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fr" fo:country="FR"/>
    </style:style>
    <style:style style:name="T61" style:parent-style-name="DefaultParagraphFont" style:family="text">
      <style:text-properties style:font-size-complex="12pt" fo:language="fr" fo:country="FR"/>
    </style:style>
    <style:style style:name="T62" style:parent-style-name="DefaultParagraphFont" style:family="text">
      <style:text-properties style:font-size-complex="12pt" fo:language="fr" fo:country="FR"/>
    </style:style>
    <style:style style:name="T63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S ENERGETIKOS ĮSTATYMO NR. VIII-1881<text:s/></text:span><text:span text:style-name="T11">2, 14,<text:s/></text:span><text:span text:style-name="T12">16,</text:span><text:span text:style-name="T13"><text:s/>17, 20</text:span><text:span text:style-name="T14">1</text:span><text:span text:style-name="T15">,<text:s/></text:span><text:span text:style-name="T16">21</text:span><text:span text:style-name="T17">1</text:span><text:span text:style-name="T18">, 22,</text:span><text:span text:style-name="T19"><text:s/>31,<text:s/></text:span><text:span text:style-name="T20">39 IR 48</text:span><text:span text:style-name="T21">2</text:span><text:span text:style-name="T22"> STRAIPSNIŲ PAKEITIMO</text:span></text:p>
      <text:p text:style-name="P23"><text:span text:style-name="T24">ĮSTATYMO<text:s/></text:span><text:span text:style-name="T25">PROJEKTO</text:span></text:p>
      <text:p text:style-name="P26"/>
      <text:p text:style-name="P27">2023-11-07<text:s/>Nr. XIVP-2832(3)</text:p>
      <text:p text:style-name="P28"><text:span text:style-name="T29">Vilnius</text:span></text:p>
      <text:p text:style-name="P30"/>
      <text:p text:style-name="P31">Įvertinę projekto atitiktį Konstitucijai, įstatymams, teisėkūros principams ir teisės technikos taisyklėms,<text:s/>teikiame šias<text:s/>pastabas.</text:p>
      <text:list text:style-name="LFO6" text:continue-numbering="true">
        <text:list-item>
          <text:p text:style-name="P32">Projekto 6 straipsnyje dėstomo Elektros energetikos įstatymo (toliau – keičiamas įstatymas) 21<text:span text:style-name="T33">1</text:span><text:s/>straipsnio 1 dalyje ir 10 straipsnio 1 dalyje dėstomo keičiamo įstatymo 48<text:span text:style-name="T34">2<text:s/></text:span><text:soft-page-break/>straipsnio 10 dalyje vietoje skaičių ir žodžių „6 dalies 1 ir 2 punkte“ įrašytini skaičius ir žodis „6 dalyje“, nes keičiamo įstatymo 16 straipsnio 6 dalis iš viso turi tik 2 punktus.</text:p>
        </text:list-item>
        <text:list-item>
          <text:p text:style-name="P35">Projekto 6 straipsnyje dėstomo<text:s/>keičiamo<text:s/>įstatymo 21<text:span text:style-name="T36">1</text:span><text:s/>straipsnio 7 dalies 3 punkte nuoroda „šio straipsnio 3 dalies 3 punkte“ tikslintina įrašant „šio straipsnio 4 dalies 3 punkte“.</text:p>
        </text:list-item>
        <text:list-item>
          <text:p text:style-name="P37">Projekto 11 straipsnio 5 dalyje siūloma nustatyti, kad „asmenys, turintys galiojančius leidimus plėtoti elektros energijos gamybos ar energijos kaupimo pajėgumus ir norintys pratęsti jų galiojimą šio įstatymo 3 straipsnio 3 dalyje nurodytam laikotarpiui,<text:s/><text:span text:style-name="T38">ne vėliau kaip per vieną mėnesį nuo šio įstatymo priėmimo dienos<text:s/></text:span>privalo pateikti prašymą Valstybinei energetikos reguliavimo tarybai dėl atitinkamo leidimo galiojimo pakeitimo“. Siūloma formuluotė tikslintina atsižvelgus į tai, kad<text:s/>termino tam tikriems veiksmams atlikti pradžia turėtų būti susieta ne su įstatymo priėmimo diena, o su įstatymo įsigaliojimo diena.<text:s/>Siekiant teisinio aiškumo projekto 11 straipsnis turėtų būti papildytas taikymo nuostatomis, reglamentuojančiomis, kokiomis taisyklėmis vadovaujantis nagrinėjami prašymai dėl atitinkamų leidimų galiojimo pakeitimo, kai šie prašymai pateikti iki įstatymo įsigaliojimo.<text:s/>Be to, formuluotė „šio įstatymo 3 straipsnio 3 dalyje“ tikslintina vietoj jos įrašant „šio įstatymo 3 straipsnio 3 dalyje išdėstyto Lietuvos Respublikos elektros energetikos įstatymo 16 straipsnio 4<text:span text:style-name="T39">1</text:span><text:s/>dalyje“.</text:p>
        </text:list-item>
      </text:list>
      <text:p text:style-name="P40"/>
      <text:soft-page-break/>
      <text:p text:style-name="P41"><text:span text:style-name="T42">Departamento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Dainius Zebleckis</text:span></text:p>
      <text:p text:style-name="P51"/>
      <text:p text:style-name="P52"/>
      <text:p text:style-name="P53"/>
      <text:p text:style-name="P54"/>
      <text:p text:style-name="P55"><text:span text:style-name="T56">A. Dulevičiūtė</text:span><text:span text:style-name="T57">-</text:span><text:span text:style-name="T58">Akimovienė, tel.<text:s/></text:span><text:span text:style-name="T59">+370<text:s/></text:span><text:span text:style-name="T60">5 2</text:span><text:span text:style-name="T61">0</text:span><text:span text:style-name="T62">9 6164, el. p.<text:s/></text:span><text:a xlink:href="mailto:akvile.duleviciute@lrs.lt" office:target-frame-name="_top" xlink:show="replace"><text:span text:style-name="T63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06:47:00Z</meta:creation-date>
    <dc:date>2023-11-08T06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93" meta:character-count="2183" meta:row-count="77" meta:non-whitespace-character-count="1926"/>
  </office:meta>
</office:document-meta>
</file>