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justify" fo:margin-left="4.5in" fo:text-indent="0.2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margin-left="4.5in" fo:text-indent="0.2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P66" style:parent-style-name="Normal" style:family="paragraph">
      <style:paragraph-properties fo:widows="0" fo:orphans="0"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><text:span text:style-name="T11">LIETUVOS RESPUBLIKOS</text:span><text:span text:style-name="T12"><text:line-break/></text:span><text:span text:style-name="T13">STATYBOS ĮSTATYMO NR. I-1240 14 stRAIPSNIO PAKEITIMO<text:s/></text:span></text:p>
      <text:p text:style-name="P14">ĮSTATYMAS</text:p>
      <text:p text:style-name="P15"/>
      <text:p text:style-name="P16">2024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4</text:span><text:span text:style-name="T23"><text:s/>straipsnio pakeitimas</text:span></text:p>
      <text:p text:style-name="P24"><text:span text:style-name="T25">1</text:span><text:span text:style-name="T26">. Pakeisti 14 straipsnio 1 dalies 11 punktą<text:s/></text:span><text:span text:style-name="T27">ir jį išdėstyti taip:</text:span></text:p>
      <text:p text:style-name="P28"><text:span text:style-name="T29">„</text:span><text:span text:style-name="T30">11</text:span><text:span text:style-name="T31">)<text:s/></text:span><text:span text:style-name="T32">tuo atveju, kai statinį</text:span><text:span text:style-name="T33"><text:s/></text:span><text:span text:style-name="T34">jei<text:s/></text:span><text:span text:style-name="T35">projektuojant arba statant<text:s/></text:span><text:span text:style-name="T36">statinį</text:span><text:span text:style-name="T37"><text:s/>dalyvauja daugiau negu vienas rangovas,<text:s/></text:span><text:span text:style-name="T38">vadovaudamasis Lietuvos Respublikos darbuotojų</text:span><text:span text:style-name="T39"><text:s/></text:span><text:span text:style-name="T40">saugos ir sveikatos įstatymu,<text:s/></text:span><text:span text:style-name="T41">paskirti vieną ar kelis saugos ir sveikatos<text:s/></text:span><text:span text:style-name="T42">koordinatorius</text:span><text:span text:style-name="T43">, kurie turi</text:span><text:span text:style-name="T44"><text:s/></text:span><text:span text:style-name="T45">ir<text:s/></text:span><text:span text:style-name="T46">užtikrinti, kad<text:s/></text:span><text:span text:style-name="T47">statinio projekte būtų numatyti darbuotojų saugos ir sveikatos reikalavimai</text:span><text:span text:style-name="T48"><text:s/>jų pareigos būtų vykdomos</text:span><text:span text:style-name="T49">;</text:span><text:span text:style-name="T50"><text:s/>statybos metu koordinuoti ir kontroliuoti norminiuose teisės aktuose nustatytų darbuotojų saugos ir sveikat</text:span><text:span text:style-name="T51">os reikalavimų įgyvendinimą</text:span><text:span text:style-name="T52"><text:s/>vykdyti kitas darbuotojų saugos ir sveikatos norminiuose teisės aktuose jam nustatytas pareigas</text:span><text:span text:style-name="T53">;</text:span><text:span text:style-name="T54">“.</text:span></text:p>
      <text:p text:style-name="P55"><text:span text:style-name="T56">2</text:span><text:span text:style-name="T57">. Papildyti<text:s/></text:span><text:span text:style-name="T58">14 straipsnio 2 dalį 4 punktu:</text:span></text:p>
      <text:p text:style-name="P59"><text:span text:style-name="T60">„</text:span><text:span text:style-name="T61">4</text:span><text:span text:style-name="T62">) pavesti šio straipsnio 1 dalies 11 punkte nurodytas pareigas vykdyti<text:s/></text:span><text:span text:style-name="T63">statinio projektavimo valdytojui ir (ar) statinio statybos valdytojui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2024 m. lapkričio 1 d.<text:s/></text:span></text:p>
      <text:p text:style-name="P72"/>
      <text:p text:style-name="P73"/>
      <text:p text:style-name="P74"/>
      <text:p text:style-name="P75"><text:span text:style-name="T76">Skelbiu šį Lietuvos Respublikos Seimo priimtą įstatymą</text:span><text:span text:style-name="T77">.</text:span></text:p>
      <text:p text:style-name="P78"/>
      <text:p text:style-name="P79"/>
      <text:p text:style-name="P80"/>
      <text:p text:style-name="P81"><text:span text:style-name="T82">Respublikos<text:s/></text:span><text:span text:style-name="T8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4-12T11:41:00Z</meta:creation-date>
    <dc:date>2024-04-12T11:41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2" meta:paragraph-count="21" meta:word-count="173" meta:character-count="1262" meta:row-count="74" meta:non-whitespace-character-count="1110"/>
  </office:meta>
</office:document-meta>
</file>