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5597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01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4.725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7423in" style:use-optimal-column-width="false"/>
    </style:style>
    <style:style style:name="Table29" style:family="table">
      <style:table-properties style:width="10.6972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LT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="TimesLT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="TimesLT" style:font-weight-complex="normal" fo:color="#000000"/>
    </style:style>
    <style:style style:name="T95" style:parent-style-name="DefaultParagraphFont" style:family="text">
      <style:text-properties style:font-weight-complex="normal" fo:color="#000000"/>
    </style:style>
    <style:style style:name="T96" style:parent-style-name="DefaultParagraphFont" style:family="text">
      <style:text-properties style:font-name="TimesLT" style:font-weight-complex="normal" fo:color="#000000"/>
    </style:style>
    <style:style style:name="T97" style:parent-style-name="DefaultParagraphFont" style:family="text">
      <style:text-properties style:font-name="TimesLT" style:font-weight-complex="normal" fo:color="#800080" style:text-position="super 68.1%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="TimesLT"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indent="0.1576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keep-with-next="always"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olumn153" style:family="table-column">
      <style:table-column-properties style:column-width="0.5541in" style:use-optimal-column-width="false"/>
    </style:style>
    <style:style style:name="TableColumn154" style:family="table-column">
      <style:table-column-properties style:column-width="1.3687in" style:use-optimal-column-width="false"/>
    </style:style>
    <style:style style:name="TableColumn155" style:family="table-column">
      <style:table-column-properties style:column-width="0.3381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4.725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7423in" style:use-optimal-column-width="false"/>
    </style:style>
    <style:style style:name="Table152" style:family="table">
      <style:table-properties style:width="10.6972in" fo:margin-left="0in" table:align="center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4111in" style:use-optimal-row-height="false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siūlymai6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6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6" style:family="paragraph">
      <style:paragraph-properties fo:text-indent="0.1576in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6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asiūlymai6" style:family="paragraph">
      <style:paragraph-properties fo:text-indent="0.1576in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224" style:family="table-column">
      <style:table-column-properties style:column-width="0.5263in" style:use-optimal-column-width="false"/>
    </style:style>
    <style:style style:name="TableColumn225" style:family="table-column">
      <style:table-column-properties style:column-width="1.3604in" style:use-optimal-column-width="false"/>
    </style:style>
    <style:style style:name="TableColumn226" style:family="table-column">
      <style:table-column-properties style:column-width="0.4673in" style:use-optimal-column-width="false"/>
    </style:style>
    <style:style style:name="TableColumn227" style:family="table-column">
      <style:table-column-properties style:column-width="0.4673in" style:use-optimal-column-width="false"/>
    </style:style>
    <style:style style:name="TableColumn228" style:family="table-column">
      <style:table-column-properties style:column-width="0.4673in" style:use-optimal-column-width="false"/>
    </style:style>
    <style:style style:name="TableColumn229" style:family="table-column">
      <style:table-column-properties style:column-width="0.3902in" style:use-optimal-column-width="false"/>
    </style:style>
    <style:style style:name="TableColumn230" style:family="table-column">
      <style:table-column-properties style:column-width="4.2909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1.6631in" style:use-optimal-column-width="false"/>
    </style:style>
    <style:style style:name="Table223" style:family="table">
      <style:table-properties style:width="10.618in" fo:margin-left="0in" table:align="center"/>
    </style:style>
    <style:style style:name="TableRow233" style:family="table-row">
      <style:table-row-properties style:min-row-height="0.327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36" style:parent-style-name="Normal" style:family="paragraph">
      <style:paragraph-properties fo:text-align="center" fo:margin-left="-0.0145in">
        <style:tab-stops/>
      </style:paragraph-properties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min-row-height="0.4111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siūlymai7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siūlymai7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Pasiūlymai7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Pasiūlymai7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Pasiūlymai7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siūlymai7" style:family="paragraph">
      <style:text-properties fo:font-weight="bold" style:font-weight-asian="bold"/>
    </style:style>
    <style:style style:name="P2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Pasiūlymai7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Pasiūlymai7" style:family="paragraph">
      <style:paragraph-properties fo:text-indent="0.1576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asiūlymai7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asiūlymai7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siūlymai7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asiūlymai7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asiūlymai7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Pasiūlymai7" style:family="paragraph">
      <style:text-properties fo:font-weight="bold" style:font-weight-asian="bold"/>
    </style:style>
    <style:style style:name="P30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Pasiūlymai7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Pasiūlymai7" style:family="paragraph">
      <style:paragraph-properties fo:text-indent="0.1576in"/>
    </style:style>
    <style:style style:name="P32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Pranešėjas" style:family="paragraph">
      <style:paragraph-properties fo:line-height="100%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5in"/>
      <style:text-properties fo:font-size="8pt" style:font-size-asian="8pt"/>
    </style:style>
    <style:style style:name="P335" style:parent-style-name="Normal" style:family="paragraph">
      <style:paragraph-properties fo:text-align="justify" fo:text-indent="0.5in"/>
      <style:text-properties fo:font-size="8pt" style:font-size-asian="8pt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FFFFFF"/>
    </style:style>
    <style:style style:name="P3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3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3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3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3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344" style:parent-style-name="Normal" style:family="paragraph">
      <style:paragraph-properties fo:text-align="center" fo:text-indent="7.5in"/>
    </style:style>
    <style:style style:name="T3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/text:span><text:span text:style-name="T16"><text:s/>LIETUVOS RESPUBLIKOS SEIMO NUTARIMO „DĖL 2020 METŲ PASKELBIMO CHIUNE SUGIHARA (ČIUNĖS SUGIHAROS) METAIS“ PROJEKTO NR. XIIIP-3793</text:span></text:p>
      <text:p text:style-name="P17"/>
      <text:p text:style-name="P18">2019-09-25<text:s text:c="2"/>Nr.<text:s/>106-P-34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E. Jovaiša, Komiteto pirmininko pavaduotojas V. Juozapaitis, Komiteto nariai A. Papirtienė, L. Staniuvienė, D. Kepenis, E. Pupinis, G. Steponavičius, D. Šakalienė; Komiteto biuro vedėjas K. Kaminskas, biuro patarėjos R. Norkienė, A. Kairienė, J. Paukštė, padėjėja L. Vingrytė, vyr. specialistė G. Petrauskaitė.</text:p>
      <text:p text:style-name="P26"/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list text:style-name="LFO1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asiūlymai2">Seimo kanceliarijos Teisės departamentas</text:p>
            <text:p text:style-name="Pasiūlymai2">(2019-09-09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teikiame šias pastabas:</text:span></text:p>
            <text:p text:style-name="P75"><text:span text:style-name="T76">1.</text:span><text:span text:style-name="T77">   </text:span><text:span text:style-name="T78">Remiantis teisės technikos taisyklėmis nutarimo projekte konkreti teisės akto priėmimo data nerašoma.</text:span></text:p>
            <text:p text:style-name="Pasiūlymai2"/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asiūlymai2">Seimo kanceliarijos Teisės departamentas</text:p>
            <text:p text:style-name="Pasiūlymai2">(2019-09-09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asiūlymai2"><text:span text:style-name="T94">2.</text:span><text:span text:style-name="T95">   </text:span><text:span text:style-name="T96">Atsižvelgiant į esančią informaciją enciklopedijose, nutarimo projekto preambulės 1 dalyje reikėtų patikslinti Japonijos konsulato veiklos laikotarpį „nuo1939 kovo mėn. iki 1940 m. rugpjūčio mėn.“ bei Chiune Sugihara eitas pareigas: žodį „vicekonsulo“ pakeisti žodžiu „konsulo“.</text:span><text:bookmark-start text:name="_ednref1"/><text:a xlink:href="https://e-seimas.lrs.lt/rs/legalact/TAK/94442c60d2ff11e9978e9d8965748b45/#_edn1" office:target-frame-name="_parent" xlink:show="replace"><text:span text:style-name="T97">[i]</text:span></text:a><text:bookmark-end text:name="_ednref1"/></text:p>
            <text:p text:style-name="Pasiūlymai2"/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asiūlymai2">Seimo kanceliarijos Teisės departamentas</text:p>
            <text:p text:style-name="Pasiūlymai2">(2019-09-09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asiūlymai2"><text:span text:style-name="T113">3.</text:span><text:span text:style-name="T114">   Nutarimo projekto 2 straipsnio 1 punkte po žodžio „programą“ įrašytina: „(toliau – Programa)“, skyrybos ženklas ir žodžiai „ją patvirtinti“. Jeigu siūlymui įvesti programos trumpinį nebūtų pritarta, tokiu atveju nutarimo projekto 2 straipsnio 2 punkte turi būti rašomas pilnas programos pavadinimas.</text:span></text:p>
            <text:p text:style-name="Pasiūlymai2"/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asiūlymai2">Seimo kanceliarijos Teisės departamentas</text:p>
            <text:p text:style-name="Pasiūlymai2">(2019-09-09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asiūlymai2"><text:span text:style-name="T130">4.</text:span><text:span text:style-name="T131">   Nutarimo projekto 2 straipsnio 2 punkte vietoj žodžio „sudarytai“ įrašytinas žodis „parengtai“, o prieš žodį „patvirtintai“ įrašytinas žodis įrašytinas žodis „Vyriausybės“.</text:span></text:p>
            <text:p text:style-name="Pasiūlymai2"/>
          </table:table-cell>
          <table:table-cell table:style-name="TableCell132">
            <text:p text:style-name="P133">Pritarti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3. Piliečių, asociacijų, politinių partijų, lobistų ir kitų suinteresuotų asmenų pasiūlymai:</text:span><text:span text:style-name="T139"><text:s/></text:span><text:span text:style-name="T140">negauta</text:span><text:span text:style-name="T141">.</text:span></text:p>
      <text:p text:style-name="P142"><text:span text:style-name="T143">4. Valstybės ir savivaldybių institucijų ir įstaigų pasiūlymai:</text:span><text:span text:style-name="T144"><text:s/></text:span><text:span text:style-name="T145">negauta.</text:span></text:p>
      <text:p text:style-name="P146"><text:span text:style-name="T147">5. Subjektų, turinčių įstatymų leidybos iniciatyvos teisę, pasiūlymai:</text:span><text:span text:style-name="T148"><text:s/></text:span><text:span text:style-name="T149">negauta.</text:span></text:p>
      <text:p text:style-name="P150">6. Seimo paskirtų papildomų komitetų<text:s/>/ komisijų<text:s/>pasiūlymai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Eil.</text:p>
              <text:p text:style-name="P165">Nr.</text:p>
            </table:table-cell>
            <table:table-cell table:style-name="TableCell166" table:number-rows-spanned="2">
              <text:p text:style-name="P167">Pasiūlymo teikėjas, data</text:p>
            </table:table-cell>
            <table:table-cell table:style-name="TableCell168" table:number-columns-spanned="3">
              <text:p text:style-name="P169">Siūloma keisti</text:p>
            </table:table-cell>
            <table:covered-table-cell/>
            <table:covered-table-cell/>
            <table:table-cell table:style-name="TableCell170" table:number-rows-spanned="2">
              <text:p text:style-name="P171">Pastabos</text:p>
            </table:table-cell>
            <table:table-cell table:style-name="TableCell172" table:number-rows-spanned="2">
              <text:p text:style-name="P173">Pasiūlymo turinys</text:p>
            </table:table-cell>
            <table:table-cell table:style-name="TableCell174" table:number-rows-spanned="2">
              <text:p text:style-name="P175">Komiteto nuomonė</text:p>
            </table:table-cell>
            <table:table-cell table:style-name="TableCell176" table:number-rows-spanned="2">
              <text:p text:style-name="P177">Argumentai,<text:s/></text:p>
              <text:p text:style-name="P178">pagrindžiantys nuomonę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str.</text:p>
            </table:table-cell>
            <table:table-cell table:style-name="TableCell184">
              <text:p text:style-name="P185">str. d.</text:p>
            </table:table-cell>
            <table:table-cell table:style-name="TableCell186">
              <text:p text:style-name="P187">p.</text:p>
            </table: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>
            <text:list text:style-name="LFO1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asiūlymai6">Laisvės kovų ir valstybės istorinės atminties komisija</text:p>
            <text:p text:style-name="Pasiūlymai6">(2019-09-18)</text:p>
            <text:p text:style-name="Pasiūlymai6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Pritarti Lietuvos Respublikos Seimo nutarimo „Dėl 2020 metų paskelbimo Chiune Sugihara (Čiunės Sugiharos)  metais“ projektui Nr. XIIIP-3793 ir siūlyti pagrindiniam komitetui jį svarstyti.</text:span></text:p>
          </table:table-cell>
          <table:table-cell table:style-name="TableCell207">
            <text:p text:style-name="P208">Pritarti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7. Komiteto sprendimas ir pasiūlymai:</text:span></text:p>
      <text:p text:style-name="P214"><text:span text:style-name="T215">7.1. Sprendimas:</text:span><text:span text:style-name="T216"><text:s/></text:span><text:span text:style-name="T217">Pritarti<text:s/></text:span><text:span text:style-name="T218">komiteto patobulintam<text:s/></text:span><text:span text:style-name="T219">Lietuvos Respublikos Seimo nutarimo „Dėl 2020<text:s/></text:span><text:span text:style-name="T220">metų paskelbimo Čiunės Sugiharos</text:span><text:span text:style-name="T221"><text:s/>metais“ projektui Nr. XIIIP-3793(2) ir siūlyti Seimui jį svarstyti.</text:span></text:p>
      <text:soft-page-break/>
      <text:p text:style-name="P222">7.2. Pasiūlymai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Eil.</text:p>
              <text:p text:style-name="P236"><text:span text:style-name="T237">Nr.</text:span></text:p>
            </table:table-cell>
            <table:table-cell table:style-name="TableCell238" table:number-rows-spanned="2">
              <text:p text:style-name="P239">Pasiūlymo teikėjas, data</text:p>
            </table:table-cell>
            <table:table-cell table:style-name="TableCell240" table:number-columns-spanned="3">
              <text:p text:style-name="P241">Siūloma keisti</text:p>
            </table:table-cell>
            <table:covered-table-cell/>
            <table:covered-table-cell/>
            <table:table-cell table:style-name="TableCell242" table:number-rows-spanned="2">
              <text:p text:style-name="P243">Pastabos</text:p>
            </table:table-cell>
            <table:table-cell table:style-name="TableCell244" table:number-rows-spanned="2">
              <text:p text:style-name="P245">Pasiūlymo turinys</text:p>
            </table:table-cell>
            <table:table-cell table:style-name="TableCell246" table:number-rows-spanned="2">
              <text:p text:style-name="P247">Komiteto nuomonė</text:p>
            </table:table-cell>
            <table:table-cell table:style-name="TableCell248" table:number-rows-spanned="2">
              <text:p text:style-name="P249">Argumentai,<text:s/></text:p>
              <text:p text:style-name="P250">pagrindžiantys nuomonę</text:p>
            </table:table-cell>
          </table:table-row>
          <table:table-row table:style-name="TableRow2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2">
              <text:p text:style-name="P253">str.</text:p>
            </table:table-cell>
            <table:table-cell table:style-name="TableCell254">
              <text:p text:style-name="P255">str. d.</text:p>
            </table:table-cell>
            <table:table-cell table:style-name="TableCell256">
              <text:p text:style-name="P25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58">
          <table:table-cell table:style-name="TableCell259">
            <text:list text:style-name="LFO1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asiūlymai7">Švietimo ir mokslo komitetas</text:p>
            <text:p text:style-name="Pasiūlymai7">(2019-09-25)</text:p>
            <text:p text:style-name="Pasiūlymai7"/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Pasiūlymas:</text:p>
            <text:p text:style-name="P272">Nutarimo projekto 2 straipsnio 1 punktą išdėstyti taip:</text:p>
            <text:p text:style-name="P273">„Pasiūlyti Lietuvos Respublikos Vyriausybei:</text:p>
            <text:p text:style-name="P274"><text:bookmark-start text:name="part_f572b48ef2354b3ab724546afd9968ff"/><text:bookmark-end text:name="part_f572b48ef2354b3ab724546afd9968ff"/><text:span text:style-name="T275">1)<text:s/></text:span><text:span text:style-name="T276">sudaryti Č. Sugiharos metų komisiją, kuri</text:span><text:span text:style-name="T277"><text:s/>iki 2019 m. gruodžio 1 d. parengt</text:span><text:span text:style-name="T278">ų</text:span><text:span text:style-name="T279">i</text:span><text:span text:style-name="T280"> Č</text:span><text:span text:style-name="T281">iunės</text:span><text:span text:style-name="T282"><text:s/>Sugiharos  metų<text:s/></text:span><text:span text:style-name="T283">paminėjimo</text:span><text:span text:style-name="T284"><text:s/></text:span><text:span text:style-name="T285">programą</text:span><text:span text:style-name="T286"><text:s/></text:span><text:span text:style-name="T287">ir ją patvirtinti</text:span><text:span text:style-name="T288">;</text:span></text:p>
            <text:p text:style-name="Pasiūlymai7"/>
          </table:table-cell>
          <table:table-cell table:style-name="TableCell289">
            <text:p text:style-name="P290">Pritart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asiūlymai7">Švietimo ir mokslo komitetas</text:p>
            <text:p text:style-name="Pasiūlymai7">(2019-09-25)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Pasiūlymas:</text:p>
            <text:p text:style-name="P307">Nutarimo projekto 2 straipsnio 2 punktą išdėstyti taip:</text:p>
            <text:p text:style-name="P308"><text:span text:style-name="T309">„2) 2020 metų valstybės biudžete numatytų lėšas </text:span><text:span text:style-name="T310">Vyriausybės patvirtintai</text:span><text:span text:style-name="T311"><text:s/></text:span><text:span text:style-name="T312">Č</text:span><text:span text:style-name="T313">iunės</text:span><text:span text:style-name="T314"><text:s/>Sugiharos metų </text:span><text:span text:style-name="T315">komisijos sudarytai ir  patvirtintai</text:span><text:span text:style-name="T316"><text:s/>programai įgyvendinti.</text:span><text:span text:style-name="T317">“</text:span></text:p>
            <text:p text:style-name="P318"/>
          </table:table-cell>
          <table:table-cell table:style-name="TableCell319">
            <text:p text:style-name="P320">Pritarti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8. Balsavimo rezultatai:</text:span><text:s/>bendru sutarimu –už.</text:p>
      <text:p text:style-name="P326"><text:span text:style-name="T327">9. Komiteto paskirti pranešėjai:</text:span><text:span text:style-name="T328"><text:s/></text:span>V. Juozapaitis.</text:p>
      <text:p text:style-name="P329"/>
      <text:p text:style-name="P330"><text:span text:style-name="T331">PRIDEDAMA.<text:s/></text:span>Komiteto<text:s/>siūlomas<text:s/><text:span text:style-name="T332">Lietuvos Respublikos Seimo nutarimo „Dėl 2020 metų paskelbimo Čiunės Sugiharos metais“ projektui Nr. XIIIP-3793(2)</text:span><text:span text:style-name="T333">.</text:span></text:p>
      <text:p text:style-name="P334"/>
      <text:p text:style-name="P335"/>
      <text:p text:style-name="P336"/>
      <text:p text:style-name="P337">Komiteto<text:s/>pirmininkas<text:tab/><text:tab/><text:tab/><text:tab/><text:tab/><text:tab/><text:tab/><text:span text:style-name="T338">(Parašas)</text:span><text:tab/><text:tab/><text:tab/><text:tab/><text:tab/><text:tab/>Eugenijus Jovaiša</text:p>
      <text:p text:style-name="P339"/>
      <text:p text:style-name="P340"/>
      <text:p text:style-name="P341"/>
      <text:p text:style-name="P342"/>
      <text:p text:style-name="P343"/>
      <text:p text:style-name="P344"/>
      <text:p text:style-name="Normal"><text:span text:style-name="T345">(Švietimo ir mokslo 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09-25T11:21:00Z</meta:creation-date>
    <dc:date>2019-09-25T11:21:00Z</dc:date>
    <meta:print-date>2019-09-25T09:1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3c925d6-e5f4-456f-bab1-0aa09c077c91</meta:user-defined>
    <meta:document-statistic meta:page-count="3" meta:paragraph-count="33" meta:word-count="665" meta:character-count="4385" meta:row-count="121" meta:non-whitespace-character-count="3753"/>
  </office:meta>
</office:document-meta>
</file>