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fo:color="#00000A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fo:color="#00000A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0" style:family="table-column">
      <style:table-column-properties style:column-width="0.3854in"/>
    </style:style>
    <style:style style:name="TableColumn21" style:family="table-column">
      <style:table-column-properties style:column-width="0.8041in"/>
    </style:style>
    <style:style style:name="TableColumn22" style:family="table-column">
      <style:table-column-properties style:column-width="0.8229in"/>
    </style:style>
    <style:style style:name="TableColumn23" style:family="table-column">
      <style:table-column-properties style:column-width="0.675in"/>
    </style:style>
    <style:style style:name="TableColumn24" style:family="table-column">
      <style:table-column-properties style:column-width="3.9083in"/>
    </style:style>
    <style:style style:name="Table19" style:family="table">
      <style:table-properties style:width="6.5958in" fo:margin-left="-0.0034in" table:align="left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="0.0069in solid #000001" fo:padding-top="0in" fo:padding-left="0.071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9" style:family="table-cell">
      <style:table-cell-properties fo:border="0.0069in solid #000001" fo:padding-top="0in" fo:padding-left="0.071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1" fo:padding-top="0in" fo:padding-left="0.071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7" style:family="table-row">
      <style:table-row-properties style:min-row-height="0.3368in"/>
    </style:style>
    <style:style style:name="TableCell38" style:family="table-cell">
      <style:table-cell-properties fo:border="0.0069in solid #000001" fo:padding-top="0in" fo:padding-left="0.071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0" style:family="table-cell">
      <style:table-cell-properties fo:border="0.0069in solid #000001" fo:padding-top="0in" fo:padding-left="0.071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3" style:family="table-cell">
      <style:table-cell-properties fo:border="0.0069in solid #000001" fo:padding-top="0in" fo:padding-left="0.071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6" style:family="table-cell">
      <style:table-cell-properties fo:border="0.0069in solid #000001" fo:padding-top="0in" fo:padding-left="0.071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0" style:family="table-row">
      <style:table-row-properties style:min-row-height="0.9777in"/>
    </style:style>
    <style:style style:name="TableCell51" style:family="table-cell">
      <style:table-cell-properties fo:border="0.0069in solid #000001" fo:padding-top="0in" fo:padding-left="0.071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3" style:family="table-cell">
      <style:table-cell-properties fo:border="0.0069in solid #000001" fo:padding-top="0in" fo:padding-left="0.071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5" style:family="table-cell">
      <style:table-cell-properties fo:border="0.0069in solid #000001" fo:padding-top="0in" fo:padding-left="0.071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7" style:family="table-cell">
      <style:table-cell-properties fo:border="0.0069in solid #000001" fo:padding-top="0in" fo:padding-left="0.071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9" style:family="table-cell">
      <style:table-cell-properties fo:border="0.0069in solid #000001" fo:padding-top="0in" fo:padding-left="0.0715in" fo:padding-bottom="0in" fo:padding-right="0.075in"/>
    </style:style>
    <style:style style:name="P60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text-indent="0.5in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<text:s/></text:span><text:span text:style-name="T6">LIETUVOS RESPUBLIKOS<text:s/></text:span></text:p>
      <text:p text:style-name="P7"><text:span text:style-name="T8">valstybės ir tarnybos paslapčių ĮSTATYMO NR. VIII-1443 7 STRAIPSNIO PAKEITIMO</text:span><text:span text:style-name="T9"><text:s/></text:span><text:span text:style-name="T10">ĮSTATYMO PROJEKTO<text:s/></text:span><text:span text:style-name="T11">NR.<text:s/></text:span><text:span text:style-name="T12"> </text:span><text:span text:style-name="T13">XIIIP-234</text:span><text:span text:style-name="T14">4</text:span><text:span text:style-name="T15"><text:s/>(2)</text:span></text:p>
      <text:p text:style-name="P16">2019-10-30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</text:p>
            <text:p text:style-name="P28">Nr.</text:p>
          </table:table-cell>
          <table:table-cell table:style-name="TableCell29" table:number-columns-spanned="3">
            <text:p text:style-name="P30"><text:span text:style-name="T31">Siūloma keisti</text:span>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 </text:span></text:p>
            <text:p text:style-name="P35"><text:span text:style-name="T36">Pasiūlymo turinys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Straipsnis</text:span></text:p>
          </table:table-cell>
          <table:table-cell table:style-name="TableCell43">
            <text:p text:style-name="P44"><text:span text:style-name="T45">Straipsnio dalis</text:span></text:p>
          </table:table-cell>
          <table:table-cell table:style-name="TableCell46">
            <text:p text:style-name="P47"><text:span text:style-name="T48">Punktas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/text:p>
            <text:p text:style-name="P61">Būtina keisti įstatymo įsigaliojimo datą.</text:p>
            <text:p text:style-name="P62">Pasiūlymas:</text:p>
            <text:p text:style-name="P63"><text:span text:style-name="T64">Pakeisti 2 straipsnį ir jį išdėstyti taip:</text:span></text:p>
            <text:p text:style-name="P65"><text:span text:style-name="T66">„</text:span><text:span text:style-name="T67">2<text:s/></text:span><text:span text:style-name="T68">straipsnis. Įstatymo įsigaliojimas</text:span></text:p>
            <text:p text:style-name="P69"><text:span text:style-name="T70">Šis įstatymas įsigalioja 2020 m. liepos 1 d.</text:span><text:span text:style-name="T71">“</text:span></text:p>
          </table:table-cell>
        </table:table-row>
      </table:table>
      <text:p text:style-name="P72"><text:span text:style-name="T73"> </text:span></text:p>
      <text:p text:style-name="P74">Teikia<text:s/></text:p>
      <text:p text:style-name="P75"><text:span text:style-name="T76">Seimo narys <text:s/></text:span><text:span text:style-name="T77"><text:tab/></text:span><text:span text:style-name="T78"><text:tab/></text:span><text:span text:style-name="T79"><text:tab/></text:span><text:span text:style-name="T80"><text:tab/></text:span><text:span text:style-name="T81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DefaultParagraphFont" style:display-name="Default Paragraph Font" style:family="text"/>
    <style:style style:name="HeaderChar" style:display-name="Header Char" style:family="text">
      <style:text-properties style:font-name="Times New Roman"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AntraštėsDiagrama1" style:display-name="Antraštės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0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19-11-06T06:49:00Z</meta:creation-date>
    <dc:date>2019-11-06T06:49:00Z</dc:date>
    <meta:print-date>2019-10-30T07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4" meta:character-count="499" meta:row-count="9" meta:non-whitespace-character-count="437"/>
  </office:meta>
</office:document-meta>
</file>