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4979in" text:min-label-width="0.25in"/>
        <style:text-properties style:font-name="Symbol"/>
      </text:list-level-style-bullet>
      <text:list-level-style-bullet text:level="2" text:style-name="WW_CharLFO5LVL2" text:bullet-char="o">
        <style:list-level-properties text:space-before="0.9979in" text:min-label-width="0.25in"/>
        <style:text-properties style:font-name="Courier New"/>
      </text:list-level-style-bullet>
      <text:list-level-style-bullet text:level="3" text:style-name="WW_CharLFO5LVL3" text:bullet-char="">
        <style:list-level-properties text:space-before="1.4979in" text:min-label-width="0.25in"/>
        <style:text-properties style:font-name="Wingdings"/>
      </text:list-level-style-bullet>
      <text:list-level-style-bullet text:level="4" text:style-name="WW_CharLFO5LVL4" text:bullet-char="">
        <style:list-level-properties text:space-before="1.9979in" text:min-label-width="0.25in"/>
        <style:text-properties style:font-name="Symbol"/>
      </text:list-level-style-bullet>
      <text:list-level-style-bullet text:level="5" text:style-name="WW_CharLFO5LVL5" text:bullet-char="o">
        <style:list-level-properties text:space-before="2.4979in" text:min-label-width="0.25in"/>
        <style:text-properties style:font-name="Courier New"/>
      </text:list-level-style-bullet>
      <text:list-level-style-bullet text:level="6" text:style-name="WW_CharLFO5LVL6" text:bullet-char="">
        <style:list-level-properties text:space-before="2.9979in" text:min-label-width="0.25in"/>
        <style:text-properties style:font-name="Wingdings"/>
      </text:list-level-style-bullet>
      <text:list-level-style-bullet text:level="7" text:style-name="WW_CharLFO5LVL7" text:bullet-char="">
        <style:list-level-properties text:space-before="3.4979in" text:min-label-width="0.25in"/>
        <style:text-properties style:font-name="Symbol"/>
      </text:list-level-style-bullet>
      <text:list-level-style-bullet text:level="8" text:style-name="WW_CharLFO5LVL8" text:bullet-char="o">
        <style:list-level-properties text:space-before="3.9979in" text:min-label-width="0.25in"/>
        <style:text-properties style:font-name="Courier New"/>
      </text:list-level-style-bullet>
      <text:list-level-style-bullet text:level="9" text:style-name="WW_CharLFO5LVL9" text:bullet-char="">
        <style:list-level-properties text:space-before="4.4979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6888in" text:min-label-width="0.25in"/>
        <style:text-properties style:font-name="Symbol"/>
      </text:list-level-style-bullet>
      <text:list-level-style-bullet text:level="2" text:style-name="WW_CharLFO10LVL2" text:bullet-char="o">
        <style:list-level-properties text:space-before="1.1888in" text:min-label-width="0.25in"/>
        <style:text-properties style:font-name="Courier New"/>
      </text:list-level-style-bullet>
      <text:list-level-style-bullet text:level="3" text:style-name="WW_CharLFO10LVL3" text:bullet-char="">
        <style:list-level-properties text:space-before="1.6888in" text:min-label-width="0.25in"/>
        <style:text-properties style:font-name="Wingdings"/>
      </text:list-level-style-bullet>
      <text:list-level-style-bullet text:level="4" text:style-name="WW_CharLFO10LVL4" text:bullet-char="">
        <style:list-level-properties text:space-before="2.1888in" text:min-label-width="0.25in"/>
        <style:text-properties style:font-name="Symbol"/>
      </text:list-level-style-bullet>
      <text:list-level-style-bullet text:level="5" text:style-name="WW_CharLFO10LVL5" text:bullet-char="o">
        <style:list-level-properties text:space-before="2.6888in" text:min-label-width="0.25in"/>
        <style:text-properties style:font-name="Courier New"/>
      </text:list-level-style-bullet>
      <text:list-level-style-bullet text:level="6" text:style-name="WW_CharLFO10LVL6" text:bullet-char="">
        <style:list-level-properties text:space-before="3.1888in" text:min-label-width="0.25in"/>
        <style:text-properties style:font-name="Wingdings"/>
      </text:list-level-style-bullet>
      <text:list-level-style-bullet text:level="7" text:style-name="WW_CharLFO10LVL7" text:bullet-char="">
        <style:list-level-properties text:space-before="3.6888in" text:min-label-width="0.25in"/>
        <style:text-properties style:font-name="Symbol"/>
      </text:list-level-style-bullet>
      <text:list-level-style-bullet text:level="8" text:style-name="WW_CharLFO10LVL8" text:bullet-char="o">
        <style:list-level-properties text:space-before="4.1888in" text:min-label-width="0.25in"/>
        <style:text-properties style:font-name="Courier New"/>
      </text:list-level-style-bullet>
      <text:list-level-style-bullet text:level="9" text:style-name="WW_CharLFO10LVL9" text:bullet-char="">
        <style:list-level-properties text:space-before="4.6888in" text:min-label-width="0.25in"/>
        <style:text-properties style:font-name="Wingdings"/>
      </text:list-level-style-bullet>
    </text:list-style>
    <text:list-style style:name="LFO11">
      <text:list-level-style-number text:level="1" style:num-suffix="." style:num-format="1">
        <style:list-level-properties text:space-before="0.4923in" text:min-label-width="0.25in"/>
      </text:list-level-style-number>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0.2423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1">
        <style:list-level-properties text:space-before="0.9923in" text:min-label-width="0.25in"/>
      </text:list-level-style-number>
      <text:list-level-style-number text:level="3" style:num-suffix="." style:num-format="1">
        <style:list-level-properties text:space-before="1.4923in" text:min-label-width="0.25in"/>
      </text:list-level-style-number>
      <text:list-level-style-number text:level="4" style:num-suffix="." style:num-format="1">
        <style:list-level-properties text:space-before="1.9923in" text:min-label-width="0.25in"/>
      </text:list-level-style-number>
      <text:list-level-style-number text:level="5" style:num-suffix="." style:num-format="1">
        <style:list-level-properties text:space-before="2.4923in" text:min-label-width="0.25in"/>
      </text:list-level-style-number>
      <text:list-level-style-number text:level="6" style:num-suffix="." style:num-format="1">
        <style:list-level-properties text:space-before="2.9923in" text:min-label-width="0.25in"/>
      </text:list-level-style-number>
      <text:list-level-style-number text:level="7" style:num-suffix="." style:num-format="1">
        <style:list-level-properties text:space-before="3.4923in" text:min-label-width="0.25in"/>
      </text:list-level-style-number>
      <text:list-level-style-number text:level="8" style:num-suffix="." style:num-format="1">
        <style:list-level-properties text:space-before="3.9923in" text:min-label-width="0.25in"/>
      </text:list-level-style-number>
      <text:list-level-style-number text:level="9" style:num-suffix="." style:num-format="1">
        <style:list-level-properties text:space-before="4.4923in" text:min-label-width="0.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color="#000000" style:language-asian="lt" style:country-asian="LT" style:language-complex="kn" style:country-complex="IN"/>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16"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24" style:parent-style-name="DefaultParagraphFont" style:family="text">
      <style:text-properties fo:language="lt" fo:country="LT"/>
    </style:style>
    <style:style style:name="T25"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26"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27"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28"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29"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30"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T31" style:parent-style-name="DefaultParagraphFont" style:family="text">
      <style:text-properties fo:font-weight="bold" style:font-weight-asian="bold" style:font-weight-complex="bold" fo:color="#000000" fo:language="lt" fo:country="LT" style:language-asian="lt" style:country-asian="LT" style:language-complex="kn" style:country-complex="IN"/>
    </style:style>
    <style:style style:name="P32" style:parent-style-name="Normal" style:family="paragraph">
      <style:paragraph-properties fo:text-align="center"/>
      <style:text-properties fo:font-weight="bold" style:font-weight-asian="bold" fo:language="lt" fo:country="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language="lt" fo:country="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letter-spacing="-0.0062in" fo:language="lt" fo:country="LT"/>
    </style:style>
    <style:style style:name="T40" style:parent-style-name="DefaultParagraphFont" style:family="text">
      <style:text-properties fo:font-weight="bold" style:font-weight-asian="bold" style:font-weight-complex="bold" fo:language="lt" fo:country="LT"/>
    </style:style>
    <style:style style:name="T41" style:parent-style-name="DefaultParagraphFont" style:family="text">
      <style:text-properties fo:font-weight="bold" style:font-weight-asian="bold" fo:language="lt" fo:country="LT"/>
    </style:style>
    <style:style style:name="P4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P83"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complex="Times New Roman" fo:font-size="12pt" style:font-size-asian="12pt" style:font-size-complex="12pt" fo:language="lt" fo:country="LT"/>
    </style:style>
    <style:style style:name="T92" style:parent-style-name="FootnoteReference" style:family="text">
      <style:text-properties style:font-name="Times New Roman" style:font-name-complex="Times New Roman" fo:font-size="12pt" style:font-size-asian="12pt" style:font-size-complex="12pt" fo:language="lt" fo:country="L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font-size="9pt" style:font-size-asian="9pt" style:font-size-complex="9pt"/>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FootnoteReference"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complex="Times New Roman"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complex="Times New Roman" fo:font-size="12pt" style:font-size-asian="12pt" style:font-size-complex="12pt" fo:language="lt" fo:country="LT"/>
    </style:style>
    <style:style style:name="T123" style:parent-style-name="DefaultParagraphFont" style:family="text">
      <style:text-properties style:font-name="Times New Roman" style:font-name-complex="Times New Roman" fo:font-size="12pt" style:font-size-asian="12pt" style:font-size-complex="12pt" fo:language="lt" fo:country="LT"/>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complex="Times New Roman" fo:font-size="12pt" style:font-size-asian="12pt" style:font-size-complex="12pt" fo:language="lt" fo:country="LT"/>
    </style:style>
    <style:style style:name="T132" style:parent-style-name="DefaultParagraphFont" style:family="text">
      <style:text-properties style:font-name="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T139" style:parent-style-name="DefaultParagraphFont" style:family="text">
      <style:text-properties style:font-name="Times New Roman" style:font-name-complex="Times New Roman" fo:font-size="12pt" style:font-size-asian="12pt" style:font-size-complex="12pt" fo:language="lt" fo:country="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complex="Times New Roman" fo:font-size="12pt" style:font-size-asian="12pt" style:font-size-complex="12pt" fo:language="lt" fo:country="LT"/>
    </style:style>
    <style:style style:name="T144"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45" style:parent-style-name="DefaultParagraphFont" style:family="text">
      <style:text-properties fo:font-size="9pt" style:font-size-asian="9pt" style:font-size-complex="9p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complex="Times New Roman" fo:font-size="12pt" style:font-size-asian="12pt" style:font-size-complex="12pt" fo:language="lt" fo:country="LT"/>
    </style:style>
    <style:style style:name="T153" style:parent-style-name="DefaultParagraphFont" style:family="text">
      <style:text-properties style:font-name="Times New Roman" style:font-name-complex="Times New Roman" fo:font-size="12pt" style:font-size-asian="12pt" style:font-size-complex="12pt" fo:language="lt" fo:country="LT"/>
    </style:style>
    <style:style style:name="T154" style:parent-style-name="DefaultParagraphFont" style:family="text">
      <style:text-properties style:font-name="Times New Roman" style:font-name-complex="Times New Roman" fo:font-size="12pt" style:font-size-asian="12pt" style:font-size-complex="12pt" fo:language="lt" fo:country="LT"/>
    </style:style>
    <style:style style:name="T155" style:parent-style-name="DefaultParagraphFont" style:family="text">
      <style:text-properties style:font-name="Times New Roman" style:font-name-complex="Times New Roman" style:text-position="super 62.5%" fo:font-size="12pt" style:font-size-asian="12pt" style:font-size-complex="12pt" fo:language="lt" fo:country="LT"/>
    </style:style>
    <style:style style:name="T156" style:parent-style-name="DefaultParagraphFont" style:family="text">
      <style:text-properties fo:font-size="9pt" style:font-size-asian="9pt" style:font-size-complex="9pt"/>
    </style:style>
    <style:style style:name="T157" style:parent-style-name="DefaultParagraphFont" style:family="text">
      <style:text-properties style:font-name="Times New Roman" style:font-name-complex="Times New Roman" fo:font-size="12pt" style:font-size-asian="12pt" style:font-size-complex="12pt" fo:language="lt" fo:country="LT"/>
    </style:style>
    <style:style style:name="T158" style:parent-style-name="DefaultParagraphFont" style:family="text">
      <style:text-properties style:font-name="Times New Roman" style:font-name-complex="Times New Roman" fo:font-size="12pt" style:font-size-asian="12pt" style:font-size-complex="12pt" fo:language="lt" fo:country="LT"/>
    </style:style>
    <style:style style:name="T159" style:parent-style-name="DefaultParagraphFont" style:family="text">
      <style:text-properties style:font-name="Times New Roman" style:font-name-complex="Times New Roman" fo:font-size="12pt" style:font-size-asian="12pt" style:font-size-complex="12pt" fo:language="lt" fo:country="LT"/>
    </style:style>
    <style:style style:name="T160" style:parent-style-name="DefaultParagraphFont" style:family="text">
      <style:text-properties style:font-name="Times New Roman" style:font-name-complex="Times New Roman" fo:font-size="12pt" style:font-size-asian="12pt" style:font-size-complex="12pt" fo:language="lt" fo:country="LT"/>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fo:language="lt" fo:country="LT"/>
    </style:style>
    <style:style style:name="T165" style:parent-style-name="DefaultParagraphFont" style:family="text">
      <style:text-properties style:font-name="Times New Roman" style:font-name-complex="Times New Roman" fo:font-size="12pt" style:font-size-asian="12pt" style:font-size-complex="12pt" fo:language="lt" fo:country="LT"/>
    </style:style>
    <style:style style:name="P166" style:parent-style-name="Normal" style:family="paragraph">
      <style:paragraph-properties fo:text-align="justify"/>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style:text-position="super 62.5%" fo:language="lt" fo:country="L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language="lt" fo:country="LT"/>
    </style:style>
    <style:style style:name="T191" style:parent-style-name="DefaultParagraphFont" style:family="text">
      <style:text-properties style:text-position="super 62.5%" fo:language="lt" fo:country="LT"/>
    </style:style>
    <style:style style:name="T192" style:parent-style-name="DefaultParagraphFont" style:family="text">
      <style:text-properties style:letter-kerning="true" fo:language="lt" fo:country="LT"/>
    </style:style>
    <style:style style:name="T193" style:parent-style-name="DefaultParagraphFont" style:family="text">
      <style:text-properties style:letter-kerning="true" fo:language="lt" fo:country="LT"/>
    </style:style>
    <style:style style:name="T194" style:parent-style-name="DefaultParagraphFont" style:family="text">
      <style:text-properties style:letter-kerning="true" fo:language="lt" fo:country="LT"/>
    </style:style>
    <style:style style:name="T195" style:parent-style-name="DefaultParagraphFont" style:family="text">
      <style:text-properties style:letter-kerning="true" fo:language="lt" fo:country="LT"/>
    </style:style>
    <style:style style:name="T196" style:parent-style-name="DefaultParagraphFont" style:family="text">
      <style:text-properties style:letter-kerning="true" fo:language="lt" fo:country="LT"/>
    </style:style>
    <style:style style:name="T197" style:parent-style-name="DefaultParagraphFont" style:family="text">
      <style:text-properties style:letter-kerning="true" fo:language="lt" fo:country="LT"/>
    </style:style>
    <style:style style:name="T198" style:parent-style-name="DefaultParagraphFont" style:family="text">
      <style:text-properties style:letter-kerning="true" fo:language="lt" fo:country="LT"/>
    </style:style>
    <style:style style:name="T199" style:parent-style-name="DefaultParagraphFont" style:family="text">
      <style:text-properties style:letter-kerning="true" fo:language="lt" fo:country="LT"/>
    </style:style>
    <style:style style:name="T200" style:parent-style-name="DefaultParagraphFont" style:family="text">
      <style:text-properties style:letter-kerning="true" fo:language="lt" fo:country="LT"/>
    </style:style>
    <style:style style:name="T201" style:parent-style-name="DefaultParagraphFont" style:family="text">
      <style:text-properties style:letter-kerning="true" fo:language="lt" fo:country="LT"/>
    </style:style>
    <style:style style:name="T202" style:parent-style-name="DefaultParagraphFont" style:family="text">
      <style:text-properties style:letter-kerning="true" fo:language="lt" fo:country="LT"/>
    </style:style>
    <style:style style:name="T203" style:parent-style-name="DefaultParagraphFont" style:family="text">
      <style:text-properties style:letter-kerning="true" fo:language="lt" fo:country="LT"/>
    </style:style>
    <style:style style:name="T204" style:parent-style-name="DefaultParagraphFont" style:family="text">
      <style:text-properties style:letter-kerning="true" fo:language="lt" fo:country="LT"/>
    </style:style>
    <style:style style:name="T205" style:parent-style-name="DefaultParagraphFont" style:family="text">
      <style:text-properties style:letter-kerning="true" fo:language="lt" fo:country="LT"/>
    </style:style>
    <style:style style:name="T206" style:parent-style-name="DefaultParagraphFont" style:family="text">
      <style:text-properties style:letter-kerning="true" fo:language="lt" fo:country="LT"/>
    </style:style>
    <style:style style:name="T207" style:parent-style-name="DefaultParagraphFont" style:family="text">
      <style:text-properties style:letter-kerning="true" fo:language="lt" fo:country="LT"/>
    </style:style>
    <style:style style:name="T208" style:parent-style-name="DefaultParagraphFont" style:family="text">
      <style:text-properties style:letter-kerning="true" fo:language="lt" fo:country="LT"/>
    </style:style>
    <style:style style:name="T209" style:parent-style-name="DefaultParagraphFont" style:family="text">
      <style:text-properties style:letter-kerning="true" fo:language="lt" fo:country="LT"/>
    </style:style>
    <style:style style:name="P210" style:parent-style-name="Normal" style:family="paragraph">
      <style:paragraph-properties fo:text-align="justify" fo:text-indent="0.9in"/>
    </style:style>
    <style:style style:name="T211" style:parent-style-name="DefaultParagraphFont" style:family="text">
      <style:text-properties style:letter-kerning="true"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P259" style:parent-style-name="DokParasas" style:family="paragraph">
      <style:paragraph-properties fo:line-height="100%" fo:text-indent="0in">
        <style:tab-stops>
          <style:tab-stop style:type="left" style:position="0.4923in"/>
        </style:tab-stops>
      </style:paragraph-properties>
    </style:style>
    <style:style style:name="T260" style:parent-style-name="DefaultParagraphFont" style:family="text">
      <style:text-properties style:font-name="Times New Roman" fo:color="#000000" style:font-size-complex="12pt"/>
    </style:style>
    <style:style style:name="T261" style:parent-style-name="DefaultParagraphFont" style:family="text">
      <style:text-properties style:font-name="Times New Roman" fo:font-weight="bold" style:font-weight-asian="bold" fo:color="#000000" style:font-size-complex="12pt"/>
    </style:style>
    <style:style style:name="T262" style:parent-style-name="DefaultParagraphFont" style:family="text">
      <style:text-properties style:font-name="Times New Roman" fo:color="#000000"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style:font-size-complex="12pt"/>
    </style:style>
    <style:style style:name="T266" style:parent-style-name="DefaultParagraphFont" style:family="text">
      <style:text-properties style:font-name="Times New Roman" style:font-size-complex="12pt"/>
    </style:style>
    <style:style style:name="T267" style:parent-style-name="DefaultParagraphFont" style:family="text">
      <style:text-properties style:font-name="Times New Roman" style:font-size-complex="12pt"/>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style:font-size-complex="12pt"/>
    </style:style>
    <style:style style:name="T270" style:parent-style-name="DefaultParagraphFont" style:family="text">
      <style:text-properties style:font-name="Times New Roman" style:font-size-complex="12pt"/>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P277" style:parent-style-name="DokParasas" style:family="paragraph">
      <style:paragraph-properties fo:line-height="100%" fo:text-indent="0in">
        <style:tab-stops>
          <style:tab-stop style:type="left" style:position="0.4923in"/>
        </style:tab-stops>
      </style:paragraph-properties>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style:font-size-complex="12pt"/>
    </style:style>
    <style:style style:name="T280" style:parent-style-name="DefaultParagraphFont" style:family="text">
      <style:text-properties style:font-name="Times New Roman" fo:font-weight="bold" style:font-weight-asian="bold" style:font-size-complex="12pt"/>
    </style:style>
    <style:style style:name="T281" style:parent-style-name="DefaultParagraphFont" style:family="text">
      <style:text-properties style:font-name="Times New Roman" style:font-size-complex="12pt"/>
    </style:style>
    <style:style style:name="P282" style:parent-style-name="DokParasas" style:family="paragraph">
      <style:paragraph-properties fo:line-height="100%">
        <style:tab-stops>
          <style:tab-stop style:type="left" style:position="0.2423in"/>
        </style:tab-stops>
      </style:paragraph-properties>
      <style:text-properties style:font-name="Times New Roman" style:font-size-complex="12pt"/>
    </style:style>
    <style:style style:name="P283" style:parent-style-name="HTMLPreformatted" style:family="paragraph">
      <style:paragraph-properties fo:text-align="justify">
        <style:tab-stops>
          <style:tab-stop style:type="left" style:position="0.2423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fo:font-size="12pt" style:font-size-asian="12pt" style:font-size-complex="12pt" fo:language="lt" fo:country="LT"/>
    </style:style>
    <style:style style:name="P284" style:parent-style-name="HTMLPreformatted" style:family="paragraph">
      <style:paragraph-properties fo:text-align="justify">
        <style:tab-stops>
          <style:tab-stop style:type="left" style:position="0.2423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fo:font-size="12pt" style:font-size-asian="12pt" style:font-size-complex="12pt" fo:language="lt" fo:country="LT"/>
    </style:style>
    <style:style style:name="P285" style:parent-style-name="HTMLPreformatted" style:family="paragraph">
      <style:paragraph-properties fo:text-align="justify">
        <style:tab-stops>
          <style:tab-stop style:type="left" style:position="0.2423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fo:font-size="12pt" style:font-size-asian="12pt" style:font-size-complex="12pt" fo:language="lt" fo:country="LT"/>
    </style:style>
    <style:style style:name="P286" style:parent-style-name="HTMLPreformatted" style:family="paragraph">
      <style:paragraph-properties fo:text-align="justify">
        <style:tab-stops>
          <style:tab-stop style:type="left" style:position="0.2423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complex="Times New Roman" fo:font-size="12pt" style:font-size-asian="12pt" style:font-size-complex="12pt" fo:language="lt" fo:country="LT"/>
    </style:style>
    <style:style style:name="P287"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Times New Roman" style:font-name-complex="Times New Roman" fo:font-size="12pt" style:font-size-asian="12pt" style:font-size-complex="12pt" fo:language="lt" fo:country="LT"/>
    </style:style>
    <style:style style:name="T289" style:parent-style-name="DefaultParagraphFont" style:family="text">
      <style:text-properties style:font-name="Times New Roman" style:font-name-complex="Times New Roman" fo:font-size="12pt" style:font-size-asian="12pt" style:font-size-complex="12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letter-spacing="-0.0062in" fo:language="lt" fo:country="LT"/>
    </style:style>
    <style:style style:name="T292" style:parent-style-name="DefaultParagraphFont" style:family="text">
      <style:text-properties fo:font-weight="bold" style:font-weight-asian="bold" style:font-weight-complex="bold"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style:font-weight-complex="bold" fo:language="lt" fo:country="LT"/>
    </style:style>
    <style:style style:name="P295" style:parent-style-name="Normal" style:family="paragraph">
      <style:paragraph-properties fo:text-align="justify" fo:text-indent="0.5in"/>
      <style:text-properties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style:font-weight-complex="bold" fo:language="lt" fo:country="LT"/>
    </style:style>
    <style:style style:name="T302" style:parent-style-name="DefaultParagraphFont" style:family="text">
      <style:text-properties style:font-weight-complex="bold" fo:language="lt" fo:country="LT"/>
    </style:style>
    <style:style style:name="T303" style:parent-style-name="DefaultParagraphFont" style:family="text">
      <style:text-properties style:font-weight-complex="bold" fo:language="lt" fo:country="LT"/>
    </style:style>
    <style:style style:name="T304" style:parent-style-name="DefaultParagraphFont" style:family="text">
      <style:text-properties style:font-weight-complex="bold" fo:language="lt" fo:country="LT"/>
    </style:style>
    <style:style style:name="T305" style:parent-style-name="DefaultParagraphFont" style:family="text">
      <style:text-properties style:font-weight-complex="bold" fo:language="lt" fo:country="LT"/>
    </style:style>
    <style:style style:name="T306" style:parent-style-name="DefaultParagraphFont" style:family="text">
      <style:text-properties style:font-weight-complex="bold" fo:language="lt" fo:country="LT"/>
    </style:style>
    <style:style style:name="T307" style:parent-style-name="DefaultParagraphFont" style:family="text">
      <style:text-properties style:font-weight-complex="bold" fo:language="lt" fo:country="LT"/>
    </style:style>
    <style:style style:name="T308" style:parent-style-name="DefaultParagraphFont" style:family="text">
      <style:text-properties style:font-weight-complex="bold" fo:language="lt" fo:country="LT"/>
    </style:style>
    <style:style style:name="P309"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310"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12" style:parent-style-name="DefaultParagraphFont" style:family="text">
      <style:text-properties style:font-name="Times New Roman" style:font-name-complex="Times New Roman" fo:font-size="12pt" style:font-size-asian="12pt" style:font-size-complex="12pt" fo:language="lt" fo:country="LT"/>
    </style:style>
    <style:style style:name="P31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31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31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31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31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3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8" style:parent-style-name="Normal" style:family="paragraph">
      <style:paragraph-properties fo:text-align="justify" fo:text-indent="0.5in"/>
      <style:text-properties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style:font-weight-complex="bold" fo:color="#000000" fo:language="lt" fo:country="LT" style:language-asian="lt" style:country-asian="LT" style:language-complex="kn" style:country-complex="IN"/>
    </style:style>
    <style:style style:name="T333" style:parent-style-name="DefaultParagraphFont" style:family="text">
      <style:text-properties style:font-weight-complex="bold" fo:color="#000000" fo:language="lt" fo:country="LT" style:language-asian="lt" style:country-asian="LT" style:language-complex="kn" style:country-complex="IN"/>
    </style:style>
    <style:style style:name="T334" style:parent-style-name="DefaultParagraphFont" style:family="text">
      <style:text-properties style:font-weight-complex="bold" fo:color="#000000" fo:language="lt" fo:country="LT" style:language-asian="lt" style:country-asian="LT" style:language-complex="kn" style:country-complex="IN"/>
    </style:style>
    <style:style style:name="T335" style:parent-style-name="DefaultParagraphFont" style:family="text">
      <style:text-properties style:font-weight-complex="bold" fo:color="#000000" fo:language="lt" fo:country="LT" style:language-asian="lt" style:country-asian="LT" style:language-complex="kn" style:country-complex="IN"/>
    </style:style>
    <style:style style:name="T336" style:parent-style-name="DefaultParagraphFont" style:family="text">
      <style:text-properties style:font-weight-complex="bold" fo:color="#000000" fo:language="lt" fo:country="LT" style:language-asian="lt" style:country-asian="LT" style:language-complex="kn" style:country-complex="IN"/>
    </style:style>
    <style:style style:name="T337" style:parent-style-name="DefaultParagraphFont" style:family="text">
      <style:text-properties style:font-weight-complex="bold" fo:color="#000000" fo:language="lt" fo:country="LT" style:language-asian="lt" style:country-asian="LT" style:language-complex="kn" style:country-complex="IN"/>
    </style:style>
    <style:style style:name="T338" style:parent-style-name="DefaultParagraphFont" style:family="text">
      <style:text-properties style:font-weight-complex="bold" fo:color="#000000" fo:language="lt" fo:country="LT" style:language-asian="lt" style:country-asian="LT" style:language-complex="kn" style:country-complex="IN"/>
    </style:style>
    <style:style style:name="T339" style:parent-style-name="DefaultParagraphFont" style:family="text">
      <style:text-properties style:font-weight-complex="bold" fo:color="#000000" fo:language="lt" fo:country="LT" style:language-asian="lt" style:country-asian="LT" style:language-complex="kn" style:country-complex="IN"/>
    </style:style>
    <style:style style:name="T340" style:parent-style-name="DefaultParagraphFont" style:family="text">
      <style:text-properties style:font-weight-complex="bold" fo:color="#000000" fo:language="lt" fo:country="LT" style:language-asian="lt" style:country-asian="LT" style:language-complex="kn" style:country-complex="IN"/>
    </style:style>
    <style:style style:name="T341" style:parent-style-name="DefaultParagraphFont" style:family="text">
      <style:text-properties style:font-weight-complex="bold" fo:color="#000000" fo:language="lt" fo:country="LT" style:language-asian="lt" style:country-asian="LT" style:language-complex="kn" style:country-complex="IN"/>
    </style:style>
    <style:style style:name="T342" style:parent-style-name="DefaultParagraphFont" style:family="text">
      <style:text-properties style:font-weight-complex="bold" fo:color="#000000" fo:language="lt" fo:country="LT" style:language-asian="lt" style:country-asian="LT" style:language-complex="kn" style:country-complex="IN"/>
    </style:style>
    <style:style style:name="T343" style:parent-style-name="DefaultParagraphFont" style:family="text">
      <style:text-properties style:font-weight-complex="bold" fo:color="#000000" fo:language="lt" fo:country="LT" style:language-asian="lt" style:country-asian="LT" style:language-complex="kn" style:country-complex="IN"/>
    </style:style>
    <style:style style:name="P344" style:parent-style-name="Normal" style:family="paragraph">
      <style:paragraph-properties fo:text-align="justify" fo:text-indent="0.5in"/>
      <style:text-properties fo:language="lt" fo:country="LT"/>
    </style:style>
    <style:style style:name="P345"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fo:language="lt" fo:country="LT"/>
    </style:style>
    <style:style style:name="T348" style:parent-style-name="DefaultParagraphFont" style:family="text">
      <style:text-properties style:font-weight-complex="bold" fo:language="lt" fo:country="LT"/>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font-weight="bold" style:font-weight-asian="bold" style:font-weight-complex="bold" fo:letter-spacing="-0.0013in" fo:language="lt" fo:country="LT"/>
    </style:style>
    <style:style style:name="P351" style:parent-style-name="Normal" style:family="paragraph">
      <style:paragraph-properties fo:text-align="justify" fo:text-indent="0.5in"/>
      <style:text-properties fo:font-weight="bold" style:font-weight-asian="bold" style:font-weight-complex="bold" fo:language="lt" fo:country="LT"/>
    </style:style>
    <style:style style:name="P3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lt" fo:country="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fo:language="lt" fo:country="LT"/>
    </style:style>
    <style:style style:name="T355" style:parent-style-name="DefaultParagraphFont" style:family="text">
      <style:text-properties style:font-weight-complex="bold" fo:language="lt" fo:country="LT"/>
    </style:style>
    <style:style style:name="T356" style:parent-style-name="DefaultParagraphFont" style:family="text">
      <style:text-properties style:font-weight-complex="bold" fo:language="lt" fo:country="LT"/>
    </style:style>
    <style:style style:name="T357" style:parent-style-name="DefaultParagraphFont" style:family="text">
      <style:text-properties style:font-weight-complex="bold" fo:language="lt" fo:country="LT"/>
    </style:style>
    <style:style style:name="T358" style:parent-style-name="DefaultParagraphFont" style:family="text">
      <style:text-properties style:font-weight-complex="bold" fo:language="lt" fo:country="LT"/>
    </style:style>
    <style:style style:name="T359" style:parent-style-name="DefaultParagraphFont" style:family="text">
      <style:text-properties style:font-weight-complex="bold" fo:language="lt" fo:country="LT"/>
    </style:style>
    <style:style style:name="T360" style:parent-style-name="DefaultParagraphFont" style:family="text">
      <style:text-properties style:font-weight-complex="bold" fo:language="lt" fo:country="LT"/>
    </style:style>
    <style:style style:name="T361" style:parent-style-name="DefaultParagraphFont" style:family="text">
      <style:text-properties style:font-weight-complex="bold" fo:language="lt" fo:country="LT"/>
    </style:style>
    <style:style style:name="T362" style:parent-style-name="DefaultParagraphFont" style:family="text">
      <style:text-properties style:font-weight-complex="bold" fo:language="lt" fo:country="LT"/>
    </style:style>
    <style:style style:name="T363" style:parent-style-name="DefaultParagraphFont" style:family="text">
      <style:text-properties style:font-weight-complex="bold" fo:language="lt" fo:country="LT"/>
    </style:style>
    <style:style style:name="T36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36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366" style:parent-style-name="DefaultParagraphFont" style:family="text">
      <style:text-properties style:letter-kerning="true" style:text-underline-type="single" style:text-underline-style="solid" style:text-underline-width="auto" style:text-underline-mode="continuous" fo:language="lt" fo:country="LT"/>
    </style:style>
    <style:style style:name="T367" style:parent-style-name="DefaultParagraphFont" style:family="text">
      <style:text-properties style:font-weight-complex="bold" fo:language="lt" fo:country="LT"/>
    </style:style>
    <style:style style:name="T368" style:parent-style-name="DefaultParagraphFont" style:family="text">
      <style:text-properties style:font-name-asian="Malgun Gothic Semilight" style:font-weight-complex="bold" fo:language="lt" fo:country="LT"/>
    </style:style>
    <style:style style:name="T369" style:parent-style-name="DefaultParagraphFont" style:family="text">
      <style:text-properties style:font-weight-complex="bold" fo:language="lt" fo:country="LT"/>
    </style:style>
    <style:style style:name="T370" style:parent-style-name="DefaultParagraphFont" style:family="text">
      <style:text-properties style:letter-kerning="true" fo:language="lt" fo:country="LT"/>
    </style:style>
    <style:style style:name="T371" style:parent-style-name="DefaultParagraphFont" style:family="text">
      <style:text-properties style:font-weight-complex="bold" fo:language="lt" fo:country="LT"/>
    </style:style>
    <style:style style:name="T372" style:parent-style-name="DefaultParagraphFont" style:family="text">
      <style:text-properties style:font-weight-complex="bold" fo:language="lt" fo:country="LT"/>
    </style:style>
    <style:style style:name="T373" style:parent-style-name="DefaultParagraphFont" style:family="text">
      <style:text-properties style:font-weight-complex="bold" fo:language="lt" fo:country="LT"/>
    </style:style>
    <style:style style:name="T374" style:parent-style-name="DefaultParagraphFont" style:family="text">
      <style:text-properties style:font-weight-complex="bold" fo:language="lt" fo:country="LT"/>
    </style:style>
    <style:style style:name="T375" style:parent-style-name="DefaultParagraphFont" style:family="text">
      <style:text-properties style:font-weight-complex="bold" fo:language="lt" fo:country="LT"/>
    </style:style>
    <style:style style:name="T376" style:parent-style-name="DefaultParagraphFont" style:family="text">
      <style:text-properties style:font-name-asian="Malgun Gothic Semilight" style:font-weight-complex="bold" fo:language="lt" fo:country="LT"/>
    </style:style>
    <style:style style:name="T377" style:parent-style-name="DefaultParagraphFont" style:family="text">
      <style:text-properties style:font-weight-complex="bold" fo:language="lt" fo:country="LT"/>
    </style:style>
    <style:style style:name="T378" style:parent-style-name="DefaultParagraphFont" style:family="text">
      <style:text-properties style:font-weight-complex="bold" fo:language="lt" fo:country="LT"/>
    </style:style>
    <style:style style:name="T379" style:parent-style-name="DefaultParagraphFont" style:family="text">
      <style:text-properties style:font-weight-complex="bold" fo:language="lt" fo:country="LT"/>
    </style:style>
    <style:style style:name="P380" style:parent-style-name="ListParagraph" style:family="paragraph">
      <style:paragraph-properties fo:text-align="justify"/>
      <style:text-properties style:font-weight-complex="bold" fo:language="lt" fo:country="LT"/>
    </style:style>
    <style:style style:name="P381" style:parent-style-name="ListParagraph" style:family="paragraph">
      <style:paragraph-properties fo:text-align="justify"/>
      <style:text-properties style:font-weight-complex="bold" fo:language="lt" fo:country="LT"/>
    </style:style>
    <style:style style:name="P382" style:parent-style-name="ListParagraph" style:family="paragraph">
      <style:paragraph-properties fo:text-align="justify"/>
    </style:style>
    <style:style style:name="T383" style:parent-style-name="DefaultParagraphFont" style:family="text">
      <style:text-properties style:font-weight-complex="bold" fo:language="lt" fo:country="LT"/>
    </style:style>
    <style:style style:name="T384" style:parent-style-name="DefaultParagraphFont" style:family="text">
      <style:text-properties style:font-weight-complex="bold" fo:language="lt" fo:country="LT"/>
    </style:style>
    <style:style style:name="T385" style:parent-style-name="DefaultParagraphFont" style:family="text">
      <style:text-properties style:font-weight-complex="bold" fo:language="lt" fo:country="LT"/>
    </style:style>
    <style:style style:name="T386" style:parent-style-name="DefaultParagraphFont" style:family="text">
      <style:text-properties style:font-weight-complex="bold" fo:language="lt" fo:country="LT"/>
    </style:style>
    <style:style style:name="P38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2"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39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4"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39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6"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39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98"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3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0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0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02"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0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04"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0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06"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0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0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0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1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1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12"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1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1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1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1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19"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2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21"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23"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25"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27"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29"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31"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3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3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36"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438" style:parent-style-name="DefaultParagraphFont" style:family="text">
      <style:text-properties style:font-name="Times New Roman" style:font-name-asian="Malgun Gothic Semilight" style:font-name-complex="Times New Roman" style:font-weight-complex="bold" fo:font-size="12pt" style:font-size-asian="12pt" style:font-size-complex="12pt" fo:language="lt" fo:country="LT"/>
    </style:style>
    <style:style style:name="T4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4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language="lt" fo:country="LT"/>
    </style:style>
    <style:style style:name="P44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language="lt" fo:country="LT"/>
    </style:style>
    <style:style style:name="P442" style:parent-style-name="Normal" style:family="paragraph">
      <style:paragraph-properties fo:text-align="justify" fo:text-indent="0.4923in"/>
    </style:style>
    <style:style style:name="T443" style:parent-style-name="DefaultParagraphFont" style:family="text">
      <style:text-properties style:letter-kerning="true" fo:language="lt" fo:country="LT"/>
    </style:style>
    <style:style style:name="T444" style:parent-style-name="DefaultParagraphFont" style:family="text">
      <style:text-properties style:letter-kerning="true" fo:language="lt" fo:country="LT"/>
    </style:style>
    <style:style style:name="T445" style:parent-style-name="DefaultParagraphFont" style:family="text">
      <style:text-properties style:letter-kerning="true" fo:language="lt" fo:country="LT"/>
    </style:style>
    <style:style style:name="T446" style:parent-style-name="DefaultParagraphFont" style:family="text">
      <style:text-properties style:letter-kerning="true" fo:language="lt" fo:country="LT"/>
    </style:style>
    <style:style style:name="T447" style:parent-style-name="DefaultParagraphFont" style:family="text">
      <style:text-properties style:letter-kerning="true" fo:language="lt" fo:country="LT"/>
    </style:style>
    <style:style style:name="T448" style:parent-style-name="DefaultParagraphFont" style:family="text">
      <style:text-properties style:letter-kerning="true" fo:language="lt" fo:country="LT"/>
    </style:style>
    <style:style style:name="T449" style:parent-style-name="DefaultParagraphFont" style:family="text">
      <style:text-properties style:letter-kerning="true" fo:language="lt" fo:country="LT"/>
    </style:style>
    <style:style style:name="T450" style:parent-style-name="DefaultParagraphFont" style:family="text">
      <style:text-properties style:letter-kerning="true" fo:language="lt" fo:country="LT"/>
    </style:style>
    <style:style style:name="T451" style:parent-style-name="DefaultParagraphFont" style:family="text">
      <style:text-properties style:letter-kerning="true" fo:language="lt" fo:country="LT"/>
    </style:style>
    <style:style style:name="T452" style:parent-style-name="DefaultParagraphFont" style:family="text">
      <style:text-properties style:letter-kerning="true" fo:language="lt" fo:country="LT"/>
    </style:style>
    <style:style style:name="T453" style:parent-style-name="DefaultParagraphFont" style:family="text">
      <style:text-properties style:letter-kerning="true" fo:language="lt" fo:country="LT"/>
    </style:style>
    <style:style style:name="T454" style:parent-style-name="DefaultParagraphFont" style:family="text">
      <style:text-properties style:letter-kerning="true" fo:language="lt" fo:country="LT"/>
    </style:style>
    <style:style style:name="T455" style:parent-style-name="DefaultParagraphFont" style:family="text">
      <style:text-properties style:letter-kerning="true" fo:language="lt" fo:country="LT"/>
    </style:style>
    <style:style style:name="T456" style:parent-style-name="DefaultParagraphFont" style:family="text">
      <style:text-properties style:letter-kerning="true" fo:language="lt" fo:country="LT"/>
    </style:style>
    <style:style style:name="T457" style:parent-style-name="DefaultParagraphFont" style:family="text">
      <style:text-properties style:letter-kerning="true"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style:font-weight-complex="bold" fo:language="lt" fo:country="LT"/>
    </style:style>
    <style:style style:name="T460" style:parent-style-name="DefaultParagraphFont" style:family="text">
      <style:text-properties style:letter-kerning="true" style:text-underline-type="single" style:text-underline-style="solid" style:text-underline-width="auto" style:text-underline-mode="continuous" fo:language="lt" fo:country="LT"/>
    </style:style>
    <style:style style:name="T461" style:parent-style-name="DefaultParagraphFont" style:family="text">
      <style:text-properties style:letter-kerning="true" style:text-underline-type="single" style:text-underline-style="solid" style:text-underline-width="auto" style:text-underline-mode="continuous" fo:language="lt" fo:country="LT"/>
    </style:style>
    <style:style style:name="T462" style:parent-style-name="DefaultParagraphFont" style:family="text">
      <style:text-properties style:letter-kerning="true" style:text-underline-type="single" style:text-underline-style="solid" style:text-underline-width="auto" style:text-underline-mode="continuous" fo:language="lt" fo:country="LT"/>
    </style:style>
    <style:style style:name="T463" style:parent-style-name="DefaultParagraphFont" style:family="text">
      <style:text-properties style:letter-kerning="true" style:text-underline-type="single" style:text-underline-style="solid" style:text-underline-width="auto" style:text-underline-mode="continuous" fo:language="lt" fo:country="LT"/>
    </style:style>
    <style:style style:name="T464" style:parent-style-name="DefaultParagraphFont" style:family="text">
      <style:text-properties style:letter-kerning="true" fo:language="lt" fo:country="LT"/>
    </style:style>
    <style:style style:name="P465" style:parent-style-name="Normal" style:family="paragraph">
      <style:paragraph-properties fo:text-align="justify" fo:text-indent="0.4923in"/>
    </style:style>
    <style:style style:name="T466" style:parent-style-name="DefaultParagraphFont" style:family="text">
      <style:text-properties style:letter-kerning="true" fo:language="lt" fo:country="LT"/>
    </style:style>
    <style:style style:name="T467" style:parent-style-name="DefaultParagraphFont" style:family="text">
      <style:text-properties style:letter-kerning="true" fo:language="lt" fo:country="LT"/>
    </style:style>
    <style:style style:name="T468" style:parent-style-name="DefaultParagraphFont" style:family="text">
      <style:text-properties style:letter-kerning="true" fo:language="lt" fo:country="LT"/>
    </style:style>
    <style:style style:name="T469" style:parent-style-name="DefaultParagraphFont" style:family="text">
      <style:text-properties style:letter-kerning="true" fo:language="lt" fo:country="LT"/>
    </style:style>
    <style:style style:name="T470" style:parent-style-name="DefaultParagraphFont" style:family="text">
      <style:text-properties style:letter-kerning="true" fo:language="lt" fo:country="LT"/>
    </style:style>
    <style:style style:name="T471" style:parent-style-name="DefaultParagraphFont" style:family="text">
      <style:text-properties style:letter-kerning="true" fo:language="lt" fo:country="LT"/>
    </style:style>
    <style:style style:name="T472" style:parent-style-name="DefaultParagraphFont" style:family="text">
      <style:text-properties style:letter-kerning="true" fo:language="lt" fo:country="LT"/>
    </style:style>
    <style:style style:name="T473" style:parent-style-name="DefaultParagraphFont" style:family="text">
      <style:text-properties style:letter-kerning="true" fo:language="lt" fo:country="LT"/>
    </style:style>
    <style:style style:name="T474" style:parent-style-name="DefaultParagraphFont" style:family="text">
      <style:text-properties style:letter-kerning="true" fo:language="lt" fo:country="LT"/>
    </style:style>
    <style:style style:name="T475" style:parent-style-name="DefaultParagraphFont" style:family="text">
      <style:text-properties style:letter-kerning="true" fo:language="lt" fo:country="LT"/>
    </style:style>
    <style:style style:name="T476" style:parent-style-name="DefaultParagraphFont" style:family="text">
      <style:text-properties style:letter-kerning="true" fo:language="lt" fo:country="LT"/>
    </style:style>
    <style:style style:name="T477" style:parent-style-name="DefaultParagraphFont" style:family="text">
      <style:text-properties style:letter-kerning="true" fo:language="lt" fo:country="LT"/>
    </style:style>
    <style:style style:name="T478" style:parent-style-name="DefaultParagraphFont" style:family="text">
      <style:text-properties style:letter-kerning="true" fo:language="lt" fo:country="LT"/>
    </style:style>
    <style:style style:name="T479" style:parent-style-name="DefaultParagraphFont" style:family="text">
      <style:text-properties style:letter-kerning="true" fo:language="lt" fo:country="LT"/>
    </style:style>
    <style:style style:name="T480" style:parent-style-name="DefaultParagraphFont" style:family="text">
      <style:text-properties style:letter-kerning="true" fo:language="lt" fo:country="LT"/>
    </style:style>
    <style:style style:name="T481" style:parent-style-name="DefaultParagraphFont" style:family="text">
      <style:text-properties style:letter-kerning="true" fo:language="lt" fo:country="LT"/>
    </style:style>
    <style:style style:name="T482" style:parent-style-name="DefaultParagraphFont" style:family="text">
      <style:text-properties style:letter-kerning="true" fo:language="lt" fo:country="LT"/>
    </style:style>
    <style:style style:name="T483" style:parent-style-name="DefaultParagraphFont" style:family="text">
      <style:text-properties style:letter-kerning="true" fo:language="lt" fo:country="LT"/>
    </style:style>
    <style:style style:name="T484" style:parent-style-name="DefaultParagraphFont" style:family="text">
      <style:text-properties style:letter-kerning="true" fo:language="lt" fo:country="LT"/>
    </style:style>
    <style:style style:name="T485" style:parent-style-name="DefaultParagraphFont" style:family="text">
      <style:text-properties style:letter-kerning="true" fo:language="lt" fo:country="LT"/>
    </style:style>
    <style:style style:name="T486" style:parent-style-name="DefaultParagraphFont" style:family="text">
      <style:text-properties style:letter-kerning="true" fo:language="lt" fo:country="LT"/>
    </style:style>
    <style:style style:name="T487" style:parent-style-name="DefaultParagraphFont" style:family="text">
      <style:text-properties style:letter-kerning="true" fo:language="lt" fo:country="LT"/>
    </style:style>
    <style:style style:name="T488" style:parent-style-name="DefaultParagraphFont" style:family="text">
      <style:text-properties style:letter-kerning="true" fo:language="lt" fo:country="LT"/>
    </style:style>
    <style:style style:name="T489" style:parent-style-name="FootnoteReference" style:family="text">
      <style:text-properties style:letter-kerning="true" fo:language="lt" fo:country="L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T492" style:parent-style-name="DefaultParagraphFont" style:family="text">
      <style:text-properties style:letter-kerning="true" fo:language="lt" fo:country="LT"/>
    </style:style>
    <style:style style:name="P493" style:parent-style-name="Normal" style:family="paragraph">
      <style:paragraph-properties fo:text-align="justify" fo:text-indent="0.4923in"/>
    </style:style>
    <style:style style:name="T494" style:parent-style-name="DefaultParagraphFont" style:family="text">
      <style:text-properties style:letter-kerning="true" fo:language="lt" fo:country="LT"/>
    </style:style>
    <style:style style:name="T495" style:parent-style-name="DefaultParagraphFont" style:family="text">
      <style:text-properties style:letter-kerning="true" fo:language="lt" fo:country="LT"/>
    </style:style>
    <style:style style:name="T496" style:parent-style-name="DefaultParagraphFont" style:family="text">
      <style:text-properties style:letter-kerning="true" fo:language="lt" fo:country="LT"/>
    </style:style>
    <style:style style:name="T497" style:parent-style-name="DefaultParagraphFont" style:family="text">
      <style:text-properties style:letter-kerning="true" fo:language="lt" fo:country="LT"/>
    </style:style>
    <style:style style:name="T498" style:parent-style-name="DefaultParagraphFont" style:family="text">
      <style:text-properties style:letter-kerning="true" fo:language="lt" fo:country="LT"/>
    </style:style>
    <style:style style:name="T499" style:parent-style-name="DefaultParagraphFont" style:family="text">
      <style:text-properties style:letter-kerning="true" fo:language="lt" fo:country="LT"/>
    </style:style>
    <style:style style:name="T500" style:parent-style-name="DefaultParagraphFont" style:family="text">
      <style:text-properties style:letter-kerning="true" fo:language="lt" fo:country="LT"/>
    </style:style>
    <style:style style:name="T501" style:parent-style-name="DefaultParagraphFont" style:family="text">
      <style:text-properties style:letter-kerning="true" fo:language="lt" fo:country="LT"/>
    </style:style>
    <style:style style:name="T502" style:parent-style-name="DefaultParagraphFont" style:family="text">
      <style:text-properties style:letter-kerning="true" fo:language="lt" fo:country="LT"/>
    </style:style>
    <style:style style:name="T503" style:parent-style-name="DefaultParagraphFont" style:family="text">
      <style:text-properties style:letter-kerning="true" fo:language="lt" fo:country="LT"/>
    </style:style>
    <style:style style:name="T504" style:parent-style-name="DefaultParagraphFont" style:family="text">
      <style:text-properties style:letter-kerning="true" fo:language="lt" fo:country="LT"/>
    </style:style>
    <style:style style:name="T505" style:parent-style-name="DefaultParagraphFont" style:family="text">
      <style:text-properties style:letter-kerning="true" fo:language="lt" fo:country="LT"/>
    </style:style>
    <style:style style:name="T506" style:parent-style-name="DefaultParagraphFont" style:family="text">
      <style:text-properties style:letter-kerning="true" fo:language="lt" fo:country="LT"/>
    </style:style>
    <style:style style:name="T507" style:parent-style-name="DefaultParagraphFont" style:family="text">
      <style:text-properties style:letter-kerning="true" fo:language="lt" fo:country="LT"/>
    </style:style>
    <style:style style:name="T508" style:parent-style-name="DefaultParagraphFont" style:family="text">
      <style:text-properties style:letter-kerning="true" fo:language="lt" fo:country="LT"/>
    </style:style>
    <style:style style:name="T509" style:parent-style-name="DefaultParagraphFont" style:family="text">
      <style:text-properties style:letter-kerning="true" fo:language="lt" fo:country="LT"/>
    </style:style>
    <style:style style:name="T510" style:parent-style-name="DefaultParagraphFont" style:family="text">
      <style:text-properties style:letter-kerning="true" fo:language="lt" fo:country="LT"/>
    </style:style>
    <style:style style:name="T511" style:parent-style-name="DefaultParagraphFont" style:family="text">
      <style:text-properties style:letter-kerning="true" fo:language="lt" fo:country="LT"/>
    </style:style>
    <style:style style:name="T512" style:parent-style-name="DefaultParagraphFont" style:family="text">
      <style:text-properties style:letter-kerning="true" fo:language="lt" fo:country="LT"/>
    </style:style>
    <style:style style:name="T513" style:parent-style-name="DefaultParagraphFont" style:family="text">
      <style:text-properties style:letter-kerning="true" fo:language="lt" fo:country="LT"/>
    </style:style>
    <style:style style:name="T514" style:parent-style-name="DefaultParagraphFont" style:family="text">
      <style:text-properties style:font-weight-complex="bold" style:letter-kerning="true" fo:language="lt" fo:country="LT"/>
    </style:style>
    <style:style style:name="T515" style:parent-style-name="DefaultParagraphFont" style:family="text">
      <style:text-properties style:font-weight-complex="bold" style:letter-kerning="true" style:text-position="super 62.5%" fo:language="lt" fo:country="LT"/>
    </style:style>
    <style:style style:name="T516" style:parent-style-name="DefaultParagraphFont" style:family="text">
      <style:text-properties style:font-weight-complex="bold" style:letter-kerning="true" fo:language="lt" fo:country="LT"/>
    </style:style>
    <style:style style:name="T517" style:parent-style-name="DefaultParagraphFont" style:family="text">
      <style:text-properties style:letter-kerning="true" fo:language="lt" fo:country="LT"/>
    </style:style>
    <style:style style:name="T518" style:parent-style-name="DefaultParagraphFont" style:family="text">
      <style:text-properties style:letter-kerning="true" fo:language="lt" fo:country="LT"/>
    </style:style>
    <style:style style:name="T519" style:parent-style-name="DefaultParagraphFont" style:family="text">
      <style:text-properties style:letter-kerning="true" fo:language="lt" fo:country="LT"/>
    </style:style>
    <style:style style:name="T520" style:parent-style-name="DefaultParagraphFont" style:family="text">
      <style:text-properties style:letter-kerning="true" fo:language="lt" fo:country="LT"/>
    </style:style>
    <style:style style:name="T521" style:parent-style-name="DefaultParagraphFont" style:family="text">
      <style:text-properties style:letter-kerning="true" fo:language="lt" fo:country="LT"/>
    </style:style>
    <style:style style:name="T522" style:parent-style-name="DefaultParagraphFont" style:family="text">
      <style:text-properties style:letter-kerning="true" fo:language="lt" fo:country="LT"/>
    </style:style>
    <style:style style:name="T523" style:parent-style-name="DefaultParagraphFont" style:family="text">
      <style:text-properties style:letter-kerning="true" fo:language="lt" fo:country="LT"/>
    </style:style>
    <style:style style:name="P5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style>
    <style:style style:name="P5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lt" fo:country="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language="lt" fo:country="LT"/>
    </style:style>
    <style:style style:name="T528" style:parent-style-name="DefaultParagraphFont" style:family="text">
      <style:text-properties style:font-weight-complex="bold" fo:language="lt" fo:country="LT"/>
    </style:style>
    <style:style style:name="T529" style:parent-style-name="DefaultParagraphFont" style:family="text">
      <style:text-properties style:letter-kerning="true" style:text-underline-type="single" style:text-underline-style="solid" style:text-underline-width="auto" style:text-underline-mode="continuous" fo:language="lt" fo:country="LT"/>
    </style:style>
    <style:style style:name="T530" style:parent-style-name="DefaultParagraphFont" style:family="text">
      <style:text-properties style:letter-kerning="true" style:text-underline-type="single" style:text-underline-style="solid" style:text-underline-width="auto" style:text-underline-mode="continuous" fo:language="lt" fo:country="LT"/>
    </style:style>
    <style:style style:name="T531" style:parent-style-name="DefaultParagraphFont" style:family="text">
      <style:text-properties style:letter-kerning="true" style:text-underline-type="single" style:text-underline-style="solid" style:text-underline-width="auto" style:text-underline-mode="continuous" fo:language="lt" fo:country="LT"/>
    </style:style>
    <style:style style:name="T532" style:parent-style-name="DefaultParagraphFont" style:family="text">
      <style:text-properties style:letter-kerning="true" style:text-underline-type="single" style:text-underline-style="solid" style:text-underline-width="auto" style:text-underline-mode="continuous" fo:language="lt" fo:country="LT"/>
    </style:style>
    <style:style style:name="T533" style:parent-style-name="DefaultParagraphFont" style:family="text">
      <style:text-properties style:letter-kerning="true" style:text-underline-type="single" style:text-underline-style="solid" style:text-underline-width="auto" style:text-underline-mode="continuous" fo:language="lt" fo:country="LT"/>
    </style:style>
    <style:style style:name="T534" style:parent-style-name="DefaultParagraphFont" style:family="text">
      <style:text-properties style:letter-kerning="true" style:text-underline-type="single" style:text-underline-style="solid" style:text-underline-width="auto" style:text-underline-mode="continuous" fo:language="lt" fo:country="LT"/>
    </style:style>
    <style:style style:name="T535" style:parent-style-name="DefaultParagraphFont" style:family="text">
      <style:text-properties style:letter-kerning="true" style:text-underline-type="single" style:text-underline-style="solid" style:text-underline-width="auto" style:text-underline-mode="continuous" fo:language="lt" fo:country="LT"/>
    </style:style>
    <style:style style:name="T536" style:parent-style-name="DefaultParagraphFont" style:family="text">
      <style:text-properties style:letter-kerning="true" style:text-underline-type="single" style:text-underline-style="solid" style:text-underline-width="auto" style:text-underline-mode="continuous" fo:language="lt" fo:country="LT"/>
    </style:style>
    <style:style style:name="T537" style:parent-style-name="DefaultParagraphFont" style:family="text">
      <style:text-properties style:letter-kerning="true" style:text-underline-type="single" style:text-underline-style="solid" style:text-underline-width="auto" style:text-underline-mode="continuous" fo:language="lt" fo:country="LT"/>
    </style:style>
    <style:style style:name="T538" style:parent-style-name="DefaultParagraphFont" style:family="text">
      <style:text-properties style:letter-kerning="true" style:text-underline-type="single" style:text-underline-style="solid" style:text-underline-width="auto" style:text-underline-mode="continuous" fo:language="lt" fo:country="LT"/>
    </style:style>
    <style:style style:name="T539" style:parent-style-name="DefaultParagraphFont" style:family="text">
      <style:text-properties style:letter-kerning="true" style:text-underline-type="single" style:text-underline-style="solid" style:text-underline-width="auto" style:text-underline-mode="continuous" fo:language="lt" fo:country="LT"/>
    </style:style>
    <style:style style:name="T540" style:parent-style-name="DefaultParagraphFont" style:family="text">
      <style:text-properties style:letter-kerning="true" style:text-underline-type="single" style:text-underline-style="solid" style:text-underline-width="auto" style:text-underline-mode="continuous" fo:language="lt" fo:country="LT"/>
    </style:style>
    <style:style style:name="T541" style:parent-style-name="DefaultParagraphFont" style:family="text">
      <style:text-properties style:letter-kerning="true" fo:language="lt" fo:country="LT"/>
    </style:style>
    <style:style style:name="T542" style:parent-style-name="DefaultParagraphFont" style:family="text">
      <style:text-properties style:letter-kerning="true" fo:language="lt" fo:country="LT"/>
    </style:style>
    <style:style style:name="T543" style:parent-style-name="DefaultParagraphFont" style:family="text">
      <style:text-properties style:letter-kerning="true" fo:language="lt" fo:country="LT"/>
    </style:style>
    <style:style style:name="T544" style:parent-style-name="DefaultParagraphFont" style:family="text">
      <style:text-properties style:letter-kerning="true" fo:language="lt" fo:country="LT"/>
    </style:style>
    <style:style style:name="T545" style:parent-style-name="DefaultParagraphFont" style:family="text">
      <style:text-properties style:letter-kerning="true" fo:language="lt" fo:country="LT"/>
    </style:style>
    <style:style style:name="T546" style:parent-style-name="DefaultParagraphFont" style:family="text">
      <style:text-properties style:letter-kerning="true" fo:language="lt" fo:country="LT"/>
    </style:style>
    <style:style style:name="P5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5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language="lt" fo:country="LT"/>
    </style:style>
    <style:style style:name="P5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5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60"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61"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62"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63"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64"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65"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66"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67"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68"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69"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70"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71"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72"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73"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74"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75"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76"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5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5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60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60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language="lt" fo:country="LT"/>
    </style:style>
    <style:style style:name="P60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0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2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2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2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64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language="lt" fo:country="LT"/>
    </style:style>
    <style:style style:name="P6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Times New Roman" style:font-name-complex="Times New Roman" fo:font-size="12pt" style:font-size-asian="12pt" style:font-size-complex="12pt" fo:language="lt" fo:country="LT"/>
    </style:style>
    <style:style style:name="T64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4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4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5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51"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652"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653"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654"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655"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656"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657"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658" style:parent-style-name="DefaultParagraphFont"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fo:language="lt" fo:country="LT"/>
    </style:style>
    <style:style style:name="T65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60" style:parent-style-name="DefaultParagraphFont" style:family="text">
      <style:text-properties style:font-name="Times New Roman" style:font-name-complex="Times New Roman" fo:font-size="12pt" style:font-size-asian="12pt" style:font-size-complex="12pt" fo:language="lt" fo:country="LT"/>
    </style:style>
    <style:style style:name="T661" style:parent-style-name="DefaultParagraphFont" style:family="text">
      <style:text-properties style:font-name="Times New Roman" style:font-name-complex="Times New Roman" fo:font-size="12pt" style:font-size-asian="12pt" style:font-size-complex="12pt" fo:language="lt" fo:country="LT"/>
    </style:style>
    <style:style style:name="T662" style:parent-style-name="DefaultParagraphFont" style:family="text">
      <style:text-properties style:font-name="Times New Roman" style:font-name-complex="Times New Roman" fo:font-size="12pt" style:font-size-asian="12pt" style:font-size-complex="12pt" fo:language="lt" fo:country="LT"/>
    </style:style>
    <style:style style:name="T663" style:parent-style-name="DefaultParagraphFont" style:family="text">
      <style:text-properties style:font-name="Times New Roman" style:font-name-complex="Times New Roman" fo:font-size="12pt" style:font-size-asian="12pt" style:font-size-complex="12pt" fo:language="lt" fo:country="LT"/>
    </style:style>
    <style:style style:name="T6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67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6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7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7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8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8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8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8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8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688" style:parent-style-name="DefaultParagraphFont" style:family="text">
      <style:text-properties style:font-name="Times New Roman" style:font-name-complex="Times New Roman" fo:font-size="12pt" style:font-size-asian="12pt" style:font-size-complex="12pt" fo:language="lt" fo:country="LT"/>
    </style:style>
    <style:style style:name="T689" style:parent-style-name="DefaultParagraphFont" style:family="text">
      <style:text-properties style:font-name="Times New Roman" style:font-name-complex="Times New Roman" fo:font-size="12pt" style:font-size-asian="12pt" style:font-size-complex="12pt" fo:language="lt" fo:country="LT"/>
    </style:style>
    <style:style style:name="T690" style:parent-style-name="DefaultParagraphFont" style:family="text">
      <style:text-properties style:font-name="Times New Roman" style:font-name-complex="Times New Roman" fo:font-size="12pt" style:font-size-asian="12pt" style:font-size-complex="12pt" fo:language="lt" fo:country="LT"/>
    </style:style>
    <style:style style:name="T691" style:parent-style-name="DefaultParagraphFont" style:family="text">
      <style:text-properties style:font-name="Times New Roman" style:font-name-complex="Times New Roman" fo:font-size="12pt" style:font-size-asian="12pt" style:font-size-complex="12pt" fo:language="lt" fo:country="LT"/>
    </style:style>
    <style:style style:name="T692" style:parent-style-name="DefaultParagraphFont" style:family="text">
      <style:text-properties style:font-name="Times New Roman" style:font-name-complex="Times New Roman" fo:font-size="12pt" style:font-size-asian="12pt" style:font-size-complex="12pt" fo:language="lt" fo:country="LT"/>
    </style:style>
    <style:style style:name="T693" style:parent-style-name="DefaultParagraphFont" style:family="text">
      <style:text-properties style:font-name="Times New Roman" style:font-name-complex="Times New Roman" fo:font-size="12pt" style:font-size-asian="12pt" style:font-size-complex="12pt" fo:language="lt" fo:country="LT"/>
    </style:style>
    <style:style style:name="T694" style:parent-style-name="DefaultParagraphFont" style:family="text">
      <style:text-properties style:font-name="Times New Roman" style:font-name-complex="Times New Roman" fo:font-size="12pt" style:font-size-asian="12pt" style:font-size-complex="12pt" fo:language="lt" fo:country="LT"/>
    </style:style>
    <style:style style:name="T695" style:parent-style-name="DefaultParagraphFont" style:family="text">
      <style:text-properties style:font-name="Times New Roman" style:font-name-complex="Times New Roman" fo:font-size="12pt" style:font-size-asian="12pt" style:font-size-complex="12pt" fo:language="lt" fo:country="LT"/>
    </style:style>
    <style:style style:name="T696" style:parent-style-name="DefaultParagraphFont" style:family="text">
      <style:text-properties style:font-name="Times New Roman" style:font-name-complex="Times New Roman" fo:font-size="12pt" style:font-size-asian="12pt" style:font-size-complex="12pt" fo:language="lt" fo:country="LT"/>
    </style:style>
    <style:style style:name="P69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69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1" style:parent-style-name="DefaultParagraphFont" style:family="text">
      <style:text-properties style:font-name="Times New Roman" style:font-name-complex="Times New Roman" fo:font-size="12pt" style:font-size-asian="12pt" style:font-size-complex="12pt" fo:language="lt" fo:country="LT"/>
    </style:style>
    <style:style style:name="T7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709"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weight-complex="bold" fo:letter-spacing="-0.0076in" fo:language="lt" fo:country="LT"/>
    </style:style>
    <style:style style:name="T712" style:parent-style-name="DefaultParagraphFont" style:family="text">
      <style:text-properties fo:font-weight="bold" style:font-weight-asian="bold" fo:language="lt" fo:country="LT"/>
    </style:style>
    <style:style style:name="T713" style:parent-style-name="DefaultParagraphFont" style:family="text">
      <style:text-properties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language="lt" fo:country="LT"/>
    </style:style>
    <style:style style:name="T716" style:parent-style-name="DefaultParagraphFont" style:family="text">
      <style:text-properties style:font-weight-complex="bold" fo:language="lt" fo:country="LT"/>
    </style:style>
    <style:style style:name="T717" style:parent-style-name="DefaultParagraphFont" style:family="text">
      <style:text-properties style:font-weight-complex="bold" fo:language="lt" fo:country="LT"/>
    </style:style>
    <style:style style:name="T718" style:parent-style-name="DefaultParagraphFont" style:family="text">
      <style:text-properties style:font-weight-complex="bold" fo:language="lt" fo:country="LT"/>
    </style:style>
    <style:style style:name="T719" style:parent-style-name="DefaultParagraphFont" style:family="text">
      <style:text-properties style:font-weight-complex="bold"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P724"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language="lt" fo:country="LT"/>
    </style:style>
    <style:style style:name="T727" style:parent-style-name="DefaultParagraphFont" style:family="text">
      <style:text-properties fo:language="lt" fo:country="LT"/>
    </style:style>
    <style:style style:name="T728" style:parent-style-name="DefaultParagraphFont" style:family="text">
      <style:text-properties fo:font-weight="bold" style:font-weight-asian="bold" fo:language="lt" fo:country="LT"/>
    </style:style>
    <style:style style:name="T729" style:parent-style-name="DefaultParagraphFont" style:family="text">
      <style:text-properties fo:font-weight="bold" style:font-weight-asian="bold" style:font-weight-complex="bold" fo:letter-spacing="-0.0006in" fo:language="lt" fo:country="LT"/>
    </style:style>
    <style:style style:name="P730"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731"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weight-complex="bold" fo:letter-spacing="-0.0076in" fo:language="lt" fo:country="LT"/>
    </style:style>
    <style:style style:name="T734" style:parent-style-name="DefaultParagraphFont" style:family="text">
      <style:text-properties fo:font-weight="bold" style:font-weight-asian="bold" style:font-weight-complex="bold" fo:language="lt" fo:country="LT"/>
    </style:style>
    <style:style style:name="T735" style:parent-style-name="DefaultParagraphFont" style:family="text">
      <style:text-properties fo:font-weight="bold" style:font-weight-asian="bold" fo:language="lt" fo:country="LT"/>
    </style:style>
    <style:style style:name="T736" style:parent-style-name="DefaultParagraphFont" style:family="text">
      <style:text-properties fo:font-weight="bold" style:font-weight-asian="bold" style:font-weight-complex="bold" fo:language="lt" fo:country="LT"/>
    </style:style>
    <style:style style:name="P737" style:parent-style-name="HTMLPreformatted" style:family="paragraph">
      <style:paragraph-properties fo:text-align="justify" fo:text-indent="0.4923in"/>
    </style:style>
    <style:style style:name="T738" style:parent-style-name="DefaultParagraphFont" style:family="text">
      <style:text-properties style:font-name="Times New Roman" fo:font-size="12pt" style:font-size-asian="12pt" style:font-size-complex="12pt" fo:language="lt" fo:country="LT"/>
    </style:style>
    <style:style style:name="T739" style:parent-style-name="DefaultParagraphFont" style:family="text">
      <style:text-properties style:font-name="Times New Roman" style:font-name-complex="Times New Roman" fo:font-size="12pt" style:font-size-asian="12pt" style:font-size-complex="12pt" fo:language="lt" fo:country="LT"/>
    </style:style>
    <style:style style:name="T740" style:parent-style-name="DefaultParagraphFont" style:family="text">
      <style:text-properties style:font-name="Times New Roman" fo:font-size="12pt" style:font-size-asian="12pt" style:font-size-complex="12pt" fo:language="lt" fo:country="LT"/>
    </style:style>
    <style:style style:name="T741" style:parent-style-name="DefaultParagraphFont" style:family="text">
      <style:text-properties style:font-name="Times New Roman" style:font-name-complex="Times New Roman" fo:font-size="12pt" style:font-size-asian="12pt" style:font-size-complex="12pt" fo:language="lt" fo:country="LT"/>
    </style:style>
    <style:style style:name="T742" style:parent-style-name="DefaultParagraphFont" style:family="text">
      <style:text-properties style:font-name="Times New Roman" style:font-name-complex="Times New Roman" fo:font-size="12pt" style:font-size-asian="12pt" style:font-size-complex="12pt" fo:language="lt" fo:country="LT"/>
    </style:style>
    <style:style style:name="T743" style:parent-style-name="DefaultParagraphFont" style:family="text">
      <style:text-properties style:font-name="Times New Roman" style:font-name-complex="Times New Roman" fo:font-size="12pt" style:font-size-asian="12pt" style:font-size-complex="12pt" fo:language="lt" fo:country="LT"/>
    </style:style>
    <style:style style:name="T744" style:parent-style-name="DefaultParagraphFont" style:family="text">
      <style:text-properties style:font-name="Times New Roman" style:font-name-complex="Times New Roman" fo:font-size="12pt" style:font-size-asian="12pt" style:font-size-complex="12pt" fo:language="lt" fo:country="LT"/>
    </style:style>
    <style:style style:name="T745" style:parent-style-name="DefaultParagraphFont" style:family="text">
      <style:text-properties style:font-name="Times New Roman" style:font-name-complex="Times New Roman" fo:font-size="12pt" style:font-size-asian="12pt" style:font-size-complex="12pt" fo:language="lt" fo:country="LT"/>
    </style:style>
    <style:style style:name="T746" style:parent-style-name="DefaultParagraphFont" style:family="text">
      <style:text-properties style:font-name="Times New Roman" style:font-name-complex="Times New Roman" fo:font-size="12pt" style:font-size-asian="12pt" style:font-size-complex="12pt" fo:language="lt" fo:country="LT"/>
    </style:style>
    <style:style style:name="T747" style:parent-style-name="DefaultParagraphFont" style:family="text">
      <style:text-properties style:font-name="Times New Roman" style:font-name-complex="Times New Roman" fo:font-size="12pt" style:font-size-asian="12pt" style:font-size-complex="12pt" fo:language="lt" fo:country="LT"/>
    </style:style>
    <style:style style:name="T748" style:parent-style-name="DefaultParagraphFont" style:family="text">
      <style:text-properties style:font-name="Times New Roman" style:font-name-complex="Times New Roman" fo:font-size="12pt" style:font-size-asian="12pt" style:font-size-complex="12pt" fo:language="lt" fo:country="LT"/>
    </style:style>
    <style:style style:name="T749" style:parent-style-name="DefaultParagraphFont" style:family="text">
      <style:text-properties style:font-name="Times New Roman" style:font-name-complex="Times New Roman" fo:font-size="12pt" style:font-size-asian="12pt" style:font-size-complex="12pt" fo:language="lt" fo:country="LT"/>
    </style:style>
    <style:style style:name="T750" style:parent-style-name="DefaultParagraphFont" style:family="text">
      <style:text-properties style:font-name="Times New Roman" style:font-name-complex="Times New Roman" fo:font-size="12pt" style:font-size-asian="12pt" style:font-size-complex="12pt" fo:language="lt" fo:country="LT"/>
    </style:style>
    <style:style style:name="P751" style:parent-style-name="Normal" style:family="paragraph">
      <style:paragraph-properties fo:text-align="justify"/>
      <style:text-properties fo:font-weight="bold" style:font-weight-asian="bold" style:font-weight-complex="bold"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weight-complex="bold" fo:letter-spacing="-0.0062in" fo:language="lt" fo:country="LT"/>
    </style:style>
    <style:style style:name="T754" style:parent-style-name="DefaultParagraphFont" style:family="text">
      <style:text-properties fo:font-weight="bold" style:font-weight-asian="bold" style:font-weight-complex="bold" fo:language="lt" fo:country="LT"/>
    </style:style>
    <style:style style:name="T755" style:parent-style-name="DefaultParagraphFont" style:family="text">
      <style:text-properties fo:font-weight="bold" style:font-weight-asian="bold" fo:language="lt" fo:country="LT"/>
    </style:style>
    <style:style style:name="T756" style:parent-style-name="DefaultParagraphFont" style:family="text">
      <style:text-properties fo:font-weight="bold" style:font-weight-asian="bold" style:font-weight-complex="bold"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P760"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Times New Roman" style:font-name-complex="Times New Roman" fo:font-size="12pt" style:font-size-asian="12pt" style:font-size-complex="12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font-weight-complex="bold" fo:letter-spacing="-0.0062in" fo:language="lt" fo:country="LT"/>
    </style:style>
    <style:style style:name="T764" style:parent-style-name="DefaultParagraphFont" style:family="text">
      <style:text-properties fo:font-weight="bold" style:font-weight-asian="bold" style:font-weight-complex="bold" fo:language="lt" fo:country="LT"/>
    </style:style>
    <style:style style:name="T765" style:parent-style-name="DefaultParagraphFont" style:family="text">
      <style:text-properties fo:font-weight="bold" style:font-weight-asian="bold" fo:language="lt" fo:country="LT"/>
    </style:style>
    <style:style style:name="P766"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767"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fo:language="lt" fo:country="LT"/>
    </style:style>
    <style:style style:name="T770" style:parent-style-name="DefaultParagraphFont" style:family="text">
      <style:text-properties fo:font-weight="bold" style:font-weight-asian="bold" fo:language="lt" fo:country="LT"/>
    </style:style>
    <style:style style:name="T771" style:parent-style-name="DefaultParagraphFont" style:family="text">
      <style:text-properties fo:font-weight="bold" style:font-weight-asian="bold" style:font-weight-complex="bold"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P775" style:parent-style-name="Normal" style:family="paragraph">
      <style:paragraph-properties fo:text-align="justify" fo:text-indent="0.5in"/>
      <style:text-properties fo:font-weight="bold" style:font-weight-asian="bold" style:font-weight-complex="bold"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letter-spacing="-0.0055in" fo:language="lt" fo:country="LT"/>
    </style:style>
    <style:style style:name="T778" style:parent-style-name="DefaultParagraphFont" style:family="text">
      <style:text-properties fo:font-weight="bold" style:font-weight-asian="bold" fo:language="lt" fo:country="LT"/>
    </style:style>
    <style:style style:name="P779"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Times New Roman" style:font-name-complex="Times New Roman" fo:font-size="12pt" style:font-size-asian="12pt" style:font-size-complex="12pt" fo:language="lt" fo:country="LT"/>
    </style:style>
    <style:style style:name="T781" style:parent-style-name="DefaultParagraphFont" style:family="text">
      <style:text-properties style:font-name="Times New Roman" style:font-name-complex="Times New Roman" fo:font-size="12pt" style:font-size-asian="12pt" style:font-size-complex="12pt" fo:language="lt" fo:country="LT"/>
    </style:style>
    <style:style style:name="T782" style:parent-style-name="DefaultParagraphFont" style:family="text">
      <style:text-properties style:font-name="Times New Roman" style:font-name-complex="Times New Roman" fo:font-size="12pt" style:font-size-asian="12pt" style:font-size-complex="12pt" fo:language="lt" fo:country="LT"/>
    </style:style>
    <style:style style:name="T783" style:parent-style-name="DefaultParagraphFont" style:family="text">
      <style:text-properties style:font-name="Times New Roman" style:font-name-complex="Times New Roman" fo:font-size="12pt" style:font-size-asian="12pt" style:font-size-complex="12pt" fo:language="lt" fo:country="LT"/>
    </style:style>
    <style:style style:name="T784" style:parent-style-name="DefaultParagraphFont" style:family="text">
      <style:text-properties style:font-name="Times New Roman" style:font-name-complex="Times New Roman" fo:font-size="12pt" style:font-size-asian="12pt" style:font-size-complex="12pt" fo:language="lt" fo:country="LT"/>
    </style:style>
    <style:style style:name="T785" style:parent-style-name="DefaultParagraphFont" style:family="text">
      <style:text-properties style:font-name="Times New Roman" style:font-name-complex="Times New Roman" fo:font-size="12pt" style:font-size-asian="12pt" style:font-size-complex="12pt" fo:language="lt" fo:country="LT"/>
    </style:style>
    <style:style style:name="T786" style:parent-style-name="DefaultParagraphFont" style:family="text">
      <style:text-properties style:font-name="Times New Roman" style:font-name-complex="Times New Roman" fo:font-size="12pt" style:font-size-asian="12pt" style:font-size-complex="12pt" fo:language="lt" fo:country="LT"/>
    </style:style>
    <style:style style:name="T787" style:parent-style-name="DefaultParagraphFont" style:family="text">
      <style:text-properties style:font-name="Times New Roman" style:font-name-complex="Times New Roman" fo:font-size="12pt" style:font-size-asian="12pt" style:font-size-complex="12pt" fo:language="lt" fo:country="LT"/>
    </style:style>
    <style:style style:name="T788" style:parent-style-name="DefaultParagraphFont" style:family="text">
      <style:text-properties style:font-name="Times New Roman" style:font-name-complex="Times New Roman" fo:font-size="12pt" style:font-size-asian="12pt" style:font-size-complex="12pt" fo:language="lt" fo:country="LT"/>
    </style:style>
    <style:style style:name="T789" style:parent-style-name="DefaultParagraphFont" style:family="text">
      <style:text-properties style:font-name="Times New Roman" style:font-name-complex="Times New Roman" fo:font-size="12pt" style:font-size-asian="12pt" style:font-size-complex="12pt" fo:language="lt" fo:country="LT"/>
    </style:style>
    <style:style style:name="T790" style:parent-style-name="DefaultParagraphFont" style:family="text">
      <style:text-properties style:font-name="Times New Roman" style:font-name-complex="Times New Roman" fo:font-size="12pt" style:font-size-asian="12pt" style:font-size-complex="12pt" fo:language="lt" fo:country="LT"/>
    </style:style>
    <style:style style:name="T7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797" style:parent-style-name="DefaultParagraphFont" style:family="text">
      <style:text-properties style:font-name="Times New Roman" style:font-name-complex="Times New Roman" fo:font-size="12pt" style:font-size-asian="12pt" style:font-size-complex="12pt" fo:language="lt" fo:country="LT"/>
    </style:style>
    <style:style style:name="T798" style:parent-style-name="DefaultParagraphFont" style:family="text">
      <style:text-properties style:font-name="Times New Roman" style:font-name-complex="Times New Roman" fo:font-size="12pt" style:font-size-asian="12pt" style:font-size-complex="12pt" fo:language="lt" fo:country="LT"/>
    </style:style>
    <style:style style:name="T799" style:parent-style-name="DefaultParagraphFont" style:family="text">
      <style:text-properties style:font-name="Times New Roman" style:font-name-complex="Times New Roman" fo:font-size="12pt" style:font-size-asian="12pt" style:font-size-complex="12pt" fo:language="lt" fo:country="LT"/>
    </style:style>
    <style:style style:name="T800" style:parent-style-name="DefaultParagraphFont" style:family="text">
      <style:text-properties style:font-name="Times New Roman" style:font-name-complex="Times New Roman" fo:font-size="12pt" style:font-size-asian="12pt" style:font-size-complex="12pt" fo:language="lt" fo:country="LT"/>
    </style:style>
    <style:style style:name="T801" style:parent-style-name="DefaultParagraphFont" style:family="text">
      <style:text-properties style:font-name="Times New Roman" style:font-name-complex="Times New Roman" fo:font-size="12pt" style:font-size-asian="12pt" style:font-size-complex="12pt" fo:language="lt" fo:country="LT"/>
    </style:style>
    <style:style style:name="P802"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03" style:parent-style-name="Normal" style:family="paragraph">
      <style:paragraph-properties fo:text-align="justify" fo:text-indent="0.5in"/>
      <style:text-properties fo:font-weight="bold" style:font-weight-asian="bold"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fo:language="lt" fo:country="LT"/>
    </style:style>
    <style:style style:name="T806" style:parent-style-name="DefaultParagraphFont" style:family="text">
      <style:text-properties fo:font-weight="bold" style:font-weight-asian="bold" fo:language="lt" fo:country="LT"/>
    </style:style>
    <style:style style:name="T807" style:parent-style-name="DefaultParagraphFont" style:family="text">
      <style:text-properties fo:language="lt" fo:country="LT"/>
    </style:style>
    <style:style style:name="P808"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Times New Roman" style:font-name-complex="Times New Roman" fo:font-size="12pt" style:font-size-asian="12pt" style:font-size-complex="12pt" fo:language="lt" fo:country="LT"/>
    </style:style>
    <style:style style:name="T810" style:parent-style-name="DefaultParagraphFont" style:family="text">
      <style:text-properties style:font-name="Times New Roman" style:font-name-complex="Times New Roman" fo:font-size="12pt" style:font-size-asian="12pt" style:font-size-complex="12pt" fo:language="lt" fo:country="LT"/>
    </style:style>
    <style:style style:name="T811" style:parent-style-name="DefaultParagraphFont" style:family="text">
      <style:text-properties style:font-name="Times New Roman" style:font-name-complex="Times New Roman" fo:font-size="12pt" style:font-size-asian="12pt" style:font-size-complex="12pt" fo:language="lt" fo:country="LT"/>
    </style:style>
    <style:style style:name="T812" style:parent-style-name="DefaultParagraphFont" style:family="text">
      <style:text-properties style:font-name="Times New Roman" style:font-name-complex="Times New Roman" fo:font-size="12pt" style:font-size-asian="12pt" style:font-size-complex="12pt" fo:language="lt" fo:country="LT"/>
    </style:style>
    <style:style style:name="T813" style:parent-style-name="DefaultParagraphFont" style:family="text">
      <style:text-properties style:font-name="Times New Roman" style:font-name-complex="Times New Roman" fo:font-size="12pt" style:font-size-asian="12pt" style:font-size-complex="12pt" fo:language="lt" fo:country="LT"/>
    </style:style>
    <style:style style:name="T8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821"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language="lt" fo:country="LT"/>
    </style:style>
    <style:style style:name="T824" style:parent-style-name="DefaultParagraphFont" style:family="text">
      <style:text-properties fo:font-weight="bold" style:font-weight-asian="bold" fo:language="lt" fo:country="LT"/>
    </style:style>
    <style:style style:name="T825" style:parent-style-name="DefaultParagraphFont" style:family="text">
      <style:text-properties fo:font-weight="bold" style:font-weight-asian="bold" style:font-weight-complex="bold" fo:language="lt" fo:country="LT"/>
    </style:style>
    <style:style style:name="P826" style:parent-style-name="Normal" style:family="paragraph">
      <style:paragraph-properties fo:text-align="justify"/>
      <style:text-properties style:font-weight-complex="bold" fo:language="lt" fo:country="LT"/>
    </style:style>
    <style:style style:name="P827" style:parent-style-name="Normal" style:family="paragraph">
      <style:paragraph-properties fo:text-align="justify"/>
      <style:text-properties style:font-weight-complex="bold"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font-weight-complex="bold" fo:language="lt" fo:country="LT"/>
    </style:style>
    <style:style style:name="T830" style:parent-style-name="DefaultParagraphFont" style:family="text">
      <style:text-properties fo:font-weight="bold" style:font-weight-asian="bold" fo:language="lt" fo:country="LT"/>
    </style:style>
    <style:style style:name="T831" style:parent-style-name="DefaultParagraphFont" style:family="text">
      <style:text-properties fo:font-weight="bold" style:font-weight-asian="bold" style:font-weight-complex="bold" fo:language="lt" fo:country="LT"/>
    </style:style>
    <style:style style:name="P832" style:parent-style-name="HTMLPreformatted" style:family="paragraph">
      <style:paragraph-properties fo:text-align="justify" fo:text-indent="0.4923in"/>
    </style:style>
    <style:style style:name="T8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834" style:parent-style-name="DefaultParagraphFont" style:family="text">
      <style:text-properties style:font-name="Times New Roman" style:font-name-complex="Times New Roman" fo:font-size="12pt" style:font-size-asian="12pt" style:font-size-complex="12pt" fo:language="lt" fo:country="LT"/>
    </style:style>
    <style:style style:name="T835" style:parent-style-name="DefaultParagraphFont" style:family="text">
      <style:text-properties style:font-name="Times New Roman" style:font-name-complex="Times New Roman" fo:font-size="12pt" style:font-size-asian="12pt" style:font-size-complex="12pt" fo:language="lt" fo:country="LT"/>
    </style:style>
    <style:style style:name="T836" style:parent-style-name="DefaultParagraphFont" style:family="text">
      <style:text-properties style:font-name="Times New Roman" style:font-name-complex="Times New Roman" fo:font-size="12pt" style:font-size-asian="12pt" style:font-size-complex="12pt" fo:language="lt" fo:country="L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fo:language="lt" fo:country="LT"/>
    </style:style>
    <style:style style:name="T839" style:parent-style-name="DefaultParagraphFont" style:family="text">
      <style:text-properties style:font-name="Times New Roman" style:font-name-complex="Times New Roman" fo:font-size="12pt" style:font-size-asian="12pt" style:font-size-complex="12pt" fo:language="lt" fo:country="LT"/>
    </style:style>
    <style:style style:name="P840"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41" style:parent-style-name="Normal" style:family="paragraph">
      <style:paragraph-properties fo:text-align="justify" fo:text-indent="0.5in" fo:background-color="#FFFFFF"/>
    </style:style>
    <style:style style:name="T842" style:parent-style-name="DefaultParagraphFont" style:family="text">
      <style:text-properties fo:font-weight="bold" style:font-weight-asian="bold" style:font-weight-complex="bold" fo:language="lt" fo:country="LT"/>
    </style:style>
    <style:style style:name="T843" style:parent-style-name="DefaultParagraphFont" style:family="text">
      <style:text-properties fo:font-weight="bold" style:font-weight-asian="bold" style:font-weight-complex="bold" fo:letter-spacing="-0.0006in" fo:language="lt" fo:country="LT"/>
    </style:style>
    <style:style style:name="T844" style:parent-style-name="DefaultParagraphFont" style:family="text">
      <style:text-properties fo:font-weight="bold" style:font-weight-asian="bold" fo:language="lt" fo:country="LT"/>
    </style:style>
    <style:style style:name="T845" style:parent-style-name="DefaultParagraphFont" style:family="text">
      <style:text-properties fo:font-weight="bold" style:font-weight-asian="bold" style:font-weight-complex="bold" fo:letter-spacing="-0.0006in" fo:language="lt" fo:country="LT"/>
    </style:style>
    <style:style style:name="P846" style:parent-style-name="BodyText" style:family="paragraph">
      <style:paragraph-properties fo:text-indent="0.5in"/>
    </style:style>
    <style:style style:name="P847" style:parent-style-name="BodyText" style:family="paragraph">
      <style:paragraph-properties fo:text-indent="0.5in"/>
    </style:style>
    <style:style style:name="P848" style:parent-style-name="BodyText" style:family="paragraph">
      <style:paragraph-properties fo:text-indent="0.5in"/>
    </style:style>
  </office:automatic-styles>
  <office:body>
    <office:text text:use-soft-page-breaks="true">
      <text:p text:style-name="P1"><text:span text:style-name="T4">LIETUVOS RESPUBLIKOS ENERGETIKOS ĮSTATYMO NR. IX-884<text:s/></text:span><text:span text:style-name="T5">8, 13,<text:s/></text:span><text:span text:style-name="T6">21, 23 IR 24<text:s/></text:span><text:span text:style-name="T7">STRAIPSNIŲ PAKEITIMO</text:span><text:span text:style-name="T8"><text:s/></text:span><text:span text:style-name="T9">ĮSTATYMO</text:span><text:span text:style-name="T10">,<text:s/></text:span><text:bookmark-start text:name="dok_tipas"/><text:span text:style-name="T11">LIETUVOS RESPUBLIKOS</text:span></text:p>
      <text:p text:style-name="P12"><text:span text:style-name="T13">NAFTOS PRODUKTŲ IR NAFTOS VALSTYBĖS ATSARGŲ ĮSTATYMO NR.</text:span><text:span text:style-name="T14"><text:s/></text:span><text:span text:style-name="T15">IX-986 2 STRAIPSNIO</text:span><text:span text:style-name="T16"><text:s/></text:span><text:span text:style-name="T17">PAKEITIMO</text:span><text:span text:style-name="T18"><text:s/></text:span><text:span text:style-name="T19">ĮSTATYMO</text:span><text:span text:style-name="T20"><text:s/>IR<text:s/></text:span><text:span text:style-name="T21">LIETUVOS RESPUBLIKOS</text:span></text:p>
      <text:p text:style-name="P22"><text:span text:style-name="T23">ADMINISTRACINIŲ NUSIŽENGIMŲ KODEKSO NR.</text:span><text:span text:style-name="T24"><text:s/></text:span><text:span text:style-name="T25">XII-1869</text:span><text:span text:style-name="T26"><text:s/>172</text:span><text:span text:style-name="T27"><text:s/>IR</text:span><text:span text:style-name="T28"><text:s/></text:span><text:span text:style-name="T29">330<text:s/></text:span><text:span text:style-name="T30">STRAIPSNI</text:span><text:span text:style-name="T31">Ų</text:span></text:p>
      <text:p text:style-name="P32">PAKEITIMO<text:s/>ĮSTATYMO</text:p>
      <text:p text:style-name="P33"><text:span text:style-name="T34">projektŲ</text:span></text:p>
      <text:p text:style-name="P35"><text:bookmark-end text:name="dok_tipas"/><text:span text:style-name="T36">AIŠKINAMASIS RAŠTAS</text:span></text:p>
      <text:p text:style-name="P37"/>
      <text:p text:style-name="P38"><text:span text:style-name="T39">1.</text:span><text:span text:style-name="T40"><text:s/></text:span><text:span text:style-name="T41">Įstatymo projekto rengimą paskatinusios priežastys, parengto projekto tikslai ir uždaviniai.</text:span></text:p>
      <text:p text:style-name="P42"><text:span text:style-name="T43"><text:tab/></text:span><text:span text:style-name="T44">Lietuvos Respublikos<text:s/></text:span><text:span text:style-name="T45">energetikos</text:span><text:span text:style-name="T46"><text:s/>įstatymo</text:span><text:span text:style-name="T47"><text:s/>Nr. I</text:span><text:span text:style-name="T48">X</text:span><text:span text:style-name="T49">-</text:span><text:span text:style-name="T50">884</text:span><text:span text:style-name="T51"><text:s/></text:span><text:span text:style-name="T52">8, 13,<text:s/></text:span><text:span text:style-name="T53">21, 23<text:s/></text:span><text:span text:style-name="T54">ir</text:span><text:span text:style-name="T55"><text:s/>24<text:s/></text:span><text:span text:style-name="T56">straipsnių pakeitimo<text:s/></text:span><text:span text:style-name="T57">įstatymo</text:span><text:span text:style-name="T58"><text:s/>projektas</text:span><text:span text:style-name="T59"><text:s/>(toliau –<text:s/></text:span><text:span text:style-name="T60">Energetikos įstatymo</text:span><text:span text:style-name="T61"><text:s/></text:span><text:span text:style-name="T62">p</text:span><text:span text:style-name="T63">rojektas)</text:span><text:span text:style-name="T64">,</text:span><text:span text:style-name="T65"><text:s/></text:span><text:span text:style-name="T66">Lietuvos Respublikos naftos produktų ir naftos valstybės atsargų įstatymo Nr. IX-986 2 straipsnio pakeitimo<text:s/></text:span><text:span text:style-name="T67">projektas (toliau – Naftos produktų ir naftos valstybės atsargų įstatymo<text:s/></text:span><text:span text:style-name="T68">projektas) ir Lietuvos Respublikos administracinių nusižengimų kodek</text:span><text:span text:style-name="T69">so Nr. XII-1869 172<text:s/></text:span><text:span text:style-name="T70">ir 330 straipsnių</text:span><text:span text:style-name="T71"><text:s/></text:span><text:span text:style-name="T72">pakeitimo įstatymo projekt</text:span><text:span text:style-name="T73">as</text:span><text:span text:style-name="T74"><text:s/>(toliau – Administracinių nusižengimų kodek</text:span><text:span text:style-name="T75">so<text:s/></text:span><text:span text:style-name="T76">projektas)<text:s/></text:span><text:span text:style-name="T77">(toliau kartu – Į</text:span><text:span text:style-name="T78">statymų projektai)<text:s/></text:span><text:span text:style-name="T79">parengti reaguojant į<text:s/></text:span><text:span text:style-name="T80">stebimas<text:s/></text:span><text:span text:style-name="T81">šešėlinės ekonomikos plėtros tendencijas<text:s/></text:span><text:span text:style-name="T82">didmeninės prekybos naftos produktais rinkoje.</text:span></text:p>
      <text:p text:style-name="P83"><text:span text:style-name="T84"><text:tab/></text:span><text:span text:style-name="T85">Lietuvos laisvosios rinkos instituto tyrimo duomenimis nelegalus kuras L</text:span><text:span text:style-name="T86">ietuvoje sudar</text:span><text:span text:style-name="T87">o</text:span><text:span text:style-name="T88"><text:s/></text:span><text:span text:style-name="T89">apie dešimtadalį</text:span><text:span text:style-name="T90"><text:s/></text:span><text:span text:style-name="T91">rinkos</text:span><text:span text:style-name="T92"><text:note text:note-class="footnote" text:id="_ftn0"><text:note-citation>1</text:note-citation><text:note-body><text:p text:style-name="FootnoteText"><text:s/><text:span text:style-name="T93">Lietuvos laisvosios rinkos institutas, „Lietuvos šešėlinė</text:span></text:p><text:p text:style-name="FootnoteText"><text:span text:style-name="T94">Ekonomika“ Nr. 4, 2015. http://www.llri.lt/wp-content/uploads/2014/05/LSE-2015-po-viena-psl.pdf</text:span></text:p></text:note-body></text:note></text:span><text:span text:style-name="T95">.</text:span><text:span text:style-name="T96"><text:s/></text:span><text:span text:style-name="T97">Be to, n</text:span><text:span text:style-name="T98">uo 2015 m. pradžios pastebim</text:span><text:span text:style-name="T99">a</text:span><text:span text:style-name="T100">, kad Lietuvos</text:span><text:span text:style-name="T101"><text:s/></text:span><text:span text:style-name="T102">didmeninėje<text:s/></text:span><text:span text:style-name="T103">naftos produktų rinkoje veikia nesąžiningi ir galimai nusikalstamą veiklą vykdantys subjektai, kurie pirkėjams siūlo degalus už reikšmingai mažesnę kainą nei<text:s/></text:span><text:span text:style-name="T104">juos</text:span><text:span text:style-name="T105"><text:s/>parduoda kiti rinkos dalyviai. Tikėtina, kad dalis šių degalų<text:s/></text:span><text:span text:style-name="T106">parduodami<text:s/></text:span><text:span text:style-name="T107">pigiau</text:span><text:span text:style-name="T108"><text:s/>ne</text:span><text:span text:style-name="T109">i</text:span><text:span text:style-name="T110"><text:s/>rinkos kainomis</text:span><text:span text:style-name="T111">,</text:span><text:span text:style-name="T112"><text:s/></text:span><text:span text:style-name="T113">nes už juos<text:s/></text:span><text:span text:style-name="T114">nėra sumokami visi privalomi mokesčiai.<text:s/></text:span><text:span text:style-name="T115">Atlikus</text:span><text:span text:style-name="T116"><text:s/>skaičiavim</text:span><text:span text:style-name="T117">us</text:span><text:span text:style-name="T118"><text:s/>paaiškėjo</text:span><text:span text:style-name="T119">,</text:span><text:span text:style-name="T120"><text:s/>kad į Lietuvą<text:s/></text:span><text:span text:style-name="T121">per mėnesį įvežama bent 10 tūkst. tonų naftos produktų, už kuriuos nesumokamas<text:s/></text:span><text:span text:style-name="T122">pridėtinės vertės mokestis (toliau – PVM)</text:span><text:span text:style-name="T123">. Tokiu būdu į Lietuvos</text:span><text:span text:style-name="T124"><text:s/></text:span><text:span text:style-name="T125">biudžetą per mėnesį nesurenkama ne mažiau kaip 2 mln. EUR mokesčių.<text:s/></text:span><text:span text:style-name="T126">Šios problemos mastą taip pat atskleidžia ir pastaruoju metu Finansinių nusikaltimų tyrimų tarnybos (toliau – FNTT) išaiškinti sukčiavimo atvejai.<text:s/></text:span><text:span text:style-name="T127">Kovo viduryje<text:s/></text:span><text:span text:style-name="T128">FNTT</text:span><text:span text:style-name="T129"><text:s/></text:span><text:span text:style-name="T130">išaiškintos PVM grobstymo schemos atveju iš Latvijos</text:span><text:span text:style-name="T131"><text:s/></text:span><text:span text:style-name="T132">į Lietuvos rinką buvo atgabe</text:span><text:span text:style-name="T133">nta apie 60 tūkst. tonų degalų,<text:s/></text:span><text:span text:style-name="T134">kurie buvo realizuojami mažuose degalinių tinkluose bei parduodami transporto veiklą vykdančioms bendrovėms</text:span><text:span text:style-name="T135">. S</text:span><text:span text:style-name="T136">ukūrus sudėtingą<text:s/></text:span><text:span text:style-name="T137">sukčiavimo schemą</text:span><text:span text:style-name="T138"><text:s/></text:span><text:span text:style-name="T139">vos<text:s/></text:span><text:span text:style-name="T140">per vienerius nusikalstamos veiklos metus į valstybės biudžetą buvo nesumokėta apie 12 mln. EUR<text:s/></text:span><text:span text:style-name="T141">PVM</text:span><text:span text:style-name="T142">.</text:span><text:span text:style-name="T143"><text:s/>Schemoje buvo naudojamasi 24 Lietuvos bendrovėmis, kurios nevykdė realios ekonominės veiklos ir nemokėjo mokesčių. Be to, organizuotos grupuotės, siekdamos užmaskuoti savo nusikalstamą veiklą ir išvengti PVM sumokėjimo, savo veikloje naudojo fiktyvių Latvijoje, Estijoje, Kipre, Lenkijoje, Čekijoje ir Bulgarijoje registruotų bendrovių tinklą.</text:span><text:span text:style-name="T144"><text:note text:note-class="footnote" text:id="_ftn1"><text:note-citation>2</text:note-citation><text:note-body><text:p text:style-name="FootnoteText"><text:span text:style-name="T145"><text:s/>Finansinių nusikaltimų tyrimo tarnybos pranešimas. http://www.fntt.lt/lt/news/view/?id=1151</text:span></text:p></text:note-body></text:note></text:span><text:span text:style-name="T146"><text:s/></text:span><text:span text:style-name="T147">Kita, tuo pačiu principu 2014</text:span><text:span text:style-name="T148"><text:s/></text:span><text:span text:style-name="T149">–</text:span><text:span text:style-name="T150"><text:s/></text:span><text:span text:style-name="T151">2015 metų laikotarpiu veikusi, grupuotė, FNTT išaiškinta praėjusių metų gruodį, taip pat nuslėpė apie 8 mln. EUR PVM. Nusikalstamai veiklai vykdyti vien Lietuvoje buvo naudojama 12 įmonių, kurios tik imituodavo ūkinę finansinę veiklą, o įskaitant<text:s/></text:span><text:span text:style-name="T152">ir<text:s/></text:span><text:span text:style-name="T153">registruotas užsienio šalyse viso schemoje dalyvavo 24 bendrovės</text:span><text:span text:style-name="T154">.</text:span><text:span text:style-name="T155"><text:note text:note-class="footnote" text:id="_ftn2"><text:note-citation>3</text:note-citation><text:note-body><text:p text:style-name="FootnoteText"><text:span text:style-name="T156"><text:s/>Finansinių nusikaltimų tyrimo tarnybos pranešimas. http://www.fntt.lt/lt/news/view/?id=1136</text:span></text:p></text:note-body></text:note></text:span><text:span text:style-name="T157"><text:s/></text:span><text:span text:style-name="T158">Tokiu būdu<text:s/></text:span><text:span text:style-name="T159">vos dvi nusikalstamos grupuotės,<text:s/></text:span><text:span text:style-name="T160">veikdamos pagal panašią nusikalstamą prekybos naftos produktais schemą</text:span><text:span text:style-name="T161">,</text:span><text:span text:style-name="T162"><text:s/>į valstybės biudžetą nesumokėjo apie 20 mln. EUR<text:s/></text:span><text:span text:style-name="T163">PVM</text:span><text:span text:style-name="T164">.</text:span><text:span text:style-name="T165"><text:s/></text:span></text:p>
      <text:p text:style-name="P166"><text:span text:style-name="T167"><text:tab/>R</text:span><text:span text:style-name="T168">emiantis Europos Komisijos duomenimis, bendras PVM grobstymo mastas prekyboje tarp<text:s/></text:span><text:span text:style-name="T169">E</text:span><text:span text:style-name="T170">uropos<text:s/></text:span><text:span text:style-name="T171">S</text:span><text:span text:style-name="T172">ąjungos</text:span><text:span text:style-name="T173"><text:s/>valstybių narių sie</text:span><text:span text:style-name="T174">kia apie 50 mlrd. EUR per metus</text:span><text:span text:style-name="T175"><text:s/>bei yra keliamos iniciatyvos<text:s/></text:span><text:span text:style-name="T176">šiai</text:span><text:span text:style-name="T177"><text:s/>problema</text:span><text:span text:style-name="T178">i spręsti</text:span><text:span text:style-name="T179"><text:note text:note-class="footnote" text:id="_ftn3"><text:note-citation>4</text:note-citation><text:note-body><text:p text:style-name="FootnoteText"><text:span text:style-name="T180"><text:s/></text:span><text:span text:style-name="T181">Komisijos komunikatas Europos Parlamentui, T</text:span><text:span text:style-name="T182">arybai ir</text:span><text:span text:style-name="T183"><text:s/></text:span><text:span text:style-name="T184">E</text:span><text:span text:style-name="T185">uropos ekonomikos<text:s/></text:span><text:span text:style-name="T186">ir socialinių reikalų komitetui d</text:span><text:span text:style-name="T187">ėl PVM veiksmų plano</text:span><text:span text:style-name="T188">, 2016.</text:span><text:span text:style-name="T189"><text:s/>http://ec.europa.eu/transparency/regdoc/rep/1/2016/LT/1-2016-148-LT-F1-1.PDF</text:span></text:p></text:note-body></text:note></text:span><text:span text:style-name="T190">.</text:span><text:span text:style-name="T191"><text:s/></text:span><text:span text:style-name="T192">Tarp valstybės institucijų Lietuvoje taip pat sutariama, jog ši<text:s/></text:span><text:span text:style-name="T193">problemos egzistuoja. Vadovaujantis VMI pateikta informacija,<text:s/></text:span><text:span text:style-name="T194">šiuo metu<text:s/></text:span><text:span text:style-name="T195">yra išduoti 274 leidimai verstis didmenine<text:s/></text:span><text:span text:style-name="T196">prekyba nefasuotais</text:span><text:span text:style-name="T197"><text:s/>naftos produk</text:span><text:span text:style-name="T198">tais</text:span><text:span text:style-name="T199">,<text:s/></text:span><text:span text:style-name="T200">nors</text:span><text:span text:style-name="T201"><text:s/>Lietuvos teritorijoje<text:s/></text:span><text:span text:style-name="T202">veikia<text:s/></text:span><text:soft-page-break/><text:span text:style-name="T203">tik<text:s/></text:span><text:span text:style-name="T204">apie 900 degalinių. Taigi, trims degalinėms tenka po vieną didmenininką</text:span><text:span text:style-name="T205"><text:s/>ir t</text:span><text:span text:style-name="T206">oks pasiskirstymas akivaizdžiai rodo iškreiptą<text:s/></text:span><text:span text:style-name="T207">bei</text:span><text:span text:style-name="T208"><text:s/>tik</text:span><text:span text:style-name="T209">rovės neatitinkančią situaciją.<text:s/></text:span></text:p>
      <text:p text:style-name="P210"><text:span text:style-name="T211">Šiame</text:span><text:span text:style-name="T212"><text:s/>kontekste Įstatymų projektais siūlomos kompleksinės priemonės<text:s/></text:span><text:span text:style-name="T213">leistų</text:span><text:span text:style-name="T214"><text:s/>tinkamai sureguliuoti didmeninės<text:s/></text:span><text:span text:style-name="T215">prekybos naftos produktais<text:s/></text:span><text:span text:style-name="T216">veiklos sąlygas, rinkoje užtikrinti sąžiningą konkurenciją bei<text:s/></text:span><text:span text:style-name="T217">kovoti su mokesčių vengimu</text:span><text:span text:style-name="T218">.<text:s/></text:span><text:span text:style-name="T219">Pabrėžtina, jog l</text:span><text:span text:style-name="T220">eidimų išdavimo sąlygų</text:span><text:span text:style-name="T221"><text:s/>griežtinimas ir</text:span><text:span text:style-name="T222"><text:s/>kitų</text:span><text:span text:style-name="T223">,</text:span><text:span text:style-name="T224"><text:s/>papildomų</text:span><text:span text:style-name="T225">,</text:span><text:span text:style-name="T226"><text:s/>priemonių<text:s/></text:span><text:span text:style-name="T227">įtvirtinimas</text:span><text:span text:style-name="T228"><text:s/></text:span><text:span text:style-name="T229">atitinka<text:s/></text:span><text:span text:style-name="T230">būtinumo,<text:s/></text:span><text:span text:style-name="T231">proporcingumo ir nediskriminavimo principus.</text:span><text:span text:style-name="T232"><text:s/></text:span><text:span text:style-name="T233">Esama</text:span><text:span text:style-name="T234"><text:s/></text:span><text:span text:style-name="T235">licencijavimo</text:span><text:span text:style-name="T236"><text:s/>sistema su nustatytais minimaliais reikalavimais<text:s/></text:span><text:span text:style-name="T237">neužtikrina išvardintų</text:span><text:span text:style-name="T238"><text:s/>tikslų</text:span><text:span text:style-name="T239"><text:s/>pasiekimo</text:span><text:span text:style-name="T240">, tad</text:span><text:span text:style-name="T241"><text:s/></text:span><text:span text:style-name="T242">m</text:span><text:span text:style-name="T243">ažiau grie</text:span><text:span text:style-name="T244">žtos priemonės nėra efektyvios. Be to,<text:s/></text:span><text:span text:style-name="T245">Įstatymų</text:span><text:span text:style-name="T246"><text:s/>projektais siūlomos</text:span><text:span text:style-name="T247"><text:s/>pataisos leis</text:span><text:span text:style-name="T248">tų</text:span><text:span text:style-name="T249"><text:s/></text:span><text:span text:style-name="T250">apsaugoti<text:s/></text:span><text:span text:style-name="T251">viešąjį interesą dėl mokesčių surinkimo</text:span><text:span text:style-name="T252"><text:s/>bei<text:s/></text:span><text:span text:style-name="T253">b</text:span><text:span text:style-name="T254">ūtų</text:span><text:span text:style-name="T255"><text:s/>vienodai ir lygiai taikomos visiems rinkos dalyviams</text:span><text:span text:style-name="T256">.</text:span><text:span text:style-name="T257"><text:s/></text:span><text:span text:style-name="T258"><text:s text:c="2"/></text:span></text:p>
      <text:p text:style-name="P259"><text:span text:style-name="T260"><text:tab/>Įstatymų projektų</text:span><text:span text:style-name="T261"><text:s/>tikslas</text:span><text:span text:style-name="T262"><text:s/></text:span><text:span text:style-name="T263">–</text:span><text:span text:style-name="T264"><text:s/></text:span><text:span text:style-name="T265">užkirsti kelią</text:span><text:span text:style-name="T266"><text:s/></text:span><text:span text:style-name="T267">mokesčių vengimui<text:s/></text:span><text:span text:style-name="T268">didmeninės prek</text:span><text:span text:style-name="T269">ybos naftos produktais rinkoje,<text:s/></text:span><text:span text:style-name="T270">sąžiningos konkurencijos</text:span><text:span text:style-name="T271"><text:s/></text:span><text:span text:style-name="T272">iškraipym</text:span><text:span text:style-name="T273">ui</text:span><text:span text:style-name="T274"><text:s/>bei pasitikėjimo valstybės institucijomis mažėjim</text:span><text:span text:style-name="T275">ui</text:span><text:span text:style-name="T276">.</text:span></text:p>
      <text:p text:style-name="P277"><text:span text:style-name="T278"><text:tab/></text:span><text:span text:style-name="T279">Siekiant šio tikslo, Įstatymų projektais ketinama įgyvendinti šiuos<text:s/></text:span><text:span text:style-name="T280">uždavinius</text:span><text:span text:style-name="T281">:</text:span></text:p>
      <text:list text:style-name="LFO12" text:continue-numbering="true">
        <text:list-item>
          <text:p text:style-name="P282">numatyti reikalavimą pateikti garantiją siekiant gauti<text:s/>leidimą<text:s/>verstis didmenine prekyba nefasuotais naftos produktais;</text:p>
        </text:list-item>
        <text:list-item>
          <text:p text:style-name="P283">centralizuoti<text:s/>leidimų<text:s/>verstis<text:s/>didmenine<text:s/>prekyba<text:s/>naftos produktais<text:s/>išdavimą bei<text:s/>numatyti pareigą<text:s/>atsakingai<text:s/>institucijai viešai skelbti informaciją apie išduotus leidimus;</text:p>
        </text:list-item>
        <text:list-item>
          <text:p text:style-name="P284">išplėsti teisę stabdyti išduotus<text:s/>leidimus<text:s/>verstis<text:s/>prekybos naftos produktais veikla;</text:p>
        </text:list-item>
        <text:list-item>
          <text:p text:style-name="P285">nustatyti pirkėjo pareigą įsigyti produktus tik iš<text:s/>leidimus<text:s/>verstis didmenine prekyba nefasuotais naftos produktais<text:s/>turinčių<text:s/>ūkio subjektų<text:s/>bei finansines sankcijas už šio reikalavimo pažeidimą;</text:p>
        </text:list-item>
        <text:list-item>
          <text:p text:style-name="P286">atsisakyti atsargų kaupimo<text:s/>lengvatų<text:s/>ir sugriežtinti atsakomybę už šios pareigos nevykdymą.</text:p>
        </text:list-item>
      </text:list>
      <text:p text:style-name="P287"><text:span text:style-name="T288"><text:tab/></text:span><text:span text:style-name="T289"><text:tab/></text:span></text:p>
      <text:p text:style-name="P290"><text:span text:style-name="T291">2.</text:span><text:span text:style-name="T292"><text:s/></text:span><text:span text:style-name="T293">Įstatymo projekto iniciatoriai (institucija, asmenys ar piliečių įgalioti atstovai) ir rengėjai.</text:span><text:span text:style-name="T294"><text:s/></text:span></text:p>
      <text:p text:style-name="P295">Pirminis teikiamų Įstatymų<text:s/>projektų<text:s/>siūlytojas – Lietuvos verslo konfederacija.</text:p>
      <text:p text:style-name="P296"><text:span text:style-name="T297">Rengiant teikiamus Įstatymų projektus dalyvavę<text:s/></text:span><text:span text:style-name="T298">organizacijos</text:span><text:span text:style-name="T299"><text:s/>bei institucijos:</text:span><text:span text:style-name="T300"><text:s/></text:span><text:span text:style-name="T301">Lietuvos</text:span><text:span text:style-name="T302"><text:s/></text:span><text:span text:style-name="T303">Respublikos finansų ministerija</text:span><text:span text:style-name="T304">, Lietuvos Respublikos<text:s/></text:span><text:span text:style-name="T305">energetikos ministerijos,<text:s/></text:span><text:span text:style-name="T306">Valstybinė mokesčių inspekcija prie Lietuvos Respublikos finansų ministerijos</text:span><text:span text:style-name="T307">,<text:s/></text:span><text:span text:style-name="T308">Lietuvos naftos produktų prekybos įmonių asociacija.</text:span></text:p>
      <text:p text:style-name="P309"/>
      <text:p text:style-name="P310"><text:span text:style-name="T311">3. Kaip šiuo metu yra reguliuojami įstatymo projekte aptarti teisiniai santykiai.</text:span><text:span text:style-name="T312"><text:tab/></text:span></text:p>
      <text:p text:style-name="P313"><text:tab/>Energetikos įstatymo<text:tab/><text:s/>8 str.<text:s/>9 d.<text:s/>8 p.<text:s/>yra<text:s/>nustatyta, kad<text:s/>Valstybinė kainų ir energetikos kontrolės komisija<text:s/>yra atsakinga už energetikos veiklos licencijavimą bei šia veikla užsiimančių įmonių priežiūrą<text:s/>ir<text:s/>kontrolę.<text:s/></text:p>
      <text:p text:style-name="P314"><text:tab/>Energetikos įstatymo<text:s/>13 str.<text:s/>1 d.<text:s/>2 p.,<text:s/>23 str. 7 d.ir<text:s/>24 str.<text:s/>6<text:s/>d.<text:s/>nustato, jog<text:s/>leidimų<text:s/>verstis didmenine ir mažmenine prekyba nefasuotais naftos produktais<text:s/>bei<text:s/>suskystintomis naftos dujomis<text:s/>išdavimas, sustabdymas ir kitos susijusios funkcijos<text:s/>yra<text:s/>Savivaldybės<text:s/>administracijos<text:s/>direktoriaus<text:s/>kompetencija.<text:s/>Jos atliekamos<text:s/>Leidimų verstis prekybos naftos produktais veikla išdavimo taisyklėse nustatyta tvarka.</text:p>
      <text:p text:style-name="P315"><text:tab/>Energetikos įstatymo<text:s/>23<text:s/>str. 5<text:s/>d. 3 p. ir 24 str. 4 d. 2 p.<text:s/>yra<text:s/>pateikiamas sąrašas nusikalstamų veikų, dėl<text:s/>kurių asmenims, siekiantiems gauti leidimą<text:s/>verstis prekyba<text:s/>naftos produktas,<text:s/>per pastaruosius penkerius metus<text:s/>negali būti<text:s/>įsiteisėjęs apkaltinamasis teismo nuosprendis. Numatoma, kad leidimas nėra neišduodamas tik tuo atveju, jei šios veikos yra<text:s/>padarytos disponuojant naftos produktais.<text:s/>Energetikos įstatymo<text:s/>21 str. 5 d. 4 p. taip pat nurodoma, kad leidimai stabdomi, paaiškėjus, jog<text:s/>šis reputacijos reikalavimas yra netenkinamas.</text:p>
      <text:p text:style-name="P316"><text:tab/>Energetikos įstatymo<text:s/>24 str.<text:s/>3 d.<text:s/>yra įtvirtinta, kad leidimas verstis didmenine prekyba nefasuotais naftos produktais<text:s/>yra<text:s/>išduodamas<text:s/>fiziniams ar juridiniams asmenims, atitinkantiems<text:s/>2 str.<text:s/>1 d.<text:s/>pateiktą asmens apibrėžimą.<text:s/></text:p>
      <text:p text:style-name="P317"><text:span text:style-name="T318"><text:tab/></text:span><text:span text:style-name="T319">Energetikos įstatymo 24 str</text:span><text:span text:style-name="T320">.</text:span><text:span text:style-name="T321"><text:s/>5 d</text:span><text:span text:style-name="T322">.</text:span><text:span text:style-name="T323"><text:s/></text:span><text:span text:style-name="T324">yra<text:s/></text:span><text:span text:style-name="T325">išvardintos sąlygos, kurių turi laikytis<text:s/></text:span><text:span text:style-name="T326">leidimą verstis prekyba nefasuotais naftos produktais turinti energetikos įmonė</text:span><text:span text:style-name="T327">, tarp kurių nėra įtvirtintos pareigos šiuos produktus įsigyti tik iš leidimus turinčių ūkio subjektų.</text:span></text:p>
      <text:soft-page-break/>
      <text:p text:style-name="P328">Administracinių nusižengimų kodekso 172 str. numato baudas nuo 300 iki 3000<text:s/>EUR už naftos produktų pardavimą didmeninėje ar mažmeninėje prekyboje<text:s/>nesilaikant licencijuojamos veiklos sąlygų<text:s/>ar<text:s/>neturint licencijos. Atitinkamos baudos pirkėjui nėra įtvirtintos.</text:p>
      <text:p text:style-name="P329"><text:span text:style-name="T330">Naftos produktų ir naftos valstybės atsargų įstatymo</text:span><text:span text:style-name="T331"><text:s/></text:span><text:span text:style-name="T332">2 str</text:span><text:span text:style-name="T333">.</text:span><text:span text:style-name="T334"><text:s/>2 d</text:span><text:span text:style-name="T335">.</text:span><text:span text:style-name="T336"><text:s/></text:span><text:span text:style-name="T337">pateiktas įpareigotosios įmonės sąvokos apibrėžimas, nurodant, kad atsargas kaupti<text:s/></text:span><text:span text:style-name="T338">turi tik tos<text:s/></text:span><text:span text:style-name="T339">įmo</text:span><text:span text:style-name="T340">nės</text:span><text:span text:style-name="T341">, kurių perdirbtų</text:span><text:span text:style-name="T342">,</text:span><text:span text:style-name="T343"><text:s/>pagamintų, importuotų ar įvežtų naftos produktų ir naftos kiekis per metus viršija 1 000 tonų benzino ar mazuto arba 2 500 tonų dyzelino.<text:s/></text:span></text:p>
      <text:p text:style-name="P344">Administracinių nusižengimų kodekso<text:s/>330 str. nustato baudas nuo 300 iki 6000 EUR už įpareigotosios įmonės įsipareigojimų nevykdymą –<text:s/>valstybės atsargų nesukaupimą arba<text:s/>netinkamos kokybės valstybės atsargų sukaupimą.</text:p>
      <text:p text:style-name="P345"/>
      <text:p text:style-name="P346"><text:span text:style-name="T347">4.</text:span><text:span text:style-name="T348"><text:s/></text:span><text:span text:style-name="T349">Kokios siūlomos naujos teisinio reguliavimo nuostatos ir kokių teigiamų rezultatų laukiama.</text:span><text:span text:style-name="T350"><text:s/></text:span></text:p>
      <text:p text:style-name="P351"/>
      <text:p text:style-name="P352">Dėl reikalavimo pateikti garantiją</text:p>
      <text:p text:style-name="P353"><text:span text:style-name="T354">Energetikos<text:s/></text:span><text:span text:style-name="T355">įstatymo projektu siūloma</text:span><text:span text:style-name="T356"><text:s/></text:span><text:span text:style-name="T357">En</text:span><text:span text:style-name="T358">ergetikos įstatymo 24 str.<text:s/></text:span><text:span text:style-name="T359">papildyti n</text:span><text:span text:style-name="T360">uostatomis, numatančiomis, kad<text:s/></text:span><text:span text:style-name="T361">leidimą verstis didmenine prekyba nefasuotais naftos produktais</text:span><text:span text:style-name="T362"><text:s/></text:span><text:span text:style-name="T363">siekiantis gauti asmuo privalo<text:s/></text:span><text:span text:style-name="T364">pateikti 1 mln. EUR arba, jei ūkio subjektas atitinka nustatytus objektyvius kriterijus, 0,1 mln. EUR vertės garantiją<text:s/></text:span><text:span text:style-name="T365">(</text:span><text:span text:style-name="T366">banko garantiją arba draudimo bendrovės išduotą laidavimo draudimą)</text:span><text:span text:style-name="T367">. Ši garantija leistų u</text:span><text:span text:style-name="T368">ž</text:span><text:span text:style-name="T369">tikinti ateityje<text:s/></text:span><text:span text:style-name="T370">mokėtinų mokesčių<text:s/></text:span><text:span text:style-name="T371">sumokėjimą.<text:s/></text:span><text:span text:style-name="T372">O k</text:span><text:span text:style-name="T373">riterijais, kuri</text:span><text:span text:style-name="T374">uos atitinkantis ūkio subjektas nustatyta tvarka<text:s/></text:span><text:span text:style-name="T375">turėtų teisę pateikti ma</text:span><text:span text:style-name="T376">ž</text:span><text:span text:style-name="T377">esniąją garantiją, laikytini</text:span><text:span text:style-name="T378">:</text:span><text:span text:style-name="T379"><text:s/></text:span></text:p>
      <text:list text:style-name="LFO27" text:continue-numbering="true">
        <text:list-item>
          <text:p text:style-name="P380">ne mažesnis nei 250 tūkst. EUR dydžio nuosavo kapitalo turėjimas;</text:p>
        </text:list-item>
        <text:list-item>
          <text:p text:style-name="P381">neturėjimas didesnių kaip 1500 EUR dydžio mokestinių nepriemokų ir (arba) pradelstų įsipareigojimų biudžetams ir (arba) fondams, į kuriuos mokamus mokesčius administruoja Valstybinė mokesčių inspekcija, ir (arba) Valstybinio socialinio draudimo fondo biudžetui ir (arba) muitinei;<text:s/></text:p>
        </text:list-item>
        <text:list-item>
          <text:p text:style-name="P382"><text:span text:style-name="T383">didmeninės prekybos nefasuotais naftos produktais veiklos vykdymas ne trumpiau nei vienerius metus iki prašymo<text:s/></text:span><text:span text:style-name="T384">l</text:span><text:span text:style-name="T385">eidimui gauti<text:s/></text:span><text:span text:style-name="T386">pateikimo dienos.</text:span></text:p>
        </text:list-item>
      </text:list>
      <text:p text:style-name="P387"><text:span text:style-name="T388"><text:tab/></text:span><text:span text:style-name="T389">Siūlymas nustatyti garantijos reikalavimą yra paremtas kitų, su mokesčių vengimo schemomis didmeninės prekybos naftos produktais sektoriuje susidūrusių, Europos Sąjungos šalių narių gerąja praktika. Estijoje, priklausomai nuo to, ar naftos produktai pateikti autorizuotai prekybai (išleisti į laisvą apyvartą), yra taikoma<text:s/></text:span><text:span text:style-name="T390">0,1 mln.<text:s/></text:span><text:span text:style-name="T391">EUR arba 1</text:span><text:span text:style-name="T392"> </text:span><text:span text:style-name="T393">mln.</text:span><text:span text:style-name="T394"> </text:span><text:span text:style-name="T395">EUR garantijos suma. Čekijoje numatytas 20</text:span><text:span text:style-name="T396"> </text:span><text:span text:style-name="T397">mln.</text:span><text:span text:style-name="T398"> </text:span><text:span text:style-name="T399">arba</text:span><text:span text:style-name="T400"><text:s/></text:span><text:span text:style-name="T401">10 mln. CZK (0,74 mln. arba 0,37 mln. EUR) garantijos reikalavimas. Lenkijoje ši suma siekia 10 mln. PLN (2,34 mln. EUR), nepriklausomai nuo licencijuojamos prekybos naftos produktais rū</text:span><text:span text:style-name="T402">š</text:span><text:span text:style-name="T403">ies. Garantijų įvedimas minėtose<text:s/></text:span><text:span text:style-name="T404">š</text:span><text:span text:style-name="T405">alyse turėjo teigiamą efektą<text:s/></text:span><text:span text:style-name="T406">–</text:span><text:span text:style-name="T407"><text:s/>pagerėjo tarpinstitucinis bendradarbiavimas</text:span><text:span text:style-name="T408">,</text:span><text:span text:style-name="T409"><text:s/></text:span><text:span text:style-name="T410">b</text:span><text:span text:style-name="T411">e to, dėl garantijas suteikiančių finansų ar draudimo įstaigų atliekamo bendrovių, prašančių prievolių įvykdymo u</text:span><text:span text:style-name="T412">ž</text:span><text:span text:style-name="T413">tikrinimo, įvertinimo,<text:s/></text:span><text:span text:style-name="T414">buvo<text:s/></text:span><text:span text:style-name="T415">sudarytos sąlygos šią veiklą vykdančių įmonių patikimumui didėti.<text:s/></text:span></text:p>
      <text:p text:style-name="P416"><text:span text:style-name="T417"><text:tab/></text:span><text:span text:style-name="T418">Pabrė</text:span><text:span text:style-name="T419">ž</text:span><text:span text:style-name="T420">tina, jog tokio pobūd</text:span><text:span text:style-name="T421">ž</text:span><text:span text:style-name="T422">io reikalavimai Lietuvoje jau sėkmingai taikomi kitose srityse. Pavyzdžiui, mokesčių sumokėjimo u</text:span><text:span text:style-name="T423">ž</text:span><text:span text:style-name="T424">tikrinimui skirtos garantijos reikalavimas i</text:span><text:span text:style-name="T425">š</text:span><text:span text:style-name="T426"><text:s/>akcizais apmokestinamų prekių sandėlio savininko numatytas Lietuvos Respublikos akcizų įstatymo 3</text:span><text:span text:style-name="T427"> </text:span><text:span text:style-name="T428">str. 3 d. Lietuvos Respublikos elektros energetikos įstatyme taip pat minimas reikalavimas pateikti garantijas dėl atsiskaitymo u</text:span><text:span text:style-name="T429">ž</text:span><text:span text:style-name="T430"><text:s/>elektros energijos persiuntimą perdavimo tinklais ir elektros energijos persiuntimą skirstomaisiais tinklais. Lietuvos Respublikos turizmo įstatymo 8 str. numatyta pareiga kelionių organizatoriui pateikti prievolių įvykdymo u</text:span><text:span text:style-name="T431">ž</text:span><text:span text:style-name="T432">tikrinimą – laidavimo draudimą, <text:s/>finansų įstaigos laidavimą ar garantiją. Lietuvos Respublikos prekybinės laivy</text:span><text:span text:style-name="T433">bos įstatymo 42 str. 13 d. 3 p.<text:s/></text:span><text:span text:style-name="T434">taip pat<text:s/></text:span><text:span text:style-name="T435">numato teisę uostą valdančiai įmonei sutartyje su atestuotu asmeniu dėl uosto rinkliavų mokėjimo tvarkos numatyti pareigą pateikti banko i</text:span><text:span text:style-name="T436">š</text:span><text:span text:style-name="T437">duotą garantiją arba draudimo bendrovės i</text:span><text:span text:style-name="T438">š</text:span><text:span text:style-name="T439">duotą laidavimo draudimą.<text:s/></text:span></text:p>
      <text:p text:style-name="P440"/>
      <text:p text:style-name="P441">Dėl reikalavimų<text:s/>reputacijai<text:s/>sugriežtinimo</text:p>
      <text:soft-page-break/>
      <text:p text:style-name="P442"><text:span text:style-name="T443">Siekiant</text:span><text:span text:style-name="T444"><text:s/>sugriežtinti<text:s/></text:span><text:span text:style-name="T445">reputacijos<text:s/></text:span><text:span text:style-name="T446">reikalavimus<text:s/></text:span><text:span text:style-name="T447">asmenims</text:span><text:span text:style-name="T448">,<text:s/></text:span><text:span text:style-name="T449">norintiems</text:span><text:span text:style-name="T450"><text:s/>gauti<text:s/></text:span><text:span text:style-name="T451">ar turintiems<text:s/></text:span><text:span text:style-name="T452">leidimus</text:span><text:span text:style-name="T453"><text:s/>verstis prekyba suskystintomis naftos dujomis</text:span><text:span text:style-name="T454"><text:s/>ar<text:s/></text:span><text:span text:style-name="T455">nefasuotais naftos produktais</text:span><text:span text:style-name="T456">,</text:span><text:span text:style-name="T457"><text:s/></text:span><text:span text:style-name="T458">Energetikos<text:s/></text:span><text:span text:style-name="T459">įstatymo projektu<text:s/></text:span><text:span text:style-name="T460">siūloma</text:span><text:span text:style-name="T461"><text:s/>Energetikos įstatymo 21 str. 5 d. 4 p., 23 str. 5 d. 3 p. ir 24 str. 4 d. 2 p. atsisakyti detalizavimo, kad nusikalstamos veikos yra padarytos disponuojant<text:s/></text:span><text:span text:style-name="T462">būtent<text:s/></text:span><text:span text:style-name="T463">naftos produktais.</text:span><text:span text:style-name="T464"><text:s/></text:span></text:p>
      <text:p text:style-name="P465"><text:span text:style-name="T466">K</text:span><text:span text:style-name="T467">aip rodo praktika, nusikalstama veikla didmeninėje naftos produktų rinkoje paprastai užsiima jau<text:s/></text:span><text:span text:style-name="T468">už įvairias nusikalstamas veikas<text:s/></text:span><text:span text:style-name="T469">teisti asmenys –</text:span><text:span text:style-name="T470"><text:s/>egzistuoja pakartotini</text:span><text:span text:style-name="T471">ų</text:span><text:span text:style-name="T472"><text:s/>pažeidim</text:span><text:span text:style-name="T473">ų</text:span><text:span text:style-name="T474"><text:s/>rizika.<text:s/></text:span><text:span text:style-name="T475">Pateikiant</text:span><text:span text:style-name="T476"><text:s/>pavyzdį,<text:s/></text:span><text:span text:style-name="T477">FNTT</text:span><text:span text:style-name="T478"><text:s/></text:span><text:span text:style-name="T479">atskleidus</text:span><text:span text:style-name="T480"><text:s/>dvi Vilniuje ir Mažeikiuose veikusias organizuotas grupes,<text:s/></text:span><text:span text:style-name="T481">paaiškėjo,<text:s/></text:span><text:span text:style-name="T482">prieš trejus metus lygtinai iš pataisos įstaigos anksčiau paleistas<text:s/></text:span><text:span text:style-name="T483">grupuotės</text:span><text:span text:style-name="T484"><text:s/>organizatorius į sudėtingą<text:s/></text:span><text:span text:style-name="T485">PVM<text:s/></text:span><text:span text:style-name="T486">grobstymo schemą įtraukė ne tik savo sūnų, vadovavusį bendrovei, besiverčiančiai didm</text:span><text:span text:style-name="T487">enine prekyba naftos produktais bei</text:span><text:span text:style-name="T488"><text:s/>transporto paslaugomis, bet ir dar 10 asmenų.</text:span><text:span text:style-name="T489"><text:note text:note-class="footnote" text:id="_ftn4"><text:note-citation>5</text:note-citation><text:note-body><text:p text:style-name="FootnoteText"><text:span text:style-name="T490"><text:s/></text:span><text:span text:style-name="T491">Finansinių nusikaltimų tyrimo tarnybos pranešimas. http://www.fntt.lt/lt/news/view/?id=1151</text:span></text:p></text:note-body></text:note></text:span><text:span text:style-name="T492"><text:s/></text:span></text:p>
      <text:p text:style-name="P493"><text:span text:style-name="T494">Pažymime, jog griežti reikalavimai reputacijai<text:s/></text:span><text:span text:style-name="T495">yra sėkmingai taikomi ir kitose srityse</text:span><text:span text:style-name="T496">.<text:s/></text:span><text:span text:style-name="T497">Lietuvos Respublikos m</text:span><text:span text:style-name="T498">okėjimo įstaigų įstatymu<text:s/></text:span><text:span text:style-name="T499">reputacijos<text:s/></text:span><text:span text:style-name="T500">reikalavimai</text:span><text:span text:style-name="T501"><text:s/>yra<text:s/></text:span><text:span text:style-name="T502">numatyti</text:span><text:span text:style-name="T503"><text:s/></text:span><text:span text:style-name="T504">bankų vadovams bei<text:s/></text:span><text:span text:style-name="T505">asmenims, įgyjantiems<text:s/></text:span><text:span text:style-name="T506">mokėjimo įstaigos kvalifikuotąją įstatinio kapitalo<text:s/></text:span><text:span text:style-name="T507">ar<text:s/></text:span><text:span text:style-name="T508">balsavimo teisių dalį.</text:span><text:span text:style-name="T509"><text:s/></text:span><text:span text:style-name="T510">Panašūs reikalavimai reputacijai yra taikomi<text:s/></text:span><text:span text:style-name="T511">ir<text:s/></text:span><text:span text:style-name="T512">asmenims, veikiantiems elektros energetikos sektoriuje.<text:s/></text:span><text:span text:style-name="T513">Lietuvos Respublikos alkoholio kontrolės įstatymo<text:s/></text:span><text:span text:style-name="T514">18</text:span><text:span text:style-name="T515">1</text:span><text:span text:style-name="T516"> str. taip pat numato reputacijos reikalavimus įmonių, siekiančių gauti<text:s/></text:span><text:span text:style-name="T517">licenciją<text:s/></text:span><text:span text:style-name="T518">alkoholio gamybai ar prekybai</text:span><text:span text:style-name="T519">,</text:span><text:span text:style-name="T520"><text:s/></text:span><text:span text:style-name="T521">vadovams<text:s/></text:span><text:span text:style-name="T522">ir</text:span><text:span text:style-name="T523"><text:s/>kitiems darbuotojams.<text:s/></text:span></text:p>
      <text:p text:style-name="P524"/>
      <text:p text:style-name="P525">Dėl<text:s/>leidimų galiojimo sustabdymo</text:p>
      <text:p text:style-name="P526"><text:span text:style-name="T527">Energetikos<text:s/></text:span><text:span text:style-name="T528">įstatymo projektu siūloma</text:span><text:span text:style-name="T529"><text:s/></text:span><text:span text:style-name="T530">papildyti Energetikos įstatymo<text:s/></text:span><text:span text:style-name="T531">21 str. 5 d. nauju 6 p.</text:span><text:span text:style-name="T532">, numatant<text:s/></text:span><text:span text:style-name="T533">papildomus pagrindus<text:s/></text:span><text:span text:style-name="T534">leidimo vestis<text:s/></text:span><text:span text:style-name="T535">didmeninės prekybos nefasuotais naftos produktais veikla<text:s/></text:span><text:span text:style-name="T536">galiojimo sustabdymui,<text:s/></text:span><text:span text:style-name="T537">jeigu nepriemokos biudžetui, Valstybinio socialinio draudimo fondui ir muitinei ir (arba) pradelsti įsipareigojimai leidimo galiojimo metu viršija 10</text:span><text:span text:style-name="T538"> </text:span><text:span text:style-name="T539">tūkst.</text:span><text:span text:style-name="T540"><text:s/>EUR sumą ir jeigu dėl šios sumos nėra ginčo ginčus nagrinėjančiose institucijose ir (ar) dėl šių nepriemokų ir (arba) pradelstų įsipareigojimų nėra priimto kito specialaus statuso, kuris yra nustatomas teisės aktų nustatyta tvarka</text:span><text:span text:style-name="T541">.<text:s/></text:span><text:span text:style-name="T542">Ši pataisa</text:span><text:span text:style-name="T543"><text:s/>padėtų efektyviai kovoti su fiktyvių įmonių veikla ir suteiktų reikšmingą kontrolės priemonę, kuri leistų iš anksto pastebėti didėjančią mokesčių mokėtojo riziką bei prevenciškai atgrasy</text:span><text:span text:style-name="T544">tų tokius asmenis nuo mokesčių vengimo</text:span><text:span text:style-name="T545">.<text:s/></text:span><text:span text:style-name="T546"><text:s/></text:span></text:p>
      <text:p text:style-name="P547"/>
      <text:p text:style-name="P548">Dėl<text:s/>leidimų išdavimo<text:s/>centralizavimo</text:p>
      <text:p text:style-name="P549"><text:span text:style-name="T550"><text:tab/></text:span><text:span text:style-name="T551">Energetikos<text:s/></text:span><text:span text:style-name="T552">įstatymo projektu siūlom</text:span><text:span text:style-name="T553">a</text:span><text:span text:style-name="T554"><text:s/>keisti leidimų<text:s/></text:span><text:span text:style-name="T555">verstis didmenine prekyba n</text:span><text:span text:style-name="T556">efasuotais naftos produktais ir<text:s/></text:span><text:span text:style-name="T557">suskystintomis naftos dujomis<text:s/></text:span><text:span text:style-name="T558">išdavimo tvarką</text:span><text:span text:style-name="T559">.<text:s/></text:span><text:span text:style-name="T560">Įpareigoti</text:span><text:span text:style-name="T561">, kad<text:s/></text:span><text:span text:style-name="T562">šią</text:span><text:span text:style-name="T563"><text:s/>funkcij</text:span><text:span text:style-name="T564">ą</text:span><text:span text:style-name="T565"><text:s/>vykdyt</text:span><text:span text:style-name="T566">ų ne S</text:span><text:span text:style-name="T567">avivaldybė</text:span><text:span text:style-name="T568">s, bet centralizuotai vien</text:span><text:span text:style-name="T569">a</text:span><text:span text:style-name="T570"><text:s/>valstybės institucij</text:span><text:span text:style-name="T571">a</text:span><text:span text:style-name="T572"><text:s/></text:span><text:span text:style-name="T573">– Valstybinė kainų ir energetikos kontrolės komisij</text:span><text:span text:style-name="T574">a</text:span><text:span text:style-name="T575"><text:s/>(toliau – Komisija)</text:span><text:span text:style-name="T576">,</text:span><text:span text:style-name="T577"><text:s/>kuri, pagal Energetikos įstatymo 8 str. 1 d., reguliuoja energetikos srityje veikiančių subjektų veiklą ir atlieka valstybinę energetikos priežiūrą.</text:span><text:span text:style-name="T578"><text:s/>Savivaldybėms paliekama atsakomybė tik už<text:s/></text:span><text:span text:style-name="T579">leidim</text:span><text:span text:style-name="T580">ų</text:span><text:span text:style-name="T581"><text:s/>mažmeninei prekybai</text:span><text:span text:style-name="T582"><text:s/>išdavimą, kadangi ši veikla yra susieta</text:span><text:span text:style-name="T583"><text:s/></text:span><text:span text:style-name="T584">su konkrečia vietove</text:span><text:span text:style-name="T585">. Kartu,<text:s/></text:span><text:span text:style-name="T586">Energetikos<text:s/></text:span><text:span text:style-name="T587">įstatymo<text:s/></text:span><text:span text:style-name="T588">23 str. 7 d. bei 24 str. 6 d. pakeitimais,<text:s/></text:span><text:span text:style-name="T589">s</text:span><text:span text:style-name="T590">iūloma</text:span><text:span text:style-name="T591"><text:s/>numatyti<text:s/></text:span><text:span text:style-name="T592">Komisijos</text:span><text:span text:style-name="T593"><text:s/></text:span><text:span text:style-name="T594">pareigą viešai skelbti aktualią informaciją apie ūkio subjektams<text:s/></text:span><text:span text:style-name="T595">išduotus leidimus, kas<text:s/></text:span><text:span text:style-name="T596">leis efektyviau įgyvendinti<text:s/></text:span><text:span text:style-name="T597">šią veiklą vykdančių įmonių</text:span><text:span text:style-name="T598"><text:s/>priežiūrą</text:span><text:span text:style-name="T599"><text:s/>ir sudarys sąlygas pirkėjams įsitikinti, kad naftos produktus įsigyja iš galiojantį leidimą turinčio subjekto</text:span><text:span text:style-name="T600">.</text:span></text:p>
      <text:p text:style-name="P601"/>
      <text:p text:style-name="P602">Dėl<text:s/>pirkėjo atsakomybės įtvirtinimo</text:p>
      <text:p text:style-name="P603"><text:span text:style-name="T604"><text:tab/>S</text:span><text:span text:style-name="T605">iūlom</text:span><text:span text:style-name="T606">a</text:span><text:span text:style-name="T607"><text:s/>papildyti Energetikos įstatymo 24 str. 5 d.</text:span><text:span text:style-name="T608"><text:s/>nauju 10 p.</text:span><text:span text:style-name="T609">,<text:s/></text:span><text:span text:style-name="T610">nustatant<text:s/></text:span><text:span text:style-name="T611">pareigą energetikos įmonėms<text:s/></text:span><text:span text:style-name="T612">naftos produktus<text:s/></text:span><text:span text:style-name="T613">įsigyti tik iš asmenų, turinčių galiojantį leidimą verstis didmenine prekyba nefasuotais naftos produktais</text:span><text:span text:style-name="T614">.</text:span><text:span text:style-name="T615"><text:s/></text:span><text:span text:style-name="T616">Pabrėžtina, jog a</text:span><text:span text:style-name="T617">nalogiška priemonė yra įtvirtinta Lietuvos Respublikos alkoholio kontrolės įstatymo 17 str.<text:s/></text:span><text:span text:style-name="T618">K</text:span><text:span text:style-name="T619">artu<text:s/></text:span><text:span text:style-name="T620">siūloma<text:s/></text:span><text:span text:style-name="T621">papildyti<text:s/></text:span><text:span text:style-name="T622">Administracinių nusižengimų kodekso</text:span><text:span text:style-name="T623"><text:s/>172 str., numatant<text:s/></text:span><text:span text:style-name="T624">finansines sankcijas pirkėjui<text:s/></text:span><text:span text:style-name="T625">už minėtos</text:span><text:span text:style-name="T626">ios</text:span><text:span text:style-name="T627"><text:s/>pareigos nevykdymą</text:span><text:span text:style-name="T628">.<text:s/></text:span><text:span text:style-name="T629">Pirkėjo galimybes įsitikinti</text:span><text:span text:style-name="T630">, ar naftos produktus perka iš l</text:span><text:span text:style-name="T631">eidimą turinčio subjekto,<text:s/></text:span><text:span text:style-name="T632">leis<text:s/></text:span><text:soft-page-break/><text:span text:style-name="T633">užtikrin</text:span><text:span text:style-name="T634">ti</text:span><text:span text:style-name="T635"><text:s/>Energetikos įstatymo projektu siūloma</text:span><text:span text:style-name="T636"><text:s/>pataisa, įpareigojanti Komisiją<text:s/></text:span><text:span text:style-name="T637">viešai skelbti<text:s/></text:span><text:span text:style-name="T638">informaciją apie išduotus l</text:span><text:span text:style-name="T639">eidimus.</text:span></text:p>
      <text:p text:style-name="P640"><text:tab/>Įstatymų projektų rengėjų nuomone,<text:s/>ši priemonė<text:s/>yra<text:s/>būtina siekiant<text:s/>sumažinti<text:s/>galimybes neteisėtai realizuoti naftos produktus rinkoje. Ji aktuali ir tuo požiūriu, kad fiktyviai įsteigtos įmonės gali vengti pateikti leidimo<text:s/>išdavimui privalomą garantiją ir veikti be jo. Todėl vien tik pardavėjui numatyta atsakomybė<text:s/>būtų<text:s/>nepakankamai efektyvi.<text:s/></text:p>
      <text:p text:style-name="P641"><text:span text:style-name="T642"><text:tab/></text:span><text:span text:style-name="T643"><text:s/></text:span></text:p>
      <text:p text:style-name="P644">Dėl<text:s/>atsargų lengvatų panaikinimo<text:s/></text:p>
      <text:p text:style-name="P645"><text:span text:style-name="T646"><text:tab/></text:span><text:span text:style-name="T647">Siūloma patikslinti<text:s/></text:span><text:span text:style-name="T648">Naftos produktų ir n</text:span><text:span text:style-name="T649">aftos valstybės atsargų įstatymo</text:span><text:span text:style-name="T650"><text:s/></text:span><text:span text:style-name="T651">2</text:span><text:span text:style-name="T652"><text:s/>str. 2 d. pateiktą įpareigoto</text:span><text:span text:style-name="T653">sios įmonės sąvokos apibrėžimą, atsisakant<text:s/></text:span><text:span text:style-name="T654">išimties, leidžiančios atsargų nekaupti įmonėms, kurių perdirbtų</text:span><text:span text:style-name="T655">,</text:span><text:span text:style-name="T656"><text:s/>pagamintų, importuotų ar įvežtų naftos produktų ir naftos kiekis per metus neviršija 1 000 tonų benzino ar<text:s/></text:span><text:span text:style-name="T657">mazuto arba 2 500 tonų dyzelino</text:span><text:span text:style-name="T658">.</text:span><text:span text:style-name="T659"><text:s/></text:span><text:span text:style-name="T660">Projektu š</text:span><text:span text:style-name="T661">i riba<text:s/></text:span><text:span text:style-name="T662">nėra visiškai panaikinama, o</text:span><text:span text:style-name="T663"><text:s/>keičiama</text:span><text:span text:style-name="T664"><text:s/></text:span><text:span text:style-name="T665">100 tonų, kiekio<text:s/></text:span><text:span text:style-name="T666">neskaid</text:span><text:span text:style-name="T667">ant</text:span><text:span text:style-name="T668"><text:s/>pagal produkto tipą</text:span><text:span text:style-name="T669">, kas atsakingai institucijai palengvin</text:span><text:span text:style-name="T670">s</text:span><text:span text:style-name="T671"><text:s/>užduočių administravimą</text:span><text:span text:style-name="T672">.</text:span><text:span text:style-name="T673"><text:s/></text:span></text:p>
      <text:p text:style-name="P674"><text:span text:style-name="T675"><text:tab/></text:span><text:span text:style-name="T676">Kartu siūloma pakeisti<text:s/></text:span><text:span text:style-name="T677">Administracinių nusižengimų kodekso</text:span><text:span text:style-name="T678"><text:s/>330 str.,<text:s/></text:span><text:span text:style-name="T679">sugriežtinant finansines sankcijas už<text:s/></text:span><text:span text:style-name="T680">naftos produktų ir (ar) naftos valstybės<text:s/></text:span><text:span text:style-name="T681">atsargų nesukaupim</text:span><text:span text:style-name="T682">ą</text:span><text:span text:style-name="T683"><text:s/>ar netinkam</text:span><text:span text:style-name="T684">os</text:span><text:span text:style-name="T685"><text:s/>kokybės valstybės atsargų sukaupim</text:span><text:span text:style-name="T686">ą</text:span><text:span text:style-name="T687">.</text:span><text:span text:style-name="T688"><text:s/>Padidinti baudas</text:span><text:span text:style-name="T689"><text:s/>bei sumažin</text:span><text:span text:style-name="T690">ti</text:span><text:s/><text:span text:style-name="T691">trūkstamo atsargų kiekio</text:span><text:span text:style-name="T692"><text:s/>ribą, nuo kurios<text:s/></text:span><text:span text:style-name="T693">šie administraciniai nusižengimai<text:s/></text:span><text:span text:style-name="T694">laikomi<text:s/></text:span><text:span text:style-name="T695">padariusiais didelę žalą valstybės interesams.</text:span><text:span text:style-name="T696"><text:s/></text:span></text:p>
      <text:p text:style-name="P697"><text:tab/>Atsargų kaupimo lengvatų panaikinimas<text:s/>bei<text:s/>minėtųjų<text:s/>sankcijų<text:s/>sugriežtinimas<text:s/>taptų<text:s/>papildomomis<text:s/>kliūtimis<text:s/>netrukdomai steigti įmones mokesčių grobstymo tikslais. Pažymėtina, jog vien dėl aukščiau nurodytų, FNTT tyrimų dėka išaiškintų, nusikalstamų grupuočių veiklos į Lietuvą buvo įvežta apie 100 tūkst.<text:s/>tonų naftos produktų. Nustatytose schemose buvo nurodytos 36 fiktyvios įmonės, kurios, pagal dabartinį reglamentavimą, turėjo „teisę“ įvežti po beveik 3500 tonų, nekaupiant privalomojo valstybės rezervo.<text:s/>Už šį naftos produktų kiekį valstybės atsargos arba išvis nebus kaupiamos, arba ta našta bus perkelta sąžiningai rinkoje veikiantiems ūkio subjektams.<text:s/><text:s/><text:s/></text:p>
      <text:p text:style-name="P698"><text:span text:style-name="T699"><text:tab/>Be to, e</text:span><text:span text:style-name="T700">sama išimtis buvo priimta atsižvelgiant į atsargų kaupimo resursų ir galimybių ribotumą, tačiau šiuo metu yra nebeaktuali. Pagal<text:s/></text:span><text:span text:style-name="T701">Naftos produktų ir naftos valstybės atsargų</text:span><text:span text:style-name="T702"><text:s/>įstatymo 23 str. 1 d., nuo 2015 m. pradėjus centralizuotą atsargų kaupimą ir tvarkymą, Lietuvos naftos produktų agentūra turi pareigą su įpareigotosiomis įmonėmis sudaryti atsargų kaupimo ir tvarkymo susitarimus. Tad n</text:span><text:span text:style-name="T703">aftos produkt</text:span><text:span text:style-name="T704">ų rinkoje veikiančios<text:s/></text:span><text:span text:style-name="T705">įmonės, nepriklausomai nuo jų dydžio, turi galimybę pačios<text:s/></text:span><text:span text:style-name="T706">fiziškai<text:s/></text:span><text:span text:style-name="T707">nelaikyti atsargų.<text:s/></text:span><text:span text:style-name="T708"><text:s/></text:span></text:p>
      <text:p text:style-name="P709"/>
      <text:p text:style-name="P710"><text:span text:style-name="T711">5.<text:s/></text:span><text:span text:style-name="T712">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713"><text:s/></text:span></text:p>
      <text:p text:style-name="P714"><text:span text:style-name="T715">Įstatymų projektų</text:span><text:span text:style-name="T716"><text:s/>poveikio vertinimas pateiktas aiškinamojo rašto 4<text:s/></text:span><text:span text:style-name="T717">dalyje</text:span><text:span text:style-name="T718">.</text:span><text:span text:style-name="T719"><text:s/></text:span><text:span text:style-name="T720">N</text:span><text:span text:style-name="T721">eigiamų<text:s/></text:span><text:span text:style-name="T722">Įstatymų projektų</text:span><text:span text:style-name="T723"><text:s/>pasekmių nenumatoma.<text:s/></text:span></text:p>
      <text:p text:style-name="P724"><text:tab/></text:p>
      <text:p text:style-name="P725"><text:span text:style-name="T726">6.</text:span><text:span text:style-name="T727"><text:s/></text:span><text:span text:style-name="T728">Kokią įtaką priimtas įstatymas turės kriminogeninei situacijai, korupcijai.</text:span><text:span text:style-name="T729"><text:s/></text:span></text:p>
      <text:p text:style-name="P730">Priimti<text:s/>Įstatymų projektai<text:s/>turėtų teigiamą poveikį<text:s/>kriminogeninei<text:s/>situacijai<text:s/>ir korupcijai. <text:s/></text:p>
      <text:p text:style-name="P731"/>
      <text:p text:style-name="P732"><text:span text:style-name="T733">7.</text:span><text:span text:style-name="T734"><text:s/></text:span><text:span text:style-name="T735">Kaip įstatymo įgyvendinimas atsilieps verslo sąlygoms ir jo plėtrai</text:span><text:span text:style-name="T736">.<text:s/></text:span></text:p>
      <text:p text:style-name="P737"><text:span text:style-name="T738">Priimti<text:s/></text:span><text:span text:style-name="T739">Įstatymų</text:span><text:span text:style-name="T740"><text:s/>projektai<text:s/></text:span><text:span text:style-name="T741">prisidės</text:span><text:span text:style-name="T742"><text:s/>prie</text:span><text:span text:style-name="T743"><text:s/>verslo<text:s/></text:span><text:span text:style-name="T744">sąlygų gerinimo, nes<text:s/></text:span><text:span text:style-name="T745">užkirs kelią</text:span><text:span text:style-name="T746"><text:s/>fiktyvių ir realios veiklos nevykdančių juridinių asmenų steigimui</text:span><text:span text:style-name="T747">,</text:span><text:span text:style-name="T748"><text:s/>PVM grobstymui,</text:span><text:span text:style-name="T749"><text:s/>užtikrins geresnį ir efektyvesnį mokesčių administravimą</text:span><text:span text:style-name="T750"><text:s/>bei licencijavimo priežiūrą.</text:span></text:p>
      <text:p text:style-name="P751"/>
      <text:p text:style-name="P752"><text:span text:style-name="T753">8.</text:span><text:span text:style-name="T754"><text:s/></text:span><text:span text:style-name="T755">Įstatymo inkorporavimas į teisinę sistemą, kokius teisės aktus būtina priimti, kokius galiojančius teisės aktus reikia pakeisti ar pripažinti netekusiais galios.</text:span><text:span text:style-name="T756"><text:s/></text:span></text:p>
      <text:p text:style-name="P757"><text:span text:style-name="T758">Keisti kitų įstatymų, priimti naujus ar pripažint</text:span><text:span text:style-name="T759">i netekusiais galios nereikės.</text:span></text:p>
      <text:p text:style-name="P760"><text:span text:style-name="T761"><text:tab/></text:span></text:p>
      <text:soft-page-break/>
      <text:p text:style-name="P762"><text:span text:style-name="T763">9.</text:span><text:span text:style-name="T764"><text:s/></text:span><text:span text:style-name="T76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66">Projektas parengtas laikantis<text:s/>Lietuvos Respublikos valstybinės kalbos, Teisėkūros pagrindų įstatymų<text:s/>reikalavimų,<text:s/>Projektu sąvokos neapibrėžiamos.<text:s/></text:p>
      <text:p text:style-name="P767"/>
      <text:p text:style-name="P768"><text:span text:style-name="T769">10.<text:s/></text:span><text:span text:style-name="T770">Ar įstatymo projektas atitinka Žmogaus teisių ir pagrindinių laisvių apsaugos konvencijos nuostatas ir Europos Sąjungos dokumentus.</text:span><text:span text:style-name="T771"><text:s/></text:span></text:p>
      <text:p text:style-name="P772"><text:span text:style-name="T773">P</text:span><text:span text:style-name="T774">rojekte reglamentuojami klausimai atitinka Žmogaus teisių ir pagrindinių laisvių apsaugos konvenciją ir Europos Sąjungos teisės nuostatas.</text:span></text:p>
      <text:p text:style-name="P775"/>
      <text:p text:style-name="P776"><text:span text:style-name="T777">11.</text:span><text:span text:style-name="T778"><text:s/>Jeigu įstatymui įgyvendinti reikia įgyvendinamųjų teisės aktų, – kas ir kada juos turėtų priimti.</text:span></text:p>
      <text:p text:style-name="P779"><text:span text:style-name="T780"><text:tab/></text:span><text:span text:style-name="T781">Priėmus<text:s/></text:span><text:span text:style-name="T782">Energetikos įstatymo projektą,</text:span><text:span text:style-name="T783"><text:s/></text:span><text:span text:style-name="T784">Lietuvos Respublikos energetikos minist</text:span><text:span text:style-name="T785">erija turės pakeisti<text:s/></text:span><text:span text:style-name="T786">Lietuvos Respublikos energetikos ministro 2012 m. vasario 2 d. įsakym</text:span><text:span text:style-name="T787">ą</text:span><text:span text:style-name="T788"><text:s/>Nr. 1-19 „Dėl leidimų verstis prekybos naftos produktais veikla išdavimo taisyklių patvirtinimo“</text:span><text:span text:style-name="T789">.<text:s/></text:span><text:span text:style-name="T790">Taip pat, Lietuvos Respublikos Vyriausybė ar jos įgaliotą institucija<text:s/></text:span><text:span text:style-name="T791">turės priimti<text:s/></text:span><text:span text:style-name="T792">įgyvendinamąjį teisės aktą dėl<text:s/></text:span><text:span text:style-name="T793">laidavimo arba garantijos</text:span><text:span text:style-name="T794"><text:s/>dydžio nustatymo tvarkos</text:span><text:span text:style-name="T795">.<text:s/></text:span><text:span text:style-name="T796"><text:s/></text:span><text:span text:style-name="T797">Taip pat<text:s/></text:span><text:span text:style-name="T798">Lietuvos Respublikos Vyriausybė turės pakeisti Lietuvos Respublikos Vyriausybės<text:s/></text:span><text:span text:style-name="T799">2002 m. lapkričio 7 d.<text:s/></text:span><text:span text:style-name="T800">nutarimą Nr. 1747 „Dėl Valstybinės kainų ir energetikos kontrolės ko</text:span><text:span text:style-name="T801">misijos nuostatų patvirtinimo“.<text:s/></text:span></text:p>
      <text:p text:style-name="P802"><text:tab/>Priėmus<text:s/>Naftos produktų ir naftos valstybės atsargų įstatymo<text:s/>projektą<text:s/>Lietuvos<text:s/>Respublikos Vyriausybė turės pakeisti Lietuvos Respublikos Vyriausybės 2002 m. gruodžio 5 d. nutarimą<text:s/>Nr. 1901 „Dėl Naftos produktų ir naftos valstybės atsargų sudarymo reglamentavimo, tvarkymo, kaupimo, naudojimo ir priežiūros taisyklių patvirtinimo“.<text:s/>Taip pat,<text:s/>Lietuvos Respublikos energetikos ministerija turės pakeisti<text:s/>Lietuvos Respublikos energetikos ministro 2013 m. gruodžio 18 d. įsakymą<text:s/>Nr. 1-239<text:s/>„Dėl Informacijos, reikalingos Lietuvos Respublikos naftos produktų ir naftos valstybės atsargų įstatymo nuostatoms įgyvendinti, teikimo tvarkos aprašo patvirtinimo“.</text:p>
      <text:p text:style-name="P803"/>
      <text:p text:style-name="P804"><text:span text:style-name="T805">12.<text:s/></text:span><text:span text:style-name="T806">Kiek valstybės, savivaldybių biudžetų ir kitų valstybės įsteigtų fondų lėšų prireiks įstatymui įgyvendinti, ar bus galima sutaupyti (pateikiami prognozuojami rodikliai einamaisiais ir artimiausiais 3 biudžetiniais metais).</text:span><text:span text:style-name="T807"><text:s/></text:span></text:p>
      <text:p text:style-name="P808"><text:span text:style-name="T809"><text:tab/></text:span><text:span text:style-name="T810">Įstatym</text:span><text:span text:style-name="T811">ų projektams</text:span><text:span text:style-name="T812"><text:s/>įgyvendinti papildomų lėšų nereikės.</text:span><text:span text:style-name="T813"><text:s/></text:span><text:span text:style-name="T814">Prognozuojama, kad užkirtus kelią PVM grobstymui, valstybės biudžetas galėtų sutaupyti<text:s/></text:span><text:span text:style-name="T815">aiškinamojo rašto 1<text:s/></text:span><text:span text:style-name="T816">dalyje</text:span><text:span text:style-name="T817"><text:s/>nurodytas sumas, kurių šiuo metu netenka<text:s/></text:span><text:span text:style-name="T818">dėl šešėlinė veiklos<text:s/></text:span><text:span text:style-name="T819">prekybos naftos produktais rinkoje</text:span><text:span text:style-name="T820">.</text:span></text:p>
      <text:p text:style-name="P821"/>
      <text:p text:style-name="P822"><text:span text:style-name="T823">13.<text:s/></text:span><text:span text:style-name="T824">Įstatymo projekto rengimo metu gauti specialistų vertinimai ir išvados.</text:span><text:span text:style-name="T825"><text:s/></text:span></text:p>
      <text:p text:style-name="P826">Įstatymų projektų<text:s/>rengimo metu specialistų vertinimų ir išvadų negauta.</text:p>
      <text:p text:style-name="P827"/>
      <text:p text:style-name="P828"><text:span text:style-name="T829">14.<text:s/></text:span><text:span text:style-name="T830">Reikšminiai žodžiai, kurių reikia šiam projektui įtraukti į kompiuterinę paieškos sistemą, įskaitant Europos žodyno „Eurovoc“ terminus, temas bei sritis.</text:span><text:span text:style-name="T831"><text:s/></text:span></text:p>
      <text:p text:style-name="P832"><text:span text:style-name="T833">Prekybos licencija, naftos produktai</text:span><text:span text:style-name="T834">,</text:span><text:span text:style-name="T835"><text:s/>didmeninė</text:span><text:span text:style-name="T836"><text:s/>prekyba</text:span><text:span text:style-name="T837">,<text:s/></text:span><text:span text:style-name="T838">atsargos</text:span><text:span text:style-name="T839">.<text:s/></text:span></text:p>
      <text:p text:style-name="P840"/>
      <text:p text:style-name="P841"><text:span text:style-name="T842">15.</text:span><text:span text:style-name="T843"><text:s/></text:span><text:span text:style-name="T844">Kiti, iniciatorių nuomone, reikalingi pagrindimai ir paaiškinimai.</text:span><text:span text:style-name="T845"><text:s/></text:span></text:p>
      <text:p text:style-name="P846"/>
      <text:p text:style-name="P847"/>
      <text:p text:style-name="Normal">Teikia<text:s/></text:p>
      <text:p text:style-name="Normal"/>
      <text:p text:style-name="Normal">Seimo nariai<text:tab/><text:tab/><text:tab/><text:tab/><text:tab/><text:tab/>Andrius Palionis</text:p>
      <text:p text:style-name="Normal"/>
      <text:p text:style-name="Normal"><text:tab/><text:tab/><text:tab/><text:tab/><text:tab/><text:s text:c="11"/>Raimundas Markauskas</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style:text-properties fo:font-weight="bold" style:font-weight-asian="bold" fo:text-transform="uppercase" fo:letter-spacing="0.0173in" style:letter-kerning="true"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keep-with-next="auto"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fo:font-size="12pt" style:font-size-asian="12pt" style:font-size-complex="12pt" fo:language="en" fo:country="GB" fo:hyphenate="false"/>
    </style:style>
    <style:style style:name="NoSpacing" style:display-name="No Spacing" style:family="paragraph">
      <style:paragraph-properties style:vertical-align="baseline"/>
      <style:text-properties style:font-name="Calibri" style:font-name-asian="Calibri"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5pt" style:font-size-asian="7.5pt" style:font-size-complex="7.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SLONormal" style:display-name="SLO Normal" style:family="paragraph">
      <style:paragraph-properties fo:text-align="justify" fo:margin-top="0.0833in" fo:margin-bottom="0.0833in"/>
      <style:text-properties style:letter-kerning="true" style:font-size-complex="12pt" fo:language="en" fo:country="GB" fo:hyphenate="false"/>
    </style:style>
    <style:style style:name="SLONormalChar" style:display-name="SLO Normal Char" style:family="text" style:parent-style-name="DefaultParagraphFont">
      <style:text-properties style:letter-kerning="true" style:font-size-complex="12pt" fo:language="en" fo:country="GB"/>
    </style:style>
    <style:style style:name="FootnoteReference" style:display-name="Footnote Reference" style:family="text" style:parent-style-name="DefaultParagraphFont">
      <style:text-properties style:text-position="super 68.1%"/>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6694in"/>
      </text:outline-level-style>
      <text:outline-level-style text:level="2" style:num-suffix="." style:num-format="1" text:display-levels="2">
        <style:list-level-properties text:space-before="0in" text:min-label-width="0.6694in"/>
      </text:outline-level-style>
      <text:outline-level-style text:level="3" style:num-suffix="." style:num-format="1" text:display-levels="3">
        <style:list-level-properties text:space-before="0in" text:min-label-width="0.6694in"/>
      </text:outline-level-style>
      <text:outline-level-style text:level="4" style:num-prefix="(" style:num-suffix=")" style:num-format="a" style:num-letter-sync="true">
        <style:list-level-properties text:space-before="0.7479in" text:min-label-width="0.5909in"/>
      </text:outline-level-style>
      <text:outline-level-style text:level="5" style:num-prefix="(" style:num-suffix=")" style:num-format="i">
        <style:list-level-properties text:space-before="1.3777in" text:min-label-width="0.5909in"/>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4979in" text:min-label-width="0.25in"/>
        <style:text-properties style:font-name="Symbol"/>
      </text:list-level-style-bullet>
      <text:list-level-style-bullet text:level="2" text:style-name="WW_CharLFO5LVL2" text:bullet-char="o">
        <style:list-level-properties text:space-before="0.9979in" text:min-label-width="0.25in"/>
        <style:text-properties style:font-name="Courier New"/>
      </text:list-level-style-bullet>
      <text:list-level-style-bullet text:level="3" text:style-name="WW_CharLFO5LVL3" text:bullet-char="">
        <style:list-level-properties text:space-before="1.4979in" text:min-label-width="0.25in"/>
        <style:text-properties style:font-name="Wingdings"/>
      </text:list-level-style-bullet>
      <text:list-level-style-bullet text:level="4" text:style-name="WW_CharLFO5LVL4" text:bullet-char="">
        <style:list-level-properties text:space-before="1.9979in" text:min-label-width="0.25in"/>
        <style:text-properties style:font-name="Symbol"/>
      </text:list-level-style-bullet>
      <text:list-level-style-bullet text:level="5" text:style-name="WW_CharLFO5LVL5" text:bullet-char="o">
        <style:list-level-properties text:space-before="2.4979in" text:min-label-width="0.25in"/>
        <style:text-properties style:font-name="Courier New"/>
      </text:list-level-style-bullet>
      <text:list-level-style-bullet text:level="6" text:style-name="WW_CharLFO5LVL6" text:bullet-char="">
        <style:list-level-properties text:space-before="2.9979in" text:min-label-width="0.25in"/>
        <style:text-properties style:font-name="Wingdings"/>
      </text:list-level-style-bullet>
      <text:list-level-style-bullet text:level="7" text:style-name="WW_CharLFO5LVL7" text:bullet-char="">
        <style:list-level-properties text:space-before="3.4979in" text:min-label-width="0.25in"/>
        <style:text-properties style:font-name="Symbol"/>
      </text:list-level-style-bullet>
      <text:list-level-style-bullet text:level="8" text:style-name="WW_CharLFO5LVL8" text:bullet-char="o">
        <style:list-level-properties text:space-before="3.9979in" text:min-label-width="0.25in"/>
        <style:text-properties style:font-name="Courier New"/>
      </text:list-level-style-bullet>
      <text:list-level-style-bullet text:level="9" text:style-name="WW_CharLFO5LVL9" text:bullet-char="">
        <style:list-level-properties text:space-before="4.4979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6888in" text:min-label-width="0.25in"/>
        <style:text-properties style:font-name="Symbol"/>
      </text:list-level-style-bullet>
      <text:list-level-style-bullet text:level="2" text:style-name="WW_CharLFO10LVL2" text:bullet-char="o">
        <style:list-level-properties text:space-before="1.1888in" text:min-label-width="0.25in"/>
        <style:text-properties style:font-name="Courier New"/>
      </text:list-level-style-bullet>
      <text:list-level-style-bullet text:level="3" text:style-name="WW_CharLFO10LVL3" text:bullet-char="">
        <style:list-level-properties text:space-before="1.6888in" text:min-label-width="0.25in"/>
        <style:text-properties style:font-name="Wingdings"/>
      </text:list-level-style-bullet>
      <text:list-level-style-bullet text:level="4" text:style-name="WW_CharLFO10LVL4" text:bullet-char="">
        <style:list-level-properties text:space-before="2.1888in" text:min-label-width="0.25in"/>
        <style:text-properties style:font-name="Symbol"/>
      </text:list-level-style-bullet>
      <text:list-level-style-bullet text:level="5" text:style-name="WW_CharLFO10LVL5" text:bullet-char="o">
        <style:list-level-properties text:space-before="2.6888in" text:min-label-width="0.25in"/>
        <style:text-properties style:font-name="Courier New"/>
      </text:list-level-style-bullet>
      <text:list-level-style-bullet text:level="6" text:style-name="WW_CharLFO10LVL6" text:bullet-char="">
        <style:list-level-properties text:space-before="3.1888in" text:min-label-width="0.25in"/>
        <style:text-properties style:font-name="Wingdings"/>
      </text:list-level-style-bullet>
      <text:list-level-style-bullet text:level="7" text:style-name="WW_CharLFO10LVL7" text:bullet-char="">
        <style:list-level-properties text:space-before="3.6888in" text:min-label-width="0.25in"/>
        <style:text-properties style:font-name="Symbol"/>
      </text:list-level-style-bullet>
      <text:list-level-style-bullet text:level="8" text:style-name="WW_CharLFO10LVL8" text:bullet-char="o">
        <style:list-level-properties text:space-before="4.1888in" text:min-label-width="0.25in"/>
        <style:text-properties style:font-name="Courier New"/>
      </text:list-level-style-bullet>
      <text:list-level-style-bullet text:level="9" text:style-name="WW_CharLFO10LVL9" text:bullet-char="">
        <style:list-level-properties text:space-before="4.6888in" text:min-label-width="0.25in"/>
        <style:text-properties style:font-name="Wingdings"/>
      </text:list-level-style-bullet>
    </text:list-style>
    <text:list-style style:name="LFO11">
      <text:list-level-style-number text:level="1" style:num-suffix="." style:num-format="1">
        <style:list-level-properties text:space-before="0.4923in" text:min-label-width="0.25in"/>
      </text:list-level-style-number>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0.2423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1">
        <style:list-level-properties text:space-before="0.9923in" text:min-label-width="0.25in"/>
      </text:list-level-style-number>
      <text:list-level-style-number text:level="3" style:num-suffix="." style:num-format="1">
        <style:list-level-properties text:space-before="1.4923in" text:min-label-width="0.25in"/>
      </text:list-level-style-number>
      <text:list-level-style-number text:level="4" style:num-suffix="." style:num-format="1">
        <style:list-level-properties text:space-before="1.9923in" text:min-label-width="0.25in"/>
      </text:list-level-style-number>
      <text:list-level-style-number text:level="5" style:num-suffix="." style:num-format="1">
        <style:list-level-properties text:space-before="2.4923in" text:min-label-width="0.25in"/>
      </text:list-level-style-number>
      <text:list-level-style-number text:level="6" style:num-suffix="." style:num-format="1">
        <style:list-level-properties text:space-before="2.9923in" text:min-label-width="0.25in"/>
      </text:list-level-style-number>
      <text:list-level-style-number text:level="7" style:num-suffix="." style:num-format="1">
        <style:list-level-properties text:space-before="3.4923in" text:min-label-width="0.25in"/>
      </text:list-level-style-number>
      <text:list-level-style-number text:level="8" style:num-suffix="." style:num-format="1">
        <style:list-level-properties text:space-before="3.9923in" text:min-label-width="0.25in"/>
      </text:list-level-style-number>
      <text:list-level-style-number text:level="9" style:num-suffix="." style:num-format="1">
        <style:list-level-properties text:space-before="4.4923in" text:min-label-width="0.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Footer" style:family="paragraph">
      <style:text-properties fo:language="lt" fo:country="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Starkus</meta:initial-creator>
    <dc:creator>CLUSadmin</dc:creator>
    <meta:creation-date>2016-06-16T13:54:00Z</meta:creation-date>
    <dc:date>2016-06-16T13:54:00Z</dc:date>
    <meta:print-date>2016-06-16T07:47:00Z</meta:print-date>
    <meta:template xlink:href="Normal.dotm" xlink:type="simple"/>
    <meta:editing-cycles>2</meta:editing-cycles>
    <meta:editing-duration>PT0S</meta:editing-duration>
    <meta:document-statistic meta:page-count="6" meta:paragraph-count="598" meta:word-count="3393" meta:character-count="22137" meta:row-count="967" meta:non-whitespace-character-count="19342"/>
  </office:meta>
</office:document-meta>
</file>