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6" style:family="table-row">
      <style:table-row-properties style:min-row-height="1.8597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47" style:family="table-column">
      <style:table-column-properties style:column-width="0.5361in" style:use-optimal-column-width="false"/>
    </style:style>
    <style:style style:name="TableColumn48" style:family="table-column">
      <style:table-column-properties style:column-width="0.8604in" style:use-optimal-column-width="false"/>
    </style:style>
    <style:style style:name="TableColumn49" style:family="table-column">
      <style:table-column-properties style:column-width="1.759in" style:use-optimal-column-width="false"/>
    </style:style>
    <style:style style:name="TableColumn50" style:family="table-column">
      <style:table-column-properties style:column-width="1.2583in" style:use-optimal-column-width="false"/>
    </style:style>
    <style:style style:name="TableColumn51" style:family="table-column">
      <style:table-column-properties style:column-width="1.0548in" style:use-optimal-column-width="false"/>
    </style:style>
    <style:style style:name="Table46" style:family="table">
      <style:table-properties style:width="5.4687in" fo:margin-left="0in" table:align="left"/>
    </style:style>
    <style:style style:name="TableRow52" style:family="table-row">
      <style:table-row-properties style:min-row-height="0.436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ize-complex="12pt"/>
    </style:style>
    <style:style style:name="TableRow65" style:family="table-row">
      <style:table-row-properties style:min-row-height="0.814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en" fo:country="GB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en" fo:country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6" style:family="table-row">
      <style:table-row-properties style:min-row-height="0.814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en" fo:country="GB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en" fo:country="GB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Times New Roman" style:font-name-asian="Times New Roman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6-11-29</text:p>
      <text:p text:style-name="P2"/>
      <text:p text:style-name="P3">PASIŪLYMAS</text:p>
      <text:p text:style-name="P4">DĖL LIETUVOS RESPUBLIKOS</text:p>
      <text:p text:style-name="P5">SEIMO NUTARIMO „DĖL LIETUVOS RESPUBLIKOS SEIMO I (RUDENS) SESIJOS DARBŲ PROGRAMOS“ PROJEKTO</text:p>
      <text:p text:style-name="P6"><text:span text:style-name="T7">Nr. XII</text:span><text:span text:style-name="T8">I</text:span><text:span text:style-name="T9">P-</text:span><text:span text:style-name="T10">5</text:span><text:span text:style-name="T11">3</text:span><text:span text:style-name="T12">(2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Pasiūlymas:<text:s/></text:p>
            <text:p text:style-name="P45">Papildyti Seimo nutarimo „Dėl Lietuvos Respublikos Seimo I (rudens) sesijos darbų programos“ projektą šiais teisės aktų projektais: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Eil.</text:p>
                  <text:p text:style-name="P55">Nr.</text:p>
                </table:table-cell>
                <table:table-cell table:style-name="TableCell56">
                  <text:p text:style-name="P57">Projekto</text:p>
                  <text:p text:style-name="P58">Nr.</text:p>
                </table:table-cell>
                <table:table-cell table:style-name="TableCell59">
                  <text:p text:style-name="P60">Teisės akto projekto pavadinimas</text:p>
                </table:table-cell>
                <table:table-cell table:style-name="TableCell61">
                  <text:p text:style-name="P62">Teikia</text:p>
                </table:table-cell>
                <table:table-cell table:style-name="TableCell63">
                  <text:p text:style-name="P64">Siūlo</text:p>
                </table:table-cell>
              </table:table-row>
              <table:table-row table:style-name="TableRow65">
                <table:table-cell table:style-name="TableCell66">
                  <text:p text:style-name="P67"/>
                  <text:p text:style-name="P68"/>
                  <text:p text:style-name="P69">1</text:p>
                </table:table-cell>
                <table:table-cell table:style-name="TableCell70">
                  <text:p text:style-name="P71"/>
                  <text:p text:style-name="P72"/>
                  <text:p text:style-name="P73"><text:span text:style-name="T74">XIIP-3214</text:span></text:p>
                </table:table-cell>
                <table:table-cell table:style-name="TableCell75">
                  <text:p text:style-name="P76"><text:span text:style-name="T77">Transporto lengvatų įstatymo Nr. VIII-1605 5 straipsnio pakeitimo ĮSTATYMO PROJEKTAS</text:span></text:p>
                </table:table-cell>
                <table:table-cell table:style-name="TableCell78">
                  <text:p text:style-name="P79"/>
                  <text:p text:style-name="P80"/>
                  <text:p text:style-name="P81">Algimantas Dumbrava</text:p>
                </table:table-cell>
                <table:table-cell table:style-name="TableCell82">
                  <text:p text:style-name="P83"/>
                  <text:p text:style-name="P84"/>
                  <text:p text:style-name="P85">TTF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/>
                  <text:p text:style-name="P90">2</text:p>
                </table:table-cell>
                <table:table-cell table:style-name="TableCell91">
                  <text:p text:style-name="P92"/>
                  <text:p text:style-name="P93"/>
                  <text:p text:style-name="P94"><text:span text:style-name="T95">XIIP-4759</text:span></text:p>
                </table:table-cell>
                <table:table-cell table:style-name="TableCell96">
                  <text:p text:style-name="P97"><text:span text:style-name="T98">Įstatymo „Dėl užsieniečių teisinės padėties“ Nr. XII-2609 45 straipsnio pakeitimo ĮSTATYMO PROJEKTAS</text:span></text:p>
                </table:table-cell>
                <table:table-cell table:style-name="TableCell99">
                  <text:p text:style-name="P100"/>
                  <text:p text:style-name="P101"/>
                  <text:p text:style-name="P102">Algimantas Dumbrava</text:p>
                </table:table-cell>
                <table:table-cell table:style-name="TableCell103">
                  <text:p text:style-name="P104"/>
                  <text:p text:style-name="P105"/>
                  <text:p text:style-name="P106">TTF</text:p>
                </table:table-cell>
              </table:table-row>
            </table:table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Teikia</text:p>
      <text:p text:style-name="P113"/>
      <text:p text:style-name="P114">Seimo narys<text:s/><text:tab/><text:s text:c="71"/>Algimantas<text:s/>Dumbrava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6-11-29T09:24:00Z</meta:creation-date>
    <dc:date>2016-11-29T09:24:00Z</dc:date>
    <meta:print-date>2016-06-29T06:4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06" meta:character-count="809" meta:row-count="92" meta:non-whitespace-character-count="743"/>
  </office:meta>
</office:document-meta>
</file>