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text-properties fo:font-size="16pt" style:font-size-asian="16pt" style:font-size-complex="16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fo:font-style="italic" style:font-style-asian="italic"/>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indent="0.4923in"/>
      <style:text-properties fo:font-style="italic" style:font-style-asian="italic"/>
    </style:style>
    <style:style style:name="P54" style:parent-style-name="Normal" style:family="paragraph">
      <style:paragraph-properties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font-style="italic" style:font-style-asian="italic" style:font-style-complex="italic"/>
    </style:style>
    <style:style style:name="P85" style:parent-style-name="Normal" style:family="paragraph">
      <style:paragraph-properties fo:text-indent="0.4923in"/>
      <style:text-properties fo:font-style="italic" style:font-style-asian="italic"/>
    </style:style>
    <style:style style:name="P86" style:parent-style-name="Normal" style:family="paragraph">
      <style:paragraph-properties fo:text-indent="0.4923in"/>
      <style:text-properties fo:font-style="italic" style:font-style-asian="italic"/>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style:font-weight-complex="bold" style:font-style-complex="italic"/>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fo:font-weight="normal" style:font-weight-asian="normal" style:text-underline-type="single" style:text-underline-style="solid" style:text-underline-width="auto" style:text-underline-mode="continuous"/>
    </style:style>
    <style:style style:name="T112" style:parent-style-name="DefaultParagraphFont" style:family="text">
      <style:text-properties fo:font-weight="normal" style:font-weight-asian="normal" style:text-underline-type="single" style:text-underline-style="solid" style:text-underline-width="auto" style:text-underline-mode="continuous"/>
    </style:style>
    <style:style style:name="T113" style:parent-style-name="DefaultParagraphFont" style:family="text">
      <style:text-properties fo:font-weight="normal" style:font-weight-asian="normal" style:text-underline-type="single" style:text-underline-style="solid" style:text-underline-width="auto" style:text-underline-mode="continuous"/>
    </style:style>
    <style:style style:name="P114" style:parent-style-name="Normal" style:family="paragraph">
      <style:paragraph-properties fo:text-align="center"/>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5in"/>
    </style:style>
    <style:style style:name="P138" style:parent-style-name="Normal" style:family="paragraph">
      <style:paragraph-properties fo:text-indent="0.5in"/>
      <style:text-properties fo:font-style="italic" style:font-style-asian="italic"/>
    </style:style>
    <style:style style:name="P139" style:parent-style-name="Normal" style:family="paragraph">
      <style:paragraph-properties fo:text-indent="0.5in"/>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indent="0.5in"/>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P181" style:parent-style-name="Normal" style:family="paragraph">
      <style:paragraph-properties fo:text-indent="0.5in"/>
      <style:text-properties fo:font-size="18pt" style:font-size-asian="18pt" style:font-size-complex="18pt"/>
    </style:style>
    <style:style style:name="P182" style:parent-style-name="Normal" style:family="paragraph">
      <style:paragraph-properties fo:text-indent="0.5in"/>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text-properties style:font-weight-complex="bold"/>
    </style:style>
    <style:style style:name="P198" style:parent-style-name="Normal" style:family="paragraph">
      <style:paragraph-properties fo:text-indent="0.4923in"/>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style:font-weight-complex="bold" style:font-style-complex="italic"/>
    </style:style>
    <style:style style:name="P213" style:parent-style-name="Header" style:family="paragraph">
      <style:paragraph-properties fo:text-indent="0.5in">
        <style:tab-stops/>
      </style:paragraph-properties>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indent="0.4923in"/>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style:font-weight-complex="bold" style:font-style-complex="italic"/>
    </style:style>
    <style:style style:name="P234" style:parent-style-name="Header" style:family="paragraph">
      <style:paragraph-properties fo:text-indent="0.5in">
        <style:tab-stops/>
      </style:paragraph-properties>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indent="0.4923in"/>
      <style:text-properties fo:font-style="italic" style:font-style-asian="italic"/>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2.5%"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style:font-weight-complex="bold" style:font-style-complex="italic"/>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indent="0.4923in"/>
      <style:text-properties fo:font-style="italic" style:font-style-asian="italic"/>
    </style:style>
    <style:style style:name="P277" style:parent-style-name="Normal" style:family="paragraph">
      <style:paragraph-properties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tyle-complex="italic"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style:font-weight-complex="bold" style:font-style-complex="italic"/>
    </style:style>
    <style:style style:name="P327" style:parent-style-name="Header" style:family="paragraph">
      <style:paragraph-properties fo:text-indent="0.5in">
        <style:tab-stops/>
      </style:paragraph-properties>
    </style:style>
    <style:style style:name="T328" style:parent-style-name="DefaultParagraphFont" style:family="text">
      <style:text-properties style:font-weight-complex="bold" style:font-style-complex="italic" fo:color="#000000" style:font-size-complex="12pt"/>
    </style:style>
    <style:style style:name="P329" style:parent-style-name="Header" style:family="paragraph">
      <style:paragraph-properties fo:text-indent="0.5in">
        <style:tab-stops/>
      </style:paragraph-properties>
    </style:style>
    <style:style style:name="T330" style:parent-style-name="DefaultParagraphFont" style:family="text">
      <style:text-properties fo:font-weight="normal" style:font-weight-asian="normal" style:text-underline-type="single" style:text-underline-style="solid" style:text-underline-width="auto" style:text-underline-mode="continuous"/>
    </style:style>
    <style:style style:name="T331" style:parent-style-name="DefaultParagraphFont" style:family="text">
      <style:text-properties fo:font-weight="normal" style:font-weight-asian="normal" style:text-underline-type="single" style:text-underline-style="solid" style:text-underline-width="auto" style:text-underline-mode="continuous"/>
    </style:style>
    <style:style style:name="T332" style:parent-style-name="DefaultParagraphFont" style:family="text">
      <style:text-properties fo:font-weight="normal" style:font-weight-asian="normal"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paragraph-properties fo:text-indent="0.5in"/>
    </style:style>
    <style:style style:name="P335" style:parent-style-name="Normal" style:family="paragraph">
      <style:paragraph-properties fo:text-indent="0.5in"/>
    </style:style>
    <style:style style:name="T336" style:parent-style-name="DefaultParagraphFont" style:family="text">
      <style:text-properties fo:font-weight="bold" style:font-weight-asian="bold"/>
    </style:style>
    <style:style style:name="P337" style:parent-style-name="Normal" style:family="paragraph">
      <style:text-properties fo:font-size="8pt" style:font-size-asian="8pt" style:font-size-complex="8pt"/>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indent="0.5in"/>
    </style:style>
    <style:style style:name="P346" style:parent-style-name="Normal" style:family="paragraph">
      <style:paragraph-properties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Normal" style:family="paragraph">
      <style:text-properties style:font-weight-complex="bold"/>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indent="0.4923in"/>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tyle-complex="italic"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fo:font-style="italic" style:font-style-asian="italic"/>
    </style:style>
    <style:style style:name="T368" style:parent-style-name="DefaultParagraphFont" style:family="text">
      <style:text-properties style:font-weight-complex="bold" style:font-style-complex="italic"/>
    </style:style>
    <style:style style:name="P369" style:parent-style-name="Header" style:family="paragraph">
      <style:paragraph-properties fo:text-indent="0.5in">
        <style:tab-stops/>
      </style:paragraph-properties>
    </style:style>
    <style:style style:name="T370" style:parent-style-name="DefaultParagraphFont" style:family="text">
      <style:text-properties style:font-style-complex="italic"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fo:font-weight="normal" style:font-weight-asian="normal" style:text-underline-type="single" style:text-underline-style="solid" style:text-underline-width="auto" style:text-underline-mode="continuous"/>
    </style:style>
    <style:style style:name="T376" style:parent-style-name="DefaultParagraphFont" style:family="text">
      <style:text-properties fo:font-weight="normal" style:font-weight-asian="normal" style:text-underline-type="single" style:text-underline-style="solid" style:text-underline-width="auto" style:text-underline-mode="continuous"/>
    </style:style>
    <style:style style:name="T377" style:parent-style-name="DefaultParagraphFont" style:family="text">
      <style:text-properties fo:font-weight="normal" style:font-weight-asian="normal" style:text-underline-type="single" style:text-underline-style="solid" style:text-underline-width="auto" style:text-underline-mode="continuous"/>
    </style:style>
    <style:style style:name="P378" style:parent-style-name="Normal" style:family="paragraph">
      <style:paragraph-properties fo:text-align="center"/>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P388" style:parent-style-name="Normal" style:family="paragraph">
      <style:paragraph-properties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P398" style:parent-style-name="Normal" style:family="paragraph">
      <style:paragraph-properties fo:text-indent="0.5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5in"/>
    </style:style>
    <style:style style:name="P424" style:parent-style-name="Normal" style:family="paragraph">
      <style:paragraph-properties fo:text-indent="0.5in"/>
    </style:style>
    <style:style style:name="P425" style:parent-style-name="Normal" style:family="paragraph">
      <style:paragraph-properties fo:text-indent="0.4923in"/>
      <style:text-properties fo:font-style="italic" style:font-style-asian="italic"/>
    </style:style>
    <style:style style:name="P426" style:parent-style-name="Normal" style:family="paragraph">
      <style:paragraph-properties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font-weight-complex="bold" fo:font-style="italic" style:font-style-asian="italic"/>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in"/>
    </style:style>
    <style:style style:name="P442" style:parent-style-name="Normal" style:family="paragraph">
      <style:paragraph-properties fo:text-indent="0.5in"/>
      <style:text-properties fo:font-size="14pt" style:font-size-asian="14pt" style:font-size-complex="14pt"/>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indent="0.5in"/>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weight-complex="bold"/>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indent="0.4923in"/>
      <style:text-properties fo:font-style="italic" style:font-style-asian="italic"/>
    </style:style>
    <style:style style:name="P451" style:parent-style-name="Normal" style:family="paragraph">
      <style:paragraph-properties fo:text-indent="0.4923in"/>
      <style:text-properties fo:font-style="italic" style:font-style-asian="italic"/>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style>
    <style:style style:name="P478" style:parent-style-name="Normal" style:family="paragraph">
      <style:paragraph-properties fo:text-indent="0.4923in"/>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style:font-weight-complex="bold" style:font-style-complex="italic"/>
    </style:style>
    <style:style style:name="P495" style:parent-style-name="Header" style:family="paragraph">
      <style:paragraph-properties fo:text-indent="0.5in">
        <style:tab-stops/>
      </style:paragraph-properties>
    </style:style>
    <style:style style:name="P496" style:parent-style-name="Normal" style:family="paragraph">
      <style:paragraph-properties fo:text-indent="0.5in"/>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indent="0.4923in"/>
      <style:text-properties fo:font-style="italic" style:font-style-asian="italic"/>
    </style:style>
    <style:style style:name="T507" style:parent-style-name="DefaultParagraphFont" style:family="text">
      <style:text-properties fo:font-weight="bold" style:font-weight-asian="bold"/>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text-position="super 62.5%"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style:font-weight-complex="bold" style:font-style-complex="italic"/>
    </style:style>
    <style:style style:name="P525" style:parent-style-name="Header" style:family="paragraph">
      <style:paragraph-properties fo:text-indent="0.5in">
        <style:tab-stops/>
      </style:paragraph-properties>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indent="0.5in"/>
    </style:style>
    <style:style style:name="P528" style:parent-style-name="Normal" style:family="paragraph">
      <style:paragraph-properties fo:text-indent="0.5in"/>
    </style:style>
    <style:style style:name="P529" style:parent-style-name="Normal" style:family="paragraph">
      <style:paragraph-properties fo:text-indent="0.5in"/>
      <style:text-properties fo:font-size="14pt" style:font-size-asian="14pt" style:font-size-complex="14pt"/>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indent="0.4923in"/>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style:font-weight-complex="bold" style:font-style-complex="italic"/>
    </style:style>
    <style:style style:name="P554" style:parent-style-name="Header" style:family="paragraph">
      <style:paragraph-properties fo:text-indent="0.5in">
        <style:tab-stops/>
      </style:paragraph-properties>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P557" style:parent-style-name="Normal" style:family="paragraph">
      <style:paragraph-properties fo:text-indent="0.5in"/>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font-style="italic" style:font-style-asian="italic" style:font-style-complex="italic"/>
    </style:style>
    <style:style style:name="P562" style:parent-style-name="Normal" style:family="paragraph">
      <style:text-properties fo:font-size="8pt" style:font-size-asian="8pt" style:font-size-complex="8pt"/>
    </style:style>
    <style:style style:name="P563" style:parent-style-name="Normal" style:family="paragraph">
      <style:text-properties fo:font-style="italic" style:font-style-asian="italic"/>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indent="0.4923in"/>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tyle-complex="italic"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fo:font-style="italic" style:font-style-asian="italic"/>
    </style:style>
    <style:style style:name="T592" style:parent-style-name="DefaultParagraphFont" style:family="text">
      <style:text-properties style:font-weight-complex="bold" style:font-style-complex="italic"/>
    </style:style>
    <style:style style:name="P593" style:parent-style-name="Header" style:family="paragraph">
      <style:paragraph-properties fo:text-indent="0.5in">
        <style:tab-stops/>
      </style:paragraph-properties>
    </style:style>
    <style:style style:name="P594" style:parent-style-name="Normal" style:family="paragraph">
      <style:text-properties fo:font-size="10pt" style:font-size-asian="10pt"/>
    </style:style>
    <style:style style:name="P595" style:parent-style-name="Normal" style:family="paragraph">
      <style:text-properties style:font-size-complex="12pt"/>
    </style:style>
    <style:style style:name="T596" style:parent-style-name="DefaultParagraphFont" style:family="text">
      <style:text-properties fo:font-weight="normal" style:font-weight-asian="normal" style:text-underline-type="single" style:text-underline-style="solid" style:text-underline-width="auto" style:text-underline-mode="continuous"/>
    </style:style>
    <style:style style:name="T597" style:parent-style-name="DefaultParagraphFont" style:family="text">
      <style:text-properties fo:font-weight="normal" style:font-weight-asian="normal" style:text-underline-type="single" style:text-underline-style="solid" style:text-underline-width="auto" style:text-underline-mode="continuous"/>
    </style:style>
    <style:style style:name="T598" style:parent-style-name="DefaultParagraphFont" style:family="text">
      <style:text-properties fo:font-weight="normal" style:font-weight-asian="normal" style:text-underline-type="single" style:text-underline-style="solid" style:text-underline-width="auto" style:text-underline-mode="continuous"/>
    </style:style>
    <style:style style:name="P599" style:parent-style-name="Normal" style:family="paragraph">
      <style:paragraph-properties fo:text-align="center"/>
    </style:style>
    <style:style style:name="P600" style:parent-style-name="Normal" style:family="paragraph">
      <style:text-properties fo:font-size="10pt" style:font-size-asian="10pt"/>
    </style:style>
    <style:style style:name="P601" style:parent-style-name="Normal" style:family="paragraph">
      <style:paragraph-properties fo:text-indent="0.5in"/>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text-properties fo:font-size="8pt" style:font-size-asian="8pt" style:font-size-complex="8pt"/>
    </style:style>
    <style:style style:name="P616" style:parent-style-name="Normal" style:family="paragraph">
      <style:paragraph-properties fo:text-indent="0.4923in"/>
    </style:style>
    <style:style style:name="P617" style:parent-style-name="Normal" style:family="paragraph">
      <style:paragraph-properties fo:text-indent="0.4923in"/>
      <style:text-properties fo:font-style="italic" style:font-style-asian="italic"/>
    </style:style>
    <style:style style:name="T618" style:parent-style-name="DefaultParagraphFont" style:family="text">
      <style:text-properties fo:font-weight="bold" style:font-weight-asian="bold"/>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font-weight-complex="bold" fo:font-style="italic" style:font-style-asian="italic"/>
    </style:style>
    <style:style style:name="T631" style:parent-style-name="DefaultParagraphFont" style:family="text">
      <style:text-properties style:font-weight-complex="bold"/>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text-indent="0.5in"/>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indent="0.4923in"/>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font-style="italic" style:font-style-asian="italic" style:font-style-complex="italic" fo:color="#000000"/>
    </style:style>
    <style:style style:name="P679" style:parent-style-name="Normal" style:family="paragraph">
      <style:paragraph-properties fo:text-indent="0.4923in"/>
      <style:text-properties fo:color="#000000"/>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indent="0.5in"/>
      <style:text-properties fo:font-style="italic" style:font-style-asian="italic" style:font-size-complex="12pt"/>
    </style:style>
    <style:style style:name="P682" style:parent-style-name="Normal" style:family="paragraph">
      <style:paragraph-properties fo:text-align="start"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size-complex="12pt"/>
    </style:style>
    <style:style style:name="P691" style:parent-style-name="Normal" style:family="paragraph">
      <style:text-properties fo:font-style="italic" style:font-style-asian="italic" style:font-size-complex="12pt"/>
    </style:style>
    <style:style style:name="P692" style:parent-style-name="Normal" style:family="paragraph">
      <style:paragraph-properties fo:text-indent="0.5in"/>
    </style:style>
    <style:style style:name="T693" style:parent-style-name="DefaultParagraphFont" style:family="text">
      <style:text-properties style:font-size-complex="12pt"/>
    </style:style>
    <style:style style:name="P694" style:parent-style-name="Normal" style:family="paragraph">
      <style:paragraph-properties fo:text-indent="0.5in"/>
    </style:style>
    <style:style style:name="P695" style:parent-style-name="Normal" style:family="paragraph">
      <style:paragraph-properties fo:text-indent="0.5in"/>
      <style:text-properties fo:font-size="10pt" style:font-size-asian="10pt"/>
    </style:style>
    <style:style style:name="P696" style:parent-style-name="Normal" style:family="paragraph">
      <style:paragraph-properties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font-style="italic" style:font-style-asian="italic"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indent="0.5in"/>
      <style:text-properties style:font-weight-complex="bold" fo:font-size="10pt" style:font-size-asian="10pt"/>
    </style:style>
    <style:style style:name="P705" style:parent-style-name="Normal" style:family="paragraph">
      <style:paragraph-properties fo:text-indent="0.5in"/>
      <style:text-properties style:font-weight-complex="bold" style:font-size-complex="12pt"/>
    </style:style>
    <style:style style:name="P706" style:parent-style-name="Normal" style:family="paragraph">
      <style:paragraph-properties fo:text-indent="0.5in"/>
      <style:text-properties style:font-weight-complex="bold" style:font-size-complex="12pt"/>
    </style:style>
    <style:style style:name="P707" style:parent-style-name="Normal" style:family="paragraph">
      <style:paragraph-properties fo:text-indent="0.5in"/>
      <style:text-properties style:font-weight-complex="bold" fo:font-style="italic" style:font-style-asian="italic" style:font-size-complex="12pt"/>
    </style:style>
    <style:style style:name="P708" style:parent-style-name="Normal" style:family="paragraph">
      <style:paragraph-properties fo:text-indent="0.5in"/>
      <style:text-properties style:font-weight-complex="bold" style:font-size-complex="12pt"/>
    </style:style>
    <style:style style:name="P709" style:parent-style-name="Normal" style:family="paragraph">
      <style:paragraph-properties fo:text-indent="0.5in"/>
    </style:style>
    <style:style style:name="T710" style:parent-style-name="DefaultParagraphFont" style:family="text">
      <style:text-properties style:font-style-complex="italic" fo:color="#000000"/>
    </style:style>
    <style:style style:name="T711" style:parent-style-name="DefaultParagraphFont" style:family="text">
      <style:text-properties style:font-style-complex="italic" fo:color="#000000"/>
    </style:style>
    <style:style style:name="T712" style:parent-style-name="DefaultParagraphFont" style:family="text">
      <style:text-properties style:font-style-complex="italic" fo:color="#000000"/>
    </style:style>
    <style:style style:name="T713" style:parent-style-name="DefaultParagraphFont" style:family="text">
      <style:text-properties style:font-style-complex="italic" fo:color="#000000"/>
    </style:style>
    <style:style style:name="T714" style:parent-style-name="DefaultParagraphFont" style:family="text">
      <style:text-properties style:font-weight-complex="bold" style:font-style-complex="italic" fo:color="#000000"/>
    </style:style>
    <style:style style:name="T715" style:parent-style-name="DefaultParagraphFont" style:family="text">
      <style:text-properties style:font-weight-complex="bold" style:font-style-complex="italic" fo:color="#000000"/>
    </style:style>
    <style:style style:name="P716" style:parent-style-name="Normal" style:family="paragraph">
      <style:paragraph-properties fo:text-indent="0.5in"/>
      <style:text-properties style:font-weight-complex="bold" style:font-style-complex="italic" fo:color="#000000"/>
    </style:style>
    <style:style style:name="P717" style:parent-style-name="Normal" style:family="paragraph">
      <style:paragraph-properties fo:text-indent="0.5in"/>
    </style:style>
    <style:style style:name="T718" style:parent-style-name="DefaultParagraphFont" style:family="text">
      <style:text-properties style:font-weight-complex="bold" style:font-style-complex="italic" fo:color="#000000"/>
    </style:style>
    <style:style style:name="T719" style:parent-style-name="DefaultParagraphFont" style:family="text">
      <style:text-properties style:font-weight-complex="bold" style:font-style-complex="italic" fo:color="#000000"/>
    </style:style>
    <style:style style:name="T720" style:parent-style-name="DefaultParagraphFont" style:family="text">
      <style:text-properties style:font-weight-complex="bold" style:font-style-complex="italic" fo:color="#000000"/>
    </style:style>
    <style:style style:name="T721" style:parent-style-name="DefaultParagraphFont" style:family="text">
      <style:text-properties style:font-weight-complex="bold" style:font-style-complex="italic" fo:color="#000000"/>
    </style:style>
    <style:style style:name="T722" style:parent-style-name="DefaultParagraphFont" style:family="text">
      <style:text-properties style:font-weight-complex="bold" style:font-style-complex="italic" fo:color="#000000"/>
    </style:style>
    <style:style style:name="T723" style:parent-style-name="DefaultParagraphFont" style:family="text">
      <style:text-properties style:font-weight-complex="bold" style:font-style-complex="italic" fo:color="#000000"/>
    </style:style>
    <style:style style:name="T724" style:parent-style-name="DefaultParagraphFont" style:family="text">
      <style:text-properties style:font-weight-complex="bold" style:font-style-complex="italic" fo:color="#000000"/>
    </style:style>
    <style:style style:name="T725" style:parent-style-name="DefaultParagraphFont" style:family="text">
      <style:text-properties style:font-weight-complex="bold" style:font-style-complex="italic" fo:color="#000000"/>
    </style:style>
    <style:style style:name="T726" style:parent-style-name="DefaultParagraphFont" style:family="text">
      <style:text-properties style:font-weight-complex="bold" style:font-style-complex="italic" fo:color="#000000"/>
    </style:style>
    <style:style style:name="T727" style:parent-style-name="DefaultParagraphFont" style:family="text">
      <style:text-properties style:font-weight-complex="bold" fo:font-style="italic" style:font-style-asian="italic" style:font-style-complex="italic" fo:color="#000000"/>
    </style:style>
    <style:style style:name="T728" style:parent-style-name="DefaultParagraphFont" style:family="text">
      <style:text-properties style:font-weight-complex="bold" fo:font-style="italic" style:font-style-asian="italic" style:font-style-complex="italic" fo:color="#000000"/>
    </style:style>
    <style:style style:name="T729" style:parent-style-name="DefaultParagraphFont" style:family="text">
      <style:text-properties style:font-weight-complex="bold" fo:font-style="italic" style:font-style-asian="italic" style:font-style-complex="italic" fo:color="#000000"/>
    </style:style>
    <style:style style:name="T730" style:parent-style-name="DefaultParagraphFont" style:family="text">
      <style:text-properties style:font-weight-complex="bold" fo:font-style="italic" style:font-style-asian="italic" style:font-style-complex="italic" fo:color="#000000"/>
    </style:style>
    <style:style style:name="T731" style:parent-style-name="DefaultParagraphFont" style:family="text">
      <style:text-properties style:font-weight-complex="bold" fo:font-style="italic" style:font-style-asian="italic" style:font-style-complex="italic" fo:color="#000000"/>
    </style:style>
    <style:style style:name="P732" style:parent-style-name="Normal" style:family="paragraph">
      <style:paragraph-properties fo:text-indent="0.5in"/>
      <style:text-properties style:font-weight-complex="bold" fo:font-size="16pt" style:font-size-asian="16pt" style:font-size-complex="16pt"/>
    </style:style>
    <style:style style:name="P733" style:parent-style-name="Normal" style:family="paragraph">
      <style:paragraph-properties fo:text-indent="0.5in"/>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style:tab-stops>
          <style:tab-stop style:type="left" style:position="4.8236in"/>
        </style:tab-stops>
      </style:paragraph-properties>
    </style:style>
    <style:style style:name="P750" style:parent-style-name="Normal" style:family="paragraph">
      <style:paragraph-properties>
        <style:tab-stops>
          <style:tab-stop style:type="left" style:position="4.8236in"/>
        </style:tab-stops>
      </style:paragraph-properties>
    </style:style>
    <style:style style:name="P751" style:parent-style-name="Normal" style:family="paragraph">
      <style:paragraph-properties>
        <style:tab-stops>
          <style:tab-stop style:type="left" style:position="4.8236in"/>
        </style:tab-stops>
      </style:paragraph-properties>
    </style:style>
    <style:style style:name="P752" style:parent-style-name="Normal" style:family="paragraph">
      <style:paragraph-properties>
        <style:tab-stops>
          <style:tab-stop style:type="left" style:position="4.8236in"/>
        </style:tab-stops>
      </style:paragraph-properties>
    </style:style>
    <style:style style:name="P753" style:parent-style-name="Normal" style:family="paragraph">
      <style:paragraph-properties>
        <style:tab-stops>
          <style:tab-stop style:type="left" style:position="4.8236in"/>
        </style:tab-stops>
      </style:paragraph-properties>
    </style:style>
    <style:style style:name="P754" style:parent-style-name="Normal" style:family="paragraph">
      <style:paragraph-properties>
        <style:tab-stops>
          <style:tab-stop style:type="left" style:position="4.8236in"/>
        </style:tab-stops>
      </style:paragraph-properties>
    </style:style>
    <style:style style:name="P755" style:parent-style-name="Normal" style:family="paragraph">
      <style:paragraph-properties>
        <style:tab-stops>
          <style:tab-stop style:type="left" style:position="4.8236in"/>
        </style:tab-stops>
      </style:paragraph-properties>
    </style:style>
    <style:style style:name="T756" style:parent-style-name="DefaultParagraphFont" style:family="text">
      <style:text-properties style:font-size-complex="9pt"/>
    </style:style>
    <style:style style:name="P757" style:parent-style-name="Normal" style:family="paragraph">
      <style:paragraph-properties>
        <style:tab-stops>
          <style:tab-stop style:type="right" style:position="6.0625in"/>
        </style:tab-stops>
      </style:paragraph-properties>
    </style:style>
    <style:style style:name="P758" style:parent-style-name="Normal" style:family="paragraph">
      <style:paragraph-properties>
        <style:tab-stops>
          <style:tab-stop style:type="right" style:position="6.0625in"/>
        </style:tab-stops>
      </style:paragraph-properties>
    </style:style>
    <style:style style:name="T759" style:parent-style-name="Pareigos" style:family="text">
      <style:text-properties style:font-name="Times New Roman" fo:text-transform="none" style:font-size-complex="12pt"/>
    </style:style>
    <style:style style:name="P760" style:parent-style-name="Normal" style:family="paragraph">
      <style:paragraph-properties>
        <style:tab-stops>
          <style:tab-stop style:type="right" style:position="6.0625in"/>
        </style:tab-stops>
      </style:paragraph-properties>
    </style:style>
    <style:style style:name="T761" style:parent-style-name="Pareigos" style:family="text">
      <style:text-properties style:font-name="Times New Roman" fo:text-transform="none" style:font-size-complex="12pt"/>
    </style:style>
    <style:style style:name="P762" style:parent-style-name="Normal" style:family="paragraph">
      <style:paragraph-properties>
        <style:tab-stops>
          <style:tab-stop style:type="right" style:position="6.0625in"/>
        </style:tab-stops>
      </style:paragraph-properties>
    </style:style>
    <style:style style:name="T763" style:parent-style-name="Pareigos" style:family="text">
      <style:text-properties style:font-name="Times New Roman" fo:text-transform="none" style:font-size-complex="12pt"/>
    </style:style>
    <style:style style:name="P764" style:parent-style-name="Normal" style:family="paragraph">
      <style:paragraph-properties>
        <style:tab-stops>
          <style:tab-stop style:type="left" style:position="4.8236in"/>
          <style:tab-stop style:type="right" style:position="6.0625in"/>
        </style:tab-stops>
      </style:paragraph-properties>
    </style:style>
    <style:style style:name="T765" style:parent-style-name="Pareigos" style:family="text">
      <style:text-properties style:font-name="Times New Roman" fo:text-transform="none" style:font-size-complex="12pt"/>
    </style:style>
    <style:style style:name="T766" style:parent-style-name="Pareigos" style:family="text">
      <style:text-properties style:font-name="Times New Roman" fo:text-transform="none" style:font-size-complex="12pt"/>
    </style:style>
    <style:style style:name="P767" style:parent-style-name="Normal" style:family="paragraph">
      <style:paragraph-properties>
        <style:tab-stops>
          <style:tab-stop style:type="left" style:position="4.8236in"/>
          <style:tab-stop style:type="right" style:position="6.0625in"/>
        </style:tab-stops>
      </style:paragraph-properties>
    </style:style>
    <style:style style:name="P76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8</text:span><text:span text:style-name="T14">-</text:span><text:span text:style-name="T15">0</text:span><text:span text:style-name="T16">5-22</text:span><text:span text:style-name="T17"><text:s text:c="2"/></text:span><text:span text:style-name="T18">Nr. SPP-</text:span><text:span text:style-name="T19">174</text:span></text:p>
      <text:p text:style-name="P20"><text:span text:style-name="T21">Vilnius</text:span></text:p>
      <text:p text:style-name="P22"/>
      <text:p text:style-name="P23">Posėdžio pirmininkas –<text:s/>Seimo Pirmininkas V. Pranckietis.</text:p>
      <text:p text:style-name="P24"/>
      <text:p text:style-name="P25">Užsiregistravo 87<text:s/>Seimo nariai<text:s/><text:span text:style-name="T26">(10.00 val.)</text:span></text:p>
      <text:p text:style-name="Normal"/>
      <text:p text:style-name="Normal"/>
      <text:p text:style-name="Normal"><text:span text:style-name="T27"><text:tab/>10.01 val.</text:span></text:p>
      <text:p text:style-name="P28"><text:span text:style-name="T29">Masinių trėmimų „Vesna” 70 metų sukakties paminėjimas</text:span><text:span text:style-name="T30">.</text:span></text:p>
      <text:p text:style-name="P31"/>
      <text:p text:style-name="P32"><text:tab/>Įžanginį žodį tarė<text:s/>Seimo Pirmininkas V. Pranckietis.</text:p>
      <text:p text:style-name="P33"/>
      <text:p text:style-name="P34"><text:tab/>Kalbas pasakė:</text:p>
      <text:p text:style-name="P35">1948 metų tremtinys, šaulys, partizanas,<text:s/>„Žemaičių legiono“<text:s/>vado pulkininko<text:s/>Jono Semaškos-Liepos sūnus<text:s/>Alvydas Semaška;</text:p>
      <text:p text:style-name="P36"><text:span text:style-name="T37">V</text:span><text:span text:style-name="T38">ytauto<text:s/></text:span><text:span text:style-name="T39">D</text:span><text:span text:style-name="T40">idžiojo universiteto</text:span><text:span text:style-name="T41"><text:s/>istorijos doktorantas, Kauno miesto muziejininkas,<text:s/></text:span><text:span text:style-name="T42">„</text:span><text:span text:style-name="T43">Misija Sibiras</text:span><text:span text:style-name="T44">“</text:span><text:span text:style-name="T45"><text:s/></text:span><text:span text:style-name="T46">dalyvis</text:span><text:span text:style-name="T47"><text:s/></text:span><text:span text:style-name="T48">Simonas Jazavita</text:span><text:span text:style-name="T49">.</text:span></text:p>
      <text:p text:style-name="P50"/>
      <text:p text:style-name="P51">Tylos minute pagerbtas visų žuvusių tremtyje atminimas</text:p>
      <text:p text:style-name="P52"/>
      <text:p text:style-name="Normal"/>
      <text:p text:style-name="P53">10.24<text:s/>val.</text:p>
      <text:p text:style-name="P54"><text:span text:style-name="T55">SVARSTYTA</text:span>.<text:s/>Seniūnų sueigos patikslinta 2018 m. gegužės<text:s/>22 d. (antradienio) posėdžių darbotvarkė.</text:p>
      <text:p text:style-name="Normal"><text:tab/>Pranešėjas –<text:s/>Seimo Pirmininkas V. Pranckietis.</text:p>
      <text:p text:style-name="Normal"/>
      <text:p text:style-name="Normal"><text:tab/>Kalbėjo Seimo nariai:<text:s/>J. Razma (dėl projekto<text:s/><text:span text:style-name="T56">Nr. XIIIP-</text:span><text:span text:style-name="T57">1757)</text:span>,<text:s/><text:span text:style-name="T58">P. Urbšys<text:s/></text:span>(dėl projekto<text:s/><text:span text:style-name="T59">Nr. XIIIP-</text:span><text:span text:style-name="T60">1757)</text:span>.</text:p>
      <text:p text:style-name="Normal"/>
      <text:p text:style-name="Normal"><text:tab/>Posėdžio pirmininkas pranešė,<text:s/>kad<text:s/><text:span text:style-name="T61">Valstybės ir savivaldybių įstaigų darbuo</text:span><text:span text:style-name="T62">tojų darbo apmokėjimo įstatymo<text:s/></text:span><text:span text:style-name="T63">Nr. XIII-198 2, 3, 4, 7, 8, 14, 17 straipsnių ir 5 priedo pakeitimo įstatymo projektas</text:span><text:span text:style-name="T64"><text:s/></text:span><text:span text:style-name="T65">Nr. XIIIP-</text:span><text:span text:style-name="T66">2112 ir<text:s/></text:span><text:span text:style-name="T67">Švietimo įstatymo Nr. I-1489 68 straipsnio pakeitimo įstatymo projektas<text:s/></text:span><text:span text:style-name="T68">Nr. XIIIP-</text:span><text:span text:style-name="T69">2113</text:span><text:span text:style-name="T70"><text:s/>turi būti išbraukti iš darbotvarkės.</text:span></text:p>
      <text:p text:style-name="Normal"/>
      <text:p text:style-name="P71">Balsuota dėl<text:s/>Tėvynės sąjungos-Lietuvos krikščionių demokratų frakcijos<text:s/>pasiūlymo išbraukti iš darbotvarkės projektą<text:s/><text:span text:style-name="T72">Nr. XII</text:span><text:span text:style-name="T73">I</text:span><text:span text:style-name="T74">P-</text:span><text:span text:style-name="T75">1757</text:span>: už –<text:s/>65, prieš –<text:s/>25, susilaikė<text:s/>15.<text:s/><text:span text:style-name="T76">Pritarta</text:span>.<text:s/><text:span text:style-name="T77">(Užs</text:span><text:span text:style-name="T78">iregistravo 105 Seimo nariai (10.26</text:span><text:span text:style-name="T79"><text:s/>val.)</text:span></text:p>
      <text:p text:style-name="Normal"/>
      <text:p text:style-name="Normal"><text:tab/><text:span text:style-name="T80">NUTARTA.</text:span><text:span text:style-name="T81"><text:s/></text:span><text:span text:style-name="T82"><text:tab/>Patvirtinti patikslintą<text:s/></text:span>2018 m. gegužės<text:s/>22 d. (antradienio)<text:s/>posėdžių<text:span text:style-name="T83"><text:s/>darbotvarkę.<text:s/></text:span><text:span text:style-name="T84">Pritarta bendru sutarimu.</text:span></text:p>
      <text:p text:style-name="Normal"/>
      <text:p text:style-name="P85"/>
      <text:soft-page-break/>
      <text:p text:style-name="P86">10.27 val.</text:p>
      <text:p text:style-name="P87"><text:span text:style-name="T88">SVARSTYTA</text:span><text:span text:style-name="T89">:</text:span></text:p>
      <text:p text:style-name="Normal"><text:span text:style-name="T90"><text:tab/>1.</text:span><text:span text:style-name="T91"><text:s/></text:span><text:span text:style-name="T92">Įstatymo „Dėl užsieniečių teisinės padėties“ Nr. IX-2206 pakeitimo įstatymo projektas<text:s/></text:span><text:span text:style-name="T93">Nr. XIIIP-</text:span><text:span text:style-name="T94">1754(2)</text:span><text:span text:style-name="T95">.</text:span></text:p>
      <text:p text:style-name="Normal"><text:span text:style-name="T96"><text:tab/>2.</text:span><text:span text:style-name="T97"><text:s/></text:span><text:span text:style-name="T98">Administracinių nusižengimų kodekso 542 straipsnio ir priedo pakeitimo įstatymo projektas<text:s/></text:span><text:span text:style-name="T99">Nr. XIIIP-</text:span><text:span text:style-name="T100">1755(2)</text:span><text:span text:style-name="T101"><text:s/></text:span><text:span text:style-name="T102">(teikėjai –<text:s/></text:span><text:span text:style-name="T103">Vyriausybė /<text:s/></text:span><text:span text:style-name="T104">vidaus reikalų ministras</text:span><text:span text:style-name="T105"><text:s/>E. Misiūnas</text:span><text:span text:style-name="T106">)<text:s/></text:span><text:span text:style-name="T107">(svarstymas)</text:span><text:span text:style-name="T108">.</text:span></text:p>
      <text:p text:style-name="Normal"/>
      <text:p text:style-name="P109">Komitetų išvadas pateikė:<text:s/>M. Puidokas (Užsienio reikalų<text:s/>komiteto vardu),<text:s/>V. Bakas (Nacionalinio saugumo ir gynybos<text:s/>komiteto vardu), G. Steponavičius (Švietimo ir mokslo <text:s/>komiteto vardu), V. Simulikas (Žmogaus teisių<text:s/>komiteto vardu), G. Burokienė (Migracijos komisijos<text:s/>vardu), A. Širinskienė (Teisės ir teisėtvarkos komiteto vardu).</text:p>
      <text:p text:style-name="P110"/>
      <text:p text:style-name="Normal"><text:tab/>Diskusijoje kalbėjo Seimo narys<text:s/>S. Tumėnas.</text:p>
      <text:p text:style-name="Normal"/>
      <text:h text:style-name="Heading2" text:outline-level="2"><text:span text:style-name="T111">Projekto Nr. XIIIP-</text:span><text:span text:style-name="T112">1754(2)</text:span><text:span text:style-name="T113"><text:s/>pataisų svarstymas</text:span></text:h>
      <text:p text:style-name="P114">Pranešėjas – pagrindinio komiteto<text:s/>atstovas M. Puidokas</text:p>
      <text:p text:style-name="P115"/>
      <text:p text:style-name="P116">Dėl<text:s/>1<text:s/>straipsnio<text:s/>G. Steponavičiaus, A. Gumuliausko, A. Gelūno ir kt.<text:s/>pataisos, kuriai nepritarė pagrindinis komitetas,<text:s/>kalbėjo Seimo narys<text:s/>G. Steponavičiaus<text:s/>(pritarė pagrindinio komiteto nuomonei<text:s/>ir<text:s/>nereikalavo balsuoti dėl šios pataisos).</text:p>
      <text:p text:style-name="P117"/>
      <text:p text:style-name="P118">Dėl<text:s/>9<text:s/>straipsnio<text:s/>E. Jovaišos ir G. Steponavičiaus<text:s/>ir Švietimo ir mokslo komiteto<text:s/>pataisos, kuriai pagrindinis komitetas pritarė iš dalies, kalbėjo Seimo narys<text:s/>G. Steponavičius<text:s/>(pritarė pagrindinio komiteto nuomonei).</text:p>
      <text:p text:style-name="P119">Pagrindinio komiteto nuomonei dėl 9<text:s/>straipsnio<text:s/>E. Jovaišos ir G. Steponavičiaus<text:s/>bei Švietimo ir mokslo komiteto<text:s/>pataisos, kuriai pagrindinis komitetas pritarė iš dalies, pritarta bendru sutarimu.</text:p>
      <text:p text:style-name="P120"/>
      <text:p text:style-name="P121">Dėl<text:s/>11<text:s/>straipsnio<text:s/>1 dalies E. Jovaišos ir G. Steponavičiaus<text:s/>bei Švietimo ir mokslo komiteto<text:s/>pataisos, kuriai nepritarė pagrindinis komitetas,<text:s/>kalbėjo Seimo nariai:<text:s/>G. Steponavičius, A. Ažubalis, A. Armonaitė.</text:p>
      <text:p text:style-name="P122">Balsuota dėl<text:s/>11<text:s/>straipsnio<text:s/>1 dalies E. Jovaišos ir G. Steponavičiaus<text:s/>bei Švietimo ir mokslo komiteto<text:s/>pataisos, kuriai nepritarė pagrindinis komitetas: už –<text:s/>33, prieš –<text:s/>22, susilaikė<text:s/>46. Nepriimta.<text:s/><text:span text:style-name="T123">(Užsiregistravo 104</text:span><text:span text:style-name="T124"><text:s/>Seimo nariai</text:span><text:s/><text:span text:style-name="T125">(10.47</text:span><text:span text:style-name="T126"><text:s/>val.)</text:span></text:p>
      <text:p text:style-name="P127"/>
      <text:p text:style-name="P128">Dėl<text:s/>11<text:s/>straipsnio<text:s/>1 dalies G. Steponavičiaus, A. Gumuliausko, A. Gelūno ir kt.<text:s/>pataisos, kuriai nepritarė pagrindinis komitetas,<text:s/>kalbėjo Seimo narys<text:s/>G. Steponavičius<text:s/>(pritarė pagrindinio komiteto nuomonei<text:s/>ir<text:s/>nereikalavo balsuoti dėl šios pataisos).</text:p>
      <text:p text:style-name="P129"/>
      <text:p text:style-name="P130">Dėl<text:s/>11<text:s/>straipsnio<text:s/>2 dalies E. Jovaišos ir G. Steponavičiaus<text:s/>bei Švietimo ir mokslo komiteto<text:s/>pataisos, kuriai nepritarė pagrindinis komitetas,<text:s/>kalbėjo Seimo nariai:<text:s/>G. Steponavičius,<text:s/>A. Navickas, M. Adomėnas.</text:p>
      <text:p text:style-name="P131"/>
      <text:p text:style-name="P132">Balsuota dėl<text:s/>11<text:s/>straipsnio<text:s/>2 dalies E. Jovaišos ir G. Steponavičiaus<text:s/>bei Švietimo ir mokslo komiteto<text:s/>pataisos, kuriai nepritarė pagrindinis komitetas: už –<text:s/>48, prieš –<text:s/>8, susilaikė<text:s/>40. Sprendimas nepriimtas.<text:s/><text:span text:style-name="T133">(Užsiregistravo 97</text:span><text:span text:style-name="T134"><text:s/>Seimo nariai</text:span><text:s/><text:span text:style-name="T135">(10.53</text:span><text:span text:style-name="T136"><text:s/>val.)</text:span></text:p>
      <text:p text:style-name="P137"/>
      <text:p text:style-name="P138">Posėdžio pirmininkas paskelbė pakartotinį balsavimą.</text:p>
      <text:p text:style-name="P139"/>
      <text:p text:style-name="P140"><text:span text:style-name="T141">Dėl posėdžio vedimo tvarkos kalbėjo Seimo narys<text:s/></text:span><text:span text:style-name="T142">R. Žemaitaitis</text:span><text:span text:style-name="T143">.</text:span></text:p>
      <text:p text:style-name="P144"/>
      <text:soft-page-break/>
      <text:p text:style-name="P145">Pakartotinai balsuota dėl<text:s/>11<text:s/>straipsnio<text:s/>2 dalies E. Jovaišos ir G. Steponavičiaus bei Švietimo ir mokslo komiteto<text:s/>pataisos, kuriai nepritarė pagrindinis komitetas: už –<text:s/>47, prieš –<text:s/>14, susilaikė<text:s/>36. Nepriimta.<text:s/><text:span text:style-name="T146">(Užsiregistravo 100</text:span><text:span text:style-name="T147"><text:s/>Seimo nari</text:span><text:span text:style-name="T148">ų</text:span><text:s/><text:span text:style-name="T149">(10.55</text:span><text:span text:style-name="T150"><text:s/>val.)</text:span><text:span text:style-name="T151">1</text:span></text:p>
      <text:p text:style-name="P152"/>
      <text:p text:style-name="P153">Dėl<text:s/>11<text:s/>straipsnio<text:s/>4 dalies G. Steponavičiaus, A. Gumuliausko, A. Gelūno ir kt.<text:s/>pataisos, kuriai nepritarė pagrindinis komitetas,<text:s/>kalbėjo Seimo nariai:<text:s/>G. Steponavičius, A. Armonaitė, A. Ažubalis.</text:p>
      <text:p text:style-name="P154">Balsuota dėl<text:s/>11<text:s/>straipsnio<text:s/>4 dalies<text:s/>G. Steponavičiaus, A. Gumuliausko, A. Gelūno ir kt.<text:s/>pataisos, kuriai nepritarė pagrindinis komitetas: už –<text:s/>46, prieš –<text:s/>17, susilaikė<text:s/>38. Nepriimta.<text:s/><text:span text:style-name="T155">(Užsiregistravo 102</text:span><text:span text:style-name="T156"><text:s/>Seimo nariai</text:span><text:s/><text:span text:style-name="T157">(1</text:span><text:span text:style-name="T158">1.02</text:span><text:span text:style-name="T159"><text:s/>val.)</text:span></text:p>
      <text:p text:style-name="P160"/>
      <text:p text:style-name="P161">Dėl<text:s/>11<text:s/>straipsnio<text:s/>4 dalies E. Jovaišos ir G. Steponavičiaus<text:s/>bei Švietimo ir mokslo komiteto<text:s/>pataisos, kuriai pagrindinis komitetas pritarė iš dalies, kalbėjo Seimo narys<text:s/>G. Steponavičius<text:s/><text:s/>(pritarė pagrindinio komiteto nuomonei).</text:p>
      <text:p text:style-name="P162">Pagrindinio komiteto nuomonei dėl 11<text:s/>straipsnio<text:s/>4 dalies E. Jovaišos ir G. Steponavičiaus<text:s/>bei Švietimo ir mokslo komiteto<text:s/>pataisos, kuriai pagrindinis komitetas pritarė iš dalies, pritarta bendru sutarimu.</text:p>
      <text:p text:style-name="P163"/>
      <text:p text:style-name="P164">Dėl<text:s/>11<text:s/>straipsnio<text:s/>5 dalies E. Jovaišos ir G. Steponavičiaus<text:s/>bei Švietimo ir mokslo komiteto<text:s/>pataisos, kuriai nepritarė pagrindinis komitetas,<text:s/>kalbėjo Seimo narys G. Steponavičius<text:s/>(pritarė pagrindinio komiteto nuomonei<text:s/>ir<text:s/>nereikalavo balsuoti dėl šios pataisos).</text:p>
      <text:p text:style-name="P165"/>
      <text:p text:style-name="P166">Dėl<text:s/>11<text:s/>straipsnio<text:s/>5 dalies G. Steponavičiaus, A. Gumuliausko, A. Gelūno ir kt.<text:s/>pataisos, kuriai nepritarė pagrindinis komitetas,<text:s/>kalbėjo Seimo narys<text:s/>G. Steponavičius.</text:p>
      <text:p text:style-name="P167"><text:s/></text:p>
      <text:p text:style-name="P168">Balsuota dėl<text:s/>11<text:s/>straipsnio<text:s/>5 dalies<text:s/>G. Steponavičiaus, A. Gumuliausko, A. Gelūno ir kt.<text:s/>pataisos, kuriai nepritarė pagrindinis komitetas: už –<text:s/>27, prieš –<text:s/>15, susilaikė<text:s/>45. Nepriimta.<text:s/><text:span text:style-name="T169">(Užsiregistravo 89</text:span><text:span text:style-name="T170"><text:s/>Seimo nariai</text:span><text:s/><text:span text:style-name="T171">(1</text:span><text:span text:style-name="T172">1.07</text:span><text:span text:style-name="T173"><text:s/>val.)</text:span></text:p>
      <text:p text:style-name="P174"/>
      <text:p text:style-name="P175">Dėl<text:s/>13<text:s/>straipsnio<text:s/>G. Steponavičiaus, A. Gumuliausko, A. Gelūno ir kt.<text:s/>pataisos, kuriai nepritarė pagrindinis komitetas,<text:s/>kalbėjo Seimo narys G. Steponavičius<text:s/>(pritarė pagrindinio komiteto nuomonei ir<text:s/>nereikalavo balsuoti dėl šios pataisos).</text:p>
      <text:p text:style-name="P176"/>
      <text:p text:style-name="P177">Dėl<text:s/>15<text:s/>straipsnio<text:s/>G. Steponavičiaus, A. Gumuliausko, A. Gelūno ir kt.<text:s/>pataisos, kuriai nepritarė pagrindinis komitetas,<text:s/>kalbėjo Seimo narys G. Steponavičius (pritarė pagrindinio komiteto nuomonei ir<text:s/>nereikalavo balsuoti dėl šios pataisos).</text:p>
      <text:p text:style-name="P178"/>
      <text:p text:style-name="P179">Posėdžio pirmininkas pranešė, kad dėl likusių pataisų sprendimai jau priimti svarstant ankstesnes pataisas.</text:p>
      <text:p text:style-name="P180"/>
      <text:p text:style-name="Normal"><text:tab/>Dėl balsavimo motyvų dėl viso projekto kalbėjo Seimo nariai:<text:s/>A. Ažubalis,<text:s/>A. Armonaitė.</text:p>
      <text:p text:style-name="P181"/>
      <text:p text:style-name="P182">NUTARTA:</text:p>
      <text:p text:style-name="Normal"><text:span text:style-name="T183"><text:tab/>1.</text:span><text:span text:style-name="T184"><text:s/></text:span>Pritarti projektui<text:s/><text:span text:style-name="T185">Nr. XIIIP-</text:span>1754(2) po svarstymo Seimo posėdyje.<text:s/><text:span text:style-name="T186">Balsavimo rezultatai: už<text:s/></text:span>–<text:span text:style-name="T187"><text:s/>78, prieš<text:s/></text:span>–<text:span text:style-name="T188"><text:s/>0, susilaikė 15</text:span>.<text:s/><text:span text:style-name="T189">(Užsiregistravo 93 Seimo nariai (11.12 val.)</text:span></text:p>
      <text:p text:style-name="Normal"><text:span text:style-name="T190"><text:tab/>2.</text:span><text:span text:style-name="T191"><text:s/></text:span>Pritarti projektui<text:s/><text:span text:style-name="T192">Nr. XIIIP-</text:span>1755(2) po svarstymo Seimo posėdyje.<text:s/><text:span text:style-name="T193">Balsavimo rezultatai: už<text:s/></text:span>–<text:span text:style-name="T194"><text:s/>75, prieš<text:s/></text:span>–<text:span text:style-name="T195"><text:s/>7, susilaikė 15</text:span>.<text:s/><text:span text:style-name="T196">(Užsiregistravo 97 Seimo nariai (11.13 val.)</text:span></text:p>
      <text:p text:style-name="P197"/>
      <text:p text:style-name="Normal"/>
      <text:p text:style-name="Normal"/>
      <text:p text:style-name="Normal"/>
      <text:soft-page-break/>
      <text:p text:style-name="P198">11.14<text:s/>val.</text:p>
      <text:p text:style-name="Normal"><text:span text:style-name="T199"><text:tab/>SVARSTYTA</text:span>. <text:span text:style-name="T200">Administracinių nusižengimų kodekso 29, 393, 589 straipsnių pakeitimo ir Kodekso papildymo 557</text:span><text:span text:style-name="T201">1</text:span><text:span text:style-name="T202"><text:s/>straipsniu įstatymo projektas</text:span><text:span text:style-name="T203"><text:s/></text:span><text:span text:style-name="T204">Nr. XIIIP-</text:span><text:span text:style-name="T205">1722(3)<text:s/></text:span><text:span text:style-name="T206">(teikėjai –<text:s/></text:span><text:span text:style-name="T207">Vyriausybė /<text:s/></text:span><text:span text:style-name="T208">krašto apsaugos ministras<text:s/></text:span><text:span text:style-name="T209">R. Karoblis</text:span><text:span text:style-name="T210">)<text:s/></text:span><text:span text:style-name="T211">(svarstymas)</text:span><text:span text:style-name="T212">.</text:span></text:p>
      <text:p text:style-name="Normal"/>
      <text:p text:style-name="P213">Pagrindinio – Teisės ir teisėtvarkos komiteto išvadą pateikė šio komiteto pirmininkė A. Širinskienė.</text:p>
      <text:p text:style-name="P214">Papildomo –<text:s/>Nacionalinio saugumo ir gynybos<text:s/>komiteto išvadą pateikė šio komiteto<text:s/>pirmininko pavaduotoja<text:s/>R. Juknevičienė.</text:p>
      <text:p text:style-name="P215"/>
      <text:p text:style-name="Normal"><text:tab/>Dėl balsavimo motyvų dėl viso projekto kalbėjo Seimo narys<text:s/>A. Anušauskas.</text:p>
      <text:p text:style-name="Normal"/>
      <text:p text:style-name="Normal"><text:tab/><text:span text:style-name="T216">NUTARTA.</text:span><text:s/>Pritarti šiam projektui po svarstymo Seimo posėdyje.<text:s/><text:span text:style-name="T217">P</text:span><text:span text:style-name="T218">ritarta bendru sutarimu.<text:s/></text:span></text:p>
      <text:p text:style-name="P219"/>
      <text:p text:style-name="P220"/>
      <text:p text:style-name="P221">11.16<text:s/>val.</text:p>
      <text:p text:style-name="Normal"><text:span text:style-name="T222"><text:tab/>SVARSTYTA</text:span>. <text:span text:style-name="T223">Administracinių nusižengimų kodekso 50 ir 589 straipsnių pakeitimo įstatymo projektas<text:s/></text:span><text:span text:style-name="T224">Nr. XIIIP-</text:span><text:span text:style-name="T225">1566(2)ES</text:span><text:span text:style-name="T226"><text:s/></text:span><text:span text:style-name="T227">(teikėjai –<text:s/></text:span><text:span text:style-name="T228">Vyriausybė /<text:s/></text:span><text:span text:style-name="T229">sveikatos apsaugos ministras<text:s/></text:span><text:span text:style-name="T230">A. Veryga</text:span><text:span text:style-name="T231">)<text:s/></text:span><text:span text:style-name="T232">(svarstymas)</text:span><text:span text:style-name="T233">.</text:span></text:p>
      <text:p text:style-name="Normal"/>
      <text:p text:style-name="P234">Pagrindinio – Teisės ir teisėtvarkos komiteto išvadą pateikė šio komiteto pirmininkė A. Širinskienė.</text:p>
      <text:p text:style-name="P235">Papildomo –<text:s/>Sveikatos reikalų<text:s/>komiteto išvadą pateikė šio komiteto atstovė L. Matkevičienė.</text:p>
      <text:p text:style-name="P236"/>
      <text:p text:style-name="Normal"><text:tab/><text:span text:style-name="T237">NUTARTA.</text:span><text:s/>Pritarti šiam projektui po svarstymo Seimo posėdyje.<text:s/><text:span text:style-name="T238">P</text:span><text:span text:style-name="T239">ritarta bendru sutarimu.<text:s/></text:span></text:p>
      <text:p text:style-name="P240"/>
      <text:p text:style-name="P241"/>
      <text:p text:style-name="P242">11.17<text:s/>val.</text:p>
      <text:p text:style-name="P243"><text:span text:style-name="T244">SVARSTYTA</text:span><text:span text:style-name="T245">:</text:span></text:p>
      <text:p text:style-name="Normal"><text:span text:style-name="T246"><text:tab/>1.</text:span><text:span text:style-name="T247"><text:s/></text:span><text:span text:style-name="T248">Aplinkos apsaugos įstatymo Nr. I-2223 priedo pakeitimo ir Įstatymo papildymo 70</text:span><text:span text:style-name="T249">1</text:span><text:span text:style-name="T250"><text:s/>straipsniu įstatymo projektas<text:s/></text:span><text:span text:style-name="T251">Nr. XIIIP-</text:span><text:span text:style-name="T252">1930(2)</text:span><text:span text:style-name="T253">.</text:span></text:p>
      <text:p text:style-name="Normal"><text:span text:style-name="T254"><text:tab/>2.</text:span><text:span text:style-name="T255"><text:s/></text:span><text:span text:style-name="T256">Administracinių nusižengimų kodekso 265 straipsnio pakeitimo įstatymo projektas<text:s/></text:span><text:span text:style-name="T257">Nr. XIIIP-</text:span><text:span text:style-name="T258">1931(2)</text:span><text:span text:style-name="T259"><text:s/></text:span><text:span text:style-name="T260">(teikėjai –<text:s/></text:span><text:span text:style-name="T261">Vyriausybė /<text:s/></text:span><text:span text:style-name="T262">aplinkos ministras</text:span><text:span text:style-name="T263"><text:s/>K. Navickas</text:span><text:span text:style-name="T264">)<text:s/></text:span><text:span text:style-name="T265">(svarstymas)</text:span><text:span text:style-name="T266">.</text:span></text:p>
      <text:p text:style-name="Normal"/>
      <text:p text:style-name="P267">Komiteto išvadas pateikė: K. Bacvinka (Aplinkos apsaugos<text:s/>komiteto vardu), A. Širinskienė (Teisės ir teisėtvarkos komiteto vardu).</text:p>
      <text:p text:style-name="P268"/>
      <text:p text:style-name="Normal"><text:tab/><text:span text:style-name="T269">NUTARTA.</text:span><text:s/>Pritarti šiems projektams po svarstymo Seimo posėdyje.<text:s/><text:span text:style-name="T270">Balsavimo rezultatai: už<text:s/></text:span>–<text:span text:style-name="T271"><text:s/>79, prieš<text:s/></text:span>–<text:span text:style-name="T272"><text:s/>0, susilaikė 4</text:span>.<text:s/><text:span text:style-name="T273">(Užsiregistravo 83 Seimo nariai (11.19 val.)</text:span></text:p>
      <text:p text:style-name="Normal"><text:span text:style-name="T274"><text:s/></text:span></text:p>
      <text:p text:style-name="P275"/>
      <text:p text:style-name="P276">11.20 val.</text:p>
      <text:p text:style-name="P277"><text:span text:style-name="T278">SVARSTYTA</text:span><text:span text:style-name="T279">:</text:span></text:p>
      <text:p text:style-name="Normal"><text:span text:style-name="T280"><text:tab/>1.</text:span><text:span text:style-name="T281"><text:s/></text:span><text:span text:style-name="T282">Žemės ūkio, maisto ūkio ir kaimo plėtros įstatymo Nr. IX-987 4, 8, 10, 11, 12, 13 straipsnių ir ketvirtojo skirsnio pavadinimo pakeitimo įstatymo projektas<text:s/></text:span><text:span text:style-name="T283">Nr. XIIIP-</text:span><text:span text:style-name="T284">1524(2)ES</text:span><text:span text:style-name="T285">.</text:span></text:p>
      <text:p text:style-name="Normal"><text:span text:style-name="T286"><text:tab/>2.</text:span><text:span text:style-name="T287"><text:s/></text:span><text:span text:style-name="T288">Ūkio subjektų, perkančių</text:span><text:span text:style-name="T289">–</text:span><text:span text:style-name="T290">parduodančių žalią pieną ir prekiaujančių pieno gaminiais, nesąžiningų veiksmų draudimo įstatymo Nr. XII-1907 2, 3, 5, 6 ir 14 straipsnių pakeitimo įstatymo projektas<text:s/></text:span><text:span text:style-name="T291">Nr. XIIIP-</text:span><text:span text:style-name="T292">1525(2)</text:span><text:span text:style-name="T293">.</text:span></text:p>
      <text:soft-page-break/>
      <text:p text:style-name="Normal"><text:span text:style-name="T294"><text:tab/></text:span><text:span text:style-name="T295">3</text:span><text:span text:style-name="T296">.<text:s/></text:span><text:span text:style-name="T297">Tautinio paveldo produktų įstatymo Nr. X-1207 2, 4, 5, 7, 10, 14, 15, 20 ir 25 straipsnių pakeitimo įstatymo projektas<text:s/></text:span><text:span text:style-name="T298">Nr. XIIIP-</text:span><text:span text:style-name="T299">1526(2)</text:span><text:span text:style-name="T300">.</text:span></text:p>
      <text:p text:style-name="Normal"><text:span text:style-name="T301"><text:tab/>4.<text:s/></text:span><text:span text:style-name="T302">Mokesčių administravimo įstatymo Nr. IX-2112 13 ir 16 straipsnių pakeitimo įstatymo projektas<text:s/></text:span><text:span text:style-name="T303">Nr. XIIIP-</text:span><text:span text:style-name="T304">1527(2)</text:span><text:span text:style-name="T305">.</text:span></text:p>
      <text:p text:style-name="Normal"><text:span text:style-name="T306"><text:tab/>5.<text:s/></text:span><text:span text:style-name="T307">Pertekliaus mokesčio cukraus sektoriuje įstatymo Nr. IX-729 pripažinimo netekusiu galios <text:s/>įstatymo projektas<text:s/></text:span><text:span text:style-name="T308">Nr. XIIIP-</text:span><text:span text:style-name="T309">1528(2)</text:span><text:span text:style-name="T310">.</text:span></text:p>
      <text:p text:style-name="Normal"><text:span text:style-name="T311"><text:tab/>6.<text:s/></text:span><text:span text:style-name="T312">Gamybos mokesčio cukraus sektoriuje įstatymo Nr. IX-1762 pripažinimo netekusiu galios įstatymo projektas<text:s/></text:span><text:span text:style-name="T313">Nr. XIIIP-</text:span><text:span text:style-name="T314">1529(2)</text:span><text:span text:style-name="T315">.</text:span></text:p>
      <text:p text:style-name="Normal"><text:span text:style-name="T316"><text:tab/>7.<text:s/></text:span><text:span text:style-name="T317">Laisvųjų ekonominių zonų pagrindų įstatymo Nr. I-976 15 straipsnio pakeitimo įstatymo projektas<text:s/></text:span><text:span text:style-name="T318">Nr. XIIIP-</text:span><text:span text:style-name="T319">1962(2)</text:span><text:span text:style-name="T320">.</text:span></text:p>
      <text:p text:style-name="Normal"><text:span text:style-name="T321"><text:tab/>8.<text:s/></text:span><text:span text:style-name="T322">Pluoštinių kanapių įstatymo Nr. XII-336 2 straipsnio pakeitimo įstatymo projektas<text:s/></text:span><text:span text:style-name="T323">Nr. XIIIP-</text:span><text:span text:style-name="T324">1964(2)</text:span></text:p>
      <text:p text:style-name="Normal"><text:span text:style-name="T325">(svarstymas)</text:span><text:span text:style-name="T326">.</text:span></text:p>
      <text:p text:style-name="Normal"/>
      <text:p text:style-name="P327">Dėl projekto<text:s/><text:span text:style-name="T328">Nr. XIIIP-</text:span>1524(2)ES pagrindinio –<text:s/>Kaimo reikalų<text:s/>komiteto išvadą pateikė šio komiteto atstovas A. Salamakinas.</text:p>
      <text:p text:style-name="P329">Dėl<text:s/>likusių<text:s/>projektų pagrindinio –<text:s/>Kaimo reikalų<text:s/>komiteto išvadas pateikė šio komiteto pirmininkas A. Stančikas.</text:p>
      <text:p text:style-name="Normal"><text:tab/></text:p>
      <text:h text:style-name="Heading2" text:outline-level="2"><text:span text:style-name="T330">Projekto Nr. XIIIP-</text:span><text:span text:style-name="T331">1524(2)ES</text:span><text:span text:style-name="T332"><text:s/>pataisų svarstymas</text:span></text:h>
      <text:p text:style-name="P333">Pranešėjas – pagrindinio komiteto<text:s/>atstovas A. Salamakinas</text:p>
      <text:p text:style-name="Normal"/>
      <text:p text:style-name="P334">Pasiūlymui svarstyti<text:s/>A. Salamakino<text:s/>pataisą dėl pagrindinio įstatymo 10 straipsnio išbraukimo, kuriai pritarė pagrindinis komitetas,<text:s/>pritarta bendru sutarimu.</text:p>
      <text:p text:style-name="P335">A. Salamakino<text:s/>pataisa dėl pagrindinio įstatymo 10 straipsnio išbraukimo, kuriai pritarė pagrindinis komitetas,<text:s/><text:span text:style-name="T336">priimta</text:span><text:s/>bendru sutarimu.<text:s/></text:p>
      <text:p text:style-name="P337"/>
      <text:p text:style-name="P338">Įstatymo pavadinimo A. Salamakino<text:s/>pataisa, kuriai pritarė pagrindinis komitetas,<text:s/><text:span text:style-name="T339">priimta</text:span><text:s/>bendru sutarimu.<text:s/></text:p>
      <text:p text:style-name="P340"/>
      <text:p text:style-name="Normal"><text:tab/><text:span text:style-name="T341">NUTARTA.</text:span><text:tab/>Pritarti pagrindinio komiteto patvirtintam projektui<text:s/><text:span text:style-name="T342">Nr. XIIIP-</text:span>1524(2)ES <text:s/>su posėdžio metu priimtomis pataisomis po svarstymo Seimo posėdyje.<text:s/><text:span text:style-name="T343">P</text:span><text:span text:style-name="T344">ritarta bendru sutarimu.</text:span></text:p>
      <text:p text:style-name="P345"/>
      <text:p text:style-name="Normal"><text:tab/>Dėl balsavimo motyvų dėl likusių projektų kalbėjo Seimo narys K. Starkevičius.</text:p>
      <text:p text:style-name="P346"/>
      <text:p text:style-name="Normal"><text:tab/><text:span text:style-name="T347">NUTARTA.</text:span><text:s/>Pritarti<text:s/>likusiems<text:s/>projektams<text:s/>po svarstymo Seimo posėdyje.<text:s/><text:span text:style-name="T348">Balsavimo rezultatai: už<text:s/></text:span>–<text:span text:style-name="T349"><text:s/>61, prieš<text:s/></text:span>–<text:span text:style-name="T350"><text:s/>0, susilaikė 19</text:span>.<text:s/><text:span text:style-name="T351">(Užsiregistravo 80 Seimo nari</text:span><text:span text:style-name="T352">ų</text:span><text:span text:style-name="T353"><text:s/>(11.31 val.)</text:span></text:p>
      <text:p text:style-name="P354"/>
      <text:p text:style-name="P355"/>
      <text:p text:style-name="P356">11.32<text:s/>val.</text:p>
      <text:p text:style-name="Normal"><text:span text:style-name="T357"><text:tab/>SVARSTYTA</text:span>. <text:span text:style-name="T358">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 projektas<text:s/></text:span><text:span text:style-name="T359">Nr. XIIIP-</text:span><text:span text:style-name="T360">2064(2)</text:span><text:span text:style-name="T361"><text:s/></text:span><text:span text:style-name="T362">(teikėjai –<text:s/></text:span><text:span text:style-name="T363">Vyriausybė /<text:s/></text:span><text:span text:style-name="T364">krašto apsaugos ministras<text:s/></text:span><text:span text:style-name="T365">R. Karoblis</text:span><text:span text:style-name="T366">)<text:s/></text:span><text:span text:style-name="T367">(svarstymas)</text:span><text:span text:style-name="T368">.</text:span></text:p>
      <text:p text:style-name="Normal"/>
      <text:p text:style-name="P369">Pagrindinio –<text:s/>Nacionalinio saugumo ir gynybos<text:s/>komiteto išvadą pateikė<text:s/>šio komiteto<text:s/>pirmininko pavaduotoja R. Juknevičienė.</text:p>
      <text:p text:style-name="Normal"/>
      <text:soft-page-break/>
      <text:p text:style-name="Normal"><text:tab/>Diskusijoje kalbėjo Seimo nariai:<text:s/>J. Olekas (<text:span text:style-name="T370">Lietuvos so</text:span><text:span text:style-name="T371">cialdemokratų partijos frakcijos vardu), R. Juknevičienė (</text:span><text:span text:style-name="T372">Tėvynės sąjungos-Lietuvos<text:s/></text:span><text:span text:style-name="T373">krikščio</text:span><text:span text:style-name="T374">nių demokratų frakcijos vardu).</text:span></text:p>
      <text:p text:style-name="Normal"/>
      <text:h text:style-name="Heading2" text:outline-level="2"><text:span text:style-name="T375">Projekto Nr. XIIIP-</text:span><text:span text:style-name="T376">2064(2)</text:span><text:span text:style-name="T377"><text:s/>pataisų svarstymas</text:span></text:h>
      <text:p text:style-name="P378">Pranešėja – pagrindinio komiteto<text:s/>pirmininko pavaduotoja R. Juknevičienė</text:p>
      <text:p text:style-name="Normal"/>
      <text:p text:style-name="P379">Dėl<text:s/>R. Juknevičienės pirmos<text:s/>pataisos, kuriai nepritarė pagrindinis komitetas,<text:s/>kalbėjo Seimo nariai:<text:s/>R. Baškienė, J. Olekas.</text:p>
      <text:p text:style-name="P380">Balsuota dėl<text:s/>R. Juknevičienės pirmos<text:s/>pataisos, kuriai nepritarė pagrindinis komitetas: už –<text:s/>40, prieš –<text:s/>19, susilaikė<text:s/>26. Nepriimta.<text:s/><text:span text:style-name="T381">(Užsiregistravo 85</text:span><text:span text:style-name="T382"><text:s/>Seimo nariai</text:span><text:s/><text:span text:style-name="T383">(1</text:span><text:span text:style-name="T384">1.49</text:span><text:span text:style-name="T385"><text:s/>val.)</text:span></text:p>
      <text:p text:style-name="P386"/>
      <text:p text:style-name="P387">Dėl<text:s/>R. Juknevičienės antros<text:s/>pataisos, kuriai nepritarė pagrindinis komitetas,<text:s/>kalbėjo Seimo nariai:<text:s/>J. Olekas,<text:s/>S. Jovaiša.</text:p>
      <text:p text:style-name="P388">Balsuota dėl<text:s/>R. Juknevičienės antros<text:s/>pataisos<text:s/>(dėl generolų ir admirolų skaičiaus), kuriai nepritarė pagrindinis komitetas:<text:s/>už – 44, prieš – 18, susilaikė 24.<text:s/><text:span text:style-name="T389">P</text:span><text:span text:style-name="T390">riimta</text:span>.<text:s/><text:span text:style-name="T391">(Užsiregistravo 86</text:span><text:span text:style-name="T392"><text:s/>Seimo nariai</text:span><text:s/><text:span text:style-name="T393">(1</text:span><text:span text:style-name="T394">1.53</text:span><text:span text:style-name="T395"><text:s/>val.)</text:span></text:p>
      <text:p text:style-name="P396"/>
      <text:p text:style-name="P397">Dėl<text:s/>R. Juknevičienės trečios<text:s/>pataisos, kuriai nepritarė pagrindinis komitetas,<text:s/>kalbėjo Seimo nariai:<text:s/>S. Gentvilas, M. Puidokas.</text:p>
      <text:p text:style-name="P398">Balsuota dėl<text:s/>R. Juknevičienės trečios<text:s/>pataisos, kuriai nepritarė pagrindinis komitetas: už –<text:s/>38, prieš –<text:s/>25, susilaikė<text:s/>29. Nepriimta.<text:s/><text:span text:style-name="T399">(Užsiregistravo 92</text:span><text:span text:style-name="T400"><text:s/>Seimo nariai</text:span><text:s/><text:span text:style-name="T401">(1</text:span><text:span text:style-name="T402">1.57</text:span><text:span text:style-name="T403"><text:s/>val.)</text:span></text:p>
      <text:p text:style-name="P404"/>
      <text:p text:style-name="Normal"><text:tab/>Dėl balsavimo motyvų dėl viso projekto kalbėjo Seimo nariai: A. Anušauskas,<text:s/>R. J. Dagys.</text:p>
      <text:p text:style-name="P405"/>
      <text:p text:style-name="Normal"><text:tab/><text:span text:style-name="T406">NUTARTA.</text:span><text:tab/>Pritarti pagrindinio komiteto patvirtintam projektui su posėdžio metu priimta<text:s/>pataisa<text:s/>po svarstymo Seimo posėdyje.<text:s/><text:span text:style-name="T407">Balsavimo rezultatai: už<text:s/></text:span>–<text:span text:style-name="T408"><text:s/></text:span><text:span text:style-name="T409">72</text:span><text:span text:style-name="T410">, prieš<text:s/></text:span>–<text:span text:style-name="T411"><text:s/></text:span><text:span text:style-name="T412">0</text:span><text:span text:style-name="T413">, susilaikė<text:s/></text:span><text:span text:style-name="T414">16</text:span>.<text:s/><text:span text:style-name="T415">(Užsiregistravo 89</text:span><text:span text:style-name="T416"><text:s/>Seimo nariai (1</text:span><text:span text:style-name="T417">2.02</text:span><text:span text:style-name="T418"><text:s/>val.)</text:span></text:p>
      <text:p text:style-name="Normal"/>
      <text:p text:style-name="P419"/>
      <text:p text:style-name="Normal"><text:tab/><text:span text:style-name="T420">Toliau posėdžiui pirmininkavo<text:s/></text:span><text:span text:style-name="T421">Seimo Pirmininko pirmoji pavaduotoja R. Baškienė</text:span><text:span text:style-name="T422">.</text:span></text:p>
      <text:p text:style-name="P423"/>
      <text:p text:style-name="P424"/>
      <text:p text:style-name="P425">12.02<text:s/>val.</text:p>
      <text:p text:style-name="P426"><text:span text:style-name="T427">SVARSTYTA</text:span>. <text:span text:style-name="T428">Seimo nutarimo „Dėl Edmundo Sakalausko skyrimo Vyriausiosios tarnybinės etikos komisijos pirmininku“ projektas</text:span><text:span text:style-name="T429"><text:s/></text:span><text:span text:style-name="T430">Nr. XIIIP-</text:span><text:span text:style-name="T431">2156<text:s/></text:span><text:span text:style-name="T432">(teikėja</text:span><text:span text:style-name="T433">s</text:span><text:span text:style-name="T434"><text:s/>–<text:s/></text:span><text:span text:style-name="T435">Seimo Pirmininkas V. Pranckietis</text:span><text:span text:style-name="T436">)</text:span><text:s/><text:span text:style-name="T437">(pateikimas)</text:span><text:span text:style-name="T438">.</text:span></text:p>
      <text:p text:style-name="Normal"><text:s/><text:tab/>Pranešėjas –<text:s/>Seimo Pirmininkas V. Pranckietis.<text:s/></text:p>
      <text:p text:style-name="Normal"><text:s/></text:p>
      <text:p text:style-name="Normal"><text:tab/>Kalbėjo ir į Seimo narių klausimu atsakė kandidatas į<text:s/><text:span text:style-name="T439">Vyriausiosios tarnybinės etikos komisijos pirminink</text:span><text:span text:style-name="T440">o pareigas E. Sakalauskas.</text:span></text:p>
      <text:p text:style-name="Normal"/>
      <text:p text:style-name="P441">Klausė Seimo nariai:<text:s/>S. Gentvilas, J. Razma, A. Bilotaitė, S. Jovaiša,<text:s/>K. Starkevičius, J. Varžgalys,<text:s/>J. Narkevičius.</text:p>
      <text:p text:style-name="P442"/>
      <text:p text:style-name="Normal"><text:tab/><text:span text:style-name="T443">NUTARTA:</text:span></text:p>
      <text:p text:style-name="P444">1.<text:s/><text:span text:style-name="T445">Pradėti šio projekto svarstymo procedūrą</text:span><text:span text:style-name="T446"><text:s/></text:span><text:span text:style-name="T447">Seimo statuto nustatyta tvarka.</text:span></text:p>
      <text:p text:style-name="Normal"><text:tab/>2. Pagrindinis komitetas –<text:s/>Valstybės valdymo ir savivaldybių<text:s/>komitetas.</text:p>
      <text:p text:style-name="Normal"><text:tab/>3. Seimo posėdyje svarstyti 2018-05-29.<text:s/><text:span text:style-name="T448">P</text:span><text:span text:style-name="T449">ritarta bendru sutarimu.<text:s/></text:span></text:p>
      <text:p text:style-name="Normal"/>
      <text:p text:style-name="Normal"/>
      <text:p text:style-name="P450"/>
      <text:soft-page-break/>
      <text:p text:style-name="P451">12.22<text:s/>val.</text:p>
      <text:p text:style-name="P452"><text:span text:style-name="T453">SVARSTYTA</text:span>. <text:span text:style-name="T454">Seimo<text:s/></text:span><text:span text:style-name="T455">rezoliucijos</text:span><text:span text:style-name="T456"><text:s/>„Dėl Krymo totorių padėties Rusijos Federacijos okupuotame Kryme“ projektas<text:s/></text:span><text:span text:style-name="T457">Nr. XIIIP-</text:span><text:span text:style-name="T458">2171</text:span><text:span text:style-name="T459"><text:s/></text:span><text:span text:style-name="T460">(teikėjai –<text:s/></text:span><text:span text:style-name="T461">J. Bernatonis /<text:s/></text:span><text:span text:style-name="T462">Užsienio reikalų</text:span><text:span text:style-name="T463"><text:s/>komitetas</text:span><text:span text:style-name="T464">)</text:span><text:s/><text:span text:style-name="T465">(pateikimas, svarstymas ir priėmimas)</text:span>.</text:p>
      <text:p text:style-name="Normal"><text:tab/>Pranešėjas –<text:s/>Užsienio reikalų<text:s/>komiteto pirmininkas<text:s/>J. Bernatonis</text:p>
      <text:p text:style-name="Normal"/>
      <text:p text:style-name="Normal"><text:tab/>Klausė Seimo nariai:<text:s/>Ž. Pavilionis, A. Kubilius.</text:p>
      <text:p text:style-name="Normal"/>
      <text:p text:style-name="Normal"><text:tab/>Diskusijoje kalbėjo Seimo narys<text:s text:c="2"/>Ž. Pavilionis.</text:p>
      <text:p text:style-name="Normal"/>
      <text:p text:style-name="Normal"><text:tab/>Balsuota, ar priimti šią rezoliuciją be pataisų: už –<text:s/>75, prieš –<text:s/>0, susilaikė<text:s/>0.<text:s/><text:span text:style-name="T466">Pritarta</text:span>.<text:s/><text:span text:style-name="T467">(Užsiregistravo 76</text:span><text:span text:style-name="T468"><text:s/>Seimo nariai (1</text:span><text:span text:style-name="T469">2.29</text:span><text:span text:style-name="T470"><text:s/>val.)</text:span></text:p>
      <text:p text:style-name="Normal"/>
      <text:p text:style-name="Normal"><text:tab/><text:span text:style-name="T471">NUTARTA.</text:span><text:s/><text:span text:style-name="T472">Priimti<text:s/></text:span><text:span text:style-name="T473">Seimo<text:s/></text:span><text:span text:style-name="T474">rezoliuciją</text:span><text:span text:style-name="T475"><text:s/>„Dėl Krymo totorių padėties Rusijos Federaci</text:span><text:span text:style-name="T476">jos okupuotame Kryme“</text:span><text:span text:style-name="T477">.<text:s/></text:span></text:p>
      <text:p text:style-name="Normal"/>
      <text:p text:style-name="Normal"/>
      <text:p text:style-name="P478">12.30<text:s/>val.</text:p>
      <text:p text:style-name="Normal"><text:span text:style-name="T479"><text:tab/>SVARSTYTA</text:span>. <text:span text:style-name="T480">Vyriausybės įstatymo Nr. I-464 41</text:span><text:span text:style-name="T481">1</text:span><text:span text:style-name="T482"><text:s/>straipsnio pakeitimo įstatymo projektas<text:s/></text:span><text:span text:style-name="T483">Nr. XIIIP-</text:span><text:span text:style-name="T484">1952(2)</text:span><text:span text:style-name="T485"><text:s/></text:span><text:span text:style-name="T486">(teikėjai –<text:s/></text:span><text:span text:style-name="T487">A. Širinskienė</text:span><text:span text:style-name="T488"><text:s/>/<text:s/></text:span><text:span text:style-name="T489">Teisės ir teisėtvarkos</text:span><text:span text:style-name="T490"><text:s/>komitetas / 29<text:s/></text:span><text:span text:style-name="T491">Seimo nar</text:span><text:span text:style-name="T492">iai)<text:s/></text:span><text:span text:style-name="T493">(svarstymas)</text:span><text:span text:style-name="T494">.</text:span></text:p>
      <text:p text:style-name="Normal"/>
      <text:p text:style-name="P495">Pagrindinio –<text:s/>Valstybės valdymo ir savivaldybių<text:s/>komiteto išvadą pateikė šio komiteto atstovė G. Burokienė.</text:p>
      <text:p text:style-name="P496">Papildomo – Teisės ir teisėtvarkos komiteto išvadą pateikė šio komiteto atstovė I. Šiaulienė.</text:p>
      <text:p text:style-name="P497">Konstitucijos komisijos išvadą pateikė šios komisijos pirmininkas P. Valiūnas.</text:p>
      <text:p text:style-name="P498"/>
      <text:p text:style-name="Normal"><text:tab/>Dėl balsavimo motyvų dėl viso projekto kalbėjo Seimo narys<text:s/>J. Razma.</text:p>
      <text:p text:style-name="Normal"/>
      <text:p text:style-name="Normal"><text:tab/><text:span text:style-name="T499">NUTARTA.</text:span><text:s/>Pritarti šiam projektui po svarstymo Seimo posėdyje.<text:s/><text:span text:style-name="T500">Balsavimo rezultatai: už<text:s/></text:span>–<text:span text:style-name="T501"><text:s/>81, prieš<text:s/></text:span>–<text:span text:style-name="T502"><text:s/>0, susilaikė 1</text:span>.<text:s/><text:span text:style-name="T503">(Užsiregistravo 83 Seimo nariai (12.34 val.)</text:span></text:p>
      <text:p text:style-name="P504"/>
      <text:p text:style-name="P505"/>
      <text:p text:style-name="P506">12.35<text:s/>val.</text:p>
      <text:p text:style-name="Normal"><text:span text:style-name="T507"><text:tab/>SVARSTYTA</text:span>. <text:span text:style-name="T508">Vietos savivaldos įstatymo Nr. I-533 9 ir 9</text:span><text:span text:style-name="T509">1</text:span><text:span text:style-name="T510"><text:s/>straipsnių pakeitimo įstatymo projektas<text:s/></text:span><text:span text:style-name="T511">Nr. XIIIP-</text:span><text:span text:style-name="T512">1112(2)</text:span><text:span text:style-name="T513"><text:s/></text:span><text:span text:style-name="T514">(teikėjai –<text:s/></text:span><text:span text:style-name="T515">P. Urbšys</text:span><text:span text:style-name="T516"><text:s/>/<text:s/></text:span><text:span text:style-name="T517">Valstybės valdymo ir savivaldybių</text:span><text:span text:style-name="T518"><text:s/></text:span><text:span text:style-name="T519">komitetas<text:s/></text:span><text:span text:style-name="T520">/ 51<text:s/></text:span><text:span text:style-name="T521">Seimo nar</text:span><text:span text:style-name="T522">ys)<text:s/></text:span><text:span text:style-name="T523">(svarstymas)</text:span><text:span text:style-name="T524">.</text:span></text:p>
      <text:p text:style-name="Normal"/>
      <text:p text:style-name="P525">Pagrindinio –<text:s/>Valstybės valdymo ir savivaldybių<text:s/>komiteto išvadą pateikė šio komiteto pirmininkas<text:s/><text:span text:style-name="T526">P. Urbšys</text:span>.</text:p>
      <text:p text:style-name="P527">Papildomo –<text:s/>Audito komiteto išvadą pateikė šio komiteto pirmininko pavaduotojas N. Puteikis.</text:p>
      <text:p text:style-name="P528"/>
      <text:p text:style-name="Normal"><text:tab/>Dėl balsavimo motyvų dėl viso projekto kalbėjo Seimo nariai:<text:s/>R. Juška, G. Skaistė.</text:p>
      <text:p text:style-name="P529"/>
      <text:p text:style-name="Normal"><text:tab/><text:span text:style-name="T530">NUTARTA.</text:span><text:s/>Pritarti šiam projektui po svarstymo Seimo posėdyje.<text:s/><text:span text:style-name="T531">Balsavimo rezultatai: už<text:s/></text:span>–<text:span text:style-name="T532"><text:s/>48, prieš<text:s/></text:span>–<text:span text:style-name="T533"><text:s/>10, susilaikė 23</text:span>.<text:s/><text:span text:style-name="T534">(Užsiregistravo 82 Seimo nariai (12.42 val.)</text:span></text:p>
      <text:p text:style-name="P535"/>
      <text:p text:style-name="P536"/>
      <text:p text:style-name="P537"/>
      <text:p text:style-name="P538"/>
      <text:soft-page-break/>
      <text:p text:style-name="P539">12.43<text:s/>val.</text:p>
      <text:p text:style-name="Normal"><text:span text:style-name="T540"><text:tab/>SVARSTYTA</text:span>. <text:span text:style-name="T541">Sveikatos draudimo įstatymo Nr. I-1343 2, 9, 15, 21 straipsnių pakeitimo ir Įstatymo papildymo 9</text:span><text:span text:style-name="T542">1</text:span><text:span text:style-name="T543"><text:s/>straipsniu <text:s/>įstatymo projektas<text:s/></text:span><text:span text:style-name="T544">Nr. XIIIP-</text:span><text:span text:style-name="T545">1543(2)ES</text:span><text:span text:style-name="T546"><text:s/></text:span><text:span text:style-name="T547">(teikėjai –<text:s/></text:span><text:span text:style-name="T548">Vyriausybė /<text:s/></text:span><text:span text:style-name="T549">sveikatos apsaugos ministras<text:s/></text:span><text:span text:style-name="T550">A. Veryga</text:span><text:span text:style-name="T551">)<text:s/></text:span><text:span text:style-name="T552">(svarstymas)</text:span><text:span text:style-name="T553">.</text:span></text:p>
      <text:p text:style-name="Normal"/>
      <text:p text:style-name="P554">Pagrindinio –<text:s/>Sveikatos reikalų<text:s/>komiteto išvadą pateikė šio komiteto atstovas R. Martinėlis.</text:p>
      <text:p text:style-name="Normal"/>
      <text:p text:style-name="Normal"><text:tab/>Diskusijoje kalbėjo Seimo nariai:<text:s/>A. Vinkus,<text:s/>A. Matulas (Tėvynės sąjungos-Lietuvos<text:s/>krikščionių demokratų frakcijos vardu).</text:p>
      <text:p text:style-name="P555"/>
      <text:p text:style-name="Normal"><text:tab/>Dėl balsavimo motyvų dėl viso projekto kalbėjo Seimo narė<text:s/>I. Degutienė.</text:p>
      <text:p text:style-name="P556"/>
      <text:p text:style-name="P557">Balsuota, ar<text:s/>pritarti<text:s/>šiam projektui<text:s/>po svarstymo<text:s/>Seimo posėdyje:<text:s/><text:span text:style-name="T558">už – 39, prieš – 11, susilaikė 28.</text:span><text:span text:style-name="T559"><text:s/></text:span><text:span text:style-name="T560">Sprendimas nepriimtas</text:span>.<text:span text:style-name="T561"><text:s/>(Užsiregistravo 78 Seimo nariai <text:s/>(12.53 val.)</text:span></text:p>
      <text:p text:style-name="P562"/>
      <text:p text:style-name="P563"><text:tab/>Posėdžio pirmininkė<text:s/>paskelbė pakartotinį balsavimą.</text:p>
      <text:p text:style-name="Normal"><text:s/></text:p>
      <text:p text:style-name="Normal"><text:tab/><text:span text:style-name="T564">NUTARTA.</text:span><text:s/>Pritarti šiam projektui po svarstymo Seimo posėdyje.<text:s/><text:span text:style-name="T565">Pakartotinio b</text:span><text:span text:style-name="T566">alsavimo rezultatai: už<text:s/></text:span>–<text:span text:style-name="T567"><text:s/></text:span><text:span text:style-name="T568">41</text:span><text:span text:style-name="T569">, prieš<text:s/></text:span>–<text:span text:style-name="T570"><text:s/></text:span><text:span text:style-name="T571">12</text:span><text:span text:style-name="T572">, susilaikė<text:s/></text:span><text:span text:style-name="T573">27</text:span>.<text:s/><text:span text:style-name="T574">(Užsiregistravo 8</text:span><text:span text:style-name="T575">0 Seimo nari</text:span><text:span text:style-name="T576">ų</text:span><text:span text:style-name="T577"><text:s/>(1</text:span><text:span text:style-name="T578">2.54</text:span><text:span text:style-name="T579"><text:s/>val.)</text:span></text:p>
      <text:p text:style-name="P580"/>
      <text:p text:style-name="P581"/>
      <text:p text:style-name="P582">12.55<text:s/>val.</text:p>
      <text:p text:style-name="Normal"><text:span text:style-name="T583"><text:tab/>SVARSTYTA</text:span>. <text:span text:style-name="T584">Sveikatos priežiūros įstaigų įstatymo Nr. I-1367 5 ir 59 straipsnių pakeitimo įstatymo projektas<text:s/></text:span><text:span text:style-name="T585">Nr. XIIP-</text:span><text:span text:style-name="T586">4838</text:span><text:span text:style-name="T587">(2)<text:s/></text:span><text:span text:style-name="T588">(teikėjai – V. Gailius / 12<text:s/></text:span><text:span text:style-name="T589">Seimo nar</text:span><text:span text:style-name="T590">ių)<text:s/></text:span><text:span text:style-name="T591">(svarstymas)</text:span><text:span text:style-name="T592">.</text:span></text:p>
      <text:p text:style-name="Normal"/>
      <text:p text:style-name="P593">Pagrindinio –<text:s/>Sveikatos reikalų<text:s/>komiteto išvadą pateikė šio komiteto atstovas D. Kaminskas.</text:p>
      <text:p text:style-name="P594"/>
      <text:p text:style-name="Normal"><text:tab/>Diskusijoje kalbėjo Seimo narys<text:s/>A. Vinkus.</text:p>
      <text:p text:style-name="P595"/>
      <text:h text:style-name="Heading2" text:outline-level="2"><text:span text:style-name="T596">Projekto Nr. XIIP-</text:span><text:span text:style-name="T597">4838(2)</text:span><text:span text:style-name="T598"><text:s/>pataisų svarstymas</text:span></text:h>
      <text:p text:style-name="P599">Pranešėjas – pagrindinio komiteto<text:s/>atstovas D. Kaminskas</text:p>
      <text:p text:style-name="P600"/>
      <text:p text:style-name="P601">Pagrindinio komiteto nuomonei dėl Vyriausybės pataisos, kuriai pagrindinis komitetas pritarė iš dalies, pritarta bendru sutarimu.</text:p>
      <text:p text:style-name="Normal"/>
      <text:p text:style-name="P602">Dėl<text:s/>A. Matulo<text:s/>pataisos, kuriai pagrindinis komitetas pritarė iš dalies, kalbėjo Seimo narys A. Matulas<text:s text:c="2"/>(pritarė pagrindinio komiteto nuomonei).</text:p>
      <text:p text:style-name="P603">Pagrindinio komiteto nuomonei dėl A. Matulo pataisos, kuriai pagrindinis komitetas pritarė iš dalies, pritarta bendru sutarimu.</text:p>
      <text:p text:style-name="Normal"/>
      <text:p text:style-name="P604">Dėl<text:s/>R. Martinėlio<text:s/>pataisos, kuriai pagrindinis komitetas pritarė iš dalies, kalbėjo Seimo narys R. Martinėlis<text:s/>(pritarė pagrindinio komiteto nuomonei).</text:p>
      <text:p text:style-name="P605">Pagrindinio komiteto nuomonei dėl R. Martinėlio pataisos, kuriai pagrindinis komitetas pritarė iš dalies, pritarta bendru sutarimu.</text:p>
      <text:p text:style-name="Normal"/>
      <text:p text:style-name="Normal"><text:tab/>Dėl balsavimo motyvų dėl viso projekto kalbėjo Seimo narys<text:s/>A. Matulas.</text:p>
      <text:p text:style-name="Normal"/>
      <text:p text:style-name="Normal"><text:tab/><text:span text:style-name="T606">NUTARTA.</text:span><text:s/>Pritarti šiam projektui po svarstymo Seimo posėdyje.<text:s/><text:span text:style-name="T607">Balsavimo rezultatai: už<text:s/></text:span>–<text:span text:style-name="T608"><text:s/>74, prieš<text:s/></text:span>–<text:span text:style-name="T609"><text:s/>0, susilaikė 8</text:span>.<text:s/><text:span text:style-name="T610">(Užsiregistravo 82 Seimo nariai (12.59 val.)</text:span></text:p>
      <text:p text:style-name="Normal"/>
      <text:soft-page-break/>
      <text:p text:style-name="P611"><text:span text:style-name="T612">Dėl posėdžio vedimo tvarkos kalbėjo Seimo narė<text:s/></text:span><text:span text:style-name="T613">D. Šakalienė</text:span><text:span text:style-name="T614">.</text:span></text:p>
      <text:p text:style-name="P615"/>
      <text:p text:style-name="P616"/>
      <text:p text:style-name="P617">13.02 val.</text:p>
      <text:p text:style-name="Normal"><text:span text:style-name="T618"><text:tab/>SVARSTYTA</text:span>. <text:span text:style-name="T619">Žuvininkystės įstatymo Nr. VIII-1756 14</text:span><text:span text:style-name="T620">1</text:span><text:span text:style-name="T621"><text:s/>straipsnio pakeitimo įstatymo projektas</text:span><text:span text:style-name="T622"><text:s/></text:span><text:span text:style-name="T623">Nr. XIIIP-</text:span><text:span text:style-name="T624">1670<text:s/></text:span><text:span text:style-name="T625">(teikėja</text:span><text:span text:style-name="T626">s</text:span><text:span text:style-name="T627"><text:s/>–<text:s/></text:span><text:span text:style-name="T628">P. Čimbaras</text:span><text:span text:style-name="T629">)</text:span><text:s/><text:span text:style-name="T630">(pateikimas)</text:span><text:span text:style-name="T631">.</text:span></text:p>
      <text:p text:style-name="Normal"><text:s/><text:tab/>Pranešėjas –<text:s/>Seimo narys P. Čimbaras.</text:p>
      <text:p text:style-name="Normal"><text:s/></text:p>
      <text:p text:style-name="P632">Klausė Seimo nariai:<text:s/>E. Pupinis,<text:s/>A. Šimas, K. Mažeika, A. Skardžius, M. Majauskas,<text:s/>K. Starkevičius, E. Gentvilas.</text:p>
      <text:p text:style-name="Normal"><text:tab/>Dėl balsavimo motyvų kalbėjo Seimo nariai:<text:s/>A. Skardžius, M. Majauskas.</text:p>
      <text:p text:style-name="P633">Kalbėjo Seimo narys<text:s/>J. Jarutis<text:s/>(prašė paskirti papildomu komitetu<text:s/>Aplinkos apsaugos<text:s/>komitetą,<text:s/>Vyriausybės išvados<text:s/>ir<text:s/>šio projekto<text:s/>antikorupcinio vertinimo išvados).</text:p>
      <text:p text:style-name="P634"/>
      <text:p text:style-name="Normal"><text:s text:c="11"/><text:span text:style-name="T635">NUTARTA:</text:span></text:p>
      <text:p text:style-name="Normal"><text:tab/>1. Pritarti šiam projektui po pateikimo ir pradėti jo svarstymo procedūrą.<text:s/><text:span text:style-name="T636">Balsavimo rezultatai: už<text:s/></text:span>–<text:span text:style-name="T637"><text:s/></text:span><text:span text:style-name="T638">68</text:span><text:span text:style-name="T639">, prieš<text:s/></text:span>–<text:span text:style-name="T640"><text:s/></text:span><text:span text:style-name="T641">1</text:span><text:span text:style-name="T642">, susilaikė<text:s/></text:span><text:span text:style-name="T643">19</text:span>.<text:s/><text:span text:style-name="T644">(Užsiregistravo 88</text:span><text:span text:style-name="T645"><text:s/>Seimo nariai (13.17 val.)</text:span></text:p>
      <text:p text:style-name="Normal"><text:tab/>2. Paskirti<text:s/>Kaimo reikalų<text:s/>komitetą pagrindiniu komitetu šiam projektui svarstyti.<text:s/><text:span text:style-name="T646">Pritarta bendru sutarimu.</text:span></text:p>
      <text:p text:style-name="Normal"><text:tab/>3. Paskirti<text:s/>Aplinkos apsaugos<text:s/>komitetą papildomu komitetu šiam projektui svarstyti.<text:s/><text:span text:style-name="T647">P</text:span><text:span text:style-name="T648">ritarta bendru sutarimu.<text:s/></text:span></text:p>
      <text:p text:style-name="Normal"><text:tab/>4. Paskirti šio<text:s/>projekto svarstymą Seimo posėdyje V<text:s/>(rudens) sesijoje.<text:s/><text:span text:style-name="T649">P</text:span><text:span text:style-name="T650">ritarta bendru sutarimu.</text:span></text:p>
      <text:p text:style-name="P651">5. Prašyti Vyriausybės išvados dėl šio projekto.<text:s/><text:span text:style-name="T652">P</text:span><text:span text:style-name="T653">ritarta bendru sutarimu.</text:span></text:p>
      <text:p text:style-name="Normal"><text:span text:style-name="T654"><text:tab/></text:span>6.<text:s/>Prašyti šio<text:s/>projekto<text:s/>antikorupcinio vertinimo išvados.<text:s/><text:span text:style-name="T655">Pritarta bendru sutarimu.<text:s/></text:span></text:p>
      <text:p text:style-name="P656"/>
      <text:p text:style-name="P657">Replikavo Seimo narys<text:s/>A. Salamakinas.</text:p>
      <text:p text:style-name="P658"/>
      <text:p text:style-name="P659">Dėl posėdžio vedimo tvarkos kalbėjo Seimo nariai: Z. Jedinskis,<text:s/>M. Majauskas.</text:p>
      <text:p text:style-name="P660"/>
      <text:p text:style-name="P661"><text:span text:style-name="T662">Alternatyvus balsavimas: už pasiūlymą<text:s/></text:span><text:span text:style-name="T663">dabar<text:s/></text:span><text:span text:style-name="T664">pradėti diskusiją<text:s/></text:span><text:span text:style-name="T665">balsavo<text:s/></text:span><text:span text:style-name="T666">52</text:span><text:span text:style-name="T667">, už pasiūlymą<text:s/></text:span><text:span text:style-name="T668">svarstyti vakarinio posėdžio darbotvarkės klausimus<text:s/></text:span><text:span text:style-name="T669">–<text:s/></text:span><text:span text:style-name="T670">17</text:span><text:span text:style-name="T671">. Pritarta pirmam pasiūlymui.<text:s/></text:span><text:span text:style-name="T672">(</text:span><text:span text:style-name="T673">Užsiregistravo 7</text:span><text:span text:style-name="T674">0 Seimo nari</text:span><text:span text:style-name="T675">ų</text:span><text:span text:style-name="T676"><text:s/>(1</text:span><text:span text:style-name="T677">3.22</text:span><text:span text:style-name="T678"><text:s/>val.)</text:span></text:p>
      <text:p text:style-name="P679"/>
      <text:p text:style-name="P680"/>
      <text:p text:style-name="P681">13.23<text:s/>val.</text:p>
      <text:p text:style-name="P682"><text:span text:style-name="T683">Diskusija apie aktualius moterų teisių klausimus</text:span><text:span text:style-name="T684"><text:s/>(pagal Seimo statuto 92 str</text:span><text:span text:style-name="T685">aipsnio</text:span><text:span text:style-name="T686"><text:s/>4 d</text:span><text:span text:style-name="T687">alį),<text:s/></text:span><text:span text:style-name="T688">per</text:span><text:span text:style-name="T689">kelta 2018 m. gegužės 15 d. Seimo sprendimu.</text:span></text:p>
      <text:p text:style-name="P690"/>
      <text:p text:style-name="P691"><text:tab/>Posėdžio pirmininkės pasiūlymui pranešėjams<text:s/>skirti<text:s/>7 min., o kalbantiems diskusijoje – 5 min. pritarta bendru sutarimu.</text:p>
      <text:p text:style-name="P692"><text:span text:style-name="T693"><text:tab/></text:span></text:p>
      <text:p text:style-name="P694">Įžanginį žodį tarė<text:s/>šios diskusijos iniciatorė<text:s/>–<text:s/>Seimo narė<text:s/>D. Šakalienė.</text:p>
      <text:p text:style-name="P695"/>
      <text:p text:style-name="P696"><text:span text:style-name="T697">Pranešimą perskaitė<text:s/></text:span><text:span text:style-name="T698">Jungtinių Tautų (JT) konvencijos dėl visų formų diskriminacijos moterims panaikinimo (CEDAW) komiteto pirmininkė, istorikė prof. D</text:span><text:span text:style-name="T699">. </text:span><text:span text:style-name="T700">Leinartė</text:span><text:span text:style-name="T701"><text:s/></text:span><text:span text:style-name="T702">(vaizdo įrašas)</text:span><text:span text:style-name="T703">.</text:span></text:p>
      <text:p text:style-name="P704"/>
      <text:p text:style-name="P705">Pranešimą perskaitė<text:s/>Vytauto Didžiojo universiteto Katalikų teologijos fakulteto prof. dr. B. Obelenienė.</text:p>
      <text:p text:style-name="P706"/>
      <text:p text:style-name="P707">Posėdžio pirmininkės pasiūlymui diskusijoje iš pradžių suteikti žodį kalbantiems frakcijų vardu, o paskui<text:s/>kitiems diskusijos dalyviams pritarta bendru sutarimu.</text:p>
      <text:p text:style-name="P708"/>
      <text:p text:style-name="P709">Diskusijoje kalbėjo Seimo nariai:<text:s/>R. Tamašunienė (<text:span text:style-name="T710">Lietuvos lenkų rinkimų akcijos-Krikšč</text:span><text:span text:style-name="T711">ioniškų šeimų sąjungos frakcijos vardu),<text:s/></text:span><text:span text:style-name="T712">A. Armonaitė</text:span><text:span text:style-name="T713"><text:s/>(</text:span><text:span text:style-name="T714">Libe</text:span><text:span text:style-name="T715">ralų sąjūdžio frakcijos vardu).</text:span></text:p>
      <text:p text:style-name="P716"/>
      <text:p text:style-name="P717"><text:span text:style-name="T718">Alternatyvus balsavimas: už pasiūlymą<text:s/></text:span><text:span text:style-name="T719">pratęsti diskusiją 30 min.<text:s/></text:span><text:span text:style-name="T720">balsavo<text:s/></text:span><text:span text:style-name="T721">32</text:span><text:span text:style-name="T722">, už pasiūlymą<text:s/></text:span><text:span text:style-name="T723">pratęsti diskusiją 15 min.<text:s/></text:span><text:span text:style-name="T724">–<text:s/></text:span><text:span text:style-name="T725">14</text:span><text:span text:style-name="T726">. Pritarta pirmam pasiūlymui.<text:s/></text:span><text:span text:style-name="T727">(</text:span><text:span text:style-name="T728">Užsiregistravo 49</text:span><text:span text:style-name="T729"><text:s/>Seimo nariai (1</text:span><text:span text:style-name="T730">3.58</text:span><text:span text:style-name="T731"><text:s/>val.)</text:span></text:p>
      <text:p text:style-name="P732"/>
      <text:p text:style-name="P733">Diskusijoje kalbėjo Seimo nariai: M. Puidokas (Lietuvos valstiečių ir žaliųjų sąjungos frakcijos vardu),<text:s/>M. Navickienė (Tėvynės sąjungos-Lietuvos<text:s/>krikščionių demokratų frakcijos vardu),<text:s/>A. Sysas, R. J. Dagys,<text:s/>S. Gentvilas, V. Vingrienė.</text:p>
      <text:p text:style-name="P734"/>
      <text:p text:style-name="P735">Dėl posėdžio vedimo tvarkos kalbėjo Seimo narys<text:s/>E. Gentvilas.</text:p>
      <text:p text:style-name="P736"/>
      <text:p text:style-name="P737">Diskusijoje kalbėjo Seimo narys J. Sabatauskas.</text:p>
      <text:p text:style-name="P738"/>
      <text:p text:style-name="Normal"/>
      <text:p text:style-name="P739">Užsiregistravo 19<text:s/>Seimo narių<text:s/><text:span text:style-name="T740">(1</text:span><text:span text:style-name="T741">4.36</text:span><text:span text:style-name="T742"><text:s/>val.)</text:span></text:p>
      <text:p text:style-name="Normal"/>
      <text:p text:style-name="Normal"/>
      <text:p text:style-name="P743">Posėdis baigtas</text:p>
      <text:p text:style-name="P744"><text:s/><text:span text:style-name="T745">(1</text:span><text:span text:style-name="T746">4.3</text:span><text:span text:style-name="T747">6</text:span><text:span text:style-name="T748"><text:s/>val.)</text:span></text:p>
      <text:p text:style-name="Normal"/>
      <text:p text:style-name="Normal"/>
      <text:p text:style-name="Normal"/>
      <text:p text:style-name="Normal"/>
      <text:p text:style-name="P749">Seimo Pirmininkas<text:tab/>Viktoras Pranckietis<text:s/></text:p>
      <text:p text:style-name="P750"/>
      <text:p text:style-name="P751"/>
      <text:p text:style-name="P752"/>
      <text:p text:style-name="P753"/>
      <text:p text:style-name="P754"><text:tab/></text:p>
      <text:p text:style-name="P755">Seimo Pirmininko pirmoji pavaduotoja<text:tab/><text:span text:style-name="T756">Rima Baškienė</text:span><text:s/></text:p>
      <text:p text:style-name="Normal"/>
      <text:p text:style-name="Normal"/>
      <text:p text:style-name="Normal"/>
      <text:p text:style-name="Normal"/>
      <text:p text:style-name="Normal"/>
      <text:p text:style-name="Normal"/>
      <text:p text:style-name="Normal"/>
      <text:p text:style-name="Normal"/>
      <text:p text:style-name="Normal"/>
      <text:p text:style-name="P757"/>
      <text:p text:style-name="P758"><text:span text:style-name="T759">Protokolą rašė</text:span></text:p>
      <text:p text:style-name="P760"><text:span text:style-name="T761">Dokumentų departamento</text:span></text:p>
      <text:p text:style-name="P762"><text:span text:style-name="T763">Stenogramų skyriaus</text:span></text:p>
      <text:p text:style-name="P764"><text:span text:style-name="T765">vyriausioji specialistė</text:span><text:span text:style-name="T766"><text:tab/>Tatjana Juršėnienė</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6-04T08:13:00Z</meta:creation-date>
    <dc:date>2018-06-04T08:13:00Z</dc:date>
    <meta:print-date>2018-05-22T10:49:00Z</meta:print-date>
    <meta:template xlink:href="PROTOKOL.DOT" xlink:type="simple"/>
    <meta:editing-cycles>2</meta:editing-cycles>
    <meta:editing-duration>PT0S</meta:editing-duration>
    <meta:document-statistic meta:page-count="10" meta:paragraph-count="572" meta:word-count="2652" meta:character-count="21738" meta:row-count="1512" meta:non-whitespace-character-count="19658"/>
  </office:meta>
</office:document-meta>
</file>