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0166in"/>
    </style:style>
    <style:style style:name="TableRow35" style:family="table-row">
      <style:table-row-properties style:min-row-height="0.2361in"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right="0.0166in"/>
    </style:style>
    <style:style style:name="P38" style:parent-style-name="Kopija" style:family="paragraph">
      <style:paragraph-properties fo:margin-right="0.1937in"/>
    </style:style>
    <style:style style:name="P39" style:parent-style-name="Normal" style:family="paragraph">
      <style:paragraph-properties fo:text-align="justify"/>
      <style:text-properties fo:font-weight="bold" style:font-weight-asian="bold" fo:text-transform="uppercase"/>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FootnoteText" style:family="paragraph">
      <style:paragraph-properties fo:text-align="justify"/>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4923in"/>
    </style:style>
    <style:style style:name="P59" style:parent-style-name="FootnoteText" style:family="paragraph">
      <style:paragraph-properties fo:text-align="justify"/>
    </style:style>
    <style:style style:name="P60" style:parent-style-name="FootnoteText" style:family="paragraph">
      <style:paragraph-properties fo:text-align="justify"/>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tyle="italic" style:font-style-asian="italic" style:font-style-complex="italic" fo:font-size="10pt" style:font-size-asian="10pt" style:font-size-complex="10pt"/>
    </style:style>
    <style:style style:name="T66" style:parent-style-name="DefaultParagraphFont" style:family="text">
      <style:text-properties fo:font-style="italic" style:font-style-asian="italic" style:font-style-complex="italic"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8861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paragraph-properties>
        <style:tab-stops>
          <style:tab-stop style:type="char" style:char="." style:position="6.693in"/>
        </style:tab-stops>
      </style:paragraph-properties>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fo:font-size="10pt" style:font-size-asian="10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99" style:parent-style-name="Hyperlink" style:family="text">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2-08- <text:s text:c="6"/>Nr.<text:s/></text:p>
          </table:table-cell>
          <table:covered-table-cell/>
        </table:table-row>
        <table:table-row table:style-name="TableRow35">
          <table:table-cell table:style-name="TableCell36">
            <text:p text:style-name="P37">Į 2022-08-22<text:s/>Nr.<text:s/>S-2022-3457-<text:s/>XIVP-1917</text:p>
          </table:table-cell>
          <table:table-cell>
            <text:p text:style-name="P37"/>
          </table:table-cell>
        </table:table-row>
      </table:table>
      <text:p text:style-name="Adresas">Lietuvos Respublikos<text:s/>Seimui</text:p>
      <text:p text:style-name="Adresas"/>
      <text:p text:style-name="Adresas"/>
      <text:p text:style-name="P38"><text:s/></text:p>
      <text:p text:style-name="P39"/>
      <text:p text:style-name="P40"><text:span text:style-name="T41">Dėl<text:s/></text:span><text:span text:style-name="T42">Lietuvos Respublikos<text:s/></text:span><text:span text:style-name="T43">Valstybės tarnybos įstatymo Nr. VIII-1316 pakeitimo įstatymo Nr. XIII-1370 2 straipsnio pakeitimo įstatymo<text:s/></text:span><text:span text:style-name="T44">projekt</text:span><text:span text:style-name="T45">o Nr.</text:span><text:span text:style-name="T46"><text:s/></text:span><text:span text:style-name="T47">XIVP-1917</text:span><text:span text:style-name="T48"><text:s/></text:span><text:span text:style-name="T49">atitikties Europos Sąjungos teisei</text:span></text:p>
      <text:p text:style-name="P50"/>
      <text:p text:style-name="P51"/>
      <text:p text:style-name="P52">Įvertinę<text:s/><text:a xlink:href="https://e-seimas.lrs.lt/portal/legalAct/lt/TAP/0fb01fb01a2b11edb36fa1cf41a91fd9?positionInSearchResults=3&amp;searchModelUUID=b06b6398-c24a-4fb1-a2b7-09b5009c2124" office:target-frame-name="_top" xlink:show="replace"><text:span text:style-name="Hyperlink">Lietuvos Respublikos</text:span><text:span text:style-name="Hyperlink"><text:s/></text:span><text:span text:style-name="Hyperlink">v</text:span><text:span text:style-name="Hyperlink">alstybės tarnybos įstatymo Nr. VIII-1316 pakeitimo įstatymo Nr. XIII-1370 2 straipsnio pakeitimo įstatymo</text:span><text:span text:style-name="Hyperlink"><text:s/></text:span><text:span text:style-name="Hyperlink">projekt</text:span><text:span text:style-name="Hyperlink">o</text:span></text:a><text:s/>Nr.<text:s/>XIVP-1917<text:s/>(toliau – Projekto)<text:s/>atitiktį Europos Sąjungos teisei,<text:s/>teikiame šias<text:s/>pastabas<text:s/>ir pasiūlymus.<text:s/>Projektu siūloma pripažinti netekusia galios nuo 2023 m. sausio 1 d. įsigaliosiančią Valstybės tarnybos įstatymo 19 straipsnio 1 dalies 2 punkto redakciją, pagal kurią<text:s/><text:bookmark-start text:name="_Hlk112076653"/>Seimo nario politinio asmeninio pasitikėjimo valstybės tarnautojams, kurie eina <text:s/>ne vienas Seimo nario politinio (asmeninio) pasitikėjimo valstybės tarnautojo pareigas<text:s/><text:bookmark-end text:name="_Hlk112076653"/>pas skirtingus tai pačiai frakcijai priklausančius Seimo narius arba eina Seimo frakcijos, kuriai priklauso Seimo narys, referento pareigas, būtų nustatytas maksimalus 40 valandų per savaitę darbo laikas.</text:p>
      <text:p text:style-name="P53"><text:s/>2003 m. lapkričio 4 d. Europos Parlamento ir<text:s/>Tarybos<text:s/><text:bookmark-start text:name="_Hlk112073561"/>Direktyva 2003/88/EB<text:s/><text:bookmark-end text:name="_Hlk112073561"/>dėl tam tikrų darbo laiko organizavimo aspektų<text:s/>(toliau -<text:s/>Direktyva 2003/88/EB)<text:s/>nustato<text:s/>būtiniausius saugos ir sveikatos reikalavimus dėl darbo laiko organizavimo<text:span text:style-name="FootnoteReference"><text:note text:note-class="footnote" text:id="_ftn0"><text:note-citation>1</text:note-citation><text:note-body><text:p text:style-name="P54"><text:s/>Direktyvos<text:s/>2003/88/EB<text:s/>1 straipsnio 1 dalis.<text:s/></text:p></text:note-body></text:note></text:span>.<text:s/>Pagal<text:s/>Europos Sąjungos<text:s/>Teisingumo Teismo<text:s/>(toliau – Teisingumo Teismo)<text:s/>suformuotą jurisprudenciją Direktyva 2003/88 siekiama<text:s/><text:soft-page-break/>nustatyti būtiniausius reikalavimus, skirtus darbuotojų gyvenimo ir darbo sąlygoms gerinti derinant nacionalinės teisės aktus dėl darbo laiko trukmės<text:span text:style-name="FootnoteReference"><text:note text:note-class="footnote" text:id="_ftn1"><text:note-citation>2</text:note-citation><text:note-body><text:p text:style-name="FootnoteText"><text:s/>Žr. Sprendimo<text:s/><text:span text:style-name="T55">CCOO</text:span>, C‑55/18, EU:C:2019:402, 36 punktą<text:s/>ir jame nurodytą<text:s/>jurisprudenciją.</text:p></text:note-body></text:note></text:span>.<text:s/>Teisingumo Teismas taip pat yra konstatavęs, kad šiuo darbo laiko organizavimo taisyklių suderinimu Europos Sąjungos lygmeniu siekiama užtikrinti geresnę darbuotojų saugą ir sveikatos apsaugą, suteikiant jiems minimalius poilsio laikotarpius, ypač dienos poilsį<text:span text:style-name="FootnoteReference"><text:note text:note-class="footnote" text:id="_ftn2"><text:note-citation>3</text:note-citation><text:note-body><text:p text:style-name="FootnoteText"><text:s/>Žr. Sprendimo<text:s/><text:span text:style-name="T56">CCOO</text:span>, C‑55/18, EU:C:2019:402, 37 punktą ir jame nurodytą jurisprudenciją</text:p></text:note-body></text:note></text:span>.<text:s/>Taip pat, pagal<text:s/>Teisingumo Teismo jurisprudenciją darbuotoją reikia laikyti silpnesniąja darbo santykių šalimi, todėl būtina užtikrinti, kad darbdavys neturėtų galimybės apriboti jo teisių<text:span text:style-name="FootnoteReference"><text:note text:note-class="footnote" text:id="_ftn3"><text:note-citation>4</text:note-citation><text:note-body><text:p text:style-name="FootnoteText"><text:s/>Žr. Sprendimo<text:s/><text:span text:style-name="T57">CCOO</text:span>, C‑55/18, EU:C:2019:402, 44 punktą<text:s/>ir jame nurodytą<text:s/>jurisprudenciją.</text:p></text:note-body></text:note></text:span>.<text:s/></text:p>
      <text:p text:style-name="P58">Direktyvos<text:s/>2003/88/EB<text:s/>6 straipsnis nustato maksimalų savaitės darbo laiką -<text:s/>valstybės narės imasi priemonių užtikrinti, kad, atsižvelgiant į būtinybę garantuoti darbuotojų saugą ir sveikatos apsaugą<text:s/>&lt;...&gt;<text:s/>vidutinis darbo laikas, įskaitant viršvalandžius, per kiekvieną septynių dienų laikotarpį nebūtų ilgesnis kaip 48 valandos.<text:s/>Tokia direktyvos nuostata,<text:s/>visų pirma,<text:s/>reiškia, kad maksimalus darbo laikas negali viršyti 48 valandų per savaitę, visų antra, kad maksimalus darbo laikas per savaitę skaičiuojamas įskaičiuojant<text:s/>viršvalandžius.<text:s/>Teisingumo<text:s/>Teismas<text:s/>yra<text:s/>konstatavęs, kad<text:s/>pagal Direktyvos 2003/88/EB<text:s/>6 straipsnio b punktą valstybės narės privalo numatyti 48 valandų maksimalų vidutinį savaitės darbo laiką, įskaitant viršvalandžius, kaip tai aiškiai patikslinta minėtoje nuostatoje, nuo kurios, nesant šios direktyvos 22 straipsnio 1 dalyje nurodytos prielaidos<text:span text:style-name="FootnoteReference"><text:note text:note-class="footnote" text:id="_ftn4"><text:note-citation>5</text:note-citation><text:note-body><text:p text:style-name="P59"><text:s/>Direktyvos 2003/88/EB 22 straipsnio 1 dalis nustato, kad <text:s/>valstybė narė gali netaikyti 6 straipsnio, jei ji laikosi bendrųjų principų dėl darbuotojų saugos ir sveikatos apsaugos ir imasi priemonių užtikrinti, kad: a) joks darbdavys nereikalautų iš darbuotojo dirbti per septynias dienas daugiau kaip 48 valandas, apskaičiuotas kaip 16 straipsnio b punkte nurodyto pamatinio laikotarpio vidurkis, jei jis negavo darbuotojo sutikimo dirbti tokį darbą; b) joks darbuotojas dėl darbdavio veiksmų nepatirtų jokių nuostolių dėl to, kad jis nenori sutikti dirbti tokį darbą; c) darbdavys turėtų visų tokį darbą dirbančių darbuotojų naujausius sąrašus; d) sąrašai būtų perduoti kompetentingosioms institucijoms, kurios dėl su darbuotojų sauga ir (arba) sveikata susijusių priežasčių gali uždrausti arba apriboti galimybę viršyti savaitės darbo valandų skaičių; e) kompetentingųjų institucijų prašymu darbdavys pateiktų joms informaciją apie tuos atvejus, kai darbuotojai sutiko per septynias dienas dirbti daugiau kaip 48 valandas, apskaičiuotas kaip 16 straipsnio b punkte nurodyto pamatinio laikotarpio vidurkis.</text:p></text:note-body></text:note></text:span>, kuri šiuo atveju nesvarbi, negalima nukrypti, net jeigu atitinkamas darbuotojas yra<text:s/><text:soft-page-break/>davęs sutikimą<text:span text:style-name="FootnoteReference"><text:note text:note-class="footnote" text:id="_ftn5"><text:note-citation>6</text:note-citation><text:note-body><text:p text:style-name="P60"><text:s/>Žr. Sprendimo<text:s/><text:span text:style-name="T61">CCOO</text:span>, C‑55/18, EU:C:2019:402,<text:s/>39 punktas; Sprendimo<text:s/><text:span text:style-name="T62">Fuß</text:span>, C‑429/09, EU:C:2010:717, 33 punktą<text:s/>ir jame nurodytą jurisprudenciją.</text:p></text:note-body></text:note></text:span>.<text:s/>Teisingumo Teismas taip pat formuoja praktiką, kad<text:s/>Direktyvos 2003/88/EB<text:s/>reikalavimai yra taikomi<text:s/>visoms su tuo pačiu darbdaviu sudarytoms sutartims, t. y.<text:s/>taip pat<text:s/>ir visoms darbovietėje einamoms pareigoms. Teisingumo Teismas<text:s/>yra<text:s/>konstatavęs, kad<text:s/>Direktyvos 2003/88/EB<text:s/>2 straipsnio 1 punktą ir 3 straipsnį reikia aiškinti taip: kai darbuotojas su tuo pačiu darbdaviu yra sudaręs kelias darbo sutartis, tame 3 straipsnyje numatytą minimalų kasdienio poilsio laiką reikia taikyti visoms toms darbo sutartimis bendrai, o ne kiekvienai iš jų atskirai<text:span text:style-name="FootnoteReference"><text:note text:note-class="footnote" text:id="_ftn6"><text:note-citation>7</text:note-citation><text:note-body><text:p text:style-name="Normal"><text:span text:style-name="T63"><text:s/></text:span><text:span text:style-name="T64">Žr. Sprendimo<text:s/></text:span><text:span text:style-name="T65">Academia de Studii Economice din<text:s/></text:span><text:span text:style-name="T66">Bucureşti prieš Organismul Intermediar pentru Programul Operaţional Capital Uman – Ministerul Educaţiei Naţionale</text:span><text:span text:style-name="T67"><text:s/></text:span><text:span text:style-name="T68">,<text:s/></text:span><text:span text:style-name="T69">C‑585/19</text:span><text:span text:style-name="T70">, EU:C:2021:210</text:span><text:span text:style-name="T71">, 64 punktas.</text:span></text:p></text:note-body></text:note></text:span>.</text:p>
      <text:p text:style-name="P72">Taip pat, atkreipiame dėmesį, kad<text:s/>Direktyva<text:s/>2003/88/EB<text:s/>nustato ir kitus darbo ir poilsio laiko reikalavimus.<text:s/>Direktyvos 2003/88/EB<text:s/>3 straipsnis<text:s/>nustato, kad valstybės narės imasi būtinų priemonių užtikrinti, kad kiekvienas darbuotojas turėtų teisę į minimalų 11 valandų nepertraukiamo kasdienio poilsio laiką per parą.<text:s/>Direktyvos 2003/88/EB<text:s/>5 straipsnis nustato, kad valstybės narės imasi būtinų priemonių užtikrinti, kad per kiekvieną septynių dienų laikotarpį kiekvienas darbuotojas turėtų teisę į minimalų 24 valandų nepertraukiamo poilsio laiką ir 3 straipsnyje nurodomas 11 kasdienio poilsio valandų.</text:p>
      <text:p text:style-name="P73">Atsižvelgiant į tai, kas išdėstyta,<text:s/>būtina<text:s/>užtikrinti Direktyvos 2003/88/EB reikalavimų taikymą, reguliuojant Seimo nario politinio asmeninio pasitikėjimo valstybės tarnautojų, kurie eina <text:s/>ne vienas Seimo nario politinio (asmeninio) pasitikėjimo valstybės tarnautojo pareigas darbo laiką.<text:tab/></text:p>
      <text:p text:style-name="P74"/>
      <text:p text:style-name="P75"/>
      <text:p text:style-name="P76"/>
      <text:p text:style-name="P77"/>
      <text:p text:style-name="Normal">Lietuvos Respublikos teisingumo ministrė<text:tab/><text:tab/><text:tab/><text:tab/><text:tab/>Ewelina Dobrowolska</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Eglė Kurelaitytė</text:span><text:span text:style-name="T93">,<text:s/></text:span><text:span text:style-name="T94">tel.<text:s/></text:span><text:span text:style-name="T95"><text:s/>8</text:span><text:span text:style-name="T96"><text:s/></text:span><text:span text:style-name="T97">671 86413</text:span><text:span text:style-name="T98">, el. p.<text:s/></text:span><text:a xlink:href="mailto:egle.kurelaityte@tm.lt" office:target-frame-name="_top" xlink:show="replace"><text:span text:style-name="T99">egle.kurelaityte@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7" style:parent-style-name="Antraštė1" style:family="paragraph">
      <style:paragraph-properties fo:text-align="start"/>
    </style:style>
    <style:style style:name="P8" style:parent-style-name="Normal" style:family="paragraph">
      <style:paragraph-properties fo:text-align="center">
        <style:tab-stops>
          <style:tab-stop style:type="right" style:position="5.768in"/>
        </style:tab-stops>
      </style:paragraph-properties>
      <style:text-properties fo:hyphenate="false"/>
    </style:style>
    <style:style style:name="T9" style:parent-style-name="DefaultParagraphFont" style:family="text">
      <style:text-properties fo:font-size="14pt" style:font-size-asian="14pt" style:font-size-complex="14pt" fo:language="en" fo:country="US" style:language-asian="en" style:country-asian="US"/>
    </style:style>
    <style:style style:name="P10"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1"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2"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5" style:parent-style-name="DefaultParagraphFont" style:family="text">
      <style:text-properties fo:font-size="10pt" style:font-size-asian="10pt" style:language-asian="en" style:country-asian="US"/>
    </style:style>
    <style:style style:name="T16" style:parent-style-name="DefaultParagraphFont" style:family="text">
      <style:text-properties fo:font-size="10pt" style:font-size-asian="10pt" style:language-asian="en" style:country-asian="US"/>
    </style:style>
    <style:style style:name="T1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1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2"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DefaultParagraphFont" style:family="text">
      <style:text-properties fo:font-size="10pt" style:font-size-asian="10pt" style:font-size-complex="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Hyperlink"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T29" style:parent-style-name="DefaultParagraphFont" style:family="text">
      <style:text-properties fo:font-size="10pt" style:font-size-asian="10pt" style:language-asian="en" style:country-asian="US"/>
    </style:style>
    <style:style style:name="T30" style:parent-style-name="DefaultParagraphFont" style:family="text">
      <style:text-properties fo:font-size="10pt" style:font-size-asian="10pt" style:language-asian="en" style:country-asian="US"/>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2"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3" style:parent-style-name="Header" style:family="paragraph">
      <style:text-properties style:font-size-complex="7pt"/>
    </style:style>
    <style:style style:name="P34"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
      </style:header>
    </style:master-page>
    <style:master-page style:next-style-name="MP0" style:name="MPF0" style:page-layout-name="PL0">
      <style:header>
        <text:p text:style-name="P8"><text:span text:style-name="T9"><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ERIJA</text:p>
        <text:p text:style-name="P12"/>
        <text:p text:style-name="P13">Biudžetinė įstaiga, Gedimino pr. 30, 01104 Vilnius,<text:s/></text:p>
        <text:p text:style-name="P14"><text:span text:style-name="T15">mob.<text:s/></text:span><text:span text:style-name="T16">tel</text:span><text:span text:style-name="T17">.<text:s/></text:span><text:span text:style-name="T18">8</text:span><text:span text:style-name="T19"><text:s/></text:span><text:span text:style-name="T20">600 38</text:span><text:span text:style-name="T21"><text:s/></text:span><text:span text:style-name="T22">904</text:span><text:span text:style-name="T23">,</text:span><text:span text:style-name="T24"><text:s/>el</text:span><text:span text:style-name="T25">. p.<text:s/></text:span><text:a xlink:href="mailto:rastine@tm.lt" office:target-frame-name="_top" xlink:show="replace"><text:span text:style-name="T26">rastine@tm.lt</text:span></text:a><text:span text:style-name="T27">,</text:span><text:span text:style-name="T28"><text:s/></text:span><text:span text:style-name="T29">https://tm.lrv.lt</text:span><text:span text:style-name="T30">.</text:span></text:p>
        <text:p text:style-name="P31">Duomenys kaupiami ir saugomi Juridinių asmenų registre, kodas 188604955</text:p>
        <text:p text:style-name="P32"/>
        <text:p text:style-name="P33"/>
      </style:header>
      <style:footer>
        <text:p text:style-name="P34"/>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09-02T10:33:00Z</meta:creation-date>
    <dc:date>2022-09-02T10:33:00Z</dc:date>
    <meta:print-date>2020-01-13T12:15:00Z</meta:print-date>
    <meta:template xlink:href="Normal.dotm" xlink:type="simple"/>
    <meta:editing-cycles>2</meta:editing-cycles>
    <meta:editing-duration>PT0S</meta:editing-duration>
    <meta:document-statistic meta:page-count="4" meta:paragraph-count="19" meta:word-count="568" meta:character-count="4821" meta:row-count="70" meta:non-whitespace-character-count="4272"/>
  </office:meta>
</office:document-meta>
</file>