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language="it" fo:country="IT"/>
    </style:style>
    <style:style style:name="P14" style:parent-style-name="Normal" style:family="paragraph">
      <style:paragraph-properties fo:text-align="center"/>
      <style:text-properties fo:language="it" fo:country="IT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Hyperlink" style:family="text">
      <style:text-properties style:text-underline-type="none"/>
    </style:style>
    <style:style style:name="P5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<text:s/>LIETUVOS RESPUBLIKOS SEIMO<text:s/>NUTARIMO „DĖL 2023 METŲ PASKELBIMO<text:s/>AUKŠTAITIJOS METAIS“<text:s/>PROJEKTO</text:p>
      <text:p text:style-name="P10"/>
      <text:p text:style-name="P11">2021-06-2<text:span text:style-name="T12">8</text:span><text:s text:c="2"/>Nr. XIVP-688</text:p>
      <text:p text:style-name="P13">Vilnius</text:p>
      <text:p text:style-name="P14"/>
      <text:p text:style-name="P15"><text:tab/><text:span text:style-name="T16">Įvertinę projekto atitiktį Konstitucijai, įstatymams, teisėkūros principams ir teisės technikos taisyklėms,</text:span><text:span text:style-name="T17"><text:s/></text:span><text:span text:style-name="T18">pastabų neturime.</text:span></text:p>
      <text:p text:style-name="P19"/>
      <text:p text:style-name="P20"/>
      <text:p text:style-name="P21"/>
      <text:p text:style-name="P22"/>
      <text:p text:style-name="P23"/>
      <text:p text:style-name="P24">Departamento direktorius<text:s text:c="64"/><text:s text:c="17"/><text:s text:c="5"/><text:s text:c="7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<text:s/></text:span><text:span text:style-name="T46">Jarmakovič</text:span><text:span text:style-name="T47">, tel.<text:s/></text:span><text:span text:style-name="T48">(8 5) <text:s/>239 6055</text:span><text:span text:style-name="T49">, el. p.</text:span><text:span text:style-name="T50"><text:s/></text:span><text:span text:style-name="T51">jelena.jarmakovic@lrs.lt</text:span></text:p>
      <text:p text:style-name="P52">A. Ožiūnienė, tel. (8 5) 239 6168, el. p.<text:s/><text:a xlink:href="mailto:audrone.oziuniene@lrs.lt" office:target-frame-name="_top" xlink:show="replace"><text:span text:style-name="T53">audrone.oziuniene@lrs.lt</text:span></text:a>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8-10T11:59:00Z</meta:creation-date>
    <dc:date>2021-08-10T11:59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73" meta:row-count="11" meta:non-whitespace-character-count="591"/>
  </office:meta>
</office:document-meta>
</file>