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keep-with-next="always" fo:text-align="justify" fo:text-indent="0.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tyle="italic" style:font-style-asian="italic"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tyle="italic" style:font-style-asian="italic"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normal" style:font-weight-asian="normal" style:font-weight-complex="normal" fo:font-size="11pt" style:font-size-asian="11pt" style:font-size-complex="11pt"/>
    </style:style>
    <style:style style:name="TableColumn52" style:family="table-column">
      <style:table-column-properties style:column-width="0.5069in" style:use-optimal-column-width="false"/>
    </style:style>
    <style:style style:name="TableColumn53" style:family="table-column">
      <style:table-column-properties style:column-width="1.1666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4.2326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9687in" style:use-optimal-column-width="false"/>
    </style:style>
    <style:style style:name="Table51" style:family="table">
      <style:table-properties style:width="10.3361in" fo:margin-left="-0.0236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4111in" style:use-optimal-row-height="false" fo:keep-together="always"/>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Pasiūlymai2" style:family="paragraph">
      <style:paragraph-properties fo:text-align="center"/>
    </style:style>
    <style:style style:name="TableCell92" style:family="table-cell">
      <style:table-cell-properties fo:border="0.0104in solid #000000" fo:padding-top="0in" fo:padding-left="0.075in" fo:padding-bottom="0in" fo:padding-right="0.075in"/>
    </style:style>
    <style:style style:name="P93" style:parent-style-name="Pasiūlymai2" style:family="paragraph">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margin-top="0.0694in" fo:margin-bottom="0.0694in" fo:text-indent="0.4923in"/>
    </style:style>
    <style:style style:name="T102" style:parent-style-name="DefaultParagraphFont" style:family="text">
      <style:text-properties fo:font-size="7pt" style:font-size-asian="7pt" style:font-size-complex="7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0.0104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104in solid #000000"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margin-top="0.0694in" fo:margin-bottom="0.0694in" fo:text-indent="0.4923in"/>
    </style:style>
    <style:style style:name="T123" style:parent-style-name="DefaultParagraphFont" style:family="text">
      <style:text-properties fo:font-size="7pt" style:font-size-asian="7pt" style:font-size-complex="7pt"/>
    </style:style>
    <style:style style:name="T124" style:parent-style-name="DefaultParagraphFont" style:family="text">
      <style:text-properties fo:color="#000000"/>
    </style:style>
    <style:style style:name="TableCell125" style:family="table-cell">
      <style:table-cell-properties fo:border="0.0104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style>
    <style:style style:name="P129" style:parent-style-name="Normal" style:family="paragraph">
      <style:paragraph-properties fo:text-align="justify">
        <style:tab-stops>
          <style:tab-stop style:type="left" style:position="0.689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104in solid #000000"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margin-top="0.0694in" fo:margin-bottom="0.0694in" fo:text-indent="0.4923in"/>
    </style:style>
    <style:style style:name="T148" style:parent-style-name="DefaultParagraphFont" style:family="text">
      <style:text-properties fo:font-size="7pt" style:font-size-asian="7pt" style:font-size-complex="7pt"/>
    </style:style>
    <style:style style:name="T149" style:parent-style-name="DefaultParagraphFont" style:family="text">
      <style:text-properties style:text-position="super 62.5%"/>
    </style:style>
    <style:style style:name="TableCell150" style:family="table-cell">
      <style:table-cell-properties fo:border="0.0104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style>
    <style:style style:name="T156" style:parent-style-name="DefaultParagraphFont" style:family="text">
      <style:text-properties style:text-position="super 62.5%"/>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2.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ext-properties style:language-asian="lt" style:country-asian="L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104in solid #000000"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margin-top="0.0694in" fo:margin-bottom="0.0694in" fo:text-indent="0.4923in"/>
    </style:style>
    <style:style style:name="T177" style:parent-style-name="DefaultParagraphFont" style:family="text">
      <style:text-properties fo:font-size="7pt" style:font-size-asian="7pt" style:font-size-complex="7pt"/>
    </style:style>
    <style:style style:name="TableCell178" style:family="table-cell">
      <style:table-cell-properties fo:border="0.0104in solid #000000" fo:padding-top="0in" fo:padding-left="0.075in" fo:padding-bottom="0in" fo:padding-right="0.075in"/>
    </style:style>
    <style:style style:name="P179" style:parent-style-name="Pasiūlymai2" style:family="paragraph">
      <style:paragraph-properties fo:text-align="center"/>
      <style:text-properties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fo:font-weight="bold" style:font-weight-asian="bold"/>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T185" style:parent-style-name="DefaultParagraphFont" style:family="text">
      <style:text-properties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ext-properties fo:color="#000000" style:language-asian="lt" style:country-asian="LT"/>
    </style:style>
    <style:style style:name="P189" style:parent-style-name="Normal" style:family="paragraph">
      <style:paragraph-properties fo:text-align="justify"/>
      <style:text-properties fo:color="#000000" style:language-asian="lt" style:country-asian="LT"/>
    </style:style>
    <style:style style:name="P190" style:parent-style-name="Normal" style:family="paragraph">
      <style:paragraph-properties fo:text-align="justify"/>
      <style:text-properties fo:color="#000000" style:language-asian="lt" style:country-asian="LT"/>
    </style:style>
    <style:style style:name="P191" style:parent-style-name="Normal" style:family="paragraph">
      <style:paragraph-properties fo:text-align="justify"/>
      <style:text-properties fo:color="#000000" style:language-asian="lt" style:country-asian="LT"/>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style:text-properties fo:color="#000000"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normal" style:font-weight-asian="normal" fo:font-size="11pt" style:font-size-asian="11pt" style:font-size-complex="11pt"/>
    </style:style>
    <style:style style:name="T205" style:parent-style-name="DefaultParagraphFont" style:family="text">
      <style:text-properties fo:font-weight="normal" style:font-weight-asian="normal"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Column209" style:family="table-column">
      <style:table-column-properties style:column-width="0.3958in" style:use-optimal-column-width="false"/>
    </style:style>
    <style:style style:name="TableColumn210" style:family="table-column">
      <style:table-column-properties style:column-width="1.5951in" style:use-optimal-column-width="false"/>
    </style:style>
    <style:style style:name="TableColumn211" style:family="table-column">
      <style:table-column-properties style:column-width="0.475in" style:use-optimal-column-width="false"/>
    </style:style>
    <style:style style:name="TableColumn212" style:family="table-column">
      <style:table-column-properties style:column-width="0.475in" style:use-optimal-column-width="false"/>
    </style:style>
    <style:style style:name="TableColumn213" style:family="table-column">
      <style:table-column-properties style:column-width="0.475in" style:use-optimal-column-width="false"/>
    </style:style>
    <style:style style:name="TableColumn214" style:family="table-column">
      <style:table-column-properties style:column-width="3.85in" style:use-optimal-column-width="false"/>
    </style:style>
    <style:style style:name="TableColumn215" style:family="table-column">
      <style:table-column-properties style:column-width="1.3062in" style:use-optimal-column-width="false"/>
    </style:style>
    <style:style style:name="TableColumn216" style:family="table-column">
      <style:table-column-properties style:column-width="1.9611in" style:use-optimal-column-width="false"/>
    </style:style>
    <style:style style:name="Table208" style:family="table">
      <style:table-properties style:width="10.5333in" fo:margin-left="0in" table:align="center"/>
    </style:style>
    <style:style style:name="TableRow217" style:family="table-row">
      <style:table-row-properties style:min-row-height="0.3277in" style:use-optimal-row-height="false"/>
    </style:style>
    <style:style style:name="TableCell2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2631in" style:use-optimal-row-height="false"/>
    </style:style>
    <style:style style:name="TableCell23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5" style:parent-style-name="Normal" style:family="paragraph">
      <style:paragraph-properties fo:text-align="justify"/>
      <style:text-properties style:font-weight-complex="bold"/>
    </style:style>
    <style:style style:name="P246" style:parent-style-name="Normal" style:family="paragraph">
      <style:paragraph-properties fo:text-align="justify"/>
      <style:text-properties style:font-weight-complex="bold"/>
    </style:style>
    <style:style style:name="TableCell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Normal" style:family="paragraph">
      <style:paragraph-properties fo:text-align="justify" fo:margin-top="0.0277in" fo:margin-bottom="0.0277in" fo:margin-right="0.0277in" fo:text-indent="0.8659in"/>
      <style:text-properties style:language-asian="lt" style:country-asian="LT"/>
    </style:style>
    <style:style style:name="P255" style:parent-style-name="Normal" style:family="paragraph">
      <style:paragraph-properties fo:text-align="justify" fo:margin-top="0.0277in" fo:margin-bottom="0.0277in" fo:margin-right="0.0277in" fo:text-indent="0.8659in"/>
    </style:style>
    <style:style style:name="T256" style:parent-style-name="DefaultParagraphFont" style:family="text">
      <style:text-properties style:language-asian="lt" style:country-asian="LT"/>
    </style:style>
    <style:style style:name="TableCell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 style:parent-style-name="Normal" style:family="paragraph">
      <style:paragraph-properties fo:text-align="center"/>
      <style:text-properties style:font-weight-complex="bold"/>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P261" style:parent-style-name="Pasiulymai_p4" style:family="paragraph">
      <style:paragraph-properties fo:text-indent="0in"/>
      <style:text-properties fo:font-weight="normal" style:font-weight-asian="normal"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olumn265" style:family="table-column">
      <style:table-column-properties style:column-width="0.3958in" style:use-optimal-column-width="false"/>
    </style:style>
    <style:style style:name="TableColumn266" style:family="table-column">
      <style:table-column-properties style:column-width="1.5951in" style:use-optimal-column-width="false"/>
    </style:style>
    <style:style style:name="TableColumn267" style:family="table-column">
      <style:table-column-properties style:column-width="0.475in" style:use-optimal-column-width="false"/>
    </style:style>
    <style:style style:name="TableColumn268" style:family="table-column">
      <style:table-column-properties style:column-width="0.475in" style:use-optimal-column-width="false"/>
    </style:style>
    <style:style style:name="TableColumn269" style:family="table-column">
      <style:table-column-properties style:column-width="0.475in" style:use-optimal-column-width="false"/>
    </style:style>
    <style:style style:name="TableColumn270" style:family="table-column">
      <style:table-column-properties style:column-width="3.85in" style:use-optimal-column-width="false"/>
    </style:style>
    <style:style style:name="TableColumn271" style:family="table-column">
      <style:table-column-properties style:column-width="1.3062in" style:use-optimal-column-width="false"/>
    </style:style>
    <style:style style:name="TableColumn272" style:family="table-column">
      <style:table-column-properties style:column-width="1.9611in" style:use-optimal-column-width="false"/>
    </style:style>
    <style:style style:name="Table264" style:family="table">
      <style:table-properties style:width="10.5333in" fo:margin-left="0in" table:align="center"/>
    </style:style>
    <style:style style:name="TableRow273" style:family="table-row">
      <style:table-row-properties style:min-row-height="0.3277in" style:use-optimal-row-height="false"/>
    </style:style>
    <style:style style:name="TableCell27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Cell2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Cell2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Row290" style:family="table-row">
      <style:table-row-properties style:min-row-height="0.2631in" style:use-optimal-row-height="false"/>
    </style:style>
    <style:style style:name="TableCell29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9" style:parent-style-name="Normal" style:family="paragraph">
      <style:paragraph-properties fo:text-align="center"/>
      <style:text-properties style:font-weight-complex="bold" fo:font-size="11pt" style:font-size-asian="11pt" style:font-size-complex="11pt"/>
    </style:style>
    <style:style style:name="TableCell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1" style:parent-style-name="Normal" style:family="paragraph">
      <style:paragraph-properties fo:text-align="justify"/>
      <style:text-properties style:font-weight-complex="bold"/>
    </style:style>
    <style:style style:name="TableCell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 style:parent-style-name="Normal" style:family="paragraph">
      <style:paragraph-properties fo:text-align="justify" fo:margin-top="0.0694in" fo:margin-bottom="0.0694in" fo:text-indent="0.4923in"/>
    </style:style>
    <style:style style:name="T310" style:parent-style-name="DefaultParagraphFont" style:family="text">
      <style:text-properties style:font-size-complex="10pt"/>
    </style:style>
    <style:style style:name="T311" style:parent-style-name="DefaultParagraphFont" style:family="text">
      <style:text-properties fo:font-weight="bold" style:font-weight-asian="bold" style:font-size-complex="10pt"/>
    </style:style>
    <style:style style:name="T312" style:parent-style-name="DefaultParagraphFont" style:family="text">
      <style:text-properties style:font-size-complex="10pt"/>
    </style:style>
    <style:style style:name="T313" style:parent-style-name="DefaultParagraphFont" style:family="text">
      <style:text-properties fo:font-weight="bold" style:font-weight-asian="bold" style:font-size-complex="10pt"/>
    </style:style>
    <style:style style:name="T314" style:parent-style-name="DefaultParagraphFont" style:family="text">
      <style:text-properties style:font-size-complex="10pt"/>
    </style:style>
    <style:style style:name="T315" style:parent-style-name="DefaultParagraphFont" style:family="text">
      <style:text-properties fo:font-weight="bold" style:font-weight-asian="bold" style:font-size-complex="10pt"/>
    </style:style>
    <style:style style:name="T316" style:parent-style-name="DefaultParagraphFont" style:family="text">
      <style:text-properties style:font-size-complex="10pt"/>
    </style:style>
    <style:style style:name="TableCell3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 style:parent-style-name="Normal" style:family="paragraph">
      <style:paragraph-properties fo:text-align="center"/>
      <style:text-properties style:font-weight-complex="bold"/>
    </style:style>
    <style:style style:name="TableCell3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0" style:parent-style-name="Normal" style:family="paragraph">
      <style:paragraph-properties fo:text-align="justify"/>
      <style:text-properties style:language-asian="lt" style:country-asian="LT"/>
    </style:style>
    <style:style style:name="TableRow321" style:family="table-row">
      <style:table-row-properties style:use-optimal-row-height="false"/>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Normal" style:family="paragraph">
      <style:paragraph-properties fo:text-align="center"/>
      <style:text-properties style:font-weight-complex="bold" fo:font-size="11pt" style:font-size-asian="11pt" style:font-size-complex="11pt"/>
    </style:style>
    <style:style style:name="TableCell3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5" style:parent-style-name="Normal" style:family="paragraph">
      <style:paragraph-properties fo:text-align="justify"/>
      <style:text-properties style:font-weight-complex="bold"/>
    </style:style>
    <style:style style:name="TableCell3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3" style:parent-style-name="Normal" style:family="paragraph">
      <style:paragraph-properties fo:text-align="justify" fo:margin-top="0.0694in" fo:margin-bottom="0.0694in" fo:text-indent="0.4923in"/>
    </style:style>
    <style:style style:name="T334" style:parent-style-name="DefaultParagraphFont" style:family="text">
      <style:text-properties style:font-size-complex="10pt"/>
    </style:style>
    <style:style style:name="TableCell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ableRow345" style:family="table-row">
      <style:table-row-properties style:use-optimal-row-height="false"/>
    </style:style>
    <style:style style:name="TableCell3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font-size-complex="11pt"/>
    </style:style>
    <style:style style:name="TableCell3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9" style:parent-style-name="Normal" style:family="paragraph">
      <style:paragraph-properties fo:text-align="justify"/>
      <style:text-properties style:font-weight-complex="bold"/>
    </style:style>
    <style:style style:name="TableCell3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7" style:parent-style-name="Normal" style:family="paragraph">
      <style:paragraph-properties fo:text-align="justify" fo:margin-top="0.0694in" fo:margin-bottom="0.0694in" fo:text-indent="0.4923in"/>
    </style:style>
    <style:style style:name="T358" style:parent-style-name="DefaultParagraphFont" style:family="text">
      <style:text-properties style:font-size-complex="10pt"/>
    </style:style>
    <style:style style:name="T359" style:parent-style-name="DefaultParagraphFont" style:family="text">
      <style:text-properties fo:font-weight="bold" style:font-weight-asian="bold" style:font-weight-complex="bold" style:font-size-complex="10pt"/>
    </style:style>
    <style:style style:name="T360" style:parent-style-name="DefaultParagraphFont" style:family="text">
      <style:text-properties style:font-size-complex="10pt"/>
    </style:style>
    <style:style style:name="TableCell3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2" style:parent-style-name="Normal" style:family="paragraph">
      <style:paragraph-properties fo:text-align="center"/>
      <style:text-properties style:font-weight-complex="bold"/>
    </style:style>
    <style:style style:name="TableCell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T368" style:parent-style-name="DefaultParagraphFont" style:family="text">
      <style:text-properties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style:font-weight-complex="bold" fo:color="#000000" style:language-asian="lt" style:country-asian="LT"/>
    </style:style>
    <style:style style:name="T379" style:parent-style-name="DefaultParagraphFont" style:family="text">
      <style:text-properties fo:color="#000000" style:language-asian="lt" style:country-asian="LT"/>
    </style:style>
    <style:style style:name="TableRow380" style:family="table-row">
      <style:table-row-properties style:use-optimal-row-height="false"/>
    </style:style>
    <style:style style:name="TableCell3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 style:parent-style-name="Normal" style:family="paragraph">
      <style:paragraph-properties fo:text-align="center"/>
      <style:text-properties style:font-weight-complex="bold" fo:font-size="11pt" style:font-size-asian="11pt" style:font-size-complex="11pt"/>
    </style:style>
    <style:style style:name="TableCell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4" style:parent-style-name="Normal" style:family="paragraph">
      <style:paragraph-properties fo:text-align="justify"/>
      <style:text-properties style:font-weight-complex="bold" fo:font-size="11pt" style:font-size-asian="11pt" style:font-size-complex="11pt"/>
    </style:style>
    <style:style style:name="P385" style:parent-style-name="Normal" style:family="paragraph">
      <style:paragraph-properties fo:text-align="justify"/>
      <style:text-properties style:font-weight-complex="bold" fo:font-size="11pt" style:font-size-asian="11pt" style:font-size-complex="11pt"/>
    </style:style>
    <style:style style:name="TableCell3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3" style:parent-style-name="Normal" style:family="paragraph">
      <style:paragraph-properties fo:text-align="justify" fo:margin-top="0.0694in" fo:margin-bottom="0.0694in" fo:text-indent="0.4923in"/>
    </style:style>
    <style:style style:name="T394" style:parent-style-name="DefaultParagraphFont" style:family="text">
      <style:text-properties style:font-size-complex="10pt"/>
    </style:style>
    <style:style style:name="T395" style:parent-style-name="DefaultParagraphFont" style:family="text">
      <style:text-properties fo:color="#000000" style:font-size-complex="10pt"/>
    </style:style>
    <style:style style:name="T396" style:parent-style-name="DefaultParagraphFont" style:family="text">
      <style:text-properties style:font-size-complex="10pt"/>
    </style:style>
    <style:style style:name="TableCell3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 style:parent-style-name="Normal" style:family="paragraph">
      <style:paragraph-properties fo:text-align="center"/>
      <style:text-properties style:font-weight-complex="bold"/>
    </style:style>
    <style:style style:name="TableCell3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0" style:parent-style-name="Normal" style:family="paragraph">
      <style:paragraph-properties fo:text-align="justify"/>
      <style:text-properties style:language-asian="lt" style:country-asian="L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normal" style:font-weight-asian="normal" fo:font-size="11pt" style:font-size-asian="11pt" style:font-size-complex="11pt"/>
    </style:style>
    <style:style style:name="T405" style:parent-style-name="DefaultParagraphFont" style:family="text">
      <style:text-properties fo:font-weight="normal" style:font-weight-asian="normal"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style:font-weight-complex="bold" fo:font-style="italic" style:font-style-asian="italic" fo:color="#000000"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end"/>
      <style:text-properties fo:font-style="italic" style:font-style-asian="italic" fo:font-size="11pt" style:font-size-asian="11pt" style:font-size-complex="11pt"/>
    </style:style>
    <style:style style:name="P435" style:parent-style-name="Normal" style:family="paragraph">
      <style:paragraph-properties fo:text-align="end"/>
      <style:text-properties fo:font-style="italic" style:font-style-asian="italic" fo:font-size="11pt" style:font-size-asian="11pt" style:font-size-complex="11pt"/>
    </style:style>
    <style:style style:name="P436" style:parent-style-name="Normal" style:family="paragraph">
      <style:paragraph-properties fo:text-align="end"/>
      <style:text-properties fo:font-style="italic" style:font-style-asian="italic"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end"/>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paragraph-properties fo:text-align="end"/>
    </style:style>
    <style:style style:name="T441" style:parent-style-name="DefaultParagraphFont" style:family="text">
      <style:text-properties fo:font-style="italic" style:font-style-asian="italic"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GELEŽINKELIŲ TRANSPORTO KODEKSO<text:s/>3,<text:s/>7, 10, 11, 16 IR 22 STRAIPSNIŲ PAKEITIMO ĮSTATYMO PROJEKTO Nr. XIIIP-604</text:p>
      <text:p text:style-name="P10"/>
      <text:p text:style-name="P11">2017 m.<text:s/>birželio<text:s/>28<text:s/>d.<text:s/>108-P-32</text:p>
      <text:p text:style-name="P12">Vilnius</text:p>
      <text:p text:style-name="P13"/>
      <text:p text:style-name="P14"><text:span text:style-name="T15">1.</text:span><text:span text:style-name="T16"><text:s/></text:span><text:span text:style-name="T17">Komiteto posėdyje dalyvavo:<text:s/></text:span><text:span text:style-name="T18">Komiteto pirmininkas</text:span><text:span text:style-name="T19"><text:s/>Virginijus Sinkevičius,<text:s/></text:span><text:span text:style-name="T20">Komiteto nariai</text:span><text:span text:style-name="T21">: Mindaugas Bastys,<text:s/></text:span><text:span text:style-name="T22">Antanas Baura, Eugenijus Gentvilas,<text:s/></text:span><text:span text:style-name="T23">Zbignev Jedinskij,<text:s/></text:span><text:span text:style-name="T24">Gabrielius Landsbergis,</text:span><text:span text:style-name="T25"><text:s/></text:span><text:span text:style-name="T26">Tadas Langaitis,<text:s/></text:span><text:span text:style-name="T27">Raimundas Martinėlis, Bronislovas Matelis,<text:s/></text:span><text:span text:style-name="T28">Virgilijus Poderys, Jurgis Razma,<text:s/></text:span><text:span text:style-name="T29">Artūras Skardžius</text:span><text:span text:style-name="T30">.</text:span></text:p>
      <text:p text:style-name="P31"><text:span text:style-name="T32">Komiteto biuro vedėja</text:span><text:span text:style-name="T33"><text:s/></text:span><text:span text:style-name="T34"><text:s/></text:span><text:span text:style-name="T35">Regina Zabarauskienė,<text:s/></text:span><text:span text:style-name="T36">patarėjai</text:span><text:span text:style-name="T37">: Raimonda Danė, <text:s/>Rasa Ona Duburaitė, Laura Jasiukėnienė, <text:s/>Irina Jurkšuvienė, Rima Petkūnienė,<text:s/></text:span><text:span text:style-name="T38">padėjėjos:</text:span><text:span text:style-name="T39"><text:s/>Zita Jodkonienė</text:span><text:span text:style-name="T40"><text:s/>ir Giedrė Mickienė</text:span><text:span text:style-name="T41">.</text:span></text:p>
      <text:p text:style-name="P42"><text:span text:style-name="T43">Kviestieji asmenys:</text:span><text:span text:style-name="T44"><text:s/></text:span><text:span text:style-name="T45">Lietuvos Respublikos</text:span><text:span text:style-name="T46"><text:s/>Prezidentės patarėjas Arūnas Molis, Lietuvos Respublikos susisiekimo viceministras Paulius Martinkus,<text:s/></text:span><text:span text:style-name="T47">Lietuvos Respublikos susisiekimo</text:span><text:span text:style-name="T48"><text:s/>ministerijos Vandens ir geležinkelių transporto politikos departamento direktorius Andrius Šniuolis ir vyresn. patarėja Gintarė Vizbaraitė.</text:span></text:p>
      <text:p text:style-name="Pasiulymai_p2"><text:span text:style-name="T49">2. Ekspertų, konsultantų, specialistų išvados, pasiūlymai, pataisos, pastabos<text:s/></text:span><text:span text:style-name="T50">(toliau – pasiūlymai):</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ext:p text:style-name="P72"/>
            </table:table-cell>
            <table:table-cell table:style-name="TableCell73" table:number-rows-spanned="2">
              <text:p text:style-name="P74">Komiteto<text:s/>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text:s/>Teisės departamentas, 2017-05-08</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1.<text:span text:style-name="T102">             <text:s/></text:span>Įstatymų projektais  Nr. XIIIP-604 – XIIIP-607 siekiama reorganizuoti Valstybinę geležinkelio inspekciją prie Susisiekimo ministerijos, ją prijungiant prie Valstybinės kelių transporto inspekcijos prie Susisiekimo ministerijos.<text:s/><text:span text:style-name="yl5">Atsižvelgiant į tai, <text:s/></text:span><text:span text:style-name="T103">kad vadovaujantis Geležinkelių transporto kodekso (toliau – Kodeksas) 7 straipsnio 1 dalimi Lietuvos Respublikos Vyriausybė vykdo geležinkelių transporto viešąjį administravimą, o pagal 7 straipsnio 2 dalį</text:span><text:s/>-<text:s/><text:span text:style-name="T104">formuoja geležinkelių transporto strategiją, koordinuoja jos įgyvendinimą  &lt;...&gt;,  ir į tai, jog pagal<text:s/></text:span><text:soft-page-break/><text:span text:style-name="T105">Biudžetinių įstaigų įstatymo 14 straipsnio 4 dalį „</text:span>iš valstybės biudžeto arba iš Valstybinio socialinio draudimo fondo, Privalomojo sveikatos draudimo fondo biudžetų ir kitų valstybės pinigų fondų išlaikomos biudžetinės įstaigos reorganizavimo procedūros gali būti pradėtos vykdyti tik turint Vyriausybės sutikimą reorganizuoti biudžetinę įstaigą &lt;...&gt;“, manytume, jog dėl projekte siūlomo teisinio reguliavimo<text:s/>turėtų būti gauta Vyriausybės išvada.</text:p>
          </table:table-cell>
          <table:table-cell table:style-name="TableCell106">
            <text:p text:style-name="P107">Pritarti</text:p>
          </table:table-cell>
          <table:table-cell table:style-name="TableCell108">
            <text:p text:style-name="P109">Vyriausybės išvados paprašyta ir ji<text:s/>2016 m. birželio 14 d.<text:s/>gauta.</text:p>
          </table:table-cell>
        </table:table-row>
        <text:soft-page-break/>
        <table:table-row table:style-name="TableRow110">
          <table:table-cell table:style-name="TableCell111">
            <text:p text:style-name="P112">2.</text:p>
          </table:table-cell>
          <table:table-cell table:style-name="TableCell113">
            <text:p text:style-name="P114">Seimo kanceliarijos<text:s/>Teisės departamentas, 2017-05-08</text:p>
          </table:table-cell>
          <table:table-cell table:style-name="TableCell115">
            <text:p text:style-name="P116">7</text:p>
          </table:table-cell>
          <table:table-cell table:style-name="TableCell117">
            <text:p text:style-name="P118"/>
          </table:table-cell>
          <table:table-cell table:style-name="TableCell119">
            <text:p text:style-name="P120"/>
          </table:table-cell>
          <table:table-cell table:style-name="TableCell121">
            <text:p text:style-name="P122">2.<text:span text:style-name="T123">             <text:s/></text:span>Projektų Nr. XIIIP-604 – XIIIP-607 aiškinamajame rašte teigiama, jog  įstatymų projektams  kai kurie įgyvendinamieji teisės aktai bus keičiami pagal Lietuvos Respublikos biudžetinių įstaigų įstatymo 14 straipsnio 12 dalies,<text:s/><text:span text:style-name="T124">Lietuvos Respublikos Vyriausybės įstatymo 22 straipsnio 8 punkto nuostatas Lietuvos Respublikos Vyriausybei priėmus sprendimą dėl reorganizavimo ir patvirtinus reorganizavimo sąlygų aprašą.  Pažymėtina, jog Teisėkūros pagrindų  įstatymo 3 straipsnio 2 dalies 7 punkte nurodytas teisėkūros sistemiškumo principas numato, kad įstatymo įgyvendinamieji teisės aktai turi būti rengiami ir priimami taip, kad įsigaliotų kartu su įstatymu ar atskiromis jo nuostatomis, kurias šie teisės aktai įgyvendina.  Atsižvelgiant į tai, manytina, kad teikiamame Kodekso pakeitimo projekte<text:s/></text:span>atskira nuostata reikėtų pasiūlyti Vyriausybei ar jos įgaliotoms institucijoms parengti  įstatymo įgyvendinamuosius teisės aktus.</text:p>
          </table:table-cell>
          <table:table-cell table:style-name="TableCell125">
            <text:p text:style-name="P126">Pritarti</text:p>
          </table:table-cell>
          <table:table-cell table:style-name="TableCell127">
            <text:p text:style-name="P128">Papildyti<text:s/>įstatymo projekto<text:s/>7 straipsnį<text:s/>nauja<text:s/>2 dalimi:</text:p>
            <text:p text:style-name="P129">„7<text:tab/><text:s/>straipsnis. Įstatymo įsigaliojimas<text:span text:style-name="T130"><text:s/>ir įgyvendinimas</text:span></text:p>
            <text:p text:style-name="P131">1.<text:s/>Šis įstatymas<text:span text:style-name="T132">, išskyrus šios straipsnio 2 dalį,<text:s/></text:span>įsigalioja 2017 m. rugsėjo 1 d.</text:p>
            <text:p text:style-name="P133"><text:span text:style-name="T134">2. Lietuvos Respublikos Vyriausybė, Lietuvos Respublikos susisiekimo ministras ir Lietuvos Respublikos ryšių reguliavimo tarnybos direktorius <text:s/>iki šio įstatymo įsigaliojimo priima šio įstatymo įgyvendinamuosius teisės aktus.</text:span>“</text:p>
          </table:table-cell>
        </table:table-row>
        <table:table-row table:style-name="TableRow135">
          <table:table-cell table:style-name="TableCell136">
            <text:p text:style-name="P137">3.</text:p>
          </table:table-cell>
          <table:table-cell table:style-name="TableCell138">
            <text:p text:style-name="P139">Seimo kanceliarijos<text:s/>Teisės departamentas, 2017-05-08</text:p>
          </table:table-cell>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3.<text:span text:style-name="T148">   <text:s/></text:span>Projekto 1 straipsnio keičiamo įstatymo 7 straipsnio 1 dalyje<text:s/>siūlytume atsisakyti nuorodos į Lietuvos Respublikos geležinkelių transporto eismo saugos įstatymą įvardijant eismo saugos instituciją.  Siekiant teisinio aiškumo,  eismo saugos institucijos sąvoka galėtų būti formuluojama keičiamo Kodekso 3 straipsnyje atskira dalimi, nes ši sąvoka vartojama ir<text:s/>galiojančioje Kodekso redakcijoje (7 straipsnio 3 dalies 7 punktas „eismo saugos institucija“, 7<text:span text:style-name="T149">1</text:span><text:s/>straipsnio  9 dalies 2 punktas „geležinkelių transporto eismo saugos institucija“).</text:p>
          </table:table-cell>
          <table:table-cell table:style-name="TableCell150">
            <text:p text:style-name="P151">Pritarti</text:p>
          </table:table-cell>
          <table:table-cell table:style-name="TableCell152">
            <text:p text:style-name="P153">1. Papildyti įstatymo projektą nauju 1 straipsniu:</text:p>
            <text:p text:style-name="P154">„1 straipsnis.<text:s/>3 straipsnio pakeitimas</text:p>
            <text:p text:style-name="P155">Papildyti 3 straipsnį 15<text:span text:style-name="T156">1</text:span><text:s/>dalimi:</text:p>
            <text:p text:style-name="P157">„<text:span text:style-name="T158">15</text:span><text:span text:style-name="T159">1</text:span><text:span text:style-name="T160">.<text:s/></text:span><text:span text:style-name="T161"><text:s/></text:span><text:span text:style-name="T162">Geležinkelių transporto eismo saugos institucija – susisiekimo ministro įgaliota įstaiga, atsakinga už geležinkelių transporto eismo saugą.</text:span>“<text:s/></text:p>
            <text:p text:style-name="P163">2.<text:s/>Buvusius 1–6 straipsnius atitinkamai<text:s/>laikyti<text:s/>2–7<text:s/>straipsniais.</text:p>
          </table:table-cell>
        </table:table-row>
        <table:table-row table:style-name="TableRow164">
          <table:table-cell table:style-name="TableCell165">
            <text:p text:style-name="P166">4.</text:p>
          </table:table-cell>
          <table:table-cell table:style-name="TableCell167">
            <text:p text:style-name="P168">Seimo kanceliarijos<text:s/>Teisės departamentas, 2017-05-08</text:p>
          </table:table-cell>
          <table:table-cell table:style-name="TableCell169">
            <text:p text:style-name="P170">2</text:p>
          </table:table-cell>
          <table:table-cell table:style-name="TableCell171">
            <text:p text:style-name="P172">2</text:p>
          </table:table-cell>
          <table:table-cell table:style-name="TableCell173">
            <text:p text:style-name="P174"/>
          </table:table-cell>
          <table:table-cell table:style-name="TableCell175">
            <text:p text:style-name="P176">4.<text:span text:style-name="T177">   <text:s/></text:span>Vadovaujantis Teisėkūros įstatymo 13 straipsnio 2 dalimi &lt;...&gt; įstatymo straipsnį sudaro dalys ir dalių punktai, punktai gali būti skaidomi į papunkčius &lt;...&gt;. Pažymėtina, jog vadovaujantis Teisėkūros  įstatymo 14 straipsnio 2 dalimi tuo atveju „kai keičiamas teisės akto straipsnis (straipsnio dalis) ar punktas, pateikiama keičiamo straipsnio (straipsnio dalies) ar punkto nauja redakcija&lt; ...&gt;“. Atsižvelgiant į tai, įstatymo projekto 1 straipsnio 2 dalies pakeitimo esmė ir keičiamo Kodekso  7 straipsnio 3 dalies nuostata bei  įstatymo<text:s/>projekto 3 straipsnio pakeitimo esmė ir 11 keičiamo Kodekso  straipsnio 5 dalies nuostata turėtų būti atitinkamai pataisytos pateikiant visą keičiamo Kodekso straipsnio dalies formuluotę, kad atitiktų įstatymo projektui keliamus reikalavimus.</text:p>
          </table:table-cell>
          <table:table-cell table:style-name="TableCell178">
            <text:p text:style-name="P179">Pritarti<text:s/></text:p>
          </table:table-cell>
          <table:table-cell table:style-name="TableCell180">
            <text:p text:style-name="P181">2<text:s/>straipsnis.<text:s/>7<text:s/>straipsnio pakeitimas</text:p>
            <text:p text:style-name="P182">&lt;...&gt;</text:p>
            <text:p text:style-name="P183">2.<text:s/>Pakeisti<text:s/>7<text:s/>straipsnio 3<text:s/>dalį<text:s/>ir ją išdėstyti taip:</text:p>
            <text:p text:style-name="P184"><text:span text:style-name="T185">„</text:span>3.<text:s/><text:span text:style-name="T186">Valstybinė geležinkelio inspekcija prie Susisiekimo ministerijos</text:span><text:s/><text:span text:style-name="T187">Geležinkelių transporto eismo saugos institucija</text:span>:</text:p>
            <text:p text:style-name="P188">1) įgyvendina geležinkelių transporto politiką;</text:p>
            <text:p text:style-name="P189">2) prižiūri, kaip juridiniai ir fiziniai asmenys laikosi Lietuvos Respublikos įstatymų, Lietuvos Respublikos tarptautinių sutarčių, kitų teisės aktų, reglamentuojančių geležinkelių transporto eismo saugos klausimus, reikalavimų;<text:s/></text:p>
            <text:p text:style-name="P190">3) išduoda geležinkelio įmonės (vežėjo) licencijas, prižiūri, kaip laikomasi licencijuojamos veiklos sąlygų, prireikus sustabdo ir panaikina šių licencijų galiojimą;</text:p>
            <text:p text:style-name="P191">4) išduoda saugos sertifikatus, suteikia įgaliojimus geležinkelių transporto eismo saugos srityje;</text:p>
            <text:p text:style-name="P192">5) skiria viešosios geležinkelių infrastruktūros pajėgumus geležinkelio įmonėms (vežėjams);</text:p>
            <text:p text:style-name="P193">6) nustato užmokesčio už minimalųjį prieigos paketą dydį, apskaičiuoja konkrečios geležinkelio įmonės (vežėjo) mokėtino užmokesčio už minimalųjį prieigos paketą dydį;<text:s/></text:p>
            <text:p text:style-name="P194"><text:span text:style-name="T195">7)</text:span><text:span text:style-name="T196"><text:s/></text:span><text:span text:style-name="T197">atlieka<text:s/></text:span><text:span text:style-name="T198">eismo saugos institucijos ir</text:span><text:span text:style-name="T199"><text:s/>kitas šiame Kodekse ir kituose teisės aktuose</text:span><text:span text:style-name="T200"><text:s/></text:span><text:span text:style-name="T201">nustatytas funkcijas.</text:span>“<text:s/></text:p>
          </table:table-cell>
        </table:table-row>
      </table:table>
      <text:p text:style-name="Pasiulymai_p3"><text:span text:style-name="T202">3. Piliečių, asociacijų, politinių partijų ir kitų suinteresuotų asmenų pasiūlymai:</text:span><text:span text:style-name="T203"><text:s/></text:span><text:span text:style-name="T204">negauta</text:span><text:span text:style-name="T205">.</text:span></text:p>
      <text:p text:style-name="Pasiulymai_p4"><text:span text:style-name="T206">4. Valstybės ir savivaldybių institucijų ir įstaigų pasiūlymai:</text:span><text:span text:style-name="T207"><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Eil.</text:p>
              <text:p text:style-name="P220">Nr.</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
              <text:p text:style-name="P227">Pasiūlymo turinys</text:p>
              <text:p text:style-name="P228"/>
            </table:table-cell>
            <table:table-cell table:style-name="TableCell229" table:number-rows-spanned="2">
              <text:p text:style-name="P230">Komiteto<text:s/>nuomonė</text:p>
            </table:table-cell>
            <table:table-cell table:style-name="TableCell231" table:number-rows-spanned="2">
              <text:p text:style-name="P232">Argumentai,<text:s/></text:p>
              <text:p text:style-name="P233">pagrindžiantys nuomonę</text:p>
            </table:table-cell>
          </table:table-row>
          <table:table-row table:style-name="TableRow234">
            <table:covered-table-cell>
              <text:p text:style-name="Normal"/>
            </table:covered-table-cell>
            <table:covered-table-cell>
              <text:p text:style-name="Normal"/>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1">
          <table:table-cell table:style-name="TableCell242">
            <text:p text:style-name="P243">1.</text:p>
          </table:table-cell>
          <table:table-cell table:style-name="TableCell244">
            <text:p text:style-name="P245">Europos teisės departamentas prie teisingumo ministerijos,<text:s/></text:p>
            <text:p text:style-name="P246">2017-05-05</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Europos teisės departamentas išnagrinėjo Lietuvos Respublikos Seimo kanceliarijos Seimo posėdžių sekretoriato raštu pateiktus Lietuvos Respublikos geležinkelių transporto kodekso 7, 10, 11, 16 ir 22 straipsnių pakeitimo įstatymo projektą Nr. XIIIP‑604, Lietuvos Respublikos geležinkelių transporto eismo saugos įstatymo Nr. IX-1905 6 straipsnio pakeitimo įstatymo projektą Nr. XIIIP‑605, Lietuvos Respublikos administracinių nusižengimų kodekso 589 straipsnio pakeitimo įstatymo projektą Nr. XIIIP‑606, Lietuvos Respublikos statybos įstatymo Nr. I-1240 27 straipsnio pakeitimo įstatymo projektą Nr. XIIIP‑607.<text:s/></text:p>
            <text:p text:style-name="P255"><text:span text:style-name="T256">Pažymime, kad pastabų ar pasiūlymų dėl pateiktų teisės aktų projektų atitikties Europos Sąjungos teisei neturime.</text:span></text:p>
          </table:table-cell>
          <table:table-cell table:style-name="TableCell257">
            <text:p text:style-name="P258">Atsižvelgti</text:p>
          </table:table-cell>
          <table:table-cell table:style-name="TableCell259">
            <text:p text:style-name="P260"/>
          </table:table-cell>
        </table:table-row>
      </table:table>
      <text:p text:style-name="P261"/>
      <text:p text:style-name="Isvada_konsoliduotai_versijai5"><text:span text:style-name="T262">5. Subjektų, turinčių įstatymų leidybos iniciatyvos teisę, pasiūlymai:</text:span><text:span text:style-name="T263"><text: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Nr.</text:p>
            </table:table-cell>
            <table:table-cell table:style-name="TableCell277" table:number-rows-spanned="2">
              <text:p text:style-name="P278">Pasiūlymo teikėjas, data</text:p>
            </table:table-cell>
            <table:table-cell table:style-name="TableCell279" table:number-columns-spanned="3">
              <text:p text:style-name="P280">Siūloma keisti</text:p>
            </table:table-cell>
            <table:covered-table-cell/>
            <table:covered-table-cell/>
            <table:table-cell table:style-name="TableCell281" table:number-rows-spanned="2">
              <text:p text:style-name="P282"/>
              <text:p text:style-name="P283">Pasiūlymo turinys</text:p>
              <text:p text:style-name="P284"/>
            </table:table-cell>
            <table:table-cell table:style-name="TableCell285" table:number-rows-spanned="2">
              <text:p text:style-name="P286">Komiteto<text:s/>nuomonė</text:p>
            </table:table-cell>
            <table:table-cell table:style-name="TableCell287" table:number-rows-spanned="2">
              <text:p text:style-name="P288">Argumentai,<text:s/></text:p>
              <text:p text:style-name="P289">pagrindžiantys nuomonę</text:p>
            </table:table-cell>
          </table:table-row>
          <table:table-row table:style-name="TableRow290">
            <table:covered-table-cell>
              <text:p text:style-name="Normal"/>
            </table:covered-table-cell>
            <table:covered-table-cell>
              <text:p text:style-name="Normal"/>
            </table:covered-table-cell>
            <table:table-cell table:style-name="TableCell291">
              <text:p text:style-name="P292">str.</text:p>
            </table:table-cell>
            <table:table-cell table:style-name="TableCell293">
              <text:p text:style-name="P294">str. d.</text:p>
            </table:table-cell>
            <table:table-cell table:style-name="TableCell295">
              <text:p text:style-name="P29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7">
          <table:table-cell table:style-name="TableCell298">
            <text:p text:style-name="P299">1.</text:p>
          </table:table-cell>
          <table:table-cell table:style-name="TableCell300">
            <text:p text:style-name="P301">LR Vyriausybė, 2017-06-14</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1.<text:s/></text:span><text:span text:style-name="T311">Iš esmės</text:span><text:span text:style-name="T312"><text:s/></text:span><text:span text:style-name="T313">pritarti</text:span><text:span text:style-name="T314"><text:s/>Lietuvos Respublikos geležinkelių transporto kodekso 7, 10, 11, 16 ir 22 straipsnių pakeitimo įstatymo projektui<text:s/></text:span><text:span text:style-name="T315">Nr. XIIIP-604</text:span><text:span text:style-name="T316"><text:s/>(toliau – Įstatymo projektas), tačiau pasiūlyti Lietuvos Respublikos Seimui patikslinti jį pagal šias pastabas:</text:span></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LR Vyriausybė, 2017-06-14</text:p>
          </table:table-cell>
          <table:table-cell table:style-name="TableCell326">
            <text:p text:style-name="P327">2</text:p>
          </table:table-cell>
          <table:table-cell table:style-name="TableCell328">
            <text:p text:style-name="P329">1</text:p>
          </table:table-cell>
          <table:table-cell table:style-name="TableCell330">
            <text:p text:style-name="P331"/>
          </table:table-cell>
          <table:table-cell table:style-name="TableCell332">
            <text:p text:style-name="P333"><text:span text:style-name="T334">1.1. Pažymėtina, kad Įstatymo projektu keičiamo Lietuvos Respublikos geležinkelių transporto kodekso (toliau – Kodeksas) 7 straipsnio 1 dalyje esantis brūkšnio ženklas suponuoja, jog Lietuvos Respublikos susisiekimo ministerija vykdo geležinkelių transporto viešąjį administravimą ne tik pagal minėtoje dalyje įtvirtintas nuostatas, bet ir pagal Lietuvos Respublikos Vyriausybės suteiktus įgaliojimus. Siekiant nuoseklumo ir aiškumo, siūlytina Įstatymo projektu keičiamo Kodekso 7 straipsnio 1 dalyje nurodyti tik Lietuvos Respublikos susisiekimo ministeriją arba tik Lietuvos Respublikos Vyriausybės įgaliotą instituciją.</text:span></text:p>
          </table:table-cell>
          <table:table-cell table:style-name="TableCell335">
            <text:p text:style-name="P336">Pritarti</text:p>
          </table:table-cell>
          <table:table-cell table:style-name="TableCell337">
            <text:p text:style-name="P338">2 straipsnis. 7 straipsnio pakeitimas</text:p>
            <text:p text:style-name="P339">1. Pakeisti 7 straipsnio 1 dalį ir ją išdėstyti taip:</text:p>
            <text:p text:style-name="P340">„1. Geležinkelių transporto viešąjį administravimą vykdo Lietuvos Respublikos susisiekimo ministerija (toliau – Susisiekimo ministerija)<text:s/><text:span text:style-name="T341">– Vyriausybės įgaliota institucija</text:span>,<text:s/><text:span text:style-name="T342">šio straipsnio 3 dalyje nurodyta įstaiga</text:span><text:s/><text:span text:style-name="T343">,</text:span><text:s/><text:span text:style-name="T344">geležinkelių transporto eismo saugos institucija</text:span><text:s/>ir Lietuvos Respublikos ryšių reguliavimo tarnyba.“</text:p>
          </table:table-cell>
        </table:table-row>
        <table:table-row table:style-name="TableRow345">
          <table:table-cell table:style-name="TableCell346">
            <text:p text:style-name="P347">3.</text:p>
          </table:table-cell>
          <table:table-cell table:style-name="TableCell348">
            <text:p text:style-name="P349">LR Vyriausybė, 2017-06-14</text:p>
          </table:table-cell>
          <table:table-cell table:style-name="TableCell350">
            <text:p text:style-name="P351">2</text:p>
          </table:table-cell>
          <table:table-cell table:style-name="TableCell352">
            <text:p text:style-name="P353">2</text:p>
          </table:table-cell>
          <table:table-cell table:style-name="TableCell354">
            <text:p text:style-name="P355"/>
          </table:table-cell>
          <table:table-cell table:style-name="TableCell356">
            <text:p text:style-name="P357"><text:span text:style-name="T358">1.2. Siekiant išvengti perteklinių nuostatų, Įstatymo projektu keičiamo Kodekso 7</text:span><text:span text:style-name="T359"> </text:span><text:span text:style-name="T360">straipsnio 3 dalies pirmoji pastraipa turėtų būti suderinta su šios dalies 7 punktu.</text:span></text:p>
          </table:table-cell>
          <table:table-cell table:style-name="TableCell361">
            <text:p text:style-name="P362">Pritarti<text:s/></text:p>
          </table:table-cell>
          <table:table-cell table:style-name="TableCell363">
            <text:p text:style-name="P364">2 straipsnis. 7 straipsnio pakeitimas</text:p>
            <text:p text:style-name="P365">&lt;...&gt;</text:p>
            <text:p text:style-name="P366">2. Pakeisti 7 straipsnio 3 dalį ir ją išdėstyti taip:</text:p>
            <text:p text:style-name="P367"><text:span text:style-name="T368">„</text:span>3.<text:s/><text:span text:style-name="T369">Valstybinė geležinkelio inspekcija prie Susisiekimo ministerijos</text:span><text:s/><text:span text:style-name="T370">Geležinkelių transporto eismo saugos institucija</text:span>:</text:p>
            <text:p text:style-name="P371">&lt;...&gt;</text:p>
            <text:p text:style-name="P372"><text:span text:style-name="T373">7)</text:span><text:span text:style-name="T374"><text:s/></text:span><text:span text:style-name="T375">atlieka<text:s/></text:span><text:span text:style-name="T376">eismo saugos institucijos ir</text:span><text:span text:style-name="T377"><text:s/>kitas šiame Kodekse ir kituose teisės aktuose</text:span><text:span text:style-name="T378"><text:s/></text:span><text:span text:style-name="T379">nustatytas funkcijas.</text:span>“</text:p>
          </table:table-cell>
        </table:table-row>
        <table:table-row table:style-name="TableRow380">
          <table:table-cell table:style-name="TableCell381">
            <text:p text:style-name="P382">4.</text:p>
          </table:table-cell>
          <table:table-cell table:style-name="TableCell383">
            <text:p text:style-name="P384">LR Vyriausybė,<text:s/></text:p>
            <text:p text:style-name="P385">2017-06-14</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3. Siekiant</text:span><text:span text:style-name="T395"><text:s/>užtikrinti, kad Valstybinės geležinkelio inspekcijos prie Susisiekimo ministerijos reorganizavimo procesas vyktų operatyviai</text:span><text:span text:style-name="T396">, prašyti Lietuvos Respublikos Seimą svarstyti šio nutarimo 1 ir 2 punktuose nurodytus įstatymų projektus skubos tvarka.</text:span></text:p>
          </table:table-cell>
          <table:table-cell table:style-name="TableCell397">
            <text:p text:style-name="P398">Atsižvelgti</text:p>
          </table:table-cell>
          <table:table-cell table:style-name="TableCell399">
            <text:p text:style-name="P400"/>
          </table:table-cell>
        </table:table-row>
      </table:table>
      <text:p text:style-name="Isvada_konsoliduotai_versijai5"><text:span text:style-name="T401">6.<text:s/></text:span><text:span text:style-name="T402">Seimo paskirtų papildomų komitetų / komisijų<text:s/></text:span><text:span text:style-name="T403">pasiūlymas</text:span><text:span text:style-name="T404">:<text:s/></text:span><text:span text:style-name="T405">nėra.</text:span></text:p>
      <text:p text:style-name="Isvada_konsoliduotai_versijai5"><text:span text:style-name="T406">7.<text:s/></text:span><text:span text:style-name="T407">Komiteto</text:span><text:span text:style-name="T408"><text:s/>/ Komisijos išvados rengėjų komitetui / komisijai siūlomas</text:span><text:span text:style-name="T409"><text:s/>sprendimas ir pasiūlymai:</text:span></text:p>
      <text:p text:style-name="P410"><text:span text:style-name="T411">7</text:span><text:span text:style-name="T412">.1. Sprendimas</text:span><text:span text:style-name="T413">:</text:span><text:span text:style-name="T414"><text:s/></text:span><text:span text:style-name="T415">pritarti komiteto patobulintam įstatymo projektui ir komiteto išvadai.</text:span></text:p>
      <text:p text:style-name="P416"><text:span text:style-name="T417">7.2. Pasiūlymai</text:span><text:span text:style-name="T418">:</text:span><text:span text:style-name="T419"><text:s/></text:span><text:span text:style-name="T420">nėra.</text:span></text:p>
      <text:p text:style-name="P421"><text:span text:style-name="T422">8.<text:s/></text:span><text:span text:style-name="T423">Balsavimo rezultatai:</text:span><text:span text:style-name="T424"><text:s/></text:span><text:span text:style-name="T425">pritarta bendru sutarimu</text:span><text:span text:style-name="T426">.</text:span></text:p>
      <text:p text:style-name="P427"><text:span text:style-name="T428">9. Komiteto paskirtas pranešėjas:<text:s/></text:span><text:span text:style-name="T429">Raimundas Martinėlis.</text:span></text:p>
      <text:p text:style-name="P430"><text:span text:style-name="T431">10. Komiteto atskiroji nuomonė:</text:span><text:span text:style-name="T432"><text:s/>nėra.</text:span></text:p>
      <text:p text:style-name="P433"><text:tab/>PRIDEDAMA.<text:s/>Komiteto patobulintas<text:s/>įstatymo projektas ir jo lyginamasis variantas.</text:p>
      <text:p text:style-name="P434"/>
      <text:p text:style-name="P435"/>
      <text:p text:style-name="P436"/>
      <text:p text:style-name="P437">Komiteto pirmininkas<text:s/><text:s text:c="138"/><text:s text:c="14"/><text:s text:c="26"/>Virginijus Sinkevičius</text:p>
      <text:p text:style-name="P438"/>
      <text:p text:style-name="P439"/>
      <text:p text:style-name="P440"><text:span text:style-name="T441"><text:s text:c="150"/></text:span></text:p>
      <text:p text:style-name="P442"><text:span text:style-name="T443">Komiteto biuro patarėja</text:span><text:span text:style-name="T444">i:</text:span><text:span text:style-name="T445"><text:s/></text:span><text:span text:style-name="T446">Darius Šaltmeris</text:span><text:span text:style-name="T447">,</text:span><text:span text:style-name="T448"><text:s/></text:span><text:span text:style-name="T449">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yl5" style:display-name="5yl5"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6-28T11:47:00Z</meta:creation-date>
    <dc:date>2017-06-28T11:47:00Z</dc:date>
    <meta:print-date>2017-04-12T10:47:00Z</meta:print-date>
    <meta:template xlink:href="Normal.dotm" xlink:type="simple"/>
    <meta:editing-cycles>2</meta:editing-cycles>
    <meta:editing-duration>PT0S</meta:editing-duration>
    <meta:document-statistic meta:page-count="2" meta:paragraph-count="103" meta:word-count="1392" meta:character-count="11256" meta:row-count="355" meta:non-whitespace-character-count="9967"/>
  </office:meta>
</office:document-meta>
</file>