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2pt"/>
    </style:style>
    <style:style style:name="T13" style:parent-style-name="DefaultParagraphFont" style:family="text">
      <style:text-properties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olumn17" style:family="table-column">
      <style:table-column-properties style:column-width="0.4159in" style:use-optimal-column-width="false"/>
    </style:style>
    <style:style style:name="TableColumn18" style:family="table-column">
      <style:table-column-properties style:column-width="0.4854in" style:use-optimal-column-width="false"/>
    </style:style>
    <style:style style:name="TableColumn19" style:family="table-column">
      <style:table-column-properties style:column-width="0.5034in" style:use-optimal-column-width="false"/>
    </style:style>
    <style:style style:name="TableColumn20" style:family="table-column">
      <style:table-column-properties style:column-width="0.5048in" style:use-optimal-column-width="false"/>
    </style:style>
    <style:style style:name="TableColumn21" style:family="table-column">
      <style:table-column-properties style:column-width="4.9305in" style:use-optimal-column-width="false"/>
    </style:style>
    <style:style style:name="Table16" style:family="table">
      <style:table-properties style:width="6.8402in" style:rel-width="95.82%" fo:margin-left="0in" table:align="center"/>
    </style:style>
    <style:style style:name="TableRow22" style:family="table-row">
      <style:table-row-properties style:min-row-height="0.092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9" style:family="table-row">
      <style:table-row-properties style:min-row-height="0.0826in" style:use-optimal-row-height="false" fo:keep-together="always"/>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8" style:family="table-row">
      <style:table-row-properties style:min-row-height="0.3611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style:line-height-at-least="0.2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52" style:parent-style-name="Normal" style:family="paragraph">
      <style:paragraph-properties fo:text-align="justify" fo:margin-bottom="0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ableRow69" style:family="table-row">
      <style:table-row-properties style:min-row-height="0.0534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83"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84" style:parent-style-name="Normal" style:family="paragraph">
      <style:paragraph-properties fo:text-align="justify" fo:margin-bottom="0in" fo:line-height="100%" fo:text-indent="0.0194in"/>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fo:text-indent="0.0194in"/>
      <style:text-properties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13in"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margin-bottom="0in" fo:line-height="100%"/>
      <style:text-properties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font-weight="bold" style:font-weight-asian="bold"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font-weight="bold" style:font-weight-asian="bold" fo:color="#000000" fo:font-size="12pt" style:font-size-asian="12pt" style:font-size-complex="12pt"/>
    </style:style>
    <style:style style:name="T103" style:parent-style-name="DefaultParagraphFont" style:family="text">
      <style:text-properties fo:font-weight="bold" style:font-weight-asian="bold" fo:color="#000000" fo:font-size="12pt" style:font-size-asian="12pt" style:font-size-complex="12pt"/>
    </style:style>
    <style:style style:name="T104" style:parent-style-name="DefaultParagraphFont" style:family="text">
      <style:text-properties fo:font-weight="bold" style:font-weight-asian="bold" fo:color="#000000"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margin-left="-0.2958in" fo:text-indent="-0.1965in">
        <style:tab-stops/>
      </style:paragraph-properties>
      <style:text-properties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text-indent="-0.2958in"/>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fo:text-indent="-0.2958in"/>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margin-left="0.0986in" fo:text-indent="-0.2958in">
        <style:tab-stops/>
      </style:paragraph-properties>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margin-left="0.0986in" fo:text-indent="-0.2958in">
        <style:tab-stops/>
      </style:paragraph-properties>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margin-left="0.0986in" fo:text-indent="-0.2958in">
        <style:tab-stops/>
      </style:paragraph-properties>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margin-left="0.0986in" fo:text-indent="-0.2958in">
        <style:tab-stops/>
      </style:paragraph-properties>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margin-left="0.0986in" fo:text-indent="-0.2958in">
        <style:tab-stops/>
      </style:paragraph-properties>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1"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DĖL<text:s/></text:span><text:span text:style-name="T5">LIETUVOS RESPUBLIKOS<text:s/></text:span><text:span text:style-name="T6">VALSTYBĖS TARNYBOS ĮSTATYMO NR. VIII-1316 10, 11, 17 IR 28</text:span><text:span text:style-name="T7"><text:s/></text:span><text:span text:style-name="T8">STRAIPSNIŲ PAKEITIMO ĮSTATYMO PROJEKTO</text:span></text:p>
      <text:p text:style-name="P9"><text:s/>NR. XIVP-231(2)</text:p>
      <text:p text:style-name="P10"/>
      <text:p text:style-name="P11"><text:span text:style-name="T12">2021</text:span><text:span text:style-name="T13">-06-28</text:span></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I</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Siūloma<text:s/>projektą<text:s/>papildyti<text:s/>nauju 5<text:s/>straipsniu, kuriame keičiamas<text:s/>Valstybės tarnybos įstatymo<text:s/>51 straipsnis, todėl atitinkamai tikslintinas ir įstatymo projekto<text:s/>Nr. XIVP-231(2)<text:s/>pavadinimas.</text:p>
            <text:p text:style-name="P50"/>
            <text:p text:style-name="P51">Pasiūlymas:</text:p>
            <text:p text:style-name="P52">Įstatymo projekto pavadinimą išdėstyti taip:</text:p>
            <text:p text:style-name="P53"><text:span text:style-name="T54">„</text:span><text:span text:style-name="T55">LIETUVOS RESPUBLIKOS</text:span></text:p>
            <text:p text:style-name="P56"><text:span text:style-name="T57">VALSTYBĖS TARNYBOS ĮSTATYMO NR. VIII-1316 10, 11, 17</text:span><text:span text:style-name="T58">,</text:span><text:span text:style-name="T59"><text:s/></text:span><text:span text:style-name="T60">IR</text:span><text:span text:style-name="T61"><text:s/>28</text:span><text:span text:style-name="T62"><text:s/></text:span><text:span text:style-name="T63">IR 51</text:span><text:span text:style-name="T64"><text:s/></text:span><text:span text:style-name="T65">STRAIPSNIŲ PAKEITIMO</text:span></text:p>
            <text:p text:style-name="P66"><text:span text:style-name="T67">ĮSTATYMAS</text:span><text:span text:style-name="T68">“</text:span></text:p>
          </table:table-cell>
        </table:table-row>
        <table:table-row table:style-name="TableRow69">
          <table:table-cell table:style-name="TableCell70">
            <text:p text:style-name="P71">2.</text:p>
          </table:table-cell>
          <table:table-cell table:style-name="TableCell72">
            <text:p text:style-name="P73">5N</text:p>
          </table:table-cell>
          <table:table-cell table:style-name="TableCell74">
            <text:p text:style-name="P75"/>
          </table:table-cell>
          <table:table-cell table:style-name="TableCell76">
            <text:p text:style-name="P77"/>
          </table:table-cell>
          <table:table-cell table:style-name="TableCell78">
            <text:p text:style-name="P79">Argumentai:</text:p>
            <text:p text:style-name="P80">Siūloma<text:s/>sudaryti galimybę į pareigas kadencijai paskirtiems įstaigų vadovams ir karjeros valstybės tarnautojams eiti pareigas iki kadencijos, kuriai jie yra paskirti pabaigos.<text:s/>Galimybė pabaigti kadenciją būtų siejama su tokio valstybės tarnautojo<text:s/>veikla per<text:s/>kadenciją, t. y.<text:s/>buvusiais<text:s/>veiklos<text:s/>vertinimais (vertintas tik gerai arba labai gerai) ir<text:s/>faktu, ar šiuo laikotarpiu neturėta<text:s/>tarnybinių nuobaudų.<text:s/>Taip pat sudaroma galimybė kadencijai priimtam valstybės tarnautojui sukakus 65 metams savo noru baigti tarnybą. Atleidžiant iš<text:s/>valstybės<text:s/>tarnybos šiuo pagrindu, pagal galiojantį teisinį reguliavimą jam būtų išmokama 2 mėnesių jo VDU<text:s/>dydžio<text:s/>išeitinė išmoka.<text:s/></text:p>
            <text:p text:style-name="P81"/>
            <text:p text:style-name="P82">Pasiūlymas:</text:p>
            <text:p text:style-name="P83">Papildyti įstatymo projektą nauju 5 straipsniu:</text:p>
            <text:p text:style-name="P84"><text:span text:style-name="T85">„</text:span><text:span text:style-name="T86">5 straipsnis. 51 straipsnio pakeitimas</text:span></text:p>
            <text:p text:style-name="P87">1. Pakeisti 1 dalies 6 punktą ir jį išdėstyti taip:</text:p>
            <text:p text:style-name="Normal"><text:span text:style-name="T88">„6) pasibaigia pakaitinio valstybės tarnautojo priėmimo laikas arba valstybės tarnautojui sukanka 65 metai,<text:s/></text:span><text:span text:style-name="T89">išskyrus šio straipsnio</text:span><text:span text:style-name="T90"><text:s/></text:span><text:span text:style-name="T91">8 dalyje numatytą atvejį,</text:span><text:span text:style-name="T92"><text:s/>arba baigiasi politinio (asmeninio) pasitikėjimo valstybės tarnautoją į pareigas<text:s/></text:span><text:span text:style-name="T93">pasirinkusio<text:s/></text:span><text:span text:style-name="T94">valstybės politiko ar kolegialios valstybės institucijos įgaliojimai;“</text:span></text:p>
            <text:p text:style-name="P95">2. Papildyti 51 straipsnį 8 dalimi:</text:p>
            <text:p text:style-name="P96"><text:span text:style-name="T97"><text:s/>„</text:span><text:span text:style-name="T98">8. Į pareigas įstatymų nustatytai kadencijai priimtas įstaigos vadovas arba karjeros valstybės tarnautojas, kuriam kadencijos laikotarpiu sukanka 65 metai, gali savo noru būti atleidžiamas iš pareigų suėjus 65 metams arba gali eiti pareigas iki kadencijos, kuriai jis buvo priimtas, pabaigos,<text:s/></text:span><text:span text:style-name="T99">jeigu<text:s/></text:span><text:span text:style-name="T100">šios kadencijos metu<text:s/></text:span><text:span text:style-name="T101">jo tarnybinė veikla buvo vertinta t</text:span><text:span text:style-name="T102">ik gerai arba labai gerai ir</text:span><text:span text:style-name="T103"><text:s/>jam nebuvo skirta tarnybinių<text:s/></text:span><text:span text:style-name="T104">nuobaudų.</text:span><text:span text:style-name="T105">“</text:span></text:p>
            <text:soft-page-break/>
            <text:p text:style-name="P106"><text:span text:style-name="T107">Įstatymo projekto 5 straipsnį laikyti atitinkamai 6 straipsniu.</text:span></text:p>
          </table:table-cell>
        </table:table-row>
      </table:table>
      <text:p text:style-name="P108"/>
      <text:p text:style-name="P109"><text:tab/><text:s text:c="2"/>Teikia<text:s/>Seimo nariai</text:p>
      <text:p text:style-name="P110"/>
      <text:p text:style-name="P111"><text:s text:c="2"/>Valentinas Bukauskas</text:p>
      <text:p text:style-name="P112">Valdemaras Valkiūnas,<text:s/></text:p>
      <text:p text:style-name="P113">Ričardas Juška</text:p>
      <text:p text:style-name="P114">Kęstutis Masiulis</text:p>
      <text:p text:style-name="P115">Eugenijus Sabutis</text:p>
      <text:p text:style-name="P116">Guoda Burokienė</text:p>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8861in" fo:margin-left="0.8861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1-06-28T05:36:00Z</meta:creation-date>
    <dc:date>2021-06-28T05:36:00Z</dc:date>
    <meta:print-date>2021-06-22T12:48:00Z</meta:print-date>
    <meta:template xlink:href="Normal.dotm" xlink:type="simple"/>
    <meta:editing-cycles>2</meta:editing-cycles>
    <meta:editing-duration>PT0S</meta:editing-duration>
    <meta:document-statistic meta:page-count="2" meta:paragraph-count="12" meta:word-count="302" meta:character-count="2441" meta:row-count="56" meta:non-whitespace-character-count="2151"/>
  </office:meta>
</office:document-meta>
</file>