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Roman12" style:family="paragraph">
      <style:paragraph-properties fo:text-align="center" fo:text-indent="0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59" style:parent-style-name="DefaultParagraphFont" style:family="text">
      <style:text-properties fo:letter-spacing="0.0027in"/>
    </style:style>
    <style:style style:name="T160" style:parent-style-name="DefaultParagraphFont" style:family="text">
      <style:text-properties fo:letter-spacing="0.0027in"/>
    </style:style>
    <style:style style:name="T161" style:parent-style-name="DefaultParagraphFont" style:family="text">
      <style:text-properties fo:letter-spacing="0.0027in"/>
    </style:style>
    <style:style style:name="T162" style:parent-style-name="DefaultParagraphFont" style:family="text">
      <style:text-properties fo:letter-spacing="0.0027in"/>
    </style:style>
    <style:style style:name="T163" style:parent-style-name="DefaultParagraphFont" style:family="text">
      <style:text-properties fo:letter-spacing="0.0027in"/>
    </style:style>
    <style:style style:name="T164" style:parent-style-name="DefaultParagraphFont" style:family="text">
      <style:text-properties fo:letter-spacing="0.0027in"/>
    </style:style>
    <style:style style:name="T165" style:parent-style-name="DefaultParagraphFont" style:family="text">
      <style:text-properties fo:letter-spacing="0.0027in"/>
    </style:style>
    <style:style style:name="T166" style:parent-style-name="DefaultParagraphFont" style:family="text">
      <style:text-properties fo:letter-spacing="0.0027in"/>
    </style:style>
    <style:style style:name="T167" style:parent-style-name="DefaultParagraphFont" style:family="text">
      <style:text-properties fo:letter-spacing="0.0027in"/>
    </style:style>
    <style:style style:name="T168" style:parent-style-name="DefaultParagraphFont" style:family="text">
      <style:text-properties fo:letter-spacing="0.0027in"/>
    </style:style>
    <style:style style:name="T169" style:parent-style-name="DefaultParagraphFont" style:family="text">
      <style:text-properties fo:letter-spacing="0.0027in"/>
    </style:style>
    <style:style style:name="T170" style:parent-style-name="DefaultParagraphFont" style:family="text">
      <style:text-properties fo:letter-spacing="0.0027in"/>
    </style:style>
    <style:style style:name="T171" style:parent-style-name="DefaultParagraphFont" style:family="text">
      <style:text-properties fo:letter-spacing="0.0027in"/>
    </style:style>
    <style:style style:name="T172" style:parent-style-name="DefaultParagraphFont" style:family="text">
      <style:text-properties fo:letter-spacing="0.0027in"/>
    </style:style>
    <style:style style:name="T173" style:parent-style-name="DefaultParagraphFont" style:family="text">
      <style:text-properties fo:letter-spacing="0.0027in"/>
    </style:style>
    <style:style style:name="T174" style:parent-style-name="DefaultParagraphFont" style:family="text">
      <style:text-properties fo:letter-spacing="0.0027in"/>
    </style:style>
    <style:style style:name="T175" style:parent-style-name="DefaultParagraphFont" style:family="text">
      <style:text-properties fo:letter-spacing="0.0027in"/>
    </style:style>
    <style:style style:name="T176" style:parent-style-name="DefaultParagraphFont" style:family="text">
      <style:text-properties fo:letter-spacing="0.0027in"/>
    </style:style>
    <style:style style:name="T177" style:parent-style-name="DefaultParagraphFont" style:family="text">
      <style:text-properties fo:letter-spacing="0.0027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font-style="italic" style:font-style-asian="italic" fo:color="#000000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Roman" style:family="paragraph">
      <style:text-properties fo:letter-spacing="-0.0041in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Roman" style:family="paragraph">
      <style:paragraph-properties fo:keep-with-next="always"/>
    </style:style>
    <style:style style:name="P544" style:parent-style-name="Roman" style:family="paragraph">
      <style:paragraph-properties fo:keep-with-next="always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P725" style:parent-style-name="Roman" style:family="paragraph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 fo:font-size="10pt" style:font-size-asian="10pt"/>
    </style:style>
    <style:style style:name="T752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753" style:parent-style-name="DefaultParagraphFont" style:family="text">
      <style:text-properties fo:letter-spacing="0.0013in" fo:font-size="10pt" style:font-size-asian="10pt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63" style:parent-style-name="Roman" style:family="paragraph">
      <style:paragraph-properties fo:keep-with-next="always"/>
    </style:style>
    <style:style style:name="P964" style:parent-style-name="Roman" style:family="paragraph">
      <style:paragraph-properties fo:keep-with-next="always"/>
    </style:style>
    <style:style style:name="P965" style:parent-style-name="Roman12" style:family="paragraph">
      <style:paragraph-properties fo:keep-with-next="always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P970" style:parent-style-name="Roman" style:family="paragraph">
      <style:paragraph-properties fo:keep-with-next="always"/>
    </style:style>
    <style:style style:name="P971" style:parent-style-name="Roman" style:family="paragraph">
      <style:paragraph-properties fo:keep-with-next="always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Roman" style:family="paragraph">
      <style:paragraph-properties fo:keep-with-next="always"/>
    </style:style>
    <style:style style:name="P1062" style:parent-style-name="Roman" style:family="paragraph">
      <style:paragraph-properties fo:keep-with-next="always"/>
    </style:style>
    <style:style style:name="P1063" style:parent-style-name="Roman12" style:family="paragraph">
      <style:paragraph-properties fo:keep-with-next="always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color="#000000"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P1081" style:parent-style-name="Roman" style:family="paragraph">
      <style:paragraph-properties fo:keep-with-next="always"/>
    </style:style>
    <style:style style:name="P1082" style:parent-style-name="Roman" style:family="paragraph">
      <style:paragraph-properties fo:keep-with-next="always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Roman12" style:family="paragraph">
      <style:paragraph-properties fo:keep-with-next="always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P1403" style:parent-style-name="Roman" style:family="paragraph">
      <style:paragraph-properties fo:keep-with-next="always"/>
    </style:style>
    <style:style style:name="P1404" style:parent-style-name="Roman" style:family="paragraph">
      <style:paragraph-properties fo:keep-with-next="always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P1510" style:parent-style-name="Roman" style:family="paragraph">
      <style:paragraph-properties fo:keep-with-next="always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style:font-weight-complex="bold" style:font-size-complex="12pt"/>
    </style:style>
    <style:style style:name="T1575" style:parent-style-name="DefaultParagraphFont" style:family="text">
      <style:text-properties fo:font-weight="bold" style:font-weight-asian="bold" style:font-weight-complex="bold" style:font-size-complex="12pt"/>
    </style:style>
    <style:style style:name="T1576" style:parent-style-name="DefaultParagraphFont" style:family="text">
      <style:text-properties fo:font-weight="bold" style:font-weight-asian="bold" style:font-weight-complex="bold" style:font-size-complex="12pt"/>
    </style:style>
    <style:style style:name="T1577" style:parent-style-name="DefaultParagraphFont" style:family="text">
      <style:text-properties fo:font-weight="bold" style:font-weight-asian="bold" style:font-weight-complex="bold" style:font-size-complex="12pt"/>
    </style:style>
    <style:style style:name="T1578" style:parent-style-name="DefaultParagraphFont" style:family="text">
      <style:text-properties fo:font-weight="bold" style:font-weight-asian="bold" style:font-weight-complex="bold" style:font-size-complex="12pt"/>
    </style:style>
    <style:style style:name="T1579" style:parent-style-name="DefaultParagraphFont" style:family="text">
      <style:text-properties fo:font-weight="bold" style:font-weight-asian="bold" style:font-weight-complex="bold" style:font-size-complex="12pt"/>
    </style:style>
    <style:style style:name="T1580" style:parent-style-name="DefaultParagraphFont" style:family="text">
      <style:text-properties fo:font-weight="bold" style:font-weight-asian="bold" style:font-weight-complex="bold" style:font-size-complex="12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text-position="super 60%" fo:font-size="10pt" style:font-size-asian="10pt"/>
    </style:style>
    <style:style style:name="T1583" style:parent-style-name="DefaultParagraphFont" style:family="text">
      <style:text-properties style:text-position="super 60%" fo:font-size="10pt" style:font-size-asian="10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style:text-position="super 60%" fo:font-size="10pt" style:font-size-asian="10pt"/>
    </style:style>
    <style:style style:name="T1589" style:parent-style-name="DefaultParagraphFont" style:family="text">
      <style:text-properties style:text-position="super 60%" fo:font-size="10pt" style:font-size-asian="10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style:text-position="super 60%" fo:font-size="10pt" style:font-size-asian="10pt"/>
    </style:style>
    <style:style style:name="T1599" style:parent-style-name="DefaultParagraphFont" style:family="text">
      <style:text-properties style:text-position="super 60%" fo:font-size="10pt" style:font-size-asian="10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style:text-position="sub 62.5%"/>
    </style:style>
    <style:style style:name="T1683" style:parent-style-name="DefaultParagraphFont" style:family="text">
      <style:text-properties style:text-position="sub 62.5%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02" style:parent-style-name="Laikas" style:family="paragraph">
      <style:paragraph-properties fo:keep-together="always"/>
    </style:style>
    <style:style style:name="P2003" style:parent-style-name="Roman12" style:family="paragraph">
      <style:paragraph-properties fo:keep-with-next="always" fo:keep-together="always"/>
    </style:style>
    <style:style style:name="T2004" style:parent-style-name="DefaultParagraphFont" style:family="text">
      <style:text-properties fo:letter-spacing="0.0013in" fo:background-color="#FFFFFF"/>
    </style:style>
    <style:style style:name="T2005" style:parent-style-name="DefaultParagraphFont" style:family="text">
      <style:text-properties fo:letter-spacing="0.0013in" fo:background-color="#FFFFFF"/>
    </style:style>
    <style:style style:name="T2006" style:parent-style-name="DefaultParagraphFont" style:family="text">
      <style:text-properties fo:letter-spacing="0.0013in" fo:background-color="#FFFFFF"/>
    </style:style>
    <style:style style:name="T2007" style:parent-style-name="DefaultParagraphFont" style:family="text">
      <style:text-properties fo:letter-spacing="0.0013in" fo:background-color="#FFFFFF"/>
    </style:style>
    <style:style style:name="T2008" style:parent-style-name="DefaultParagraphFont" style:family="text">
      <style:text-properties fo:letter-spacing="0.0013in" fo:background-color="#FFFFFF"/>
    </style:style>
    <style:style style:name="T2009" style:parent-style-name="DefaultParagraphFont" style:family="text">
      <style:text-properties fo:letter-spacing="0.0013in" fo:background-color="#FFFFFF"/>
    </style:style>
    <style:style style:name="T2010" style:parent-style-name="DefaultParagraphFont" style:family="text">
      <style:text-properties fo:letter-spacing="0.0013in" fo:background-color="#FFFFFF"/>
    </style:style>
    <style:style style:name="T2011" style:parent-style-name="DefaultParagraphFont" style:family="text">
      <style:text-properties fo:letter-spacing="0.0013in" fo:background-color="#FFFFFF"/>
    </style:style>
    <style:style style:name="T2012" style:parent-style-name="DefaultParagraphFont" style:family="text">
      <style:text-properties fo:letter-spacing="0.0013in" fo:background-color="#FFFFFF"/>
    </style:style>
    <style:style style:name="T2013" style:parent-style-name="DefaultParagraphFont" style:family="text">
      <style:text-properties fo:letter-spacing="0.0013in" fo:background-color="#FFFFFF"/>
    </style:style>
    <style:style style:name="T2014" style:parent-style-name="DefaultParagraphFont" style:family="text">
      <style:text-properties fo:letter-spacing="0.0013in" fo:background-color="#FFFFFF"/>
    </style:style>
    <style:style style:name="T2015" style:parent-style-name="DefaultParagraphFont" style:family="text">
      <style:text-properties fo:letter-spacing="0.0013in" fo:background-color="#FFFFFF"/>
    </style:style>
    <style:style style:name="T2016" style:parent-style-name="DefaultParagraphFont" style:family="text">
      <style:text-properties fo:letter-spacing="0.0013in" fo:background-color="#FFFFFF"/>
    </style:style>
    <style:style style:name="T2017" style:parent-style-name="DefaultParagraphFont" style:family="text">
      <style:text-properties fo:letter-spacing="0.0013in" fo:background-color="#FFFFFF"/>
    </style:style>
    <style:style style:name="T2018" style:parent-style-name="DefaultParagraphFont" style:family="text">
      <style:text-properties fo:letter-spacing="0.0013in" fo:background-color="#FFFFFF"/>
    </style:style>
    <style:style style:name="T2019" style:parent-style-name="DefaultParagraphFont" style:family="text">
      <style:text-properties fo:letter-spacing="0.0013in" fo:background-color="#FFFFFF"/>
    </style:style>
    <style:style style:name="T2020" style:parent-style-name="DefaultParagraphFont" style:family="text">
      <style:text-properties fo:letter-spacing="0.0013in" fo:background-color="#FFFFFF"/>
    </style:style>
    <style:style style:name="T2021" style:parent-style-name="DefaultParagraphFont" style:family="text">
      <style:text-properties fo:background-color="#FFFFFF"/>
    </style:style>
    <style:style style:name="T2022" style:parent-style-name="DefaultParagraphFont" style:family="text">
      <style:text-properties fo:background-color="#FFFFFF"/>
    </style:style>
    <style:style style:name="T2023" style:parent-style-name="DefaultParagraphFont" style:family="text">
      <style:text-properties fo:background-color="#FFFFFF"/>
    </style:style>
    <style:style style:name="T2024" style:parent-style-name="DefaultParagraphFont" style:family="text">
      <style:text-properties fo:background-color="#FFFFFF"/>
    </style:style>
    <style:style style:name="T2025" style:parent-style-name="DefaultParagraphFont" style:family="text">
      <style:text-properties fo:background-color="#FFFFFF"/>
    </style:style>
    <style:style style:name="T2026" style:parent-style-name="DefaultParagraphFont" style:family="text">
      <style:text-properties fo:background-color="#FFFFFF"/>
    </style:style>
    <style:style style:name="T2027" style:parent-style-name="DefaultParagraphFont" style:family="text">
      <style:text-properties fo:background-color="#FFFFFF"/>
    </style:style>
    <style:style style:name="T2028" style:parent-style-name="DefaultParagraphFont" style:family="text">
      <style:text-properties fo:background-color="#FFFFFF"/>
    </style:style>
    <style:style style:name="T2029" style:parent-style-name="DefaultParagraphFont" style:family="text">
      <style:text-properties fo:background-color="#FFFFFF"/>
    </style:style>
    <style:style style:name="T2030" style:parent-style-name="DefaultParagraphFont" style:family="text">
      <style:text-properties fo:background-color="#FFFFFF"/>
    </style:style>
    <style:style style:name="T2031" style:parent-style-name="DefaultParagraphFont" style:family="text">
      <style:text-properties fo:background-color="#FFFFFF"/>
    </style:style>
    <style:style style:name="T2032" style:parent-style-name="DefaultParagraphFont" style:family="text">
      <style:text-properties fo:background-color="#FFFFFF"/>
    </style:style>
    <style:style style:name="T2033" style:parent-style-name="DefaultParagraphFont" style:family="text">
      <style:text-properties fo:background-color="#FFFFFF"/>
    </style:style>
    <style:style style:name="T2034" style:parent-style-name="DefaultParagraphFont" style:family="text">
      <style:text-properties fo:background-color="#FFFFFF"/>
    </style:style>
    <style:style style:name="T2035" style:parent-style-name="DefaultParagraphFont" style:family="text">
      <style:text-properties fo:background-color="#FFFFFF"/>
    </style:style>
    <style:style style:name="T2036" style:parent-style-name="DefaultParagraphFont" style:family="text">
      <style:text-properties fo:background-color="#FFFFFF"/>
    </style:style>
    <style:style style:name="T2037" style:parent-style-name="DefaultParagraphFont" style:family="text">
      <style:text-properties fo:background-color="#FFFFFF"/>
    </style:style>
    <style:style style:name="T2038" style:parent-style-name="DefaultParagraphFont" style:family="text">
      <style:text-properties fo:background-color="#FFFFFF"/>
    </style:style>
    <style:style style:name="T2039" style:parent-style-name="DefaultParagraphFont" style:family="text">
      <style:text-properties fo:background-color="#FFFFFF"/>
    </style:style>
    <style:style style:name="T2040" style:parent-style-name="DefaultParagraphFont" style:family="text">
      <style:text-properties fo:background-color="#FFFFFF"/>
    </style:style>
    <style:style style:name="T2041" style:parent-style-name="DefaultParagraphFont" style:family="text">
      <style:text-properties fo:background-color="#FFFFFF"/>
    </style:style>
    <style:style style:name="T2042" style:parent-style-name="DefaultParagraphFont" style:family="text">
      <style:text-properties fo:background-color="#FFFFFF"/>
    </style:style>
    <style:style style:name="T2043" style:parent-style-name="DefaultParagraphFont" style:family="text">
      <style:text-properties fo:background-color="#FFFFFF"/>
    </style:style>
    <style:style style:name="T2044" style:parent-style-name="DefaultParagraphFont" style:family="text">
      <style:text-properties fo:background-color="#FFFFFF"/>
    </style:style>
    <style:style style:name="T2045" style:parent-style-name="DefaultParagraphFont" style:family="text">
      <style:text-properties fo:background-color="#FFFFFF"/>
    </style:style>
    <style:style style:name="T2046" style:parent-style-name="DefaultParagraphFont" style:family="text">
      <style:text-properties fo:background-color="#FFFFFF"/>
    </style:style>
    <style:style style:name="T2047" style:parent-style-name="DefaultParagraphFont" style:family="text">
      <style:text-properties fo:background-color="#FFFFFF"/>
    </style:style>
    <style:style style:name="T2048" style:parent-style-name="DefaultParagraphFont" style:family="text">
      <style:text-properties fo:background-color="#FFFFFF"/>
    </style:style>
    <style:style style:name="T2049" style:parent-style-name="DefaultParagraphFont" style:family="text">
      <style:text-properties fo:background-color="#FFFFFF"/>
    </style:style>
    <style:style style:name="T2050" style:parent-style-name="DefaultParagraphFont" style:family="text">
      <style:text-properties fo:background-color="#FFFFFF"/>
    </style:style>
    <style:style style:name="T2051" style:parent-style-name="DefaultParagraphFont" style:family="text">
      <style:text-properties fo:background-color="#FFFFFF"/>
    </style:style>
    <style:style style:name="T2052" style:parent-style-name="DefaultParagraphFont" style:family="text">
      <style:text-properties fo:background-color="#FFFFFF"/>
    </style:style>
    <style:style style:name="T2053" style:parent-style-name="DefaultParagraphFont" style:family="text">
      <style:text-properties fo:background-color="#FFFFFF"/>
    </style:style>
    <style:style style:name="T2054" style:parent-style-name="DefaultParagraphFont" style:family="text">
      <style:text-properties fo:background-color="#FFFFFF"/>
    </style:style>
    <style:style style:name="T2055" style:parent-style-name="DefaultParagraphFont" style:family="text">
      <style:text-properties fo:background-color="#FFFFFF"/>
    </style:style>
    <style:style style:name="T2056" style:parent-style-name="DefaultParagraphFont" style:family="text">
      <style:text-properties fo:background-color="#FFFFFF"/>
    </style:style>
    <style:style style:name="T2057" style:parent-style-name="DefaultParagraphFont" style:family="text">
      <style:text-properties fo:background-color="#FFFFFF"/>
    </style:style>
    <style:style style:name="T2058" style:parent-style-name="DefaultParagraphFont" style:family="text">
      <style:text-properties fo:font-style="italic" style:font-style-asian="italic" fo:background-color="#FFFFFF"/>
    </style:style>
    <style:style style:name="T2059" style:parent-style-name="DefaultParagraphFont" style:family="text">
      <style:text-properties fo:font-style="italic" style:font-style-asian="italic" fo:background-color="#FFFFFF"/>
    </style:style>
    <style:style style:name="T2060" style:parent-style-name="DefaultParagraphFont" style:family="text">
      <style:text-properties fo:font-style="italic" style:font-style-asian="italic" fo:background-color="#FFFFFF"/>
    </style:style>
    <style:style style:name="T2061" style:parent-style-name="DefaultParagraphFont" style:family="text">
      <style:text-properties fo:font-style="italic" style:font-style-asian="italic" fo:background-color="#FFFFFF"/>
    </style:style>
    <style:style style:name="T2062" style:parent-style-name="DefaultParagraphFont" style:family="text">
      <style:text-properties fo:background-color="#FFFFFF"/>
    </style:style>
    <style:style style:name="P2063" style:parent-style-name="Roman" style:family="paragraph">
      <style:paragraph-properties fo:keep-with-next="always" fo:keep-together="always"/>
    </style:style>
    <style:style style:name="P2064" style:parent-style-name="Roman" style:family="paragraph">
      <style:paragraph-properties fo:keep-with-next="always" fo:keep-together="always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fo:background-color="#FFFFFF"/>
    </style:style>
    <style:style style:name="T2104" style:parent-style-name="DefaultParagraphFont" style:family="text">
      <style:text-properties fo:background-color="#FFFFFF"/>
    </style:style>
    <style:style style:name="T2105" style:parent-style-name="DefaultParagraphFont" style:family="text">
      <style:text-properties fo:background-color="#FFFFFF"/>
    </style:style>
    <style:style style:name="T2106" style:parent-style-name="DefaultParagraphFont" style:family="text">
      <style:text-properties fo:background-color="#FFFFFF"/>
    </style:style>
    <style:style style:name="T2107" style:parent-style-name="DefaultParagraphFont" style:family="text">
      <style:text-properties fo:background-color="#FFFFFF"/>
    </style:style>
    <style:style style:name="T2108" style:parent-style-name="DefaultParagraphFont" style:family="text">
      <style:text-properties fo:background-color="#FFFFFF"/>
    </style:style>
    <style:style style:name="T2109" style:parent-style-name="DefaultParagraphFont" style:family="text">
      <style:text-properties fo:background-color="#FFFFFF"/>
    </style:style>
    <style:style style:name="T2110" style:parent-style-name="DefaultParagraphFont" style:family="text">
      <style:text-properties fo:background-color="#FFFFFF"/>
    </style:style>
    <style:style style:name="T2111" style:parent-style-name="DefaultParagraphFont" style:family="text">
      <style:text-properties fo:background-color="#FFFFFF"/>
    </style:style>
    <style:style style:name="T2112" style:parent-style-name="DefaultParagraphFont" style:family="text">
      <style:text-properties fo:background-color="#FFFFFF"/>
    </style:style>
    <style:style style:name="T2113" style:parent-style-name="DefaultParagraphFont" style:family="text">
      <style:text-properties fo:background-color="#FFFFFF"/>
    </style:style>
    <style:style style:name="T2114" style:parent-style-name="DefaultParagraphFont" style:family="text">
      <style:text-properties fo:background-color="#FFFFFF"/>
    </style:style>
    <style:style style:name="T2115" style:parent-style-name="DefaultParagraphFont" style:family="text">
      <style:text-properties fo:background-color="#FFFFFF"/>
    </style:style>
    <style:style style:name="T2116" style:parent-style-name="DefaultParagraphFont" style:family="text">
      <style:text-properties fo:background-color="#FFFFFF"/>
    </style:style>
    <style:style style:name="T2117" style:parent-style-name="DefaultParagraphFont" style:family="text">
      <style:text-properties fo:background-color="#FFFFFF"/>
    </style:style>
    <style:style style:name="T2118" style:parent-style-name="DefaultParagraphFont" style:family="text">
      <style:text-properties fo:background-color="#FFFFFF"/>
    </style:style>
    <style:style style:name="T2119" style:parent-style-name="DefaultParagraphFont" style:family="text">
      <style:text-properties fo:background-color="#FFFFFF"/>
    </style:style>
    <style:style style:name="T2120" style:parent-style-name="DefaultParagraphFont" style:family="text">
      <style:text-properties fo:background-color="#FFFFFF"/>
    </style:style>
    <style:style style:name="T2121" style:parent-style-name="DefaultParagraphFont" style:family="text">
      <style:text-properties fo:background-color="#FFFFFF"/>
    </style:style>
    <style:style style:name="T2122" style:parent-style-name="DefaultParagraphFont" style:family="text">
      <style:text-properties fo:background-color="#FFFFFF"/>
    </style:style>
    <style:style style:name="T2123" style:parent-style-name="DefaultParagraphFont" style:family="text">
      <style:text-properties fo:background-color="#FFFFFF"/>
    </style:style>
    <style:style style:name="T2124" style:parent-style-name="DefaultParagraphFont" style:family="text">
      <style:text-properties fo:background-color="#FFFFFF"/>
    </style:style>
    <style:style style:name="T2125" style:parent-style-name="DefaultParagraphFont" style:family="text">
      <style:text-properties fo:background-color="#FFFFFF"/>
    </style:style>
    <style:style style:name="T2126" style:parent-style-name="DefaultParagraphFont" style:family="text">
      <style:text-properties fo:background-color="#FFFFFF"/>
    </style:style>
    <style:style style:name="T2127" style:parent-style-name="DefaultParagraphFont" style:family="text">
      <style:text-properties fo:background-color="#FFFFFF"/>
    </style:style>
    <style:style style:name="T2128" style:parent-style-name="DefaultParagraphFont" style:family="text">
      <style:text-properties fo:background-color="#FFFFFF"/>
    </style:style>
    <style:style style:name="T2129" style:parent-style-name="DefaultParagraphFont" style:family="text">
      <style:text-properties fo:background-color="#FFFFFF"/>
    </style:style>
    <style:style style:name="T2130" style:parent-style-name="DefaultParagraphFont" style:family="text">
      <style:text-properties fo:background-color="#FFFFFF"/>
    </style:style>
    <style:style style:name="T2131" style:parent-style-name="DefaultParagraphFont" style:family="text">
      <style:text-properties fo:background-color="#FFFFFF"/>
    </style:style>
    <style:style style:name="T2132" style:parent-style-name="DefaultParagraphFont" style:family="text">
      <style:text-properties fo:background-color="#FFFFFF"/>
    </style:style>
    <style:style style:name="T2133" style:parent-style-name="DefaultParagraphFont" style:family="text">
      <style:text-properties fo:background-color="#FFFFFF"/>
    </style:style>
    <style:style style:name="T2134" style:parent-style-name="DefaultParagraphFont" style:family="text">
      <style:text-properties fo:background-color="#FFFFFF"/>
    </style:style>
    <style:style style:name="T2135" style:parent-style-name="DefaultParagraphFont" style:family="text">
      <style:text-properties fo:background-color="#FFFFFF"/>
    </style:style>
    <style:style style:name="T2136" style:parent-style-name="DefaultParagraphFont" style:family="text">
      <style:text-properties fo:background-color="#FFFFFF"/>
    </style:style>
    <style:style style:name="T2137" style:parent-style-name="DefaultParagraphFont" style:family="text">
      <style:text-properties fo:background-color="#FFFFFF"/>
    </style:style>
    <style:style style:name="T2138" style:parent-style-name="DefaultParagraphFont" style:family="text">
      <style:text-properties fo:background-color="#FFFFFF"/>
    </style:style>
    <style:style style:name="T2139" style:parent-style-name="DefaultParagraphFont" style:family="text">
      <style:text-properties fo:background-color="#FFFFFF"/>
    </style:style>
    <style:style style:name="T2140" style:parent-style-name="DefaultParagraphFont" style:family="text">
      <style:text-properties fo:background-color="#FFFFFF"/>
    </style:style>
    <style:style style:name="T2141" style:parent-style-name="DefaultParagraphFont" style:family="text">
      <style:text-properties fo:background-color="#FFFFFF"/>
    </style:style>
    <style:style style:name="T2142" style:parent-style-name="DefaultParagraphFont" style:family="text">
      <style:text-properties fo:background-color="#FFFFFF"/>
    </style:style>
    <style:style style:name="T2143" style:parent-style-name="DefaultParagraphFont" style:family="text">
      <style:text-properties fo:background-color="#FFFFFF"/>
    </style:style>
    <style:style style:name="T2144" style:parent-style-name="DefaultParagraphFont" style:family="text">
      <style:text-properties fo:background-color="#FFFFFF"/>
    </style:style>
    <style:style style:name="T2145" style:parent-style-name="DefaultParagraphFont" style:family="text">
      <style:text-properties fo:background-color="#FFFFFF"/>
    </style:style>
    <style:style style:name="T2146" style:parent-style-name="DefaultParagraphFont" style:family="text">
      <style:text-properties fo:background-color="#FFFFFF"/>
    </style:style>
    <style:style style:name="T2147" style:parent-style-name="DefaultParagraphFont" style:family="text">
      <style:text-properties fo:background-color="#FFFFFF"/>
    </style:style>
    <style:style style:name="T2148" style:parent-style-name="DefaultParagraphFont" style:family="text">
      <style:text-properties fo:background-color="#FFFFFF"/>
    </style:style>
    <style:style style:name="T2149" style:parent-style-name="DefaultParagraphFont" style:family="text">
      <style:text-properties fo:background-color="#FFFFFF"/>
    </style:style>
    <style:style style:name="T2150" style:parent-style-name="DefaultParagraphFont" style:family="text">
      <style:text-properties fo:background-color="#FFFFFF"/>
    </style:style>
    <style:style style:name="T2151" style:parent-style-name="DefaultParagraphFont" style:family="text">
      <style:text-properties fo:background-color="#FFFFFF"/>
    </style:style>
    <style:style style:name="T2152" style:parent-style-name="DefaultParagraphFont" style:family="text">
      <style:text-properties fo:background-color="#FFFFFF"/>
    </style:style>
    <style:style style:name="T2153" style:parent-style-name="DefaultParagraphFont" style:family="text">
      <style:text-properties fo:background-color="#FFFFFF"/>
    </style:style>
    <style:style style:name="T2154" style:parent-style-name="DefaultParagraphFont" style:family="text">
      <style:text-properties fo:background-color="#FFFFFF"/>
    </style:style>
    <style:style style:name="T2155" style:parent-style-name="DefaultParagraphFont" style:family="text">
      <style:text-properties fo:background-color="#FFFFFF"/>
    </style:style>
    <style:style style:name="T2156" style:parent-style-name="DefaultParagraphFont" style:family="text">
      <style:text-properties fo:font-style="italic" style:font-style-asian="italic" fo:background-color="#FFFFFF"/>
    </style:style>
    <style:style style:name="T2157" style:parent-style-name="DefaultParagraphFont" style:family="text">
      <style:text-properties fo:font-style="italic" style:font-style-asian="italic" fo:background-color="#FFFFFF"/>
    </style:style>
    <style:style style:name="T2158" style:parent-style-name="DefaultParagraphFont" style:family="text">
      <style:text-properties fo:font-style="italic" style:font-style-asian="italic" fo:background-color="#FFFFFF"/>
    </style:style>
    <style:style style:name="T2159" style:parent-style-name="DefaultParagraphFont" style:family="text">
      <style:text-properties fo:font-style="italic" style:font-style-asian="italic" fo:background-color="#FFFFFF"/>
    </style:style>
    <style:style style:name="T2160" style:parent-style-name="DefaultParagraphFont" style:family="text">
      <style:text-properties fo:background-color="#FFFFFF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background-color="#FFFFFF"/>
    </style:style>
    <style:style style:name="T2166" style:parent-style-name="DefaultParagraphFont" style:family="text">
      <style:text-properties fo:background-color="#FFFFFF"/>
    </style:style>
    <style:style style:name="T2167" style:parent-style-name="DefaultParagraphFont" style:family="text">
      <style:text-properties fo:background-color="#FFFFFF"/>
    </style:style>
    <style:style style:name="T2168" style:parent-style-name="DefaultParagraphFont" style:family="text">
      <style:text-properties fo:background-color="#FFFFFF"/>
    </style:style>
    <style:style style:name="T2169" style:parent-style-name="DefaultParagraphFont" style:family="text">
      <style:text-properties fo:background-color="#FFFFFF"/>
    </style:style>
    <style:style style:name="T2170" style:parent-style-name="DefaultParagraphFont" style:family="text">
      <style:text-properties fo:background-color="#FFFFFF"/>
    </style:style>
    <style:style style:name="T2171" style:parent-style-name="DefaultParagraphFont" style:family="text">
      <style:text-properties fo:background-color="#FFFFFF"/>
    </style:style>
    <style:style style:name="T2172" style:parent-style-name="DefaultParagraphFont" style:family="text">
      <style:text-properties fo:background-color="#FFFFFF"/>
    </style:style>
    <style:style style:name="T2173" style:parent-style-name="DefaultParagraphFont" style:family="text">
      <style:text-properties fo:background-color="#FFFFFF"/>
    </style:style>
    <style:style style:name="T2174" style:parent-style-name="DefaultParagraphFont" style:family="text">
      <style:text-properties fo:background-color="#FFFFFF"/>
    </style:style>
    <style:style style:name="T2175" style:parent-style-name="DefaultParagraphFont" style:family="text">
      <style:text-properties fo:background-color="#FFFFFF"/>
    </style:style>
    <style:style style:name="T2176" style:parent-style-name="DefaultParagraphFont" style:family="text">
      <style:text-properties fo:background-color="#FFFFFF"/>
    </style:style>
    <style:style style:name="T2177" style:parent-style-name="DefaultParagraphFont" style:family="text">
      <style:text-properties fo:background-color="#FFFFFF"/>
    </style:style>
    <style:style style:name="T2178" style:parent-style-name="DefaultParagraphFont" style:family="text">
      <style:text-properties fo:background-color="#FFFFFF"/>
    </style:style>
    <style:style style:name="T2179" style:parent-style-name="DefaultParagraphFont" style:family="text">
      <style:text-properties fo:background-color="#FFFFFF"/>
    </style:style>
    <style:style style:name="T2180" style:parent-style-name="DefaultParagraphFont" style:family="text">
      <style:text-properties fo:background-color="#FFFFFF"/>
    </style:style>
    <style:style style:name="T2181" style:parent-style-name="DefaultParagraphFont" style:family="text">
      <style:text-properties fo:background-color="#FFFFFF"/>
    </style:style>
    <style:style style:name="T2182" style:parent-style-name="DefaultParagraphFont" style:family="text">
      <style:text-properties fo:background-color="#FFFFFF"/>
    </style:style>
    <style:style style:name="T2183" style:parent-style-name="DefaultParagraphFont" style:family="text">
      <style:text-properties fo:background-color="#FFFFFF"/>
    </style:style>
    <style:style style:name="T2184" style:parent-style-name="DefaultParagraphFont" style:family="text">
      <style:text-properties fo:background-color="#FFFFFF"/>
    </style:style>
    <style:style style:name="T2185" style:parent-style-name="DefaultParagraphFont" style:family="text">
      <style:text-properties fo:background-color="#FFFFFF"/>
    </style:style>
    <style:style style:name="T2186" style:parent-style-name="DefaultParagraphFont" style:family="text">
      <style:text-properties fo:background-color="#FFFFFF"/>
    </style:style>
    <style:style style:name="T2187" style:parent-style-name="DefaultParagraphFont" style:family="text">
      <style:text-properties fo:background-color="#FFFFFF"/>
    </style:style>
    <style:style style:name="T2188" style:parent-style-name="DefaultParagraphFont" style:family="text">
      <style:text-properties fo:background-color="#FFFFFF"/>
    </style:style>
    <style:style style:name="T2189" style:parent-style-name="DefaultParagraphFont" style:family="text">
      <style:text-properties fo:background-color="#FFFFFF"/>
    </style:style>
    <style:style style:name="T2190" style:parent-style-name="DefaultParagraphFont" style:family="text">
      <style:text-properties fo:background-color="#FFFFFF"/>
    </style:style>
    <style:style style:name="T2191" style:parent-style-name="DefaultParagraphFont" style:family="text">
      <style:text-properties fo:background-color="#FFFFFF"/>
    </style:style>
    <style:style style:name="T2192" style:parent-style-name="DefaultParagraphFont" style:family="text">
      <style:text-properties fo:background-color="#FFFFFF"/>
    </style:style>
    <style:style style:name="T2193" style:parent-style-name="DefaultParagraphFont" style:family="text">
      <style:text-properties fo:background-color="#FFFFFF"/>
    </style:style>
    <style:style style:name="T2194" style:parent-style-name="DefaultParagraphFont" style:family="text">
      <style:text-properties fo:background-color="#FFFFFF"/>
    </style:style>
    <style:style style:name="T2195" style:parent-style-name="DefaultParagraphFont" style:family="text">
      <style:text-properties fo:background-color="#FFFFFF"/>
    </style:style>
    <style:style style:name="T2196" style:parent-style-name="DefaultParagraphFont" style:family="text">
      <style:text-properties fo:background-color="#FFFFFF"/>
    </style:style>
    <style:style style:name="T2197" style:parent-style-name="DefaultParagraphFont" style:family="text">
      <style:text-properties fo:background-color="#FFFFFF"/>
    </style:style>
    <style:style style:name="T2198" style:parent-style-name="DefaultParagraphFont" style:family="text">
      <style:text-properties fo:background-color="#FFFFFF"/>
    </style:style>
    <style:style style:name="T2199" style:parent-style-name="DefaultParagraphFont" style:family="text">
      <style:text-properties fo:background-color="#FFFFFF"/>
    </style:style>
    <style:style style:name="T2200" style:parent-style-name="DefaultParagraphFont" style:family="text">
      <style:text-properties fo:background-color="#FFFFFF"/>
    </style:style>
    <style:style style:name="T2201" style:parent-style-name="DefaultParagraphFont" style:family="text">
      <style:text-properties fo:background-color="#FFFFFF"/>
    </style:style>
    <style:style style:name="T2202" style:parent-style-name="DefaultParagraphFont" style:family="text">
      <style:text-properties fo:background-color="#FFFFFF"/>
    </style:style>
    <style:style style:name="T2203" style:parent-style-name="DefaultParagraphFont" style:family="text">
      <style:text-properties fo:background-color="#FFFFFF"/>
    </style:style>
    <style:style style:name="T2204" style:parent-style-name="DefaultParagraphFont" style:family="text">
      <style:text-properties fo:background-color="#FFFFFF"/>
    </style:style>
    <style:style style:name="T2205" style:parent-style-name="DefaultParagraphFont" style:family="text">
      <style:text-properties fo:background-color="#FFFFFF"/>
    </style:style>
    <style:style style:name="T2206" style:parent-style-name="DefaultParagraphFont" style:family="text">
      <style:text-properties fo:background-color="#FFFFFF"/>
    </style:style>
    <style:style style:name="T2207" style:parent-style-name="DefaultParagraphFont" style:family="text">
      <style:text-properties fo:background-color="#FFFFFF"/>
    </style:style>
    <style:style style:name="T2208" style:parent-style-name="DefaultParagraphFont" style:family="text">
      <style:text-properties fo:background-color="#FFFFFF"/>
    </style:style>
    <style:style style:name="T2209" style:parent-style-name="DefaultParagraphFont" style:family="text">
      <style:text-properties fo:background-color="#FFFFFF"/>
    </style:style>
    <style:style style:name="T2210" style:parent-style-name="DefaultParagraphFont" style:family="text">
      <style:text-properties fo:background-color="#FFFFFF"/>
    </style:style>
    <style:style style:name="T2211" style:parent-style-name="DefaultParagraphFont" style:family="text">
      <style:text-properties fo:background-color="#FFFFFF"/>
    </style:style>
    <style:style style:name="T2212" style:parent-style-name="DefaultParagraphFont" style:family="text">
      <style:text-properties fo:background-color="#FFFFFF"/>
    </style:style>
    <style:style style:name="T2213" style:parent-style-name="DefaultParagraphFont" style:family="text">
      <style:text-properties fo:background-color="#FFFFFF"/>
    </style:style>
    <style:style style:name="T2214" style:parent-style-name="DefaultParagraphFont" style:family="text">
      <style:text-properties fo:background-color="#FFFFFF"/>
    </style:style>
    <style:style style:name="T2215" style:parent-style-name="DefaultParagraphFont" style:family="text">
      <style:text-properties fo:background-color="#FFFFFF"/>
    </style:style>
    <style:style style:name="T2216" style:parent-style-name="DefaultParagraphFont" style:family="text">
      <style:text-properties fo:background-color="#FFFFFF"/>
    </style:style>
    <style:style style:name="T2217" style:parent-style-name="DefaultParagraphFont" style:family="text">
      <style:text-properties fo:background-color="#FFFFFF"/>
    </style:style>
    <style:style style:name="T2218" style:parent-style-name="DefaultParagraphFont" style:family="text">
      <style:text-properties fo:background-color="#FFFFFF"/>
    </style:style>
    <style:style style:name="T2219" style:parent-style-name="DefaultParagraphFont" style:family="text">
      <style:text-properties fo:background-color="#FFFFFF"/>
    </style:style>
    <style:style style:name="T2220" style:parent-style-name="DefaultParagraphFont" style:family="text">
      <style:text-properties fo:background-color="#FFFFFF"/>
    </style:style>
    <style:style style:name="T2221" style:parent-style-name="DefaultParagraphFont" style:family="text">
      <style:text-properties fo:background-color="#FFFFFF"/>
    </style:style>
    <style:style style:name="T2222" style:parent-style-name="DefaultParagraphFont" style:family="text">
      <style:text-properties fo:background-color="#FFFFFF"/>
    </style:style>
    <style:style style:name="T2223" style:parent-style-name="DefaultParagraphFont" style:family="text">
      <style:text-properties fo:background-color="#FFFFFF"/>
    </style:style>
    <style:style style:name="T2224" style:parent-style-name="DefaultParagraphFont" style:family="text">
      <style:text-properties fo:background-color="#FFFFFF"/>
    </style:style>
    <style:style style:name="T2225" style:parent-style-name="DefaultParagraphFont" style:family="text">
      <style:text-properties fo:background-color="#FFFFFF"/>
    </style:style>
    <style:style style:name="T2226" style:parent-style-name="DefaultParagraphFont" style:family="text">
      <style:text-properties fo:background-color="#FFFFFF"/>
    </style:style>
    <style:style style:name="T2227" style:parent-style-name="DefaultParagraphFont" style:family="text">
      <style:text-properties fo:background-color="#FFFFFF"/>
    </style:style>
    <style:style style:name="T2228" style:parent-style-name="DefaultParagraphFont" style:family="text">
      <style:text-properties fo:background-color="#FFFFFF"/>
    </style:style>
    <style:style style:name="T2229" style:parent-style-name="DefaultParagraphFont" style:family="text">
      <style:text-properties fo:background-color="#FFFFFF"/>
    </style:style>
    <style:style style:name="T2230" style:parent-style-name="DefaultParagraphFont" style:family="text">
      <style:text-properties fo:background-color="#FFFFFF"/>
    </style:style>
    <style:style style:name="T2231" style:parent-style-name="DefaultParagraphFont" style:family="text">
      <style:text-properties fo:background-color="#FFFFFF"/>
    </style:style>
    <style:style style:name="T2232" style:parent-style-name="DefaultParagraphFont" style:family="text">
      <style:text-properties fo:background-color="#FFFFFF"/>
    </style:style>
    <style:style style:name="T2233" style:parent-style-name="DefaultParagraphFont" style:family="text">
      <style:text-properties fo:background-color="#FFFFFF"/>
    </style:style>
    <style:style style:name="T2234" style:parent-style-name="DefaultParagraphFont" style:family="text">
      <style:text-properties fo:background-color="#FFFFFF"/>
    </style:style>
    <style:style style:name="T2235" style:parent-style-name="DefaultParagraphFont" style:family="text">
      <style:text-properties fo:background-color="#FFFFFF"/>
    </style:style>
    <style:style style:name="T2236" style:parent-style-name="DefaultParagraphFont" style:family="text">
      <style:text-properties fo:background-color="#FFFFFF"/>
    </style:style>
    <style:style style:name="T2237" style:parent-style-name="DefaultParagraphFont" style:family="text">
      <style:text-properties fo:background-color="#FFFFFF"/>
    </style:style>
    <style:style style:name="T2238" style:parent-style-name="DefaultParagraphFont" style:family="text">
      <style:text-properties fo:background-color="#FFFFFF"/>
    </style:style>
    <style:style style:name="T2239" style:parent-style-name="DefaultParagraphFont" style:family="text">
      <style:text-properties fo:background-color="#FFFFFF"/>
    </style:style>
    <style:style style:name="T2240" style:parent-style-name="DefaultParagraphFont" style:family="text">
      <style:text-properties fo:background-color="#FFFFFF"/>
    </style:style>
    <style:style style:name="T2241" style:parent-style-name="DefaultParagraphFont" style:family="text">
      <style:text-properties fo:background-color="#FFFFFF"/>
    </style:style>
    <style:style style:name="T2242" style:parent-style-name="DefaultParagraphFont" style:family="text">
      <style:text-properties fo:background-color="#FFFFFF"/>
    </style:style>
    <style:style style:name="T2243" style:parent-style-name="DefaultParagraphFont" style:family="text">
      <style:text-properties fo:background-color="#FFFFFF"/>
    </style:style>
    <style:style style:name="T2244" style:parent-style-name="DefaultParagraphFont" style:family="text">
      <style:text-properties fo:background-color="#FFFFFF"/>
    </style:style>
    <style:style style:name="T2245" style:parent-style-name="DefaultParagraphFont" style:family="text">
      <style:text-properties fo:background-color="#FFFFFF"/>
    </style:style>
    <style:style style:name="T2246" style:parent-style-name="DefaultParagraphFont" style:family="text">
      <style:text-properties fo:background-color="#FFFFFF"/>
    </style:style>
    <style:style style:name="T2247" style:parent-style-name="DefaultParagraphFont" style:family="text">
      <style:text-properties fo:background-color="#FFFFFF"/>
    </style:style>
    <style:style style:name="T2248" style:parent-style-name="DefaultParagraphFont" style:family="text">
      <style:text-properties fo:background-color="#FFFFFF"/>
    </style:style>
    <style:style style:name="T2249" style:parent-style-name="DefaultParagraphFont" style:family="text">
      <style:text-properties fo:background-color="#FFFFFF"/>
    </style:style>
    <style:style style:name="T2250" style:parent-style-name="DefaultParagraphFont" style:family="text">
      <style:text-properties fo:background-color="#FFFFFF"/>
    </style:style>
    <style:style style:name="T2251" style:parent-style-name="DefaultParagraphFont" style:family="text">
      <style:text-properties fo:background-color="#FFFFFF"/>
    </style:style>
    <style:style style:name="T2252" style:parent-style-name="DefaultParagraphFont" style:family="text">
      <style:text-properties fo:background-color="#FFFFFF"/>
    </style:style>
    <style:style style:name="T2253" style:parent-style-name="DefaultParagraphFont" style:family="text">
      <style:text-properties fo:background-color="#FFFFFF"/>
    </style:style>
    <style:style style:name="T2254" style:parent-style-name="DefaultParagraphFont" style:family="text">
      <style:text-properties fo:background-color="#FFFFFF"/>
    </style:style>
    <style:style style:name="T2255" style:parent-style-name="DefaultParagraphFont" style:family="text">
      <style:text-properties fo:background-color="#FFFFFF"/>
    </style:style>
    <style:style style:name="T2256" style:parent-style-name="DefaultParagraphFont" style:family="text">
      <style:text-properties fo:background-color="#FFFFFF"/>
    </style:style>
    <style:style style:name="T2257" style:parent-style-name="DefaultParagraphFont" style:family="text">
      <style:text-properties fo:background-color="#FFFFFF"/>
    </style:style>
    <style:style style:name="T2258" style:parent-style-name="DefaultParagraphFont" style:family="text">
      <style:text-properties fo:background-color="#FFFFFF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2260" style:parent-style-name="DefaultParagraphFont" style:family="text">
      <style:text-properties fo:background-color="#FFFFFF"/>
    </style:style>
    <style:style style:name="T2261" style:parent-style-name="DefaultParagraphFont" style:family="text">
      <style:text-properties fo:background-color="#FFFFFF"/>
    </style:style>
    <style:style style:name="T2262" style:parent-style-name="DefaultParagraphFont" style:family="text">
      <style:text-properties fo:background-color="#FFFFFF"/>
    </style:style>
    <style:style style:name="T2263" style:parent-style-name="DefaultParagraphFont" style:family="text">
      <style:text-properties fo:background-color="#FFFFFF"/>
    </style:style>
    <style:style style:name="T2264" style:parent-style-name="DefaultParagraphFont" style:family="text">
      <style:text-properties fo:background-color="#FFFFFF"/>
    </style:style>
    <style:style style:name="T2265" style:parent-style-name="DefaultParagraphFont" style:family="text">
      <style:text-properties fo:background-color="#FFFFFF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2267" style:parent-style-name="DefaultParagraphFont" style:family="text">
      <style:text-properties fo:background-color="#FFFFFF"/>
    </style:style>
    <style:style style:name="T2268" style:parent-style-name="DefaultParagraphFont" style:family="text">
      <style:text-properties fo:font-size="10pt" style:font-size-asian="10pt" fo:background-color="#FFFFFF"/>
    </style:style>
    <style:style style:name="T2269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270" style:parent-style-name="DefaultParagraphFont" style:family="text">
      <style:text-properties fo:font-size="10pt" style:font-size-asian="10pt" fo:background-color="#FFFFFF"/>
    </style:style>
    <style:style style:name="T2271" style:parent-style-name="DefaultParagraphFont" style:family="text">
      <style:text-properties fo:background-color="#FFFFFF"/>
    </style:style>
    <style:style style:name="T2272" style:parent-style-name="DefaultParagraphFont" style:family="text">
      <style:text-properties fo:background-color="#FFFFFF"/>
    </style:style>
    <style:style style:name="T2273" style:parent-style-name="DefaultParagraphFont" style:family="text">
      <style:text-properties fo:background-color="#FFFFFF"/>
    </style:style>
    <style:style style:name="T2274" style:parent-style-name="DefaultParagraphFont" style:family="text">
      <style:text-properties fo:background-color="#FFFFFF"/>
    </style:style>
    <style:style style:name="T2275" style:parent-style-name="DefaultParagraphFont" style:family="text">
      <style:text-properties fo:background-color="#FFFFFF"/>
    </style:style>
    <style:style style:name="T2276" style:parent-style-name="DefaultParagraphFont" style:family="text">
      <style:text-properties fo:background-color="#FFFFFF"/>
    </style:style>
    <style:style style:name="T2277" style:parent-style-name="DefaultParagraphFont" style:family="text">
      <style:text-properties fo:background-color="#FFFFFF"/>
    </style:style>
    <style:style style:name="T2278" style:parent-style-name="DefaultParagraphFont" style:family="text">
      <style:text-properties fo:background-color="#FFFFFF"/>
    </style:style>
    <style:style style:name="T2279" style:parent-style-name="DefaultParagraphFont" style:family="text">
      <style:text-properties fo:background-color="#FFFFFF"/>
    </style:style>
    <style:style style:name="T2280" style:parent-style-name="DefaultParagraphFont" style:family="text">
      <style:text-properties fo:background-color="#FFFFFF"/>
    </style:style>
    <style:style style:name="T2281" style:parent-style-name="DefaultParagraphFont" style:family="text">
      <style:text-properties fo:background-color="#FFFFFF"/>
    </style:style>
    <style:style style:name="T2282" style:parent-style-name="DefaultParagraphFont" style:family="text">
      <style:text-properties fo:background-color="#FFFFFF"/>
    </style:style>
    <style:style style:name="T2283" style:parent-style-name="DefaultParagraphFont" style:family="text">
      <style:text-properties fo:background-color="#FFFFFF"/>
    </style:style>
    <style:style style:name="T2284" style:parent-style-name="DefaultParagraphFont" style:family="text">
      <style:text-properties fo:background-color="#FFFFFF"/>
    </style:style>
    <style:style style:name="T2285" style:parent-style-name="DefaultParagraphFont" style:family="text">
      <style:text-properties fo:background-color="#FFFFFF"/>
    </style:style>
    <style:style style:name="T2286" style:parent-style-name="DefaultParagraphFont" style:family="text">
      <style:text-properties fo:background-color="#FFFFFF"/>
    </style:style>
    <style:style style:name="T2287" style:parent-style-name="DefaultParagraphFont" style:family="text">
      <style:text-properties fo:background-color="#FFFFFF"/>
    </style:style>
    <style:style style:name="T2288" style:parent-style-name="DefaultParagraphFont" style:family="text">
      <style:text-properties fo:background-color="#FFFFFF"/>
    </style:style>
    <style:style style:name="T2289" style:parent-style-name="DefaultParagraphFont" style:family="text">
      <style:text-properties fo:background-color="#FFFFFF"/>
    </style:style>
    <style:style style:name="T2290" style:parent-style-name="DefaultParagraphFont" style:family="text">
      <style:text-properties fo:background-color="#FFFFFF"/>
    </style:style>
    <style:style style:name="T2291" style:parent-style-name="DefaultParagraphFont" style:family="text">
      <style:text-properties fo:background-color="#FFFFFF"/>
    </style:style>
    <style:style style:name="T2292" style:parent-style-name="DefaultParagraphFont" style:family="text">
      <style:text-properties fo:background-color="#FFFFFF"/>
    </style:style>
    <style:style style:name="T2293" style:parent-style-name="DefaultParagraphFont" style:family="text">
      <style:text-properties fo:background-color="#FFFFFF"/>
    </style:style>
    <style:style style:name="T2294" style:parent-style-name="DefaultParagraphFont" style:family="text">
      <style:text-properties fo:background-color="#FFFFFF"/>
    </style:style>
    <style:style style:name="T2295" style:parent-style-name="DefaultParagraphFont" style:family="text">
      <style:text-properties fo:background-color="#FFFFFF"/>
    </style:style>
    <style:style style:name="T2296" style:parent-style-name="DefaultParagraphFont" style:family="text">
      <style:text-properties fo:background-color="#FFFFFF"/>
    </style:style>
    <style:style style:name="T2297" style:parent-style-name="DefaultParagraphFont" style:family="text">
      <style:text-properties fo:background-color="#FFFFFF"/>
    </style:style>
    <style:style style:name="T2298" style:parent-style-name="DefaultParagraphFont" style:family="text">
      <style:text-properties fo:background-color="#FFFFFF"/>
    </style:style>
    <style:style style:name="T2299" style:parent-style-name="DefaultParagraphFont" style:family="text">
      <style:text-properties fo:background-color="#FFFFFF"/>
    </style:style>
    <style:style style:name="T2300" style:parent-style-name="DefaultParagraphFont" style:family="text">
      <style:text-properties fo:background-color="#FFFFFF"/>
    </style:style>
    <style:style style:name="T2301" style:parent-style-name="DefaultParagraphFont" style:family="text">
      <style:text-properties fo:background-color="#FFFFFF"/>
    </style:style>
    <style:style style:name="T2302" style:parent-style-name="DefaultParagraphFont" style:family="text">
      <style:text-properties fo:background-color="#FFFFFF"/>
    </style:style>
    <style:style style:name="T2303" style:parent-style-name="DefaultParagraphFont" style:family="text">
      <style:text-properties fo:background-color="#FFFFFF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2305" style:parent-style-name="DefaultParagraphFont" style:family="text">
      <style:text-properties fo:background-color="#FFFFFF"/>
    </style:style>
    <style:style style:name="T2306" style:parent-style-name="DefaultParagraphFont" style:family="text">
      <style:text-properties fo:font-size="10pt" style:font-size-asian="10pt" fo:background-color="#FFFFFF"/>
    </style:style>
    <style:style style:name="T2307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308" style:parent-style-name="DefaultParagraphFont" style:family="text">
      <style:text-properties fo:font-size="10pt" style:font-size-asian="10pt" fo:background-color="#FFFFFF"/>
    </style:style>
    <style:style style:name="T2309" style:parent-style-name="DefaultParagraphFont" style:family="text">
      <style:text-properties fo:background-color="#FFFFFF"/>
    </style:style>
    <style:style style:name="T2310" style:parent-style-name="DefaultParagraphFont" style:family="text">
      <style:text-properties fo:background-color="#FFFFFF"/>
    </style:style>
    <style:style style:name="T2311" style:parent-style-name="DefaultParagraphFont" style:family="text">
      <style:text-properties fo:background-color="#FFFFFF"/>
    </style:style>
    <style:style style:name="T2312" style:parent-style-name="DefaultParagraphFont" style:family="text">
      <style:text-properties fo:background-color="#FFFFFF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2314" style:parent-style-name="DefaultParagraphFont" style:family="text">
      <style:text-properties fo:background-color="#FFFFFF"/>
    </style:style>
    <style:style style:name="T2315" style:parent-style-name="DefaultParagraphFont" style:family="text">
      <style:text-properties fo:font-size="10pt" style:font-size-asian="10pt" fo:background-color="#FFFFFF"/>
    </style:style>
    <style:style style:name="T2316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317" style:parent-style-name="DefaultParagraphFont" style:family="text">
      <style:text-properties fo:font-size="10pt" style:font-size-asian="10pt" fo:background-color="#FFFFFF"/>
    </style:style>
    <style:style style:name="T2318" style:parent-style-name="DefaultParagraphFont" style:family="text">
      <style:text-properties fo:background-color="#FFFFFF"/>
    </style:style>
    <style:style style:name="T2319" style:parent-style-name="DefaultParagraphFont" style:family="text">
      <style:text-properties fo:background-color="#FFFFFF"/>
    </style:style>
    <style:style style:name="T2320" style:parent-style-name="DefaultParagraphFont" style:family="text">
      <style:text-properties fo:background-color="#FFFFFF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2322" style:parent-style-name="DefaultParagraphFont" style:family="text">
      <style:text-properties fo:background-color="#FFFFFF"/>
    </style:style>
    <style:style style:name="T2323" style:parent-style-name="DefaultParagraphFont" style:family="text">
      <style:text-properties fo:background-color="#FFFFFF"/>
    </style:style>
    <style:style style:name="T2324" style:parent-style-name="DefaultParagraphFont" style:family="text">
      <style:text-properties fo:background-color="#FFFFFF"/>
    </style:style>
    <style:style style:name="T2325" style:parent-style-name="DefaultParagraphFont" style:family="text">
      <style:text-properties fo:background-color="#FFFFFF"/>
    </style:style>
    <style:style style:name="T2326" style:parent-style-name="DefaultParagraphFont" style:family="text">
      <style:text-properties fo:background-color="#FFFFFF"/>
    </style:style>
    <style:style style:name="T2327" style:parent-style-name="DefaultParagraphFont" style:family="text">
      <style:text-properties fo:background-color="#FFFFFF"/>
    </style:style>
    <style:style style:name="T2328" style:parent-style-name="DefaultParagraphFont" style:family="text">
      <style:text-properties fo:background-color="#FFFFFF"/>
    </style:style>
    <style:style style:name="T2329" style:parent-style-name="DefaultParagraphFont" style:family="text">
      <style:text-properties fo:background-color="#FFFFFF"/>
    </style:style>
    <style:style style:name="T2330" style:parent-style-name="DefaultParagraphFont" style:family="text">
      <style:text-properties fo:background-color="#FFFFFF"/>
    </style:style>
    <style:style style:name="T2331" style:parent-style-name="DefaultParagraphFont" style:family="text">
      <style:text-properties fo:background-color="#FFFFFF"/>
    </style:style>
    <style:style style:name="T2332" style:parent-style-name="DefaultParagraphFont" style:family="text">
      <style:text-properties fo:background-color="#FFFFFF"/>
    </style:style>
    <style:style style:name="T2333" style:parent-style-name="DefaultParagraphFont" style:family="text">
      <style:text-properties fo:background-color="#FFFFFF"/>
    </style:style>
    <style:style style:name="T2334" style:parent-style-name="DefaultParagraphFont" style:family="text">
      <style:text-properties fo:background-color="#FFFFFF"/>
    </style:style>
    <style:style style:name="T2335" style:parent-style-name="DefaultParagraphFont" style:family="text">
      <style:text-properties fo:background-color="#FFFFFF"/>
    </style:style>
    <style:style style:name="T2336" style:parent-style-name="DefaultParagraphFont" style:family="text">
      <style:text-properties fo:background-color="#FFFFFF"/>
    </style:style>
    <style:style style:name="T2337" style:parent-style-name="DefaultParagraphFont" style:family="text">
      <style:text-properties fo:background-color="#FFFFFF"/>
    </style:style>
    <style:style style:name="T2338" style:parent-style-name="DefaultParagraphFont" style:family="text">
      <style:text-properties fo:background-color="#FFFFFF"/>
    </style:style>
    <style:style style:name="T2339" style:parent-style-name="DefaultParagraphFont" style:family="text">
      <style:text-properties fo:background-color="#FFFFFF"/>
    </style:style>
    <style:style style:name="T2340" style:parent-style-name="DefaultParagraphFont" style:family="text">
      <style:text-properties fo:background-color="#FFFFFF"/>
    </style:style>
    <style:style style:name="T2341" style:parent-style-name="DefaultParagraphFont" style:family="text">
      <style:text-properties fo:background-color="#FFFFFF"/>
    </style:style>
    <style:style style:name="T2342" style:parent-style-name="DefaultParagraphFont" style:family="text">
      <style:text-properties fo:background-color="#FFFFFF"/>
    </style:style>
    <style:style style:name="T2343" style:parent-style-name="DefaultParagraphFont" style:family="text">
      <style:text-properties fo:background-color="#FFFFFF"/>
    </style:style>
    <style:style style:name="T2344" style:parent-style-name="DefaultParagraphFont" style:family="text">
      <style:text-properties fo:background-color="#FFFFFF"/>
    </style:style>
    <style:style style:name="T2345" style:parent-style-name="DefaultParagraphFont" style:family="text">
      <style:text-properties fo:background-color="#FFFFFF"/>
    </style:style>
    <style:style style:name="T2346" style:parent-style-name="DefaultParagraphFont" style:family="text">
      <style:text-properties fo:background-color="#FFFFFF"/>
    </style:style>
    <style:style style:name="T2347" style:parent-style-name="DefaultParagraphFont" style:family="text">
      <style:text-properties fo:background-color="#FFFFFF"/>
    </style:style>
    <style:style style:name="T2348" style:parent-style-name="DefaultParagraphFont" style:family="text">
      <style:text-properties fo:background-color="#FFFFFF"/>
    </style:style>
    <style:style style:name="T2349" style:parent-style-name="DefaultParagraphFont" style:family="text">
      <style:text-properties fo:font-style="italic" style:font-style-asian="italic" style:font-style-complex="italic" fo:background-color="#FFFFFF"/>
    </style:style>
    <style:style style:name="T2350" style:parent-style-name="DefaultParagraphFont" style:family="text">
      <style:text-properties fo:font-style="italic" style:font-style-asian="italic" style:font-style-complex="italic" fo:background-color="#FFFFFF"/>
    </style:style>
    <style:style style:name="T2351" style:parent-style-name="DefaultParagraphFont" style:family="text">
      <style:text-properties fo:font-style="italic" style:font-style-asian="italic" style:font-style-complex="italic" fo:background-color="#FFFFFF"/>
    </style:style>
    <style:style style:name="T2352" style:parent-style-name="DefaultParagraphFont" style:family="text">
      <style:text-properties fo:font-style="italic" style:font-style-asian="italic" style:font-style-complex="italic" fo:background-color="#FFFFFF"/>
    </style:style>
    <style:style style:name="T2353" style:parent-style-name="DefaultParagraphFont" style:family="text">
      <style:text-properties fo:background-color="#FFFFFF"/>
    </style:style>
    <style:style style:name="T2354" style:parent-style-name="DefaultParagraphFont" style:family="text">
      <style:text-properties fo:background-color="#FFFFFF"/>
    </style:style>
    <style:style style:name="T2355" style:parent-style-name="DefaultParagraphFont" style:family="text">
      <style:text-properties fo:background-color="#FFFFFF"/>
    </style:style>
    <style:style style:name="T2356" style:parent-style-name="DefaultParagraphFont" style:family="text">
      <style:text-properties fo:background-color="#FFFFFF"/>
    </style:style>
    <style:style style:name="T2357" style:parent-style-name="DefaultParagraphFont" style:family="text">
      <style:text-properties fo:background-color="#FFFFFF"/>
    </style:style>
    <style:style style:name="T2358" style:parent-style-name="DefaultParagraphFont" style:family="text">
      <style:text-properties fo:background-color="#FFFFFF"/>
    </style:style>
    <style:style style:name="T2359" style:parent-style-name="DefaultParagraphFont" style:family="text">
      <style:text-properties fo:background-color="#FFFFFF"/>
    </style:style>
    <style:style style:name="T2360" style:parent-style-name="DefaultParagraphFont" style:family="text">
      <style:text-properties fo:background-color="#FFFFFF"/>
    </style:style>
    <style:style style:name="T2361" style:parent-style-name="DefaultParagraphFont" style:family="text">
      <style:text-properties fo:background-color="#FFFFFF"/>
    </style:style>
    <style:style style:name="T2362" style:parent-style-name="DefaultParagraphFont" style:family="text">
      <style:text-properties fo:background-color="#FFFFFF"/>
    </style:style>
    <style:style style:name="T2363" style:parent-style-name="DefaultParagraphFont" style:family="text">
      <style:text-properties fo:background-color="#FFFFFF"/>
    </style:style>
    <style:style style:name="T2364" style:parent-style-name="DefaultParagraphFont" style:family="text">
      <style:text-properties fo:background-color="#FFFFFF"/>
    </style:style>
    <style:style style:name="T2365" style:parent-style-name="DefaultParagraphFont" style:family="text">
      <style:text-properties fo:background-color="#FFFFFF"/>
    </style:style>
    <style:style style:name="T2366" style:parent-style-name="DefaultParagraphFont" style:family="text">
      <style:text-properties fo:background-color="#FFFFFF"/>
    </style:style>
    <style:style style:name="T2367" style:parent-style-name="DefaultParagraphFont" style:family="text">
      <style:text-properties fo:background-color="#FFFFFF"/>
    </style:style>
    <style:style style:name="T2368" style:parent-style-name="DefaultParagraphFont" style:family="text">
      <style:text-properties fo:background-color="#FFFFFF"/>
    </style:style>
    <style:style style:name="T2369" style:parent-style-name="DefaultParagraphFont" style:family="text">
      <style:text-properties fo:background-color="#FFFFFF"/>
    </style:style>
    <style:style style:name="T2370" style:parent-style-name="DefaultParagraphFont" style:family="text">
      <style:text-properties fo:background-color="#FFFFFF"/>
    </style:style>
    <style:style style:name="P2371" style:parent-style-name="Roman" style:family="paragraph">
      <style:text-properties fo:background-color="#FFFFFF"/>
    </style:style>
    <style:style style:name="P2372" style:parent-style-name="Roman" style:family="paragraph">
      <style:text-properties fo:background-color="#FFFFFF"/>
    </style:style>
    <style:style style:name="P2373" style:parent-style-name="Laikas" style:family="paragraph">
      <style:text-properties fo:background-color="#FFFFFF"/>
    </style:style>
    <style:style style:name="P2374" style:parent-style-name="Roman12" style:family="paragraph">
      <style:text-properties fo:background-color="#FFFFFF"/>
    </style:style>
    <style:style style:name="P2375" style:parent-style-name="Roman" style:family="paragraph">
      <style:text-properties fo:background-color="#FFFFFF"/>
    </style:style>
    <style:style style:name="P2376" style:parent-style-name="Roman" style:family="paragraph">
      <style:text-properties fo:background-color="#FFFFFF"/>
    </style:style>
    <style:style style:name="P2377" style:parent-style-name="Roman" style:family="paragraph">
      <style:text-properties fo:background-color="#FFFFFF"/>
    </style:style>
    <style:style style:name="T2378" style:parent-style-name="DefaultParagraphFont" style:family="text">
      <style:text-properties fo:background-color="#FFFFFF"/>
    </style:style>
    <style:style style:name="T2379" style:parent-style-name="DefaultParagraphFont" style:family="text">
      <style:text-properties fo:background-color="#FFFFFF"/>
    </style:style>
    <style:style style:name="T2380" style:parent-style-name="DefaultParagraphFont" style:family="text">
      <style:text-properties fo:background-color="#FFFFFF"/>
    </style:style>
    <style:style style:name="T2381" style:parent-style-name="DefaultParagraphFont" style:family="text">
      <style:text-properties fo:background-color="#FFFFFF"/>
    </style:style>
    <style:style style:name="T2382" style:parent-style-name="DefaultParagraphFont" style:family="text">
      <style:text-properties fo:background-color="#FFFFFF"/>
    </style:style>
    <style:style style:name="T2383" style:parent-style-name="DefaultParagraphFont" style:family="text">
      <style:text-properties fo:background-color="#FFFFFF"/>
    </style:style>
    <style:style style:name="T2384" style:parent-style-name="DefaultParagraphFont" style:family="text">
      <style:text-properties fo:background-color="#FFFFFF"/>
    </style:style>
    <style:style style:name="T2385" style:parent-style-name="DefaultParagraphFont" style:family="text">
      <style:text-properties fo:background-color="#FFFFFF"/>
    </style:style>
    <style:style style:name="T2386" style:parent-style-name="DefaultParagraphFont" style:family="text">
      <style:text-properties fo:background-color="#FFFFFF"/>
    </style:style>
    <style:style style:name="T2387" style:parent-style-name="DefaultParagraphFont" style:family="text">
      <style:text-properties fo:background-color="#FFFFFF"/>
    </style:style>
    <style:style style:name="T2388" style:parent-style-name="DefaultParagraphFont" style:family="text">
      <style:text-properties fo:background-color="#FFFFFF"/>
    </style:style>
    <style:style style:name="T2389" style:parent-style-name="DefaultParagraphFont" style:family="text">
      <style:text-properties fo:background-color="#FFFFFF"/>
    </style:style>
    <style:style style:name="T2390" style:parent-style-name="DefaultParagraphFont" style:family="text">
      <style:text-properties fo:background-color="#FFFFFF"/>
    </style:style>
    <style:style style:name="T2391" style:parent-style-name="DefaultParagraphFont" style:family="text">
      <style:text-properties fo:background-color="#FFFFFF"/>
    </style:style>
    <style:style style:name="T2392" style:parent-style-name="DefaultParagraphFont" style:family="text">
      <style:text-properties fo:background-color="#FFFFFF"/>
    </style:style>
    <style:style style:name="T2393" style:parent-style-name="DefaultParagraphFont" style:family="text">
      <style:text-properties fo:background-color="#FFFFFF"/>
    </style:style>
    <style:style style:name="T2394" style:parent-style-name="DefaultParagraphFont" style:family="text">
      <style:text-properties fo:background-color="#FFFFFF"/>
    </style:style>
    <style:style style:name="T2395" style:parent-style-name="DefaultParagraphFont" style:family="text">
      <style:text-properties fo:background-color="#FFFFFF"/>
    </style:style>
    <style:style style:name="T2396" style:parent-style-name="DefaultParagraphFont" style:family="text">
      <style:text-properties fo:background-color="#FFFFFF"/>
    </style:style>
    <style:style style:name="T2397" style:parent-style-name="DefaultParagraphFont" style:family="text">
      <style:text-properties fo:background-color="#FFFFFF"/>
    </style:style>
    <style:style style:name="T2398" style:parent-style-name="DefaultParagraphFont" style:family="text">
      <style:text-properties fo:background-color="#FFFFFF"/>
    </style:style>
    <style:style style:name="T2399" style:parent-style-name="DefaultParagraphFont" style:family="text">
      <style:text-properties fo:background-color="#FFFFFF"/>
    </style:style>
    <style:style style:name="T2400" style:parent-style-name="DefaultParagraphFont" style:family="text">
      <style:text-properties fo:background-color="#FFFFFF"/>
    </style:style>
    <style:style style:name="T2401" style:parent-style-name="DefaultParagraphFont" style:family="text">
      <style:text-properties fo:background-color="#FFFFFF"/>
    </style:style>
    <style:style style:name="T2402" style:parent-style-name="DefaultParagraphFont" style:family="text">
      <style:text-properties fo:font-style="italic" style:font-style-asian="italic" style:font-style-complex="italic" fo:background-color="#FFFFFF"/>
    </style:style>
    <style:style style:name="T2403" style:parent-style-name="DefaultParagraphFont" style:family="text">
      <style:text-properties fo:font-style="italic" style:font-style-asian="italic" style:font-style-complex="italic" fo:background-color="#FFFFFF"/>
    </style:style>
    <style:style style:name="T2404" style:parent-style-name="DefaultParagraphFont" style:family="text">
      <style:text-properties fo:background-color="#FFFFFF"/>
    </style:style>
    <style:style style:name="T2405" style:parent-style-name="DefaultParagraphFont" style:family="text">
      <style:text-properties fo:background-color="#FFFFFF"/>
    </style:style>
    <style:style style:name="T2406" style:parent-style-name="DefaultParagraphFont" style:family="text">
      <style:text-properties fo:background-color="#FFFFFF"/>
    </style:style>
    <style:style style:name="T2407" style:parent-style-name="DefaultParagraphFont" style:family="text">
      <style:text-properties fo:background-color="#FFFFFF"/>
    </style:style>
    <style:style style:name="T2408" style:parent-style-name="DefaultParagraphFont" style:family="text">
      <style:text-properties fo:background-color="#FFFFFF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VAKARINIO</text:span><text:span text:style-name="T32"><text:s/></text:span><text:span text:style-name="T33">posėdžio</text:span><text:span text:style-name="T34"><text:s/>NR. </text:span><text:span text:style-name="T35">3</text:span><text:span text:style-name="T36">3</text:span><text:span text:style-name="T37">9</text:span></text:p>
      <text:p text:style-name="P38">STENOGRAMA</text:p>
      <text:p text:style-name="P39"/>
      <text:p text:style-name="P40">2016 m.<text:s/>balandžio<text:s/>21 d.</text:p>
      <text:p text:style-name="P41"/>
      <text:p text:style-name="Pirmininkai">Pirmininkauja Lietuvos Respublikos Seimo Pirmininko pavaduotojai<text:line-break/><text:span text:style-name="T42">A. SYSAS</text:span><text:s/>ir<text:s/><text:span text:style-name="T43">J. NARKEVIČIUS</text:span></text:p>
      <text:p text:style-name="P44"/>
      <text:p text:style-name="P45"/>
      <text:section text:name="Sect1" text:style-name="S1">
        <text:soft-page-break/>
        <text:p text:style-name="Roman"><text:span text:style-name="T46">PIRMININKAS (A. SYSAS</text:span>,<text:s/><text:span text:style-name="T47">LSDPF</text:span><text:span text:style-name="T48"><text:note text:note-class="footnote" text:id="_ftn0"><text:note-citation text:label=""></text:note-citation><text:note-body><text:p text:style-name="Roman"><text:s/><text:span text:style-name="T49">Santrumpų reikšmės:<text:s/></text:span><text:span text:style-name="T50">DPF</text:span><text:span text:style-name="T51"><text:s/>– Darbo partij</text:span><text:span text:style-name="T52">­os frakcija;<text:s/></text:span><text:span text:style-name="T53">LLRAF</text:span><text:span text:style-name="T54"><text:s/>– Lietuvos lenkų rinkimų akcijos frakcija;<text:s/></text:span><text:span text:style-name="T55">LSDPF</text:span><text:span text:style-name="T56"><text:s/>– Lietuvos social</text:span><text:span text:style-name="T57">­demokratų partijos frak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La­ba die­na, mie­li ko­le­gos. Re­gist­ra­ci­ja. Pra­de­da­me va­ka­ri­nį šios die­nos po­sė­dį. (<text:span text:style-name="T69">Gon</text:span><text:span text:style-name="T70">­gas</text:span>)</text:p>
        <text:p text:style-name="Roman">Įjun­gia­me re­gist­ra­ci­ją. Už­si­re­gist­ra­vo 38 Sei­mo na­riai.</text:p>
        <text:p text:style-name="Roman">Ger­bia­mie­ji ko­le­gos, pra­de­da­me po­sė­dį.<text:s/></text:p>
        <text:p text:style-name="Roman"/>
        <text:p text:style-name="Laikas">15.01 val.</text:p>
        <text:p text:style-name="Roman12">In­for­ma­ci­niai pra­ne­ši­mai</text:p>
        <text:p text:style-name="Roman"/>
        <text:p text:style-name="Roman">Prieš pra­de­dant dar­bo­tvarkę, leis­ki­te pa­skai­ty­ti Li­be­ra­lų są­jū­džio frak­ci­jos po­sė­džio pro­to­ko­lą. Dar­bo­tvarkėje bu­vo vie­nin­te­lis klau­si­mas – dėl S. Bu­ce­vi­čiaus pri­ėmi­mo į Li­be­ra­lų są­jū­džio frak­ci­ją. Tas klau­si­mas bu­vo ir svars­ty­tas. Nu­tar­ta pri­im­ti Sei­mo na­rį S. Bu­ce­vi­čių į Li­be­ra­lų są­jū­džio frak­ci­ją. Bal­sa­vi­mo re­zul­ta­tai – pri­tar­ta ben­dru su­ta­ri­mu. Pa­va­sa­ri­nė Sei­mo na­rių mig­ra­ci­ja tę­sia­si.<text:s/></text:p>
        <text:p text:style-name="Roman"/>
        <text:p text:style-name="P71">Opo­zi­ci­nės Li­be­ra­lų są­jū­džio frak­ci­jos dar­bo­tvarkė</text:p>
        <text:p text:style-name="Roman"/>
        <text:p text:style-name="Laikas">15.02 val.</text:p>
        <text:p text:style-name="Roman12">Sei­mo nu­ta­ri­mo „Dėl Lie­tu­vos Res­pub­li­kos Sei­mo 2016 m. ko­vo 15 d. nu­ta­ri­mo<text:s/><text:span text:style-name="T72">Nr. XII-2251 „Dėl Lie</text:span><text:span text:style-name="T73">­tu</text:span><text:span text:style-name="T74">­vos Res</text:span><text:span text:style-name="T75">­pub</text:span><text:span text:style-name="T76">­li</text:span><text:span text:style-name="T77">­kos Sei</text:span><text:span text:style-name="T78">­mo VIII (pa</text:span><text:span text:style-name="T79">­va</text:span><text:span text:style-name="T80">­sa</text:span><text:span text:style-name="T81">­rio) se</text:span><text:span text:style-name="T82">­si</text:span><text:span text:style-name="T83">­jos dar</text:span><text:span text:style-name="T84">­bų pro</text:span><text:span text:style-name="T85">­gra</text:span><text:span text:style-name="T86">­mos“</text:span><text:s/>pa­kei­ti­mo“<text:s/>pro­jek­tas Nr. XIIP-4314 (<text:span text:style-name="T87">pa</text:span><text:span text:style-name="T88">­tei</text:span><text:span text:style-name="T89">­ki</text:span><text:span text:style-name="T90">­mas</text:span>)</text:p>
        <text:p text:style-name="Roman"/>
        <text:p text:style-name="Roman">Ger­bia­mie­ji ko­le­gos, opo­zi­ci­nė dar­bo­tvarkė. Kvie­čiu E. Ma­siu­lį pri­sta­ty­ti Sei­mo nu­ta­ri­mą „Dėl Lie­tu­vos Res­pub­li­kos Sei­mo pa­va­sa­rio se­si­jos da­bų pro­gra­mos pa­kei­ti­mo“.<text:s/></text:p>
        <text:p text:style-name="Roman">Ger­bia­mas Eli­gi­jau, tik nu­ta­ri­mo pro­jek­tą.<text:s/></text:p>
        <text:p text:style-name="Roman"><text:span text:style-name="T91">E. MASIULIS</text:span><text:s/><text:span text:style-name="T92">(</text:span><text:span text:style-name="T93">LSF</text:span><text:span text:style-name="T94">)</text:span>. La­bai ačiū, ger­bia­mas po­sė­džio pir­mi­nin­ke. Mie­li ko­le­gos, svei­ki at­vy­kę į Li­be­ra­lų są­jū­džio opo­zi­ci­nę dar­bo­tvarkę. Ti­kiuo­si, lai­kas ne­prailgs.</text:p>
        <text:p text:style-name="Roman">Pir­muo­ju nu­me­riu no­rė­tu­me pri­sta­ty­ti kol kas for­ma­lų klau­si­mą, tai yra Sei­mo nu­ta­ri­mą „Dėl Lie­tu­vos Res­pub­li­kos pa­va­sa­rio se­si­jos dar­bų pro­gra­mos“ pa­kei­ti­mą. Į šią pro­gra­mą siū­lo­me įtrauk­ti Sei­mo nu­ta­ri­mą „Dėl in­ves­ti­ci­nės ap­lin­kos ge­ri­ni­mo“.<text:s/></text:p>
        <text:p text:style-name="Roman"><text:span text:style-name="T95">PIRMININKAS.</text:span><text:s/>Ger­bia­mie­ji Sei­mo na­riai, jūs no­ri­te pa­klaus­ti dėl nu­ta­ri­mo ar dėl įsta­ty­mo? A. Skar­džius.</text:p>
        <text:p text:style-name="Roman"><text:span text:style-name="T96">A. SKARDŽIUS</text:span><text:s/><text:span text:style-name="T97">(</text:span><text:span text:style-name="T98">LSDPF</text:span><text:span text:style-name="T99">)</text:span>. Ačiū, pir­mi­nin­ke. Iš­ties, ger­bia­mas Eli­gi­jau, aš su­pran­tu, kad bū­nant opo­zi­ci­jo­je pri­ėmė ar ne­pri­ėmė tuos nu­ta­ri­mus, ap­lin­ka tur­būt nuo to ne­ge­rė­ja. Jūs pui­<text:soft-page-break/>kiai su­pran­ta­te, aš tur­būt no­rė­čiau jū­sų tei­siai švie­siai klaus­ti, ar tai jū­sų rin­ki­mi­nės kam­pa­ni­jos da­lis?<text:s/></text:p>
        <text:p text:style-name="Roman"><text:span text:style-name="T100">E. MASIULIS</text:span><text:s/><text:span text:style-name="T101">(</text:span><text:span text:style-name="T102">LSF</text:span><text:span text:style-name="T103">)</text:span>. Ly­giai taip pat, kaip ir jū­sų da­bar­ti­nis pa­si­sa­ky­mas.<text:s/></text:p>
        <text:p text:style-name="Roman"><text:span text:style-name="T104">PIRMININKAS.</text:span><text:s/>Ger­bia­mie­ji ko­le­gos, klaus­ki­te dėl Sei­mo nu­ta­ri­mo, apie ku­rį mes kal­bė­jo­me. K. Koms­kis.</text:p>
        <text:p text:style-name="Roman"><text:span text:style-name="T105">K. KOMSKIS</text:span><text:s/><text:span text:style-name="T106">(</text:span><text:span text:style-name="T107">TTF</text:span><text:span text:style-name="T108">)</text:span>. Ačiū, po­sė­džio pir­mi­nin­ke. Iš tie­sų, ger­bia­mas ko­le­ga, ar jūs ne­spė­ja­te į dar­bo rit­mą, ar kaip čia yra? Mes pa­pras­tai prieš kiek­vie­ną se­si­ją pa­tei­kia­me pro­jek­tus, pa­tei­kia­me, ko­kius nu­ma­to­me įsta­ty­mus įtrauk­ti, o jūs šian­dien tiek nau­jų įtrau­ki­mų pa­da­rė­te, ką ga­lė­jo­te pa­da­ry­ti prieš se­si­jai pra­si­de­dant, ir ne­rei­kė­tų var­gin­ti nei jū­sų, nei mū­sų. Sa­ky­ki­te, ar ne­bu­vo to ga­li­ma pa­da­ry­ti iš kar­to, ar čia at­si­ra­do spon­ta­niš­kai? Šian­dien, ma­tau, jūs ne vie­ną kar­tą sto­vė­si­te tri­bū­no­je.<text:s/></text:p>
        <text:p text:style-name="Roman"><text:span text:style-name="T109">E. MASIULIS</text:span><text:s/><text:span text:style-name="T110">(</text:span><text:span text:style-name="T111">LSF</text:span><text:span text:style-name="T112">)</text:span>. La­bai ačiū už klau­si­mą. Pir­miau­sia la­bai at­si­pra­šau, jei­gu mes jums nuo­var­gį su­ke­lia­me la­bai di­džiu­lį – pa­spaus­ti vie­ną myg­tu­ką. Se­si­jos dar­bo­tvarkė yra su­da­ro­ma žie­mą ir aki­vaiz­du, kad kai ku­rie pro­jek­tai, ku­rie bu­vo pa­siū­ly­ti mū­sų frak­ci­jos, jie jau yra svars­to­mi ko­mi­te­tuo­se, ta­čiau at­si­ra­do ir nau­jų siū­ly­mų ir ini­cia­ty­vų. Ly­giai taip pat pas jus at­si­ran­da dar dau­giau to­kių siū­ly­mų, ku­rių nė­ra dar­bų pro­gra­mo­je. Ma­nau, kad vi­siš­kai nor­ma­li prak­ti­ka. Jei­gu ge­ra idė­ja gi­mė, tai ko­dėl jos ne­įtrauk­ti į dar­bų pro­gra­mą ir ne­pa­teik­ti Sei­mui?<text:s/></text:p>
        <text:p text:style-name="Roman"><text:span text:style-name="T113">PIRMININKAS.</text:span><text:s/>M. Bas­tys.</text:p>
        <text:p text:style-name="Roman"><text:span text:style-name="T114">M. BASTYS</text:span><text:s/><text:span text:style-name="T115">(</text:span><text:span text:style-name="T116">LSDPF</text:span><text:span text:style-name="T117">)</text:span>.<text:s/><text:span text:style-name="T118">Ačiū, ger</text:span><text:span text:style-name="T119">­bia</text:span><text:span text:style-name="T120">­mas po</text:span><text:span text:style-name="T121">­sė</text:span><text:span text:style-name="T122">­džio pir</text:span><text:span text:style-name="T123">­mi</text:span><text:span text:style-name="T124">­nin</text:span><text:span text:style-name="T125">­ke. Ger</text:span><text:span text:style-name="T126">­bia</text:span><text:span text:style-name="T127">­ma</text:span><text:span text:style-name="T128">­sis pra</text:span><text:span text:style-name="T129">­ne</text:span><text:span text:style-name="T130">­šė</text:span><text:span text:style-name="T131">­jau, jū</text:span><text:span text:style-name="T132">­sų<text:s/></text:span>frak­ci­ja ro­dė ini­cia­ty­vą dėl ar­bat­pi­ni­gių ap­mo­kes­ti­ni­mo. Da­bar ma­tau, kad tos ini­cia­ty­vos at­si­sa­ko­te. Pra­šom pa­sa­ky­ti, ar tai taip pat bu­vo su­si­ję su fi­nan­si­nės ap­lin­kos pa­ge­ri­ni­mu, ar tie­siog?..</text:p>
        <text:p text:style-name="Roman"><text:span text:style-name="T133">PIRMININKAS.</text:span><text:s/>Ger­bia­mas Min­dau­gai, aš su­pran­tu, kad mes vi­si mėgs­ta­me pa­juo­kau­ti.</text:p>
        <text:p text:style-name="Roman"><text:span text:style-name="T134">E. MASIULIS</text:span><text:s/><text:span text:style-name="T135">(</text:span><text:span text:style-name="T136">LSF</text:span><text:span text:style-name="T137">)</text:span>. Tai koks jū­sų klau­si­mas, aš taip ir ne­su­pra­tau.<text:s/></text:p>
        <text:p text:style-name="Roman"><text:span text:style-name="T138">PIRMININKAS.</text:span><text:s/>Ar grį­ši­te prie ar­bat­pi­ni­gių ap­mo­kes­ti­ni­mo?</text:p>
        <text:p text:style-name="Roman"><text:span text:style-name="T139">E. MASIULIS</text:span><text:s/><text:span text:style-name="T140">(</text:span><text:span text:style-name="T141">LSF</text:span><text:span text:style-name="T142">)</text:span>. Pir­miau­sia tai kvie­čiu vi­sus ge­rai pa­pie­ta­vus ar­bat­pi­ni­gių pa­lik­ti. Ki­tas da­ly­kas yra tai, kad šio įsta­ty­mo pro­jek­to šian­dien ne­bus tei­kia­ma. Pa­grin­di­nė prie­žas­tis yra ta, kad jis dar bus to­bu­li­na­mas, ta­čiau pa­ti pro­ble­ma Lie­tu­vo­je iš­lie­ka. Jei­gu žmo­nės no­ri at­si­skai­ty­ti kor­te­le, o ne gry­nai­siais pi­ni­gais, ir no­ri pa­lik­ti pa­ti­ku­siam pa­da­vė­jui ar­bat­pi­ni­gių kor­te­le, šian­dien to­kios ga­li­my­bės Lie­tu­vo­je nė­ra. Tai tie­siog rei­kia pa­da­ry­ti, įtei­sin­ti to­kią ga­li­my­bę pa­lik­ti ar­bat­pi­ni­gius kor­te­le. To­dėl mes to­bu­lin­si­me įsta­ty­mą ir ar­ti­miau­siu me­tu pa­teik­si­me pa­tiks­lin­tą įsta­ty­mo pro­jek­tą.<text:s/></text:p>
        <text:p text:style-name="Roman"><text:span text:style-name="T143">PIRMININKAS.</text:span><text:s/>Ačiū. Ar ga­li­me ben­dru su­ta­ri­mu pri­tar­ti Sei­mo nu­ta­ri­mui dėl pa­va­sa­rio dar­bų se­si­jos?..<text:s/>(<text:span text:style-name="T144">Bal</text:span><text:span text:style-name="T145">­sai sa</text:span><text:span text:style-name="T146">­lė</text:span><text:span text:style-name="T147">­je</text:span>) Bal­suo­ja­me po pa­tei­ki­mo. Ar pri­ta­ria­te?<text:s/></text:p>
        <text:p text:style-name="Roman">Už bal­sa­vo 33, prieš – 1, su­si­lai­kė 36. Po pa­tei­ki­mo ne­pri­tar­ta.</text:p>
        <text:p text:style-name="Roman">Ger­bia­ma­sis pra­ne­šė­jau, la­bai at­si­pra­šo­me, ši­tą klau­si­mą ir­gi rei­kės<text:s/><text:span text:style-name="T148">biš</text:span><text:span text:style-name="T149">­kį</text:span><text:s/>to­bu­lin­ti, jau­čiu. Da­bar rei­kia ap­si­spręs­ti, ger­bia­mie­ji ko­le­gos, ar mes Sei­mo nu­ta­ri­mą at­me­ta­me, ar siū­lo­me to­bu­lin­ti? (<text:span text:style-name="T150">Bal</text:span><text:span text:style-name="T151">­sai sa</text:span><text:span text:style-name="T152">­lė</text:span><text:span text:style-name="T153">­je</text:span>) Ne, tai su­jungs ke­le­tą gal­būt. Nu­ta­ri­mą dėl pro­gra­mos pa­pil­dy­mo, ne pa­tį nu­ta­ri­mą. Kas siū­lo to­bu­lin­ti, bal­suo­ja už, kas at­mes­ti – prieš.</text:p>
        <text:p text:style-name="Roman">Už to­bu­li­ni­mą bal­sa­vo 41, at­mes­ti – 24. Sei­mo nu­ta­ri­mą dėl pa­va­sa­rio dar­bų pro­gra­mos pa­kei­ti­mo siū­lo­me ini­cia­to­riams to­bu­lin­ti.</text:p>
        <text:p text:style-name="Roman"><text:span text:style-name="T154">E. MASIULIS</text:span><text:s/><text:span text:style-name="T155">(</text:span><text:span text:style-name="T156">LSF</text:span><text:span text:style-name="T157">)</text:span>. Gal ga­lė­tu­mė­te nu­ro­dy­ti, ką kon­kre­čiai?<text:s/></text:p>
        <text:p text:style-name="Roman"><text:span text:style-name="T158">PIRMININKAS.</text:span><text:span text:style-name="T159"><text:s/>Į ši</text:span><text:span text:style-name="T160">­tą nu</text:span><text:span text:style-name="T161">­ta</text:span><text:span text:style-name="T162">­ri</text:span><text:span text:style-name="T163">­mą ga</text:span><text:span text:style-name="T164">­li</text:span><text:span text:style-name="T165">­ma įra</text:span><text:span text:style-name="T166">­šy</text:span><text:span text:style-name="T167">­ti ke</text:span><text:span text:style-name="T168">­le</text:span><text:span text:style-name="T169">­tą įsta</text:span><text:span text:style-name="T170">­ty</text:span><text:span text:style-name="T171">­mų pro</text:span><text:span text:style-name="T172">­jek</text:span><text:span text:style-name="T173">­tų. Čia yra to</text:span><text:span text:style-name="T174">­bu</text:span><text:span text:style-name="T175">­li</text:span><text:span text:style-name="T176">­ni</text:span><text:span text:style-name="T177">­mas.<text:s/></text:span></text:p>
        <text:p text:style-name="Roman">Ger­bia­mas Eli­gi­jau, ar leis­tu­mė­te Sei­mo Pir­mi­nin­kei pri­sta­ty­ti ki­tos sa­vai­tės dar­bo­tvarkę ir tęs­tu­me?<text:s/>Aš kvie­čiu Sei­mo Pir­mi­nin­kę pri­sta­ty­ti ar­ti­miau­sios dar­bo sa­vai­tės dar­bo­tvarkę. Tai bus ge­gu­žės 3 ir 5 die­nų.</text:p>
        <text:p text:style-name="Roman"/>
        <text:soft-page-break/>
        <text:p text:style-name="Laikas">15.09 val.</text:p>
        <text:p text:style-name="Roman12"><text:span text:style-name="T178">Sa</text:span><text:span text:style-name="T179">­vai</text:span><text:span text:style-name="T180">­tės (nuo 2016-05-02) – 2016 m. ge</text:span><text:span text:style-name="T181">­gu</text:span><text:span text:style-name="T182">­žės 3 d. (ant</text:span><text:span text:style-name="T183">­ra</text:span><text:span text:style-name="T184">­die</text:span><text:span text:style-name="T185">­nio) ir 5 d. (ketvir</text:span><text:span text:style-name="T186">­ta</text:span><text:span text:style-name="T187">­die</text:span><text:span text:style-name="T188">­nio)</text:span><text:s/>po­sė­džių dar­bo­tvarkės pa­tei­ki­mas ir tvir­ti­ni­mas</text:p>
        <text:p text:style-name="Roman"/>
        <text:p text:style-name="Roman"><text:span text:style-name="T189">L. GRAUŽINIENĖ.</text:span><text:s/>La­bai ačiū. Aš pa­si­steng­siu la­bai grei­tai ir ne­su­truk­dy­siu il­gai opo­zi­ci­nės dar­bo­tvarkės. Kaip ir mi­nė­jau, šian­dien Se­niū­nų su­ei­go­je yra su­ra­šy­ti svars­ty­mai ant­ra­die­nį to, ką pa­tei­kia ko­mi­te­tai. To­liau svars­ty­si­me Dar­bo ko­dek­są, ly­di­muo­sius, ku­riuos ga­li­me svars­ty­ti, ir ki­tus sku­bes­nius pa­tei­ki­mus iš Vy­riau­sy­bės, kur Vy­riau­sy­bė pra­šė ypa­tin­gos sku­bos ar­ba rei­ka­lin­gi… Dar su­da­ry­si­me są­ly­gas fi­nan­sų mi­nist­rui pa­teik­ti vi­są pro­jek­tų pa­ke­tą, nes po to ga­li ne­spė­ti. Tik no­riu at­kreip­ti dė­me­sį, kad per lais­vą sa­vai­tę ko­mi­te­tai nu­ma­tę sa­vo dar­bus ir dar ga­li bū­ti ko­re­guo­ja­ma dar­bo­tvarkė at­si­žvel­giant į si­tu­a­ci­ją.<text:s/></text:p>
        <text:p text:style-name="Roman">Ket­vir­ta­die­nį ir­gi pa­na­šus dar­bo rit­mas – Dar­bo ko­dek­sas, Dar­bo ko­dek­sas, Dar­bo ko­dek­sas. Ačiū.</text:p>
        <text:p text:style-name="Roman"><text:span text:style-name="T190">PIRMININKAS.</text:span><text:s/>Ger­bia­mi ko­le­gos, klau­si­mų nė­ra. Ta­da aš dė­ko­ju Sei­mo Pir­mi­nin­kei. Ruo­šia­mės ge­gu­žės 3<text:s/>ir<text:s/>5 die­nų dar­bo­tvarkėms. Ar ga­li­me ben­dru su­ta­ri­mu pri­tar­ti? (<text:span text:style-name="T191">Bal</text:span><text:span text:style-name="T192">­sai sa</text:span><text:span text:style-name="T193">­lė</text:span><text:span text:style-name="T194">­je</text:span>) Ma­tau, ne. Re­pli­kos po bal­sa­vi­mo ar bal­suo­ti no­ri­te? (<text:span text:style-name="T195">Bal</text:span><text:span text:style-name="T196">­sai sa</text:span><text:span text:style-name="T197">­lė</text:span><text:span text:style-name="T198">­je</text:span>) Mi­nu­tė­lę! Aš su­teik­siu. Pra­šom, Eu­ge­ni­jau.<text:s/></text:p>
        <text:p text:style-name="Roman"><text:span text:style-name="T199">E. GENTVILAS</text:span><text:s/><text:span text:style-name="T200">(</text:span><text:span text:style-name="T201">LSF</text:span><text:span text:style-name="T202">)</text:span>. Aš tik­rai at­si­pra­šau, ne­spė­jau už­si­re­gist­ruo­ti pa­klaus­ti, tai ma­no klau­si­mas bū­tų bu­vęs toks.</text:p>
        <text:p text:style-name="Roman"><text:span text:style-name="T203">PIRMININKAS.</text:span><text:s/>Lei­džiu už­duo­ti.</text:p>
        <text:p text:style-name="Roman"><text:span text:style-name="T204">E. GENTVILAS</text:span><text:s/><text:span text:style-name="T205">(</text:span><text:span text:style-name="T206">LSF</text:span><text:span text:style-name="T207">)</text:span>. Jei­gu ga­li­ma. Ačiū. Šį ant­ra­die­nį, 19 die­ną, bu­vo pa­da­ry­ta Žu­vi­nin­kys­tės įsta­ty­mo svars­ty­mo per­trau­ka. Pa­žei­džiant Sta­tu­tą, jis ne­bu­vo įtrauk­tas į ar­ti­miau­sio po­sė­džio, t. y. šio ry­to po­sė­džio,<text:s/>dar­bo­tvarkę, bet ir į ki­tos sa­vai­tės… Bent ant­ra­die­nį aš jo ne­ma­tau. Ko­dėl nė­ra tei­kia­mas tas klau­si­mas?</text:p>
        <text:p text:style-name="Roman"><text:span text:style-name="T208">L. GRAUŽINIENĖ.</text:span><text:s/>Jis tik­rai bus įtrauk­tas ir bus tie klau­si­mai, ku­rie yra ne­pa­baig­ti dėl Vals­ty­bės val­dy­mo ir sa­vi­val­dy­bių ko­mi­te­to pra­šy­mo. Šian­dien no­riu pa­žy­mė­ti, kad tie, ku­rie bu­vo re­zer­ve, jie ga­lė­jo bū­ti tik ry­ti­nė­je dar­bo­tvarkėje, nes va­ka­ri­nė­je yra opo­zi­ci­nė dar­bo­tvarkė, į ku­rią net re­zer­vas ne­ga­li pre­ten­duo­ti. La­bai ačiū.</text:p>
        <text:p text:style-name="Roman"><text:span text:style-name="T209">PIRMININKAS.</text:span><text:s/>Dar kar­tą dė­ko­ju, Pir­mi­nin­ke. Ačiū.<text:s/></text:p>
        <text:p text:style-name="Roman"/>
        <text:p text:style-name="Laikas">15.12 val.</text:p>
        <text:p text:style-name="Roman12">Sei­mo nu­ta­ri­mo „Dėl Lie­tu­vos Res­pub­li­kos Sei­mo 2016 m. ko­vo 15 d. nu­ta­ri­mo<text:s/><text:span text:style-name="T210">Nr. XII-2251 „Dėl Lie</text:span><text:span text:style-name="T211">­tu</text:span><text:span text:style-name="T212">­vos Res</text:span><text:span text:style-name="T213">­pub</text:span><text:span text:style-name="T214">­li</text:span><text:span text:style-name="T215">­kos Sei</text:span><text:span text:style-name="T216">­mo VIII (pa</text:span><text:span text:style-name="T217">­va</text:span><text:span text:style-name="T218">­sa</text:span><text:span text:style-name="T219">­rio) se</text:span><text:span text:style-name="T220">­si</text:span><text:span text:style-name="T221">­jos dar</text:span><text:span text:style-name="T222">­bų pro</text:span><text:span text:style-name="T223">­gra</text:span><text:span text:style-name="T224">­mos“</text:span><text:s/>pa­kei­ti­mo“<text:s/>pro­jek­tas Nr. XIIP-4315 (<text:span text:style-name="T225">pa</text:span><text:span text:style-name="T226">­tei</text:span><text:span text:style-name="T227">­ki</text:span><text:span text:style-name="T228">­mas, svars</text:span><text:span text:style-name="T229">­ty</text:span><text:span text:style-name="T230">­mas, pri</text:span><text:span text:style-name="T231">­ėmi</text:span><text:span text:style-name="T232">­mas</text:span>)</text:p>
        <text:p text:style-name="Roman"/>
        <text:p text:style-name="Roman">Tę­sia­me dar­bo­tvarkę. Vėl kvie­čiu į tri­bū­ną E. Ma­siu­lį pa­teik­ti dar vie­ną Sei­mo nu­ta­ri­mą<text:s/><text:span text:style-name="T233">dėl nutarimo<text:s/></text:span><text:span text:style-name="T234">„Dėl Sei</text:span><text:span text:style-name="T235">­mo pa</text:span><text:span text:style-name="T236">­va</text:span><text:span text:style-name="T237">­sa</text:span><text:span text:style-name="T238">­rio dar</text:span><text:span text:style-name="T239">­bų pro</text:span><text:span text:style-name="T240">­gra</text:span><text:span text:style-name="T241">­mos“ pa</text:span><text:span text:style-name="T242">­kei</text:span><text:span text:style-name="T243">­ti</text:span><text:span text:style-name="T244">­mo. Jūs ga</text:span><text:span text:style-name="T245">­lė</text:span><text:span text:style-name="T246">­jo</text:span><text:span text:style-name="T247">­te su</text:span><text:span text:style-name="T248">­jung</text:span><text:span text:style-name="T249">­ti. Pra</text:span><text:span text:style-name="T250">­šau.<text:s/></text:span></text:p>
        <text:p text:style-name="Roman"><text:span text:style-name="T251">E. MASIULIS</text:span><text:s/><text:span text:style-name="T252">(</text:span><text:span text:style-name="T253">LSF</text:span><text:span text:style-name="T254">)</text:span>. Tai jau pa­to­bu­li­no­me. Mie­li ko­le­gos, žan­ras čia tas pats. Tie­siog esa­me pa­ren­gę Gy­ven­to­jų pa­ja­mų mo­kes­čio įsta­ty­mo tam tik­rų straips­nių pa­kei­ti­mus, ku­rių es­mė yra ryž­tin­giau di­din­ti ne­ap­mo­kes­ti­na­mą pa­ja­mų dy­dį, tie­siog ne­ap­mo­kes­ti­na­mą<text:s/>pa­ja­mų dy­dį pri­ly­gin­ti mi­ni­ma­liai mė­ne­si­nei al­gai ir nuo 2017 m. sau­sio 1 d. bū­tent tai­ky­ti di­des­nį ne­ap­mo­kes­ti­na­mą<text:s/>pa­ja­mų dy­dį, tai iš es­mės reikš­tų, kad kiek­vie­nas dir­ban­tis žmo­gus 22–23 eu­rus per mė­ne­sį ga­lė­tų pri­si­dur­ti prie sa­vo at­ly­gi­ni­mo. No­rint ši­tą pro­jek­tą pri­sta­ty­ti, rei­kia pa­pil­dy­ti pa­va­sa­rio se­si­jos dar­bų pro­gra­mą.<text:s/></text:p>
        <text:p text:style-name="Roman"><text:span text:style-name="T255">PIRMININKAS.</text:span><text:s/>Jūs šian­dien la­bai po­pu­lia­rus – net­gi dėl Sei­mo nu­ta­ri­mo la­bai daug klau­sian­čių­jų. V. Gap­šys.</text:p>
        <text:p text:style-name="Roman"><text:span text:style-name="T256">V. GAPŠYS</text:span><text:s/><text:span text:style-name="T257">(</text:span><text:span text:style-name="T258">DPF</text:span><text:span text:style-name="T259">)</text:span>. Dė­ko­ju, ger­bia­mas pir­mi­nin­ke. Aiš­ku, tu­riu klaus­ti dėl nu­ta­ri­mo pro­jek­to, nes bi­jau, kad vėl at­mes ir ne­bū­siu vi­sai pa­klau­sęs.<text:s/></text:p>
        <text:p text:style-name="Roman"><text:span text:style-name="T260">E. MASIULIS</text:span><text:s/><text:span text:style-name="T261">(</text:span><text:span text:style-name="T262">LSF</text:span><text:span text:style-name="T263">)</text:span>. Vis­kas jū­sų ran­ko­se.</text:p>
        <text:p text:style-name="Roman"><text:span text:style-name="T264">V. GAPŠYS</text:span><text:s/><text:span text:style-name="T265">(</text:span><text:span text:style-name="T266">DPF</text:span><text:span text:style-name="T267">)</text:span>. Aš ir pra­ei­tą sy­kį bal­sa­vau už, bet ne­pa­dė­jo. Bet šiaip aš no­rė­jau pa­si­tiks­lin­ti. Jūs tur­būt ne­pa­ste­bė­jo­te Nr. XIIP-644, ly­giai taip pat Gy­ven­to­jų pa­ja­mų mo­kes­čio<text:s/><text:soft-page-break/>pa­tai­sa sa­ko tą pa­tį, ką ir jū­sų pa­tai­sa. Ar ne­ver­tė­jo teik­ti tie­siog, jei­gu kas nors ten es­mi­nio kei­čia­si nuo to, kas ten bu­vo už­re­gist­ruo­ta, ir pa­tei­ki­mas jau yra pra­ėjęs, ar ne­ver­tė­jo teik­ti tie­siog to įsta­ty­mo pa­siū­ly­mo ir grei­čiau ga­ran­tuo­ti, kad Biu­dže­to ir fi­nan­sų ko­mi­te­tas ap­svars­ty­tų, nes ma­no pa­siū­ly­mas ly­giai toks pats ten yra. Da­ta – ir­gi 2017 me­tai, nuo mi­ni­ma­laus at­ly­gi­ni­mo skai­čiuo­ti. Aš ne­ži­nau, ar čia yra bū­ti­na tai da­ry­ti an­trą kar­tą?</text:p>
        <text:p text:style-name="Roman"><text:span text:style-name="T268">E. MASIULIS</text:span><text:s/><text:span text:style-name="T269">(</text:span><text:span text:style-name="T270">LSF</text:span><text:span text:style-name="T271">)</text:span>. Ačiū už klau­si­mą. Aš ma­nau, kad tik­rai pri­ta­rus ši­tam pro­jek­tui bū­tų ga­li­ma juos su­jung­ti Biu­dže­to ir fi­nan­sų ko­mi­te­te, čia jo­kių pro­ble­mų nė­ra. Pa­dis­ku­tuo­ti gal­būt ir dėl to pa­ties ne­ap­mo­kes­ti­na­mo­jo<text:s/>pa­ja­mų dy­džio tai­ky­mo,<text:s/>ir dėl da­tos, bet, be jo­kios abe­jo­nės, mes ly­giai taip pat pa­lai­ko­me jū­sų ini­cia­ty­vą, nes ma­nau, kad vie­no­dai su­pran­ta­me, kad šian­die­ną di­džio­ji Lie­tu­vos pro­ble­ma yra vis tiek per ma­žas dar­bo už­mo­kes­tis ir per ma­žas var­to­ji­mas. To­dėl aki­vaiz­du, kad rei­kia im­tis prie­mo­nių. Be­je, tų prie­mo­nių, tei­sin­gu­mo dė­lei rei­kia pa­sa­ky­ti, ir ši Vy­riau­sy­bė kaž­kiek ėmė­si ir šiek tiek pa­di­di­no ne­ap­mo­kes­ti­na­mą­jį<text:s/>pa­ja­mų dy­dį, ta­čiau mes ma­to­me ga­li­my­bių, kaip ir jūs, ryž­tin­giau tai da­ry­ti, kad tai re­a­liau pa­si­jus­tų dir­ban­čių žmo­nių pa­ja­mo­se.</text:p>
        <text:p text:style-name="Roman"><text:span text:style-name="T272">PIRMININKAS.</text:span><text:s/>Klau­sia E. Gent­vi­las.<text:s/></text:p>
        <text:p text:style-name="Roman"><text:span text:style-name="T273">E. GENTVILAS</text:span><text:s/><text:span text:style-name="T274">(</text:span><text:span text:style-name="T275">LSF</text:span><text:span text:style-name="T276">)</text:span>. Ger­bia­mas Eli­gi­jau, prieš tai bu­vu­sio klau­si­mo bal­sa­vi­mas ir at­me­ti­mas, iš es­mės už­drau­di­mas svars­ty­ti pa­ro­dė, kad opo­zi­ci­jai ne­la­bai no­ri­ma leis­ti svars­ty­ti ir pa­teik­ti klau­si­mus, ku­riuos opo­zi­ci­ja pa­tei­kia, dar ne­si­gi­li­nant į pa­tį klau­si­mą. Ne­ži­nau jū­sų psi­cho­lo­gi­nės kon­di­ci­jos šian­dien. Ar jei­gu ir ši­tą klau­si­mą iš­brauks, ar jūs ma­to­te pras­mę to­liau pa­teik­ti ir vis gau­ti į an­trą žan­dą, tre­čią, ket­vir­tą, jei­gu tu­rė­tu­mė­te? Ar yra ver­ta ta­da čia vai­din­ti de­mo­kra­tiją, kai val­dan­tie­ji at­me­ta opo­zi­ci­jos tei­sę bal­suo­ti? Čia, be­je, ver­ta pri­min­ti ne­ei­li­nės se­si­jos dar­bo­tvarkę, kai su­rin­kę pa­ra­šus ap­skri­tai se­si­ją tu­rė­jo­me už­baig­ti gie­do­da­mi him­ną taip nie­ko ir ne­pa­da­rę.</text:p>
        <text:p text:style-name="Roman"><text:span text:style-name="T277">E. MASIULIS</text:span><text:s/><text:span text:style-name="T278">(</text:span><text:span text:style-name="T279">LSF</text:span><text:span text:style-name="T280">)</text:span>. La­bai ačiū už klau­si­mą. Tie ko­le­gos, ku­rie esa­me gal­būt ne pir­mą ka­den­ci­ją Sei­me, tie­siog ga­li­me pri­si­min­ti tam tik­rą par­la­men­ti­nę tra­di­ci­ją. Aš no­riu pa­sa­ky­ti, kad la­bai švie­siai pri­si­me­nu anks­tes­nių ka­den­ci­jų su­si­klos­čiu­sią par­la­men­ti­nę tra­di­ci­ją, ku­riai, be­je, la­bai di­de­lį in­dė­lį su­tei­kė Sei­mo na­rys Č. Jur­šė­nas, kad opo­zi­ci­jos dar­bo­tvarkė vi­sa­da bu­vo ger­bia­ma ir bent jau pa­teik­ti įsta­ty­mo pro­jek­tus opo­zi­ci­jai vi­sa­da bū­da­vo lei­džia­ma, kad ir ko­kia ta opo­zi­ci­ja bū­tų ir ką ji siū­ly­tų. De­ja, ši­ta ka­den­ci­ja yra pir­mo­ji ka­den­ci­ja, ku­ri pra­de­da įtei­sin­ti vi­siš­kai nau­jas, ma­no gal­va, ci­niš­kas ir ne­etiš­kas žai­di­mo tai­syk­les, kad net­gi įsta­ty­mų pro­jek­tų pa­tei­ki­mas yra ri­bo­ja­mas Sei­mo sa­lė­je.<text:s/></text:p>
        <text:p text:style-name="Roman">Aš no­riu ti­kė­tis ir vi­liuo­si, kad nau­jos ka­den­ci­jos Sei­mas ne­tęs ši­tos la­bai ne­ge­ros ir ne­de­mok­ra­tiš­kos tra­di­ci­jos ir grįš prie tos ten­den­ci­jos ir tų įpro­čių, ku­rie bu­vo su­si­for­ma­vę mū­sų at­kur­tos vals­ty­bės par­la­men­ti­nės is­to­ri­jos pra­džio­je. Tik­rai to­kie da­ly­kai… Kan­try­bės man tik­rai už­teks, žan­dų ir­gi. Aš tik­rai esu pa­si­ren­gęs ir to­liau teik­ti šiuos pro­jek­tus, nes ti­kiu tais pro­jek­tais ir ma­nau, kad jie yra ra­cio­na­lūs ir pri­im­ti­ni.<text:s/></text:p>
        <text:p text:style-name="Roman"><text:span text:style-name="T281">PIRMININKAS.</text:span><text:s/>Ger­bia­mi ko­le­gos, mes iš­nau­do­jo­me pen­kių mi­nu­čių lai­ką, skir­tą… Dar pri­dė­jo­te sep­ty­nias? Pra­šau. A. Skar­džius.<text:s/></text:p>
        <text:p text:style-name="Roman"><text:span text:style-name="T282">A. SKARDŽIUS</text:span><text:s/><text:span text:style-name="T283">(</text:span><text:span text:style-name="T284">LSDPF</text:span><text:span text:style-name="T285">)</text:span>. Ačiū, ger­bia­mas pir­mi­nin­ke. Tra­di­ci­jos tra­di­ci­jom, bet tu­ri eg­zis­tuo­ti ir svei­kas pro­tas, kaip skel­bia li­be­ra­lai, ger­bia­mas Eli­gi­jau. Juk val­dan­čio­ji dau­gu­ma, vyk­dy­da­ma sa­vo pro­gra­mą, for­muo­ja biu­dže­tą, ir biu­dže­ti­nės pa­tai­sos, mo­kes­ti­nės pa­tai­sos griau­na vi­są biu­dže­tą. To­dėl se­nos de­mo­kra­tijos Eu­ro­pos vals­ty­bė­se opo­zi­ci­jos tei­kia­mi biu­dže­ti­niai, mo­kes­ti­niai pa­kei­ti­mai yra ne­to­le­ruo­ti­ni. Aš ma­nau, kad mes pri­aug­si­me iki bran­džios Va­ka­rų de­mo­kra­tijos vals­ty­bių ly­gio. Ar jūs taip ne­ma­no­te?</text:p>
        <text:p text:style-name="Roman"><text:span text:style-name="T286">E. MASIULIS</text:span><text:s/><text:span text:style-name="T287">(</text:span><text:span text:style-name="T288">LSF</text:span><text:span text:style-name="T289">)</text:span>. Man, at­vi­rai sa­kant, rė­žia au­sį, kai jūs sa­ko­te, kad opo­zi­ci­jos tei­kia­mi pa­siū­ly­mai fi­nan­sų po­li­ti­ko­je, biu­dže­to po­li­ti­ko­je yra ne­to­le­ruo­ti­ni. Čia jau la­bai pri­me­na ko­kius nors… Ne­ži­nau, ar jūs tu­ri­te ką nors ben­dro su par­la­men­ta­ro po­zi­ci­ja, nes par­la­men­tas, man at­ro­do, yra ta vie­ta, kur mes esa­me at­vi­ri įvai­riau­sioms idė­joms, įvai­riau­siems pa­siū­ly­mams, ir čia ta vie­ta, ku­rio­je mes dis­ku­tuo­ja­me dėl tų pa­siū­ly­mų, ne­pai­sy­da­mi, kas yra po­zi­ci­jo­je, kas yra opo­zi­ci­jo­je.<text:s/></text:p>
        <text:soft-page-break/>
        <text:p text:style-name="Roman">Po­ne Skar­džiau, šian­dien esa­te po­zi­ci­jo­je. Ne­ži­nia, kas jūs bū­si­te lap­kri­čio mė­ne­sį. Ži­no­me, kas jūs bu­vo­te per­ei­tą ka­den­ci­ją, ku­rio­je iš vi­so ne­bu­vo­te. Tas gy­ve­ni­mas yra la­bai di­na­miš­kas. Man at­ro­do, kad ne­skai­čiuo­ki­me par­la­men­to dar­bo vien tik­tai ka­den­ci­jo­mis, man at­ro­do, kad kur kas svar­biau yra ras­ti tuos ben­drus su­ta­ri­mus.<text:s/></text:p>
        <text:p text:style-name="Roman">Nė­ra ko­kios nors pri­gim­ti­nės tei­sės vien tik­tai val­dan­čia­jai dau­gu­mai teik­ti pa­siū­ly­mus mo­kes­čių klau­si­mais. Ly­giai tas pa­čias tei­ses tu­ri ir par­la­men­ti­nė opo­zi­ci­ja. Man at­ro­do, kad čia… Juo­lab kad ši­tas siū­ly­mas įsi­ga­lio­ja nuo ki­tų me­tų sau­sio 1 die­nos, ka­da, ma­nau, Vy­riau­sy­bė ir val­dan­čio­ji dau­gu­ma bus ki­ta.</text:p>
        <text:p text:style-name="Roman"><text:span text:style-name="T290">PIRMININKAS.</text:span><text:s/>Klau­sia P. Čim­ba­ras.</text:p>
        <text:p text:style-name="Roman"><text:span text:style-name="T291">P. ČIMBARAS</text:span><text:s/><text:span text:style-name="T292">(</text:span><text:span text:style-name="T293">DPF</text:span><text:span text:style-name="T294">)</text:span>. La­bai ačiū, pir­mi­nin­ke. Aš no­rė­čiau pa­klaus­ti pra­ne­šė­jo, kai spa­lio 20 die­ną Dar­bo frak­ci­jos na­rys V. Gap­šys tei­kė to­kį pa­tį įsta­ty­mo pro­jek­tą, aš pa­žiū­rė­jau, jū­sų, li­be­ra­lų, net sa­lė­je ne­bu­vo. O vie­nas li­be­ra­lų bal­sa­vo prieš. Tai da­bar jūs to­kį pa­tį įsta­ty­mo pro­jek­tą tei­kia­te nu­ko­pi­ja­vę nuo ki­tų frak­ci­jų, grei­tai nuo­mo­nę pa­kei­tė­te. Kaip jūs ga­li­te pa­ko­men­tuo­ti?<text:s/></text:p>
        <text:p text:style-name="Roman"><text:span text:style-name="T295">E. MASIULIS</text:span><text:s/><text:span text:style-name="T296">(</text:span><text:span text:style-name="T297">LSF</text:span><text:span text:style-name="T298">)</text:span>. Aš no­riu pa­sa­ky­ti, kad dar anks­čiau, prieš spa­lio 20 die­ną, ger­bia­mas Čim­ba­rai, ka­da jū­sų sa­lė­je ne­bu­vo, Li­be­ra­lų są­jū­dis taip pat tei­kė įsta­ty­mo pro­jek­tą, siū­lan­tį pa­di­din­ti ne­ap­mo­kes­ti­na­mą­jį pa­ja­mų dy­dį, tie­sa, tuo me­tu tai bu­vo siū­ly­mas ne iki mi­ni­ma­lios mė­ne­si­nės al­gos, bet ma­žes­nis siū­ly­mas, iki 300 eu­rų. Bet, de­ja, jū­sų sa­lė­je tuo me­tu ne­bu­vo ir jūs ne­ga­lė­jo­te iš­reikš­ti sa­vo po­zi­ci­jos. Aš ma­nau, kad ne­svar­bi au­to­rys­tė šiuo at­ve­ju, jei­gu yra ge­ra idė­ja, te­gul tai bū­tų Dar­bo par­ti­jos idė­ja. Ši­ta te­ma, ži­no­ki­te, po­ne Čim­ba­rai, net­gi par­ti­jos ku­ria­mos, net­gi pa­va­di­ni­mai gal­vo­ja­mi. Čia jau pri­klau­so liau­džiai, kaip sa­ko­ma, ne Dar­bo par­ti­jai ir ne li­be­ra­lams. Man at­ro­do, kad tik­rai čia svar­biau yra es­mė, o ne tai, kas tei­kia.</text:p>
        <text:p text:style-name="Roman"><text:span text:style-name="T299">PIRMININKAS.</text:span><text:s/>Klau­sia R. Sar­gū­nas.<text:s/></text:p>
        <text:p text:style-name="Roman"><text:span text:style-name="T300">R. SARGŪNAS</text:span><text:s/><text:span text:style-name="T301">(</text:span><text:span text:style-name="T302">DPF</text:span><text:span text:style-name="T303">)</text:span>. Ger­bia­mas pra­ne­šė­jau, iš tik­rų­jų džiu­gu klau­sy­ti jū­sų, kad jūs tei­kia­te to­kį įsta­ty­mo pro­jek­tą, ku­ris yra la­bai svar­bus, sa­ky­čiau, ir taip pat džiu­gu, kad jūs pri­ta­ria­te Dar­bo par­ti­jos siū­ly­tai idė­jai, pa­čiam pro­jek­tui, ir pri­si­de­da­te prie mū­sų pro­gra­mos vyk­dy­mo. Aš ma­nau, kad gal ir at­ei­ty­je ga­lė­si­me to­kių ben­drų pro­jek­tų pa­teik­ti. O ko­mi­te­tas ka­da ap­svars­tys, gal su­jungs į vie­ną tą da­ly­ką ir bus pa­tei­kia­mas kaip kon­so­li­duo­tas.<text:s/></text:p>
        <text:p text:style-name="Roman"><text:span text:style-name="T304">E. MASIULIS</text:span><text:s/><text:span text:style-name="T305">(</text:span><text:span text:style-name="T306">LSF</text:span><text:span text:style-name="T307">)</text:span>. Kvie­čiu pa­lai­ky­ti Sei­mo nu­ta­ri­mą dėl pa­va­sa­rio se­si­jos dar­bų pro­gra­mos.</text:p>
        <text:p text:style-name="Roman"><text:span text:style-name="T308">PIRMININKAS.</text:span><text:s/>Ger­bia­mas Bra­daus­kai, jūs dėl ve­di­mo tvar­kos? (<text:span text:style-name="T309">Bal</text:span><text:span text:style-name="T310">­sai sa</text:span><text:span text:style-name="T311">­lė</text:span><text:span text:style-name="T312">­je</text:span>) Kai bai­g­sit, ge­rai. Klau­sia P. Gra­žu­lis.</text:p>
        <text:p text:style-name="Roman"><text:span text:style-name="T313">P. GRAŽULIS</text:span><text:s/><text:span text:style-name="T314">(</text:span><text:span text:style-name="T315">TTF</text:span><text:span text:style-name="T316">)</text:span>. Ger­bia­mas Eli­gi­jau, gal jūs ir­gi ne vi­sa­da po­sė­džiuo­se da­ly­vau­ja­te, nes yra įre­gist­ruo­tas ly­giai toks pats Dar­bo par­ti­jos siū­ly­mas ir po pa­tei­ki­mo jam yra pri­tar­ta. Da­bar lau­kia­me Vy­riau­sy­bės iš­va­dos dėl ne­ap­mo­kes­ti­ni­mo mi­ni­ma­laus at­ly­gi­ni­mo. Ko­dėl jūs tą pa­tį dar­bą da­ro­te an­trą kar­tą? Ir jūs ne­ži­no­te, kad Sei­mas pri­ta­rė po pa­tei­ki­mo?<text:s/></text:p>
        <text:p text:style-name="Roman"><text:span text:style-name="T317">E. MASIULIS</text:span><text:s/><text:span text:style-name="T318">(</text:span><text:span text:style-name="T319">LSF</text:span><text:span text:style-name="T320">)</text:span>. Ger­bia­mas Pet­rai Gra­žu­li, o jūs ne­ži­no­te, kad aš ką tik į tą klau­si­mą du kar­tus at­sa­kiau prieš tai klau­sian­tiems Sei­mo na­riams? (<text:span text:style-name="T321">Bal</text:span><text:span text:style-name="T322">­sai, juo</text:span><text:span text:style-name="T323">­kas sa</text:span><text:span text:style-name="T324">­lė</text:span><text:span text:style-name="T325">­je</text:span>)<text:s/></text:p>
        <text:p text:style-name="Roman"><text:span text:style-name="T326">PIRMININKAS.</text:span><text:s/>Pas­ku­ti­nis klau­sia P. Nar­ke­vi­čius. Ti­kiuo­si, ne dėl to pa­ties, kad V. Ga­p­šys už­re­gist­ra­vo jau šį įsta­ty­mą.</text:p>
        <text:p text:style-name="Roman"><text:span text:style-name="T327">P. NARKEVIČIUS</text:span><text:s/><text:span text:style-name="T328">(</text:span><text:span text:style-name="T329">DPF</text:span><text:span text:style-name="T330">)</text:span>. Taip. Ačiū, ger­bia­mas pir­mi­nin­ke. Iš tik­ro tai la­bai pa­na­šiai, aš tie­siog no­riu pa­klaus­ti pa­pras­tai, ka­dan­gi aš esu Sei­mo na­rys, ku­ris pir­mą ka­den­ci­ją Sei­me, aš ne­su­pran­tu vie­no da­ly­ko, ko­dėl teik­ti ly­giai ana­lo­giš­ką… (<text:span text:style-name="T331">Juo</text:span><text:span text:style-name="T332">­kas sa</text:span><text:span text:style-name="T333">­lė</text:span><text:span text:style-name="T334">­je</text:span>) Na, bet ko­dėl teik­ti ana­lo­giš­ką įsta­ty­mo pro­jek­tą, kai jo jau ei­ga, kai pa­pra­šy­ta Vy­riau­sy­bės iš­va­dos. Jūs taip ir ne­at­sa­kė­te, nors sa­ko­te, kad at­sa­kė­te. (<text:span text:style-name="T335">Šur</text:span><text:span text:style-name="T336">­mu</text:span><text:span text:style-name="T337">­lys sa</text:span><text:span text:style-name="T338">­lė</text:span><text:span text:style-name="T339">­je</text:span>)<text:s/></text:p>
        <text:p text:style-name="Roman"><text:span text:style-name="T340">E. MASIULIS</text:span><text:s/><text:span text:style-name="T341">(</text:span><text:span text:style-name="T342">LSF</text:span><text:span text:style-name="T343">)</text:span>. Tai čia man at­sa­ky­ti da­bar?</text:p>
        <text:p text:style-name="Roman"><text:span text:style-name="T344">PIRMININKAS.</text:span><text:s/>Ačiū Eli­gi­jui, jis su­pra­to, kad šis įsta­ty­mas jau tik­rai yra pa­teik­tas. (<text:span text:style-name="T345">Juo</text:span><text:span text:style-name="T346">­kas sa</text:span><text:span text:style-name="T347">­lė</text:span><text:span text:style-name="T348">­je</text:span>) To­dėl bal­suo­ja­me, ar pri­ta­ria­me po pa­tei­ki­mo… (<text:span text:style-name="T349">Bal</text:span><text:span text:style-name="T350">­sai sa</text:span><text:span text:style-name="T351">­lė</text:span><text:span text:style-name="T352">­je</text:span>) At­si­pra­šau, at­si­pra­šau. An­drius Ma­zu­ro­nis kal­bės už.</text:p>
        <text:soft-page-break/>
        <text:p text:style-name="Roman"><text:span text:style-name="T353">A. MAZURONIS</text:span><text:s/><text:span text:style-name="T354">(</text:span><text:span text:style-name="T355">LSF</text:span><text:span text:style-name="T356">)</text:span>.<text:span text:style-name="T357"><text:s/></text:span>La­bai dė­kui. Ger­bia­ma­sis pir­mi­nin­ke, tik­rai ne­be­klau­siu Eli­gi­jaus, ko­dėl tei­kia tą pro­jek­tą, ku­ris jau pa­teik­tas, bet no­rė­čiau pri­min­ti, kad mes dis­ku­tuo­ja­me<text:s/><text:span text:style-name="T358">ne apie įsta</text:span><text:span text:style-name="T359">­ty</text:span><text:span text:style-name="T360">­mo pro</text:span><text:span text:style-name="T361">­jek</text:span><text:span text:style-name="T362">­tą, bet mes dis</text:span><text:span text:style-name="T363">­ku</text:span><text:span text:style-name="T364">­tuo</text:span><text:span text:style-name="T365">­ja</text:span><text:span text:style-name="T366">­me apie tai, kad tą įsta</text:span><text:span text:style-name="T367">­ty</text:span><text:span text:style-name="T368">­mo pro</text:span><text:span text:style-name="T369">­jek</text:span><text:span text:style-name="T370">­tą rei</text:span><text:span text:style-name="T371">­kė</text:span><text:span text:style-name="T372">­tų</text:span><text:s/>įtrau­kti į pa­va­sa­rio se­si­jos dar­bų pro­gra­mą, o čia kaž­kaip dis­ku­si­ja pa­si­stū­mė­jo. Vie­nas da­ly­kas.<text:s/></text:p>
        <text:p text:style-name="Roman">Ant­ras da­ly­kas. Iš tik­rų­jų pa­teik­tas pro­jek­tas ati­tin­ka ne tik Li­be­ra­lų są­jū­džio pro­gra­mi­nes nuo­sta­tas, bet, kaip ir bu­vo ne kar­tą mi­nė­ta, jis ati­tin­ka ir Dar­bo par­ti­jos, ir so­cial­de­mok­ra­tų. Štai prieš pie­tus prem­je­ras, pa­teik­da­mas 2015 me­tų Vy­riau­sy­bės ata­skai­tą, ly­giai taip pat šne­kė­jo apie bū­ti­ny­bę di­din­ti ne­ap­mo­kes­ti­na­mų­jų pa­ja­mų mi­ni­mu­mą, to­kiu bū­du di­din­ti per­ka­mą­ją<text:s/>ga­lią<text:s/>tų žmo­nių, ku­rie gau­na ma­žiau­sias pa­ja­mas. To­dėl aš ne­ma­tau, kad čia tu­rė­tų bū­ti ko­kia nors kon­tro­ver­si­ja ar di­de­lė dis­ku­si­ja, tik ska­tin­čiau vi­sus at­si­ri­bo­ti nuo iš­anks­ti­nių po­li­ti­nių ver­ti­ni­mų, ku­rių bu­vo ga­na daug dėl šių klau­si­mų, su­si­kon­cen­truo­ti, su­si­vie­ny­ti, su­vok­ti, kad šis įsta­ty­mo pro­jek­tas yra rei­ka­lin­gas ne ko­kiai nors po­li­ti­nei jė­gai, o vals­ty­bei kaip vie­ne­tui, ir pri­tar­ti siū­lo­mam pa­va­sa­rio se­si­jos dar­bų pro­gra­mos pra­plė­ti­mui.<text:s/></text:p>
        <text:p text:style-name="Roman"><text:span text:style-name="T373">PIRMININKAS.</text:span><text:s/>Prieš kal­bės P. Gra­žu­lis.</text:p>
        <text:p text:style-name="Roman"><text:span text:style-name="T374">P. GRAŽULIS</text:span><text:s/><text:span text:style-name="T375">(</text:span><text:span text:style-name="T376">TTF</text:span><text:span text:style-name="T377">)</text:span>. Iš tik­ro, man at­ro­do, taip su­ta­po, kad trys Pet­rai be­veik to pa­ties klau­si­mo klau­sė­me ir E. Ma­siu­lis ir tre­čią kar­tą ne­su­ge­bė­jo at­sa­ky­ti.</text:p>
        <text:p text:style-name="Roman"><text:span text:style-name="T378">E. MASIULIS</text:span><text:s/><text:span text:style-name="T379">(</text:span><text:span text:style-name="T380">LSF</text:span><text:span text:style-name="T381">)</text:span>. Aš ga­liu at­sa­ky­ti.</text:p>
        <text:p text:style-name="Roman"><text:span text:style-name="T382">P. GRAŽULIS</text:span><text:s/><text:span text:style-name="T383">(</text:span><text:span text:style-name="T384">TTF</text:span><text:span text:style-name="T385">)</text:span>. Ar jis vis dėl­to orien­tuo­ja­si, kas vyks­ta Sei­me? Kai bu­vo tei­kia­mas Dar­bo par­ti­jos frak­ci­jos ana­lo­giš­kas įsta­ty­mas, de­ja, bu­vo vie­nas li­be­ra­las ir tik vie­nas bu­vo Sei­me, ku­ris bal­sa­vo prieš. Kas da­bar at­si­ti­ko Li­be­ra­lų frak­ci­jai, kad ji­nai po kaž­kiek lai­ko, po ge­ro mė­ne­sio, tei­kia to­kį pa­tį įsta­ty­mą? Ar ne­ži­no­jo, ar su­si­py­ko pa­tys tar­pu­sa­vy­je? Aš ma­ny­čiau, to­dėl ne­gai­šin­ki­te lai­ko, nes šis įsta­ty­mas yra pa­teik­tas. Lau­kia­me Vy­riau­sy­bės iš­va­dos. Vy­riau­sy­bė skai­čiuo­ja, po pa­tei­ki­mo yra pri­tar­ta, ir aš ma­nau, kad ne­pri­tar­ki­me pa­va­sa­rio se­si­jos dar­bų pro­gra­mai ir ei­ki­me prie ki­tų klau­si­mų.<text:s/></text:p>
        <text:p text:style-name="Roman"><text:span text:style-name="T386">E. MASIULIS</text:span><text:s/><text:span text:style-name="T387">(</text:span><text:span text:style-name="T388">LSF</text:span><text:span text:style-name="T389">)</text:span>. Aš, jei­gu ga­li­ma, la­bai trum­pai su­re­a­guo­siu. Mie­li ko­le­gos, jei­gu jus ten­ki­na toks tem­pas, kad per­ei­tų me­tų spa­lio 20 die­ną bu­vo pa­teik­ta…</text:p>
        <text:p text:style-name="Roman"><text:span text:style-name="T390">PIRMININKAS.</text:span><text:s/>Eli­gi­jau, aš la­bai at­si­pra­šau. Ger­bia­mie­ji ko­le­gos, jau mo­ty­vai. Bal­suo­ja­me! Bal­suo­ja­me. Kas pri­ta­ria pa­va­sa­rio se­si­jos dar­bų pa­pil­dy­mui, bal­suo­ja už, kas tu­ri ki­to­kią nuo­mo­nę, bal­suo­ja prieš ar­ba su­si­lai­ko. (<text:span text:style-name="T391">Šur</text:span><text:span text:style-name="T392">­mu</text:span><text:span text:style-name="T393">­lys sa</text:span><text:span text:style-name="T394">­lė</text:span><text:span text:style-name="T395">­je</text:span>)<text:s/></text:p>
        <text:p text:style-name="Roman">Už – 59, prieš – 8, su­si­lai­kė 31. Po pa­tei­ki­mo pri­tar­ta.<text:s/></text:p>
        <text:p text:style-name="Roman">Svars­ty­mo me­tu dis­ku­tuo­jan­čių ne­bus? Ar ga­li­me pri­tar­ti ben­dru su­ta­ri­mu po svars­ty­mo? (<text:span text:style-name="T396">Bal</text:span><text:span text:style-name="T397">­sai sa</text:span><text:span text:style-name="T398">­lė</text:span><text:span text:style-name="T399">­je</text:span>) Bal­suo­ja­me. Kas po svars­ty­mo pri­ta­ria pa­va­sa­rio se­si­jos dar­bų pro­gra­mos pa­pil­dy­mui, bal­suo­ja už. (<text:span text:style-name="T400">Bal</text:span><text:span text:style-name="T401">­sai sa</text:span><text:span text:style-name="T402">­lė</text:span><text:span text:style-name="T403">­je</text:span>)<text:s/></text:p>
        <text:p text:style-name="Roman">Už – 64, prieš – 5, su­si­lai­kė 27. Po svars­ty­mo pri­tar­ta.<text:s/></text:p>
        <text:p text:style-name="Roman">Pri­ėmi­mo sta­di­ja. Mo­ty­vai už, prieš. (<text:span text:style-name="T404">Bal</text:span><text:span text:style-name="T405">­sai sa</text:span><text:span text:style-name="T406">­lė</text:span><text:span text:style-name="T407">­je</text:span>) Nė­ra. Bal­suo­ja­me. (<text:span text:style-name="T408">Bal</text:span><text:span text:style-name="T409">­sai sa</text:span><text:span text:style-name="T410">­lė</text:span><text:span text:style-name="T411">­je</text:span>)<text:s/></text:p>
        <text:p text:style-name="Roman"/>
        <text:p text:style-name="Priemimas">Šio nu­ta­ri­mo pri­ėmi­mas<text:s/></text:p>
        <text:p text:style-name="Roman"/>
        <text:p text:style-name="Roman">Už – 61, prieš – 5, su­si­lai­kė 30. Sei­mo nu­ta­ri­mas „Dėl Lie­tu­vos Res­pub­li­kos Sei­mo VIII (pa­va­sa­rio) se­si­jos dar­bų pro­gra­mos“ pa­kei­ti­mo pri­im­tas. (<text:span text:style-name="T412">Gon</text:span><text:span text:style-name="T413">­gas</text:span>)<text:s/></text:p>
        <text:p text:style-name="Roman"/>
        <text:p text:style-name="Laikas">15.29 val.</text:p>
        <text:p text:style-name="Roman12">Gy­ven­to­jų pa­ja­mų mo­kes­čio įsta­ty­mo Nr. IX-1007 20 straips­nio pa­kei­ti­mo<text:s/>įsta­ty­mo pro­jek­tas Nr. XIIP-3571<text:span text:style-name="T414">(2) (</text:span><text:span text:style-name="T415">pa</text:span><text:span text:style-name="T416">­tei</text:span><text:span text:style-name="T417">­ki</text:span><text:span text:style-name="T418">­mas</text:span><text:span text:style-name="T419">)</text:span></text:p>
        <text:p text:style-name="Roman"/>
        <text:p text:style-name="Roman">Svars­to­me Gy­ven­to­jų pa­ja­mų mo­kes­čio įsta­ty­mo Nr. IX-1007 20 straips­nio pa­kei­ti­mo<text:s/>įsta­ty­mo pro­jek­tą. Pa­tei­kė­jas – E. Ma­siu­lis. Pra­šom.</text:p>
        <text:p text:style-name="Roman"><text:span text:style-name="T420">E. MASIULIS</text:span><text:s/><text:span text:style-name="T421">(</text:span><text:span text:style-name="T422">LSF</text:span><text:span text:style-name="T423">)</text:span>. La­bai ačiū. Ger­bia­mas po­sė­džio pir­mi­nin­ke, aš, tau­py­da­mas lai­ką, ga­lė­čiau sa­ky­ti, kad mes jį be­veik ir ap­svars­tė­me svars­ty­da­mi dar­bų pro­gra­mą. Tie­siog la­bai trum­pai no­riu pa­sa­ky­ti, kad, kaip jau ir sa­kiau, įsta­ty­mo pro­jek­to es­mė yra nuo ki­tų me­tų sau­sio 1 die­nos pa­di­din­ti ne­ap­mo­kes­ti­na­mą­jį pa­ja­mų dy­dį, su­ly­gi­nant jį su mi­ni­ma­lios mė­ne­si­nės<text:s/><text:soft-page-break/>al­gos dy­džiu. Kaip ži­no­me, šiuo me­tu mi­ni­ma­lios mė­ne­si­nės al­gos dy­dis yra 350 eu­rų, taip pat yra nu­tar­ta jį dar di­din­ti iki 375 eu­rų. Jei­gu 375 eu­rai ga­lio­tų nuo ki­tų me­tų sau­sio 1 die­nos, bū­tent nuo tos su­mos bū­tų ne­tai­ko­ma, t. y. bū­tent ta su­ma ir bū­tų ne­ap­mo­kes­ti­na­mo­jo pa­ja­mų dy­džio su­ma.<text:s/></text:p>
        <text:p text:style-name="Roman"><text:span text:style-name="T424">PIRMININKAS.</text:span><text:s/>Pir­miau­sia klau­sia V. Gap­šys.<text:s/></text:p>
        <text:p text:style-name="Roman"><text:span text:style-name="T425">V. GAPŠYS</text:span><text:s/><text:span text:style-name="T426">(</text:span><text:span text:style-name="T427">DPF</text:span><text:span text:style-name="T428">)</text:span>. Dė­ko­ju. Aiš­ku, mes šiek tiek links­mai pra­dė­jo­me, bet yra ir rim­tų da­ly­kų ta­me pro­jek­te, ku­rį mes tu­rė­tu­me pa­žiū­rė­ti. Tai pir­miau­sia 380 eu­rų mi­ni­ma­li al­ga, mes šiek tiek į prie­kį žiū­ri­me, gal­būt dau­giau ne­gu jūs. O jei­gu kal­bė­tu­me apie ne­ap­mo­kes­ti­na­mą­jį pa­ja­mų dy­dį, jūs ten ne­kei­čia­te ko­e­fi­cien­to, pa­lie­ka­te tą, ku­ris da­bar ga­lio­ja, tai kaip jums at­ro­do, iš tik­rų­jų tas ko­e­fi­cien­tas nu­sta­to, iki ko­kio dy­džio pa­ja­mų ga­li bū­ti tai­ko­mas… ten vei­kia. Ar jį reik­tų keis­ti, ar ma­no­te pa­lik­ti to­kį, koks yra, nes jis per lai­ką kei­tė­si, ki­to, tai yra vie­nas niu­an­sas. Ki­tas da­ly­kas, ar jū­sų frak­ci­jos na­riams bus pri­va­lo­ma Biu­dže­to ir fi­nan­sų ko­mi­te­te bal­suo­ti už tą gy­ven­to­jų pa­ja­mų mo­kes­čio ne­ap­mo­kes­ti­na­mo­jo pa­ja­mų dy­džio pa­di­di­ni­mą, nes kar­tais taip nu­tin­ka, kad jūs…<text:s/></text:p>
        <text:p text:style-name="Roman"><text:span text:style-name="T429">PIRMININKAS.</text:span><text:s/>Vy­tau­tai, lai­kas!<text:s/></text:p>
        <text:p text:style-name="Roman"><text:span text:style-name="T430">V. GAPŠYS</text:span><text:s/><text:span text:style-name="T431">(</text:span><text:span text:style-name="T432">DPF</text:span><text:span text:style-name="T433">)</text:span>. …ga­vę Vy­riau­sy­bės iš­va­dą, ne vi­sa­da lai­ko­tės tos pir­mi­nės po­zi­ci­jos?<text:s/></text:p>
        <text:p text:style-name="Roman"><text:span text:style-name="T434">E. MASIULIS</text:span><text:s/><text:span text:style-name="T435">(</text:span><text:span text:style-name="T436">LSF</text:span><text:span text:style-name="T437">)</text:span>. La­bai ačiū už klau­si­mą. Iš tik­rų­jų bu­vo du klau­si­mai. Pir­mas klau­si­mas dėl to ko­e­fi­cien­to. Iš tie­sų mes ne­kei­čia­me ko­e­fi­cien­to, nes spren­di­mas di­din­ti ne­ap­mo­kes­ti­na­mą­jį pa­ja­mų dy­dį pa­gal tuos ko­e­fi­cien­tus, ku­rie da­bar yra ga­lio­jan­čia­me įsta­ty­me, aki­vaiz­du, kad tai la­biau­siai ak­tu­a­lu yra ma­žiau­sias pa­ja­mas už­dir­ban­tiems žmo­nėms, nes bū­tent jiems dau­giau pa­di­dė­ja į ran­kas. Tie žmo­nės, ku­rie gau­na di­des­nes pa­ja­mas, na­tū­ra­lu, kad jie to pa­di­dė­ji­mo taip ne­pa­jus, o kai ku­rie iš vi­so jo ne­pa­jus, tie, ku­rie gau­na la­bai di­de­les pa­ja­mas. Ma­tyt, šian­dien di­džio­ji Lie­tu­vos pro­ble­ma yra per ma­ži dar­bo už­mo­kes­čiai, ir šiuo spren­di­mu mes ban­do­me spręs­ti kar­tu su ju­mis tą ma­žiau­sio dar­bo už­mo­kes­čio di­dė­ji­mą. Ta­čiau čia, ma­tyt, yra tam tik­ras kom­pro­mi­sas, nes mes, li­be­ra­lai, ma­to­me, kad tu­rė­tų gal­būt ir ne­pri­klau­sy­ti nuo žmo­gaus at­ly­gi­ni­mo, ar jis la­bai daug už­dir­ba, ar jis ma­žai už­dir­ba, vis tiek tu­rė­tų tu­rė­ti tą pa­čią ne­ap­mo­kes­ti­na­mo­jo pa­ja­mų dy­džio leng­va­tą. Ta­čiau mes pui­kiai su­pran­ta­me, kad, ma­tyt, Sei­me yra ir ki­to­kių nuo­mo­nių, to­dėl, no­rė­da­mi ras­ti tam tik­rą kom­pro­mi­są ir su­telk­ti Sei­mo na­rius, mes pa­si­rin­ko­me bū­tent to­kį tar­pi­nį va­rian­tą.<text:s/></text:p>
        <text:p text:style-name="Roman">O kal­bant apie Biu­dže­to ir fi­nan­sų ko­mi­te­tą, tai, aiš­ku, pir­miau­sia aš no­rė­čiau pa­lin­kė­ti, kad kuo grei­čiau Vy­riau­sy­bė at­neš­tų iš­va­dą dėl jū­sų teik­to pro­jek­to, nes to lai­ko čia la­bai daug ne­li­ko. Bet tik­rai frak­ci­jo­je siek­si­me, kad į mū­sų spren­di­mus ir siū­ly­mus bū­tų at­si­žvelg­ta at­ski­ruo­se ko­mi­te­tuo­se. Esu op­ti­mis­tas ir ma­nau, kad ko­mi­te­te iš tik­rų­jų mū­sų at­sto­vai bal­suos taip, kaip ir bal­suo­ja sa­lė­je.<text:s/></text:p>
        <text:p text:style-name="Roman"><text:span text:style-name="T438">PIRMININKAS.</text:span><text:s/>Klau­sia J. Raz­ma. Pa­pra­šy­čiau trum­piau at­sa­ki­nė­ti, nes no­ri la­bai daug klaus­ti.<text:s/></text:p>
        <text:p text:style-name="Roman"><text:span text:style-name="T439">J. RAZMA</text:span><text:s/><text:span text:style-name="T440">(</text:span><text:span text:style-name="T441">TS-LKDF</text:span><text:span text:style-name="T442">)</text:span>. Iš tik­rų­jų ne vie­nas Sei­mo na­rys kal­ba apie pa­na­šias idė­jas, kaip jūs da­bar tei­kia­te, bet vis tiek, jei­gu at­sa­kin­gai tei­kia­me to­kį pro­jek­tą, tur­būt są­ži­nin­gai tu­ri­me pri­pa­žin­ti, kad jis pa­ste­bi­mai su­ma­ži­na biu­dže­to įplau­kas. Ta tei­gia­ma pu­sė pa­di­din­ti ma­žes­nes ir vi­du­ti­nes pa­ja­mas gau­nan­čių žmo­nių at­ly­gi­ni­mus yra pui­ki. Jei­gu jūs teik­tu­mė­te gre­ta to kaž­ko­kį pro­jek­tą, ku­ris di­din­tų įplau­kas, tur­būt vi­si su džiaugs­mu pri­tar­tų to­kiam pro­jek­tui. Ar jūs ne­gal­vo­ja­te, gal vė­liau pa­teik­tu­mė­te to­kių pro­jek­tų, ku­rie ar kaž­ko­kius nau­jus mo­kes­čius įves­tų, ar ko­re­guo­tų esa­mus, ku­rie di­din­tų įplau­kas?<text:s/></text:p>
        <text:p text:style-name="Roman"><text:span text:style-name="T443">E. MASIULIS</text:span><text:s/><text:span text:style-name="T444">(</text:span><text:span text:style-name="T445">LSF</text:span><text:span text:style-name="T446">)</text:span>. Ačiū už klau­si­mą. Tik­rai la­bai lo­giš­kas klau­si­mas. Aki­vaiz­du, kad mū­sų įvai­riais pre­li­mi­na­riais skai­čia­vi­mais, jei­gu bū­tų pri­tai­ky­tas toks ne­ap­mo­kes­ti­na­ma­sis pa­ja­mų dy­dis, tai ga­lė­tų su­da­ry­ti apie 130–160 mln. eu­rų ne­te­ki­mą vals­ty­bės biu­dže­to. Tai yra iš tik­rų­jų ne­ma­ža su­ma ir aki­vaiz­du, kad rei­ka­lin­gi šal­ti­niai. Vie­na ver­tus, jūs kal­ba­te tik apie įplau­kų di­di­ni­mą, ta­čiau yra ir ki­tas ke­lias, tai yra iš­lai­dų ma­ži­ni­mo ke­lias. Šiuo at­ve­ju, ma­tyt, rei­kia ei­ti abiem ke­liais, to­dėl, kal­bė­da­mi apie iš­lai­dų ma­ži­ni­mą ir svars­ty­da­mi 2016 me­tų biu­dže­tą, mes tei­kė­me siū­ly­mus dėl ati­tin­ka­mų iš­lai­dų ma­ži­ni­mo, t. y. 5 % ma­žin­ti vi­są vals­ty­bės tar­ny­bos dar­bo už­mo­kes­čio fon­dą, ta­čiau tas siū­ly­mas ne­bu­vo pri­im­tas.<text:s/></text:p>
        <text:soft-page-break/>
        <text:p text:style-name="Roman">Kal­bant apie įplau­kų pa­di­di­ni­mą, mes, ma­tyt, pir­miau­sia ma­ty­tu­me ga­li­my­bes pa­di­din­ti pla­nus vals­ty­bės kon­tro­liuo­ja­moms įmo­nėms su­mo­kė­ti dau­giau į vals­ty­bės biu­dže­tą di­vi­den­dų pa­vi­da­lu, nes yra tik­rai ne­nor­ma­li si­tu­a­ci­ja, kai sun­kme­čiu, 2010 me­tais, vals­ty­bės kon­tro­liuo­ja­mos įmo­nės į vals­ty­bės biu­dže­tą tuo me­tu li­tais per­ve­dė 500 mln. Lt, o 2016 me­tų vals­ty­bės biu­dže­to pa­ja­mų pla­ne, ka­da eko­no­mi­kos au­gi­mas yra ryš­kus, vals­ty­bi­nėms įmo­nėms yra nu­ma­ty­ta per­ves­ti 70 mln. eu­rų. Tai iš es­mės dvi­gu­bai ma­žiau ne­gu sun­kme­čiu. Tai ir­gi yra ge­ras re­zer­vas di­din­ti vals­ty­bės biu­dže­to įplau­kas.<text:s/></text:p>
        <text:p text:style-name="Roman"><text:span text:style-name="T447">PIRMININKAS.</text:span><text:s/>Klau­sia N. Pu­tei­kis.<text:s/></text:p>
        <text:p text:style-name="Roman"><text:span text:style-name="T448">N. PUTEIKIS</text:span><text:s/><text:span text:style-name="T449">(</text:span><text:span text:style-name="T450">MSNG</text:span><text:span text:style-name="T451">)</text:span>. Ar jums ne­at­ro­do, kad jūs čia da­bar ty­čia sie­kia­te su­nai­kin­ti nau­jai stei­gia­mą ne­ap­mo­kes­ti­na­mų pa­ja­mų di­di­ni­mo par­ti­ją?<text:s/></text:p>
        <text:p text:style-name="Roman"><text:span text:style-name="T452">E. MASIULIS</text:span><text:s/><text:span text:style-name="T453">(</text:span><text:span text:style-name="T454">LSF</text:span><text:span text:style-name="T455">)</text:span>. Aš pe­rad­re­suo­čiau ši­tą klau­si­mą tei­sin­gu­mo mi­nist­rui J. Ber­na­to­niui, ku­ris kaž­kaip nie­kaip ne­re­gist­ruo­ja ši­tos par­ti­jos. Ar jūs blo­gai po­pie­rius už­pil­do­te, ar po­nas J. Ber­na­to­nis, kaip sa­ko­ma, su ju­mis blo­gai el­gia­si.<text:s/></text:p>
        <text:p text:style-name="Roman"><text:span text:style-name="T456">PIRMININKAS.</text:span><text:s/>Klau­sia A. Ne­stec­kis.<text:s/></text:p>
        <text:p text:style-name="Roman"><text:span text:style-name="T457">A. NESTECKIS</text:span><text:s/><text:span text:style-name="T458">(</text:span><text:span text:style-name="T459">LSDPF</text:span><text:span text:style-name="T460">)</text:span>. Dė­ko­ju, po­sė­džio pir­mi­nin­ke. Ger­bia­ma­sis ko­le­ga, jū­sų frak­ci­jos pro­fe­so­rius vi­są lai­ką aiš­ki­na dėl fi­nan­si­nio sta­bi­lu­mo, iš tik­rų­jų to, ko mes sie­kia­me ir ko jū­sų frak­ci­ja sie­kia,<text:s/>ir mus vi­są lai­ką kri­ti­kuo­ja, kad mes jo ne­la­bai lai­ko­mės. Šian­dien tai jau ant­ras jū­sų pro­jek­tas, kai biu­dže­to są­skai­ta yra tei­kia­mos leng­va­tos. Jūs pri­pa­ži­no­te, kad dar­bo už­mo­kes­tis, at­ly­gi­ni­mas yra per ma­žas, tik­rai rei­kia tai pri­pa­žin­ti ir mes vi­si tai pri­pa­žįs­ta­me. Aš ma­ny­čiau, kad bū­tų lo­giš­ka, kaip ir siū­lė ko­le­ga J. Raz­ma, kad rei­kė­tų spręs­ti tą klau­si­mą, kaip pa­di­din­ti at­ly­gi­ni­mą, bet ne biu­dže­to są­skai­ta. Koks bū­tų jū­sų siū­ly­mas, kad dar­buo­to­jų at­ly­gi­ni­mai bū­tų di­des­ni, ta­čiau bū­tų iš­veng­ta to fi­nan­si­nio sta­bi­lu­mo ro­dik­lių pa­žei­di­mo?<text:s/></text:p>
        <text:p text:style-name="Roman"><text:span text:style-name="T461">E. MASIULIS</text:span><text:s/><text:span text:style-name="T462">(</text:span><text:span text:style-name="T463">LSF</text:span><text:span text:style-name="T464">)</text:span>. La­bai ačiū už klau­si­mą. Be jo­kios abe­jo­nės, mū­sų frak­ci­jos pro­fe­so­rius, ku­ris ką tik at­vy­ko, yra pa­da­ręs daug įžval­gų ir dar ne vie­ną jų pa­da­rys, ta­čiau kal­bant apie dar­bo už­mo­kes­čio au­gi­mą Lie­tu­vo­je, ma­tyt, rei­kia kal­bė­ti, kad tik­rai ši­tas vie­nas spren­di­mas tai nė­ra kaž­ko­kia pa­na­cė­ja ir tai nė­ra vi­sa ap­iman­tis spren­di­mas. Aki­vaiz­du, kad šian­dien, ma­tyt, mes tu­ri­me iš kar­to spręs­ti ke­le­tą pro­ble­mų.<text:s/></text:p>
        <text:p text:style-name="Roman"><text:span text:style-name="T465">Pir</text:span><text:span text:style-name="T466">­ma pro</text:span><text:span text:style-name="T467">­ble</text:span><text:span text:style-name="T468">­ma Lie</text:span><text:span text:style-name="T469">­tu</text:span><text:span text:style-name="T470">­vo</text:span><text:span text:style-name="T471">­je yra dar</text:span><text:span text:style-name="T472">­bo na</text:span><text:span text:style-name="T473">­šu</text:span><text:span text:style-name="T474">­mo pro</text:span><text:span text:style-name="T475">­ble</text:span><text:span text:style-name="T476">­ma. Šian</text:span><text:span text:style-name="T477">­dien Lie</text:span><text:span text:style-name="T478">­tu</text:span><text:span text:style-name="T479">­vos dar</text:span><text:span text:style-name="T480">­bo na</text:span><text:span text:style-name="T481">­šu</text:span><text:span text:style-name="T482">­mas,</text:span><text:s/>pa­ly­gin­ti su iš­si­vys­čiu­sio­mis Eu­ro­pos Są­jun­gos vals­ty­bė­mis, ge­ro­kai at­si­lie­ka. Jei­gu vie­nas Lie­tu­vos dar­buo­to­jas per vie­ną va­lan­dą su­ku­ria pri­dė­ti­nės ver­tės už 1 eu­rą 10 cen­tų, tai pa­žiū­rė­ki­te, kiek Vo­kie­ti­jo­je ar Pran­cū­zi­jo­je vie­nas dar­buo­to­jas su­ku­ria per vie­ną va­lan­dą – tri­gu­bai, ke­tur­gu­bai dau­giau. Aki­vaiz­du, kad rei­ka­lin­gi įsta­ty­mų pa­kei­ti­mai, ku­rie la­biau mo­ty­vuo­tų ver­slą in­ves­tuo­ti į tech­no­lo­gi­jų at­si­nau­ji­ni­mą, to­dėl vie­nas iš mū­sų siū­ly­mų yra tai­ky­ti nu­li­nį ta­ri­fą rein­ves­tuo­ja­mam pel­nui ne at­ski­rais at­ve­jais, bet bet ku­ris eu­ras, ku­ris in­ves­tuo­ja­mas į dar­bo jė­gos plėt­rą, į in­ves­ti­ci­jų plėt­rą, į nau­jų tech­no­lo­gi­jų įsi­gi­ji­mą, tu­ri bū­ti ne­ap­mo­kes­ti­na­mas. Tai bū­tų pa­ska­ta di­din­ti dar­bo na­šu­mą, dėl dar­bo na­šu­mo<text:s/>di­dė­tų dar­bo už­mo­kes­tis.</text:p>
        <text:p text:style-name="Roman">Ant­ras spren­di­mas yra su­si­jęs su pa­čių dar­bo san­ty­kių mo­kes­ti­nės ap­lin­kos ma­ži­ni­mu. Mes tu­ri­me la­bai aiš­kius Eu­ro­pos Są­jun­gos ir įvai­rių ki­tų tarp­tau­ti­nių ins­ti­tu­ci­jų įvar­di­ni­mus, kad vie­na di­des­nių Lie­tu­vos pro­ble­mų yra per di­de­lis dar­bo jė­gos ap­mo­kes­ti­ni­mas. To­dėl rei­ka­lin­gi spren­di­mai. Vie­nas iš jų yra ne­ap­mo­kes­ti­na­mo­jo pa­ja­mų dy­džio kė­li­mas. Ki­tas spren­di­mas, ku­rį siū­lo jū­sų Vy­riau­sy­bė so­cia­li­nia­me mo­de­ly­je, – pa­laips­niui ma­žin­ti so­cia­li­nio drau­di­mo įmo­kų ta­ri­fus. Gal­būt kas­met po vie­ną pro­cen­tą, ta­čiau ma­žin­ti. Taip pat „Sod­ros“ lu­bų įve­di­mas yra dar vie­nas spren­di­mas, ku­ris ir­gi bū­tų orien­tuo­tas į di­des­nius at­ly­gi­ni­mus.<text:s/></text:p>
        <text:p text:style-name="Roman">Aš jums iš­dės­čiau vi­są pro­gra­mą ir vi­są prie­mo­nių pla­ną, kaip Lie­tu­vo­je pa­da­ry­ti, kad vi­du­ti­nis dar­bo už­mo­kes­tis bū­tų bent 1 tūkst. eu­rų. Tai im­ki­me ir pa­da­ry­ki­me tuos spren­di­mus.<text:s/></text:p>
        <text:p text:style-name="Roman">O kal­bant apie šal­ti­nius, aš su­pran­tu, kad mes la­bai daž­nai tam­pa­me to­kio įka­lin­to bu­hal­te­ri­nio skai­čia­vi­mo įkai­tais, nes jau dau­ge­lį me­tų prie dau­ge­lio<text:s/>vy­riau­sy­bių biu­dže­tas vi­są lai­ką skai­čiuo­ja­mas la­bai pa­pras­tai, t. y. jei­gu kur nors ką nors pa­im­si, tiek ne­tek­si. Ta­čiau ten­den­ci­jų, iner­ci­jų ir kiek pa­di­dė­jęs var­to­ji­mas ga­li pa­di­din­ti mo­kes­čių su­rin­ki­mą per var­to­ji­mo mo­kes­čius, kaž­ko­dėl mū­sų Fi­nan­sų mi­nis­te­ri­jos spe­cia­lis­tai ne­skai­čiuo­ja. Aš siū­lau iš­si­va­duo­ti iš to bu­hal­te­ri­nio mąs­ty­mo ir pra­dė­ti skai­čiuo­ti taip, kaip Va­ka­rų Eu­ro­po­je se­niai tuos biu­<text:soft-page-break/>dže­tus skai­čiuo­ja, nes mo­kes­čių su­ma­ži­ni­mas ne­reiš­kia vien tik trum­pa­lai­kio pa­ja­mų su­ma­žė­ji­mo. Mo­kes­čių su­ma­ži­ni­mas ga­li pa­ska­tin­ti dar di­des­nį pa­ja­mų su­rin­ki­mą, įver­ti­nant ir še­šė­lio ma­žė­ji­mą, ir (…).<text:s/></text:p>
        <text:p text:style-name="Roman"><text:span text:style-name="T483">PIRMININKAS.</text:span><text:s/>Ger­bia­ma­sis pra­ne­šė­jau, jūs jau vir­ši­ja­te lai­ką! Aš la­bai at­si­pra­šau, aš su­pran­tu, kad jūs pro­fe­so­rius ir no­rė­jo­te pa­aiš­kin­ti. (<text:span text:style-name="T484">Juo</text:span><text:span text:style-name="T485">­kas sa</text:span><text:span text:style-name="T486">­lė</text:span><text:span text:style-name="T487">­je</text:span>)<text:s/></text:p>
        <text:p text:style-name="P488">Ger­bia­mie­ji ko­le­gos, lai­kas bai­gė­si. Mo­ty­vai už – J. Raz­ma. Ačiū. Jūs ga­li­te sės­ti į sa­vo vie­tą.</text:p>
        <text:p text:style-name="Roman"><text:span text:style-name="T489">J. RAZMA</text:span><text:s/><text:span text:style-name="T490">(</text:span><text:span text:style-name="T491">TS-LKDF</text:span><text:span text:style-name="T492">)</text:span>. Ger­bia­mie­ji ko­le­gos, kaip ir mi­nė­jau, idė­ja yra tik­rai ge­ra ir mū­sų siū­ly­ta. Au­to­rius at­sa­ky­me man pa­mi­nė­jo, ir aš ma­nau, kad tai, ką sa­kė dėl ga­li­my­bės tau­py­ti biu­dže­to iš­lai­das, at­si­sa­ky­ti kai ku­rių, ypač vie­ša­ja­me sek­to­riu­je, ne­pa­grįs­tų iš­lai­dų ir pla­nuo­ti di­des­nes įplau­kas iš vals­ty­bės kon­tro­liuo­ja­mų di­vi­den­dų, lei­džia taip at­sar­giai sa­ky­ti, kad toks siū­ly­mas dar tel­pa į svei­ko pro­to ri­bas. Ma­nau, kad pa­tei­ki­mo sta­di­jo­je tik­rai rei­kia pri­tar­ti ir dis­ku­tuo­ti, kad to­kie siū­ly­mai bū­tų įgy­ven­di­na­mi ren­giant ki­tų me­tų biu­dže­to pro­jek­tą.</text:p>
        <text:p text:style-name="Roman"><text:span text:style-name="T493">PIRMININKAS.</text:span><text:s/>Prieš kal­bės R. Mar­kaus­kas.</text:p>
        <text:p text:style-name="Roman"><text:span text:style-name="T494">R. MARKAUSKAS</text:span><text:s/><text:span text:style-name="T495">(</text:span><text:span text:style-name="T496">DPF</text:span><text:span text:style-name="T497">)</text:span>. Ger­bia­mie­ji ko­le­gos, tik­rai ger­bia­ma­sis E. Ma­siu­lis pa­sa­kė vi­są tie­są. Tik vi­sa es­mė, kad jis ši­tas idė­jas yra pa­si­sko­li­nęs, pa­si­sa­vi­nęs iš ki­tų par­ti­jų, be abe­jo, dau­giau­sia iš Dar­bo par­ti­jos, kaip ir žmo­nes ban­do sa­vin­tis. Tad kvie­čiu ge­rai pa­gal­vo­ti ir pa­mąs­ty­ti bal­suo­jant.</text:p>
        <text:p text:style-name="Roman"><text:span text:style-name="T498">PIRMININKAS.</text:span><text:s/>Bal­suo­ja­me.<text:s/></text:p>
        <text:p text:style-name="Roman">Už bal­sa­vo 66, prieš – 2, su­si­lai­kė 27. Gy­ven­to­jų pa­ja­mų mo­kes­čio įsta­ty­mo 20 straips­nio pa­kei­ti­mo įsta­ty­mui po pa­tei­ki­mo pri­tar­ta. Kaip pa­grin­di­nis ko­mi­te­tas siū­lo­mas Biu­dže­to ir fi­nan­sų ko­mi­te­tas ir siū­lo­ma svars­ty­ti bir­že­lio 16 die­ną.</text:p>
        <text:p text:style-name="Roman">Re­pli­ka po bal­sa­vi­mo – A. Ku­bi­lius. Įjun­gia­me.</text:p>
        <text:p text:style-name="Roman"><text:span text:style-name="T499">A. KUBILIUS</text:span><text:s/><text:span text:style-name="T500">(</text:span><text:span text:style-name="T501">TS-LKDF</text:span><text:span text:style-name="T502">)</text:span>. Ger­bia­mie­ji ko­le­gos, apie tą par­ti­nę nuo­sa­vy­bę. Aš ra­gin­čiau ati­džiai pa­stu­di­juo­ti 2012 me­tų vi­sų par­ti­jų rin­ki­mų pro­gra­mas ir jūs pa­ma­ty­si­te, kad tik Tė­vy­nės są­jun­ga siū­lė ne­ap­mo­kes­ti­na­mą­jį pa­ja­mų dy­dį su­ly­gin­ti su mi­ni­ma­lia al­ga. Tai aš svei­ki­nu vi­sus, pe­ri­man­čius mū­sų ge­ras idė­jas, bet no­riu pa­sa­ky­ti, kad mes po kab­le­lio ra­šė­me, kad ne­ga­li­ma leis­ti, jog su­ma­žė­tų per­skirs­ty­mas, įgy­ven­di­nant to­kią nuo­sta­tą, to­dėl rei­kia ieš­ko­ti ki­tų pa­ja­mų pa­pil­do­mų šal­ti­nių. Aš ra­gi­nu vi­sus – nuo li­be­ra­lų iki so­cial­de­mok­ra­tų – ženg­ti ši­tuo ke­liu ir su­ly­gi­nus ne­ap­mo­kes­ti­na­mą­jį pa­ja­mų dy­dį su mi­ni­ma­lia al­ga ieš­ko­ti ki­tų pa­ja­mų šal­ti­nių, kad ne­at­si­ras­tų spra­ga, ne­ma­žė­tų per­skirs­ty­mas ir mū­sų vals­ty­bės vie­šo­sios pa­slau­gos bū­tų tin­ka­mai fi­nan­suo­ja­mos.</text:p>
        <text:p text:style-name="Roman"><text:span text:style-name="T503">PIRMININKAS.</text:span><text:s/>Ačiū. Ar tei­sin­gai su­pran­tu, kad vi­si da­bar sa­kys, kad kiek­vie­na par­ti­ja pa­siū­lė tą dy­dį, ir gal ga­li­me ne­kal­bė­ti? (<text:span text:style-name="T504">Bal</text:span><text:span text:style-name="T505">­sai sa</text:span><text:span text:style-name="T506">­lė</text:span><text:span text:style-name="T507">­je</text:span>) N. Pu­tei­kis.</text:p>
        <text:p text:style-name="Roman"><text:span text:style-name="T508">N. PUTEIKIS</text:span><text:s/><text:span text:style-name="T509">(</text:span><text:span text:style-name="T510">MSNG</text:span><text:span text:style-name="T511">)</text:span>. Ger­bia­mie­ji ko­le­gos, ka­dan­gi šian­dien taip ak­ty­viai bal­sa­vo­te, tai ne­ap­mo­kes­ti­na­mo­jo pa­ja­mų di­di­ni­mo par­ti­jos stei­gė­jai šian­dien at­si­ims do­ku­men­tus iš Tei­sin­gu­mo mi­nis­te­ri­jos ir mes da­bar steig­si­me nau­ją par­ti­ją – al­gų pa­di­di­ni­mo iki Es­ti­jos vi­du­ti­nės al­gos par­ti­ją.</text:p>
        <text:p text:style-name="Roman"><text:span text:style-name="T512">PIRMININKAS.</text:span><text:s/>Čia jau ge­riau. Ačiū. K. Dauk­šys.</text:p>
        <text:p text:style-name="Roman"><text:span text:style-name="T513">K. DAUKŠYS</text:span><text:s/><text:span text:style-name="T514">(</text:span><text:span text:style-name="T515">DPF</text:span><text:span text:style-name="T516">)</text:span>. Ačiū, ger­bia­ma­sis po­sė­džio pir­mi­nin­ke. Iš tik­rų­jų džiau­giuo­si, kad svei­ko pro­to de­ši­nie­ji pri­ar­tė­jo prie Dar­bo par­ti­jos rin­ki­mų pro­gra­mos. Ti­kiuo­si, pa­rem­si­te ir<text:s/><text:span text:style-name="T517">mū</text:span><text:span text:style-name="T518">­sų MMA pa</text:span><text:span text:style-name="T519">­di</text:span><text:span text:style-name="T520">­di</text:span><text:span text:style-name="T521">­ni</text:span><text:span text:style-name="T522">­mą iki 437 eu</text:span><text:span text:style-name="T523">­rų, ir ti</text:span><text:span text:style-name="T524">­kiuo</text:span><text:span text:style-name="T525">­si, kad tie da</text:span><text:span text:style-name="T526">­ly</text:span><text:span text:style-name="T527">­kai bus la</text:span><text:span text:style-name="T528">­bai grei</text:span><text:span text:style-name="T529">­tai pri</text:span><text:span text:style-name="T530">­im</text:span><text:span text:style-name="T531">­ti šia</text:span><text:span text:style-name="T532">­me<text:s/></text:span>Sei­me.<text:s/></text:p>
        <text:p text:style-name="Roman"><text:span text:style-name="T533">PIRMININKAS.</text:span><text:s/>Ir A. Mit­ru­le­vi­čius.</text:p>
        <text:p text:style-name="Roman"><text:span text:style-name="T534">A. MITRULEVIČIUS</text:span><text:s/><text:span text:style-name="T535">(</text:span><text:span text:style-name="T536">LSDPF</text:span><text:span text:style-name="T537">)</text:span>. Tik Vy­riau­sy­bės iš­va­dos pa­pra­šy­ti.</text:p>
        <text:p text:style-name="Roman"><text:span text:style-name="T538">PIRMININKAS.</text:span><text:s/>Ger­bia­mie­ji ko­le­gos, ar rei­kia bal­suo­ti? (<text:span text:style-name="T539">Bal</text:span><text:span text:style-name="T540">­sai sa</text:span><text:span text:style-name="T541">­lė</text:span><text:span text:style-name="T542">­je</text:span>) Rei­kia. Čia yra pi­ni­gė­liai. Ge­rai, Vy­riau­sy­bės iš­va­da bus. Bal­suo­ja­me. Bal­suo­ja­me dėl Vy­riau­sy­bės iš­va­dos. Ger­bia­mie­ji ko­le­gos, vis tiek tai bus ki­tos Vy­riau­sy­bės gal­vos skaus­mas. Tai pra­šy­ki­te, ne­aiš­ku, ku­rie bus Vy­riau­sy­bė­je.<text:s/></text:p>
        <text:soft-page-break/>
        <text:p text:style-name="P543">62 – už, prieš – 13, su­si­lai­kė 7. Vy­riau­sy­bės iš­va­dos pa­pra­šy­si­me.<text:s/></text:p>
        <text:p text:style-name="P544"/>
        <text:p text:style-name="Laikas">15.47 val.</text:p>
        <text:p text:style-name="Roman12">Sei­mo nu­ta­ri­mo „Dėl Lie­tu­vos Res­pub­li­kos Sei­mo 2016 m. ko­vo 15 d. nu­ta­ri­mo<text:s/><text:span text:style-name="T545">Nr. XII-2251 „Dėl Lie</text:span><text:span text:style-name="T546">­tu</text:span><text:span text:style-name="T547">­vos Res</text:span><text:span text:style-name="T548">­pub</text:span><text:span text:style-name="T549">­li</text:span><text:span text:style-name="T550">­kos Sei</text:span><text:span text:style-name="T551">­mo VIII (pa</text:span><text:span text:style-name="T552">­va</text:span><text:span text:style-name="T553">­sa</text:span><text:span text:style-name="T554">­rio) se</text:span><text:span text:style-name="T555">­si</text:span><text:span text:style-name="T556">­jos dar</text:span><text:span text:style-name="T557">­bų pro</text:span><text:span text:style-name="T558">­gra</text:span><text:span text:style-name="T559">­mos“</text:span><text:s/>pa­kei­ti­mo“<text:s/>pro­jek­tas<text:s/>Nr. XIIP-4316 (<text:span text:style-name="T560">pa</text:span><text:span text:style-name="T561">­tei</text:span><text:span text:style-name="T562">­ki</text:span><text:span text:style-name="T563">­mas, svars</text:span><text:span text:style-name="T564">­ty</text:span><text:span text:style-name="T565">­mas ir pri</text:span><text:span text:style-name="T566">­ėmi</text:span><text:span text:style-name="T567">­mas</text:span>)</text:p>
        <text:p text:style-name="Roman"/>
        <text:p text:style-name="Roman">Ger­bia­mie­ji ko­le­gos, svars­to­me kom­plek­si­nį 2-3 klau­si­mą. Ir vėl Sei­mo nu­ta­ri­mas dėl Lie­tu­vos Res­pub­li­kos Sei­mo VIII (pa­va­sa­rio) se­si­jos dar­bų pro­gra­mos pa­kei­ti­mo. Pra­ne­šė­jas – E. Ma­siu­lis.</text:p>
        <text:p text:style-name="Roman"><text:span text:style-name="T568">E. MASIULIS</text:span><text:s/><text:span text:style-name="T569">(</text:span><text:span text:style-name="T570">LSF</text:span><text:span text:style-name="T571">)</text:span>. Mie­lie­ji ko­le­gos, pra­šy­čiau jus pa­pil­dy­ti pa­va­sa­rio dar­bų pro­gra­mą įsta­ty­mo pro­jek­tu, ku­rio pa­va­di­ni­mas yra<text:s/>Vals­ty­bi­nio so­cia­li­nio drau­di­mo įsta­ty­mo 7 straips­nio pa­kei­ti­mo įsta­ty­mo pro­jek­tas. Šio įsta­ty­mo es­mė yra to­kia, kad siū­lo­me nuo 2017 m. sau­sio 1 d. tai­ky­ti va­di­na­mą­sias „Sod­ros“ įmo­kų lu­bas nuo pen­kių drau­di­mo įmo­kų, skai­čiuo­ja­mų nuo kiek­vie­nam ap­draus­tam as­me­niui ap­skai­čiuo­tos dar­bo už­mo­kes­čio su­mos, ne­vir­ši­jan­čios pen­kių Lie­tu­vos Res­pub­li­kos Vy­riau­sy­bės pa­tvir­tin­tų ei­na­mų­jų me­tų drau­džia­mų­jų pa­ja­mų dy­džių su­mos.<text:s/></text:p>
        <text:p text:style-name="Roman">Žmo­nių kal­ba kal­bant, so­cia­li­nio drau­di­mo įmo­kos ne­be­bū­tų mo­ka­mos nuo su­mos, vir­ši­jan­čios 2 tūkst. 225 eu­rus. Šian­dien, ži­nia, ga­lio­jan­ti sis­te­ma yra to­kia, kad įmo­kų sri­ty­je lu­bų mes ne­tu­ri­me. Kai kal­ba­me apie iš­mo­kas, tos lu­bos yra įtvir­tin­tos ir aki­vaiz­du, kad dėl to­kio su­si­da­riu­sio dis­ba­lan­so, taip pat dėl to, kad žmo­nės, ku­rie už­dir­ba dau­giau, kaip ir ne­tu­ri jo­kios mo­ty­va­ci­jos mo­kė­ti tas di­des­nes įmo­kas, nes jie ži­no, kad, at­ėjus se­nat­vės pen­si­jai ar­ba, sa­ky­ki­me, ne­lai­min­giems at­si­ti­ki­mams, jie tie­siog ne­gaus dau­giau, nors ir įmo­kės dau­giau. Ta­čiau vi­sa sis­te­ma yra va­di­na­ma drau­di­mi­ne sis­te­ma. Ži­nia, drau­di­mi­nė­je sis­te­mo­je kuo dau­giau tu įmo­ki, tuo dau­giau gau­ni. Aki­vaiz­du, kad da­bar lu­bų ne­bu­vi­mas prieš­ta­rau­ja pa­čiam drau­di­mi­nės sis­te­mos prin­ci­pui. To­dėl mū­sų siū­ly­mas yra tai­ky­ti tas lu­bas.<text:s/></text:p>
        <text:p text:style-name="Roman">Aiš­ku, čia mes ma­to­me ir dau­giau pri­dė­ti­nės ver­tės. Pir­miau­sia dėl to, kad Lie­tu­vo­je, ly­gi­nant su ki­to­mis ap­lin­ki­nė­mis re­gio­no ša­li­mis, mes ga­lė­tu­me at­ro­dy­ti pa­trauk­liau dėl to, kad pri­trau­kiant ge­riau ap­mo­ka­mas dar­bo vie­tas…</text:p>
        <text:p text:style-name="Roman"><text:span text:style-name="T572">PIRMININKAS.</text:span><text:s/>Ger­bia­ma­sis pra­ne­šė­jau, jūs nu­kly­do­te. Jūs da­bar tik kad įtrauk­tu­me, o jei nu­bal­suo­si­me, ta­da.</text:p>
        <text:p text:style-name="Roman"><text:span text:style-name="T573">E. MASIULIS</text:span><text:s/><text:span text:style-name="T574">(</text:span><text:span text:style-name="T575">LSF</text:span><text:span text:style-name="T576">)</text:span>. Aš tik la­bai trum­pai pa­baig­siu. Tie­siog kvies­tu­me pri­tar­ti, nes tas iš tik­rų­jų pa­ska­tin­tų dau­giau kva­li­fi­kuo­tos dar­bo jė­gos pri­trau­ki­mo į Lie­tu­vą, kal­bant ir apie tą pa­čią mig­ra­ci­ją ir čia ku­riant ge­riau mo­ka­mas dar­bo vie­tas. Pri­min­siu, kad dau­ge­ly­je Eu­ro­pos Są­jun­gos vals­ty­bių to­kios „Sod­ros“ lu­bos eg­zis­tuo­ja.</text:p>
        <text:p text:style-name="Roman"><text:span text:style-name="T577">PIRMININKAS.</text:span><text:s/>Ger­bia­ma­sis pra­ne­šė­jau, iš­jung­siu mik­ro­fo­ną. Klau­sia P. Čim­ba­ras.</text:p>
        <text:p text:style-name="Roman"><text:span text:style-name="T578">P. ČIMBARAS</text:span><text:s/><text:span text:style-name="T579">(</text:span><text:span text:style-name="T580">DPF</text:span><text:span text:style-name="T581">)</text:span>. Ger­bia­mas Eli­gi­jau, ar jums ne­at­ro­do, kad jūs vėl ką nors ko­pi­juo­ja­te? Yra ma­no įsta­ty­mas…</text:p>
        <text:p text:style-name="Roman"><text:span text:style-name="T582">PIRMININKAS.</text:span><text:s/>Ger­bia­mas Dauk­šy, no­riu pa­pra­šy­ti ty­los.</text:p>
        <text:p text:style-name="Roman"><text:span text:style-name="T583">P. ČIMBARAS</text:span><text:s/><text:span text:style-name="T584">(</text:span><text:span text:style-name="T585">DPF</text:span><text:span text:style-name="T586">)</text:span>. …pa­teik­tas, pa­tei­ki­mo sta­di­ja yra įvyk­dy­ta, tik ko­mi­te­tas ne­svars­to, o jūs vėl tei­kia­te tą pa­tį nu­si­ko­pi­ja­vę. Kaip tai at­ro­do? Man tik­rai la­bai keis­ta.</text:p>
        <text:p text:style-name="Roman"><text:span text:style-name="T587">E. MASIULIS</text:span><text:s/><text:span text:style-name="T588">(</text:span><text:span text:style-name="T589">LSF</text:span><text:span text:style-name="T590">)</text:span>.<text:s/>Ger­bia­mas Čim­ba­rai, jei­gu ka­da nors esa­te už­ėjęs į Sei­mo duo­me­nų ba­zę ir pa­si­žiū­rė­tu­mė­te į įsta­ty­mų ar­chy­vus nuo 2000 me­tų, jūs pa­ma­ty­tu­mė­te, kad li­be­ra­lai,<text:s/>Li­be­ra­lų są­jū­dis, ma­žiau­siai pen­kis ar še­šis kar­tus, kai jū­sų dar net ne­bu­vo čia, tei­kė to­kius pa­siū­ly­mus. De­ja, nie­ka­da ne­at­si­ras­da­vo po­li­ti­nės va­lios ir to­kiems pa­siū­ly­mams ne­bū­da­vo pri­tar­ta. Ma­nau, kad da­bar yra la­bai ge­ra pro­ga to­kiems pa­siū­ly­mams pri­tar­ti, nes Vy­riau­sybės, šios Vy­riau­sy­bės, jū­sų Vy­riau­sy­bės, po­zi­ci­ja yra ly­giai to­kia pat, ji taip pat yra pa­siū­liu­si nu­sta­ty­ti pa­gal so­cia­li­nį mo­de­lį so­cia­li­nio drau­di­mo įmo­kų lu­bas. Man at­ro­do, jei­gu jūs esa­te nuo­sek­lus ir lai­ko­tės sa­vo Vy­riau­sy­bės nu­ma­ty­tos po­zi­ci­jos, tai tu­rė­tu­mė­te šiam pro­jek­tui pri­tar­ti.</text:p>
        <text:soft-page-break/>
        <text:p text:style-name="Roman"><text:span text:style-name="T591">PIRMININKAS.</text:span><text:s/>Ger­bia­mie­ji ko­le­gos, bal­suo­ja­me dėl Sei­mo nu­ta­ri­mo, ar pri­ta­ria­me po pa­tei­ki­mo.<text:s/></text:p>
        <text:p text:style-name="Roman">Už bal­sa­vo 46, prieš – 3, su­si­lai­kė 32. Po pa­tei­ki­mo pri­tar­ta.</text:p>
        <text:p text:style-name="Roman">Ar kas nors no­ri svars­ty­mo me­tu kal­bė­ti? Nė­ra. Ar ga­li­me ben­dru su­ta­ri­mu pri­tar­ti? Ga­li­me. Bal­suo­ja­me… Mo­ty­vai už, prieš. Nė­ra. Bal­suo­ja­me, ar pri­ta­ria­me Sei­mo nu­ta­ri­mui. (<text:span text:style-name="T592">Bal</text:span><text:span text:style-name="T593">­sai sa</text:span><text:span text:style-name="T594">­lė</text:span><text:span text:style-name="T595">­je</text:span>)<text:s/></text:p>
        <text:p text:style-name="Roman">Už bal­sa­vo 42, prieš – 4, su­si­lai­kė 29. Nu­ta­ri­mas „Dėl Sei­mo pa­va­sa­rio…“<text:s/></text:p>
        <text:p text:style-name="Roman">Vis­kas aiš­ku. Aš sa­kiau, kad čia yra pri­ėmi­mas. Svars­ty­mas? Bal­suo­ja­me ta­da dėl pri­ėmi­mo. (<text:span text:style-name="T596">Bal</text:span><text:span text:style-name="T597">­sai sa</text:span><text:span text:style-name="T598">­lė</text:span><text:span text:style-name="T599">­je</text:span>) Na, kai kas ne­iš­gir­do. Ne­si­gin­čy­si­me, bus grei­čiau.<text:s/></text:p>
        <text:p text:style-name="Roman"/>
        <text:p text:style-name="Priemimas">Šio nu­ta­ri­mo pri­ėmi­mas</text:p>
        <text:p text:style-name="Roman"/>
        <text:p text:style-name="Roman">Už bal­sa­vo 40, prieš – 5, su­si­lai­kė 32. Sei­mo nu­ta­ri­mas „Dėl Lie­tu­vos Res­pub­li­kos Sei­mo 2016 m. ko­vo 15 d. nu­ta­ri­mo Nr. XII-2251 „Dėl Lie­tu­vos Res­pub­li­kos Sei­mo VIII (pa­va­sa­rio) se­si­jos dar­bų pro­gra­mos“ pa­kei­ti­mo“ pri­im­tas. (<text:span text:style-name="T600">Gon</text:span><text:span text:style-name="T601">­gas</text:span>)<text:s/></text:p>
        <text:p text:style-name="Roman">Ka­dan­gi bu­vo du Sei­mo nu­ta­ri­mai, Sek­re­to­ria­tui, Do­ku­men­tų<text:s/>de­par­ta­men­tui siū­lo­me sujung­ti.<text:s/></text:p>
        <text:p text:style-name="Roman"/>
        <text:p text:style-name="Laikas">15.54 val.</text:p>
        <text:p text:style-name="Roman12">Vals­ty­bi­nio so­cia­li­nio drau­di­mo įsta­ty­mo Nr. I-1336 7 straips­nio pa­kei­ti­mo įsta­ty­mo pro­jek­tas Nr. XIIP-4292 (<text:span text:style-name="T602">pa</text:span><text:span text:style-name="T603">­tei</text:span><text:span text:style-name="T604">­ki</text:span><text:span text:style-name="T605">­mas</text:span>)</text:p>
        <text:p text:style-name="Roman"/>
        <text:p text:style-name="Roman">Kvie­čiu pri­sta­ty­ti Vals­ty­bi­nio so­cia­li­nio drau­di­mo įsta­ty­mo 7 straips­nio pa­kei­ti­mo įsta­ty­mo pro­jek­tą. Pa­tei­ki­mo sta­di­ja.</text:p>
        <text:p text:style-name="Roman"><text:span text:style-name="T606">E. MASIULIS</text:span><text:s/><text:span text:style-name="T607">(</text:span><text:span text:style-name="T608">LSF</text:span><text:span text:style-name="T609">)</text:span>. Ačiū, ger­bia­mas po­sė­džio pir­mi­nin­ke. Mie­li ko­le­gos, aš iš tik­rų­jų pri­sta­čiau pa­tį pro­jek­tą teik­da­mas dar­bų pro­gra­mą dėl jo, tai ne­la­bai ką ga­lė­čiau dau­giau pri­dur­ti. Ne­bent bū­tų klau­si­mų, esu pa­si­ruo­šęs mie­lai į juos at­sa­ky­ti. Gal tik pa­sa­ky­čiau, kad Eu­ro­pos Są­jun­go­je tik­rai yra pa­kan­ka­mai iš­pli­tu­si ta prak­ti­ka – me­ti­nės „Sod­ros“ lu­bos. Ir Len­ki­jo­je yra įves­tos tiems, kas už­dir­ba 30 vi­du­ti­nių dar­bo už­mo­kes­čių per me­tus ar­ba 2,5 vi­du­ti­nio dar­bo už­mo­kes­čio per mė­ne­sį, Če­ki­jo­je – 6 vi­du­ti­niai dar­bo už­mo­kes­čiai per mė­ne­sį, Slo­va­ki­jo­je – nuo 3 tūkst. 76 eu­rų, Slo­vė­ni­jo­je – 2,4 vi­du­ti­nio dar­bo už­mo­kes­čio, Aust­ri­ja tu­ri, Vo­kie­ti­ja taip pat tu­ri to­kias ri­bas. Ne iš­im­tis esa­me tur­būt ir mes. Aš vėl­gi su­pran­tu, kad tai at­si­lie­pia So­cia­li­nio drau­di­mo fon­do pa­ja­moms, ta­čiau, įvai­rias skai­čia­vi­mais, tai ga­li bū­ti maž­daug nuo 30 iki 60 mln. eu­rų.</text:p>
        <text:p text:style-name="Roman"><text:span text:style-name="T610">PIRMININKAS.</text:span><text:s/>100, at­si­pra­šau.</text:p>
        <text:p text:style-name="Roman"><text:span text:style-name="T611">E. MASIULIS</text:span><text:s/><text:span text:style-name="T612">(</text:span><text:span text:style-name="T613">LSF</text:span><text:span text:style-name="T614">)</text:span>. Mes tu­ri­me ki­to­kius čia. Aš ma­ny­čiau, jei­gu mes sau ke­lia­me tiks­lą, kad Lie­tu­va nė­ra pi­gios dar­bo jė­gos ša­lis, jei­gu mes sau ke­lia­me tiks­lą, kad ge­rai kva­li­fi­kuo­ti ir čia gal ge­rą iš­si­la­vi­ni­mą ga­vę ar­ba už­sie­ny­je ge­rą iš­si­la­vi­ni­mą ga­vę Lie­tu­vos pi­lie­čiai ne­va­žiuo­tų dirb­ti tik į už­sie­nį, bet bū­tų čia, Lie­tu­vo­je, kad čia steig­tų dau­giau aukš­tos pri­dė­ti­nės ver­tės įmo­nių, in­for­ma­ci­nių tech­no­lo­gi­jų sri­ty­je bū­tų dau­giau įmo­nių, aukš­tos kla­sės va­dy­bi­nin­kų biu­rų dau­giau bū­tų stei­gia­ma ne Ry­go­je, Ta­li­ne, o Vil­niu­je, tai pa­tai­sa duo­tų tam tik­rą po­stū­mį ir mes tu­rė­tu­me ne vie­ną tūks­tan­tį nau­jų, ge­rai ap­mo­ka­mų dar­bo vie­tų.<text:s/></text:p>
        <text:p text:style-name="Roman"><text:span text:style-name="T615">PIRMININKAS.</text:span><text:s/>Pir­mo­ji klau­sia G. Pur­va­nec­kie­nė.<text:s/></text:p>
        <text:p text:style-name="Roman"><text:span text:style-name="T616">G. PURVANECKIENĖ</text:span><text:s/><text:span text:style-name="T617">(</text:span><text:span text:style-name="T618">LSDPF</text:span><text:span text:style-name="T619">)</text:span>. Ačiū, ger­bia­mas pir­mi­nin­ke. Ger­bia­mas pre­le­gen­te, no­riu at­kreip­ti dė­me­sį, ypač dėl to, ką jūs iš­var­di­jo­te, kad ši­ta prak­ti­ka yra dau­giau nau­do­ja­ma va­di­na­mų­jų nau­jų­jų Eu­ro­pos ša­lių, nors jūs pa­mi­nė­jo­te po­rą<text:s/>ir se­nų­jų. To­kio di­de­lio pa­ty­ri­mo, kad tai bū­tų vi­suo­ti­nė prak­ti­ka Eu­ro­po­je, nė­ra.<text:s/></text:p>
        <text:p text:style-name="Roman">Aš no­riu pa­klaus­ti pa­sa­ky­da­ma, kad kai bu­vo svars­to­mas so­cia­li­nis mo­de­lis moks­li­nin­kų ir t. t., ten bu­vo tiks­les­ni skai­čia­vi­mai pa­da­ry­ti. Ir vis dėl­to tai tas 100 mln., ku­rį mi­nė­jo A. Sy­sas. Kaip jums at­ro­do, ar iš „Sod­ros“ biu­dže­to 100 mln. at­im­ti taip leng­va ir kaip jūs jį gal­vo­tu­mė­te kom­pen­suo­ti, nes „Sod­ros“ ir taip, pa­tys ži­no­te, ko­kios sko­los?</text:p>
        <text:soft-page-break/>
        <text:p text:style-name="Roman"><text:span text:style-name="T620">E. MASIULIS</text:span><text:s/><text:span text:style-name="T621">(</text:span><text:span text:style-name="T622">LSF</text:span><text:span text:style-name="T623">)</text:span>. Aš sa­ky­čiau, jei­gu mes skai­čiuo­ja­me taip bu­hal­te­riš­kai ir gal­vo­ja­me, kaip mes čia da­bar, grei­tai įve­dus tam tik­ras „Sod­ros“ lu­bas, ne­tek­si­me 100 mln., tai, ma­tyt, nie­ka­da mes tų „Sod­ros“ lu­bų ir ne­įve­si­me, ir nie­ka­da ne­su­da­ry­sim ge­res­nių są­ly­gų kur­tis ge­riau ap­mo­ka­moms dar­bo vie­toms. Čia, ma­tyt, yra ke­lios pro­ble­mos. Ne pa­slap­tis, yra šiek tiek ir še­šė­li­nės eko­no­mi­kos, ki­taip ta­riant, da­lis dar­bo už­mo­kes­čio ga­li bū­ti mo­ka­ma še­šė­li­niu bū­du, nes mo­kė­ti mo­kes­čius nuo la­bai di­de­lių at­ly­gi­ni­mų, mo­kant so­cia­li­nio drau­di­mo įmo­kas, ma­tyt, yra tik­rai su­dė­tin­ga. Tai pa­ska­tin­tu­me šiek tiek še­šė­li­nės eko­no­mi­kos su­ma­žė­ji­mą.</text:p>
        <text:p text:style-name="Roman">Ant­ras mo­men­tas yra tas, kad, ma­tyt, rei­kia per­žiū­rė­ti ir pa­ties so­cia­li­nio drau­di­mo iš­mo­kų da­lį. Man, pa­vyz­džiui, yra ne­su­pran­ta­ma, aš tą klau­si­mą už­da­viau ir so­cia­li­nių rei­ka­lų ir dar­bo mi­nist­rei, ko­dėl 2014 me­tais vie­nos me­ti­nės pen­si­jos ad­mi­nist­ra­vi­mas kai­na­vo Lie­tu­vai 48 eu­rus, jei­gu eu­rais pa­vers­tu­me, 2016 me­tais tos pa­čios me­ti­nės pen­si­jos ad­mi­nist­ra­vi­mas jau kai­na­vo 63 eu­rus. 15 eu­rų per dve­jus me­tus pa­bran­go vie­nos me­ti­nės pen­si­jos ad­mi­nist­ra­vi­mas. Aki­vaiz­du, kad re­sur­sų, kaip ma­žin­ti pa­čias so­cia­li­nio drau­di­mo val­dy­mo iš­lai­das, yra, o kal­bė­da­mas dar dau­giau, aš ma­nau, kad Lie­tu­vo­je yra per daug di­de­lė pra­ban­ga tu­rė­ti dvi di­de­les ins­ti­tu­ci­jas, ku­rios bū­tų mo­kes­čius ad­mi­nist­ruo­jan­čios ins­ti­tu­ci­jos. Aš ma­nau, kad mo­kes­čius rink­ti tu­rė­tų vie­na ins­ti­tu­ci­ja, tai yra Mo­kes­čių ins­pek­ci­ja, o „Sod­ra“ tu­rė­tų tap­ti iš es­mės iš­mo­kų agen­tū­ra. Tai leis­tų vėl la­bai su­tau­py­ti mū­sų ad­mi­nist­ra­vi­mo lė­šas. Pa­da­rę tuos spren­di­mus, ras­tu­me lė­šų bent da­lį lė­šų kom­pen­suo­ti ši­tų ne­te­ki­mų.<text:s/></text:p>
        <text:p text:style-name="Roman"><text:span text:style-name="T624">PIRMININKAS.</text:span><text:s/>Ačiū, mi­nist­re. Aš la­bai at­si­pra­šau. Pa­sa­ky­siu, dėl ko iš­au­go. Dėl pa­lū­ka­nų nor­mos, ku­ri yra di­de­lė sko­la, au­ga kiek­vie­nais me­tais. Klau­sia E. Šab­lins­kas.<text:s/></text:p>
        <text:p text:style-name="Roman"><text:span text:style-name="T625">V. M. ČIGRIEJIENĖ</text:span><text:s/><text:span text:style-name="T626">(</text:span><text:span text:style-name="T627">TS-LKDF</text:span><text:span text:style-name="T628">)</text:span>. Kur E. Šab­lins­kas? Aš klau­siu.<text:s/></text:p>
        <text:p text:style-name="Roman"><text:span text:style-name="T629">PIRMININKAS.</text:span><text:s/>At­si­pra­šau. V. M. Čig­rie­jie­nė.</text:p>
        <text:p text:style-name="Roman"><text:span text:style-name="T630">V. M. ČIGRIEJIENĖ</text:span><text:s/><text:span text:style-name="T631">(</text:span><text:span text:style-name="T632">TS-LKDF</text:span><text:span text:style-name="T633">)</text:span>. La­bai ačiū, pir­mi­nin­ke. Ger­bia­mas Eli­gi­jau, kaip jūs gra­žiai be­suok­tu­mė­te ar kal­bė­tu­mė­te, at­si­pra­šau, biu­dže­tas vis tiek mėgs­ta skai­čius. Jūs man kaip no­ri­te įro­di­nė­ki­te, vis tiek ko­kie nors skai­čiai tu­ri bū­ti. Be abe­jo, kad So­cia­li­nio drau­di­mo fon­do pa­ja­moms tai tik­rai at­si­lieps ir rei­kės iš kur nors nu­ma­ty­ti gau­ti. Pa­sa­ky­ki­te, ko­dėl aš Lie­tu­vo­je ne­ma­tau ver­sli­nin­kų, ku­rie dar­bo jė­gą no­ri įdar­bin­ti kuo ma­žes­niu kam­pu? To­dėl, kad jie pi­gią dar­bo jė­gą la­bai skai­čiuo­ja, bet no­ri gau­ti kuo di­des­nį pel­ną. Kaip pa­aiš­kin­tu­mė­te ši­tą pro­ce­są? La­bai ačiū.</text:p>
        <text:p text:style-name="Roman"><text:span text:style-name="T634">E. MASIULIS</text:span><text:s/><text:span text:style-name="T635">(</text:span><text:span text:style-name="T636">LSF</text:span><text:span text:style-name="T637">)</text:span>. Dėl skai­čia­vi­mų, aš jau dau­giau ma­žiau tuos skai­čia­vi­mus pa­sa­kiau. Bū­tent skai­čiai yra rei­ka­lin­gi. Mes ir skai­čiuo­ja­me, kad šian­dien to­kių dar­bo vie­tų, kur at­ly­gi­ni­mas bū­tų dau­giau kaip 2 tūkst. 225 eu­rai, su­ti­ki­te, nė­ra daug. Tai yra iš es­mės tik­tai di­džiuo­siuo­se mies­tuo­se aukš­čiau­sios kva­li­fi­ka­ci­jos ir gal­būt va­do­vau­jan­tį dar­bą dir­ban­čių žmo­nių at­ly­gi­ni­mai. „Sod­ros“ įmo­kos pri­klau­so nuo to, kiek Lie­tu­vo­je yra ge­rai ap­mo­ka­mų dar­bo vie­tų. Jei­gu mes ne­da­ry­si­me jo­kių spren­di­mų ir ne­ska­tin­si­me at­si­rast dau­giau tų ge­rai ap­mo­ka­mų dar­bo vie­tų, aki­vaiz­du, kad vi­są­laik su­si­dur­si­me su įmo­kų pro­ble­ma. Mū­sų su­pra­ti­mu, ši­tas spren­di­mas leis­tų, ati­da­ry­tų ga­li­my­bę ir var­tus dau­giau at­si­ras­ti ge­rai ap­mo­ka­mų dar­bo vie­tų ir dau­giau in­ves­ti­ci­jų bū­tų pa­da­ro­ma mū­sų mies­tuo­se, gal­būt ir re­gio­nuo­se.<text:s/></text:p>
        <text:p text:style-name="Roman">Dėl darb­da­vių ir dar­buo­to­jų. Aš ne­ži­nau, pa­vyz­džiui, aš su­tin­ku pa­čių<text:s/>įvai­riau­sių darb­da­vių ir pa­čių įvai­riau­sių dar­buo­to­jų ir ne­ga­lė­čiau taip vie­na­reikš­miš­kai pa­sa­ky­ti, kad pra­ėjus mū­sų ne­pri­klau­so­my­bės 26 me­tams vi­si ver­sli­nin­kai, vi­si darb­da­viai yra tik­tai<text:s/><text:span text:style-name="T638">žu</text:span><text:span text:style-name="T639">­li</text:span><text:span text:style-name="T640">­kai</text:span>, ku­rie no­ri nu­suk­ti mo­kes­čius, ku­rie no­ri iš­nau­do­ti dar­buo­to­jus ir gau­ti di­des­nį pel­ną. Kad no­ri gau­ti di­des­nį pel­ną žmo­gus, ku­ris yra ver­sle ir ri­zi­kuo­ja gal­būt sa­vo už­sta­ty­tu na­mu ir sa­vo įvai­riom įkeis­tom pa­sko­lom, čia nie­ko keis­to, kad ver­slas no­ri už­dirb­ti pel­no. Tai nie­ko keis­to. Bet man at­ro­do, kad pa­laips­niui į so­cia­liai at­sa­kin­gą ver­slą at­ei­na su­pra­ti­mas, kad be dar­buo­to­jo, ge­ro, mo­ty­vuo­to dar­buo­to­jo, ver­sli­nin­kas nie­ko ne­pa­sieks. Man at­ro­do, kad bai­gė­si tie lai­kai, kai bu­vo žiū­ri­ma į tą dar­buo­to­ją kaip į ko­kį nors sraig­te­lį. Ga­li tu­rė­ti la­bai daug pi­ni­gų, bet jei­gu tu ne­tu­rė­si ge­rų dar­buo­to­jų, tu nie­ko su tais pi­ni­gais ne­pa­da­ry­si, ir to su­pra­ti­mo at­ei­na vis dau­giau. Mes, ma­tyt, ir­gi tu­ri­me skleis­ti tam tik­rą ver­slo kul­tū­rą Lie­tu­vo­je ne­men­kin­da­mi, ne­nie­kin­da­mi ver­sli­nin­kų, o prie­šin­gai – sa­ky­da­mi, kad ver­sli­nin­kas ir dar­buo­to­jas sė­di ta­me<text:s/><text:soft-page-break/>pa­čia­me lai­ve ir ly­giai taip pat ir vie­nas, ir ki­tas yra su­in­te­re­suo­tas, kad įmo­nė sėk­min­gai dirb­tų. Kuo bus di­des­nis pel­nas, tuo dar­buo­to­jo at­ly­gi­ni­mas bus di­des­nis.</text:p>
        <text:p text:style-name="Roman"><text:span text:style-name="T641">PIRMININKAS.</text:span><text:s/>Klau­sia E. Šab­lins­kas.</text:p>
        <text:p text:style-name="Roman"><text:span text:style-name="T642">E. ŠABLINSKAS</text:span><text:s/><text:span text:style-name="T643">(</text:span><text:span text:style-name="T644">LSDPF</text:span><text:span text:style-name="T645">)</text:span>. Dė­kui, pir­mi­nin­ke. Iš tik­rų­jų tu­riu pri­pa­žin­ti, kad Eli­gi­jus pui­kiai už­si­i­ma so­fis­ti­ka – klau­sia vie­no, bet jis iš­pu­čia į ki­tas da­lis. Juk iš tik­rų­jų jūs bu­vo­te ir mi­nist­ru pra­ei­tos Vy­riau­sy­bės, ir G. Ste­po­na­vi­čius. Ga­lė­jo­te šį rei­ka­lą<text:s/><text:span text:style-name="T646">pra</text:span><text:span text:style-name="T647">­stum</text:span><text:span text:style-name="T648">­ti</text:span><text:s/>vie­nas, du, bet kaž­ko­dėl to ne­da­rė­te. Da­bar pri­me­ta­te trum­pai drū­tai di­džiu­les lė­šas da­bar­ti­nei Vy­riau­sy­bei, rei­kė­tų su­ras­ti. Pa­aiš­kin­ki­te skai­čiu­kais, kiek vis dėl­to at­si­ei­tų tai Lie­tu­vai? Ne­ga­li­te?<text:s/></text:p>
        <text:p text:style-name="Roman"><text:span text:style-name="T649">E. MASIULIS</text:span><text:s/><text:span text:style-name="T650">(</text:span><text:span text:style-name="T651">LSF</text:span><text:span text:style-name="T652">)</text:span>. Ga­liu. Aš jums sa­kiau, kad, mū­sų skai­čia­vi­mais, yra 60 mln. eu­rų ne­te­ki­mas pa­ja­mų trum­puo­ju lai­ko­tar­piu į So­cia­li­nio drau­di­mo fon­dą. Ki­tais,<text:s/>po­no A. Sy­so skai­čia­vi­mais, sa­ko, 100 mln. Mes čia ga­li­me pa­tiks­lin­ti. Bet, ger­bia­mas Edu­ar­dai, aš tik no­riu pa­sa­ky­ti, kad šios XVI Vy­riau­sy­bės, ir prem­je­ro, ir vi­sų ko­le­gia­liai mi­nist­rų, pa­tvir­tin­tas so­cia­li­nis mo­de­lis, ku­ris at­ke­lia­vo į Sei­mą, nu­ma­to ly­giai tą pa­tį da­ly­ką – įves­ti so­cia­li­nio drau­di­mo įmo­kų lu­bas nuo pen­kių drau­džia­mų­jų pa­ja­mų. Vy­riau­sy­bė ma­to ga­li­my­bes su­val­dy­ti fi­nan­si­nę si­tu­a­ci­ją pri­ėmus ši­tą spren­di­mą, mes ne­ma­to­me. Kaip čia da­bar taip at­si­tin­ka?<text:s/></text:p>
        <text:p text:style-name="Roman"><text:span text:style-name="T653">PIRMININKAS.</text:span><text:s/>Pas­ku­ti­nis klau­sia M. Zas­čiu­rins­kas.</text:p>
        <text:p text:style-name="Roman"><text:span text:style-name="T654">M. ZASČIURINSKAS</text:span><text:s/><text:span text:style-name="T655">(</text:span><text:span text:style-name="T656">DPF</text:span><text:span text:style-name="T657">)</text:span>. Dė­kui, ger­bia­mas pir­mi­nin­ke. Ger­bia­mas ko­le­ga, jūs sa­ko­te,<text:s/>vals­ty­bė ma­to. Vals­ty­bė ne­ma­to.</text:p>
        <text:p text:style-name="Roman"><text:span text:style-name="T658">E. MASIULIS</text:span><text:s/><text:span text:style-name="T659">(</text:span><text:span text:style-name="T660">LSF</text:span><text:span text:style-name="T661">)</text:span>. Vy­riau­sy­bė.</text:p>
        <text:p text:style-name="Roman"><text:span text:style-name="T662">M. ZASČIURINSKAS</text:span><text:s/><text:span text:style-name="T663">(</text:span><text:span text:style-name="T664">DPF</text:span><text:span text:style-name="T665">)</text:span>. Vy­riau­sy­bė ne­ma­to. Ji vie­na­me do­ku­men­te pa­ra­šė tai, ką jūs sa­ko­te, o ki­ta­me do­ku­men­te, ku­ria­me rei­kia su­dė­lio­ti fi­nan­si­nius srau­tus, fi­nan­sų mi­nist­ras pa­sa­kė – nė­ra ir ne­bus. Čia tik­tai jū­sų ži­niai. Bet, ger­bia­mas ko­le­ga, jūs dau­gy­bę me­tų esa­te Lie­tu­vos Res­pub­li­kos par­la­men­te, jūs dau­gy­bę kar­tų da­ly­va­vo­te pri­imant spren­di­mus, ku­rie iš es­mės grio­vė ir griau­na vals­ty­bę iki da­bar. Pa­vyz­dys – nak­ti­nės re­for­mos. Pra­šau pa­sa­ky­ti, da­bar jūs per­ėjo­te, pa­vyz­džiui, prie „Sod­ros“?<text:s/>Su sa­vo pa­tir­ti­mi jūs pui­kiai ži­no­te, kad „Sod­ra“ re­mia­si so­li­da­ru­mo prin­ci­pu, t. y. tur­tin­gie­ji mo­ka dau­giau, o ne­tur­tin­gie­ji gau­na tur­tin­gų­jų są­skai­ta. To­kia yra mū­sų Res­pub­li­kos Kon­sti­tu­ci­ja. Ar aš tei­sin­gai su­pra­tau, kad, kaip jūs pa­sa­kė­te, kad jūs da­bar siū­lo­te su­nai­kin­ti vals­ty­bi­nio so­cia­li­nio drau­di­mo sis­te­mą ir vi­sas iš­mo­kas pa­ves­ti mo­kė­ti Mo­kes­čių ins­pek­ci­jai? Ar toks jū­sų ga­lu­ti­nis tiks­las? Ačiū.</text:p>
        <text:p text:style-name="Roman"><text:span text:style-name="T666">E. MASIULIS</text:span><text:s/><text:span text:style-name="T667">(</text:span><text:span text:style-name="T668">LSF</text:span><text:span text:style-name="T669">)</text:span>. Ger­bia­mas Zas­čiu­rins­kai, kas čia la­biau vals­ty­bę griau­na, tai mes dar su ju­mis tur­būt ga­lė­tu­me pa­si­gin­čy­ti. Šiuo at­ve­ju kiek­vie­nas gal li­ki­me prie sa­vo nuo­mo­nės, nes tur­būt ne­ra­si­me ben­dro spren­di­mo. Bet aš tik­rai la­bai ste­biuo­si<text:s/>dėl<text:s/>jū­sų de­le­guo­tos Vy­riau­sy­bės, už ku­rią at­sa­kin­gi jūs esa­te, nes jūs bal­sa­vo­te už šį prem­je­rą, bal­sa­vo­te už šios Vy­riau­sy­bės pro­gra­mą, skir­tin­gai nei aš, ir da­bar jūs sa­ko­te, kad Vy­riau­sy­bės kai­rė ne­ži­no, ką da­ro Vy­riau­sy­bės de­ši­nė. Prem­je­ras su so­cia­li­nių rei­ka­lų ir dar­bo mi­nist­re su­bu­ria eks­per­tų gru­pes, mo­ka jiems at­ly­gi­ni­mus, jie su­ku­ria iš tik­rų­jų so­cia­li­nį mo­de­lį, mo­de­lis aiš­kiai nu­ma­to, ko­kius spren­di­mus rei­kia pa­da­ry­ti. Ki­tas Vy­riau­sy­bės na­rys – fi­nan­sų mi­nist­ras sa­ko: mes ne­tu­ri­me pi­ni­gų jū­sų mo­de­liui įgy­ven­din­ti. Jei­gu to­kia yra Vy­riau­sy­bė, jūs tu­ri­te at­šauk­ti to­kią Vy­riau­sy­bę, ku­ri ne­su­ge­ba pri­im­ti su­ba­lan­suo­tų ko­lek­ty­vi­nių aiš­kių spren­di­mų ir jūs at­sa­ko­my­bę ly­giai taip pat už tai pri­si­i­ma­te.<text:s/></text:p>
        <text:p text:style-name="Roman">Da­bar kal­bant apie so­cia­li­nio drau­di­mo su­grio­vi­mą, tai nie­kas ne­kal­ba apie so­cia­li­nio drau­di­mo ir so­li­da­ru­mo su­grio­vi­mą. Be jo­kios abe­jo­nės, jei­gu mes bū­tu­me nuo pat pra­džių el­gę­si nuo­sek­liai, mes šian­dien, ma­tyt, jau tu­rė­tu­me si­tu­a­ci­ją, kai da­bar dir­ban­ti kar­ta tu­rė­tų ga­li­my­bę da­ry­ti kur kas di­des­nius per­ve­di­mus į ant­ros pa­ko­pos pen­si­jų fon­dus. Ten mes ir­gi kai­ta­lio­ja­me – tai dau­giau, tai ma­žiau, tai vėl ma­žiau, tai nu­lis, tai du, tai trys, tai vie­nas.</text:p>
        <text:p text:style-name="Roman">Ki­tas da­ly­kas. Vi­sas vals­ty­bės tur­tas, ku­ris bu­vo pri­va­ti­zuo­tas ir ku­ris bu­vo su­kur­tas da­bar­ti­nių mū­sų sen­jo­rų, pi­ni­gai už tą pri­va­ti­za­vi­mą tu­rė­jo bū­tent nu­ei­ti so­cia­li­nio drau­di­mo ir pen­si­jų re­for­mai. Tai ne­bu­vo pa­da­ry­ta ir da­bar mes iš tik­rų­jų tu­ri­me pro­ble­mą, kad vie­na kar­ta, ku­ri no­rė­tų per­ei­ti į al­ter­na­ty­vias pen­si­jų drau­di­mo an­trą ir tre­čią pa­ko­pas, tu­ri kar­tu iš tik­rų­jų de­monst­ruo­ti so­li­da­ru­mą ir mo­kė­ti pen­si­jas da­bar­ti­niams sen­jo­rams, kaip ir jie kaž­ka­da<text:s/><text:soft-page-break/>dirb­da­mi mo­kė­jo pen­si­jas tuo­me­ti­niams sen­jo­rams. Iš tik­rų­jų yra to­kia si­tu­a­ci­ja, bet tik­rai rei­kia ei­ti to­liau į prie­kį, rei­kia tu­rė­ti aiš­ku­mą.<text:s/></text:p>
        <text:p text:style-name="Roman">Ka­da aš kal­bė­jau apie tai, kad ar Lie­tu­vo­je yra nor­ma­lu, kad dvi ins­ti­tu­ci­jos ren­ka mo­kes­čius, ma­no su­pra­ti­mu, yra ne­nor­ma­lu. (<text:span text:style-name="T670">Bal</text:span><text:span text:style-name="T671">­sai sa</text:span><text:span text:style-name="T672">­lė</text:span><text:span text:style-name="T673">­je</text:span>) Kaip tai ne mo­kes­čiai? Lie­tu­vo­je už­ten­ka vie­nos ins­ti­tu­ci­jos, ku­ri rink­tų mo­kes­čius.<text:s/></text:p>
        <text:p text:style-name="Roman">Jei­gu jūs kal­ba­te apie So­cia­li­nio drau­di­mo fon­dą, po­ne Zas­čiu­rins­kai, at­sa­ky­ki­te man į klau­si­mą, kas yra drau­di­mas? Jei­gu jūs drau­džia­te sa­vo svei­ka­tą, tur­tą, dar ką nors pri­va­čiu drau­di­mu, kuo dau­giau įmo­ka­te, tuo dau­giau gau­na­te. Taip? Ko­dėl vals­ty­bi­nia­me drau­di­me, jei­gu jūs va­di­na­te so­cia­li­niu drau­di­mu, kuo dau­giau įmo­ki, dau­giau ne­gau­ni? Ar čia iš tik­rų­jų yra drau­di­mas?<text:s/></text:p>
        <text:p text:style-name="Roman"><text:span text:style-name="T674">PIRMININKAS.</text:span><text:s/>Čia yra so­cia­li­nis drau­di­mas. Ne šiaip sau drau­di­mas.<text:s/></text:p>
        <text:p text:style-name="Roman">Ger­bia­mi ko­le­gos, vie­nas už – D. Kuo­dy­tė.</text:p>
        <text:p text:style-name="Roman"><text:span text:style-name="T675">D. KUODYTĖ</text:span><text:s/><text:span text:style-name="T676">(</text:span><text:span text:style-name="T677">LSF</text:span><text:span text:style-name="T678">)</text:span>. Ger­bia­mi ko­le­gos, apie nak­ti­nę mo­kes­čių re­for­mą ne­ga­liu ne­pa­sa­ky­ti dvie­jų žo­džių. Šian­dien gir­dė­jo­me prem­je­ro ata­skai­tą, kur iš tie­sų trum­pai re­ziu­ma­vus – len­kia­me ir pra­len­kė­me Ame­ri­ką, Ja­po­ni­ją ir dar dau­ge­lį ša­lių, ir vis­kas yra ge­rai, mo­kes­čiai ren­ka­mi. Nė vie­nas va­di­na­mo­sios nak­ti­nės re­for­mos mo­kes­ti­nių įsta­ty­mų ne­bu­vo pa­keis­tas. Va­di­na­si, nak­ti­nė re­for­ma su­da­rė prie­lai­das ši­tai Vy­riau­sy­bei pa­siek­ti to­kių ge­rų re­zul­ta­tų, to­dėl pra­šau ne­spe­ku­liuo­ti.<text:s/></text:p>
        <text:p text:style-name="Roman">Da­bar kal­bant apie „Sod­ros“ įmo­kų lu­bas, taip, tei­sin­gai, moks­li­nin­kai sa­vo pa­teik­tuo­se do­ku­men­tuo­se, so­cia­li­nia­me mo­de­ly­je, la­bai aiš­kiai įka­lė to­kią nuo­sta­tą, kad „Sod­ros“ lu­bos tu­ri bū­ti. So­cia­li­nių rei­ka­lų ir dar­bo ko­mi­te­tas, de­ja, ne­pri­ta­ria šiai nuo­sta­tai, to­dėl mū­sų pa­siū­ly­mas yra la­bai lai­ku. So­cia­li­nių rei­ka­lų ir dar­bo ko­mi­te­tas tu­rės pro­gą dar kar­tą blai­viai pa­svars­ty­ti ir pri­im­ti svei­ku pro­tu, lo­gi­ka ir moks­li­nin­kų įžval­go­mis pa­rem­tą spren­di­mą. Siū­lau bal­suo­ti už.<text:s/></text:p>
        <text:p text:style-name="Roman"><text:span text:style-name="T679">PIRMININKAS.</text:span><text:s/>Prieš kal­bės S. Brun­dza.</text:p>
        <text:p text:style-name="Roman"><text:span text:style-name="T680">S. BRUNDZA</text:span><text:s/><text:span text:style-name="T681">(</text:span><text:span text:style-name="T682">MSNG</text:span><text:span text:style-name="T683">)</text:span>. Ačiū, ger­bia­ma­sis po­sė­džio pir­mi­nin­ke. Tik­rai, moks­li­nin­kai –<text:s/>vie­na, o re­a­lus gy­ve­ni­mas ki­ta. Sa­vo la­bai ger­bia­mam bu­vu­siam mi­nist­rui su vi­sa pa­gar­ba no­riu pa­sa­ky­ti, kad aš prieš­ta­rau­ju. Ir iš vi­so, ar tuo ke­liu ei­na­ma? Kal­ba­ma ge­rai: kuo dau­giau mo­ki, tuo dau­giau tu­ri gau­ti pas­kui iš­mo­kų ar­ba pa­slau­gų, lyg ir tei­sin­gai. Tai ko­dėl mes de­da­me lu­bas, užuot nu­ė­mę lu­bas nuo iš­mo­kų? Re­a­lus gy­ve­ni­mas ką ro­do? Man te­ko su­si­dur­ti.<text:s/><text:span text:style-name="T684">Kai su</text:span><text:span text:style-name="T685">­strei</text:span><text:span text:style-name="T686">­ka</text:span><text:span text:style-name="T687">­vo šir</text:span><text:span text:style-name="T688">­de</text:span><text:span text:style-name="T689">­lė ke</text:span><text:span text:style-name="T690">­liems mė</text:span><text:span text:style-name="T691">­ne</text:span><text:span text:style-name="T692">­siams ir te</text:span><text:span text:style-name="T693">­ko pa</text:span><text:span text:style-name="T694">­si</text:span><text:span text:style-name="T695">­vo</text:span><text:span text:style-name="T696">­lio</text:span><text:span text:style-name="T697">­ti re</text:span><text:span text:style-name="T698">­a</text:span><text:span text:style-name="T699">­ni</text:span><text:span text:style-name="T700">­ma</text:span><text:span text:style-name="T701">­ci</text:span><text:span text:style-name="T702">­jo</text:span><text:span text:style-name="T703">­je 2000 me</text:span><text:span text:style-name="T704">­tais, ma</text:span><text:span text:style-name="T705">­no</text:span><text:s/>ofi­cia­lus at­ly­gi­ni­mas bu­vo 20 tūkst. Lt. Gal­vo­jau, 85 %, tai šei­mai bus ne 14 tūkst., 11 tūkst., ir stai­ga gau­nu 1800 Lt. Pa­sa­ky­ki­te pra­šom (kal­bu aš kon­kre­čiu pa­vyz­džiu), su­sir­gus žmo­gui, kai šei­mos biu­dže­tas yra su­pla­nuo­tas į at­ei­tį ir gal­būt il­gam stai­ga nu­trūks­ta, jei­gu mes gal­vo­tu­me apie tai, kad tie, ku­rie dau­giau mo­ka, gau­tų ge­res­nes pa­slau­gas, gal­būt di­des­nės ap­im­ties ir grei­tes­nes, bet nuim­tu­me iš­mo­kų lu­bas, tai tik­rai mes vi­sų pir­ma ne­pra­ras­tu­me tų 100 mln. An­tra, mes iš­mo­kė­tu­me tik­rai daug ma­žiau, nes į aukš­tai ap­mo­ka­mas pa­rei­gas li­go­niu­kų nie­kas ne­ima. Gal ei­ki­me šiuo ke­liu.<text:s/></text:p>
        <text:p text:style-name="Roman"><text:span text:style-name="T706">PIRMININKAS.</text:span><text:s/>Ger­bia­mie­ji ko­le­gos, bal­suo­ja­me. Ger­bia­mie­ji ko­le­gos, bal­suo­ja­me dėl Vals­ty­bi­nio so­cia­li­nio drau­di­mo įsta­ty­mo Nr. I-1336 7 straips­nio pa­kei­ti­mo įsta­ty­mo pro­jek­to po pa­tei­ki­mo. Pri­ta­rian­tys bal­suo­ja už, tu­rin­tys ki­tą nuo­mo­nę ir ne­pri­ta­rian­tys bal­suo­ja prieš ar­ba su­si­lai­ko.</text:p>
        <text:p text:style-name="Roman">Už – 25, prieš – 7, su­si­lai­kė 37. Pa­siū­ly­mui ir įsta­ty­mo pro­jek­tui ne­pri­tar­ta.</text:p>
        <text:p text:style-name="Roman">Ger­bia­mie­ji ko­le­gos, tu­rė­tu­me ap­si­spręs­ti. Kas bal­suo­ja už, siū­lo grą­žin­ti to­bu­lin­ti, kas bal­suo­ja prieš, bal­suo­ja už at­me­ti­mą. To­bu­li­ni­mas – „pliu­sas“, už, at­me­ti­mas – prieš.</text:p>
        <text:p text:style-name="Roman">Už to­bu­li­ni­mą bal­sa­vo 37, prieš – 36. Grą­ži­na­me ini­cia­to­riams to­bu­lin­ti.<text:s/></text:p>
        <text:p text:style-name="Roman">Re­pli­ka po bal­sa­vi­mo – B. Juod­ka. Pra­šau.</text:p>
        <text:p text:style-name="Roman"><text:span text:style-name="T707">B. JUODKA</text:span><text:s/><text:span text:style-name="T708">(</text:span><text:span text:style-name="T709">LSDPF</text:span><text:span text:style-name="T710">)</text:span>. Ger­bia­mie­ji ko­le­gos, ar­ba aš čia ko nors ne­su­pran­tu, ar­ba vis­kas, ką mes čia da­ro­me, pra­si­len­kia su svei­ku pro­tu ir lo­gi­ka. Kon­sta­tuo­ju: ko­kia pras­mė teik­ti įsta­ty­mų pro­jek­tus, ku­rie jau yra per­ėję pri­ėmi­mo sta­di­ją? (<text:span text:style-name="T711">Bal</text:span><text:span text:style-name="T712">­sai sa</text:span><text:span text:style-name="T713">­lė</text:span><text:span text:style-name="T714">­je</text:span>) Ko­le­gos Dar­bo par­ti­jos<text:s/><text:soft-page-break/>na­riai, jūs ar­gu­men­ta­vo­te, kad jie yra per­ėję pri­ėmi­mo sta­di­ją, o bal­suo­ja­te už tai. Ar čia lo­giš­ka? (<text:span text:style-name="T715">Bal</text:span><text:span text:style-name="T716">­sai sa</text:span><text:span text:style-name="T717">­lė</text:span><text:span text:style-name="T718">­je</text:span>)<text:s/></text:p>
        <text:p text:style-name="Roman"><text:span text:style-name="T719">PIRMININKAS.</text:span><text:s/>Ger­bia­mie­ji ko­le­gos, kiek­vie­nas Sei­mo na­rys ga­li pa­teik­ti,<text:s/>ir jei­gu įsta­ty­mų pro­jek­tai šiek tiek ski­ria­si ir pa­tei­ki­mo sta­di­jo­je, ne pri­ėmi­mo, vis­kas ge­rai.<text:s/></text:p>
        <text:p text:style-name="Roman"/>
        <text:p text:style-name="Laikas">16.15 val.</text:p>
        <text:p text:style-name="Roman12">Rin­klia­vų įsta­ty­mo Nr. VIII-1725 11 straips­nio pa­kei­ti­mo įsta­ty­mo pro­jek­tas<text:s/><text:span text:style-name="T720">Nr. XIIP-</text:span>4060 (<text:span text:style-name="T721">pa</text:span><text:span text:style-name="T722">­tei</text:span><text:span text:style-name="T723">­ki</text:span><text:span text:style-name="T724">­mas</text:span>)</text:p>
        <text:p text:style-name="P725"/>
        <text:p text:style-name="Roman">Ger­bia­mie­ji ko­le­gos, svars­to­me Rin­klia­vų įsta­ty­mo 11 straips­nio pa­kei­ti­mo įsta­ty­mo pro­jek­tą. Pra­ne­šė­jas – E. Ma­siu­lis. Vik­to­ri­ja? V. Čmi­ly­tė-Niel­sen. Kvie­čiu į tri­bū­ną.</text:p>
        <text:p text:style-name="Roman"><text:span text:style-name="T726">V. ČMILYTĖ-NIELSEN<text:s/></text:span><text:span text:style-name="T727">(</text:span><text:span text:style-name="T728">LSF</text:span><text:span text:style-name="T729">)</text:span>. Ger­bia­mie­ji ko­le­gos, šio įsta­ty­mo pro­jek­to ren­gi­mą pa­ska­ti­no tai, kad šiuo me­tu dau­ge­lis sa­vi­val­dy­bių ren­ka vie­ti­nę rin­klia­vą už ka­čių ir šu­nų lai­ky­mą dau­gia­bu­čiuo­se na­muo­se, ku­ri iš es­mės dis­kri­mi­nuo­ja da­lį gy­vū­nų sa­vi­nin­kų, nes ją mo­ka tik dau­gia­bu­čių gy­ven­to­jai. Pra­ėjus de­šim­čiai me­tų nuo to­kios įsta­ty­mo nuo­sta­tos įsi­ga­lio­ji­mo sa­vi­val­dy­bė­se, bu­vo su­re­gist­ruo­ta nuo 5 iki 10 % vi­sos sa­vi­val­dy­bė­je skai­čiuo­ja­mos gy­vū­nų po­pu­lia­ci­jos, o rin­klia­vos ad­mi­nist­ra­vi­mo kaš­tai daž­nai sie­kia iki 50 %, o at­ski­rais at­ve­jais net su­ren­ka­mos lė­šos ne­at­per­ka, at­ski­ro­se sa­vi­val­dy­bė­se yra net di­des­ni kaš­tai nei su­rink­tos lė­šos į sa­vi­val­dy­bės biu­dže­tą.<text:s/></text:p>
        <text:p text:style-name="Roman">To­dėl kai ku­rios sa­vi­val­dy­bės, įskai­tant ir di­dži­ą­sias Vil­niaus, Kau­no ir Klai­pė­dos, sa­vo no­ru at­si­sa­kė šios rin­klia­vos. Be to, ši rin­klia­va at­gra­so gy­ven­to­jus nuo sa­va­no­riš­ko au­gin­ti­nių žen­kli­ni­mo ir re­gist­ra­vi­mo, nes dau­ge­lis bai­mi­na­si, kad sa­vi­val­dy­bė pra­dės kas mė­ne­sį rink­ti vie­ti­nę rin­klia­vą už gy­vū­nų lai­ky­mą.<text:s/></text:p>
        <text:p text:style-name="Roman">Įver­ti­nus tai, kad ši rin­klia­va yra iš es­mės dis­kri­mi­nuo­jan­ti gy­vū­nų sa­vi­nin­kus, bei tai, kad daž­nai jos ad­mi­nist­ra­vi­mo kaš­tai yra di­des­ni nei su­rink­tos pa­ja­mos į sa­vi­val­dy­bės biu­dže­tą, šiuo įsta­ty­mo pa­kei­ti­mo pro­jek­tu siū­lo­ma iš vie­ti­nių rin­klia­vų ob­jek­tų są­ra­šo iš­brauk­ti rin­klia­vą už šu­nų ir ka­čių re­gist­ra­vi­mą ir lai­ky­mą dau­gia­bu­čiuo­se na­muo­se, tuo su­ma­ži­nant fi­nan­si­nę naš­tą gy­vū­nų sa­vi­nin­kams bei ska­ti­nant juos žen­klin­ti ir re­gist­ruo­ti sa­vo au­gin­ti­nius. Tai­gi kvie­čiu įsta­ty­mo pro­jek­tą pa­lai­ky­ti.<text:s/></text:p>
        <text:p text:style-name="Roman"><text:span text:style-name="T730">PIRMININKAS.</text:span><text:s/>La­bai ačiū už pri­sta­ty­mą. Pir­mo­ji klau­sia O. Lei­pu­tė. Ir­gi la­bai my­li gyvū­nus.<text:s/></text:p>
        <text:p text:style-name="Roman"><text:span text:style-name="T731">O. LEIPUTĖ</text:span><text:s/><text:span text:style-name="T732">(</text:span><text:span text:style-name="T733">LSDPF</text:span><text:span text:style-name="T734">)</text:span>. La­bai pri­ta­riu šiam įsta­ty­mo pro­jek­tui, tik­rai rei­kia nai­kin­ti, nes dis­kri­mi­nuo­ja. Bet ma­no klau­si­mas bū­tų ki­tas. Kaip jūs ma­no­te, kai ku­rios sa­vi­val­dy­bės, be abe­jo, pa­nai­ki­no, kai ku­rios dar vyk­do tą rin­klia­vą, ar ne­bus taip, kad sa­ky­da­ma, kad nė­ra rin­k­lia­vos, tai mes ne­skir­si­me lė­šų, sa­vi­val­dy­bė sa­vo biu­dže­tuo­se ne­skirs lė­šų ki­toms reik­mėms, t. y. be­glo­bių gau­dy­mui, ka­ran­ti­na­vi­mui, eu­ta­na­zi­jai ir taip to­liau?<text:s/></text:p>
        <text:p text:style-name="Roman"><text:span text:style-name="T735">V. ČMILYTĖ-NIELSEN<text:s/></text:span><text:span text:style-name="T736">(</text:span><text:span text:style-name="T737">LSF</text:span><text:span text:style-name="T738">)</text:span>. Ačiū už klau­si­mą. Iš tie­sų vie­nas iš pa­grin­di­nių sa­vi­val­dy­bių nu­ro­dy­tų mo­ty­vų dėl rin­klia­vos rin­ki­mo yra, kad rei­kia lė­šų be­na­mių gy­vū­nų gau­dy­mo pa­slau­gai už­tik­rin­ti, ta­čiau, kaip ži­no­te, nuo šių me­tų sau­sio 1 die­nos įsi­ga­lio­ja įsta­ty­mo nuo­sta­tos dėl pri­va­lo­mo­jo pa­siut­li­gei im­lių gy­vū­nų žen­kli­ni­mo ir re­gist­ra­vi­mo. Vie­nas iš pa­grin­di­nių tiks­lų – už­tik­rin­ti pa­si­kly­du­sių au­gin­ti­nių grei­tą su­grą­ži­ni­mą jų sa­vi­nin­kams. Be­na­mių gy­vū­nų pro­ble­ma yra vi­sos sa­vi­val­dy­bės pro­ble­ma ir ji tik­rai ne­tu­rė­tų bū­ti spren­džia­ma tik dau­gia­bu­čiuo­se gy­ve­nan­čių au­gin­ti­nių lai­ky­to­jų są­skai­ta.<text:s/></text:p>
        <text:p text:style-name="Roman"><text:span text:style-name="T739">PIRMININKAS.</text:span><text:s/>Klau­sia G. Mi­ko­lai­tis.</text:p>
        <text:p text:style-name="Roman"><text:span text:style-name="T740">G. MIKOLAITIS</text:span><text:s/><text:span text:style-name="T741">(</text:span><text:span text:style-name="T742">LSDPF</text:span><text:span text:style-name="T743">)</text:span>. Ačiū. Ger­bia­mo­ji ko­le­ge, ma­no klau­si­mas, aš prieš tai klau­siau ir da­bar. Ar jūs ne­ma­no­te, kad ta­me dau­gia­bu­ty­je tai kan­ki­ni­mas tų gy­vu­lė­lių – šu­niu­kų, ka­čiu­kų? Jie be­lan­gė­je už­da­ry­ti, ne­iš­ve­da­mi, ne­iš­ei­na ir dar ne­mo­ka­me. Aš tai siū­lau mo­kes­tį di­din­ti, kad ten ne­lai­ky­tų, o lai­ky­tų ten, kur rei­kia. Ką jūs gal­vo­ja­te apie tai?</text:p>
        <text:p text:style-name="Roman"><text:span text:style-name="T744">V. ČMILYTĖ-NIELSEN<text:s/></text:span><text:span text:style-name="T745">(</text:span><text:span text:style-name="T746">LSF</text:span><text:span text:style-name="T747">)</text:span>. Ačiū už klau­si­mą. Ma­ny­čiau, kad dau­ge­lis gy­vū­nų sa­vi­nin­kų tik­rai ne­su­tik­tų su to­kiu tei­gi­niu. Ma­nau, kad dau­ge­lis gy­vū­nų my­lė­to­jų juos pui­kiau­siai pri­žiū­ri lai­ky­da­mi dau­gia­bu­čiuo­se. Tik­rai ne kiek­vie­nas žmo­gus tu­ri ga­li­my­bę gy­ven­ti nuo­sa­<text:soft-page-break/>va­me na­me ir kie­me lai­ky­ti gy­vū­ną. Su tuo vis­gi ne­su­tik­čiau ir ma­nau, kad di­din­ti to­kią rin­klia­vą nė­ra tei­sin­gas spren­di­mas.</text:p>
        <text:p text:style-name="Roman"><text:span text:style-name="T748">PIRMININKAS.</text:span><text:s/>Klau­sia E. Šab­lins­kas. Nė­ra. V. M. Čig­rie­jie­nė.<text:s/></text:p>
        <text:p text:style-name="Roman"><text:span text:style-name="T749">V. M. ČIGRIEJIENĖ</text:span><text:span text:style-name="T750"><text:s/></text:span><text:span text:style-name="T751">(</text:span><text:span text:style-name="T752">TS-LKDF</text:span><text:span text:style-name="T753">)</text:span><text:span text:style-name="T754">. La</text:span><text:span text:style-name="T755">­bai ačiū. Jūs at</text:span><text:span text:style-name="T756">­sa</text:span><text:span text:style-name="T757">­kė</text:span><text:span text:style-name="T758">­te iš da</text:span><text:span text:style-name="T759">­lies į ma</text:span><text:span text:style-name="T760">­no klau</text:span><text:span text:style-name="T761">­si</text:span><text:span text:style-name="T762">­mą. La</text:span><text:span text:style-name="T763">­bai<text:s/></text:span>ačiū.<text:s/></text:p>
        <text:p text:style-name="Roman"><text:span text:style-name="T764">PIRMININKAS.</text:span><text:s/>Klau­sia A. Mit­ru­le­vi­čius.</text:p>
        <text:p text:style-name="Roman"><text:span text:style-name="T765">A. MITRULEVIČIUS</text:span><text:s/><text:span text:style-name="T766">(</text:span><text:span text:style-name="T767">LSDPF</text:span><text:span text:style-name="T768">)</text:span>. Dė­kui. Ger­bia­mo­ji pra­ne­šė­ja, ar jūs ne­ma­no­te, kad mes pa­ima­me iš sa­vi­val­dy­bių ta­ry­bų funk­ci­jas? Tai jų ap­si­spren­di­mas – rin­klia­vą vyk­dy­ti ar ne­vyk­dy­ti. Tos lė­šos rei­ka­lin­gos in­fra­struk­tū­rai. Rei­kia ir pa­ve­džio­ji­mo aikš­te­les da­ry­ti, ir ki­tus klau­si­mus spręs­ti ir tų lė­šų rei­kia. Aš ma­nau, kad per­dė­ta mei­lė. Aš ir­gi gy­vū­nus la­bai my­liu, bet iš tie­sų ma­nau, kad nė­ra tiks­lin­ga tą da­bar da­ry­ti.<text:s/></text:p>
        <text:p text:style-name="Roman"><text:span text:style-name="T769">V. ČMILYTĖ-NIELSEN<text:s/></text:span><text:span text:style-name="T770">(</text:span><text:span text:style-name="T771">LSF</text:span><text:span text:style-name="T772">)</text:span>. Ačiū už klau­si­mą. Tik­rai ne­va­din­čiau to per­dė­ta mei­le gy­vū­nams, grei­čiau tai rū­pes­tis, kad są­ži­nin­gi gy­vū­nų lai­ky­to­jai, sa­vi­nin­kai ne­tu­rė­tų du kar­tus mo­kė­ti už sa­vo gy­vū­nus. Tik­rai dau­gu­ma tų sa­vi­nin­kų dau­gia­bu­čiuo­se, bu­tuo­se žen­kli­na, re­gist­ruo­ja sa­vo gy­vū­nus. Jei­gu kai ku­rios sa­vi­val­dy­bės juos ver­čia dar kar­tą su­si­mo­kė­ti, tai jau yra ne­tei­sin­ga, ma­no gal­va.<text:s/></text:p>
        <text:p text:style-name="Roman"><text:span text:style-name="T773">PIRMININKAS.</text:span><text:s/>Ir pas­ku­ti­nis klau­sia A. Strel­čiū­nas.<text:s/></text:p>
        <text:p text:style-name="Roman"><text:span text:style-name="T774">A. STRELČIŪNAS</text:span><text:s/><text:span text:style-name="T775">(</text:span><text:span text:style-name="T776">TS-LKDF</text:span><text:span text:style-name="T777">)</text:span>. No­rė­čiau jū­sų pa­klaus­ti, ka­dan­gi dau­giau­sia šu­nų lai­ko­ma dau­gia­bu­čiuo­se gy­ve­na­muo­siuo­se na­muo­se, tai pa­grin­di­nis tų lė­šų pa­nau­do­ji­mo šal­ti­nis ir pa­nau­do­ji­mas – tai šu­nų ve­džio­ji­mo aikš­te­lės. Iš da­lies ta rin­klia­va yra skir­ta tai da­liai. Ži­no­ma, in­di­vi­du­a­liuo­se na­muo­se lai­ko, bet tas pro­cen­tas yra la­bai ma­žas. Ar ne­rei­kė­tų, jū­sų nuo­mo­ne, tik iš dau­gia­bu­čių rink­ti, o ne iš in­di­vi­du­a­lių?<text:s/></text:p>
        <text:p text:style-name="Roman"><text:span text:style-name="T778">V. ČMILYTĖ-NIELSEN<text:s/></text:span><text:span text:style-name="T779">(</text:span><text:span text:style-name="T780">LSF</text:span><text:span text:style-name="T781">)</text:span>. Ačiū už klau­si­mą. Iš tie­sų, kaip jau mi­nė­jau, dau­gu­mo­je sa­vi­val­dy­bių su­ren­ka­mos lė­šos daž­nai net ne­at­per­ka ad­mi­nist­ra­vi­mo kaš­tų, to­dėl aki­vaiz­du, kad ji nė­ra efek­ty­vi,<text:s/>ir ma­nau, kad rei­kia ieš­ko­ti ki­tų bū­dų.<text:s/></text:p>
        <text:p text:style-name="Roman"><text:span text:style-name="T782">PIRMININKAS.</text:span><text:s/>Ačiū, jūs at­sa­kė­te į vi­sus klau­si­mus. Pri­tar­ti jū­sų pro­jek­tui no­rė­tų M. Zas­čiu­rins­kas.<text:s/></text:p>
        <text:p text:style-name="Roman"><text:span text:style-name="T783">M. ZASČIURINSKAS</text:span><text:s/><text:span text:style-name="T784">(</text:span><text:span text:style-name="T785">DPF</text:span><text:span text:style-name="T786">)</text:span>. Aš iš tie­sų no­riu pri­tar­ti, nes aš taip gal­vo­ju: tie ma­žy­liai…</text:p>
        <text:p text:style-name="Roman"><text:span text:style-name="T787">PIRMININKAS.</text:span><text:s/>Vik­to­ri­ja, jūs ga­li­te…<text:s/></text:p>
        <text:p text:style-name="Roman"><text:span text:style-name="T788">M. ZASČIURINSKAS</text:span><text:s/><text:span text:style-name="T789">(</text:span><text:span text:style-name="T790">DPF</text:span><text:span text:style-name="T791">)</text:span>. …ir taip duo­da džiaugs­mą žmo­nėms ta­me sun­kia­me mū­sų gy­ve­ni­me, ir dar už tai im­ti pi­ni­gus, da­ry­ti rin­klia­vą yra ne­są­ži­nin­ga. To­dėl aš vi­siš­kai pa­lai­kau ko­le­gės siū­ly­mą ir siū­lau bal­suo­ti už. Ačiū.<text:s/></text:p>
        <text:p text:style-name="Roman"><text:span text:style-name="T792">PIRMININKAS.</text:span><text:s/>Ger­bia­mie­ji ko­le­gos, bal­suo­ja­me.<text:s/></text:p>
        <text:p text:style-name="Roman">Už bal­sa­vo 42, prieš – 4, su­si­lai­kė 23. Rin­klia­vų įsta­ty­mo 11 straips­nio pa­kei­ti­mo įsta­ty­mui po pa­tei­ki­mo pri­tar­ta. Siū­lo­mas pa­grin­di­nis Biu­dže­to ir fi­nan­sų ko­mi­te­tas, pa­pil­do­mas – Vals­ty­bės val­dy­mo ir sa­vi­val­dy­bių ko­mi­te­tas. Siū­lo­ma svars­ty­ti bir­že­lio 16 die­ną.<text:s/></text:p>
        <text:p text:style-name="Roman"/>
        <text:p text:style-name="Laikas">16.23 val.</text:p>
        <text:p text:style-name="Roman12">Dau­gia­bu­čių gy­ve­na­mų­jų na­mų ir ki­tos pa­skir­ties pa­sta­tų sa­vi­nin­kų ben­dri­jų įstaty­mo Nr. I-798 4 ir 6 straips­nių pa­kei­ti­mo įsta­ty­mo pro­jek­tas Nr. XIIP-4212 (<text:span text:style-name="T793">pateiki</text:span><text:span text:style-name="T794">mas</text:span>)</text:p>
        <text:p text:style-name="Roman"/>
        <text:p text:style-name="Roman">Vėl kvie­čiu V. Čmi­ly­tę-Niel­sen pri­sta­ty­ti Dau­gia­bu­čių gy­ve­na­mų­jų na­mų ir ki­tos pa­skir­ties pa­sta­tų sa­vi­nin­kų ben­dri­jų įsta­ty­mo 4 ir 6 straips­nių pa­kei­ti­mo įsta­ty­mo pro­jek­tą.<text:s/></text:p>
        <text:p text:style-name="Roman"><text:span text:style-name="T795">V. ČMILYTĖ-NIELSEN<text:s/></text:span><text:span text:style-name="T796">(</text:span><text:span text:style-name="T797">LSF</text:span><text:span text:style-name="T798">)</text:span>. Ger­bia­mie­ji ko­le­gos, šis įsta­ty­mo pro­jek­tas yra su­si­jęs su dau­gia­bu­čių gy­ve­na­mų­jų na­mų ben­dri­jų stei­gi­mu. Jo ren­gi­mą pa­ska­ti­no tai, kad da­bar­ti­nis ben­dri­jų stei­gi­mo ini­ci­ja­vi­mo reg­la­men­ta­vi­mas iš es­mės ri­bo­ja ben­dri­jų stei­gi­mą­si ir su­tei­kia per­tek­li­nes ga­lias bei ga­li­my­bes ad­mi­nist­ra­to­riams, ku­rių es­mi­nis tiks­las daž­niau­siai bū­na dia­met­ra­liai prie­šin­gas nei ben­dri­jas no­rin­čių įsi­steig­ti gy­ven­to­jų.<text:s/></text:p>
        <text:p text:style-name="Roman">Šiuo me­tu ga­lio­jan­tis įsta­ty­mas nu­ma­to, jog jei­gu ben­dri­ja stei­gia­ma dau­gia­bu­čia­me na­me, ku­rio ben­dro­jo nau­do­ji­mo ob­jek­tus ad­mi­nist­ruo­ja Ci­vi­li­nio ko­dek­so tvar­ka pa­skir­tas ben­<text:soft-page-break/>dro­jo nau­do­ji­mo ob­jek­to ad­mi­nist­ra­to­rius, ben­dri­jos stei­gi­mo ini­cia­to­riai prieš 30 die­nų iki nu­ma­to­mos ben­dri­jos stei­gia­mo­jo su­si­rin­ki­mo die­nos tu­ri raš­tu pra­neš­ti ad­mi­nist­ra­to­riui apie ben­dri­jos su­si­rin­ki­mo su­šau­ki­mo da­tą.<text:s/></text:p>
        <text:p text:style-name="Roman">Aki­vaiz­du, jog ad­mi­nist­ra­to­rius nė­ra su­in­te­re­suo­tas ben­dri­jos stei­gi­mu, ka­dan­gi įre­gist­ra­vus ben­dri­ją bai­gia­mas šio ob­jek­to ad­mi­nist­ra­vi­mas, ir ad­mi­nist­ra­to­rius ne­ten­ka tie­sio­gi­nių sa­vo pa­ja­mų. Įsta­ty­mo pro­jek­tu siū­lo­ma nu­ma­ty­ti, kad ben­dri­jos stei­gi­mo or­ga­ni­za­to­riai apie bū­si­mą su­si­rin­ki­mą pri­va­lo­mai pra­ne­ša ne pa­sta­to ad­mi­nist­ra­to­riui, o sa­vi­val­dy­bės vyk­do­ma­jai ins­ti­tu­ci­jai.<text:s/></text:p>
        <text:p text:style-name="Roman">Šis pa­kei­ti­mas su­teik­tų ga­li­my­bę iš­veng­ti ga­li­mo nei­gia­mo po­vei­kio ben­dri­jos stei­gė­jams ir stei­gi­mo pro­ce­sui, ku­rį ga­li da­ry­ti ir at­ski­rais at­ve­jais da­ro mo­no­po­li­nę pa­dė­tį už­iman­tys pa­sta­to ben­dro­jo nau­do­ji­mo ob­jek­to ad­mi­nist­ra­to­riai.<text:s/></text:p>
        <text:p text:style-name="Roman">Taip pat siū­lo­ma įsta­ty­mą pa­pil­dy­ti nuo­sta­ta, ku­ri aiš­kiai reg­la­men­tuo­tų bal­sa­vi­mą iš anks­to raš­tu, pro­ce­dū­ra dėl ben­dri­jos stei­gi­mo su­si­rin­ki­mo dar­bo­tvarkės. Siū­lo­ma nu­ma­ty­ti, jog ga­vę pra­ne­ši­mą apie ben­dri­jos stei­gi­mo su­si­rin­ki­mo šau­ki­mą ir su­si­pa­ži­nę su jo dar­bo­tvarke ir<text:s/>Ben­dri­jų<text:s/>įsta­ty­mo<text:s/>pro­jek­tu, bu­tų sa­vi­nin­kai, ku­rie ben­dri­jos stei­gia­mo­jo su­si­rin­ki­mo die­ną ne­ga­li ja­me da­ly­vau­ti, pa­gal stei­gia­mo­jo su­si­rin­ki­mo dar­bo­tvarkę iš anks­to ga­lė­tų bal­suo­ti raš­tu pa­gal Vy­riau­sy­bės įga­lio­tos ins­ti­tu­ci­jos nu­sta­ty­tą tvar­ką.<text:s/></text:p>
        <text:p text:style-name="Roman">Šio įsta­ty­mo pro­jek­to pa­kei­ti­mo tiks­las – pa­leng­vin­ti ir pa­spar­tin­ti ben­dri­jų stei­gi­mo pro­ce­są, stip­rin­ti ben­druo­me­niš­ku­mą bei at­sa­ko­my­bę už tin­ka­mą ben­dro­sios da­li­nės nuo­sa­vy­bės tei­sės įgy­ven­di­ni­mą. To­dėl pra­šau jį pa­lai­ky­ti.<text:s/></text:p>
        <text:p text:style-name="Roman"><text:span text:style-name="T799">PIRMININKAS.</text:span><text:s/>Jū­sų no­ri pa­klaus­ti J. Sa­ba­taus­kas.<text:s/></text:p>
        <text:p text:style-name="Roman"><text:span text:style-name="T800">J. SABATAUSKAS</text:span><text:s/><text:span text:style-name="T801">(</text:span><text:span text:style-name="T802">LSDPF</text:span><text:span text:style-name="T803">)</text:span>. Ačiū, ger­bia­ma­sis pir­mi­nin­ke. Ger­bia­mo­ji ko­le­ge, ar jūs su­si­pa­ži­no­te su Tei­sės de­par­ta­men­to pa­sta­bo­mis?<text:s/></text:p>
        <text:p text:style-name="Roman"><text:span text:style-name="T804">V. ČMILYTĖ-NIELSEN<text:s/></text:span><text:span text:style-name="T805">(</text:span><text:span text:style-name="T806">LSF</text:span><text:span text:style-name="T807">)</text:span>. Taip.<text:s/></text:p>
        <text:p text:style-name="Roman"><text:span text:style-name="T808">J. SABATAUSKAS</text:span><text:s/><text:span text:style-name="T809">(</text:span><text:span text:style-name="T810">LSDPF</text:span><text:span text:style-name="T811">)</text:span>. Kad ne be rei­ka­lo nu­ma­ty­ta Ci­vi­li­nia­me ko­dek­se ta pa­rei­ga, ka­dan­gi pa­gal Ci­vi­li­nį ko­dek­są ad­mi­nist­ra­to­rius dis­po­nuo­ja bū­tent vi­sais duo­me­ni­mis apie tą na­mą ir, prie­šin­gai, jei­gu mes per­kel­si­me vi­są svo­rį ir pra­ne­ši­mo pa­rei­gą sa­vi­val­dy­bės ad­mi­nist­ra­ci­jai, va­di­na­si, mes tar­si per­kel­si­me pa­rei­gą tvar­ky­ti tuos vi­sus ap­ra­šus, ku­rie su­si­ję su na­mo ben­dro­jo nau­do­ji­mo vi­sais įren­gi­niais, su vi­sais ob­jek­tais. Ar ne ge­riau, jei­gu jūs no­ri­te tar­si su­ma­žin­ti tų ad­mi­nist­ra­to­rių ga­lią… Gal ge­riau­siu at­ve­ju aš su­tik­čiau su tuo, kad bū­tų ir sa­vi­val­dy­bės ad­mi­nist­ra­ci­jai… Ka­dan­gi ad­mi­nist­ra­ci­ja tu­ri pa­rei­gą kon­tro­liuo­ti gy­ve­na­mų­jų na­mų ben­dri­jų veik­lą. Bet čia jūs kal­ba­te apie tą mo­men­tą, kai ben­dri­jos dar nė­ra…<text:s/></text:p>
        <text:p text:style-name="Roman"><text:span text:style-name="T812">PIRMININKAS.</text:span><text:s/>Ger­bia­ma­sis Ju­liau, čia ne pa­skai­ta, čia klau­si­mai–­at­sa­ky­mai.<text:s/></text:p>
        <text:p text:style-name="Roman"><text:span text:style-name="T813">V. ČMILYTĖ-NIELSEN<text:s/></text:span><text:span text:style-name="T814">(</text:span><text:span text:style-name="T815">LSF</text:span><text:span text:style-name="T816">)</text:span>. Ačiū už klau­si­mą. Esu su­si­pa­ži­nu­si su Tei­sės de­par­ta­men­to iš­va­da, ta­čiau ma­ny­čiau, kad jų ar­gu­men­tai vis dėl­to… No­rė­čiau su jais gin­čy­tis. Pir­miau­sia dėl ap­ra­šo. Sa­vi­val­dy­bės vyk­do­mo­ji ins­ti­tu­ci­ja tu­ri tą pa­tį ap­ra­šą, ku­rį tu­ri ad­mi­nist­ra­to­rius, ben­dro­jo nau­do­ji­mo ob­jek­to ap­ra­šą, kaip tai ir nu­sta­to dau­gia­bu­čio na­mo ben­dro­jo nau­do­ji­mo ob­jek­to ad­mi­nist­ra­vi­mo nuo­sta­tai.<text:s/></text:p>
        <text:p text:style-name="Roman">Dėl pa­ta­lų sa­vi­nin­kų są­ra­šo pa­tei­ki­mo… Vi­sais at­ve­jais juo dis­po­nuo­ja ne ad­mi­nist­ra­to­rius, ne sa­vi­val­dy­bės vyk­do­mo­ji ins­ti­tu­ci­ja, ta­čiau tik vals­ty­bi­nė įstai­ga Re­gist­rų cen­tras. To­dėl tiek ad­mi­nist­ra­to­riai, tiek sa­vi­val­dy­bės vyk­do­mo­ji ins­ti­tu­ci­ja tu­ri šiuos duo­me­nis pa­im­ti iš Re­gist­rų cen­tro. Be­je, net ir šian­die­ną, jei­gu ben­dri­jos stei­gė­jams kaž­kaip sun­kiai se­ka­si iš ad­mi­nist­ra­to­rių gau­ti šią bū­ti­ną in­for­ma­ci­ją, jie vis tiek krei­pia­si į sa­vi­val­dy­bės vyk­do­mą­ją ins­ti­tu­ci­ją, ir sa­vi­val­dy­bės su­tei­kia tą in­for­ma­ci­ją.<text:s/></text:p>
        <text:p text:style-name="Roman"><text:span text:style-name="T817">PIRMININKAS.</text:span><text:s/>Klau­sia E. Šab­lins­kas.<text:s/></text:p>
        <text:p text:style-name="Roman"><text:span text:style-name="T818">E. ŠABLINSKAS</text:span><text:s/><text:span text:style-name="T819">(</text:span><text:span text:style-name="T820">LSDPF</text:span><text:span text:style-name="T821">)</text:span>. Dė­ko­ju, pir­mi­nin­ke. Aš iš tik­rų­jų pri­ta­riu tam, ką jūs da­ro­te pir­mą­ja pa­tai­sa, kad vis dėl­to sa­vi­val­dy­bė tik­rai tu­rė­tų in­for­muo­ti, bet ne­ver­tė­tų iš­brauk­ti ir ad­mi­nist­ra­to­riaus, nes juk ži­no­te, kad dau­gia­bu­čių pa­sta­tuo­se yra pri­klau­san­čių ne tik sa­vi­nin­kams, fi­zi­niams as­me­nims, bet ir šiuo at­ve­ju pa­čiam ad­mi­nist­ra­to­riui, ku­ris at­sto­vau­ja, pa­skir­tam sa­vi­val­dy­bės. Taigi<text:s/>in­for­muo­ti rei­kė­tų ir sa­vi­val­dy­bę, ku­ri at­lik­tų, bet da­ly­vau­ti su­si­rin­ki­me tu­rė­tų tei­sę ir ad­mi­nist­ra­to­rius.<text:s/></text:p>
        <text:soft-page-break/>
        <text:p text:style-name="Roman"><text:span text:style-name="T822">V. ČMILYTĖ-NIELSEN<text:s/></text:span><text:span text:style-name="T823">(</text:span><text:span text:style-name="T824">LSF</text:span><text:span text:style-name="T825">)</text:span>. Ačiū už pa­sta­bą. Aš su­pran­tu jū­sų lo­gi­ką, ta­čiau, de­ja, prak­ti­ko­je daž­nai su­si­du­ria­ma su to­kia si­tu­a­ci­ja, kai ad­mi­nist­ra­to­riai, dis­po­nuo­da­mi vi­sa in­for­ma­ci­ja ir apie gy­ven­to­jų ad­re­sus, ir apie stei­gė­jus, ini­cia­to­rių ben­dri­jos stei­gi­mo duo­me­ni­mis, vis dėl­to ima­si ak­ty­vių veiks­mų, kad su­truk­dy­tų ben­dri­jos stei­gi­mui­si, ir tai yra rim­ta pro­ble­ma.<text:s/></text:p>
        <text:p text:style-name="Roman"><text:span text:style-name="T826">PIRMININKAS.</text:span><text:s/>Klau­sia A. Strel­čiū­nas.<text:s/></text:p>
        <text:p text:style-name="Roman"><text:span text:style-name="T827">A. STRELČIŪNAS</text:span><text:s/><text:span text:style-name="T828">(</text:span><text:span text:style-name="T829">TS-LKDF</text:span><text:span text:style-name="T830">)</text:span>. Aš no­rė­jau jū­sų pa­klaus­ti, ka­dan­gi iš da­lies ga­li­ma pri­tar­ti jū­sų pa­teik­tam pa­siū­ly­mui, bet tu­rė­tų bū­ti kar­tu ir sa­vi­val­dy­bė, ir ad­mi­nist­ra­to­rius. Ar jūs ne­ma­ny­tu­mė­te, kad gal rei­kė­tų už­trauk­ti di­des­nę at­sa­ko­my­bę ir, pa­vyz­džiui, ad­mi­nist­ra­ci­nę naš­tą, jei­gu ne­per­duo­da do­ku­men­tų. Gal di­des­nės bau­dos, to­kia for­ma su­tvar­ky­tu­me?<text:s/></text:p>
        <text:p text:style-name="Roman"><text:span text:style-name="T831">V. ČMILYTĖ-NIELSEN<text:s/></text:span><text:span text:style-name="T832">(</text:span><text:span text:style-name="T833">LSF</text:span><text:span text:style-name="T834">)</text:span>. Ačiū už klau­si­mą. Iš tie­sų, kaip ir mi­nė­jau, šio įsta­ty­mo pro­jek­to pa­kei­ti­mo pa­grin­di­nis tiks­las yra pa­leng­vin­ti ir pa­spar­tin­ti ben­dri­jų stei­gi­mo pro­ce­są. To­dėl ma­ny­čiau, kad di­des­nių bau­dų nu­ma­ty­mas tik su­lė­tin­tų ši­tą pro­ce­są ir ne­iš­spręs­tų pa­grin­di­nės pro­ble­mos.<text:s/></text:p>
        <text:p text:style-name="Roman"><text:span text:style-name="T835">PIRMININKAS.</text:span><text:s/>Klau­sia V. M. Čig­rie­jie­nė.<text:s/></text:p>
        <text:p text:style-name="Roman"><text:span text:style-name="T836">V. M. ČIGRIEJIENĖ</text:span><text:s/><text:span text:style-name="T837">(</text:span><text:span text:style-name="T838">TS-LKDF</text:span><text:span text:style-name="T839">)</text:span>. Ačiū po­sė­džio pir­mi­nin­kui. Ger­bia­ma Vik­to­ri­ja, sa­ky­ki­te, kaip jums at­ro­do, ar sa­vi­val­dy­bės vyk­do­mo­ji ins­ti­tu­ci­ja pa­kan­ka­mai dir­ba, ka­da tu­ri rei­ka­lą su ben­dri­jų stei­gė­jais, nes daug ben­dri­jų la­bai skun­džia­si, kad pa­ra­mos ne­gau­na, vyks­ta kon­flik­tai. Kaip jūs ma­no­te, ar ši jū­sų įsta­ty­mo pa­tai­sa pa­dės tam ben­dra­dar­bia­vi­mui? Kar­tu ga­li­ma pa­gal­vo­ti ir apie pa­sta­to ad­mi­nist­ra­ci­jos įtrau­ki­mą, nes jie jau da­ro­si mo­no­po­lis­tai.</text:p>
        <text:p text:style-name="Roman"><text:span text:style-name="T840">V. ČMILYTĖ-NIELSEN<text:s/></text:span><text:span text:style-name="T841">(</text:span><text:span text:style-name="T842">LSF</text:span><text:span text:style-name="T843">)</text:span>. Ačiū už klau­si­mą. Be abe­jo, jie yra mo­no­po­lis­tai ir, ma­ny­čiau, taip, ši pa­tai­sa pa­ska­tin­tų ben­druo­me­niš­ku­mą, ši pa­tai­sa pa­ska­tin­tų glau­des­nį ben­dra­dar­bia­vi­mą ben­dri­jų stei­gė­jų ir sa­vi­val­dy­bės. Ma­nau, kad tu­rė­tų tei­gia­mą po­vei­kį.<text:s/></text:p>
        <text:p text:style-name="Roman"><text:span text:style-name="T844">PIRMININKAS.</text:span><text:s/>Klau­sia G. Mi­ko­lai­tis.</text:p>
        <text:p text:style-name="Roman"><text:span text:style-name="T845">G. MIKOLAITIS</text:span><text:s/><text:span text:style-name="T846">(</text:span><text:span text:style-name="T847">LSDPF</text:span><text:span text:style-name="T848">)</text:span>. Ačiū. Į ma­no klau­si­mą at­sa­kė.</text:p>
        <text:p text:style-name="Roman"><text:span text:style-name="T849">PIRMININKAS.</text:span><text:s/>Pas­ku­ti­nis klau­sia M. Zas­čiu­rins­kas.</text:p>
        <text:p text:style-name="Roman"><text:span text:style-name="T850">M. ZASČIURINSKAS</text:span><text:s/><text:span text:style-name="T851">(</text:span><text:span text:style-name="T852">DPF</text:span><text:span text:style-name="T853">)</text:span>. Dė­kui, ger­bia­ma­sis pir­mi­nin­ke. Ger­bia­mo­ji ko­le­ge, dėl pir­mų ši­tų jū­sų siū­ly­mų dau­giau ma­žiau aiš­ku. Man tas, jei ne­ga­li da­ly­vau­ti ir raš­tu iš anks­to… Yra dau­gy­bė is­to­ri­jų, kaip yra pik­tnau­džiau­ja­ma, ar­ba, ki­taip kal­bant, suk­čiau­ja­ma ben­dri­jo­se. Jei­gu ben­dri­jų spren­di­mai ga­li bū­ti pri­ima­mi raš­tiš­kai iš anks­to pa­tei­kus sa­vo nuo­mo­nę, tai, ma­no nuo­mo­ne, to­kiu at­ve­ju mes su­da­ro­me<text:s/>daug<text:s/>di­des­nes ga­li­my­bes su­si­tar­ti, nu­gir­dy­ti, dar ką nors pa­da­ry­ti ir pa­siek­ti sa­vo re­zul­ta­tą. Ma­no klau­si­mas toks. Pra­šau pa­sa­ky­ti, ar jūs ne­gal­vo­ja­te, kad toks iš anks­to duo­tas su­ti­ki­mas ar­ba sa­vo nuo­mo­nė tu­rė­tų bū­ti pa­tvir­tin­ta no­ta­riš­kai? Ta­da no­ta­ras pa­pras­tai įsi­ti­ki­na, ar tam žmo­gui ne­da­ro­ma jo­kia prie­var­ta, spau­di­mas ir pa­na­šiai. Kaip jūs gal­vo­ja­te? Ačiū.</text:p>
        <text:p text:style-name="Roman"><text:span text:style-name="T854">V. ČMILYTĖ-NIELSEN<text:s/></text:span><text:span text:style-name="T855">(</text:span><text:span text:style-name="T856">LSF</text:span><text:span text:style-name="T857">)</text:span>. Ačiū už klau­si­mą. Ne­si­no­rė­tų la­bai ap­sun­kin­ti šio pro­ce­so. Kiek man ži­no­mas da­bar­ti­nis reg­la­men­ta­vi­mas, jau yra pa­tvir­tin­ta Ap­lin­kos mi­nis­te­ri­jos for­ma, pa­gal ku­rią ben­dri­jos na­riai tu­ri to­kią ga­li­my­bę bal­suo­ti iš anks­to, ir ma­no tei­kia­mo­je pa­tai­so­je tie­siog kal­ba­ma apie to stei­gia­mo­jo su­si­rin­ki­mo pir­mą­jį su­si­ti­ki­mą. Es­mė yra ta, kad kai ku­rie bu­tų sa­vi­nin­kai ga­li tie­siog bū­ti iš­vy­kę, kai ku­rie gal­būt yra pa­gy­ve­nę ar yra sun­kūs li­go­niai, ir ma­ny­čiau, kad pa­leng­vin­tu­me ben­dri­jų stei­gi­mo pro­ce­są, yra bū­ti­na su­pap­ras­tin­ti.</text:p>
        <text:p text:style-name="Roman"><text:span text:style-name="T858">PIRMININKAS.</text:span><text:s/>Ačiū Vik­to­ri­jai. Ger­bia­mi ko­le­gos, dėl mo­ty­vų nie­kas ne­no­ri kal­bė­ti. Bal­suo­ja­me. Spaus­ki­te už ir bus ben­dru su­ta­ri­mu.<text:s/></text:p>
        <text:p text:style-name="Roman">Už bal­sa­vo 52, prieš nė­ra, su­si­lai­kė 15. Dau­gia­bu­čių gy­ve­na­mų­jų na­mų ir ki­tos pa­skir­ties pa­sta­tų sa­vi­nin­kų ben­dri­jų įsta­ty­mo 4 ir 6 straips­nių pa­kei­ti­mo įsta­ty­mo pro­jek­tui po pa­tei­ki­mo pri­tar­ta. Siū­lo­mas pa­grin­di­nis ko­mi­te­tas – Ap­lin­kos ap­sau­gos ko­mi­te­tas. Pa­pil­do­mi – Tei­sės ir tei­sėt­var­kos ir Vals­ty­bės val­dy­mo ir sa­vi­val­dy­bių ko­mi­te­tai. Siū­lo­ma svars­ty­ti bir­že­lio 16 die­ną. (<text:span text:style-name="T859">Bal</text:span><text:span text:style-name="T860">­sai sa</text:span><text:span text:style-name="T861">­lė</text:span><text:span text:style-name="T862">­je</text:span>) Me­čis­lo­vas kreip­sis as­me­niš­kai į Žmo­gaus tei­sių ko­mi­te­tą dėl to.<text:s/></text:p>
        <text:p text:style-name="Roman"/>
        <text:soft-page-break/>
        <text:p text:style-name="Laikas">16.34 val.</text:p>
        <text:p text:style-name="Roman12">Pa­kuo­čių ir pa­kuo­čių at­lie­kų tvar­ky­mo įsta­ty­mo Nr. IX-517 8 straips­nio pa­kei­ti­mo įsta­ty­mo pro­jek­tas Nr. XIIP-4319 (<text:span text:style-name="T863">pa</text:span><text:span text:style-name="T864">­tei</text:span><text:span text:style-name="T865">­ki</text:span><text:span text:style-name="T866">­mas</text:span>)</text:p>
        <text:p text:style-name="Roman"/>
        <text:p text:style-name="Roman">Dar­bo­tvarkės 2-6 klau­si­mas – Pa­kuo­čių ir pa­kuo­čių at­lie­kų tvar­ky­mo įsta­ty­mo 8 straips­nio pa­kei­ti­mo įsta­ty­mo pro­jek­tas Nr. XIIP-4319. Pra­ne­šė­ja – J. Vaic­kie­nė. Pa­tei­ki­mo sta­di­ja.</text:p>
        <text:p text:style-name="Roman"><text:span text:style-name="T867">J. VAICKIENĖ</text:span><text:s/><text:span text:style-name="T868">(</text:span><text:span text:style-name="T869">LSF</text:span><text:span text:style-name="T870">)</text:span>. Dė­kui, po­sė­džio pir­mi­nin­ke. Įsta­ty­mo pro­jek­to pa­tai­sos es­mė to­kia, kad Lie­tu­vos Res­pub­li­kos pa­kuo­čių ir pa­kuo­čių at­lie­kų tvar­ky­mo įsta­ty­mo 8 straips­ny­je daug­kar­ti­niams ir vien­kar­ti­nių pa­kuo­čių par­da­vė­jams nu­sta­ty­ta pa­rei­ga nuo 2016 me­tų va­sa­rio 1 d. pri­im­ti vien­kar­ti­nes pa­kuo­tes ir iš­mo­kė­ti de­po­zi­tą. Ta­čiau yra tai­ko­ma iš­im­tis ma­žoms mies­to par­duo­tu­vėms, o<text:s/>kai­mo par­duo­tu­vėms ši iš­im­tis nė­ra tai­ko­ma. Ne­pri­klau­so­mai nuo jos kvad­ra­tū­ros, ar tai bū­tų 15 kvad­ra­tų,<text:s/>ar 30, ar 100, jos vi­sos pri­va­lo vyk­dy­ti pri­ėmi­mo funk­ci­ją. Jau yra pra­dė­tas tik­ri­ni­mas Lie­tu­vos Res­pub­li­kos ap­lin­kos mi­nis­te­ri­jos vi­ce­mi­nist­ro pa­ve­di­mu, ar jos įsi­ren­gė pa­gal hi­gie­nos nor­mas tam tik­ras pa­tal­pas, ku­rios yra rei­ka­lin­gos. Ma­žos par­duo­tu­vės tos funk­ci­jos pa­pras­čiau­siai vyk­dy­ti ne­ga­li, nes jos ne­tu­ri nei ga­li­my­bių, nei plo­tų tiek vi­du­je, tiek už par­duo­tu­vės ri­bų. To­dėl iš įsta­ty­mo pro­jek­to mes siū­lo­me iš­brauk­ti žo­džius „ne­skai­tant kai­mo par­duo­tu­vių“. Ma­žoms kai­mo par­duo­tu­vėms taip pat da­ry­ti iš­im­tį, kaip ir mies­to, ir ne­disk­ri­mi­nuo­ti ma­žų­jų kai­mo par­duo­tu­vių, ir ne­disk­ri­mi­nuo­ti ver­slo.<text:s/></text:p>
        <text:p text:style-name="Roman"><text:span text:style-name="T871">PIRMININKAS.</text:span><text:s/>Rim­tas pa­siū­ly­mas. Klau­sia sep­ty­ni Sei­mo na­riai. B. Pau­ža.<text:s/></text:p>
        <text:p text:style-name="Roman"><text:span text:style-name="T872">B. PAUŽA</text:span><text:s/><text:span text:style-name="T873">(</text:span><text:span text:style-name="T874">LSDPF</text:span><text:span text:style-name="T875">)</text:span>. Ačiū po­sė­džio pir­mi­nin­kui. Ger­bia­mo­ji pra­ne­šė­ja, aš su­tin­ku su pir­ma jū­sų pa­siū­ly­mo da­li­mi, kad kai­mo par­duo­tu­vės da­bar yra dis­kri­mi­nuo­ja­mos, pa­ly­gi­nus su mies­tu, ta­čiau aš no­riu pa­sa­ky­ti, kad jū­sų pa­siū­ly­mas tą dis­kri­mi­na­ci­ją to­liau di­di­na. Aš jo­kiu bū­du ne­su­tin­ku – pa­pras­čiau­siai ne­pri­im­ti, ir tiek. O kur dė­ti? Ši­to spren­di­mo rei­kia ieš­ko­ti. Ma­no klau­si­mas, kad jūs pa­siū­ly­tu­mė­te, kur kai­mo žmo­nės tu­rė­tų dė­ti tas pa­kuo­tes.<text:s/>Ačiū.</text:p>
        <text:p text:style-name="Roman"><text:span text:style-name="T876">J. VAICKIENĖ</text:span><text:s/><text:span text:style-name="T877">(</text:span><text:span text:style-name="T878">LSF</text:span><text:span text:style-name="T879">)</text:span>. Dė­kui už klau­si­mą. Vi­sų pir­ma aš ma­nau, kad įsta­ty­mo pri­ėmi­mo sta­di­jo­je tu­rė­jo bū­ti įver­tin­ta ir pa­siū­ly­ta, kaip rei­kia elg­tis kai­mo par­duo­tu­vė­se ir kai­mo te­ri­to­ri­jo­se. Ta­čiau yra sis­te­mos ad­mi­nist­ra­to­rius, ku­ris yra at­sa­kin­gas ir jis tu­ri taip pat pri­im­ti spren­di­mus, kaip bus su­ren­ka­ma vien­kar­ti­nė ir daug­kar­ti­nė pa­kuo­čių ta­ra kai­muo­se ar ma­žuo­se mies­tuo­se. Jei­gu mies­tuo­se nė­ra pro­ble­mos, gal­būt kai­muo­se yra, aš ma­nau, sis­te­mos ad­mi­nist­ra­to­rius tu­rė­tų pa­siū­ly­ti kaž­ko­kias prie­mo­nes. Ga­li bū­ti ir mo­bi­lus su­rink­tu­vas. Čia jų yra pre­ro­ga­ty­va. Nes jie kaip tik pri­va­lo ir net kai­me sta­ty­ti ta­ro­ma­tus, ku­rių jie ne­sta­to, nes jiems per bran­gu, ne­vyk­do to, to­dėl gal­būt jie ga­li pa­da­ry­ti mo­bi­lų ta­ro­ma­tą.<text:s/></text:p>
        <text:p text:style-name="Roman"><text:span text:style-name="T880">PIRMININKAS.</text:span><text:s/>Klau­sia S. Brun­dza.</text:p>
        <text:p text:style-name="Roman"><text:span text:style-name="T881">S. BRUNDZA</text:span><text:s/><text:span text:style-name="T882">(</text:span><text:span text:style-name="T883">MSNG</text:span><text:span text:style-name="T884">)</text:span>. Aš, ko ge­ro, šiek tiek pa­an­trin­čiau ir pir­mam klau­siu­sia­jam, bet iš tik­rų­jų keis­tai iš­ei­na – anks­čiau už dy­ką gau­da­vai ir mes­da­vai kur nors į grio­vį ar į par­ką, pas­kui ke­li­nin­kai rink­da­vo už ke­lis mi­li­jo­nus kas­met. O da­bar su­mo­ki pi­ni­gus ir pas­kui jų at­gal ne­gau­ni. Tik­rai ne­lo­giš­ka. Gal­būt mes ei­na­me ne ta lin­kme, gal per­žiū­rė­ki­me tas sa­ni­ta­ri­nes nor­mas ir t. t. Anks­čiau ap­si­ei­da­vo, pri­im­da­vo tuos bu­te­lius ir t. t. iš vi­sur ir be ta­ro­ma­tų. Gal tos kai­mo par­duo­tu­vės, tu­rė­da­mos ati­tin­ka­mas pa­leng­vin­tas są­ly­gas, ras­tų, kur pa­dė­ti, ran­ky­tė­mis su­rink­tų ir ati­duo­tų pi­ni­gė­lius žmo­nėms. Mes per daug vis­ką su­dė­tin­gai da­ro­me ir ei­na­me ne ta kryp­ti­mi, man at­ro­do.<text:s/></text:p>
        <text:p text:style-name="Roman"><text:span text:style-name="T885">J. VAICKIENĖ</text:span><text:s/><text:span text:style-name="T886">(</text:span><text:span text:style-name="T887">LSF</text:span><text:span text:style-name="T888">)</text:span>. Dė­kui už kau­si­mą. Bet ma­to­te, šian­dien ga­lio­ja hi­gie­nos nor­ma ir ga­lio­ja šis įsta­ty­mas, pa­gal ku­rį kaip tik ma­žo­sios kai­mo par­duo­tu­vės pri­va­lo įvyk­dy­ti vi­sus rei­ka­la­vi­mus, ta­čiau jos fi­ziš­kai ne­ga­li ir už tai yra ski­ria­mi įspė­ji­mai, ir gal­būt at­ei­ty­je bus bau­dos. To­dėl aš ma­nau, čia yra šne­ka tik apie ma­žas par­duo­tu­ves. Jei­gu kai­me yra di­des­nė, ji pri­va­lo tą da­ry­ti ir ji pa­da­rys. Ta­čiau aš ma­nau, mes, pri­im­da­mi jau prieš tai įsta­ty­mą, įve­dė­me dis­kri­mi­na­ci­ją ir da­bar, aš ma­nau, rei­kė­tų ati­tai­sy­ti mū­sų pa­da­ry­tą klai­dą.<text:s/></text:p>
        <text:p text:style-name="Roman"><text:span text:style-name="T889">PIRMININKAS.</text:span><text:s/>Klau­sia D. Ulic­kas.<text:s/></text:p>
        <text:p text:style-name="Roman"><text:span text:style-name="T890">D. ULICKAS</text:span><text:s/><text:span text:style-name="T891">(</text:span><text:span text:style-name="T892">DPF</text:span><text:span text:style-name="T893">)</text:span>. Ačiū, ger­bia­ma­sis po­sė­džio pir­mi­nin­ke. Ger­bia­mo­ji pra­ne­šė­ja, jūs tur­būt pa­me­na­te, kad de­po­zi­to sis­te­ma vei­kia ne tik nuo šių me­tų va­sa­rio 1<text:s/>dienos, bet<text:s/>jau 10 me­tų daug­kar­ti­nė ta­ra yra su­per­ka­ma. Kiek man ži­no­ma, jo­kių pro­ble­mų dėl to ne­kil­da­vo. Ka­<text:soft-page-break/>dan­gi jūs tur­būt at­li­ko­te iš­sa­mų ty­ri­mą, gal ga­lė­tu­mė­te pa­sa­ky­ti, kiek pro­cen­tų kai­mo par­duo­tu­vių ne­ga­li, kaip jūs tei­gia­te, fi­ziš­kai tos pa­slau­gos at­lik­ti? Dė­kui.</text:p>
        <text:p text:style-name="Roman"><text:span text:style-name="T894">J. VAICKIENĖ</text:span><text:s/><text:span text:style-name="T895">(</text:span><text:span text:style-name="T896">LSF</text:span><text:span text:style-name="T897">)</text:span>. Dė­kui už klau­si­mą. Iš es­mės pa­gal įsta­ty­mo 8 straips­nį ši prie­vo­lė įsi­ga­lio­jo nuo<text:s/>2016 m.<text:s/>va­sa­rio 1 d. Taip, skai­ty­ki­te įsta­ty­mo prie­vo­lę. Ir kiek pro­cen­tiš­kai vi­so­je Lie­tu­vo­je, man sun­ku pa­sa­ky­ti, ta­čiau Kre­tin­gos ra­jo­ne, aš ga­liu pa­sa­ky­ti, be­veik 80 % kai­mo par­duo­tu­vė­lių fi­ziš­kai ne­ga­li įgy­ven­din­ti mū­sų rei­ka­lau­ja­mų nor­mų. Ta­da jos bus pri­vers­tos už­si­da­ry­ti ir kai­mo žmo­nės iš vi­so ne­ga­lės net nu­si­pirk­ti. Mes pri­im­da­mi įsta­ty­mus tie­siog ma­to­me to­kius tar­si rei­ka­lin­gus vals­ty­bės mas­tu po­slin­kius, ta­čiau vi­są lai­ką vi­są svo­rį už­ke­lia­me ant ma­žes­nių­jų,<text:s/>šiuo at­ve­ju ant smul­kių­jų par­duo­tu­vė­lių kai­me.</text:p>
        <text:p text:style-name="Roman"><text:span text:style-name="T898">PIRMININKAS.</text:span><text:s/>Klau­sia V. Mi­ka­laus­kas.</text:p>
        <text:p text:style-name="Roman"><text:span text:style-name="T899">V. MIKALAUSKAS</text:span><text:s/><text:span text:style-name="T900">(</text:span><text:span text:style-name="T901">LSDPF</text:span><text:span text:style-name="T902">)</text:span>. Ger­bia­ma pra­ne­šė­ja, pro­ble­ma ma­žo­se kai­mo par­duo­tu­vė­se su­ren­kant ta­rą iš tik­rų­jų yra, ir do­mi­mės, ir ne kar­tą Ap­lin­kos ap­sau­gos ko­mi­te­te tą pro­ble­mą nag­ri­nė­jo­me, ta­čiau leng­viau­sia yra už­draus­ti, sa­ky­ki­me, dė­ti kaž­ko­kius pleiš­tus į ši­tos sėk­min­gai pra­dė­ju­sios veik­ti sis­te­mos veik­lą. Čia jau ki­ti pre­le­gen­tai iš­sa­kė min­tis, kad jei­gu bū­tų pa­tvir­tin­tas toks spren­di­mas ma­žo­se kai­mo par­duo­tu­vė­se ne­rink­ti, tai, aš ma­nau, nu­ken­tė­tų var­to­to­jas, žmo­gus bū­tų pri­vers­tas 20–30 ki­lo­met­rų va­žiuo­ti, vež­ti tą ta­rą ar­ba kaup­ti ją kur nors sa­vo reik­mėms. Aš ma­nau, kad yra šiek tiek per anks­ti pri­im­ti to­kį spren­di­mą, rei­kia dar­bo tvar­ka re­gu­liuo­ti tuos san­ty­kius,<text:s/>ir,<text:s/>aš ma­nau, spren­di­mą ad­mi­nist­ra­to­rius tik­rai su­ras.</text:p>
        <text:p text:style-name="Roman"><text:span text:style-name="T903">J. VAICKIENĖ</text:span><text:s/><text:span text:style-name="T904">(</text:span><text:span text:style-name="T905">LSF</text:span><text:span text:style-name="T906">)</text:span>. Dė­kui už klau­si­mą. No­riu pa­sa­ky­ti, kad gal­būt mes anks­čiau pri­ėmė­me per daug anks­ty­vą spren­di­mą, nes šian­dien bū­tent tos ma­žo­sios par­duo­tu­vė­lės kai­me ir yra dis­kri­mi­nuo­ja­mos. Jei­gu mes tą iš­brauk­tu­me, joms ne­bus taip, kad pri­va­lo­ma ne­pri­im­ti. Jei­gu jos tu­rės ga­li­my­bę, jos ga­lės pri­im­ti, bet šian­dien jos fi­ziš­kai ga­li­my­bės ne­tu­ri, jūs su­pran­ta­te? Tą, ką mes reg­la­men­ta­vo­me ir įra­šė­me į įsta­ty­mą, yra 20 kvad­ra­tų par­duo­tu­vė­lė,<text:s/>ir kaip jūs įsi­vaiz­duo­ja­te, jai rei­kia su­rink­ti ir daug­kar­ti­nę, ir vien­kar­ti­nę ta­rą, kai hi­gie­nos nor­ma, pa­žiū­rė­ki­te, ko­kius rei­ka­la­vi­mus ke­lia! Mes pa­ren­gė­me įsta­ty­mą, pri­ėmė­me, bet jo įgy­ven­din­ti ne­ga­li­me. Tai jūs re­ko­men­duo­ki­te, kaip 20 kvad­ra­tų par­duo­tu­vė­je, įgy­ven­di­nant hi­gie­nos nor­mas, už­tik­rin­ti įsta­ty­mo vyk­dy­mą? Aš ga­liu pa­sa­ky­ti, yra va­sa­rio 26 die­nos ap­lin­kos vi­ce­mi­nist­ro pa­ve­di­mas tik­rin­ti par­duo­tu­ves, kaip jos įgy­ven­di­na. Taip, yra pa­ve­di­mas ir jau yra tik­ri­na­ma. Tai jūs pa­sa­ky­ki­te, kaip Sei­mo na­rys, kaip jos tu­ri įgy­ven­din­ti įsta­ty­mą?<text:s/></text:p>
        <text:p text:style-name="Roman"><text:span text:style-name="T907">PIRMININKAS.</text:span><text:s/>Klau­sia A. Du­dė­nas…</text:p>
        <text:p text:style-name="Roman"><text:span text:style-name="T908">J. VAICKIENĖ</text:span><text:s/><text:span text:style-name="T909">(</text:span><text:span text:style-name="T910">LSF</text:span><text:span text:style-name="T911">)</text:span>. Tai kur vei­kia, ten vei­kia, mes juk ir ne­siū­lo­me nai­kin­ti ten, kur jos ga­li pri­imi­nė­ti.</text:p>
        <text:p text:style-name="Roman"><text:span text:style-name="T912">PIRMININKAS.</text:span><text:s/>Ger­bia­mo­ji Jo­li­ta, ne­dis­ku­tuo­ki­te, jūs at­sa­ko­te tik į klau­si­mus, aš pri­me­nu jums.</text:p>
        <text:p text:style-name="Roman"><text:span text:style-name="T913">J. VAICKIENĖ</text:span><text:s/><text:span text:style-name="T914">(</text:span><text:span text:style-name="T915">LSF</text:span><text:span text:style-name="T916">)</text:span>. At­si­pra­šau.</text:p>
        <text:p text:style-name="Roman"><text:span text:style-name="T917">PIRMININKAS.</text:span><text:s/>Klau­sia A. Du­dė­nas.</text:p>
        <text:p text:style-name="Roman"><text:span text:style-name="T918">A. DUDĖNAS</text:span><text:s/><text:span text:style-name="T919">(</text:span><text:span text:style-name="T920">LSDPF</text:span><text:span text:style-name="T921">)</text:span>. La­ba die­na. Ger­bia­mo­ji pra­ne­šė­ja, iš­ties ta pro­ble­ma bū­tų, kad žmo­gus ga­lė­tų nu­si­pirk­ti ta­rą, bet jos pri­duo­ti kaip ir ne­ga­lė­tų. Iš tik­rų­jų žmo­gui tik­riau­siai tai kai­nuo­tų tam tik­rus nuos­to­lius. Vis dėl­to dėl dis­kri­mi­na­ci­jos. Ar jūs ne­ma­no­te, kad gal­būt lo­giš­kiau ta­da iš vi­so tą iš­im­tį iš­brauk­ti ir kad mies­to ma­žo­sios par­duo­tu­vės taip pat pri­va­lė­tų pri­im­ti? Pri­ar­tė­tų prie žmo­gaus ir ne­bū­tų dis­kri­mi­na­ci­jos. At­virkš­čiai aš klau­siu, ar ne­re­a­lu…<text:s/></text:p>
        <text:p text:style-name="Roman"><text:span text:style-name="T922">J. VAICKIENĖ</text:span><text:s/><text:span text:style-name="T923">(</text:span><text:span text:style-name="T924">LSF</text:span><text:span text:style-name="T925">)</text:span>. Dė­kui. Ma­to­te, jei­gu mes iš­brauk­si­me ir mies­to par­duo­tu­ves, kai­mo par­duo­tu­vėms nuo to leng­viau ne­pa­si­da­rys. Na­tū­ra­lu. Ma­no pa­siū­ly­mas yra tas, kad sis­te­mos ad­mi­nist­ra­to­rius tu­ri pa­gal­vo­ti, kaip už­tik­rin­ti, su­si­tar­ti, jei­gu ma­to iš tie­sų, kad ne­ga­li tos kai­mo par­duo­tu­vės vyk­dy­ti tos pa­slau­gos, pa­da­ry­ti mo­bi­lų. Šiuo at­ve­ju ad­mi­nist­ra­to­rius net­gi ne­su­ka gal­vos, ką jam da­ry­ti. Jis žiū­ri į įsta­ty­mą, Ap­lin­kos mi­nis­te­ri­ja ar­ba de­par­ta­men­tai pra­de­da tik­rin­ti, hi­gie­nos tar­ny­bos taip pat tik­ri­na ir ma­žos par­duo­tu­vės at­si­du­ria tie­siog už ri­bos. Pri­im­da­mi įsta­ty­mą mes jiems pri­me­tė­me prie­vo­lę vi­siš­kai neat­si­žvelg­da­mi į jų ga­li­my­bes. Aš ma­nau, kad ta prie­vo­lė ir taip, kaip žiū­ri­me kai­muo­se, ver­slas ma­žas ir re­gio­nuo­se ver­slas yra žlug­do­mas. Šiuo at­ve­ju iš tie­sų tie smul­kie­ji ver­sli­nin­kai yra pa­sta­ty­ti į to­kią si­tu­a­ci­ją, kad jie tu­ri rink­tis: ar­ba už­da­ry­ti, ar­ba mo­kė­ti bau­das, nes įsta­ty­mas ga­lio­ja, prie­vaiz­dai tik­ri­na.</text:p>
        <text:soft-page-break/>
        <text:p text:style-name="Roman"><text:span text:style-name="T926">PIRMININKAS.</text:span><text:s/>Klau­sia V. A. Ma­tu­le­vi­čius.</text:p>
        <text:p text:style-name="Roman"><text:span text:style-name="T927">V. A. MATULEVIČIUS</text:span><text:s/><text:span text:style-name="T928">(</text:span><text:span text:style-name="T929">MSNG</text:span><text:span text:style-name="T930">)</text:span>. Ger­bia­ma pra­ne­šė­ja, pro­ble­ma pa­pras­ta ir aki­vaiz­di. Čia nu­skam­bė­jo žo­dis „mo­bi­lus“. Kaip ma­no­te, gal kas nors tu­rė­tų su­rink­ti iš gy­ven­to­jų to­kiu at­ve­ju? Kiek jūs at­si­žvel­gė­te į eko­lo­gi­nį as­pek­tą? Juk su­pir­ki­nė­ti tas pa­kuo­tes bu­vo pra­dė­ta, ži­no­te, tik sie­kiant tau­so­ti iš­tek­lius ir kad ne­bū­tų to­ta­liai šiukš­li­na­ma. Ačiū.</text:p>
        <text:p text:style-name="Roman"><text:span text:style-name="T931">J. VAICKIENĖ</text:span><text:s/><text:span text:style-name="T932">(</text:span><text:span text:style-name="T933">LSF</text:span><text:span text:style-name="T934">)</text:span>. Taip, aš su­tin­ku, kad rei­kia su­pir­ki­nė­ti ir su­rin­ki­nė­ti tam, kad iš­veng­tu­me šiukš­li­ni­mo. Ta­čiau dėl ad­mi­nist­ra­to­riaus įga­lio­ji­mų ga­li ir ap­lin­kos mi­nist­ras gal­būt sa­vo tvar­ka nu­ma­ty­ti, kaip tu­rė­tų bū­ti su­ren­ka­ma, ko­kia tvar­ka ir ko­kie jam įga­lio­ji­mai su­teik­ti. Ma­nau, čia be pro­ble­mų iš­si­spręs­tų, taip pat ga­lė­tu­me už­tik­rin­ti ir pa­kuo­čių su­rin­ki­mą, ta­čiau ir smul­kaus ver­slo ne­žlug­dy­tu­me kai­me. Yra ga­li­my­bės, ta­čiau aš ma­nau, čia ir ap­lin­kos mi­nist­ras tu­ri pa­mąs­ty­ti ir pa­reng­ti tvar­ką, ku­rio­je nu­ma­ty­tų ad­mi­nist­ra­to­rių prie­vo­lę.</text:p>
        <text:p text:style-name="Roman"><text:span text:style-name="T935">PIRMININKAS.</text:span><text:s/>Ir pas­ku­ti­nė klau­sia V. M. Čig­rie­jie­nė.</text:p>
        <text:p text:style-name="Roman"><text:span text:style-name="T936">V. M. ČIGRIEJIENĖ</text:span><text:s/><text:span text:style-name="T937">(</text:span><text:span text:style-name="T938">TS-LKDF</text:span><text:span text:style-name="T939">)</text:span>. Ačiū, po­sė­džio pir­mi­nin­ke. Ger­bia­mo­ji Jo­li­ta, ar jums ne­at­ro­do, kad di­džiau­sias biu­ro­kratas tai yra sis­te­mos ad­mi­nist­ra­to­rius? Ar ne­rei­kia jo baus­ti to­dėl, kad jis ne­iš­spren­dė šios pro­ble­mos ir žlug­do ver­slą kai­me? Tai apie ko­kį re­gio­ni­nį ver­slą mes ga­li­me kal­bė­ti? La­bai ačiū.</text:p>
        <text:p text:style-name="Roman"><text:span text:style-name="T940">J. VAICKIENĖ</text:span><text:s/><text:span text:style-name="T941">(</text:span><text:span text:style-name="T942">LSF</text:span><text:span text:style-name="T943">)</text:span>. Dė­kui už klau­si­mą. Iš tie­sų tai ge­ras klau­si­mas. Sis­te­mos ad­mi­nist­ra­to­rius pa­rink­tas, ta­čiau jis vi­siš­kai ne­mąs­to, kaip spręs­ti pro­ble­mas.</text:p>
        <text:p text:style-name="Roman"><text:span text:style-name="T944">V. M. ČIGRIEJIENĖ</text:span><text:s/><text:span text:style-name="T945">(</text:span><text:span text:style-name="T946">TS-LKDF</text:span><text:span text:style-name="T947">)</text:span>. Gal ne­bu­vo kai­me.</text:p>
        <text:p text:style-name="Roman"><text:span text:style-name="T948">J. VAICKIENĖ</text:span><text:s/><text:span text:style-name="T949">(</text:span><text:span text:style-name="T950">LSF</text:span><text:span text:style-name="T951">)</text:span>. Leng­viau­sia, kai pra­si­de­da mi­nis­te­ri­jų ar de­par­ta­men­tų tik­ri­ni­mai, ir jau yra ski­ria­mos nuo­bau­dos ir įspė­ji­mai. Ta­čiau ki­ta po­zi­ci­ja, aš vi­siš­kai pri­ta­riu, kad tu­rė­tu­me pa­suk­ti gal­vą gal­būt ir mes, įsta­ty­mų lei­dė­jai, ir mi­nis­te­ri­ja kar­tu su Vy­riau­sy­be. Dė­kui.</text:p>
        <text:p text:style-name="Roman"><text:span text:style-name="T952">PIRMININKAS.</text:span><text:s/>Dė­ko­ja­me. Mo­ty­vai už, prieš. Mo­ty­vai už – V. Čmi­ly­tė.</text:p>
        <text:p text:style-name="Roman"><text:span text:style-name="T953">V. ČMILYTĖ-NIELSEN<text:s/></text:span><text:span text:style-name="T954">(</text:span><text:span text:style-name="T955">LSF</text:span><text:span text:style-name="T956">)</text:span>. Ger­bia­mie­ji ko­le­gos, ap­gai­les­tau­jant ten­ka pri­pa­žin­ti, kad va­sa­rio 1 die­ną star­ta­vu­si už­sta­to sis­te­ma at­si­su­ko prieš ma­žą­sias kai­mo par­duo­tu­ves ir jo­je dir­ban­čius par­da­vė­jus. Da­bar­ti­nis įsta­ty­mas įpa­rei­go­ja kai­mo par­duo­tu­ves su­rink­ti ta­rą, o dar­buo­to­jai yra pri­vers­ti kaup­ti pa­kuo­tes di­džiu­liuo­se mai­šuo­se ir ant jų pe­čių krin­ta iš tie­sų di­džiu­lė pa­pil­do­ma naš­ta. Ma­žo­sios par­duo­tu­vės, ku­rio­se nė­ra at­ski­rų pa­tal­pų ta­rai lai­ky­ti, ne­tu­ri jo­kios ga­li­my­bės už­tik­rin­ti hi­gie­nos nor­mų, o tai ypač ak­tu­a­lu ar­tė­jant va­sa­rai. Ma­nau, rei­kė­tų pri­pa­žin­ti, kad ši įsta­ty­mo nuo­sta­ta, nu­sta­tan­ti prie­vo­lę ma­žo­sioms kai­mo par­duo­tu­vėms, prak­tiš­kai tie­siog ne­vei­kia, ne­bu­vo iki ga­lo ap­gal­vo­ta, ir jos at­si­sa­ky­ti. To­dėl kvie­čiu pa­lai­ky­ti siū­ly­mą.</text:p>
        <text:p text:style-name="Roman"><text:span text:style-name="T957">PIRMININKAS.</text:span><text:s/>Prieš kal­bės B. Pau­ža.</text:p>
        <text:p text:style-name="Roman"><text:span text:style-name="T958">B. PAUŽA</text:span><text:s/><text:span text:style-name="T959">(</text:span><text:span text:style-name="T960">LSDPF</text:span><text:span text:style-name="T961">)</text:span>. Ačiū, pir­mi­nin­ke. Ži­no­ma, prieš tai kal­bė­ju­si už ir pa­tei­kė­ja iš tik­rų­jų daug tei­sy­bės pa­sa­kė, kad šian­dien kai­mo par­duo­tu­vei ta už­duo­tis yra už­dė­ta, ir aš ma­nau, kad tik­rai jos ne­ga­li to įvyk­dy­ti. Ta­čiau aš pa­si­sa­kau prieš šį pa­siū­ly­mą, nes ne­pa­sa­ko­ma ki­ta pu­sė – kaip kai­mo žmo­gui, nu­si­pir­kus tą ta­rą, ga­li­ma bus pri­duo­ti už­drau­dus kai­mo par­duo­tu­vė­se ją su­rink­ti? Aš ma­nau, bū­tų ne­tei­sin­ga vi­siš­kai izo­liuo­ti kai­mo žmo­gų, jis su ta plast­ma­si­ne ta­ra, ku­ri yra di­de­lės ap­im­ties, tu­rės va­žiuo­ti į mies­tą. Tai kur lo­gi­ka? Aš siū­lau bal­suo­ti prieš ir mes vi­si tu­ri­me ieš­ko­ti ki­tų iš­ei­čių. Ačiū.<text:s/></text:p>
        <text:p text:style-name="Roman"><text:span text:style-name="T962">PIRMININKAS.</text:span><text:s/>Ger­bia­mie­ji ko­le­gos, bal­suo­ja­me.<text:s/></text:p>
        <text:p text:style-name="Roman">Už bal­sa­vo 26, prieš – 6, su­si­lai­kė 28. Įsta­ty­mo pro­jek­tui ne­pri­tar­ta.</text:p>
        <text:p text:style-name="Roman">Ger­bia­mie­ji ko­le­gos, bal­suo­ja­me dėl to­bu­li­ni­mo ar­ba at­me­ti­mo. To­bu­li­ni­mas – už, at­me­ti­mas – prieš.<text:s/></text:p>
        <text:soft-page-break/>
        <text:p text:style-name="P963">Už to­bu­li­ni­mą bal­sa­vo 48, už at­me­ti­mą – 10. Grą­ži­na­me ini­cia­to­rei to­bu­lin­ti.<text:s/></text:p>
        <text:p text:style-name="P964"/>
        <text:p text:style-name="Laikas">16.50 val.</text:p>
        <text:p text:style-name="P965">Ge­ria­mo­jo van­dens tie­ki­mo ir nuo­te­kų tvar­ky­mo įsta­ty­mo Nr. X-764 34 straips­nio pa­kei­ti­mo įsta­ty­mo pro­jek­tas Nr. XIIP-3918 (<text:span text:style-name="T966">pa</text:span><text:span text:style-name="T967">­tei</text:span><text:span text:style-name="T968">­ki</text:span><text:span text:style-name="T969">­mas</text:span>)</text:p>
        <text:p text:style-name="P970"/>
        <text:p text:style-name="P971">Svars­to­me Ge­ria­mo­jo van­dens tie­ki­mo ir nuo­te­kų tvar­ky­mo įsta­ty­mo 34 straips­nio pa­kei­ti­mo įsta­ty­mo pro­jek­tą. Pa­tei­kė­jas – E. Ma­siu­lis.<text:s/></text:p>
        <text:p text:style-name="Roman"><text:span text:style-name="T972">E. MASIULIS</text:span><text:s/><text:span text:style-name="T973">(</text:span><text:span text:style-name="T974">LSF</text:span><text:span text:style-name="T975">)</text:span>. La­bai ačiū, ger­bia­mas po­sė­džio pir­mi­nin­ke. Mie­li ko­le­gos, įsta­ty­mas tik­rai yra pa­kan­ka­mai kon­kre­tus ir aiš­kus. Šian­dien Lie­tu­vo­je yra to­kių at­ve­jų, kai pri­va­čios įmo­nės tu­ri<text:s/>gal<text:s/>pa­vel­dė­tas iš se­nų lai­kų sa­va­ran­kiš­kas nuo­te­kų va­lyk­las ir la­bai daž­nai tos nuo­te­kų va­lyk­los dėl ne­pa­kan­ka­mos prie­žiū­ros ar­ba dėl in­ves­ti­ci­jų sto­kos yra kaip tam tik­ras tar­šos šal­ti­nis.<text:s/></text:p>
        <text:p text:style-name="Roman">No­rė­da­mi ma­žin­ti tar­šos šal­ti­nius Lie­tu­vo­je, siū­lo­me su­da­ry­ti ga­li­my­bes to­kioms įmo­nėms at­si­sa­ky­ti sa­va­ran­kiš­kų nuo­te­kų va­lyk­lų ir tie­siog su­da­ry­ti joms ga­li­my­bes pri­si­jung­ti ir nau­do­tis vie­šo­sio­mis nuo­te­kų tvar­ky­mo sis­te­mo­mis. Ta­čiau, kaip pa­aiš­kė­jo, kai ku­riais at­ve­jais da­bar ga­lio­jan­tys vie­šų­jų nuo­te­kų va­ly­mo sis­te­mų įkai­niai yra per di­de­li toms įmo­nėms ir fi­nan­siš­kai joms yra nau­din­giau eks­plo­a­tuo­ti sa­vo se­ną­sias, ne­gu per­ei­ti prie Eu­ro­pos Są­jun­gos pi­ni­gais su­tvar­ky­tų vie­šų­jų nuo­te­kų va­ly­mo sis­te­mų.<text:s/></text:p>
        <text:p text:style-name="Roman">To­dėl įsta­ty­mo es­mė yra su­da­ry­ti tam tik­rą fi­nan­si­nį pa­ska­ti­ni­mo me­cha­niz­mą, kad įmo­nės ga­lė­tų nau­do­tis tam tik­ra leng­va­ta pen­ke­rius me­tus nuo įmo­nės sa­va­ran­kiš­kos nuo­te­kų tvar­ky­mo veik­los nu­trau­ki­mo ir pri­si­jun­gi­mo prie vie­šų­jų nuo­te­kų tvar­ky­mo sis­te­mų. Iš tik­rų­jų to­kia si­tu­a­ci­ja bu­vo ir vie­šų­jų nuo­te­kų val­dy­to­jai jau bu­vo su­ti­kę, kad ku­rį lai­ką bū­tų pri­si­jung­ta už ma­žes­nę kai­ną, ta­čiau Kai­nų ir ener­ge­ti­kos kon­tro­lės ko­mi­si­ja vis dėl­to nu­ro­dė, kad nė­ra tei­si­nio pa­grin­do šian­dien tai­ky­ti kom­pen­sa­ci­nius su­tar­ti­nius įkai­nius, to­dėl iki šios die­nos tų tar­šos šal­ti­nių yra dau­giau, ne­gu jų tu­rė­tų bū­ti. Yra ga­li­my­bių iš tik­rų­jų la­biau ap­krau­ti vie­šai su­tvar­ky­tas cen­tra­li­zuo­tas nuo­te­kų tvar­ky­mo sis­te­mas, taip už­tik­ri­nant di­des­nį jų ap­kro­vi­mą ir ma­žes­nę tar­šą.</text:p>
        <text:p text:style-name="Roman"><text:span text:style-name="T976">PIRMININKAS.</text:span><text:s/>Klau­sia I. Šiau­lie­nė.</text:p>
        <text:p text:style-name="Roman"><text:span text:style-name="T977">I. ŠIAULIENĖ</text:span><text:s/><text:span text:style-name="T978">(</text:span><text:span text:style-name="T979">LSDPF</text:span><text:span text:style-name="T980">)</text:span>. Ačiū, ger­bia­mas po­sė­džio pir­mi­nin­ke. Ger­bia­mas ko­le­ga, pra­šau pa­sa­ky­ti, kiek, jū­sų nuo­mo­ne, čia ga­lė­tų bū­ti to­kių įmo­nių, gal­būt tu­ri­te tiks­les­nius duo­me­nis? Sa­ky­ki­te, ar ne­nu­tiks taip. Nie­ko ne­mo­ka­mai ne­bū­na. Pa­ska­ti­ni­mas yra ge­rai, bet, ma­tyt, tą pa­ska­ti­ni­mą, kad kai ku­rios įmo­nės jung­tų­si prie tų vie­šų­jų nuo­te­kų tin­klų ir bū­tų ga­li­ma joms<text:s/><text:span text:style-name="T981">kom</text:span><text:span text:style-name="T982">­pen</text:span><text:span text:style-name="T983">­suo</text:span><text:span text:style-name="T984">­ti ska</text:span><text:span text:style-name="T985">­ti</text:span><text:span text:style-name="T986">­nant, rei</text:span><text:span text:style-name="T987">­kia su</text:span><text:span text:style-name="T988">­kaup</text:span><text:span text:style-name="T989">­ti ki</text:span><text:span text:style-name="T990">­tų są</text:span><text:span text:style-name="T991">­skai</text:span><text:span text:style-name="T992">­ta. Ma</text:span><text:span text:style-name="T993">­tyt, ki</text:span><text:span text:style-name="T994">­tiems var</text:span><text:span text:style-name="T995">­to</text:span><text:span text:style-name="T996">­to</text:span><text:span text:style-name="T997">­jams kai</text:span><text:span text:style-name="T998">­na tie</text:span><text:span text:style-name="T999">­siog</text:span><text:s/>pa­kils.</text:p>
        <text:p text:style-name="Roman"><text:span text:style-name="T1000">E. MASIULIS</text:span><text:s/><text:span text:style-name="T1001">(</text:span><text:span text:style-name="T1002">LSF</text:span><text:span text:style-name="T1003">)</text:span>. Ačiū už klau­si­mą. Kaip su­pra­to­te ir ma­to­te, pro­jek­te yra nu­sta­ty­ta, koks tu­rė­tų bū­ti me­ti­nis apy­var­tu­mas, kad yra ne ma­žiau kaip 600 tūkst. kub. met­rų nuo­te­kų. Va­di­na­si, tai ga­na ne­ma­žas kie­kis. Tai ne­reiš­kia, kad bet kas ga­lė­tų pri­si­jung­ti. Įvai­riais skai­čia­vi­mais, jei­gu at­ei­na toks var­to­to­jas ir nau­do­ja­si vie­šai­siais tin­klais, tą kom­pen­sa­ci­nę nuo­lai­dų sis­te­mą ga­li­ma tai­ky­ti pen­ke­rius me­tus ži­nant, kad jis po to pra­dės mo­kė­ti vi­są kai­ną. Per apy­var­tu­mą, per apy­var­tos pa­di­dė­ji­mą cen­tra­li­zuo­tų nuo­te­kų tvar­ky­mo sis­te­mų pri­žiū­rė­to­jai tik­rai ne­tu­rės kel­ti jo­kių įkai­nių, nes tie­siog jie tu­rės di­des­nes pa­ja­mas, nes, ma­to­te ir ki­tą punk­tą, ši­tos kom­pen­sa­ci­nės sis­te­mos įkai­nis ne­tu­rė­tų bū­ti ma­žes­nis ne­gu nuo­te­kų tvar­ky­mo są­nau­dos. Ki­taip ta­riant, nie­kas čia ne­si­ren­gia im­ti (ar rei­ka­lau­ti, kad bū­tų ima­ma) ma­žiau ne­gu yra tos įmo­nės są­nau­dos.<text:s/></text:p>
        <text:p text:style-name="Roman">Kon­kre­čiai kal­bant apie si­tu­a­ci­ją. Vie­na kon­kre­ti si­tu­a­ci­ja iš tik­rų­jų yra Klai­pė­do­je. Tai yra „Klai­pė­dos kar­to­no“ tu­ri­mi nuo­te­kų va­ly­mo įren­gi­niai. Jie jau se­niai tu­ri­mi. Iš tik­rų­jų jie yra vie­nas iš tų ga­li­mų tar­šos šal­ti­nių. Pri­si­jun­gus prie ša­lia esan­čių „Klai­pė­dos van­de­nų“, ku­rie tu­ri tik­rai su­tvar­ky­tą mo­der­nią nuo­te­kų va­ly­mo cen­tra­li­zuo­tą sis­te­mą… Aš ma­nau, kad yra ne­pra­smin­ga ir ne­lo­giš­ka, kad eg­zis­tuo­ja dve­ji vie­nas ša­lia ki­to nuo­te­kų va­ly­mo įren­gi­mai, ku­rie dar kai ku­riais at­ve­jais sklei­džia ir ne vi­sai ma­lo­nų kva­pą, ku­rį, be­je, pa­ti­ria Klai­pė­dos<text:s/><text:soft-page-break/>mies­to kai ku­rie gy­ven­to­jai. Šiuo at­ve­ju to­kių at­ve­jų ži­nau bent ke­lis, bet, ma­tyt, per Lie­tu­vą (aš to­kios ana­li­zės ne­da­riau) gal­būt jų yra ir dau­giau.<text:s/></text:p>
        <text:p text:style-name="Roman"><text:span text:style-name="T1004">PIRMININKAS.</text:span><text:s/>Klau­sia V. M. Čig­rie­jie­nė.</text:p>
        <text:p text:style-name="Roman"><text:span text:style-name="T1005">V. M. ČIGRIEJIENĖ</text:span><text:s/><text:span text:style-name="T1006">(</text:span><text:span text:style-name="T1007">TS-LKDF</text:span><text:span text:style-name="T1008">)</text:span>. La­bai ačiū. Ger­bia­mas Eli­gi­jau, Ire­na, man at­ro­do, tei­sin­gai pa­klau­sė jū­sų, kad nuo­te­kų tvar­ky­mo pa­slau­gų kom­pen­sa­ci­nių kai­nų tai­ky­mas vie­niems abo­nen­tams iš kar­to pa­di­dins kai­ną ki­tiems var­to­to­jams. Pra­šau pa­sa­ky­ti, ar čia jūs ne­ma­to­te bū­ti­ny­bės, kad tu­rė­tų bū­ti gau­ta Vy­riau­sy­bės iš­va­da?<text:s/></text:p>
        <text:p text:style-name="Roman"><text:span text:style-name="T1009">E. MASIULIS</text:span><text:s/><text:span text:style-name="T1010">(</text:span><text:span text:style-name="T1011">LSF</text:span><text:span text:style-name="T1012">)</text:span>. Dėl Vy­riau­sy­bės iš­va­dos aš ne­ke­liu jo­kio klau­si­mo. Be jo­kios abe­jo­nės, rei­kia pra­šy­ti Vy­riau­sy­bės iš­va­dos. Te­gul eks­per­tai įver­ti­na. Bet dar kar­tą no­riu pa­kar­to­ti, kad per pa­di­dė­ju­sį apy­var­tu­mą tie cen­tra­li­zuo­ti nuo­te­kų val­dy­mo ope­ra­to­riai lai­mi. Jie tie­siog tu­rės di­des­nius už­sa­ky­mus, to­dėl tik­rai čia nie­kas ne­ri­zi­kuo­ja, kad įmo­nė dirbs nuos­to­lin­gai ar­ba ban­dys per­kel­ti įkai­nius ki­tiems esa­miems var­to­to­jams.<text:s/></text:p>
        <text:p text:style-name="Roman"><text:span text:style-name="T1013">PIRMININKAS.</text:span><text:s/>Klau­sia A. Du­dė­nas.</text:p>
        <text:p text:style-name="Roman"><text:span text:style-name="T1014">A. DUDĖNAS</text:span><text:s/><text:span text:style-name="T1015">(</text:span><text:span text:style-name="T1016">LSDPF</text:span><text:span text:style-name="T1017">)</text:span>. Ger­bia­mas pra­ne­šė­jau, jūs įvar­di­no­te vie­ną įmo­nę, ku­riai bū­tų nau­da iš ši­to įsta­ty­mo. Ar yra dau­giau to­kių įmo­nių, ku­rios ga­lė­tų pa­si­nau­do­ti ši­to­mis leng­vato­mis?<text:s/></text:p>
        <text:p text:style-name="Roman">Dar no­rė­jau pa­klaus­ti. Kaip jūs, kaip li­be­ra­las, ma­no­te, ar šios leng­va­tos tai­ky­mas – vie­nam ver­slui tai­ky­ti iš­im­ti­nes są­ly­gas dėl nuo­te­kų tvar­ky­mo – iš prin­ci­po yra ge­ras da­ly­kas ki­to ver­slo at­žvil­giu?</text:p>
        <text:p text:style-name="Roman"><text:span text:style-name="T1018">E. MASIULIS</text:span><text:s/><text:span text:style-name="T1019">(</text:span><text:span text:style-name="T1020">LSF</text:span><text:span text:style-name="T1021">)</text:span>. Be jo­kios abe­jo­nės, są­ly­gos vi­siems tu­ri bū­ti mak­si­ma­liai vie­no­dos. Klau­si­mas yra ki­tas. Jei­gu jūs ži­no­te, per pas­ku­ti­nes dvi fi­nan­si­nes Eu­ro­pos Są­jun­gos per­spek­ty­vas į nuo­te­kų tvar­ky­mą yra in­ves­tuo­ti šim­tai mi­li­jo­nų eu­rų. Klau­si­mas, kiek da­bar tos in­ves­ti­ci­jos pa­si­tei­si­na ir kiek jos yra ap­krau­tos. Mes ma­to­me iš es­mės nuo­te­kų var­to­ji­mo ma­žė­ji­mą. Prie­šin­gai. Jei­gu mes ne­ra­si­me nau­jų di­de­lių klien­tų, ga­li at­si­tik­ti taip, kad su­ma­žė­jęs var­to­to­jų skai­čius il­gai­niui tu­rės iš­lai­ky­ti tą in­fra­struk­tū­rą ir tie­siog tu­rės di­dė­ti įkai­niai, no­rint ją iš­lai­ky­ti. Aš esu su­in­te­re­suo­tas, kad jei­gu jau pa­da­ry­tos Eu­ro­pos Są­jun­gos in­ves­ti­ci­jos į vie­šą­sias nuo­te­kų va­ly­mo sis­te­mas, tai kad jos bū­tų kuo dau­giau ap­krau­tos. To­dėl ir yra ma­no siū­ly­mas jas la­biau ap­krau­ti.<text:s/></text:p>
        <text:p text:style-name="Roman">Klau­si­mas, ar ko­kia nors kon­ku­ren­ci­ne pras­me kas nors čia nu­ken­tės? Ma­no su­pra­ti­mu, čia nie­kas kon­ku­ren­ci­ne pras­me ne­nu­ken­tės, nes bet ko­kiu at­ve­ju, jei­gu, pa­vyz­džiui, „Klai­pė­dos kar­to­no“ at­ve­jį mi­nė­tu­me, jie ly­giai taip pat ir da­bar tu­ri iš­lai­ky­ti sa­vo se­nuo­sius nuo­te­kų va­ly­mo įren­gi­nius. Ma­tyt, už tą pa­čią kai­ną, už ku­rią jie da­bar iš­lai­ko, jie per­ei­tų prie cen­tra­li­zuo­tų. O da­bar ga­lio­jan­tys įkai­niai yra di­des­ni ne­gu jų są­nau­dos ir iš­lai­dos eks­plo­a­tuo­jant jų nuo­sa­vus va­ly­mo įren­gi­nius.</text:p>
        <text:p text:style-name="Roman"><text:span text:style-name="T1022">PIRMININKAS.</text:span><text:s/>Klau­sia K. Miš­ki­nie­nė.</text:p>
        <text:p text:style-name="Roman"><text:span text:style-name="T1023">K. MIŠKINIENĖ</text:span><text:s/><text:span text:style-name="T1024">(</text:span><text:span text:style-name="T1025">LSDPF</text:span><text:span text:style-name="T1026">)</text:span>. Ger­bia­mas ko­le­ga, aš taip pat su­pra­tau iš jū­sų at­sa­ky­mo, kad pro­jek­tas pa­reng­tas iš es­mės vie­nai įmo­nei, nes pla­tes­nės ana­li­zės ne­iš­gir­dau. Tie­siog no­rė­jau jū­sų pa­klaus­ti. Ne tik įmo­nės, bet ir fi­zi­niai as­me­nys tu­ri to­kią pro­ble­mą, kai iš­ties pa­nau­do­ta la­bai daug lė­šų Eu­ro­pos Są­jun­gos, kad ga­lė­tų pri­si­jung­ti prie cen­tra­li­zuo­tos sis­te­mos.<text:s/></text:p>
        <text:p text:style-name="Roman">Jiems tai bran­giau ir jie ne­pri­si­jun­gia. O jūs ne­gal­vo­ja­te, gal tuo­met ir fi­zi­niams as­me­nims bū­tų ga­li­ma tai­ky­ti leng­va­tas? Ačiū.</text:p>
        <text:p text:style-name="Roman"><text:span text:style-name="T1027">E. MASIULIS</text:span><text:s/><text:span text:style-name="T1028">(</text:span><text:span text:style-name="T1029">LSF</text:span><text:span text:style-name="T1030">)</text:span>. La­bai ačiū už klau­si­mą. Iš tik­rų­jų tai ne vie­nos įmo­nės klau­si­mas, nes tik­rai Lie­tu­vo­je yra dau­giau to­kių įmo­nių, pa­teik­siu aš in­for­ma­ci­ją. Bet kal­bant apie fi­zi­nius as­me­nis, na, čia bu­vo kal­ba­ma apie tam tik­rus di­de­lius kie­kius. Jei­gu kal­bė­tu­me apie fi­zi­nius as­me­nis, ku­rie už­tik­ri­na daug ma­žes­nius tuos kie­kius, sun­ku man da­bar bū­tų pa­sa­ky­ti, kiek tai at­si­liep­tų ta­da cen­tra­li­zuo­tai val­do­moms vie­šo­sioms in­fra­struk­tū­roms, ar čia ne­rei­kė­tų la­bai di­de­lių in­ves­ti­ci­jų da­ry­ti iš sa­vi­val­dy­bių įmo­nių, kas tik­rai ga­lė­tų pas­kui at­si­liep­ti ben­dram įkai­niui. Čia mes vis tiek kal­ba­me apie 600 tūkst. ku­bi­nių met­rų, va­di­na­si, yra di­džiu­lis kie­kis, dėl ku­rio, sa­ky­kim, tos pa­tir­tos iš­lai­dos tik­rai at­si­pirks. Ri­zi­ka tik to­kia yra, bet ne­tu­riu aš to­kios ana­li­zės dėl fi­zi­nių as­me­nų. Čia bū­tų ga­li­ma ko­mi­te­te svars­tant, jei­gu bus pri­tar­ta po pa­tei­ki­mo, pa­si­aiš­kin­ti.<text:s/></text:p>
        <text:soft-page-break/>
        <text:p text:style-name="Roman"><text:span text:style-name="T1031">PIRMININKAS.</text:span><text:s/>To­liau po­sė­džiui pir­mi­nin­kaus ma­no ko­le­ga J. Nar­ke­vi­čius, o klaus V. Mi­ka­laus­kas.<text:s/></text:p>
        <text:p text:style-name="Roman"><text:span text:style-name="T1032">V. MIKALAUSKAS</text:span><text:s/><text:span text:style-name="T1033">(</text:span><text:span text:style-name="T1034">LSDPF</text:span><text:span text:style-name="T1035">)</text:span>. Ačiū. Aš šiek tiek ne­su­pran­tu ke­lia­mos pro­ble­mos. Ma­nau, kad jei­gu in­di­vi­du­a­lios nuo­te­kų sis­te­mos ati­tin­ka gam­to­sau­gi­nius rei­ka­la­vi­mus, pa­grin­di­nius stan­dar­tus, tai nė­ra jo­kios bū­ti­ny­bės sa­vi­nin­kams jung­tis ir lauk­ti kaž­ko­kios ma­lo­nės – kom­pen­sa­ci­jos, bet jei­gu ne­ati­tin­ka, tai ma­nau, kad pri­va­lo­ma tvar­ka jie tu­ri ar­ba in­ves­tuo­ti, ar­ba jung­tis prie tos ben­dro­sios sis­te­mos. Čia toks la­bai keis­tas iš­ei­na pro­te­ga­vi­mas. Rei­ka­la­vi­mai la­bai aiš­kūs, iš­lei­džia­mo van­dens stan­dar­tai ir­gi aiš­kūs, tai ne­ma­tau čia jo­kios pro­ble­mos, nes to­kia prak­ti­ka bu­vo ne vie­no­je sa­vi­val­dy­bė­je, kad var­to­to­jas pa­si­ren­ka.</text:p>
        <text:p text:style-name="Roman"><text:span text:style-name="T1036">E. MASIULIS</text:span><text:s/><text:span text:style-name="T1037">(</text:span><text:span text:style-name="T1038">LSF</text:span><text:span text:style-name="T1039">)</text:span>. Su­pra­tau klau­si­mą. Ačiū už klau­si­mą. Ta­da aš iš prak­ti­kos pa­sa­ky­siu. Es­mė ta, kad iš tik­rų­jų yra nuo­la­tos da­ro­mi hi­gie­nos nor­mų pa­tik­ri­ni­mai, ar tar­šos ly­gis ati­tin­ka rei­ka­la­vi­mus. Aiš­ku, yra fik­suo­ja­ma, kad kon­kre­čiai tų pri­va­čių va­ly­mo įren­gi­nių tar­šos kon­cen­tra­ci­ja ne­vir­ši­ja nu­sta­ty­tų įsta­ty­mo nor­mų, bet si­tu­a­ci­ja yra to­kia, kad ta tar­šos for­ma yra kva­pas. Kai ši­tas kva­pas pa­ten­ka iš es­mės į gy­ve­na­mų­jų na­mų kvar­ta­lus, taip, hi­gie­nos spe­cia­lis­tai kon­sta­tuo­ja, kad pa­vo­jaus svei­ka­tai dėl kva­po nė­ra, ta­čiau er­zi­nan­ti žmo­gų būk­lė, ka­da jis nuo­la­tos jau­čia tam tik­rą kva­pą, nors tai ne­su­ke­lia jam jo­kių fi­zio­lo­gi­nių pa­sek­mių, yra. Ta si­tu­a­ci­ja yra re­a­li, ma­tyt, ne vie­no­je vie­to­je yra su tuo su­si­dur­ta, kai at­va­žiuo­ja spe­cia­lis­tai, pa­tik­ri­na, kon­cen­tra­ci­ja ne­vir­ši­ja ly­gio, bet kva­pas yra. Ko­dėl tas kva­pas tu­ri bū­ti, jei­gu mes tu­ri­me eu­ro­pi­niais pi­ni­gais su­tvar­ky­tą vie­šą in­fra­struk­tū­rą su vi­sais su­dė­tais fil­trais, už­deng­tais ka­na­li­za­ci­jos grio­viais ir taip to­liau? Man at­ro­do, kad, ci­vi­li­zuo­tai žiū­rint, kuo ma­žiau bus tų ga­li­mai po­ten­cia­lių tar­šos šal­ti­nių, tuo ge­riau bus.<text:s/></text:p>
        <text:p text:style-name="Roman"><text:span text:style-name="T1040">PIRMININKAS (J. NARKEVIČ</text:span>,<text:s/><text:span text:style-name="T1041">LLRAF</text:span><text:span text:style-name="T1042">).</text:span><text:s/>Ačiū. Ačiū pra­ne­šė­jui. Tę­sia­me dėl mo­ty­vų. Yra no­rin­čių iš­sa­ky­ti mo­ty­vus prieš. Tai­gi ben­dro su­ta­ri­mo ne­bus. Po­nas A. Du­dė­nas. Pra­šau.</text:p>
        <text:p text:style-name="Roman"><text:span text:style-name="T1043">A. DUDĖNAS</text:span><text:s/><text:span text:style-name="T1044">(</text:span><text:span text:style-name="T1045">LSDPF</text:span><text:span text:style-name="T1046">)</text:span>. Ger­bia­mie­ji ko­le­gos, iš­ties, sa­ky­kim, to­kių iš­skir­ti­nių są­ly­gų da­ry­mas ar vie­nai, ar ke­lioms įmo­nėms, ma­ny­čiau, prie ge­ro ne­ve­da. Aiš­ku, gal­būt yra vie­tų, kur ta nuo­te­kų in­fra­struk­tū­ra ben­drai ne­pa­nau­do­ja­ma, bet yra to­kių nuo­te­kų va­lyk­lų, kur, sa­ky­kim, vi­sos nuo­te­kos ne­tel­pa ir kar­tais jau tų įmo­nių, ku­rios iš­lei­džia daug, nuo­te­kos, bū­na, nu­te­ka į upe­lius ir pa­na­šiai. Aš ma­ny­čiau, iš­ties ne­rei­kė­tų da­ry­ti ko­kių nors iš­im­čių ar pa­pil­do­mų leng­va­ti­nių są­ly­gų. Iš­ties, kaip ir bu­vo pa­sa­ky­ta, jei­gu įmo­nė tu­ri sa­vo nuo­te­kų va­ly­mo įren­gi­nius ir jie ati­tin­ka nor­mas, tai jie ga­li veik­ti, o jei­gu ne, tai jie, kaip ir vi­si, nor­ma­lio­mis są­ly­go­mis ga­li jung­tis prie cen­tra­li­zuo­tų tin­klų. Ne­ma­ny­čiau, kad rei­kia da­ry­ti ko­kias nors iš­im­tis at­ski­roms įmo­nėms.</text:p>
        <text:p text:style-name="Roman"><text:span text:style-name="T1047">PIRMININKAS.</text:span><text:s/>Ačiū. Už – po­nas S. Bu­ce­vi­čius.</text:p>
        <text:p text:style-name="Roman"><text:span text:style-name="T1048">S. BUCEVIČIUS</text:span><text:s/><text:span text:style-name="T1049">(</text:span><text:span text:style-name="T1050">LSF</text:span><text:span text:style-name="T1051">)</text:span>. Ačiū, ger­bia­ma­sis pir­mi­nin­ke. Ko­le­ga Eli­gi­jus aiš­kiai iš­dės­tė, kad gir­di­me ar­ba su­pran­ta­me tą pro­ble­mą ir ją rei­kė­tų vie­naip ar ki­taip spręs­ti. Po pa­tei­ki­mo, ma­tyt, rei­kė­tų pri­tar­ti, o ko­mi­te­te aiš­kiai, ma­tyt, dar bus at­sa­ky­ta į klau­si­mus.<text:s/></text:p>
        <text:p text:style-name="Roman"><text:span text:style-name="T1052">PIRMININKAS.</text:span><text:s/>Ačiū už mo­ty­vus. Bal­suo­ja­me. Ge­ria­mo­jo van­dens tie­ki­mo ir nuo­te­kų tvar­ky­mo įsta­ty­mo 34 straips­nio pa­kei­ti­mo įsta­ty­mo pro­jek­to pa­tei­ki­mas.</text:p>
        <text:p text:style-name="Roman">Už – 26, prieš – 4, su­si­lai­kė 29. Po pa­tei­ki­mo ne­pri­tar­ta. Grą­ži­na­ma au­to­riui to­bu­lin­ti ben­dru su­ta­ri­mu? (<text:span text:style-name="T1053">Bal</text:span><text:span text:style-name="T1054">­sai sa</text:span><text:span text:style-name="T1055">­lė</text:span><text:span text:style-name="T1056">­je</text:span>) Bal­suo­ja­me? Ge­rai. Va­di­na­si, už – grą­ži­na­me au­to­riams to­bu­lin­ti… (<text:span text:style-name="T1057">Bal</text:span><text:span text:style-name="T1058">­sai sa</text:span><text:span text:style-name="T1059">­lė</text:span><text:span text:style-name="T1060">­je</text:span>) Aš bū­tent aiš­ki­nu, kaip bal­suo­ti. Už – grą­žin­ti au­to­riams to­bu­lin­ti, kas tu­rės ki­tą nuo­mo­nę – at­mes­ti, va­di­na­si, bal­suos prieš. Už bū­tų už grą­ži­ni­mą au­to­riams to­bu­lin­ti, prieš – at­mes­ti.</text:p>
        <text:soft-page-break/>
        <text:p text:style-name="P1061">Už – 32, prieš – 25. Grą­ži­na­me au­to­riams to­bu­lin­ti.<text:s/></text:p>
        <text:p text:style-name="P1062"/>
        <text:p text:style-name="Laikas">17.07 val.</text:p>
        <text:p text:style-name="P1063"><text:span text:style-name="T1064">Miš</text:span><text:span text:style-name="T1065">­kų įsta</text:span><text:span text:style-name="T1066">­ty</text:span><text:span text:style-name="T1067">­mo Nr. I-671 11 straips</text:span><text:span text:style-name="T1068">­nio pa</text:span><text:span text:style-name="T1069">­kei</text:span><text:span text:style-name="T1070">­ti</text:span><text:span text:style-name="T1071">­mo įsta</text:span><text:span text:style-name="T1072">­ty</text:span><text:span text:style-name="T1073">­mo pro</text:span><text:span text:style-name="T1074">­jek</text:span><text:span text:style-name="T1075">­tas<text:s/></text:span><text:span text:style-name="T1076">Nr. XIIP-</text:span><text:span text:style-name="T1077">2957(2)</text:span><text:s/>(<text:span text:style-name="T1078">svars</text:span><text:span text:style-name="T1079">­ty</text:span><text:span text:style-name="T1080">­mas</text:span>)</text:p>
        <text:p text:style-name="P1081"/>
        <text:p text:style-name="P1082">Ki­tas dar­bo­tvarkės klau­si­mas. Svars­ty­mas. Pa­grin­di­nio Ap­lin­kos ap­sau­gos ko­mi­te­to iš­va­dą pa­teiks po­nas A. Du­dė­nas. Iš­va­da dėl Miš­kų įsta­ty­mo Nr. I-671 11 straips­nio pa­kei­ti­mo įsta­ty­mo pro­jek­to. Pra­šau, po­ne Arū­nai.</text:p>
        <text:p text:style-name="Roman"><text:span text:style-name="T1083">A. DUDĖNAS</text:span><text:s/><text:span text:style-name="T1084">(</text:span><text:span text:style-name="T1085">LSDPF</text:span><text:span text:style-name="T1086">)</text:span>. Dė­ko­ju, po­sė­džio pir­mi­nin­ke. Iš­ties Ap­lin­kos ap­sau­gos ko­mi­te­tas svars­tė mi­nė­tą įsta­ty­mo pa­tai­są. At­si­žvel­gę į Lie­tu­vos Res­pub­li­kos Vy­riau­sy­bės 2016 m. sau­sio 14 d. nu­ta­ri­mą Nr. 59 ir Sei­mo kan­ce­lia­ri­jos Tei­sės de­par­ta­men­to ir Eu­ro­pos tei­sės de­par­ta­men­to prie Lie­tu­vos Res­pub­li­kos tei­sin­gu­mo mi­nis­te­ri­jos pa­teik­tas pa­sta­bas, taip pat pa­pil­do­mo ko­mi­te­to pa­sta­bas, siū­lo­me įsta­ty­mą grą­žin­ti ini­cia­to­riams to­bu­lin­ti. Už bal­sa­vo 8, prieš – 1. Grą­žin­ti to­bu­lin­ti.</text:p>
        <text:p text:style-name="Roman"><text:span text:style-name="T1087">PIRMININKAS.</text:span><text:s/>Ačiū. Yra tik dėl mo­ty­vų už. Gal ben­dru su­ta­ri­mu pri­ta­ria­me? (<text:span text:style-name="T1088">Bal</text:span><text:span text:style-name="T1089">­sai sa</text:span><text:span text:style-name="T1090">­lė</text:span><text:span text:style-name="T1091">­je</text:span>) No­ri­te. Ge­rai. Po­nas E. Gent­vi­las. Mo­ty­vai už. Pra­šau.</text:p>
        <text:p text:style-name="Roman"><text:span text:style-name="T1092">E. GENTVILAS</text:span><text:s/><text:span text:style-name="T1093">(</text:span><text:span text:style-name="T1094">LSF</text:span><text:span text:style-name="T1095">)</text:span>. Ge­rai. Aš tik­rai la­bai trum­pai. Įsi­skai­čiau į tas pa­sta­bas. Aš ma­tau vie­ną da­ly­ką, kad vals­ty­bės ins­ti­tu­ci­jos vis dėl­to ne­su­pran­ta, kad pri­va­tus sa­vi­nin­kas, iš es­mės kon­sti­tu­ciš­kai žiū­rint, yra toks pats kaip ir vals­ty­bė, ir štai to­kią ne­ly­gy­bę no­ri­si pa­nai­kin­ti. Gal­būt tik­rai rei­kia to­bu­lin­ti? Kaip ži­no­te, ma­tau, po­nas A. Du­dė­nas links­ti, jau yra ma­no pa­tai­sa, be­je, ap­tar­ta su Pri­va­čių miš­kų sa­vi­nin­kų aso­cia­ci­ja, ku­rie ir­gi kaip kom­pro­mi­są pri­ima. Aš tie­siog są­ži­nin­gai pa­sa­ky­siu. Jei­gu aš, kaip pro­jek­to au­to­rius, ne­da­ry­siu jo­kio kom­pro­mi­so, tai tas ma­no pro­jek­tas bus nu­švilp­tas ir iš­mes­tas, taip? Iš tie­sų su­pras­da­mas to­kią grės­mę aš žen­giu to kom­pro­mi­so link, dėl ma­no įsta­ty­mo pro­jek­to pa­tai­sa yra pa­teik­ta, tik da­bar ne­ži­nau, ar pro­ce­dū­riš­kai ją šian­dien tu­rė­tu­me tai­sy­ti ir pil­dy­ti. Aš esu lin­kęs ei­ti kom­pro­mi­so link tam, kad bent kiek nors pri­ar­tė­tu­me prie skir­tin­gų nuo­sa­vy­bės for­mų tei­sių su­vie­no­di­ni­mo.<text:s/></text:p>
        <text:p text:style-name="Roman"><text:span text:style-name="T1096">PIRMININKAS.</text:span><text:s/>Ačiū. Tai mo­ty­vai už ko­mi­te­to nuo­mo­nę, tai­gi ben­dru su­ta­ri­mu ga­li­me pri­tar­ti grą­žin­ti? (<text:span text:style-name="T1097">Bal</text:span><text:span text:style-name="T1098">­sai sa</text:span><text:span text:style-name="T1099">­lė</text:span><text:span text:style-name="T1100">­je</text:span>) Bal­suo­ja­me. Ge­rai, bal­suo­ja­me. Už bū­tų pri­ta­ri­mas ko­mi­te­to iš­va­dai, ki­ta po­zi­ci­ja bū­tų prieš ar­ba su­si­lai­ko. Dėl pa­siū­ly­mo jūs ga­lė­tu­mė­te po at­me­ti­mo, po­nas Eu­ge­ni­jau, kaip tre­čią va­rian­tą, ta­da tos re­dak­ci­jos pa­siū­ly­mą. Ne­klau­so­te, va­di­na­si, vis­ką ži­no­te. Ačiū.<text:s/></text:p>
        <text:p text:style-name="Roman">Už – 47, prieš nė­ra, su­si­lai­kė 6. Ko­mi­te­to pa­siū­ly­mo iš­va­dai pri­tar­ta. Grą­ži­na­me ini­cia­to­riams to­bu­lin­ti.<text:s/></text:p>
        <text:p text:style-name="Roman"/>
        <text:p text:style-name="Laikas">17.11 val.</text:p>
        <text:p text:style-name="Roman12">Sei­mo nu­ta­ri­mo „Dėl Lie­tu­vos Res­pub­li­kos Sei­mo 2016 m. ko­vo 15 d. nu­ta­ri­mo<text:s/><text:span text:style-name="T1101">Nr. XII-2251 „Dėl Lie</text:span><text:span text:style-name="T1102">­tu</text:span><text:span text:style-name="T1103">­vos Res</text:span><text:span text:style-name="T1104">­pub</text:span><text:span text:style-name="T1105">­li</text:span><text:span text:style-name="T1106">­kos Sei</text:span><text:span text:style-name="T1107">­mo VIII (pa</text:span><text:span text:style-name="T1108">­va</text:span><text:span text:style-name="T1109">­sa</text:span><text:span text:style-name="T1110">­rio) se</text:span><text:span text:style-name="T1111">­si</text:span><text:span text:style-name="T1112">­jos dar</text:span><text:span text:style-name="T1113">­bų pro</text:span><text:span text:style-name="T1114">­gra</text:span><text:span text:style-name="T1115">­mos“</text:span><text:s/>pa­kei­ti­mo“<text:s/>pro­jek­tas<text:s/>Nr. XIIP-4317 (<text:span text:style-name="T1116">pa</text:span><text:span text:style-name="T1117">­tei</text:span><text:span text:style-name="T1118">­ki</text:span><text:span text:style-name="T1119">­mas</text:span>)</text:p>
        <text:p text:style-name="Roman"/>
        <text:p text:style-name="Roman">Ki­tas dar­bo­tvarkės klau­si­mas – 9a ir 9b klau­si­mas. Pri­ėmi­mas. Pra­de­da­me nuo 9a klau­si­mo. (<text:span text:style-name="T1120">Bal</text:span><text:span text:style-name="T1121">­sas sa</text:span><text:span text:style-name="T1122">­lė</text:span><text:span text:style-name="T1123">­je: „Pa</text:span><text:span text:style-name="T1124">­tei</text:span><text:span text:style-name="T1125">­ki</text:span><text:span text:style-name="T1126">­mas.“</text:span>) Taip, taip, iš tie­sų pra­de­da­me nuo pa­tei­ki­mo. Dėl ru­dens se­si­jos dar­bų pro­gra­mos pra­tę­si­mo. Po­nas G. Ste­po­na­vi­čius. Pra­šom ar­gu­men­tuo­ti, dėl ko pro­gra­ma tu­ri bū­ti pa­pil­dy­ta. Pro­jek­tas Nr. XIIP-4317.<text:s/></text:p>
        <text:p text:style-name="Roman"><text:span text:style-name="T1127">G. STEPONAVIČIUS</text:span><text:s/><text:span text:style-name="T1128">(</text:span><text:span text:style-name="T1129">LSF</text:span><text:span text:style-name="T1130">)</text:span>. Ačiū, ger­bia­ma­sis po­sė­džio pir­mi­nin­ke. Ger­bia­mie­ji ko­le­gos, iš tie­sų tam, kad pa­pil­dy­tu­me pro­gra­mą, rei­kia su­pras­ti, ko­kiu klau­si­mu siū­lo­ma pa­pil­dy­ti. Pen­ki Sei­mo na­riai esa­me re­gist­ra­vę Miš­kų įsta­ty­mo 7 straips­nio pa­kei­ti­mo įsta­ty­mo pro­jek­tą, ku­riuo mes siū­lo­me ne­apib­rėž­ti kon­kre­taus skai­čiaus miš­kų urė­di­jų įsta­ty­mo lyg­me­niu, pa­lie­kant šį klau­si­mą spręs­ti Vy­riau­sy­bei. Pri­me­nu, kad ne tik tarp­tau­ti­nės or­ga­ni­za­ci­jos, ku­rių na­rė, šiuo at­ve­ju OECD, ir ki­tos at­krei­pia dė­me­sį ir no­ri­me įsi­trauk­ti į jas… dėl ne­efek­ty­vaus vals­ty­bi­nių įmo­nių val­dy­mo, taip pat jau yra dėl to pa­si­ta­ri­me pri­ta­ru­si iš­brauk­ti iš įsta­ty­<text:soft-page-break/>mo urė­di­jų skai­čių Vy­riau­sy­bė sa­vo stra­te­gi­nia­me pa­si­ta­ri­me prieš ke­lias sa­vai­tes, mes iš tie­sų ir siū­lo­me, kad šis lo­bis­ti­niais in­te­re­sais at­si­ra­dęs reg­la­men­ta­vi­mas iš įsta­ty­mo bū­tų tie­siog pa­ša­lin­tas, to­dėl pra­šau pra­džio­je įtrauk­ti jį į pa­va­sa­rio se­si­jos dar­bų pro­gra­mą.<text:s/></text:p>
        <text:p text:style-name="Roman"><text:span text:style-name="T1131">PIRMININKAS.</text:span><text:s/>Ačiū. Jū­sų no­ri pa­klaus­ti, po­nas Gin­ta­rai. Po­nas J. Raz­ma. Pra­šom.<text:s/></text:p>
        <text:p text:style-name="Roman"><text:span text:style-name="T1132">J. RAZMA</text:span><text:s/><text:span text:style-name="T1133">(</text:span><text:span text:style-name="T1134">TS-LKDF</text:span><text:span text:style-name="T1135">)</text:span>. Ger­bia­ma­sis ko­le­ga, ma­nau, jūs pui­kiai pri­si­me­na­te, kad vi­siš­kai ne­se­niai mes šia te­ma tu­rė­jo­me Pre­zi­den­tės ve­to, ir virš 71 bal­so bu­vo už tai, kad lik­tų fik­suo­tas urė­di­jų skai­čius, ir su­pran­ta­mi mo­ty­vai. Kai ma­to­me ap­lin­kos mi­nist­ro veiks­mus, vyk­dant vi­so­kias<text:s/><text:span text:style-name="T1136">za</text:span><text:span text:style-name="T1137">­da</text:span><text:span text:style-name="T1138">­ni</text:span><text:span text:style-name="T1139">­jas</text:span>, nie­kas ne­ti­ki, kad jis nor­ma­liai tą urė­di­jų re­for­mą pa­da­rys. Tai jei­gu čia at­ei­tų Vy­riau­sy­bės pro­jek­tas su ma­žes­niu urė­di­jų skai­čiu­mi, pa­grįs­ta re­for­ma, tur­būt ir bū­tų įsta­ty­mo pa­kei­ti­mas. Ko­dėl stai­ga jums da­bar at­si­ra­do toks pa­si­ti­kė­ji­mas ap­lin­kos mi­nist­ru, jam ati­duo­dant vi­siš­ką lais­vę, ne­pa­lie­kant sau­gik­lio?<text:s/></text:p>
        <text:p text:style-name="Roman"><text:span text:style-name="T1140">G. STEPONAVIČIUS</text:span><text:s/><text:span text:style-name="T1141">(</text:span><text:span text:style-name="T1142">LSF</text:span><text:span text:style-name="T1143">)</text:span>. Ger­bia­ma­sis Jur­gi, aš net iš jū­sų šyp­se­nos vei­de, kai jūs klau­sė­te, ma­tau, kad jūs pats pui­kiai su­pran­ta­te, kas lė­mė štai to­kius bal­sa­vi­mo re­zul­ta­tus ir ko­dėl mes tu­ri­me iš tie­sų grįž­ti ir grįž­ti prie ši­to klau­si­mo. Ger­bia­mie­ji ko­le­gos, aš ma­nau, pa­gal to­kią lo­gi­ką ta­da lauk­čiau jū­sų, ger­bia­ma­sis Jur­gi, ir ki­tų ini­cia­ty­vos, kad vi­sų sri­čių įstai­gų klau­si­mas bū­tų reg­la­men­tuo­ja­mas bū­tent to­kiu bū­du. Mes jau tu­rė­jo­me liūd­ną pre­ce­den­tą, kai ap­skri­čių re­for­mos kon­teks­te glo­bos na­mai ar pa­na­šios įstai­gos į įsta­ty­mą bu­vo mė­gi­na­mos įra­šy­ti. Aš ma­nau, kad yra la­bai blo­ga ir ydin­ga prak­ti­ka. Pa­žiū­rė­ki­me, kaip ša­lys ap­link Lie­tu­vą efek­ty­viai tvar­ko­si, ir re­zer­vo su miš­kų sek­to­riu­mi tvar­ky­tis efek­ty­viau tik­rai yra. Dar kar­tą no­riu pa­sa­ky­ti, ma­ne pa­ska­ti­no taip pat ir tarp­tau­ti­nių or­ga­ni­za­ci­jų įžval­gos ir, ma­nau, mes tu­ri­me tai iš­girs­ti.<text:s/></text:p>
        <text:p text:style-name="Roman"><text:span text:style-name="T1144">PIRMININKAS.</text:span><text:s/>Ačiū. At­sa­kė­te į klau­si­mus. Mo­ty­vai už – po­nas A. Ma­zu­ro­nis. Pra­šom.<text:s/></text:p>
        <text:p text:style-name="Roman"><text:span text:style-name="T1145">A. MAZURONIS</text:span><text:s/><text:span text:style-name="T1146">(</text:span><text:span text:style-name="T1147">LSF</text:span><text:span text:style-name="T1148">)</text:span>. La­bai dė­kui. Ger­bia­mie­ji ko­le­gos, ka­dan­gi nu­jau­čiu, kad opo­nen­tas, už­si­ra­šęs prieš, kal­bės ne apie tai, ar įtrauk­ti, ar ne­įtrauk­ti į dar­bų pro­gra­mą, bet apie pa­tį pro­jek­tą, tai aš ypač ger­bia­mie­siems so­cial­de­mok­ra­tams iš tie­sų no­rė­čiau pri­min­ti prem­je­ro ne­se­niai įvar­din­tą vie­ną iš pri­ori­te­tų, tai yra Lie­tu­vos na­rys­tė EBPO or­ga­ni­za­ci­jo­je, ku­rios ge­ne­ra­li­nis sek­re­to­rius po­nas<text:s/>Á. Gur­ria ne­se­niai lan­kė­si Lie­tu­vo­je, ir jei­gu jūs… Be­je, Lie­tu­va da­bar la­bai ak­ty­viai sie­kia na­rys­tės šio­je or­ga­ni­za­ci­jo­je, Už­sie­nio rei­ka­lų mi­nis­te­ri­ja yra tai įvar­di­nu­si kaip vie­ną iš pri­ori­te­tų. Ir aš jums no­riu pa­ci­tuo­ti po­no<text:s/>Á. Gur­rios, kai jis vie­šė­jo Lie­tu­vo­je, vie­ną sa­ki­nį iš jo spau­dos kon­fe­ren­ci­jos, ku­rio­je jis pa­sa­kė: „Gal­būt Lie­tu­vai ne­rei­kia 42 įmo­nių miš­kams val­dy­ti, gal­būt jų yra per daug, gal­būt yra erd­vės kon­so­li­da­ci­jai.“<text:s/></text:p>
        <text:p text:style-name="Roman">Ger­bia­mie­ji ko­le­gos, į tai, ką sa­ko prem­je­ras, siū­ly­čiau jums įsi­klau­sy­ti, ypač so­cial­de­mok­ra­tams, į tai, ką sa­ko prem­je­ras vie­šo­jo­je erd­vė­je, į tai, ką sa­ko tarp­tau­ti­niai kom­pe­ten­tin­gi efek­ty­vaus vals­ty­bės val­dy­mo spe­cia­lis­tai, sa­ky­čiau, aukš­čiau­sio ly­gio, at­sto­vau­jan­tys tam klu­bui, ku­ria­me tik­rai yra, ku­ris vie­ni­ja tuos žai­dė­jus, iš ku­rių tik­rai de­rė­tų im­ti pa­vyz­dį ir ku­rių Lie­tu­va tik­rai dar ne­len­kia sa­vo efek­ty­vaus vals­ty­bi­nių įmo­nių val­dy­mo pras­me. To­dėl tik­rai nuo­šir­džiai ti­kiuo­si, kad bus pa­lai­ky­tas siū­ly­mas įtrauk­ti į dar­bo­tvarkę ir bus pri­tar­ta pa­čiam įsta­ty­mo pro­jek­tui ir bent jau svars­ty­mo sta­di­jo­je gal­būt ko­mi­te­te šiek tiek de­ta­liau ap­svars­ty­ta, nes ei­da­mi ta lo­gi­ka, mes nu­ei­si­me iki to, kad į įsta­ty­mus mes ra­šy­si­me, kiek li­go­ni­nių tu­ri bū­ti svei­ka­tos ap­sau­gos sis­te­mo­je, kiek bib­lio­te­kų tu­ri bū­ti, kiek tu­ri bū­ti kaž­ko­kių kul­tū­ros na­mų ir pa­na­šiai, ir pa­na­šiai. Tai yra ne kas ki­ta kaip ab­sur­das, ku­ris įtvir­tin­tas įsta­ty­muo­se, tik­rai ne­tu­ri ir ne­ga­li bū­ti.<text:s/></text:p>
        <text:p text:style-name="Roman"><text:span text:style-name="T1149">PIRMININKAS.</text:span><text:s/>Ačiū. Mo­ty­vai prieš – po­nas A. Ne­stec­kis. Pra­šom.<text:s/></text:p>
        <text:p text:style-name="Roman"><text:span text:style-name="T1150">A. NESTECKIS</text:span><text:s/><text:span text:style-name="T1151">(</text:span><text:span text:style-name="T1152">LSDPF</text:span><text:span text:style-name="T1153">)</text:span>. Dė­ko­ju, po­sė­džio pir­mi­nin­ke. Kaip tik prieš ma­ne kal­bė­jęs ko­le­ga kal­bė­jo apie Sei­mo nu­ta­ri­mą<text:s/>dėl įtrau­ki­mo į dar­bų pro­gra­mą, tai aš ma­ny­čiau, kad iš tik­rų­jų ir pri­sta­tan­ty­sis ne­kal­bė­jo apie pro­gra­mą, o kal­bė­jo dau­giau apie įsta­ty­mo pro­jek­tą, ku­ris yra pa­teik­tas. Iš tik­rų­jų mes la­bai džiau­gia­mės ir bu­vęs ap­lin­kos mi­nist­ras taip pat la­bai džiau­gia­si, kad pas mus Lie­tu­vo­je yra miš­kų prie­žiū­ra pa­ti ge­riau­sia, bu­vo įver­tin­ta. Ma­ny­čiau, kad iš tik­rų­jų ne­rei­kė­tų griau­ti to, kas yra ge­riau­sia ir kas ge­riau­siai vei­kia. O su­in­te­re­suo­tų ša­lių ir as­me­nų yra la­bai daug, to­dėl siū­lau ne­pri­tar­ti.<text:s/></text:p>
        <text:soft-page-break/>
        <text:p text:style-name="Roman"><text:span text:style-name="T1154">PIRMININKAS.</text:span><text:s/>Ačiū. Bal­suo­ja­me, ger­bia­mie­ji Sei­mo na­riai, po pa­tei­ki­mo. Pa­tei­ki­mo sta­di­ja, kad bū­tų pa­pil­do­ma ru­dens se­si­jos pro­gra­ma bū­tent Miš­kų įsta­ty­mo kai ku­rių straips­nių pa­kei­ti­mo įsta­ty­mo pro­jek­tu. Pa­tei­ki­mas.<text:s/></text:p>
        <text:p text:style-name="Roman">Už – 11, prieš – 13, su­si­lai­kė 28. Po pa­tei­ki­mo yra ne­pri­tar­ta ir dar­bų pro­gra­ma ne­pa­pil­do­ma. Pra­šom, re­pli­ka po bal­sa­vi­mo, kiek su­pran­tu. Po­nas A. Ma­zu­ro­nis.<text:s/></text:p>
        <text:p text:style-name="Roman"><text:span text:style-name="T1155">A. MAZURONIS</text:span><text:s/><text:span text:style-name="T1156">(</text:span><text:span text:style-name="T1157">LSF</text:span><text:span text:style-name="T1158">)</text:span>. Dė­kui. Ger­bia­mie­ji ko­le­gos, iš tie­sų, ka­dan­gi ne tik po­nas A. Ne­stec­kis, bet ir aš šiek tiek pa­žįs­tu bu­vu­sį ap­lin­kos mi­nist­rą, tai ga­liu drą­siai ir su vi­sa at­sa­ko­my­be pa­sa­ky­ti, kad 42 urė­di­jas įsta­ty­mo pro­jek­te, kaip yra da­bar, bu­vęs ap­lin­kos mi­nist­ras ver­ti­na ne kaip ki­taip, o kaip di­džiau­sią ne­lai­mę Lie­tu­vos ap­lin­ko­sau­gos sri­ty­je.<text:s/></text:p>
        <text:p text:style-name="Roman"><text:span text:style-name="T1159">PIRMININKAS.</text:span><text:s/>Ačiū. Dar. Pra­šom.<text:s/></text:p>
        <text:p text:style-name="Roman"><text:span text:style-name="T1160">V. A. MATULEVIČIUS</text:span><text:s/><text:span text:style-name="T1161">(</text:span><text:span text:style-name="T1162">MSNG</text:span><text:span text:style-name="T1163">)</text:span>. Ger­bia­mie­ji ko­le­gos, aš no­riu pa­sa­ky­ti, kad mes ne pir­mą pro­jek­tą, jo ne­lei­dę pri­sta­ty­ti, at­me­ta­me. Tai aš pri­si­jun­giu prie su­si­rū­pi­ni­mo Li­be­ra­lų frak­ci­jos se­niū­no, aš pats dėl pa­tei­ki­mo pa­si­ra­šiau už šį pro­jek­tą, nors, pa­vyz­džiui, pri­ta­riu nuo­gąs­ta­vi­mui, ku­rį iš­sa­kė ko­le­ga A. Ne­stec­kis, ka­dan­gi miš­kų ūkis yra iš tik­rų­jų, dau­ge­lio įsi­ti­ki­ni­mu, pui­kiai vei­kian­ti Lie­tu­vos sri­tis, ku­ri net per san­tvar­kų vir­smą bu­vo iš­sau­go­ta ir miš­kai ne­iš­kirs­ti, at­ku­ria­mi ir pa­na­šiai. Bet leis­ki­me pri­sta­ty­ti, gal mes iš­gir­si­me tai, dėl ko ap­si­gal­vo­si­me. Ačiū.<text:s/></text:p>
        <text:p text:style-name="Roman"><text:span text:style-name="T1164">PIRMININKAS.</text:span><text:s/>Ačiū, čia jau ap­si­spren­dė­me. Po­nas E. Gent­vi­las ir ap­si­sprę­si­me, ką to­liau su tuo pro­jek­tu da­ry­si­me.<text:s/></text:p>
        <text:p text:style-name="Roman"><text:span text:style-name="T1165">E. GENTVILAS</text:span><text:s/><text:span text:style-name="T1166">(</text:span><text:span text:style-name="T1167">LSF</text:span><text:span text:style-name="T1168">)</text:span>. Taip, aš pra­šau leis­ti to­bu­lin­ti pa­tei­ki­mą, įtrau­ki­mą į dar­bo­tvarkę. Tik­rai, ačiū Die­vui, Lie­tu­vo­je vals­ty­bi­niai miš­kai tvar­ko­mi ne­blo­gai, ta­čiau pa­ly­gi­nus su kuo? Žur­na­le „Miš­kai“ prieš po­rą mė­ne­sių pa­teik­ta sta­tis­ti­ka, kad vie­nam vals­ty­bi­nio miš­kų sek­to­riaus dar­buo­to­jui Lie­tu­vo­je pa­ga­mi­na­ma tri­gu­bai ma­žiau miš­kų ūkio pro­duk­ci­jos ne­gu Lat­vi­jo­je ir pen­kis kar­tus ma­žiau ne­gu Es­ti­jo­je. To­bu­lė­ji­mui erd­vės yra. Tai čia ver­tė­tų pa­gal­vo­ti apie to­bu­li­ni­mo ga­li­my­bes.<text:s/></text:p>
        <text:p text:style-name="Roman">Ir ki­tas da­ly­kas, yra pa­siū­ly­mas mo­der­ni­zuo­ti vals­ty­bi­nių miš­kų val­dy­mą, ki­tas įsta­ty­mo pro­jek­tas, tai yra pa­nai­kin­ti Ge­ne­ra­li­nę miš­kų urė­di­ją. Tai skam­ba pa­ra­dok­sa­liai, kad vi­są vals­ty­bi­nių miš­kų re­for­mą mes at­lik­si­me nai­kin­da­mi tik Ge­ne­ra­li­nę miš­kų urė­di­ją, o štai pa­čių 42 urė­di­jų tin­klo ne­lie­si­me. Tai li­be­ra­lai no­ri at­ver­ti sis­te­mos re­for­ma­vi­mo ke­lią kal­bant ne tik apie Ge­ne­ra­li­nės miš­kų urė­di­jos pa­nai­ki­ni­mą.<text:s/></text:p>
        <text:p text:style-name="Roman"><text:span text:style-name="T1169">PIRMININKAS.</text:span><text:s/>Ačiū. Ma­nau, tiks­lin­ga už­skai­ty­ti jū­sų pa­si­sa­ky­mą kaip mo­ty­vą už to­bu­li­ni­mą. Mes tu­ri­me ap­si­spręs­ti, ar ben­dru su­ta­ri­mu grą­ži­na­me to­bu­lin­ti? (<text:span text:style-name="T1170">Bal</text:span><text:span text:style-name="T1171">­sai sa</text:span><text:span text:style-name="T1172">­lė</text:span><text:span text:style-name="T1173">­je</text:span>) Ne. Ta­da ge­rai. Ta­da dar tu­ri­me pa­žiū­rė­ti, ar yra no­rin­čių mo­ty­vus prieš to­bu­li­ni­mą iš­sa­ky­ti. Nė­ra. Tvar­ka.<text:s/></text:p>
        <text:p text:style-name="Roman">Bal­suo­ja­me. Už – grą­ži­na­me au­to­riams to­bu­lin­ti įtrau­ki­mo į pro­gra­mą pro­jek­tą, prieš – at­me­ta­me. Mes da­bar bal­suo­ja­me ne dėl pa­ties Miš­kų įsta­ty­mo pro­jek­to, o už ar­ba prieš dėl pro­gra­mos pa­pil­dy­mo pro­jek­to to­bu­li­ni­mo. Už – tai reiš­kia grą­ži­na­me to­bu­lin­ti, prieš – at­meta­me.</text:p>
        <text:p text:style-name="Roman">Ačiū už bal­sa­vi­mą. 53 bal­sa­vo: 14 – už, prieš – 39. Tai­gi pro­jek­tas at­mes­tas. 2-9b klau­si­mas ne­nag­ri­nė­ja­mas.</text:p>
        <text:p text:style-name="Roman"/>
        <text:p text:style-name="Laikas">17.21 val.</text:p>
        <text:p text:style-name="Roman12"><text:span text:style-name="T1174">Tu</text:span><text:span text:style-name="T1175">­riz</text:span><text:span text:style-name="T1176">­mo įsta</text:span><text:span text:style-name="T1177">­ty</text:span><text:span text:style-name="T1178">­mo Nr. VIII-667 2, 4 ir 15 straips</text:span><text:span text:style-name="T1179">­nių pa</text:span><text:span text:style-name="T1180">­kei</text:span><text:span text:style-name="T1181">­ti</text:span><text:span text:style-name="T1182">­mo ir pa</text:span><text:span text:style-name="T1183">­pil</text:span><text:span text:style-name="T1184">­dy</text:span><text:span text:style-name="T1185">­mo įsta</text:span><text:span text:style-name="T1186">­ty</text:span><text:span text:style-name="T1187">­mo</text:span><text:s/>pro­jek­tas Nr. XIIP-4126, Kon­su­li­nio sta­tu­to Nr. I-886 14 straips­nio pa­kei­ti­mo įsta­ty­mo pro­jek­tas Nr. XIIP-4127, Eko­no­mi­nių ir ki­tų tarp­tau­ti­nių sank­ci­jų įsta­ty­mo Nr. IX-2160 12 straips­nio pa­kei­ti­mo įsta­ty­mo pro­jek­tas Nr. XIIP-4128, Ad­mi­nist­ra­ci­nių nu­si­žen­gi­mų ko­dek­so 589 straips­nio pa­kei­ti­mo įsta­ty­mo pro­jek­tas Nr. XIIP-4129 (<text:span text:style-name="T1188">pa</text:span><text:span text:style-name="T1189">­tei</text:span><text:span text:style-name="T1190">­ki</text:span><text:span text:style-name="T1191">­mas</text:span>)</text:p>
        <text:p text:style-name="Roman"/>
        <text:p text:style-name="Roman">2-10a, 2-10b, 2-10c, 2-10d klau­si­mai. Pa­tei­kė­jas – po­nas Š. Gus­tai­nis. Pra­šom pa­teik­ti ke­tu­ris įsta­ty­mų pro­jek­tus: Tu­riz­mo įsta­ty­mo, Kon­su­li­nio sta­tu­to, Eko­no­mi­nių ir ki­tų tarp­tau­<text:soft-page-break/>ti­nių sank­ci­jų įsta­ty­mo bei Ad­mi­nist­ra­ci­nių nu­si­žen­gi­mų ko­dek­so 589 straips­nio pa­kei­ti­mo įsta­ty­mo. Pra­šom. Po­nas Š. Gus­tai­nis. Pa­tei­ki­mas.</text:p>
        <text:p text:style-name="Roman"><text:span text:style-name="T1192">Š. GUSTAINIS<text:s/></text:span><text:span text:style-name="T1193">(</text:span><text:span text:style-name="T1194">LSF</text:span><text:span text:style-name="T1195">)</text:span>. Tai­gi, ko­le­gos, no­riu pri­sta­ty­ti jums Tu­riz­mo įsta­ty­mo pa­kei­ti­mo pro­jek­tą kar­tu su tri­mis ly­di­mai­siais. Šiuo įsta­ty­mo pro­jek­tu siū­lo­ma nu­sta­ty­ti, kad Vals­ty­bi­nis tu­riz­mo de­par­ta­men­tas prie Ūkio mi­nis­te­ri­jos bū­tų re­or­ga­ni­zuo­tas į Ūkio mi­nis­te­ri­jos stru­k­tū­ri­nį pa­da­li­nį, su­jun­giant jį su jau vei­kian­čiu Ūkio mi­nis­te­ri­jos Tu­riz­mo po­li­ti­kos sky­riu­mi.<text:s/></text:p>
        <text:p text:style-name="Roman">Šiuo me­tu pa­gal Lie­tu­vos Res­pub­li­kos tu­riz­mo įsta­ty­mo 15 straips­nio nuo­sta­tas nu­ma­ty­ta, kad tu­riz­mo val­dy­mo funk­ci­jas Lie­tu­vo­je at­lie­ka Vy­riau­sy­bė, Vy­riau­sy­bės įga­lio­ta mi­nis­te­ri­ja, Vals­ty­bi­nis tu­riz­mo de­par­ta­men­tas bei sa­vi­val­dy­bių ins­ti­tu­ci­jos. Vals­ty­bi­nis tu­riz­mo de­par­ta­men­tas de­vin­tais… 1992 me­tais yra įsteig­tas Vy­riau­sy­bės, o šiuo me­tu jo sta­tu­sas –<text:s/>biu­dže­ti­nė įstai­ga prie Ūkio mi­nis­te­ri­jos, ku­rios tei­ses ir pa­rei­gas įgy­ven­di­na Ūkio mi­nis­te­ri­ja.<text:s/></text:p>
        <text:p text:style-name="Roman">Vals­ty­bi­nio tu­riz­mo de­par­ta­men­to veik­la pas­ta­rai­siais me­tais ke­lia itin daug pro­ble­mų. Tai ins­ti­tu­ci­nės są­ran­gos pro­ble­mos. Vals­ty­bi­nio tu­riz­mo de­par­ta­men­to prie mi­nis­te­ri­jos veik­la iš da­lies dub­liuo­ja­si su Ūkio mi­nis­te­ri­jos veik­la. Ūkio mi­nis­te­ri­jo­je šiuo me­tu vei­kia sa­va­ran­kiš­kas, ne­san­tis ki­ta­me struk­tū­ri­nia­me pa­da­li­ny­je, Tu­riz­mo po­li­ti­kos sky­rius. Per­si­den­gian­čių funk­ci­jų vyk­dy­mas, nuo­la­ti­nio ne­tin­ka­mo vei­ki­mo (pa­vyz­džiui, Vals­ty­bės kon­tro­lės kon­sta­tuo­ti vals­ty­bės biu­dže­to lė­šų pa­nau­do­ji­mo pa­žei­di­mai), ne­pa­kan­ka­mo efek­ty­vu­mo, re­zul­ta­ty­vu­mo pro­ble­mų pa­vyz­džiai su­si­ję su ne­tin­ka­ma tu­riz­mo pa­slau­gų tei­ki­mo ir tu­ris­tų tei­sių ap­sau­gos prie­žiū­ra, veik­los pla­na­vi­mu ir įgy­ven­di­ni­mu.<text:s/></text:p>
        <text:p text:style-name="Roman">Šis įsta­ty­mo pro­jek­tas leis­tų pa­siek­ti šiuos re­zul­ta­tus. Pir­ma, efek­ty­viau nau­do­ti vals­ty­bės biu­dže­to lė­šas ir sklan­džiau vyk­dy­ti tu­riz­mo sri­ties funk­ci­jas po­li­ti­kos for­ma­vi­mo ir jos įgy­ven­di­ni­mo sri­ty­se. Šian­dien vals­ty­bės ly­giu tu­riz­mo sri­ties po­li­ti­ką for­muo­ja Sei­mas, Vy­riau­sy­bė, Ūkio mi­nis­te­ri­ja ir jo­je vei­kian­tis Tu­riz­mo po­li­ti­kos sky­rius, be to, Vals­ty­bės tu­riz­mo de­par­ta­men­tas prie mi­nis­te­ri­jos. Stra­te­gi­nį Lie­tu­vos tu­riz­mo veik­los pla­na­vi­mą vyk­do taip pat ir Tu­riz­mo ta­ry­ba. Šių sub­jek­tų funk­ci­jos per­si­den­gia, ne­efek­ty­viai nau­do­ja­mi žmo­giš­kie­ji iš­tek­liai ir ati­tin­ka­mai jiems iš­lai­ky­ti rei­ka­lin­gos vals­ty­bės lė­šos. Tiek Ūkio mi­nis­te­ri­ja, tiek Vals­ty­bi­nis tu­riz­mo de­par­ta­men­tas tu­ri ne­at­ri­bo­tas kom­pe­ten­ci­jas tu­riz­mo po­li­ti­kos for­ma­vi­mo sri­ty­je. Pa­vyz­džiui, Ūkio mi­nis­te­ri­jos Tu­riz­mo po­li­ti­kos sky­riu­je dir­ba 5, Vals­ty­bi­nia­me tu­riz­mo de­par­ta­men­te – 27, ta­čiau nuo rug­sė­jo 1 die­nos eta­tų skai­čius jau bu­vo pa­di­din­tas iki 32 eta­tų, o Tu­riz­mo ta­ry­bo­je – dar 18 dar­buo­to­jų.<text:s/></text:p>
        <text:p text:style-name="Roman">Vals­ty­bi­nį tu­riz­mo de­par­ta­men­tą prie mi­nis­te­ri­jos ir Ūkio mi­nis­te­ri­jos Tu­riz­mo po­li­ti­kos<text:s/><text:span text:style-name="T1196">sky</text:span><text:span text:style-name="T1197">­rių re</text:span><text:span text:style-name="T1198">­or</text:span><text:span text:style-name="T1199">­ga</text:span><text:span text:style-name="T1200">­ni</text:span><text:span text:style-name="T1201">­za</text:span><text:span text:style-name="T1202">­vus į ben</text:span><text:span text:style-name="T1203">­drą Ūkio mi</text:span><text:span text:style-name="T1204">­nis</text:span><text:span text:style-name="T1205">­te</text:span><text:span text:style-name="T1206">­ri</text:span><text:span text:style-name="T1207">­jos struk</text:span><text:span text:style-name="T1208">­tū</text:span><text:span text:style-name="T1209">­ri</text:span><text:span text:style-name="T1210">­nį pa</text:span><text:span text:style-name="T1211">­da</text:span><text:span text:style-name="T1212">­li</text:span><text:span text:style-name="T1213">­nį, bū</text:span><text:span text:style-name="T1214">­tų su</text:span><text:span text:style-name="T1215">­ma</text:span><text:span text:style-name="T1216">­žin</text:span><text:span text:style-name="T1217">­tas<text:s/></text:span>va­do­vau­jan­čių ir ad­mi­nist­ra­ci­nį dar­bą dir­ban­čių pa­rei­gy­bių po­rei­kis, su­sty­guo­tos dar­bo funk­ci­jos bei iš­veng­ta veik­los dub­lia­vi­mo. Pre­li­mi­na­riais skai­čia­vi­mais, nau­ja­me Ūkio mi­nis­te­ri­jos pa­da­li­ny­je ga­lė­tų bū­ti 10 eta­tų, o tai leis­tų su­ma­žin­ti eta­tų skai­čių šiai funk­ci­jai vyk­dy­ti 27 eta­tais.</text:p>
        <text:p text:style-name="Roman">An­tra, bū­tų aiš­kiau nu­sta­ty­tos mi­nė­tų ins­ti­tu­ci­jų, jų pa­da­li­nių ir dar­buo­to­jų kom­pe­ten­ci­jų bei at­sa­ko­my­bės ri­bos; bū­tų už­tik­rin­tas ope­ra­ty­ves­nis, efek­ty­ves­nis ir re­zul­ta­ty­ves­nis vals­ty­bės funk­ci­jų tu­riz­mo sri­ty­je įgy­ven­di­ni­mas.<text:s/></text:p>
        <text:p text:style-name="Roman">Vals­ty­bės kon­tro­lė, Ūkio mi­nis­te­ri­jo­je at­li­ku­si fi­nan­si­nį au­di­tą, 2015 m. lie­pos 27 d. ata­skai­to­je kon­sta­ta­vo, kad vals­ty­bės po­li­ti­kos for­ma­vi­mo ir įgy­ven­di­ni­mo tu­riz­mo sri­ty­je fun­kci­jos bu­vo vyk­dy­tos ne­tin­ka­mai. Ci­ta­ta: „Vals­ty­bi­nis tu­riz­mo de­par­ta­men­tas, vyk­dy­da­mas jam tei­sės ak­tais pa­ves­tas funk­ci­jas, pa­nau­do­jo virš 2,5 mln. li­tų vals­ty­bės biu­dže­to asig­na­vi­mų, ta­čiau ne­už­tik­ri­no tin­ka­mo tu­riz­mo pa­slau­gų tei­kė­jų ste­bė­se­nos ir prie­žiū­ros funk­ci­jos vyk­dy­mo, nes ne­pa­tvir­ti­no ūkio sub­jek­tų kon­sul­ta­vi­mo tvar­kos, ne­at­li­ko tu­riz­mo pa­slau­gų tei­kė­jų veik­los pla­ni­nių pa­tik­ri­ni­mų“ ir dar daug daug ki­tų pa­žei­di­mų.</text:p>
        <text:p text:style-name="Roman">Tu­ri­mo ta­ry­ba ne­vyk­dė jai tei­sės ak­tais pa­ves­tų funk­ci­jų, tai yra ne­iš­nag­ri­nė­jo tu­riz­mo plėt­ros ir ska­ti­ni­mo klau­si­mų, ne­tei­kė pa­siū­ly­mų vals­ty­bės ins­ti­tu­ci­joms, at­lie­kan­čioms stra­te­gi­nį Lie­tu­vos tu­riz­mo veik­los pla­na­vi­mą.<text:s/></text:p>
        <text:p text:style-name="Roman">Tai­gi, Ūkio mi­nis­te­ri­ja ne­įgy­ven­di­no ele­men­ta­rių ver­slo prie­žiū­ros ins­ti­tu­ci­jų per­tvar­kos<text:s/><text:span text:style-name="T1218">veiks</text:span><text:span text:style-name="T1219">­mų sau pa</text:span><text:span text:style-name="T1220">­val</text:span><text:span text:style-name="T1221">­džio</text:span><text:span text:style-name="T1222">­je įstai</text:span><text:span text:style-name="T1223">­go</text:span><text:span text:style-name="T1224">­je, nors už šią funk</text:span><text:span text:style-name="T1225">­ci</text:span><text:span text:style-name="T1226">­ją tu</text:span><text:span text:style-name="T1227">­ri bū</text:span><text:span text:style-name="T1228">­ti at</text:span><text:span text:style-name="T1229">­sa</text:span><text:span text:style-name="T1230">­kin</text:span><text:span text:style-name="T1231">­ga vi</text:span><text:span text:style-name="T1232">­sos Lie</text:span><text:span text:style-name="T1233">­tu</text:span><text:span text:style-name="T1234">­vos mas</text:span><text:span text:style-name="T1235">­tu.</text:span></text:p>
        <text:soft-page-break/>
        <text:p text:style-name="Roman">Pa­ste­bė­ti­na ir tai, kad pas­ku­ti­niai įsta­ty­mo pa­kei­ti­mai įsi­ga­lio­jo 2015 m. lap­kri­čio 1 d., ta­čiau rin­kos prie­žiū­ros ir ver­slą kon­tro­liuo­jan­čios ins­ti­tu­ci­jos funk­ci­jos Vals­ty­bi­nia­me tu­riz­mo de­par­ta­men­te vėl yra vyk­do­mos ne­tin­ka­mai. Pa­vyz­džiui, įgy­ven­din­da­mas Tu­riz­mo įsta­ty­mo nuo­sta­tas, Vals­ty­bi­nio tu­riz­mo de­par­ta­men­to di­rek­to­rius 2016 m. sau­sio 5 d. įsa­ky­mu pa­tvir­ti­no Ke­lio­nės or­ga­ni­za­to­riaus veik­los prie­žiū­rai tei­kia­mos in­for­ma­ci­jos de­kla­ra­ci­ją, ku­rią kiek­vie­no ke­lio­nių or­ga­ni­za­to­riaus po kiek­vie­no ket­vir­čio pa­bai­gos pra­šo pa­teik­ti Tu­riz­mo de­par­ta­men­tui. Šiuo įsa­ky­mu nu­sta­ty­ta for­ma Vals­ty­bi­nis tu­riz­mo de­par­ta­men­tas pra­šo dau­giau duo­me­nų, nei rei­ka­lau­ja­ma mi­nė­ta­me įsta­ty­mo pa­kei­ti­me, o pa­tys duo­me­nys pra­šo­mi ne­pro­por­cin­gai ap­sun­ki­nant ūkio sub­jek­tus ir net ne­si­lai­kant Lie­tu­vos Res­pub­li­kos vie­šo­jo ad­mi­nist­ra­vi­mo įsta­ty­mo nuo­sta­tų.</text:p>
        <text:p text:style-name="Roman">Tai­gi, per­žiū­rint po re­or­ga­ni­za­ci­jos veik­sian­čio nau­jo­jo sub­jek­to funk­ci­jas, iš da­lies jų at­si­sa­ky­ti­na kaip per­tek­li­nių, ne­ati­tin­kan­čių vie­šo­jo ad­mi­nist­ra­vi­mo tiks­lų ir reg­la­men­ta­vi­mo.<text:s/></text:p>
        <text:p text:style-name="Roman">Tre­čia. Leis­tų pa­siek­ti Lie­tu­vos Res­pub­li­kos Vy­riau­sy­bės už­si­brėž­tus tiks­lus dėl ūkio sub­jek­tus pri­žiū­rin­čių įstai­gų kon­so­li­da­ci­jos. Įgy­ven­di­nant Vy­riau­sy­bės 2012–2016 me­tų pro­gra­mos pri­ori­te­ti­nes prie­mo­nes, bu­vo pa­reng­tas Ūkio sub­jek­tų prie­žiū­rą at­lie­kan­čių ins­ti­tu­ci­jų veik­los kon­so­li­da­vi­mo pla­nas. Įgy­ven­di­nant šį pla­ną nu­ma­ty­ta kon­so­li­duo­ti ūkio sub­jek­tų prie­žiū­rą vyk­dan­čias ins­ti­tu­ci­jas, įskai­tant ir Vals­ty­bi­nį tu­riz­mo de­par­ta­men­tą. Be­je, prem­je­ras šian­dien ir­gi apie tai kal­bė­jo sa­vo ata­skai­to­je.<text:s/></text:p>
        <text:p text:style-name="Roman">Tai­gi, to­liau nuo­sek­liai per­tvar­kant ūkio sub­jek­tų veik­los prie­žiū­rą at­lie­kan­čių ins­ti­tu­ci­jų veik­lą ir tin­klą, Vals­ty­bi­nio tu­riz­mo de­par­ta­men­to re­or­ga­ni­za­ci­ja ati­tik­tų Vy­riau­sy­bės pa­tvir­tin­tas stra­te­gi­jas bei veiks­mų pla­nus.</text:p>
        <text:p text:style-name="Roman">Pa­dė­tų ge­riau pla­nuo­ti veik­los re­zul­ta­tus ir, esant aiš­kes­niems funk­ci­niams sub­jek­tų ry­šiams, juos efek­ty­viau įgy­ven­din­ti, nes pra­ei­tų me­tų funk­ci­jos ata­skai­to­se nė­ra įgy­ven­din­tos iki ga­lo ir re­zul­ta­tai pa­siek­ti.<text:s/></text:p>
        <text:p text:style-name="Roman">Penk­tas. Op­ti­mi­zuo­ti tu­riz­mo sek­to­riaus veik­lų val­dy­mą ir įgy­ven­di­ni­mo kaš­tus. Pa­vyz­džiui, įver­ti­nus Vals­ty­bi­nio tu­riz­mo de­par­ta­men­to vien tik 2015 me­tais per Cen­tri­nę per­kan­či­ą­ją or­ga­ni­za­ci­ją vyk­dy­tus pir­ki­mus, pa­ste­bė­ta, kad ke­lias­de­šimt vie­šų­jų pir­ki­mų bu­vo įvyk­dy­ta to­kių, ku­rių vyk­dy­mas iš prin­ci­po pri­skir­ti­nas Vals­ty­bi­nio tu­riz­mo de­par­ta­men­to kom­pe­ten­ci­jai. Pa­vyz­džiui, Lie­tu­vos pa­trauk­lu­mo tu­riz­mui ty­ri­mo at­li­ki­mas, pa­ro­dų už­sie­ny­je or­ga­ni­za­vi­mas ir pa­na­šiai.<text:s/></text:p>
        <text:p text:style-name="Roman">At­si­žvel­giant į tai da­ry­ti­na iš­va­da, kad Vals­ty­bi­nio tu­riz­mo de­par­ta­men­to veik­la ne­re­tai ap­si­ri­bo­ja tik lė­šų per­skirs­ty­mu, o ne dar­bo or­ga­ni­za­vi­mu, o tai pa­pil­do­mai ke­lia klau­si­mą dėl<text:s/><text:span text:style-name="T1236">pa</text:span><text:span text:style-name="T1237">­čios ins</text:span><text:span text:style-name="T1238">­ti</text:span><text:span text:style-name="T1239">­tu</text:span><text:span text:style-name="T1240">­ci</text:span><text:span text:style-name="T1241">­jos veik</text:span><text:span text:style-name="T1242">­los efek</text:span><text:span text:style-name="T1243">­ty</text:span><text:span text:style-name="T1244">­vu</text:span><text:span text:style-name="T1245">­mo ir eg</text:span><text:span text:style-name="T1246">­zis</text:span><text:span text:style-name="T1247">­ta</text:span><text:span text:style-name="T1248">­vi</text:span><text:span text:style-name="T1249">­mo bū</text:span><text:span text:style-name="T1250">­tent to</text:span><text:span text:style-name="T1251">­kia ins</text:span><text:span text:style-name="T1252">­ti</text:span><text:span text:style-name="T1253">­tu</text:span><text:span text:style-name="T1254">­ci</text:span><text:span text:style-name="T1255">­ne for</text:span><text:span text:style-name="T1256">­ma tiks</text:span><text:span text:style-name="T1257">­lin</text:span><text:span text:style-name="T1258">­gu</text:span><text:span text:style-name="T1259">­mo.<text:s/></text:span></text:p>
        <text:p text:style-name="Roman">Pa­žy­mė­ti­na, kad prak­ti­ka dėl kon­kre­taus vyk­do­mo­sios val­džios ins­ti­tu­ci­jos struk­tū­ri­nio pa­da­li­nio nu­ro­dy­mų<text:s/>įsta­ty­mo lyg­me­niu yra su­si­for­ma­vu­si ir tai ne­bū­tų kaž­kas nau­jo. Pa­vyz­džiui, ga­li­ma žiū­rė­ti įsta­ty­mo<text:s/>„Dėl už­sie­nie­čių tei­si­nės pa­dė­ties“<text:s/>21 straips­nio nuo­sta­tas, kur nu­ro­dy­ta, kad spren­di­mus dėl vi­sų rū­šių vi­zų iš­da­vi­mo ar at­si­sa­ky­mo jas iš­duo­ti bei Šen­ge­no vi­zų at­šau­ki­mo pri­ima Lie­tu­vos Res­pub­li­kos už­sie­nio rei­ka­lų mi­nis­te­ri­jos Kon­su­li­nis de­par­ta­men­tas, o jis, ži­nia, yra Už­sie­nio rei­ka­lų mi­nis­te­ri­jos struk­tū­ri­nis pa­da­li­nys. Tai­gi kvie­čiu pa­lai­ky­ti šio įsta­ty­mo pro­jek­to pa­tei­ki­mą.</text:p>
        <text:p text:style-name="Roman"><text:span text:style-name="T1260">PIRMININKAS.</text:span><text:s/>Ačiū už pri­sta­ty­mą. Jū­sų klau­sia po­nia K. Miš­ki­nie­nė. Pra­šom.</text:p>
        <text:p text:style-name="Roman"><text:span text:style-name="T1261">K. MIŠKINIENĖ</text:span><text:s/><text:span text:style-name="T1262">(</text:span><text:span text:style-name="T1263">LSDPF</text:span><text:span text:style-name="T1264">)</text:span>. Ger­bia­ma­sis ko­le­ga, iš jū­sų pri­sta­ty­mo aš su­pra­tau, kad la­biau­siai jus do­mi­na eta­tai, vie­šie­ji pir­ki­mai, kon­so­li­da­vi­mas, tai tur­būt ir­gi svar­bu, bet tai ga­li­ma da­ry­ti per par­la­men­ti­nę kon­tro­lę. O šiaip funk­ci­jos, kiek aš pa­me­nu, vie­šo­jo ad­mi­nist­ra­vi­mo… Vie­nas da­ly­kas – po­li­ti­kos nu­sta­ty­mas mi­nis­te­ri­jo­je, o ki­tas da­ly­kas – de­par­ta­men­tas kon­kre­čiai di­di­na Lie­tu­vos ži­no­mu­mą, tai la­bai svar­bu Lie­tu­vai. No­rė­jau jū­sų pa­klaus­ti, ar reng­da­mi mi­nė­tus pro­jek­tus de­ri­no­te juos su ko­kio­mis nors aso­ci­juo­to­mis tu­riz­mo sri­ties struk­tū­ro­mis? To­kių yra daug ir la­bai no­rė­čiau iš­girs­ti jų po­zi­ci­ją. La­bai ačiū.<text:s/></text:p>
        <text:p text:style-name="Roman"><text:span text:style-name="T1265">Š. GUSTAINIS<text:s/></text:span><text:span text:style-name="T1266">(</text:span><text:span text:style-name="T1267">LSF</text:span><text:span text:style-name="T1268">)</text:span>. Pri­sta­ty­da­mas aš gal­būt ga­li­mai pir­mu nu­me­riu ne­pa­mi­nė­jau su­tau­py­tų pi­ni­gų kie­kio ši­to­kia re­for­ma. Tai dau­giau bū­tų da­ro­ma dėl to, kad yra ne iki ga­lo pa­si­da­<text:soft-page-break/>lin­ta funk­ci­jo­mis, ir iki ga­lo, kaip ma­to­te iš Vals­ty­bės kon­tro­lės ata­skai­tos, jos ne­bū­na įgy­ven­din­tos. Tai vie­na da­lis.</text:p>
        <text:p text:style-name="Roman">An­tra da­lis. Taip, tik­rai te­ko ne­ma­žai ben­drau­ti su ne vie­na ir ne ke­lio­mis gal­būt smul­kes­nė­mis tu­riz­mo agen­tū­ro­mis, ku­rios or­ga­ni­zuo­ja ar iš­vyks­ta­mą­jį, ar at­vyks­ta­mą­jį po­il­sį. Joms svar­biau­si ir rū­pi tie, sa­ky­si­me, pa­pil­do­mi per­tek­li­niai rei­ka­la­vi­mai, ku­rie įsi­ga­lio­jo pra­ei­tais me­tais. Net­gi jų žo­džiais ga­li­ma sa­ky­ti, kad kai mes pra­dė­si­me teik­ti ši­tas ata­skai­tas, Tu­riz­mo de­par­ta­men­tui ne­už­teks net 100 eta­tų, kad jas per­žiū­rė­tų.</text:p>
        <text:p text:style-name="Roman"><text:span text:style-name="T1269">PIRMININKAS.</text:span><text:s/>Ačiū. Po­nia A. Stan­ci­kie­nė. Nė­ra. Po­nas M. Zas­čiu­rins­kas.</text:p>
        <text:p text:style-name="Roman"><text:span text:style-name="T1270">M. ZASČIURINSKAS</text:span><text:s/><text:span text:style-name="T1271">(</text:span><text:span text:style-name="T1272">DPF</text:span><text:span text:style-name="T1273">)</text:span>. Dė­kui, ger­bia­mas pir­mi­nin­ke. Ger­bia­mas ko­le­ga, ar aš tei­sin­gai su­pra­tau, kad pa­grin­di­nis jū­sų siū­lo­mos per­tvar­kos tiks­las yra toks, kad Vals­ty­bi­nis tu­riz­mo de­par­ta­men­tas šian­dien ne­už­tik­ri­no tin­ka­mos<text:s/>tu­riz­mo pa­slau­gų tei­kė­jų ste­bė­se­nos ir prie­žiū­ros? Jei­gu taip, tad klau­si­mas toks. Vis tiek vals­ty­bė kaž­kaip eg­zis­tuo­ja pa­gal tam tik­rą sis­te­mą, yra sis­te­mi­nis pri­ėji­mas, yra par­la­men­tas, yra par­la­men­ti­nė struk­tū­ra, yra vyk­do­mo­ji val­džia, vyk­do­mo­sios val­džios struk­tū­ra, jūs tai pui­kiai ži­no­te. Ar čia tik jū­sų siū­ly­mų pra­džia –<text:s/>nai­kin­ti vi­sus de­par­ta­men­tus ir iš jų da­ry­ti mi­nis­te­ri­jų sky­rius? Ir kas to­liau? Kaip sis­te­mi­niu po­žiū­riu?</text:p>
        <text:p text:style-name="Roman"><text:span text:style-name="T1274">Š. GUSTAINIS<text:s/></text:span><text:span text:style-name="T1275">(</text:span><text:span text:style-name="T1276">LSF</text:span><text:span text:style-name="T1277">)</text:span>. Ačiū už klau­si­mą. Ne, tai nė­ra sis­te­mi­nis daik­tas, tai yra at­ski­ras da­ly­kas, ku­rį su­kė­lė tu­riz­mo rin­ka: tiek tie žmo­nės, ku­rie no­ri ke­liau­ti ir jiems brangs­ta ke­lio­nės, tiek ir tos agen­tū­ros, ku­rios or­ga­ni­zuo­ja ke­lio­nes ir joms iš­brangs­ta sa­vi­kai­na. Ši­tas pa­siū­ly­mas yra vie­ne­ti­nis šiuo at­ve­ju, bet aš tik­rai nie­ko ne­tu­riu prieš, pa­vyz­džiui, Sau­lė­ly­džio ko­mi­si­ją ir jos dar­bą ir, sa­ky­si­me, įvai­rias ini­cia­ty­vas su­jung­ti kai ku­rias ins­ti­tu­ci­jas.</text:p>
        <text:p text:style-name="Roman"><text:span text:style-name="T1278">PIRMININKAS.</text:span><text:s/>Ačiū. Po­nia V. Alek­nai­tė-Ab­ra­mi­kie­nė. Pra­šom.</text:p>
        <text:p text:style-name="Roman"><text:span text:style-name="T1279">V. ALEKNAITĖ-ABRAMIKIENĖ</text:span><text:s/><text:span text:style-name="T1280">(</text:span><text:span text:style-name="T1281">TS-LKDF</text:span><text:span text:style-name="T1282">)</text:span>. Ačiū, pir­mi­nin­ke. Jūs, ger­bia­ma­sis pra­ne­šė­jau, tu­rė­jo­te di­de­lį raš­tą, iš jo iš­skai­tė­te ga­ly­bę Ūkio mi­nis­te­ri­jos ir de­par­ta­men­tų veik­los trū­ku­mų. Bet, man at­ro­do, yra nai­vu ti­kė­tis, kad pa­nai­ki­nus de­par­ta­men­tą vi­si trū­ku­mai iš­nyks. Aš jums ga­liu pa­sa­ky­ti pa­vyz­dį iš bu­vu­sios Vy­riau­sy­bės veik­los, kai li­be­ra­lų pri­myg­ti­niu rei­ka­la­vi­mu (ir­gi dėl trū­ku­mų įvai­rių) bu­vo pa­nai­kin­tas Tau­ti­nių ma­žu­mų de­par­ta­men­tas. Aš iki pas­ku­ti­nės aki­mir­kos tam prie­ši­nau­si, ir tai bu­vo di­džiu­lė po­li­ti­nė klai­da, di­džiu­lė. Bū­tent dėl jū­sų, li­be­ra­lai, po­mė­gio pro­ble­mas spręs­ti pa­nai­ki­nant. O ar ne­ver­tė­tų par­la­men­ti­nę kon­tro­lę vyk­dy­ti rim­tai, per­svars­ty­ti funk­ci­jas (jūs čia iš­dės­tė­te dau­gy­bę ar­gu­men­tų) ir pri­vers­ti mi­nis­te­ri­ją su­si­tvar­ky­ti? Ne­iš­pūs­ti eta­tų, ku­rių ne­rei­kia, už­tik­rin­ti, kad funk­ci­jos ne­bū­tų dub­liuo­ja­mos, o jū­sų la­bai pa­pras­tas po­žiū­ris: vie­nas du – pa­nai­ki­nau.<text:s/></text:p>
        <text:p text:style-name="Roman">Mes taip esa­me pa­si­mo­kę su Tau­ti­nių ma­žu­mų de­par­ta­men­tu, kad aš da­bar į jus žiū­riu, į jū­sų siū­ly­mus, kaip (at­leis­ki­te už fol­klo­rą) či­go­nas nu­svi­lęs ko­pūs­tų sriu­ba. Tai jūs su siū­ly­mais esa­te nu­svi­lę.<text:s/></text:p>
        <text:p text:style-name="Roman"><text:span text:style-name="T1283">PIRMININKAS.</text:span><text:s/>Iš­im­ti­nai jūs vir­ši­jo­te klau­si­mo lai­ką. Pra­šom.</text:p>
        <text:p text:style-name="Roman"><text:span text:style-name="T1284">Š. GUSTAINIS</text:span><text:s/><text:span text:style-name="T1285">(</text:span><text:span text:style-name="T1286">LSF</text:span><text:span text:style-name="T1287">)</text:span>. Aš tie­siog at­sa­ky­da­mas no­rė­čiau pa­sa­ky­ti, kad ne­la­bai tu­riu in­for­ma­ci­jos apie jū­sų mi­nė­tą at­ve­jį. Esu šven­tai įsi­ti­ki­nęs, kad op­ti­mi­za­vus veik­lą ga­li­mi ir ge­res­ni re­zul­ta­tai, ir ma­žes­nis lė­šų po­rei­kis tiems re­zul­ta­tams pa­siek­ti. O net ir po pra­ei­tų me­tų pas­ta­ro­jo Tu­riz­mo įsta­ty­mo pa­kei­ti­mo, kai bu­vo su­griež­tin­ti rei­ka­la­vi­mai, at­si­ra­do įvai­rių ata­skai­tų ir pa­na­šiai, vis tiek dar bu­vo ban­kro­tų. Ir, kas blo­giau­sia, ma­no gal­va, pas­ta­rai­siais mė­ne­siais net­gi iš teis­mi­nės prak­ti­kos, kai bu­vę ke­liau­to­jai<text:s/>iš­lo­šia by­lą prieš Lie­tu­vą<text:s/>ir vals­ty­bė tu­ri jiems at­ly­gin­ti tą ža­lą, ku­rią tu­rė­jo ga­ran­tuo­ti (at­ly­gi­ni­mą ar­ba jos ne­įvy­ki­mą) Tu­riz­mo de­par­ta­men­tas,<text:s/>tai aki­vaiz­du, kad Ūkio mi­nis­te­ri­ja jau tre­jus su pu­se me­tų ir dau­giau vei­kia, dir­ba, ir tos pro­ble­mos ne tai kad ne ma­žė­ja, jos kar­tais ir di­dė­ja. Ši­tuo pa­siū­ly­mu, aš ma­nau, mes ga­lė­tu­me pa­da­ry­ti pir­mą žings­nį link jų spren­di­mo.</text:p>
        <text:p text:style-name="Roman"><text:span text:style-name="T1288">PIRMININKAS.</text:span><text:s/>Ačiū. Po­nas B. Pau­ža.</text:p>
        <text:p text:style-name="Roman"><text:span text:style-name="T1289">B. PAUŽA</text:span><text:s/><text:span text:style-name="T1290">(</text:span><text:span text:style-name="T1291">LSDPF</text:span><text:span text:style-name="T1292">)</text:span>. Ačiū, po­sė­džio pir­mi­nin­ke. Ger­bia­ma­sis pra­ne­šė­jau, man at­ro­do, kad jūs vi­siš­kai ne taip su­pran­ta­te tą rei­ka­lą. Pir­miau­sia ins­ti­tu­ci­jų re­or­ga­ni­za­vi­mo klau­si­mas yra Vy­riau­sy­bės klau­si­mas. Tai vie­nas da­ly­kas.</text:p>
        <text:soft-page-break/>
        <text:p text:style-name="Roman">Ki­tas da­ly­kas. Yra vals­ty­bi­nė funk­ci­ja, ku­rią at­lie­ka mi­nis­te­ri­jos pa­da­li­nys, sky­rius ar dar kas nors, ir yra ūki­nė funk­ci­ja, ku­rią vyk­do ta ins­ti­tu­ci­ja, va­di­na­ma tar­ny­ba ar de­par­ta­men­tu, ne­svar­bu. Tai jei­gu pa­gal jus, tai čia ir ki­to­se mi­nis­te­ri­jo­se la­bai pa­na­ši si­tu­a­ci­ja yra. Ne­gi jūs ma­no­te, kad čia pir­miau­sia nuo ši­to de­par­ta­men­to, o po to vi­so­se ki­to­se mi­nis­te­ri­jo­se rei­kė­tų su­plak­ti tas funk­ci­jas – ir vals­ty­bi­nes, ir ūki­nes funk­ci­jas? Ačiū.</text:p>
        <text:p text:style-name="Roman"><text:span text:style-name="T1293">Š. GUSTAINIS</text:span><text:s/><text:span text:style-name="T1294">(</text:span><text:span text:style-name="T1295">LSF</text:span><text:span text:style-name="T1296">)</text:span>. Ačiū už klau­si­mą. Aš ma­nau, kad aš ką tik at­sa­kiau į tą klau­si­mą ki­tam klau­siu­siam ko­le­gai. Tai yra vie­ne­ti­nis daik­tas, tai nė­ra kaž­ko­kios no­ri­mos bū­si­mos sis­te­mos da­lis. Kaip mi­nė­jau pri­sta­ty­me, to­kių pa­vyz­džių yra, kur de­par­ta­men­tas vyk­do ir ši­tą, ir<text:s/><text:span text:style-name="T1297">ši</text:span><text:span text:style-name="T1298">­tą funk</text:span><text:span text:style-name="T1299">­ci</text:span><text:span text:style-name="T1300">­ją. Jei</text:span><text:span text:style-name="T1301">­gu da</text:span><text:span text:style-name="T1302">­bar, sa</text:span><text:span text:style-name="T1303">­ky</text:span><text:span text:style-name="T1304">­ki</text:span><text:span text:style-name="T1305">­me, Ūkio mi</text:span><text:span text:style-name="T1306">­nis</text:span><text:span text:style-name="T1307">­te</text:span><text:span text:style-name="T1308">­ri</text:span><text:span text:style-name="T1309">­jos tam tik</text:span><text:span text:style-name="T1310">­ras pa</text:span><text:span text:style-name="T1311">­da</text:span><text:span text:style-name="T1312">­li</text:span><text:span text:style-name="T1313">­nys vyk</text:span><text:span text:style-name="T1314">­do ta</text:span><text:span text:style-name="T1315">­pa</text:span><text:span text:style-name="T1316">­čias<text:s/></text:span>vei­k­las iš da­lies su pa­čiu Tu­riz­mo de­par­ta­men­tu, tai, be abe­jo, lo­gi­kos at­si­ran­da dėl ši­to da­ly­ko.</text:p>
        <text:p text:style-name="Roman">O jei­gu at­vi­rai, aš as­me­niš­kai gal­vo­ju, kad pats ide­a­liau­sias vals­ty­bei va­rian­tas bū­tų ab­so­liu­čiai ne­pri­klau­so­ma vie­šo­ji įstai­ga (nei nuo Vy­riau­sy­bės, nei nuo dar ko nors), ku­ri tas ūki­nes funk­ci­jas at­lik­tų. De­ja, ne­įsi­vaiz­duo­čiau šian­dien, kaip toks siū­ly­mas ga­lė­tų per­ei­ti per šios ka­den­ci­jos Sei­mą.<text:s/></text:p>
        <text:p text:style-name="Roman"><text:span text:style-name="T1317">PIRMININKAS.</text:span><text:s/>Ačiū. Ir po­nas V. A. Ma­tu­le­vi­čius.</text:p>
        <text:p text:style-name="Roman"><text:span text:style-name="T1318">V. A. MATULEVIČIUS</text:span><text:s/><text:span text:style-name="T1319">(</text:span><text:span text:style-name="T1320">MSNG</text:span><text:span text:style-name="T1321">)</text:span>. Ger­bia­mas ko­le­ga, jūs jau šiek tiek už­si­mi­nė­te apie vie­šą­ją įstai­gą, tai čia šia kryp­ti­mi aš ruo­šiau­si pa­klaus­ti. Jei­gu yra di­džiu­lė pro­ble­ma ar­ba pro­ble­ma, tai gal tą struk­tū­rą rei­kia ne nai­kin­ti, o pa­čią struk­tū­rą stip­rin­ti ir, at­virkš­čiai, gal tą sky­rių rei­kia pri­jung­ti prie mi­nis­te­ri­jos de­par­ta­men­to ar­ba, kaip jūs sa­ko­te, ko­dėl ne­ga­lė­tų įstai­ga at­lik­ti ši­tų funk­ci­jų, jei­gu ji dar bū­tų su­in­te­re­suo­ta, jos veik­los re­zul­ta­tai bū­tų su­sie­ti su fi­nan­sa­vi­mu? Ačiū.</text:p>
        <text:p text:style-name="Roman"><text:span text:style-name="T1322">Š. GUSTAINIS<text:s/></text:span><text:span text:style-name="T1323">(</text:span><text:span text:style-name="T1324">LSF</text:span><text:span text:style-name="T1325">)</text:span>. Aš dar sy­kį pa­brė­šiu, kad aš ne­siū­lau jo nai­kin­ti, aš jį siū­lau re­or­ga­ni­zuo­ti<text:span text:style-name="T1326"><text:s/>ir pri</text:span><text:span text:style-name="T1327">­jung</text:span><text:span text:style-name="T1328">­ti. Jei</text:span><text:span text:style-name="T1329">­gu Tu</text:span><text:span text:style-name="T1330">­riz</text:span><text:span text:style-name="T1331">­mo de</text:span><text:span text:style-name="T1332">­par</text:span><text:span text:style-name="T1333">­ta</text:span><text:span text:style-name="T1334">­men</text:span><text:span text:style-name="T1335">­to sky</text:span><text:span text:style-name="T1336">­rių pri</text:span><text:span text:style-name="T1337">­jung</text:span><text:span text:style-name="T1338">­si</text:span><text:span text:style-name="T1339">­me prie de</text:span><text:span text:style-name="T1340">­par</text:span><text:span text:style-name="T1341">­ta</text:span><text:span text:style-name="T1342">­men</text:span><text:span text:style-name="T1343">­to, ta</text:span><text:span text:style-name="T1344">­da iš<text:s/></text:span>tik­rų­jų ga­li bū­ti bė­da – o kam tą po­li­ti­ką da­ry­ti, nes at­ski­ra ins­ti­tu­ci­ja po­li­ti­kos vals­ty­bės tik­rai ne­ga­li.<text:s/></text:p>
        <text:p text:style-name="Roman"><text:span text:style-name="T1345">PIRMININKAS.</text:span><text:s/>Ačiū. Jūs at­sa­kė­te į vi­sus klau­si­mus.</text:p>
        <text:p text:style-name="Roman">Mo­ty­vai. Mo­ty­vai už – po­nas E. Gent­vi­las. Pra­šau.</text:p>
        <text:p text:style-name="Roman"><text:span text:style-name="T1346">E. GENTVILAS</text:span><text:s/><text:span text:style-name="T1347">(</text:span><text:span text:style-name="T1348">LSF</text:span><text:span text:style-name="T1349">)</text:span>. Aš ra­gi­nu ko­le­gas pa­lai­ky­ti ši­tą įsta­ty­mo pro­jek­tą, ar­ba pro­jek­tų pa­ke­tą, ir no­riu at­kreip­ti dė­me­sį, kad čia kaip tik yra funk­ci­jų nu­brai­žy­mas įsta­ty­mu. Kai po­nas B. Pau­ža sa­ko, kad čia Vy­riau­sy­bė tu­rė­tų ins­ti­tu­ci­jo­mis už­si­im­ti, aš no­riu pri­min­ti prieš tai bu­vu­sį bal­sa­vi­mą. Jūs įsta­ty­mu įtei­si­na­te Vy­riau­sy­bės funk­ci­ją, t. y. nu­sta­to­te 42 urė­di­jas, ir ten Vy­riau­sy­bei jo­kios erd­vės ne­pa­lie­ka­te. O kai čia nė­ra to­kia ins­ti­tu­ci­nė re­for­ma, o per funk­ci­jas, įsta­ty­mi­niai da­ly­kai, tai vi­siš­kai nor­ma­lu. To­dėl aš ma­nau, kad įsta­ty­mų pro­jek­tai ati­tin­ka sa­vo pa­skir­tį, ati­tin­ka po­žiū­rį į vals­ty­bės val­dy­mo rei­ka­lus, to­dėl re­ko­men­duo­čiau bal­suo­ti už pa­teik­tus pro­jek­tus.</text:p>
        <text:p text:style-name="Roman"><text:span text:style-name="T1350">PIRMININKAS.</text:span><text:s/>Dė­kui. Prieš – po­nia V. Ab­ra­mi­kie­nė.</text:p>
        <text:p text:style-name="Roman"><text:span text:style-name="T1351">V. ALEKNAITĖ-ABRAMIKIENĖ</text:span><text:s/><text:span text:style-name="T1352">(</text:span><text:span text:style-name="T1353">TS-LKDF</text:span><text:span text:style-name="T1354">)</text:span>. Ačiū. Aš siū­ly­čiau bent jau su­si­lai­ky­ti bal­suo­jant ir ne­sku­bė­ti. Pri­pa­žįs­tu, kad ko­le­ga in­di­ka­vo dau­ge­lį svar­bių pro­ble­mų, ku­rias rei­kia spręs­ti Vy­riau­sy­bės ly­giu, bet nors Lie­tu­va ir ne Ita­li­ja, ta­čiau pri­min­siu, kad yra pa­sau­ly­je vals­ty­bių, ku­rios tu­ri net tu­riz­mo mi­nis­te­ri­jas. Ne­rei­kia mums mi­nis­te­ri­jos, bet ga­lė­tu­me pa­si­mo­ky­ti iš tų vals­ty­bių, ku­rios per to­kias ana­lo­giš­kas įstai­gas iš tie­sų, kaip sa­kė ko­le­gė K. Miš­ki­nie­nė, pro­pa­guo­ja sa­vo ša­lį: jos kul­tū­rą, jos vir­tu­vę, jos… Tie­siog pa­žiū­rė­ki­me į tuos pa­čius es­tus, ku­riuos šian­dien tiek daug mi­nė­jo­me.<text:s/></text:p>
        <text:p text:style-name="Roman">Da­bar mes gal­vo­ja­me, kad ko­kios nors pri­va­čios struk­tū­ros iš­spręs vals­ty­bi­nės po­li­ti­kos už­da­vi­nį. Ne­bū­ki­me nai­vūs! Kul­tū­ros po­li­ti­ka, tu­riz­mo po­li­ti­ka yra ne ma­žiau svar­bi vals­ty­bės ži­no­mu­mui, kaip ir, sa­ky­ki­me, jos gy­ny­ba ar ūkio po­li­ti­ka. Ga­lų ga­le tai – la­bai svar­bi ūkio ša­ka. Mes pa­tys ma­to­me, kaip dau­gė­ja žmo­nių, at­vyks­tan­čių į Lie­tu­vą. Rei­kia tuo nau­do­tis. Mes įdar­bi­na­me ne ką ki­ta, o sa­vo žmo­nes ši­ta­me sek­to­riu­je. Aš ma­nau, kad, at­si­žvel­gu­si į ko­le­gos pa­teik­tą kri­ti­ką ins­ti­tu­ci­jai, Vy­riau­sy­bė pa­da­rys iš­va­das, ta­čiau su­si­lai­ky­siu bal­suo­da­ma dėl pro­jek­to.</text:p>
        <text:soft-page-break/>
        <text:p text:style-name="Roman"><text:span text:style-name="T1355">PIRMININKAS.</text:span><text:s/>Ačiū. Bal­suo­ja­me. Pri­min­siu, bal­suo­ja­me už pa­ke­tą – 10a, 10b, 10c ir 10 d. Pa­tei­ki­mo sta­di­ja. Bal­sa­vi­mas baig­tas.</text:p>
        <text:p text:style-name="Roman">Bal­sa­vo 53: už – 15, prieš – 8, su­si­lai­kė 30. Tai­gi po pa­tei­ki­mo yra ne­pri­tar­ta. Siū­lo­me au­to­riams to­bu­lin­ti. Ben­dru su­ta­ri­mu pri­ta­ria­me. Ačiū. Grą­ži­no­me au­to­riams to­bu­lin­ti.<text:s/></text:p>
        <text:p text:style-name="Roman"/>
        <text:p text:style-name="Laikas">17.44 val.</text:p>
        <text:p text:style-name="Roman12">Žval­gy­bos įsta­ty­mo Nr. XI-2289 13 straips­nio pa­kei­ti­mo įsta­ty­mo pro­jek­tas Nr. XIIP-1538 (<text:span text:style-name="T1356">svars</text:span><text:span text:style-name="T1357">­ty</text:span><text:span text:style-name="T1358">­mas</text:span>)</text:p>
        <text:p text:style-name="Roman"/>
        <text:p text:style-name="Roman">Ki­tas dar­bo­tvarkės (2-11 pra­lei­džia­me) 2-12 klau­si­mas. Svars­ty­mas. Po­ne Ar­tū­rai Pau­laus­kai, pra­šau pri­sta­ty­ti Na­cio­na­li­nio sau­gu­mo ir gy­ny­bos ko­mi­te­to iš­va­dą dėl Žval­gy­bos įsta­ty­mo Nr. XI-2289 13 straips­nio pa­kei­ti­mo įsta­ty­mo pro­jek­to. Svars­ty­mo sta­di­ja. Pra­šau.</text:p>
        <text:p text:style-name="Roman"><text:span text:style-name="T1359">A. PAULAUSKAS</text:span><text:s/><text:span text:style-name="T1360">(</text:span><text:span text:style-name="T1361">DPF</text:span><text:span text:style-name="T1362">)</text:span>. Ačiū, ger­bia­mas pir­mi­nin­ke. Na­cio­na­li­nio sau­gu­mo ir gy­ny­bos ko­mi­te­tas ap­svars­tė Žval­gy­bos įsta­ty­mo 13 straips­nio pa­kei­ti­mo įsta­ty­mo pro­jek­tą ir ne tik pro­jek­tą svars­tė, bet ir at­si­lie­pi­mus dėl jo. Vi­sų pir­ma bu­vo daug Tei­sės de­par­ta­men­to pa­sta­bų ir ši­toms pa­sta­boms pri­tar­ta. No­rė­čiau vie­ną gal­būt svar­bes­nį ar­gu­men­tą pa­ci­tuo­ti, kad žval­gy­bos ir kontr­žval­gy­bos už­da­vi­niai nė­ra ren­gia­mų, da­ro­mų ar pa­da­ry­tų nu­si­kal­ti­mų vei­kų at­sklei­di­mas. Jų už­da­vi­niai yra prog­no­zuo­ti, nu­sta­ty­ti ir ša­lin­ti ri­zi­kos veiks­nius, pa­vo­jus, grės­mes, ga­lin­čias tu­rė­ti reikš­mės vals­ty­bės su­ve­re­ni­te­tui, te­ri­to­ri­jos ne­lie­čia­my­bei ir vien­ti­su­mui.<text:s/></text:p>
        <text:p text:style-name="Roman">Taip pat bu­vo pa­teik­tas ko­mi­te­to na­rio J. Ole­ko pa­siū­ly­mas dėl ši­to pro­jek­to. Jis taip pat ši­tą pro­jek­tą kri­ti­kuo­ja ir siū­lo jį tai­sy­ti. Ko­mi­te­tas, ap­svars­tęs vi­sas pa­sta­bas, pa­tį pro­jek­tą, iš­klau­sęs au­to­rių, nu­ta­rė pro­jek­tą at­mes­ti ir pa­siū­ly­ti jį to­bu­lin­ti.<text:s/></text:p>
        <text:p text:style-name="Roman">Ga­liu dar pri­dė­ti tiek, kad pats au­to­rius ko­mi­te­te su­ti­ko su kai ku­riom pa­sta­bom ir su­ti­ko, kad jį rei­kia to­bu­lin­ti, to­dėl pra­šau pri­tar­ti ko­mi­te­to iš­va­dai.</text:p>
        <text:p text:style-name="Roman"><text:span text:style-name="T1363">PIRMININKAS.</text:span><text:s/>Ačiū. Ačiū. Ačiū. Tai­gi siū­ly­mas grą­žin­ti ini­cia­to­riams to­bu­lin­ti. Už, prieš nė­ra. Ben­dru su­ta­ri­mu ga­li­ma pri­tar­ti? Pri­ta­ria­me. Ačiū.<text:s/></text:p>
        <text:p text:style-name="Roman"/>
        <text:p text:style-name="Laikas">17.46 val.</text:p>
        <text:p text:style-name="Roman12">Ci­vi­li­nio ko­dek­so 2.40 straips­nio pa­kei­ti­mo įsta­ty­mo pro­jek­tas Nr. XIIP-596(2) (<text:span text:style-name="T1364">svars</text:span><text:span text:style-name="T1365">­ty</text:span><text:span text:style-name="T1366">­mas</text:span>)</text:p>
        <text:p text:style-name="Roman"/>
        <text:p text:style-name="Roman"><text:s/>Dar­bo­tvarkės 2-13a, 2-13b klau­si­mai. Ir­gi svars­ty­mas. Po­nas V. Skar­ba­lius pri­sta­tys Tei­sės ir tei­sėt­var­kos ko­mi­te­to iš­va­dą dėl Ci­vi­li­nio ko­dek­so 2.40 straips­nio pa­kei­ti­mo įsta­ty­mo pro­jek­to, Tei­sės ir tei­sėt­var­kos ko­mi­te­to iš­va­dą. Ta­da po­nia V. Alek­nai­tė-Ab­ra­mi­kie­nė. Pra­šau. Iš­va­da yra trum­pa, tai­gi…<text:s/></text:p>
        <text:p text:style-name="Roman"><text:span text:style-name="T1367">V. ALEKNAITĖ-ABRAMIKIENĖ</text:span><text:s/><text:span text:style-name="T1368">(</text:span><text:span text:style-name="T1369">TS-LKDF</text:span><text:span text:style-name="T1370">)</text:span>. Ko­mi­te­tas, at­si­žvel­gęs į Vy­riau­sy­bės ir Tei­sės de­par­ta­men­to iš­va­das, pa­siū­lė at­mes­ti šį pro­jek­tą dėl to­kių prie­žas­čių. Vals­ty­bi­nė lie­tu­vių kal­bos ko­mi­si­ja kon­sul­ta­vo ir nu­ro­dė, kad, re­gist­ruo­jant ju­ri­di­nių as­me­nų pa­va­di­ni­mus, ne­lie­tu­viš­kų pa­va­di­ni­mų ne­ku­ria­ma ir ne­si­ren­ka­ma tiek daug. Jie su­da­ro maž­daug 10 % vi­sų gau­tų re­gist­ruo­ti pa­va­di­ni­mų ir lie­tu­vių kal­bo­je pa­kan­ka iš­tek­lių ju­ri­di­nių as­me­nų pa­va­di­ni­mams suda­ry­ti.<text:s/></text:p>
        <text:p text:style-name="Roman">Ko­mi­te­to bal­sa­vi­mo re­zul­ta­tai: už – 3, su­si­lai­kė 2. Nu­spręs­ta at­mes­ti.</text:p>
        <text:p text:style-name="Roman"><text:span text:style-name="T1371">PIRMININKAS.</text:span><text:s/>Ačiū. Tai­gi dėl ši­to tę­sia­me. Mo­ty­vus no­rin­čių iš­sa­ky­ti nė­ra. Ben­dru su­ta­ri­mu pri­ta­ria­me ko­mi­te­to iš­va­dai. (<text:span text:style-name="T1372">Bal</text:span><text:span text:style-name="T1373">­sai sa</text:span><text:span text:style-name="T1374">­lė</text:span><text:span text:style-name="T1375">­je</text:span>) Dėl Ci­vi­li­nio ko­dek­so, po­nia La­ri­sa. Bal­suo­ja­me? Aš ma­nau, ben­dru su­ta­ri­mu pri­ta­ria­me. (<text:span text:style-name="T1376">Bal</text:span><text:span text:style-name="T1377">­sai sa</text:span><text:span text:style-name="T1378">­lė</text:span><text:span text:style-name="T1379">­je</text:span>) Ko­mi­te­to iš­va­dai at­mes­ti. (<text:span text:style-name="T1380">Bal</text:span><text:span text:style-name="T1381">­sai sa</text:span><text:span text:style-name="T1382">­lė</text:span><text:span text:style-name="T1383">­je</text:span>) Pri­tar­ta. Ačiū.<text:s/></text:p>
        <text:p text:style-name="Roman"/>
        <text:soft-page-break/>
        <text:p text:style-name="Laikas">17.48 val.</text:p>
        <text:p text:style-name="P1384"><text:span text:style-name="T1385">Vals</text:span><text:span text:style-name="T1386">­ty</text:span><text:span text:style-name="T1387">­bi</text:span><text:span text:style-name="T1388">­nės kal</text:span><text:span text:style-name="T1389">­bos įsta</text:span><text:span text:style-name="T1390">­ty</text:span><text:span text:style-name="T1391">­mo 16 straips</text:span><text:span text:style-name="T1392">­nio pa</text:span><text:span text:style-name="T1393">­kei</text:span><text:span text:style-name="T1394">­ti</text:span><text:span text:style-name="T1395">­mo įsta</text:span><text:span text:style-name="T1396">­ty</text:span><text:span text:style-name="T1397">­mo pro</text:span><text:span text:style-name="T1398">­jek</text:span><text:span text:style-name="T1399">­tas Nr. XIIP-936</text:span><text:s/>(<text:span text:style-name="T1400">svars</text:span><text:span text:style-name="T1401">­ty</text:span><text:span text:style-name="T1402">­mas</text:span>)</text:p>
        <text:p text:style-name="P1403"/>
        <text:p text:style-name="P1404">Ki­tas bū­tų dėl ki­to – Vals­ty­bi­nės kal­bos įsta­ty­mo 16 straips­nio pa­kei­ti­mo įsta­ty­mo pro­je­k­to.<text:span text:style-name="T1405"><text:s/>Pa</text:span><text:span text:style-name="T1406">­teiks po</text:span><text:span text:style-name="T1407">­nas A. Zel</text:span><text:span text:style-name="T1408">­ti</text:span><text:span text:style-name="T1409">­nis Švie</text:span><text:span text:style-name="T1410">­ti</text:span><text:span text:style-name="T1411">­mo, moks</text:span><text:span text:style-name="T1412">­lo ir kul</text:span><text:span text:style-name="T1413">­tū</text:span><text:span text:style-name="T1414">­ros ko</text:span><text:span text:style-name="T1415">­mi</text:span><text:span text:style-name="T1416">­te</text:span><text:span text:style-name="T1417">­to iš</text:span><text:span text:style-name="T1418">­va</text:span><text:span text:style-name="T1419">­dą. Svars</text:span><text:span text:style-name="T1420">­ty</text:span><text:span text:style-name="T1421">­mo sta</text:span><text:span text:style-name="T1422">­di</text:span><text:span text:style-name="T1423">­ja.</text:span></text:p>
        <text:p text:style-name="Roman"><text:span text:style-name="T1424">A. ZELTINIS</text:span><text:s/><text:span text:style-name="T1425">(</text:span><text:span text:style-name="T1426">LSDPF</text:span><text:span text:style-name="T1427">)</text:span>. Ger­bia­mi ko­le­gos, Švie­ti­mo, moks­lo ir kul­tū­ros ko­mi­te­tas, kaip pa­grin­di­nis ko­mi­te­tas, svars­tė mi­nė­tą įsta­ty­mo pro­jek­tą ir pri­ėmė spren­di­mą at­mes­ti.<text:s/></text:p>
        <text:p text:style-name="Roman">Bal­sa­vi­mo re­zul­ta­tai: už – 7, prieš – 1.</text:p>
        <text:p text:style-name="Roman"><text:span text:style-name="T1428">PIRMININKAS.</text:span><text:s/>Ačiū. Ben­dru su­ta­ri­mu ga­li­me pri­tar­ti? Pri­ta­ria­me. Ačiū. Pri­ta­ria­me.</text:p>
        <text:p text:style-name="Roman"/>
        <text:p text:style-name="Laikas">17.49 val.</text:p>
        <text:p text:style-name="Roman12">Ci­vi­li­nio ko­dek­so 2.40 straips­nio pa­kei­ti­mo įsta­ty­mo pro­jek­tas Nr. XIIP-4294, Valsty­bi­nės kal­bos įsta­ty­mo Nr. I-799 16 straips­nio pa­kei­ti­mo įsta­ty­mo pro­jek­tas Nr. XIIP-4295 (<text:span text:style-name="T1429">pa</text:span><text:span text:style-name="T1430">­tei</text:span><text:span text:style-name="T1431">­ki</text:span><text:span text:style-name="T1432">­mas</text:span>)</text:p>
        <text:p text:style-name="Roman"/>
        <text:p text:style-name="Roman">Tai­gi ši­tie at­mes­ti. Ki­ti dar­bo­tvarkės 2-14a, 2-14 b klau­si­mai. Pa­ra­šai su­rink­ti. Pa­tei­ki­mas. Po­nas Š. Gus­tai­nis. Pra­šau, po­ne Ša­rū­nai, pri­sta­ty­ti Ci­vi­li­nio ko­dek­so 2.40 straips­nio pa­kei­ti­mo įsta­ty­mo pro­jek­tą ir Vals­ty­bi­nės kal­bos įsta­ty­mo Nr. I-1799 16 straips­nio pa­kei­ti­mo įsta­ty­mo pro­jek­tą. Pra­šau. Po­nas Š. Gus­tai­nis.</text:p>
        <text:p text:style-name="Roman"><text:span text:style-name="T1433">Š. GUSTAINIS<text:s/></text:span><text:span text:style-name="T1434">(</text:span><text:span text:style-name="T1435">LSF</text:span><text:span text:style-name="T1436">)</text:span>. Tai­gi dar sy­kį svei­ki, ko­le­gos. Šiuo įsta­ty­mo pro­jek­tu no­rė­tu­me lei­s­ti Lie­tu­vo­je re­gist­ruo­ti ju­ri­di­nių as­me­nų pa­va­di­ni­mus an­glų kal­ba. Taip bus su­da­ry­tos ge­res­nės ver­slo są­ly­gos ir su­ma­žės ad­mi­nist­ra­ci­nė naš­ta Lie­tu­vo­je be­si­tei­gian­tiems ju­ri­di­niams as­me­nims, ku­rių eko­no­mi­nių in­te­re­sų vie­ta su­si­ju­si su už­sie­nio vals­ty­be.<text:s/></text:p>
        <text:p text:style-name="Roman">Ga­lio­jan­čio Lie­tu­vos Res­pub­li­kos ci­vi­li­nio ko­dek­so 2.40 straips­nio 2 da­ly­je yra nu­ma­ty­ta, kad „ju­ri­di­nio as­mens pa­va­di­ni­mas tu­ri bū­ti su­da­ry­tas lai­kan­tis lie­tu­vių ben­dri­nės kal­bos<text:s/><text:span text:style-name="T1437">nor</text:span><text:span text:style-name="T1438">­mų ir ne</text:span><text:span text:style-name="T1439">­ga</text:span><text:span text:style-name="T1440">­li bū</text:span><text:span text:style-name="T1441">­ti su</text:span><text:span text:style-name="T1442">­da</text:span><text:span text:style-name="T1443">­ry</text:span><text:span text:style-name="T1444">­tas tik iš tie</text:span><text:span text:style-name="T1445">­sio</text:span><text:span text:style-name="T1446">­gi</text:span><text:span text:style-name="T1447">­nę veik</text:span><text:span text:style-name="T1448">­los daik</text:span><text:span text:style-name="T1449">­tų ar pa</text:span><text:span text:style-name="T1450">­slau</text:span><text:span text:style-name="T1451">­gų rū</text:span><text:span text:style-name="T1452">­šį nu</text:span><text:span text:style-name="T1453">­ro</text:span><text:span text:style-name="T1454">­dan</text:span><text:span text:style-name="T1455">­čio ben</text:span><text:span text:style-name="T1456">­d</text:span><text:span text:style-name="T1457">­</text:span><text:span text:style-name="T1458">ri</text:span><text:span text:style-name="T1459">­nio žo</text:span><text:span text:style-name="T1460">­džio ar</text:span><text:span text:style-name="T1461">­ba tik iš vie</text:span><text:span text:style-name="T1462">­to</text:span><text:span text:style-name="T1463">­var</text:span><text:span text:style-name="T1464">­džio, ar</text:span><text:span text:style-name="T1465">­ba tik iš ki</text:span><text:span text:style-name="T1466">­to</text:span><text:span text:style-name="T1467">­kio žo</text:span><text:span text:style-name="T1468">­džio, ne</text:span><text:span text:style-name="T1469">­tu</text:span><text:span text:style-name="T1470">­ri</text:span><text:span text:style-name="T1471">­nio ski</text:span><text:span text:style-name="T1472">­ria</text:span><text:span text:style-name="T1473">­mo</text:span><text:span text:style-name="T1474">­jo po</text:span><text:span text:style-name="T1475">­žy</text:span><text:span text:style-name="T1476">­mio“.<text:s/></text:span></text:p>
        <text:p text:style-name="Roman">To pa­ties straips­nio 3 da­ly­je nu­ma­ty­ta, kad „ju­ri­di­nio as­mens pa­va­di­ni­mas ga­li bū­ti su­da­ry­tas iš rai­džių, ku­rios ne­ga­li bū­ti su­pran­ta­mos kaip žo­džiai, ir skait­me­nų ar­ba jų de­ri­nių tik ta­da, jei­gu toks pa­va­di­ni­mas yra nu­si­sto­vė­jęs vi­suo­me­nė­je. Ju­ri­di­nio as­mens, su­si­ju­sio su už­sie­nio ju­ri­di­niu as­me­niu ar ki­ta or­ga­ni­za­ci­ja, pa­va­di­ni­mas ga­li bū­ti su­da­ro­mas taip, kad jis bū­tų ta­pa­tus ar pa­na­šus į už­sie­nio ju­ri­di­nio as­mens ar ki­tos or­ga­ni­za­ci­jos pa­va­di­ni­mą, jei­gu yra šių su­ti­ki­mas nau­do­ti pa­va­di­ni­mą“.<text:s/></text:p>
        <text:p text:style-name="Roman">Tai­gi Ci­vi­li­nio ko­dek­so nuo­sta­tos rei­ka­lau­ja ju­ri­di­nių as­me­nų pa­va­di­ni­mus Lie­tu­vo­je su­da­ri­nė­ti griež­tai lai­kan­tis lie­tu­vių ben­dri­nės kal­bos nor­mų. Tai yra la­bai ge­rai ir to­kie rei­ka­la­vi­mai kar­tais ke­lia pro­ble­mų prak­tiš­kai, nes ju­ri­di­nių as­me­nų ver­slo in­te­re­sai re­tai ka­da ap­si­ri­bo­ja tik Lie­tu­vos Res­pub­li­kos ri­bo­mis. Ver­slas, pre­ky­bi­niai san­ty­kiai yra įga­vę glo­ba­lų po­žiū­rį ir daž­na eko­no­mi­nė veik­la per­žen­gia Lie­tu­vos Res­pub­li­kos ri­bas.<text:s/></text:p>
        <text:p text:style-name="Roman">Vyk­dant tarp­tau­ti­nę eko­no­mi­nę veik­lą (tai yra in­ves­tuo­to­jų pa­ieš­ka, pre­ky­bi­niai ry­šiai ir pa­na­šai), Lie­tu­vos ju­ri­di­niai as­me­nys ben­dra­dar­biau­ja su už­sie­nio part­ne­riais, o ta­me pro­ce­se rei­ka­lin­gas įmo­nės pa­va­di­ni­mo at­pa­ži­ni­mas. Lie­tu­vių kal­ba su­da­ry­ti įmo­nių pa­va­di­ni­mai men­kiau at­pa­žįs­ta­mi, juos su­dė­tin­giau nau­do­ti, ypač už­sie­nio sub­jek­tams, to­dėl daž­nai ma­ži­na Lie­tu­vos ju­ri­di­nio as­mens, kaip part­ne­rio, pa­trauk­lu­mą už­sie­ny­je, lei­džia ma­ny­ti apie jo vei­ki­mą tik na­cio­na­li­nės vals­ty­bės ri­bo­se.<text:s/></text:p>
        <text:p text:style-name="Roman">Siek­da­mi iš­spręs­ti šią pro­ble­mą Lie­tu­vos ju­ri­di­niai as­me­nys daž­nai pa­tys ver­čia pa­va­di­ni­mą į an­glų kal­bą, ta­čiau to­kiu at­ve­ju už­sie­nio part­ne­riai, tik­rin­da­mi Lie­tu­vos ju­ri­di­nio as­mens duo­me­nis Lie­tu­vos re­gist­ruo­se, jo pa­va­di­ni­mo an­glų kal­ba ne­ran­da iš vi­so, ir toks part­ne­ris jiems daž­nai pa­si­ro­do ne­pa­ti­ki­mas.<text:s/></text:p>
        <text:p text:style-name="Roman">Ant­ras bū­das, ku­riuo Lie­tu­vos ju­ri­di­niai as­me­nys ban­do spręs­ti šią pro­ble­mą, tai, pa­si­nau­do­da­mi Lie­tu­vos ci­vi­li­nio ko­dek­so 240 straips­nio 3 da­ly­je nu­ma­ty­ta iš­im­ti­mi, dirb­ti­nai su­ku­ria ry­šius su už­sie­ny­je vei­kian­čiais ju­ri­di­niais as­me­ni­mis ar ki­to­mis or­ga­ni­za­ci­jo­mis, siek­da­mi įgy­ti tei­sę nau­do­ti ta­pa­tų ar pa­na­šų pa­va­di­ni­mą.<text:s/></text:p>
        <text:p text:style-name="Roman">Kaip ma­to­te, da­lis Lie­tu­vo­je re­gist­ruo­ja­mų ju­ri­di­nių as­me­nų, ne­pai­sant Ci­vi­li­nio ko­dek­so pa­grin­di­nės tai­syk­lės dėl lie­tu­vių kal­bos var­to­ji­mo, vis tiek yra jau ir šiuo me­tu re­gist­ruo­ja­mi už­sie­nio kal­ba. Tai­gi ga­lio­jan­tys rei­ka­la­vi­mai su­ku­ria pa­pil­do­mą ad­mi­nist­ra­ci­nę naš­tą Lie­tu­vo­je be­si­stei­gian­tiems ju­ri­di­niams as­me­nims, ma­ži­na ver­slo kon­ku­ren­cin­gu­mą ir yra sun­kiai įgy­ven­di­na­mi smul­kiems ver­sli­nin­kams iš už­sie­nio vals­ty­bių.</text:p>
        <text:p text:style-name="Roman">At­si­žvelg­da­mas į tai ir siek­da­mas pa­leng­vin­ti ju­ri­di­nių as­me­nų re­gist­ra­vi­mo pro­ce­są bei su­da­ry­ti ge­res­nes są­ly­gas Lie­tu­vos ver­slo stei­gi­mui ir plėt­rai, tei­kiu ši­to Ci­vi­li­nio ko­dek­so straips­nio pa­kei­ti­mo įsta­ty­mo pro­jek­tą, ja­me nu­ma­tant ga­li­my­bes re­gist­ruo­ti ju­ri­di­nių as­me­nų pa­va­di­ni­mus la­biau­siai ver­slui rei­ka­lin­ga ir ver­slo pa­sau­ly­je la­biau­siai pa­pli­tu­sia an­glų kal­ba.<text:s/></text:p>
        <text:p text:style-name="Roman">To­kia ga­li­my­bė įsta­ty­mo pro­jek­te su­tei­kia­ma tik kaip iš­im­tis, o kar­tu ana­lo­giš­ka tai­syk­lė įtvir­ti­na­ma Lie­tu­vos Res­pub­li­kos vals­ty­bi­nės kal­bos įsta­ty­mo 16 straips­nio nuo­sta­to­se. Kvie­čiu pa­lai­ky­ti.<text:s/></text:p>
        <text:p text:style-name="Roman"><text:span text:style-name="T1477">PIRMININKAS.</text:span><text:s/>Ačiū. Po­ne Pa­liu­kai, jū­sų klau­si­mas.</text:p>
        <text:p text:style-name="Roman"><text:span text:style-name="T1478">R. PALIUKAS</text:span><text:s/><text:span text:style-name="T1479">(</text:span><text:span text:style-name="T1480">DPF</text:span><text:span text:style-name="T1481">)</text:span>. Ger­bia­ma­sis įsta­ty­mo pa­tai­sos tei­kė­jau, ma­no klau­si­mas bū­tų iš dvie­jų da­lių. Pir­miau­sia rei­kė­tų gau­ti Vals­ty­bi­nės lie­tu­vių kal­bos ko­mi­si­jos iš­va­dą, nes čia yra jos pre­ro­ga­ty­va – lie­tu­vių kal­ba ir jos vie­šas var­to­ji­mas.</text:p>
        <text:p text:style-name="Roman">Ant­ras da­ly­kas, ko­dėl yra tik an­glų kal­ba? Jei­gu ei­tu­me šiuo ke­liu, ta­da yra ir pran­cū­zų fir­mos, ku­rios dir­ba Lie­tu­vo­je, yra vo­kie­čių fir­mos, įvai­rio­se ša­ly­se mes ma­to­me ir pran­cū­ziš­kus pa­va­di­ni­mus. Net­gi pas mus yra pran­cū­ziš­kų pa­va­di­ni­mų. Pri­ėmus tą jū­sų pa­tai­są, jei­gu ko­kia nors fir­ma yra su pran­cū­ziš­ku pa­va­di­ni­mu, ji­nai tu­rė­tų transk­ri­buo­ti į an­gliš­ką pa­va­di­ni­mą? Kaip į tą san­ty­kį tarp kal­bų žiū­ri­te?<text:s/></text:p>
        <text:p text:style-name="Roman"><text:span text:style-name="T1482">Š. GUSTAINIS<text:s/></text:span><text:span text:style-name="T1483">(</text:span><text:span text:style-name="T1484">LSF</text:span><text:span text:style-name="T1485">)</text:span>. Ma­no ži­nio­mis, Sei­me jau bu­vo re­gist­ruo­tas ne vie­nas pro­jek­tas ban­dant įtvir­tin­ti ga­li­my­bę ne tik lie­tu­viš­kus pa­va­di­ni­mus nau­do­ti re­gist­ruo­jant įmo­nės pa­va­di­ni­mą ar­ba nau­ją įmo­nę. Vi­si jie, aiš­ku, ne­pra­ėjo. Aš esu vi­siš­kai įsi­ti­ki­nęs, kad svars­ty­mo me­tu kal­bi­nin­kai tik­rai tu­ri pa­reikš­ti sa­vo nuo­mo­nę, ga­li­ma net­gi į juos kreip­tis ir to pa­pra­šy­ti.</text:p>
        <text:p text:style-name="Roman">O dėl an­glų kal­bos as­me­niš­kai aš bū­čiau la­bai lai­min­gas, jei­gu šia­me pro­jek­te ga­lė­tų bū­ti įra­šy­tos vi­sos 24 Eu­ro­pos Są­jun­gos ofi­cia­lios kal­bos. Kaip li­be­ra­las, aš tam tik­rai pri­tar­čiau, bet an­glų kal­bą įra­šiau čia dėl to, kad tai yra apie 90 %, jei­gu ne dau­giau, vi­sų pro­ble­mų šal­ti­nis. Jei­gu Lie­tu­vos ver­slas šiuo me­tu ne­ga­li pa­nau­do­ti ko­kių nors raš­me­nų ar­ba ki­ta kal­ba su­kur­ti pa­va­di­ni­mo, tai virš 90 % taip yra dėl an­glų kal­bos, ir tai yra pa­gal krei­pi­mu­sis į ati­tin­ka­mas ins­ti­tu­ci­jas, pa­gal Lie­tu­vos gy­ven­to­jų, ver­sli­nin­kų pa­klau­si­mus, kaip re­gist­ruo­ti pa­va­di­ni­mus, jei­gu jie nė­ra lie­tu­viš­ki.<text:s/></text:p>
        <text:p text:style-name="Roman"><text:span text:style-name="T1486">PIRMININKAS.</text:span><text:s/>Ačiū. Po­nia V. M. Čig­rie­jie­nė. Pra­šau, jū­sų klau­si­mas.</text:p>
        <text:p text:style-name="Roman"><text:span text:style-name="T1487">V. M. ČIGRIEJIENĖ</text:span><text:s/><text:span text:style-name="T1488">(</text:span><text:span text:style-name="T1489">TS-LKDF</text:span><text:span text:style-name="T1490">)</text:span>. La­bai ačiū. Ger­bia­ma­sis ko­le­ga, pra­šom pa­sa­ky­ti, kuo jums už­kliū­va lie­tu­vių kal­ba? Yra Kal­bos įsta­ty­mas, yra Kon­sti­tu­ci­ja, kur aiš­kiai pa­sa­ky­ta, kad vals­ty­bi­nė kal­ba yra lie­tu­vių kal­ba. Ka­da bus vals­ty­bi­nė kal­ba an­glų kal­ba, ta­da gal ir dis­ku­tuo­ki­me šiuo klau­si­mu. Ne­ži­nau, ko­dėl an­glų kal­ba. Ge­rai pa­klau­sė Švie­ti­mo, moks­lo ir kul­tū­ros ko­mi­te­to pir­mi­nin­kas. Ko­dėl ki­tų kal­bų nė­ra? Da­bar juk do­mi­nuo­ja ver­slo sri­ty­je ir pran­cū­zų kal­ba, ir la­bai pla­čiai. Ne­ži­nau, aš ne­ga­lė­siu pri­tar­ti jū­sų ši­tai įsta­ty­mo pa­tai­sai, nes aš esu lie­tu­vė ir pro­pa­guo­ju lie­tu­vių kal­bą. Su­kur­da­mi įvai­ria­tau­tes šei­mas, žmo­nės ren­ka­si tarp­tau­ti­nius vai­kų var­dus, kad tik­tų ir tai kal­bai, ir tai kal­bai, ma­nau, kad si­no­ni­mų Lie­tu­vių kal­bos ko­mi­si­ja ga­li su­ras­ti. Ačiū.</text:p>
        <text:p text:style-name="Roman"><text:span text:style-name="T1491">Š. GUSTAINIS<text:s/></text:span><text:span text:style-name="T1492">(</text:span><text:span text:style-name="T1493">LSF</text:span><text:span text:style-name="T1494">)</text:span>. La­bai dė­kui už klau­si­mą. Ka­dan­gi my­liu Lie­tu­vą ir lie­tu­vių kal­bą tik­riau­siai ne ma­žiau nei vi­si čia sė­din­tys sa­lė­je, tai ir sa­vo pa­tai­so­se siū­lau, kad tai bū­tų kaip iš­im­tis, o ne kaip tai­syk­lė. Tie­siog kaž­kiek pra­ple­čiant ši­tą da­ly­ką ir, sa­ky­ki­me, tas ver­slo at­sto­vas ne­bū­ti­nai tu­ri va­žiuo­ti į Ry­gą, į Var­šu­vą ar į Ber­ly­ną, te­nai per vie­ti­nį re­gist­rų cen­trą re­gist­ruo­ti jiems rei­ka­lin­gą pa­va­di­ni­mą ir ta­da grįž­ti į Lie­tu­vą dirb­ti le­ga­liai ši­tais var­dais. Vis<text:s/><text:span text:style-name="T1495">tiek tuos da</text:span><text:span text:style-name="T1496">­ly</text:span><text:span text:style-name="T1497">­kus apei</text:span><text:span text:style-name="T1498">­na ir apei</text:span><text:span text:style-name="T1499">­na ga</text:span><text:span text:style-name="T1500">­na ne</text:span><text:span text:style-name="T1501">­su</text:span><text:span text:style-name="T1502">­dė</text:span><text:span text:style-name="T1503">­tin</text:span><text:span text:style-name="T1504">­gai, tik tiek, kad tai kai</text:span><text:span text:style-name="T1505">­nuo</text:span><text:span text:style-name="T1506">­ja tik</text:span><text:span text:style-name="T1507">­rai daug pi</text:span><text:span text:style-name="T1508">­ni</text:span><text:span text:style-name="T1509">­gų.<text:s/></text:span></text:p>
        <text:p text:style-name="P1510"><text:span text:style-name="T1511">PIRMININKAS.</text:span><text:s/>Po­nas A. Ku­bi­lius. At­si­pra­šau. A. Ma­zu­ro­nis.</text:p>
        <text:p text:style-name="Roman"><text:span text:style-name="T1512">A. KUBILIUS</text:span><text:s/><text:span text:style-name="T1513">(</text:span><text:span text:style-name="T1514">TS-LKDF</text:span><text:span text:style-name="T1515">)</text:span>. Ma­no įjun­gė­te, la­bai ačiū.</text:p>
        <text:p text:style-name="Roman"><text:span text:style-name="T1516">PIRMININKAS.</text:span><text:s/>A. Ku­bi­lius. At­si­pra­šau.<text:s/></text:p>
        <text:p text:style-name="Roman"><text:span text:style-name="T1517">A. KUBILIUS</text:span><text:s/><text:span text:style-name="T1518">(</text:span><text:span text:style-name="T1519">TS-LKDF</text:span><text:span text:style-name="T1520">)</text:span>. An­driai vi­si yra tei­sin­gi. Aš (…), aš, pri­tar­da­mas jū­sų pa­čiai idė­jai ir min­čiai, ne­ži­nau aš ten ju­ri­di­nių da­ly­kų ir Kal­bos ko­mi­si­jos re­gu­lia­vi­mų, bet iš tik­rų­jų Lie­tu­vo­je yra pa­ra­dok­sa­lių da­ly­kų. Aš taip pra­dė­jau gal­vo­ti klau­sy­da­mas jū­sų. Pa­vyz­džiui, yra to­kia įmo­nė, vi­si čia džiau­gia­mės, ypač tie, ku­rie rū­pi­na­mės ži­nių eko­no­mi­ka, „Bro­lis Se­mi­con­duc­tors“ va­di­na­si, yra lie­tu­viš­kas žo­dis ir an­gliš­kas žo­dis. Ir aš su­pran­tu, kad tai yra UAB, ku­ri re­gist­ruo­ta Lie­tu­vo­je. Kaip tik šian­dien ėjau per cen­trą, se­na­sis cen­tri­nis kny­gy­nas, kas at­si­me­na Vil­niu­je, da­bar tu­ri res­to­ra­ną, aš ne­ži­nau, kaip pran­cū­ziš­kai ta­ria­si, „La crêpe“, bly­ni­nė. Aš su­pran­tu, kad tai ir­gi yra lie­tu­viš­ka kom­pa­ni­ja, bet pa­var­to­jo pran­cū­zų kal­bą, nors jūs ža­da­te čia tik an­glų kal­ba. Ma­ne da­bar su­do­mi­no tas fak­tas, kad, kiek aš ma­tau, pa­va­di­ni­muo­se ra­šo lie­tu­viš­ką žo­dį ir an­gliš­ką žo­dį. Ar tai nė­ra spe­ci­fi­nis reg­la­men­ta­vi­mas, kad vis tiek Lie­tu­vo­je rei­ka­lau­ja­ma bent vie­ną žo­dį įra­šy­ti lie­tu­viš­ką, nors po to jau lei­džia­ma įra­šy­ti ir an­gliš­ką žo­dį, kaip, pa­vyz­džiui, „Se­mi­con­duc­tors“?</text:p>
        <text:p text:style-name="Roman"><text:span text:style-name="T1521">Š. GUSTAINIS<text:s/></text:span><text:span text:style-name="T1522">(</text:span><text:span text:style-name="T1523">LSF</text:span><text:span text:style-name="T1524">)</text:span>. Jūs klau­sia­te apie da­bar ga­lio­jan­čią tvar­ką? Aš tik­rai ne­ži­nau jo­kios tvar­kos, kad bū­tų rei­ka­la­vi­mas vie­ną žo­dį tu­rė­ti lie­tu­viš­ką. Iš ki­tos pu­sės, jei­gu pa­va­di­ni­mas su­da­ry­tas iš vie­no žo­džio, tai ta­da ko­kia kal­ba jis tu­rė­tų bū­ti? (<text:span text:style-name="T1525">Bal</text:span><text:span text:style-name="T1526">­sai sa</text:span><text:span text:style-name="T1527">­lė</text:span><text:span text:style-name="T1528">­je</text:span>) Iš tik­rų­jų pra­ei­ty­je man yra te­kę la­bai daug dirb­ti su duo­me­nų ba­zė­mis, pa­ti­kė­ki­te, įmo­nių pa­va­di­ni­mų yra dar ir to­kių, ku­riuos iš ši­tos tri­bū­nos ne­la­bai ga­lė­čiau ir iš­tar­ti, bi­jo­da­mas bū­ti ap­šauk­tas ne­ko­ky­biš­ka lek­si­ka. Tai (…) me­tus tie žmo­nės, ku­rie lei­do ar­ba ne­lei­do re­gist­ruo­ti įmo­nes, ir­gi pa­da­rė ga­na daug klai­dų ar­ba bu­vo pa­veik­ti ko­kiais nors ki­tais bū­dais.<text:s/></text:p>
        <text:p text:style-name="Roman"><text:span text:style-name="T1529">PIRMININKAS.</text:span><text:s/>Ačiū. Po­nas M. Mac­ke­vi­čius.<text:s/></text:p>
        <text:p text:style-name="Roman"><text:span text:style-name="T1530">M. MACKEVIČ</text:span><text:s/><text:span text:style-name="T1531">(</text:span><text:span text:style-name="T1532">LLRAF</text:span><text:span text:style-name="T1533">)</text:span>. Lyg ir pa­klau­sė jus, bet vis tiek. Ar, jūs ma­no­te, čia ne­pri­eš­ta­rau­ja Kon­sti­tu­ci­jai? Lie­tu­vių kal­ba – vals­ty­bi­nė kal­ba, da­bar an­glų kal­ba ar pran­cū­zų. Yra įmo­nių ru­sų ir len­kų kal­ba. Ar­ba vi­siems, ar­ba nie­kam, kaip čia yra?<text:s/></text:p>
        <text:p text:style-name="Roman"><text:span text:style-name="T1534">Š. GUSTAINIS<text:s/></text:span><text:span text:style-name="T1535">(</text:span><text:span text:style-name="T1536">LSF</text:span><text:span text:style-name="T1537">)</text:span>. Dar sy­kį pa­kar­to­siu, kad as­me­niš­kai tik­rai la­bai no­rė­čiau ma­ty­ti ten bent 24 kal­bas. De­ja, ma­nau, kad Lie­tu­va dar nė­ra pri­bren­du­si dėl to da­ly­ko, tik­rai ne­ma­tau ab­so­liu­čiai jo­kios dis­kri­mi­na­ci­jos ir ne­ga­li, ir ne­tu­ri bū­ti, ir ti­kiu, kad ne­bus. Yra Tei­sės de­par­ta­men­to iš­va­da dėl šio pro­jek­to, Tei­sės de­par­ta­men­tas su­ra­šė sa­vo nuo­mo­nę. Kai ku­riuos da­ly­kus aš vi­siš­kai su­pran­tu ir su­tin­ku, ma­nau, kad tik­rai svars­ty­mo sta­di­jo­je bus ga­li­ma nag­ri­nė­ti ko­mi­te­tuo­se ir pa­pil­do­mus pa­siū­ly­mus dėl šio pro­jek­to. Gal­būt kas nors pa­siū­lys įtrauk­ti ir ki­tas kal­bas.<text:s/></text:p>
        <text:p text:style-name="Roman"><text:span text:style-name="T1538">PIRMININKAS.</text:span><text:s/>Ačiū. Jūs at­sa­kė­te į vi­sus klau­si­mus. Mo­ty­vai. Yra mo­ty­vai prieš – P. Urb­šys. Pra­šom.<text:s/></text:p>
        <text:p text:style-name="Roman"><text:span text:style-name="T1539">P. URBŠYS</text:span><text:s/><text:span text:style-name="T1540">(</text:span><text:span text:style-name="T1541">MSNG</text:span><text:span text:style-name="T1542">)</text:span>. Tik­rai keis­ta mei­lė Lie­tu­vai. Va­di­na­si, vals­ty­bi­nės kal­bos ne­lie­ka, mes lei­džia­me ra­šy­ti bet ku­ria kal­ba. Aš ne­su­pran­tu, ar mes ta­da va­din­si­mės vals­ty­be, Lie­tu­vos vals­ty­be? Nes iš tik­rų­jų ta­da kils pro­ble­mų, ko­dėl len­kiš­kų už­ra­šų nė­ra, ko­dėl ru­siš­kų už­ra­šų nė­ra ir t. t., ir t. t. Man at­ro­do, tik­rai ne­ap­gau­di­nė­ki­me sa­vęs, ši­tas įsta­ty­mo pro­jek­tas su­siau­ri­na vals­ty­bi­nės kal­bos sta­tu­są, ir aš ma­ny­čiau, kad yra ža­lin­gas pa­čiai mū­sų vals­ty­bei.<text:s/></text:p>
        <text:p text:style-name="Roman"><text:span text:style-name="T1543">PIRMININKAS.</text:span><text:s/>Ačiū. Po­nas A. Ku­bi­lius – už.</text:p>
        <text:p text:style-name="Roman"><text:span text:style-name="T1544">A. KUBILIUS</text:span><text:s/><text:span text:style-name="T1545">(</text:span><text:span text:style-name="T1546">TS-LKDF</text:span><text:span text:style-name="T1547">)</text:span>. Ger­bia­mie­ji ko­le­gos, aš esu gi­męs ir au­gęs li­tu­a­nis­tų šei­mo­je ir ra­šy­to­jų na­me, ir t. t., ir t. t. Ne­ga­liu sa­vęs pri­skir­ti prie lie­tu­vių kal­bos ne my­lė­to­jų. Bet kai lie­tu­vių kal­bos gy­ny­ba įgau­na tam tik­rą to­kį, sa­ky­čiau, šar­žo pa­vi­da­lą, tai nė­ra ge­rai pa­čiai kal­bai. Aš jau mi­nė­jau ke­le­tą pa­va­di­ni­mų, ku­rie nie­kam ne­su­ke­lia abe­jo­nių. Pa­vyz­džiui,<text:s/>ta pa­ti gar­sio­ji nau­ja la­ze­rių įmo­nė „Bro­lis Se­mi­con­duc­tors“. To­kį pa­va­di­ni­mą jie įre­gist­ra­vo to­dėl, kad jie dir­ba ne tik Lie­tu­vo­je, bet dir­ba ir dau­ge­ly­je ki­tų pa­sau­lio vals­ty­bių. Mes džiau­gia­mės ir gar­si­na­me vi­sa­me pa­sau­ly­je tą įmo­nę, ir tur­būt kai gar­si­na­me už­sie­ny­je, mums yra ge­rai, kad ga­li­me pa­sa­ky­ti „Bro­lis Se­mi­con­duc­tors“ ir daug­maž vi­si su­pran­ta, apie ką kal­ba­ma, nors gal ne­ži­no, ką reiš­kia žo­dis „bro­lis“.<text:s/></text:p>
        <text:p text:style-name="Roman">Aš tik­rai ra­gin­čiau, aš ne­ži­nau, dar sy­kį kar­to­ju, ne­si­i­mu spręs­ti, ar ju­ri­diš­kai ten tei­sin­gai su­for­mu­luo­ta, ar ne, bet ne­da­ry­ki­me iš lie­tu­vių kal­bos gy­ny­bos vi­siš­kos pa­ro­di­jos. Pa­žiū­rė­ki­me, ko­kios iš­ka­bos ka­bo gat­vė­se, pa­žiū­rė­ki­me, kaip at­ro­do laik­raš­čių teks­tai. Ne ten mes tu­ri­me gin­ti lie­tu­vių kal­bą. Iš tik­rų­jų gy­ve­na­me glo­ba­lia­me pa­sau­ly­je, čia at­ei­na daug tarp­tau­ti­nių kom­pa­ni­jų ir mes ne­si­jau­di­na­me dėl to, kad štai prieš Sei­mo lan­gus ka­bo di­de­lis už­ra­šas „Barc­la­ys“. Vėl­gi džiau­gia­mės, kad ka­bo toks už­ra­šas, nes į Lie­tu­vą at­ėjo stam­bi kom­pa­ni­ja.<text:s/></text:p>
        <text:p text:style-name="Roman">Da­bar lie­tu­viams mes ne­lei­džia­me pa­si­va­din­ti to­kiais pa­va­di­ni­mais, ku­riais ga­lė­tu­me vi­si kar­tu juos la­bai pa­pras­tai re­kla­muo­ti už­sie­ny­je ir var­to­ti vi­siems, vi­sam pa­sau­liui su­pran­ta­mą kal­bą. Aš ne­ži­nau, ką reiš­kia „La<text:s/>crêpe“ prancūziš­kai, bet man vi­sai gra­žiai at­ro­do ant se­no Vil­niaus kny­gy­no už­ra­šy­tas pa­va­di­ni­mas, ir aš su­pran­tu, kad bly­nai, nors ten ne­bu­vau, ga­li bū­ti vi­sai ska­nūs, ne­pai­sant to, kad pa­va­di­ni­mas nė­ra vi­siš­kai lie­tu­viš­kas.<text:s/></text:p>
        <text:p text:style-name="Roman"><text:span text:style-name="T1548">PIRMININKAS.</text:span><text:s/>Ačiū. Bal­suo­ja­me. Su­ta­ri­mo, kaip su­pran­tu, ben­dro su­ta­ri­mo ne­bus. Pri­min­siu, kad pa­tei­ki­mo sta­di­jo­je bal­suo­ja­me dėl dvie­jų įsta­ty­mo pro­jek­tų: Ci­vi­li­nio ko­dek­so 2.40 straips­nio pa­kei­ti­mo įsta­ty­mo ir Vals­ty­bi­nės kal­bos įsta­ty­mo 16 straips­nio pa­kei­ti­mo įsta­ty­mo pro­jek­tų. Pa­tei­kė­jas – po­nas Š. Gus­tai­nis.<text:s/></text:p>
        <text:p text:style-name="Roman">Už – 20, prieš – 9, su­si­lai­kė 14. Po pa­tei­ki­mo, jei­gu ne­klys­tu, ne­pri­tar­ta.<text:s/></text:p>
        <text:p text:style-name="Roman">Tu­ri­me ap­si­spręs­ti: grą­ži­na­me au­to­riams to­bu­lin­ti ar at­me­ta­me? Ben­dru su­ta­ri­mu to­bu­lin­ti. Ga­li­me su­tar­ti? Ga­li­me su­tar­ti. Ačiū. Grą­ži­na­me au­to­riams to­bu­lin­ti. Dė­kui.<text:s/></text:p>
        <text:p text:style-name="Roman">Ki­tas dar­bo­tvarkės… Po­nas K. Dauk­šys. Pra­šom, re­pli­ka po bal­sa­vi­mo.<text:s/></text:p>
        <text:p text:style-name="Roman"><text:span text:style-name="T1549">K. DAUKŠYS</text:span><text:s/><text:span text:style-name="T1550">(</text:span><text:span text:style-name="T1551">DPF</text:span><text:span text:style-name="T1552">)</text:span>.<text:s/><text:span text:style-name="T1553">Ačiū, ger</text:span><text:span text:style-name="T1554">­bia</text:span><text:span text:style-name="T1555">­ma</text:span><text:span text:style-name="T1556">­sis po</text:span><text:span text:style-name="T1557">­sė</text:span><text:span text:style-name="T1558">­džio pir</text:span><text:span text:style-name="T1559">­mi</text:span><text:span text:style-name="T1560">­nin</text:span><text:span text:style-name="T1561">­ke. Iš tik</text:span><text:span text:style-name="T1562">­rų</text:span><text:span text:style-name="T1563">­jų no</text:span><text:span text:style-name="T1564">­rė</text:span><text:span text:style-name="T1565">­čiau, An</text:span><text:span text:style-name="T1566">­d</text:span><text:span text:style-name="T1567">­</text:span><text:span text:style-name="T1568">riau</text:span>, pri­tar­ti jums sa­ky­da­mas, kad ma­no se­ne­lis am­ži­ną atil­sį taip man sa­kė: pa­tys ge­riau­si ko­mu­nis­tai ga­vo­si iš bu­vu­sių klap­čiu­kų. Tai­gi jū­sų gy­ve­ni­miš­ka pa­tir­tis tik­rai tai ga­li pa­da­ry­ti ir­gi.<text:s/></text:p>
        <text:p text:style-name="Roman"><text:span text:style-name="T1569">PIRMININKAS.</text:span><text:s/>Ki­tas dar­bo­tvarkės klau­si­mas. At­si­pra­šau. Pra­šom.<text:s/></text:p>
        <text:p text:style-name="Roman"><text:span text:style-name="T1570">D. TEIŠERSKYTĖ</text:span><text:s/><text:span text:style-name="T1571">(</text:span><text:span text:style-name="T1572">LSF</text:span><text:span text:style-name="T1573">)</text:span>. Aš ma­nau, kad mes ne nuo to pra­de­da­me gin­ti lie­tu­vių kal­bą. Vi­sų pir­ma bū­tų ge­rai, kad ko­le­gos par­la­men­ta­rai pa­tys iš­mok­tų kal­bė­ti lie­tu­viš­kai ir nu­sto­tų sa­ky­ti ko­m<text:span text:style-name="T1574">i</text:span>­te­tas, sek­r<text:span text:style-name="T1575">e</text:span>­to­rė, te­l<text:span text:style-name="T1576">e</text:span>­fo­nas, bi<text:span text:style-name="T1577">u</text:span>­dže­tas, pr<text:span text:style-name="T1578">o</text:span>­jek­tas, du tūks­tan­tis tre­ti me­tai ir t. t., par­l<text:span text:style-name="T1579">a</text:span>­men­tas ir de­par­t<text:span text:style-name="T1580">a</text:span>­men­tas. Tai­gi pra­dė­ki­me gal­būt nuo sa­vo kal­bos šiukš­lių, ir ta­da lei­si­me sau ei­ti to­liau.<text:s/></text:p>
        <text:p text:style-name="Roman"><text:span text:style-name="T1581">PIRMININKAS.</text:span><text:s/>Ačiū. Dė­ko­ja­me po­niai D. Tei­šers­ky­tei. Ju­da­me to­liau.<text:s/></text:p>
        <text:p text:style-name="Roman"/>
        <text:p text:style-name="Laikas">18.06 val.</text:p>
        <text:p text:style-name="Roman12">Al­ko­ho­lio kon­tro­lės įsta­ty­mo Nr. I-857 18<text:span text:style-name="T1582">1</text:span><text:s/>ir 34<text:span text:style-name="T1583">1</text:span><text:s/>straips­nių pa­kei­ti­mo įsta­ty­mo projek­tas Nr. XIIP-3699(2) (<text:span text:style-name="T1584">pa</text:span><text:span text:style-name="T1585">­tei</text:span><text:span text:style-name="T1586">­ki</text:span><text:span text:style-name="T1587">­mas</text:span>)</text:p>
        <text:p text:style-name="Roman"/>
        <text:p text:style-name="Roman">Dar­bo­tvarkės 2-15 klau­si­mas. Pa­reiš­kė­jas – po­nas Š. Gus­tai­nis. Al­ko­ho­lio kon­tro­lės įsta­ty­mo Nr. I-857 18<text:span text:style-name="T1588">1</text:span><text:s/>ir 34<text:span text:style-name="T1589">1</text:span><text:s/>straips­nių pa­kei­ti­mo įsta­ty­mo pro­jek­tas. Pra­šom.<text:s/></text:p>
        <text:p text:style-name="Roman"><text:span text:style-name="T1590">Š. GUSTAINIS<text:s/></text:span><text:span text:style-name="T1591">(</text:span><text:span text:style-name="T1592">LSF</text:span><text:span text:style-name="T1593">)</text:span>. Pa­ža­du, pas­ku­ti­nį kar­tą šian­dien truk­dau jū­sų vi­sų lai­ką. (<text:span text:style-name="T1594">Bal</text:span><text:span text:style-name="T1595">­sai sa</text:span><text:span text:style-name="T1596">­lė</text:span><text:span text:style-name="T1597">­je</text:span>) Trum­pai, šį kar­tą trum­pai, Ser­ge­jau. Ačiū už pa­sta­bą. No­riu pa­teik­ti gru­pės Sei­mo na­rių tei­kia­mą Lie­tu­vos Res­pub­li­kos al­ko­ho­lio kon­tro­lės įsta­ty­mo 18<text:span text:style-name="T1598">1</text:span><text:s/>ir 34<text:span text:style-name="T1599">1</text:span><text:s/>straips­nių pa­kei­ti­mo įsta­ty­mo pro­jek­tą. Sei­mas pra­ei­tų me­tų lap­kri­čio 5 die­ną grą­ži­no ini­cia­to­riams to­bu­lin­ti Al­ko­ho­lio kon­tro­lės įsta­ty­mo pro­jek­tą Nr. XIIP-3699, tad da­bar tei­kia­mas pa­to­bu­lin­tas įsta­ty­mo pro­jek­tas.<text:s/></text:p>
        <text:p text:style-name="Roman">Įsta­ty­mo pro­jek­to ren­gi­mą pa­ska­ti­no na­tū­ra­lios fer­men­ta­ci­jos sid­ro smul­kių­jų ga­min­to­jų krei­pi­ma­sis, ir ne vie­nas. Juo­se ke­lia­mas klau­si­mas dėl Al­ko­ho­lio kon­tro­lės įsta­ty­me nu­ma­ty­tų skir­tin­gų rei­ka­la­vi­mų iš es­mės pa­na­šios ga­my­bos, tech­no­lo­gi­jos pro­duk­tams. Šiuo me­tu įsta­ty­mo 18 straips­nio 2 da­lis nu­ma­to, jog li­cen­ci­jos ga­min­ti al­ko­ho­lio pro­duk­tus iš­duo­da­mos įmo­nėms, jei­gu, be šio straips­nio 1 da­ly­je nu­ro­dy­tų rei­ka­la­vi­mų, jos ati­tin­ka ir šiuos: įmo­nės, ga­mi­nan­čios per me­tus iki 5 tūkst. hek­to­lit­rų alaus, iki 100 tūkst. hek­to­lit­rų na­tū­ra­lios fer­men­ta­ci­jos mi­daus ar vai­sių vy­no ir ne­tu­rin­čios fi­nan­si­nių ar tech­ni­nių ga­li­my­bių įsi­reng­ti nuo­sa­vos la­bo­ra­to­ri­jos, yra su­da­riu­sios su­tar­tis dėl nau­do­ji­mo­si ki­tų ates­tuo­tų ins­ti­tu­ci­jų ar įmo­nių mais­to pro­duk­tų ko­ky­bės ty­ri­mo la­bo­ra­to­ri­jų pa­slau­go­mis.<text:s/></text:p>
        <text:p text:style-name="Roman">Tai­gi, ši įsta­ty­mo nuo­sta­ta šiuo me­tu ne­ga­li bū­ti tai­ko­ma įmo­nėms, ku­rios ga­mi­na ar no­ri ga­min­ti na­tū­ra­lios fer­men­ta­ci­jos sid­rą, ku­rio tech­no­lo­gi­ja yra la­bai pa­na­ši į na­tū­ra­lios fer­men­ta­ci­jos vy­no.<text:s/></text:p>
        <text:p text:style-name="Roman">Pa­žy­mė­ti­na, kad ga­mi­nant ne­di­de­lį kie­kį na­tū­ra­lios fer­men­ta­ci­jos sid­ro nuo­sa­vos la­bo­ra­to­ri­jos įren­gi­mas yra ab­so­liu­čiai ne­pa­ke­lia­ma naš­ta smul­kia­jam ver­slui. Be to, įsta­ty­mo nu­ma­ty­tas tiks­las dėl pro­duk­tų ko­ky­bės už­tik­ri­ni­mo ga­li bū­ti vi­siš­kai pa­siek­tas ir pa­si­nau­do­jant ki­tų ates­tuo­tų la­bo­ra­to­ri­jų pa­slau­go­mis.<text:s/></text:p>
        <text:p text:style-name="Roman">Pa­žy­mė­ti­na ir tai, kad Lie­tu­vos Res­pub­li­kos že­mės ūkio mi­nis­te­ri­ja nu­ro­dė ne­pri­eš­ta­rau­jan­ti ši­tam siū­ly­mui Al­ko­ho­lio kon­tro­lės įsta­ty­mo nuo­sta­tas pri­tai­ky­ti ir na­tū­ra­lios fer­men­ta­ci­jos sid­rui. Taip pat Ūkio mi­nis­te­ri­ja pri­ta­rė siū­ly­mui nu­ro­dy­tas įsta­ty­mo nuo­sta­tas pri­tai­ky­ti ir sid­rui, ka­dan­gi na­tū­ra­lios fer­men­ta­ci­jos vai­sių vy­no ir na­tū­ra­lios fer­men­ta­ci­jos sid­ro ga­my­bos tech­no­lo­gi­ja la­bai pa­na­ši.<text:s/></text:p>
        <text:p text:style-name="Roman">Nar­ko­ti­kų, ta­ba­ko ir al­ko­ho­lio kon­tro­lės de­par­ta­men­tas pa­tei­kė nuo­mo­nę, kad ūkio sub­jek­tams, ga­mi­nan­tiems na­tū­ra­lios fer­men­ta­ci­jos sid­rą, ga­lė­tų bū­ti tai­ko­mos Al­ko­ho­lio kon­tro­lės įsta­ty­mo nuo­sta­tos dėl nau­do­ji­mo­si ki­tų la­bo­ra­to­ri­jų pa­slau­go­mis.<text:s/></text:p>
        <text:p text:style-name="Roman">Tai­gi įsta­ty­mo pro­jek­tu sie­kia­ma nu­ma­ty­ti vie­no­dus rei­ka­la­vi­mus dėl pro­duk­tų ko­ky­bės ty­ri­mų ir leis­ti nau­do­tis ki­tų ates­tuo­tų la­bo­ra­to­ri­jų pa­slau­go­mis, iš es­mės ta­pa­čio­mis ga­my­bos tech­no­lo­gi­jo­mis, ir taip tie­siog pa­da­ry­ti ly­gy­bę vi­siems prieš vi­sus, kai vie­ni tu­ri mo­kė­ti 100 tūkst. eu­rų ir dau­giau už sa­vo la­bo­ra­to­ri­ją, tai ki­ti, pa­vyz­džiui, di­die­ji, drą­siai ei­na vos ne į vals­ty­bi­nę la­bo­ra­to­ri­ją, su­mo­ka ten 1 tūkst., 1,5 tūkst. eu­rų ir ga­li par­da­vi­nė­ti vie­ną ar ki­tą sa­vo pro­duk­tą. Kvies­čiau pa­lai­ky­ti.<text:s/></text:p>
        <text:p text:style-name="Roman"><text:span text:style-name="T1600">PIRMININKAS.</text:span><text:s/>Ačiū. Po­nas A. Ma­zu­ro­nis. Da­bar ne­su­kly­dau. Pra­šom. Jū­sų klau­si­mas.<text:s/></text:p>
        <text:p text:style-name="Roman"><text:span text:style-name="T1601">A. MAZURONIS</text:span><text:s/><text:span text:style-name="T1602">(</text:span><text:span text:style-name="T1603">LSF</text:span><text:span text:style-name="T1604">)</text:span>. La­bai dė­kui. Ger­bia­ma­sis po­sė­džio pir­mi­nin­ke, šį­kart tik­rai ne­su­kly­do­te. Ger­bia­ma­sis pra­ne­šė­jau, no­rė­jau pa­klaus­ti jū­sų, ar tei­sin­gai su­pran­tu, kad jū­sų siū­lo­mas įsta­ty­mo pro­jek­tas bū­tų tai­ko­mas la­biau­siai smul­kioms ir vi­du­ti­nėms įmo­nėms, ku­rios už­si­i­ma al­ko­ho­lio ga­my­ba?<text:s/></text:p>
        <text:p text:style-name="Roman"><text:span text:style-name="T1605">Š. GUSTAINIS<text:s/></text:span><text:span text:style-name="T1606">(</text:span><text:span text:style-name="T1607">LSF</text:span><text:span text:style-name="T1608">)</text:span>. Ma­no ži­nio­mis, Lie­tu­vo­je šiuo me­tu na­tū­ra­lios fer­men­ta­ci­jos sid­ro ne­ga­mi­na ar­ba ne­par­da­vi­nė­ja nė vie­na Lie­tu­vos įmo­nė. Vi­sas sid­ras, ku­ris yra par­duo­tu­vių len­ty­no­se, yra di­de­lių ga­min­to­jų pra­mo­ni­niu bū­du pa­da­ry­tas ne­na­tū­ra­lios fer­men­ta­ci­jos sid­ras. Jie kaž­ko­dėl ga­li nau­do­tis bet ku­ria la­bo­ra­to­ri­ja, kad iš­tir­tų sa­vo pro­duk­tą prieš par­da­vi­nė­da­mi, o ma­žas ga­min­to­jas, ku­ris gy­ve­na čia, gal Lie­tu­vo­je ma­ži alaus ga­min­to­jai dau­giau yra pa­pli­tę Aukš­tai­ti­jo­je, ly­giai taip pat ma­žiu­kai ir sid­ro ar­ba na­tū­ra­lios fer­men­ta­ci­jos vy­no ga­min­to­jai dau­giau yra Aukš­tai­ti­jos re­gio­ne, tu­ri tu­rė­ti sa­vo la­bo­ra­to­ri­ją. Nė vie­nas jos ne­tu­ri ir tik­rai ne­ža­da pirk­ti, nes eko­no­mi­nės lo­gi­kos vi­siš­kai nė­ra, per 30 me­tų tik­riau­siai ne­at­si­pirk­tų.</text:p>
        <text:p text:style-name="Roman"><text:span text:style-name="T1609">PIRMININKAS.</text:span><text:s/>Ačiū. Po­nia V. M. Čig­rie­jie­nė.<text:s/></text:p>
        <text:p text:style-name="Roman"><text:span text:style-name="T1610">V. M. ČIGRIEJIENĖ</text:span><text:s/><text:span text:style-name="T1611">(</text:span><text:span text:style-name="T1612">TS-LKDF</text:span><text:span text:style-name="T1613">)</text:span>. Ger­bia­ma­sis pra­ne­šė­jau, gal aš ne­tei­sin­gai su­pra­tau, pra­šau pa­aiš­kin­ti. Ar čia, sa­ky­ki­te, ta sid­ro ga­my­ba bus tik­ri­na­ma nuo­la­ti­nai, pe­ri­odiš­kai, ar ne? Ka­da to­kie?..</text:p>
        <text:p text:style-name="Roman"><text:span text:style-name="T1614">Š. GUSTAINIS<text:s/></text:span><text:span text:style-name="T1615">(</text:span><text:span text:style-name="T1616">LSF</text:span><text:span text:style-name="T1617">)</text:span>. Ly­giai taip pat, kaip da­bar yra reg­la­men­tuo­ta, ma­no pa­tai­sa vi­siš­kai ne­ska­ti­na lįs­ti į tai, ką rei­kė­tų tik­rin­ti, ko­kiais pe­ri­odais ir pa­na­šiai. Tie­siog ne­ly­gy­bė yra ta, kad pa­gal šian­die­nos si­tu­a­ci­ją di­die­ji ga­min­to­jai, ku­rie ga­mi­na ne­na­tū­ra­lų, ne­tu­ri vie­nos prie­vo­lės, o ma­žiu­kai, šim­tais kar­tų už juos ma­žes­ni, net ga­my­bos pra­dė­ti ne­ga­li, nes jiems rei­kia tu­rė­ti sa­vo la­bo­ra­to­ri­ją. Aš sa­ky­čiau, gal net bū­tų sau­giau, jei tie ma­žiu­kai tik­rin­tų sa­vo ga­mi­nius vals­ty­bi­nė­je la­bo­ra­to­ri­jo­je, o ne sa­vo pa­da­ry­to­je.<text:s/></text:p>
        <text:p text:style-name="Roman"><text:span text:style-name="T1618">PIRMININKAS.</text:span><text:s/>Ačiū. Po­nas R. Kup­čins­kas.</text:p>
        <text:p text:style-name="Roman"><text:span text:style-name="T1619">R. KUPČINSKAS</text:span><text:s/><text:span text:style-name="T1620">(</text:span><text:span text:style-name="T1621">TS-LKDF</text:span><text:span text:style-name="T1622">)</text:span>. Ačiū. Ger­bia­ma­sis pra­ne­šė­jau, aš trum­pai. Vis dėl­to to­kia griež­ta nuo­sta­ta, ku­rią jūs ke­ti­na­te pa­keis­ti, gal su­si­ju­si su tuo, kad bū­tų iš­veng­ta mi­nė­to gė­ri­mo tam tik­ro fal­si­fi­ka­tų pa­pli­ti­mo, ar­ba tie­siog pa­te­ki­mo į rin­ką, nes vis dėl­to di­džių­jų tech­no­lo­gi­nis ap­rū­pi­ni­mas yra aukš­tes­nio ly­gio? Gal ši­ta tu­ri­ma in­ten­ci­ja, kad dėl to nuo­la­ti­nio tik­ri­ni­mo smul­kes­nių ir vi­du­ti­nių įmo­nių? Ačiū.<text:s/></text:p>
        <text:p text:style-name="Roman"><text:span text:style-name="T1623">Š. GUSTAINIS<text:s/></text:span><text:span text:style-name="T1624">(</text:span><text:span text:style-name="T1625">LSF</text:span><text:span text:style-name="T1626">)</text:span>. Ne, tai tik­rai nė­ra dėl ko­kių nors tik­ri­ni­mų ar dėl pa­ten­kin­tų, ne­pa­ten­kin­tų dėl to. Tie­siog, ma­no ži­nio­mis, ši nuo­sta­ta įsta­ty­muo­se at­si­ra­do prieš 5–6 ar gal net tru­pu­tį dau­giau me­tų, kai sil­pno­jo al­ko­ho­lio lo­bis­tai<text:s/><text:span text:style-name="T1627">pra</text:span><text:span text:style-name="T1628">­lo</text:span><text:span text:style-name="T1629">­bi</text:span><text:span text:style-name="T1630">­no</text:span><text:s/>ga­na daug įsta­ty­mų, ku­rie bu­vo nau­din­gi di­džio­sioms da­ryk­loms, bet be­veik už­spau­dė ir pa­nai­ki­no Lie­tu­vos ma­žuo­sius alu­da­rius. Kaip ma­to­te, sid­ras ga­li­mai pa­te­ko po ta pa­čia gil­jo­ti­na, taip bu­vo la­bai smar­kiai pa­da­ry­tas bar­je­ras ap­ri­bo­ti tą smul­kų­jį ver­slą, ku­ris ga­lė­tų tai ga­min­ti.<text:s/></text:p>
        <text:p text:style-name="Roman"><text:span text:style-name="T1631">PIRMININKAS.</text:span><text:s/>Ačiū. Po­nas M. Zas­čiu­rins­kas.<text:s/></text:p>
        <text:p text:style-name="Roman"><text:span text:style-name="T1632">M. ZASČIURINSKAS</text:span><text:s/><text:span text:style-name="T1633">(</text:span><text:span text:style-name="T1634">DPF</text:span><text:span text:style-name="T1635">)</text:span>. Dė­kui, ger­bia­ma­sis pir­mi­nin­ke. Žiū­rė­ki­me, Lie­tu­va pir­mau­ja pa­gal al­ko­ho­liz­mą Eu­ro­pos Są­jun­go­je ir už­ima, jei ne­klys­tu, tre­čią vie­tą pa­sau­ly­je. Tai pir­ma. An­tra. Pa­gal sa­vi­žu­džių skai­čių pir­mau­ja­me Eu­ro­pos Są­jun­go­je. Pa­gal psi­cho­zių ir t. t. ir­gi pir­mau­ja­me.</text:p>
        <text:p text:style-name="Roman">Da­bar, kiek aš su­pran­tu, kiek li­te­ra­tū­ra ra­šo, sid­ras yra su­gal­vo­tas tam, kad vai­kus ir jau­ni­mą pri­pra­tin­tų prie al­ko­ho­lio, juos nuo­sek­liai pa­da­ry­tų pri­klau­so­mus nuo al­ko­ho­lio. Tik­riau­siai kal­bė­ti apie tai, kad al­ko­ho­lis yra ne nar­ko­ti­kas, bū­tų ne­rim­ta. Rei­kė­tų kal­bė­ti, kad lo­bis­tai, kaip jūs sa­kė­te, pa­sie­kė, kad iš nar­ko­ti­nių me­džia­gų są­ra­šo al­ko­ho­lį per­kė­lė į mais­to. Ma­no klau­si­mas toks. Pra­šom pa­sa­ky­ti, pri­ėmus jū­sų tas pa­tai­sas, tos įmo­nės ga­lės ga­min­ti pi­giau ir dau­giau to sid­ro ar joms bus la­biau ap­sun­kin­ta sid­ro ga­my­ba?</text:p>
        <text:p text:style-name="Roman"><text:span text:style-name="T1636">Š. GUSTAINIS<text:s/></text:span><text:span text:style-name="T1637">(</text:span><text:span text:style-name="T1638">LSF</text:span><text:span text:style-name="T1639">)</text:span>. Dė­kui už klau­si­mą. Aš to­kį gal­būt pa­vyz­dį no­rė­čiau pa­teik­ti. Jei­gu da­bar Lie­tu­vos par­duo­tu­vė­se 100 % par­da­vi­nė­ja­mo sid­ro yra, na, be­veik 100 %, ar­ba ga­min­to Lie­tu­vo­je… 100 % ne­na­tū­ra­lios fer­men­ta­ci­jos, tai yra iš at­si­vež­ti­nių me­džia­gų. Ne­ži­nau tech­no­lo­gi­jos, ar mil­te­liai, ar kon­cen­tra­tai, ar kaž­kas, jį pils­to į tas skar­di­nes, ku­rios par­duo­tu­vė­je kai­nuo­ja, aš ne­ži­nau, aš ne­var­to­ju al­ko­ho­lio, tik­riau­siai ma­žiau ne­gu 1 eu­ras. (<text:span text:style-name="T1640">Bal</text:span><text:span text:style-name="T1641">­sai sa</text:span><text:span text:style-name="T1642">­lė</text:span><text:span text:style-name="T1643">­je</text:span>) Tik­riau­siai 2–3 li­tai, aš taip spė­čiau. Kal­ban­tis su ver­sli­nin­kais, ku­rie po­ten­cia­liai ga­lė­tų ga­min­ti na­tū­ra­lios fer­men­ta­ci­jos sid­rą, jų žo­džiais ta­riant, pa­gal da­bar­ti­nius įsta­ty­mus ir ak­ci­zus 0,33 tal­pos bu­te­liu­kas par­duo­tu­vė­je kai­nuo­tų apie 3 eu­rus. Aš tik­rai ne­ma­tau vi­siš­kai jo­kios grės­mės nei tam al­ko­ho­lio var­to­ji­mo pa­di­dė­ji­mui. O jei kas nors vie­toj tų mil­te­li­nių da­ly­kų pra­dės ger­ti at­si­ra­du­sį na­tū­ra­lų pro­duk­tą, aš ma­nau, tie­siog svei­ka­tos ap­sau­gos sis­te­ma iš­leis tru­pu­tį ma­žiau pi­ni­gų. Kar­to­ju, ir pats ne­var­to­ju al­ko­ho­lio (jau dvi­de­šim­ti me­tai, be­je), tai nie­kuo nė­ra su­si­ję su ko­kiu nors ban­dy­mu, sa­ky­ki­me, pa­di­din­ti jo var­to­ji­mą Lie­tu­vo­je.</text:p>
        <text:p text:style-name="Roman"><text:span text:style-name="T1644">PIRMININKAS.</text:span><text:span text:style-name="T1645"><text:s/>Ačiū už at</text:span><text:span text:style-name="T1646">­sa</text:span><text:span text:style-name="T1647">­ky</text:span><text:span text:style-name="T1648">­mus. Mo</text:span><text:span text:style-name="T1649">­ty</text:span><text:span text:style-name="T1650">­vai. Dė</text:span><text:span text:style-name="T1651">­ko</text:span><text:span text:style-name="T1652">­ju. Mo</text:span><text:span text:style-name="T1653">­ty</text:span><text:span text:style-name="T1654">­vai už – po</text:span><text:span text:style-name="T1655">­nas A. Ma</text:span><text:span text:style-name="T1656">­zu</text:span><text:span text:style-name="T1657">­ro</text:span><text:span text:style-name="T1658">­nis.</text:span></text:p>
        <text:p text:style-name="Roman"><text:span text:style-name="T1659">A. MAZURONIS</text:span><text:s/><text:span text:style-name="T1660">(</text:span><text:span text:style-name="T1661">LSF</text:span><text:span text:style-name="T1662">)</text:span>. La­bai dė­kui. Ger­bia­mie­ji ko­le­gos, iš tie­sų su­tin­ku su Me­čis­lo­vo pa­sa­ky­mu, kad al­ko­ho­lis tik­rai yra pro­ble­ma Lie­tu­vo­je ir la­bai di­de­liais kie­kiais al­ko­ho­lio var­to­ji­mas tik­rai yra pro­ble­ma, bet ši įsta­ty­mo pa­tai­sa yra ne dėl to, kad al­ko­ho­lio var­to­ji­mas di­dės ar ma­žės, ši įsta­ty­mo pa­tai­sa yra dėl to, kaip tam tik­ros spe­ci­fi­nės al­ko­ho­lio rū­šies, ku­ri va­di­na­ma sid­ru, rin­kos da­lis yra pa­si­skirs­ty­ta stam­bių­jų ga­min­to­jų, tų, ku­rie ga­mi­na, kaip mi­nė­jo Ša­rū­nas, mil­te­li­niu bū­du, ne­ko­ky­biš­ką pro­duk­tą (pro­duk­tą ga­li­mai daug stip­riau ken­kian­tį svei­ka­tai), ir tų smul­kių­jų ga­min­to­jų, ku­rie, de­ja, bet šian­dien dėl per­tek­li­nio tei­si­nio re­gu­lia­vi­mo ar dėl kaž­ka­da įdieg­tų ne­pa­ke­lia­mai griež­tų tei­si­nių rei­ka­la­vi­mų pa­pras­čiau­siai ne­ga­li da­ly­vau­ti šio­je rin­ko­je. Kaip ir mi­nė­jo Ša­rū­nas, jei­gu vie­nas 0,3 lit­ro bu­te­liu­kas kai­nuos 3 eu­rai, tai apie ko­kį pa­di­dė­ju­sį sid­ro su­var­to­ji­mą ga­li­ma šne­kė­ti, kaip jis ga­lės kon­ku­ruo­ti su tuo, ku­rio 1,5 lit­ro šian­dien kai­nuo­ja per 1 eu­rą. Tai yra vi­siš­kas non­sen­sas, yra la­biau ne­gu aki­vaiz­du, kad da­bar ga­lio­jan­tis tei­si­nis re­gu­lia­vi­mas šio­je sri­ty­je yra dis­kri­mi­na­ci­nis, jis yra dis­kri­mi­na­ci­nis smul­kaus ir vi­du­ti­nio ver­slo at­žvil­giu. Be­je, ne tik opo­zi­ci­ja, bet ir ši val­dan­čio­ji dau­gu­ma yra ne kar­tą ir ne du pa­si­sa­kiu­si už per­tek­li­nių ri­bo­ji­mų smul­kiam ir vi­du­ti­niam ver­slui ma­ži­ni­mą, to­dėl man la­bai keis­ta ma­ty­ti, kad prieš šne­kė­ti už­si­ra­šė so­cial­de­mok­ra­tų at­sto­vas. Ra­gi­nu dar kar­te­lį pri­tar­ti siū­lo­mam įsta­ty­mo pro­jek­tui, nes vėl­gi jis nė­ra dėl to, kad rei­kia di­din­ti ar ma­žin­ti al­ko­ho­lio su­var­to­ji­mą.</text:p>
        <text:p text:style-name="Roman"><text:span text:style-name="T1663">PIRMININKAS.</text:span><text:s/>Ačiū. Mo­ty­vai prieš – A. Ne­stec­kis.<text:s/></text:p>
        <text:p text:style-name="Roman"><text:span text:style-name="T1664">A. NESTECKIS</text:span><text:s/><text:span text:style-name="T1665">(</text:span><text:span text:style-name="T1666">LSDPF</text:span><text:span text:style-name="T1667">)</text:span>. Dė­ko­ju po­sė­džio pir­mi­nin­kui. Aš vi­siš­kai su­pran­tu tuos ar­gu­men­tus, ku­riuos iš­dės­tė pra­ne­šė­jas. Ga­liu pri­tar­ti, ta­čiau yra ki­ta pu­sė. Dėl ko yra sie­kia­ma tos na­tū­ra­lios fer­men­ta­ci­jos? Yra vie­nin­te­lis klau­si­mas – dėl to, kad yra skir­tin­gi ak­ci­zų ap­mo­kes­ti­ni­mo dy­džiai. Aš vi­siš­kai pri­tar­čiau, ta­čiau no­rint at­skir­ti na­tū­ra­lios fer­men­ta­ci­jos nuo, kaip jūs sa­ko­te, mil­te­li­nio ir pils­tu­ki­nio, tai rei­kia da­ly­vau­ti pro­ce­se ir vyk­dy­ti kon­tro­lę. Nė­ra ga­li­my­bės at­skir­ti. Tai šian­dien vis­kas ir vyks­ta. Pa­lei­dus dar į smul­kes­nes įmo­nes, tai jūs gau­si­te vi­siš­kai tą pa­tį, ką jūs ir šne­ka­te, tą mil­te­li­nį, ta­čiau ant jo pa­kuo­tės bus už­ra­šy­ta, kad tai yra na­tū­ra­lios fer­men­ta­ci­jos. Aš ma­ny­čiau, kad ga­li­my­bė kon­tro­liuo­ti, pa­lei­dus šį pro­ce­są, bus ne­įma­no­ma. Mes ger­si­me tą ne­na­tū­ra­lios fer­men­ta­ci­jos, ku­rio bus tik ki­tas lip­du­kas. Jūs pui­kiai su­pran­ta­te, kuo ski­ria­si. Jei­gu jums rei­kė­tų pa­aiš­kin­ti, koks yra vi­sas pro­ce­sas ir kuo ski­ria­si spi­ri­to kie­kio įpy­li­mas į vie­ną ir į ki­tą, kaip vyks­ta iš­lai­ky­mo pro­ce­sas, tai ma­ny­čiau, kad aš tik­rai ne­no­riu pri­tar­ti dėl to, kad nė­ra tos ga­li­my­bės mums. Jei­gu mes už­draus­tu­me vi­są ki­tą pils­ty­ti, tai su­tik­čiau, jei­gu vis­ką pri­pa­žin­tu­me, kad tai yra na­tū­ra­li fer­men­ta­ci­ja ir bū­tų mo­kes­ti­nė ba­zė vie­no­da, ir ne­be­leis­tu­me par­da­vi­nė­ti spi­ri­tuo­tų al­ko­ho­li­nių gė­ri­mų. Čia yra ki­tas pro­ce­sas, ku­ris vyks­ta tik spi­ri­tuo­jant.<text:s/></text:p>
        <text:p text:style-name="Roman"><text:span text:style-name="T1668">PIRMININKAS.</text:span><text:s/>Ačiū. Tai­gi, ger­bia­mie­ji Sei­mo na­riai, bal­suo­ja­me.</text:p>
        <text:p text:style-name="Roman">Bal­sa­vo 43 Sei­mo na­riai: už – 16, prieš – 5, su­si­lai­kė 22. Po pa­tei­ki­mo ne­pri­tar­ta.<text:s/></text:p>
        <text:p text:style-name="Roman">Grą­ži­na­me au­to­riams to­bu­lin­ti. Ben­dru su­ta­ri­mu grą­ži­na­me au­to­riams to­bu­lin­ti. Po­nas M. Zas­čiu­rins­kas. Pra­šau.</text:p>
        <text:p text:style-name="Roman"><text:span text:style-name="T1669">M. ZASČIURINSKAS</text:span><text:s/><text:span text:style-name="T1670">(</text:span><text:span text:style-name="T1671">DPF</text:span><text:span text:style-name="T1672">)</text:span>.<text:s/><text:span text:style-name="T1673">Aš tik no</text:span><text:span text:style-name="T1674">­riu pa</text:span><text:span text:style-name="T1675">­sa</text:span><text:span text:style-name="T1676">­ky</text:span><text:span text:style-name="T1677">­ti trum</text:span><text:span text:style-name="T1678">­pą re</text:span><text:span text:style-name="T1679">­pli</text:span><text:span text:style-name="T1680">­ką. Ačiū Die</text:span><text:span text:style-name="T1681">­vui, kad mes</text:span><text:s/>vi­si su­pra­to­me, kad al­ko­ho­lio for­mu­lė abiem at­ve­jais iš­liks ta pa­ti. Kiek aš at­si­me­nu, C<text:span text:style-name="T1682">2</text:span>H<text:span text:style-name="T1683">5</text:span>OH. Čia, ma­tyt, bu­vo gal­vo­ja­ma, kad nuo fer­men­ta­ci­jos pa­si­keis al­ko­ho­lis, al­ko­ho­lis ki­taip veiks vai­kus, jau­ni­mą ir vi­sus ki­tus. Ačiū Die­vui, kad for­mu­lės ne­pa­kei­tė­me. Ačiū.</text:p>
        <text:p text:style-name="Roman"><text:span text:style-name="T1684">PIRMININKAS.</text:span><text:s/>Ačiū.</text:p>
        <text:p text:style-name="Roman">Ki­tas dar­bo­tvarkės klau­si­mas, du klau­si­mai. Pir­mas bus dėl pro­gra­mos pa­pil­dy­mo. Po­nas S. Jo­vai­ša. Pra­šom.<text:s/></text:p>
        <text:p text:style-name="Roman"/>
        <text:p text:style-name="Laikas">18.21 val.</text:p>
        <text:p text:style-name="Roman12">Sei­mo nu­ta­ri­mo „Dėl Lie­tu­vos Res­pub­li­kos Sei­mo 2016 m. ko­vo 15 d. nu­ta­ri­mo<text:s/><text:span text:style-name="T1685">Nr. XII-2251 „Dėl Lie</text:span><text:span text:style-name="T1686">­tu</text:span><text:span text:style-name="T1687">­vos Res</text:span><text:span text:style-name="T1688">­pub</text:span><text:span text:style-name="T1689">­li</text:span><text:span text:style-name="T1690">­kos Sei</text:span><text:span text:style-name="T1691">­mo VIII (pa</text:span><text:span text:style-name="T1692">­va</text:span><text:span text:style-name="T1693">­sa</text:span><text:span text:style-name="T1694">­rio) se</text:span><text:span text:style-name="T1695">­si</text:span><text:span text:style-name="T1696">­jos dar</text:span><text:span text:style-name="T1697">­bų pro</text:span><text:span text:style-name="T1698">­gra</text:span><text:span text:style-name="T1699">­mos“</text:span><text:s/>pa­kei­ti­mo“<text:s/>pro­jek­tas Nr. XIIP-4307 (<text:span text:style-name="T1700">pa</text:span><text:span text:style-name="T1701">­tei</text:span><text:span text:style-name="T1702">­ki</text:span><text:span text:style-name="T1703">­mas, svars</text:span><text:span text:style-name="T1704">­ty</text:span><text:span text:style-name="T1705">­mas ir pri</text:span><text:span text:style-name="T1706">­ėmi</text:span><text:span text:style-name="T1707">­mas</text:span>)</text:p>
        <text:p text:style-name="Roman"/>
        <text:p text:style-name="Roman"><text:span text:style-name="T1708">S. JOVAIŠA</text:span><text:s/><text:span text:style-name="T1709">(</text:span><text:span text:style-name="T1710">TS-LKDF</text:span><text:span text:style-name="T1711">)</text:span>. Dė­ko­ju, po­sė­džio pir­mi­nin­ke. Ger­bia­mie­ji ko­le­gos, pra­šau pa­pil­dy­ti pa­va­sa­rio se­si­jos dar­bų pro­gra­mą vie­nu pro­jek­tu dėl Že­mės gel­mių įsta­ty­mo 20 straips­nio pa­kei­ti­mo.</text:p>
        <text:p text:style-name="Roman"><text:span text:style-name="T1712">PIRMININKAS.</text:span><text:s/>No­riu pa­klaus­ti, ar ben­dru su­ta­ri­mu ga­li­me pri­tar­ti? Pri­ta­ria­me. Ačiū. Svars­ty­mas. Svars­ty­mo sta­di­jo­je pa­si­sa­ky­ti nie­kas ne­no­ri. Pri­ta­ria­me ben­dru su­ta­ri­mu. Pri­ta­ria­me, pri­ėmi­mas. Bal­suo­ja­me. Pri­ėmi­mo sta­di­jo­je bal­suo­ja­me, kad pa­pil­dy­tu­me dėl nu­ta­ri­mo pa­pil­dy­ti Sei­mo VIII se­si­jos dar­bų pro­gra­mą. Ačiū už bal­sa­vi­mą.</text:p>
        <text:p text:style-name="Roman"/>
        <text:p text:style-name="Priemimas">Šio nu­ta­ri­mo pri­ėmi­mas</text:p>
        <text:p text:style-name="Roman"/>
        <text:p text:style-name="Roman">Už – 33, prieš nė­ra, su­si­lai­kė 5. Nu­ta­ri­mas pri­im­tas. (<text:span text:style-name="T1713">Gon</text:span><text:span text:style-name="T1714">­gas</text:span>)</text:p>
        <text:p text:style-name="Roman"/>
        <text:p text:style-name="Laikas">18.23 val.</text:p>
        <text:p text:style-name="Roman12">Že­mės gel­mių įsta­ty­mo Nr. I-1034 20 straips­nio pa­kei­ti­mo įsta­ty­mo pro­jek­tas Nr. XIIP-4224 (<text:span text:style-name="T1715">pa</text:span><text:span text:style-name="T1716">­tei</text:span><text:span text:style-name="T1717">­ki</text:span><text:span text:style-name="T1718">­mas</text:span>)</text:p>
        <text:p text:style-name="Roman"><text:s/></text:p>
        <text:p text:style-name="Roman">Pri­jun­gia­me, Sek­re­to­ria­te, prie ki­tų pri­im­tų nu­ta­ri­mų. Tę­sia­me ki­tą klau­si­mą –<text:s/>Ž­e­mės<text:s/><text:span text:style-name="T1719">gel</text:span><text:span text:style-name="T1720">­mių įsta</text:span><text:span text:style-name="T1721">­ty</text:span><text:span text:style-name="T1722">­mo Nr. I-1034 20 straips</text:span><text:span text:style-name="T1723">­nio pa</text:span><text:span text:style-name="T1724">­kei</text:span><text:span text:style-name="T1725">­ti</text:span><text:span text:style-name="T1726">­mo įsta</text:span><text:span text:style-name="T1727">­ty</text:span><text:span text:style-name="T1728">­mo pro</text:span><text:span text:style-name="T1729">­jek</text:span><text:span text:style-name="T1730">­tas. Pra</text:span><text:span text:style-name="T1731">­šom. Po</text:span><text:span text:style-name="T1732">­nas<text:s/></text:span>S. Jo­vai­ša.</text:p>
        <text:p text:style-name="Roman"><text:span text:style-name="T1733">S. JOVAIŠA</text:span><text:s/><text:span text:style-name="T1734">(</text:span><text:span text:style-name="T1735">TS-LKDF</text:span><text:span text:style-name="T1736">)</text:span>. Ačiū. Tai­gi la­bai pa­pras­tas siū­ly­mas – leis­ti už­sta­ty­ti tas te­ri­to­ri­jas, ku­rio­se ne­ga­li­ma sta­ty­ti gy­ve­na­mo­sios pa­skir­ties sta­ti­nių, ne­su­dė­tin­gais ar­ba lai­ki­nais pa­gal­bi­nio ūkio ir ki­tos (šilt­na­mio) pa­skir­ties sta­ti­niais. Bū­tų toks vi­siš­kai pa­pras­tas siū­ly­mas, bet yra daug te­ri­to­ri­jų, ku­rio­se ga­li­ma vyk­dy­ti so­di­nin­kys­tę, dar­ži­nin­kys­tę ar­ba gy­vu­li­nin­kys­tę, bet ne­ga­li­ma sta­ty­ti jo­kių pa­pras­čiau­sių sta­ti­nių.<text:s/></text:p>
        <text:p text:style-name="Roman"><text:span text:style-name="T1737">PIRMININKAS.</text:span><text:s/>Ačiū. Po­nas K. Gry­baus­kas.</text:p>
        <text:p text:style-name="Roman"><text:span text:style-name="T1738">K. GRYBAUSKAS</text:span><text:s/><text:span text:style-name="T1739">(</text:span><text:span text:style-name="T1740">LSDPF</text:span><text:span text:style-name="T1741">)</text:span>. Pri­tar­da­mas įsta­ty­mo pro­jek­tui, kad at­vi­ro­se te­ri­to­ri­jo­se taip ir tu­rė­tų bū­ti, bet da­lis iš­žval­gy­tų tel­ki­nių, žvy­ro ir smė­lio, ir ki­tų yra miš­ko že­mė­je. Ar jūs ne­ma­no­te, kad šis įsta­ty­mas ne­pa­ska­tins sta­ty­bų ir po to dirb­ti­nai iš­kels tų skly­pų kai­ną?</text:p>
        <text:p text:style-name="Roman"><text:span text:style-name="T1742">S. JOVAIŠA</text:span><text:s/><text:span text:style-name="T1743">(</text:span><text:span text:style-name="T1744">TS-LKDF</text:span><text:span text:style-name="T1745">)</text:span>. Ačiū už klau­si­mą. Na, miš­ko te­ri­to­ri­jo­se, ma­tyt, to­kių veiks­mų ne­bus ga­li­ma at­lik­ti, nes ten nė­ra ką ir da­ry­ti tarp me­džių. Pa­sta­ty­ti šilt­na­mį te­ri­to­ri­jo­je, kur yra pri­va­ti sa­vi­nin­ko val­da, ir tuos sta­ti­nius bus ga­li­ma pa­gal pir­mą pa­rei­ka­la­vi­mą lik­vi­duo­ti la­bai ne­sun­kiai. Ma­nau, mes ga­li­me ši­tą spra­gą iš­tai­sy­ti.</text:p>
        <text:p text:style-name="Roman"><text:span text:style-name="T1746">PIRMININKAS.</text:span><text:s/>Ačiū. Po­nas M. Zas­čiu­rins­kas.</text:p>
        <text:p text:style-name="Roman"><text:span text:style-name="T1747">M. ZASČIURINSKAS</text:span><text:s/><text:span text:style-name="T1748">(</text:span><text:span text:style-name="T1749">DPF</text:span><text:span text:style-name="T1750">)</text:span>. Dė­kui. Ne­su­pra­tau, at­si­pra­šau, jū­sų siū­ly­mo, dėl to klau­siu. Čia ver­slo pra­šy­mu jūs to­kį da­ly­ką siū­lo­te<text:s/>ar čia ko­kia nors pro­ble­ma yra ko­kios nors gy­ven­to­jų gru­pės? At­vi­rai šne­kant, pir­mą kar­tą gir­džiu to­kią pro­ble­mą, ne­su­pra­tau jū­sų ke­lia­mos pro­ble­mos.</text:p>
        <text:p text:style-name="Roman"><text:span text:style-name="T1751">S. JOVAIŠA</text:span><text:s/><text:span text:style-name="T1752">(</text:span><text:span text:style-name="T1753">TS-LKDF</text:span><text:span text:style-name="T1754">)</text:span>. Ge­rai. Ačiū. Aš tuoj pat pa­aiš­kin­siu. Tai iš tik­rų­jų yra įsta­ty­mo nesu­si­pra­ti­mas ar ne­su­žiū­rė­ji­mas, nes to­se te­ri­to­ri­jo­se, po ku­rio­mis sly­pi ko­kie nors klo­dai ir žmo­gus ją tu­ri kaip sa­vo nuo­sa­vy­bę, įsta­ty­mu net­gi ne­lei­džia­ma pa­sta­ty­ti pa­pras­čiau­sių da­ly­kų: kaip gir­dyk­lų gy­vu­liams ar net elek­tri­nio pie­mens, ar net vai­kiš­kų sū­py­nių, ne­kal­bant jau apie šilt­na­mius. Tai čia tiems žmo­nėms, ku­rie no­ri ką nors da­ry­ti prie sa­vo na­mų sa­vo te­ri­to­ri­jo­se, bet įsta­ty­mu tai bu­vo pa­pras­čiau­siai drau­džia­ma ar­ba ne­nu­ma­ty­ta.</text:p>
        <text:p text:style-name="Roman"><text:span text:style-name="T1755">PIRMININKAS.</text:span><text:s/>Ačiū. Po­ne Edu­ar­dai Šab­lins­kai, pra­šom, jū­sų klau­si­mas.</text:p>
        <text:p text:style-name="Roman"><text:span text:style-name="T1756">E. ŠABLINSKAS</text:span><text:s/><text:span text:style-name="T1757">(</text:span><text:span text:style-name="T1758">LSDPF</text:span><text:span text:style-name="T1759">)</text:span>. Dė­kui, po­sė­džio pir­mi­nin­ke. Bet jūs pa­ra­šo­te la­bai aiš­kiai: „Iš­sky­rus ne­su­dė­tin­gus ar­ba lai­ki­nus pa­gal­bi­nio ūkio…“, la­bai gra­žu ir po to vėl ati­da­ro­te var­tus da­ry­ti bet ką pa­ra­šy­da­mi „ki­tos (skliaus­te­liuo­se įra­šo­te šilt­na­mius) pa­skir­ties sta­ti­nius, pa­sta­tus“. Pa­gal Sta­ty­bos įsta­ty­mą, va­di­na­si, ga­lės sta­ty­ti tuos pa­sta­tus ir ki­tos pa­skir­ties sta­ti­nius. Va­di­na­si, bet ką. Gal, ma­nau, rei­kia ge­rai pa­žiū­rė­ti ir pa­to­bu­lin­ti?</text:p>
        <text:p text:style-name="Roman"><text:span text:style-name="T1760">S. JOVAIŠA</text:span><text:s/><text:span text:style-name="T1761">(</text:span><text:span text:style-name="T1762">TS-LKDF</text:span><text:span text:style-name="T1763">)</text:span>. Ačiū už klau­si­mą. Tei­sės de­par­ta­men­tas tų ne­tiks­lu­mų tru­pu­tį pa­ste­bė­jo, be abe­jo, svars­ty­mo me­tu, ma­nau, bus ga­li­ma su­kra­ty­ti tuos ne­ka­te­go­riš­kus drau­di­mus. Be abe­jo. Bet įsta­ty­mo pa­kei­ti­mas nu­ma­to kaip tik ne gy­ve­na­mo­sios pa­skir­ties pa­sta­tus, o bū­tent pa­gal­bi­nius, ku­rie pa­pras­tai nau­do­ja­mi že­mės ūkiui.<text:s/></text:p>
        <text:p text:style-name="Roman"><text:span text:style-name="T1764">PIRMININKAS.</text:span><text:s/>Ačiū. Ir po­nas S. Bu­ce­vi­čius.</text:p>
        <text:p text:style-name="Roman"><text:span text:style-name="T1765">S. BUCEVIČIUS</text:span><text:s/><text:span text:style-name="T1766">(</text:span><text:span text:style-name="T1767">LSF</text:span><text:span text:style-name="T1768">)</text:span>. Ačiū, pir­mi­nin­ke.<text:s/>Ger­bia­mas Ser­ge­jau, ger­bia­mi ko­le­gos, ma­tyt, aš dar gal­būt kaip nors ki­taip api­pa­vi­da­lin­siu. Že­mės grą­ži­ni­mo įsta­ty­mas, kai grą­ži­na­ma žmo­gui že­mė ir nė­ra iš­ty­ri­nė­ta, tai žmo­gus pats ir ne­ži­no­jo, ką jis su­si­grą­ži­no. Po to, kai no­ri gau­ti sta­ty­bos lei­di­mą, jam sa­ko, ten yra kaž­ko­kie klo­dai, bet nie­kas ne­ga­li pa­sa­ky­ti, ar tai žvy­ras, ar tai smė­lis ir koks kie­kis. Da­bar yra klau­si­mas.</text:p>
        <text:p text:style-name="Roman"><text:s/>Ką Ser­ge­jus da­bar pri­sta­to, iš tik­rų­jų yra la­bai tei­sin­ga. Mes, Kai­mo rei­ka­lų ko­mi­te­tas ar­ba Na­cio­na­li­nė že­mės tar­ny­ba, ne kar­tą esa­me su­si­dū­rę su ta pro­ble­ma. Aš no­riu pa­klaus­ti vi­sų. Koks da­bar kam skir­tu­mas, jei­gu man nuo­sa­vy­bę grą­ži­na ir jei­gu ži­nau, kad aš ten tu­riu auk­so gys­lą, ar aš sta­ty­siu šilt­na­mį, ar na­mą ir t. t.,<text:s/>ar aš ati­da­ry­siu kar­je­rą? Čia pa­ties žmo­gaus ap­si­spren­di­mas, ar tai bus na­mas ir t. t. Mums vie­ną kar­tą rei­kia ap­si­spręs­ti ir, ma­tyt, pa­sa­ky­ti. Aš no­riu, Ser­ge­jau, at­kreip­ti dė­me­sį, kad jau dėl da­bar­ti­nių įsta­ty­mų mes tu­ri­me to­kių nu­si­skun­di­mų, kad vie­niems pi­lie­čiams yra leis­ta ir ne­įtrauk­ta ar­ba įtrauk­ta su iš­skir­ti­nė­mis są­ly­go­mis, o kai ku­riems yra ne­leis­ta. Pas­ku­ti­niai skun­dai Kai­mo rei­ka­lų ko­mi­te­te gu­li ir tu­ri bū­ti nag­ri­nė­ti. Vie­nas iš pa­vyz­džių da­bar yra pats opiau­sias, bet da­bar dar jo ne­sa­ky­siu.</text:p>
        <text:p text:style-name="Roman"><text:span text:style-name="T1769">S. JOVAIŠA</text:span><text:s/><text:span text:style-name="T1770">(</text:span><text:span text:style-name="T1771">TS-LKDF</text:span><text:span text:style-name="T1772">)</text:span>. Ačiū. Tik­rai pri­ta­riu ko­le­gos sam­pro­ta­vi­mams. Kaip ma­to­te, čia nu­ma­ty­ta dėl vi­siš­kai leng­vos pa­skir­ties sta­ti­nių. Ma­nau, kad mes tik­rai ši­tą spra­gą tei­sin­gai tai­so­me, o dėl tų pa­čių iš­ka­se­nų nau­do­ji­mo, aiš­ku, su spe­cia­liu įsta­ty­mu, ka­da jas bus ga­li­ma pa­im­ti iš ten, bus pri­im­ti ki­ti spren­di­mai.</text:p>
        <text:p text:style-name="Roman"><text:span text:style-name="T1773">PIRMININKAS.</text:span><text:s/>Ačiū, po­ne Ser­ge­jau, at­sa­kė­te į vi­sus klau­si­mus. Mo­ty­vai. Mo­ty­vai už, prieš. Nė­ra. Gal ben­dru su­ta­ri­mu pri­ta­ria­me? (<text:span text:style-name="T1774">Bal</text:span><text:span text:style-name="T1775">­sai sa</text:span><text:span text:style-name="T1776">­lė</text:span><text:span text:style-name="T1777">­je</text:span>) Pri­ta­ria­me ben­dru su­ta­ri­mu, jei­gu ne­pri­eš­ta­rau­ja­te at­si­sa­ky­ti mo­ty­vų. Ačiū. Po pa­tei­ki­mo pri­tar­ta.</text:p>
        <text:p text:style-name="Roman">Pa­grin­di­nis ko­mi­te­tas – Ap­lin­kos ap­sau­gos ko­mi­te­tas, pa­pil­do­mas – Kai­mo rei­ka­lų ko­mi­te­tas. Svars­ty­mas nu­ma­to­mas bir­že­lio 28 die­ną. Po­ne Ser­ge­jau, pra­šau jū­sų.</text:p>
        <text:p text:style-name="Roman"><text:span text:style-name="T1778">S. JOVAIŠA</text:span><text:s/><text:span text:style-name="T1779">(</text:span><text:span text:style-name="T1780">TS-LKDF</text:span><text:span text:style-name="T1781">)</text:span>. Dė­ko­ju. Aš dėl svars­ty­mo. Pra­šy­čiau šiek tiek pa­anks­tin­ti, nes, ži­no­te, pa­va­sa­ris – sė­jos ir ki­ti dar­bai, dar­žo­vių au­gi­ni­mas. Bū­tų ge­rai, kad bent apie ge­gu­žės vi­du­rį bū­tų ga­li­ma ras­ti…</text:p>
        <text:p text:style-name="Roman"><text:span text:style-name="T1782">PIRMININKAS.</text:span><text:s/>Ar tik­tų bir­že­lio 2 die­na?<text:s/></text:p>
        <text:p text:style-name="Roman"><text:span text:style-name="T1783">S. JOVAIŠA</text:span><text:s/><text:span text:style-name="T1784">(</text:span><text:span text:style-name="T1785">TS-LKDF</text:span><text:span text:style-name="T1786">)</text:span>. Ge­rai. Tvar­ka. O ge­gu­žės 19 die­ną?</text:p>
        <text:p text:style-name="Roman"><text:span text:style-name="T1787">PIRMININKAS.</text:span><text:s/>Ge­gu­žės 19 die­ną kaip tik opo­zi­ci­jos dar­bo­tvarkė yra.<text:s/></text:p>
        <text:p text:style-name="Roman"><text:span text:style-name="T1788">S. JOVAIŠA</text:span><text:s/><text:span text:style-name="T1789">(</text:span><text:span text:style-name="T1790">TS-LKDF</text:span><text:span text:style-name="T1791">)</text:span>. La­bai ačiū.</text:p>
        <text:p text:style-name="Roman"><text:span text:style-name="T1792">PIRMININKAS.</text:span><text:s/>Tin­ka, taip? Ge­gu­žės 19 die­ną. Ačiū. Šis klau­si­mas iš­nag­ri­nė­tas. (<text:span text:style-name="T1793">Bal</text:span><text:span text:style-name="T1794">­sai sa</text:span><text:span text:style-name="T1795">­lė</text:span><text:span text:style-name="T1796">­je</text:span>) Dar sku­ba­me pa­baig­ti.</text:p>
        <text:p text:style-name="Roman"/>
        <text:p text:style-name="Laikas">18.31 val.</text:p>
        <text:p text:style-name="Roman12">Gy­ven­to­jų tur­to de­kla­ra­vi­mo įsta­ty­mo Nr. I-1338 3 ir 10 straips­nių pa­kei­ti­mo įstaty­mo pro­jek­tas Nr. XIIP-4011 (<text:span text:style-name="T1797">pa</text:span><text:span text:style-name="T1798">­tei</text:span><text:span text:style-name="T1799">­ki</text:span><text:span text:style-name="T1800">­mas</text:span>)</text:p>
        <text:p text:style-name="Roman"/>
        <text:p text:style-name="Roman">Dar­bo­tvarkės 2-17 klau­si­mas – Gy­ven­to­jų tur­to de­kla­ra­vi­mo įsta­ty­mo 3 ir 10 straips­nių pa­kei­ti­mo įsta­ty­mo pro­jek­tas. Po­nas V. A. Ma­tu­le­vi­čius. Pra­šau. Pa­tei­ki­mas.<text:s/></text:p>
        <text:p text:style-name="Roman"><text:span text:style-name="T1801">V. A. MATULEVIČIUS</text:span><text:s/><text:span text:style-name="T1802">(</text:span><text:span text:style-name="T1803">MSNG</text:span><text:span text:style-name="T1804">)</text:span>. Ačiū, ger­bia­mas pir­mi­nin­ke. Ger­bia­mi ko­le­gos, ke­liais žo­džiais pa­si­steng­siu trum­pai. Mes, ti­kiu, vi­si esa­me su­in­te­re­suo­ti Sei­mo, kaip ins­ti­tu­ci­jos, re­pu­ta­ci­ja. De­ja, ne­pa­sa­ky­siu nie­ko nau­jo – ji nė­ra la­bai ge­ra. Ne vi­sai pas­ku­ti­niais, šios žie­mos duo­me­ni­mis, Sei­mu pa­si­ti­ki tik 8,5 %, o ne­pa­si­ti­ki be­veik 54 %. To­kie, ob­jek­ty­viai sa­kant, ka­tast­ro­fiš­ki skai­čiai. Kaip jūs gal­būt gir­di­te ir per ži­niask­lai­dos prie­mo­nes, žmo­nės ne­re­tai kal­ba, kad mes esa­me ko­rum­puo­ti, va­gys, kad čia pre­kiau­ja­me įsta­ty­mais. Štai ir da­bar pas­ku­ti­nis kon­flik­tas Sei­me tarp ko­le­gų Sei­mo na­rių. Vie­nas iš jų ki­tą ap­kal­ti­no, kad jis pa­si­da­rė čia pi­ni­gų vie­no­je frak­ci­jo­je ir per­bė­go į ki­tą. Te­lie­ka ap­gai­les­tau­ti.<text:s/></text:p>
        <text:p text:style-name="Roman">To­dėl aš no­rė­da­mas, kad bū­tų dau­giau aiš­ku­mo ir dau­giau skaid­ru­mo, siū­lau ati­tin­ka­mas Gy­ven­to­jų tur­to de­kla­ra­vi­mo įsta­ty­mo pa­tai­sas, ku­rios, jei­gu jūs pa­rem­si­te, įpa­rei­go­tų mus, po­li­ti­kus, re­gu­lia­riai kas­met skelb­ti sa­vo ir sa­vo šei­mos na­rių pa­ja­mas, taip pat pa­ja­mų rū­šis ir ko­kius mo­kes­čius su­mo­kė­jo po­li­ti­kai ir jų šei­mų na­riai.<text:s/></text:p>
        <text:p text:style-name="Roman">Taip pat aš siū­lau, kad ši­tie duo­me­nys bū­tų vie­ši ir vi­siems pri­ei­na­mi. Jau pa­gal da­bar ga­lio­jan­tį įsta­ty­mą tam tik­rų ka­te­go­ri­jų pi­lie­čių duo­me­nys yra skel­bia­mi Vals­ty­bi­nės mo­kes­čių ins­pek­ci­jos sve­tai­nė­je, ta­čiau aš siū­lau, kad po to, kai šiuos duo­me­nis pa­vie­ši­na cen­tri­nis mo­kes­čių ad­mi­nist­ra­to­rius, kad ši­tie duo­me­nys bū­tų ati­tin­ka­mai skel­bia­mi ir sve­tai­nė­se tų ins­ti­tu­ci­jų, ku­rio­se dir­ba po­li­ti­kai, tai­gi ati­tin­ka­mai Sei­mo, sa­vi­val­dy­bių ir pa­na­šiai. Pra­šy­čiau ši­tas pa­tai­sas pa­lai­ky­ti.</text:p>
        <text:p text:style-name="Roman"><text:span text:style-name="T1805">PIRMININKAS.</text:span><text:s/>Ačiū. Pir­ma­sis klau­si­mas. Po­ne Ka­zy Gry­baus­kai, pra­šau.</text:p>
        <text:p text:style-name="Roman"><text:span text:style-name="T1806">K. GRYBAUSKAS</text:span><text:s/><text:span text:style-name="T1807">(</text:span><text:span text:style-name="T1808">LSDPF</text:span><text:span text:style-name="T1809">)</text:span>. Vals­ty­bės ir sa­vi­val­dy­bės ins­ti­tu­ci­jos ir taip jau, man at­ro­do, vis­ką pa­skel­bė. Bet jūs ne­nu­ma­to­te, kad po­li­ti­kai ga­li dirb­ti ir pri­va­čio­se or­ga­ni­za­ci­jo­se. Ko­dėl jos ne­tu­ri ta­da skelb­ti sa­vo in­ter­ne­to sve­tai­nė­je? Ko­dėl da­ro­te iš­im­tį? Ka­dan­gi po­li­ti­kas ga­li ir vie­nur, ir ki­tur dirb­ti, ne­bū­ti­nai vals­ty­bės ir sa­vi­val­dy­bės ins­ti­tu­ci­jo­se.<text:s/></text:p>
        <text:p text:style-name="Roman"><text:span text:style-name="T1810">V. A. MATULEVIČIUS</text:span><text:s/><text:span text:style-name="T1811">(</text:span><text:span text:style-name="T1812">MSNG</text:span><text:span text:style-name="T1813">)</text:span>. Ma­to­te, kaip yra da­bar. Įpa­rei­go­ti pri­va­čias struk­tū­ras, ne­ži­nau, ar bū­tų tiks­lin­ga, kad jos ga­lios… Be abe­jo, vi­sos da­bar tu­ri sve­tai­nes, bū­tų ga­li­ma, bet aš ma­nau, kad es­mė yra ta, kad nė­ra ge­rai. Tai ne­pa­de­da mū­sų au­to­ri­te­tui. Jei­gu da­bar, pa­vyz­džiui, Sei­mo tin­kla­la­py­je ne­ga­li pa­si­žiū­rė­ti apie ma­ne, jus, kiek mes ir mū­sų šei­mų na­riai už­dir­bo­me, kiek su­mo­kė­jo­me, tai su­ku­ria vi­siš­kai ly­gio­je vie­to­je dvi­pras­my­bę.<text:s/></text:p>
        <text:p text:style-name="Roman">Ko­dėl aš pa­ren­giau šį siū­ly­mą? Ka­dan­gi iš žmo­nių ir ko­le­gų žur­na­lis­tų gir­džiu, sa­ko, jūs sle­pia­te. (<text:span text:style-name="T1814">Bal</text:span><text:span text:style-name="T1815">­sai sa</text:span><text:span text:style-name="T1816">­lė</text:span><text:span text:style-name="T1817">­je</text:span>) Jūs sle­pia­te sa­vo duo­me­nis. Sa­kau, kaip sle­pia­me? Mes vis­ką de­kla­ruo­ja­me. Sa­ko, iš tik­rų­jų de­kla­ruo­ja­te tik ei­da­mi į rin­ki­mus, o po to tie duo­me­nys nė­ra… (<text:span text:style-name="T1818">Triukš</text:span><text:span text:style-name="T1819">­mas sa</text:span><text:span text:style-name="T1820">­lė</text:span><text:span text:style-name="T1821">­je</text:span>) O po to tie duo­me­nys nė­ra vie­ši pa­gal pa­ja­mų… (<text:span text:style-name="T1822">Bal</text:span><text:span text:style-name="T1823">­sai sa</text:span><text:span text:style-name="T1824">­lė</text:span><text:span text:style-name="T1825">­je</text:span>) Taip. Yra pa­siū­ly­mas, kad jie bū­tų pri­ei­na­mi. Da­bar at­si­da­ry­ki­te Sei­mo sve­tai­nę ir pa­sa­ky­ki­te, kiek ku­ris nors po­li­ti­kas su­mo­kė­jo mo­kes­čių ar­ba ga­vo pa­ja­mų.<text:s/></text:p>
        <text:p text:style-name="Roman"><text:span text:style-name="T1826">PIRMININKAS.</text:span><text:s/>Ačiū. Po­nas A. Mit­ru­le­vi­čius.</text:p>
        <text:p text:style-name="Roman"><text:span text:style-name="T1827">A. MITRULEVIČIUS</text:span><text:s/><text:span text:style-name="T1828">(</text:span><text:span text:style-name="T1829">LSDPF</text:span><text:span text:style-name="T1830">)</text:span>. Ger­bia­mas pra­ne­šė­jau, ma­no ma­ny­mu, jū­sų šis siū­ly­mas yra per­tek­li­nis, nes iš tie­sų mes, po­li­ti­kai, de­kla­ruo­ja­me ir ta in­for­ma­ci­ja pri­ei­na­ma apie tur­tą, pa­ja­mas ir pa­na­šiai. Jei­gu ne­dirb­si­me po­li­ti­kais, jei­gu bus toks įsta­ty­mas pri­im­tas, kad vi­suo­ti­nė tur­to ir pa­ja­mų de­kla­ra­ci­ja, vi­si de­kla­ruo­si­me. Jei­gu čia de­kla­ruo­ja­me, va­di­na­si, ta in­for­ma­ci­ja yra pri­ei­na­ma apie tą de­kla­ruo­to­ją.<text:s/></text:p>
        <text:p text:style-name="Roman"><text:span text:style-name="T1831">V. A. MATULEVIČIUS</text:span><text:s/><text:span text:style-name="T1832">(</text:span><text:span text:style-name="T1833">MSNG</text:span><text:span text:style-name="T1834">)</text:span>. Ačiū už klau­si­mą, bet tik­rai ne­no­rė­čiau su­tik­ti, kad pri­ei­na­ma. Pa­si­žiū­rė­ki­me, kas yra skel­bia­ma. Tai yra kiek po­li­ti­kas tu­ri tur­to, kiek san­tau­pų, kiek pa­sko­lų, kiek že­mės. Net yra skel­bia­ma, kiek tu­ri ju­ve­ly­ri­nių dir­bi­nių, jei­gu jie yra bran­gūs. O jūs ras­ki­te pa­ja­mas ir ras­ki­te su­mo­kė­tus mo­kes­čius. Aš no­rė­čiau, ko­le­gos, at­kreip­ti dė­me­sį, kad šis da­ly­kas ga­li bū­ti šiek tiek skau­dus la­bai ma­žai po­li­ti­kų da­liai – tiems, ku­rie tu­rė­jo ak­ci­jų ir per­lei­do šei­mos na­riams. Kiek aš ži­nau, di­džio­ji mū­sų da­lis gy­ve­na iš Sei­mo na­rio at­ly­gi­ni­mo. Ko mums bi­jo­ti?<text:s/></text:p>
        <text:p text:style-name="Roman">Sa­ky­čiau, plius dar bū­tų tei­gia­mas vie­nas šių pa­tai­sų as­pek­tas, kad tai iš­gel­bė­tų po­li­ti­kus nuo in­te­re­sų kon­flik­to. Jei­gu yra vie­šai skel­bia­ma, iš ko jo šei­mos na­riai gau­na pa­ja­mų, jei­gu bus ga­li­mas in­te­re­sų kon­flik­tas, po­li­ti­kas vi­suo­met per bal­sa­vi­mą steng­sis nu­si­ša­lin­ti, nes žur­na­lis­tai ga­li pa­žiū­rė­ti ir su­pras­ti, kad jis bal­suo­ja už tai, dėl ko yra su­in­te­re­suo­tas. Aš tik­rai siū­ly­čiau, kad… Ne­si­duo­ki­te su­klai­di­na­mi, šiuo me­tu ši­tų duo­me­nų nė­ra. Jie nė­ra vie­ši. Tai apie po­li­ti­kus su­da­ro to­kį įvaiz­dį, kad jie kaž­ką sle­pia. O ką mes tu­ri­me slėp­ti?<text:s/></text:p>
        <text:p text:style-name="Roman"><text:span text:style-name="T1835">PIRMININKAS.</text:span><text:s/>Ačiū. Me­čis­lo­vai Zas­čiu­rins­kai, pra­šau, jū­sų klau­si­mas.</text:p>
        <text:p text:style-name="Roman"><text:span text:style-name="T1836">M. ZASČIURINSKAS</text:span><text:s/><text:span text:style-name="T1837">(</text:span><text:span text:style-name="T1838">DPF</text:span><text:span text:style-name="T1839">)</text:span>. Ger­bia­mas Vy­tau­tai, jūs sa­ko­te, kad kas ket­ve­rius me­tus po­li­ti­kai de­kla­ruo­ja. Aš siū­lau jums vi­sų pir­ma lai­ky­tis Lie­tu­vos Res­pub­li­kos įsta­ty­mų ir ne­už­mirš­ti kas­met de­kla­ruo­ti sa­vo pa­ja­mas, iš­lai­das, sa­vo tur­tą. Be­je, ter­mi­nas bai­gia­si ge­gu­žės 1 die­ną. Gal ta­da jums ne­rei­kės gal­vo­ti, kad tik jūs vie­nas kas ket­ve­rius me­tus de­kla­ruo­ja­te, yra ir ki­to­kių Sei­mo na­rių ir po­li­ti­kų.<text:s/></text:p>
        <text:p text:style-name="Roman">Ma­no klau­si­mas yra toks. Sa­ky­ki­te, toks nuo­šir­dus klau­si­mas, gal nuo­šir­džiai ir at­sa­ky­si­te. Kaip jūs gal­vo­ja­te, ar jū­sų su pa­si­gar­džia­vi­mu sa­ko­mos kal­bos apie Lie­tu­vą, apie jos žmo­nes, apie po­li­ti­kus, ko­kie jie blo­gi, ko­kie jie va­gys, suk­čiai ir pa­na­šiai, kaip jums at­ro­do, ar tai di­di­na Lie­tu­vos Res­pub­li­kos par­la­men­to pres­ti­žą, ypač tarp gy­ven­to­jų, tarp už­sie­nio part­ne­rių? Kaip jūs nuo­šir­džiai gal­vo­ja­te apie tai?</text:p>
        <text:p text:style-name="Roman"><text:span text:style-name="T1840">V. A. MATULEVIČIUS</text:span><text:s/><text:span text:style-name="T1841">(</text:span><text:span text:style-name="T1842">MSNG</text:span><text:span text:style-name="T1843">)</text:span>. Aš nuo­šir­džiai gal­vo­ju, kad mes vi­si jau pa­var­go­me. Jūs vi­siš­kai ne­su­pra­to­te, ko­le­ga Me­čis­lo­vai, apie ką aš kal­bė­jau. Aš sa­kiau, kad taip apie mus kal­ba. Aš per te­le­vi­zi­ją ne kar­tą gir­dė­jau, kad Sei­me sė­di va­gys, o mes gi tai ne va­gys. Aš tai no­rė­jau pa­sa­ky­ti. Mes nor­ma­lūs žmo­nės. Mes dau­ge­lis čia pui­kiai dir­ba­me, ne­ko­rum­puo­ti. Ką, mes po­pie­rių ga­li­me pa­vog­ti, iš­neš­ti? Dau­ge­lis iš mū­sų. Na, ten, ži­not, yra par­duo­tų pro­jek­tų, pa­si­tai­ko, bet tai yra ne dau­gu­ma. Ko­dėl mes tu­ri­me tai pri­si­im­ti? Aš tai no­rė­jau pa­sa­ky­ti.<text:s/><text:span text:style-name="T1844">Mes ir de</text:span><text:span text:style-name="T1845">­kla</text:span><text:span text:style-name="T1846">­ruo</text:span><text:span text:style-name="T1847">­ki</text:span><text:span text:style-name="T1848">­me, kiek mes už</text:span><text:span text:style-name="T1849">­dir</text:span><text:span text:style-name="T1850">­ba</text:span><text:span text:style-name="T1851">­me, kiek su</text:span><text:span text:style-name="T1852">­mo</text:span><text:span text:style-name="T1853">­ka</text:span><text:span text:style-name="T1854">­me mo</text:span><text:span text:style-name="T1855">­kes</text:span><text:span text:style-name="T1856">­čių, ir vis</text:span><text:span text:style-name="T1857">­kas.<text:s/></text:span>(<text:span text:style-name="T1858">Bal</text:span><text:span text:style-name="T1859">­sai sa</text:span><text:span text:style-name="T1860">­lė</text:span><text:span text:style-name="T1861">­je</text:span>)<text:s/></text:p>
        <text:p text:style-name="Roman">O dėl mo­kes­čių, ži­not, tai bus ir tam tik­ra pre­ven­ci­nė prie­mo­nė kiek­vie­nam iš mū­sų. Čia apie vie­ną po­li­ti­ką da­bar ra­šo, kad jis tu­ri ten, sa­ky­kim, 700 tūkst. pa­ja­mų ir 20 tūkst. su­mo­kė­jo. Tai rin­kė­jui la­bai daug ką pa­sa­kys. Va­di­na­si, jis tam tik­ra pras­me ven­gia sa­vo prie­vo­lės vals­ty­bei ir rin­kė­jai ži­nos. Bet dau­gu­mos iš mū­sų tai ne­lie­čia. (<text:span text:style-name="T1862">Bal</text:span><text:span text:style-name="T1863">­sai sa</text:span><text:span text:style-name="T1864">­lė</text:span><text:span text:style-name="T1865">­je</text:span>)<text:s/></text:p>
        <text:p text:style-name="Roman"><text:span text:style-name="T1866">PIRMININKAS.</text:span><text:s/>Po­nas P. Nar­ke­vi­čius. Pra­šau. Jū­sų klau­si­mas.</text:p>
        <text:p text:style-name="Roman"><text:span text:style-name="T1867">P. NARKEVIČIUS</text:span><text:s/><text:span text:style-name="T1868">(</text:span><text:span text:style-name="T1869">DPF</text:span><text:span text:style-name="T1870">)</text:span>. Iš tik­ro klau­sau­si ir… Aš čia tie­siai. Nie­ko, nie­ko. Ma­tyt, mes vi­si kaž­kiek pa­var­go­me. Ži­no­te, aš ga­liu nuo­šir­džiai pa­sa­ky­ti, kad pil­dau tur­to ir pa­ja­mų de­kla­ra­ci­jas, pri­va­čių in­te­re­sų ir t. t. Ma­no šei­mos na­riai pil­do kar­tu su ma­nim, tai yra ir ma­no žmo­na, o vai­kai gy­ve­na… Aš ne­la­bai su­pran­tu. Gal mes čia pa­keis­ki­me Sta­tu­tą, ku­ris te­gul įpa­rei­go­ja, kad pa­ė­mus iš Vals­ty­bi­nės mo­kes­čių ins­pek­ci­jos tie­siog tas vi­sas ži­nias per­kel­tų į Sei­mo pus­la­pį prie Sei­mo na­rio, ir klau­si­mas bū­tų iš­spręs­tas. Ten vis­kas aiš­kiai de­kla­ruo­ta. Aš ne­la­bai su­pra­tau to jū­sų pra­šy­mo, rei­ka­la­vi­mo pras­mės. Toks ma­no klau­si­mas. Ar ne­gal­vo­ja­te apie tai, ko aš pa­klau­siau?</text:p>
        <text:p text:style-name="Roman"><text:span text:style-name="T1871">V. A. MATULEVIČIUS</text:span><text:s/><text:span text:style-name="T1872">(</text:span><text:span text:style-name="T1873">MSNG</text:span><text:span text:style-name="T1874">)</text:span>. Ačiū. Su­pran­ta­te, kaip yra? Mes kaž­kiek ne­su­si­kal­ba­me, nes iš tik­rų­jų su­si­da­ro įspū­dis… Aš, kai rin­kau pa­ra­šus, man jūs ir sa­kė­te, ku­rie pa­si­ra­šė­te, kad mes vis­ką de­kla­ruo­ja­me. Bet jūs pa­ban­dy­ki­te tai ras­ti. Tie duo­me­nys dings­ta,<text:s/>bū­tent pa­ja­mos ir mo­kes­čiai kas­me­ti­niai. Nė­ra ši­to. (<text:span text:style-name="T1875">Bal</text:span><text:span text:style-name="T1876">­sai sa</text:span><text:span text:style-name="T1877">­lė</text:span><text:span text:style-name="T1878">­je</text:span>) Nė­ra. (<text:span text:style-name="T1879">Bal</text:span><text:span text:style-name="T1880">­sai sa</text:span><text:span text:style-name="T1881">­lė</text:span><text:span text:style-name="T1882">­je</text:span>) Laik­raš­čiai skel­bia… (<text:span text:style-name="T1883">Bal</text:span><text:span text:style-name="T1884">­sai sa</text:span><text:span text:style-name="T1885">­lė</text:span><text:span text:style-name="T1886">­je</text:span>) Yra pro­ble­ma.</text:p>
        <text:p text:style-name="Roman"><text:span text:style-name="T1887">PIRMININKAS.</text:span><text:s/>Ačiū, ko­le­gos.<text:s/></text:p>
        <text:p text:style-name="Roman"><text:span text:style-name="T1888">V. A. MATULEVIČIUS</text:span><text:s/><text:span text:style-name="T1889">(</text:span><text:span text:style-name="T1890">MSNG</text:span><text:span text:style-name="T1891">)</text:span>. Yra pro­ble­ma.<text:s/></text:p>
        <text:p text:style-name="Roman"><text:span text:style-name="T1892">PIRMININKAS.</text:span><text:s/>Bu­vo už­duo­tas klau­si­mas.</text:p>
        <text:p text:style-name="Roman"><text:span text:style-name="T1893">V. A. MATULEVIČIUS</text:span><text:s/><text:span text:style-name="T1894">(</text:span><text:span text:style-name="T1895">MSNG</text:span><text:span text:style-name="T1896">)</text:span>. Taip.</text:p>
        <text:p text:style-name="Roman"><text:span text:style-name="T1897">PIRMININKAS.</text:span><text:s/>Bu­vo at­sa­ky­ta. Po­nas E. Jo­ny­la. Jū­sų kau­si­mas. Pas­ku­ti­nis.</text:p>
        <text:p text:style-name="Roman"><text:span text:style-name="T1898">E. JONYLA</text:span><text:s/><text:span text:style-name="T1899">(</text:span><text:span text:style-name="T1900">LSDPF</text:span><text:span text:style-name="T1901">)</text:span>. Dė­ko­ju, pir­mi­nin­ke. Iš tik­rų­jų, ko­le­ga, ne­la­bai aš įsi­vaiz­duo­ju, – at­ro­do, vis­ką de­kla­ruo­ja­me, o jei­gu sa­ko, kad ten kaž­kas va­gia, aš abe­jo­ju, ar tas bus de­kla­ruo­ta, pa­ra­šy­ta, kad tiek ir tiek pa­vo­giau, pa­ra­šiau. Vis tiek de­kla­ruos tą pa­tį at­ly­gi­ni­mą, tas pa­čias pa­ja­mas, o aš ma­nau, kad la­bai svar­bu tur­tas. Kiek jis įsi­gi­jo tur­to per me­tus, žmo­gus ga­lės pa­ly­gin­ti. At­ly­gi­ni­mą dau­giau ma­žiau ži­no­ti ir ką jis įsi­gi­jo, o taip aš ne­la­bai įsi­vaiz­duo­ju tiks­lo ir tik­rai ne­pa­lai­ky­siu.<text:s/></text:p>
        <text:p text:style-name="Roman"><text:span text:style-name="T1902">V. A. MATULEVIČIUS</text:span><text:s/><text:span text:style-name="T1903">(</text:span><text:span text:style-name="T1904">MSNG</text:span><text:span text:style-name="T1905">)</text:span>. Ačiū už klau­si­mą. Šiaip klau­si­mo ne­su­pra­tau. (<text:span text:style-name="T1906">Bal</text:span><text:span text:style-name="T1907">­sai sa</text:span><text:span text:style-name="T1908">­lė</text:span><text:span text:style-name="T1909">­je</text:span>) Aš ma­nau, kad tai yra la­bai svar­bu. Ir ga­liu pa­sa­ky­ti, dėl ko­kios prie­žas­ties šie duo­me­nys tam­pa ne­vie­ši, nes tai, ką skel­bia cen­tri­nis mo­kes­čių ad­mi­nist­ra­to­rius sa­vo ap­ra­še, nu­sta­to Vy­riau­sy­bė, ir dings­ta ši­tie duo­me­nys, o tos pa­ja­mų rū­šys, aš jau kar­to­juo­si, yra la­bai svar­bios bal­suo­jant. Jei­gu jūs tu­ri­te tam tik­rų ver­slo in­te­re­sų, sa­ky­kim, kon­kre­čiai ener­ge­ti­kos sri­ty­je, ir iš jū­sų šei­mos na­rių pa­ja­mų tai ma­ty­ti, jūs tu­ri­te nu­si­ša­lin­ti.<text:s/></text:p>
        <text:p text:style-name="Roman">Aš tik no­riu pa­sa­ky­ti, kad bū­tų dau­giau vie­šu­mo ir kad ši­tie duo­me­nys bū­tų pri­ei­na­mi. Nė­ra Sei­mo sve­tai­nė­je da­bar tų duo­me­nų. Aš jums sa­kau: nė­ra sa­vi­val­dy­bių sve­tai­nė­se, o jūs man įro­di­nė­ja­te, kad vis­kas yra. Jei­gu no­ri­te, taip ir bal­suo­ki­te. Ačiū.</text:p>
        <text:p text:style-name="Roman"><text:span text:style-name="T1910">PIRMININKAS.</text:span><text:s/>Ačiū.<text:s/></text:p>
        <text:p text:style-name="Roman"><text:span text:style-name="T1911">V. A. MATULEVIČIUS</text:span><text:s/><text:span text:style-name="T1912">(</text:span><text:span text:style-name="T1913">MSNG</text:span><text:span text:style-name="T1914">)</text:span>. Ir slėp­ki­te.</text:p>
        <text:p text:style-name="Roman"><text:span text:style-name="T1915">PIRMININKAS.</text:span><text:s/>At­sa­kė­te į vi­sus klau­si­mus. Mo­ty­vai. Yra no­rin­čių. Po­nas N. Pu­tei­kis – mo­ty­vai už.<text:s/></text:p>
        <text:p text:style-name="Roman"><text:span text:style-name="T1916">N. PUTEIKIS</text:span><text:s/><text:span text:style-name="T1917">(</text:span><text:span text:style-name="T1918">MSNG</text:span><text:span text:style-name="T1919">)</text:span>. Ger­bia­mie­ji ko­le­gos, Nar­ke­vi­čiau ir Mit­ru­le­vi­čiau, anks­čiau, pa­vyz­džiui, 2013 me­tais VTEKʼo pus­la­py­je bu­vo ga­li­ma pa­žiū­rė­ti, kiek po­li­ti­kai-ver­sli­nin­kai su­mo­kė­jo mo­kes­čių vals­ty­bei. Tai bu­vo pri­ei­na­ma bet ku­riam Lie­tu­vos Res­pub­li­kos pi­lie­čiui. Nuo 2014 me­tų, pa­si­kei­tus VTEKʼo po­žiū­riui, pa­si­kei­tus val­dan­čio­sios ko­a­li­ci­jos po­žiū­riui į po­li­ti­kus-ver­sli­nin­kus, nie­kas ne­be­ga­li su­ži­no­ti, kiek su­mo­kė­jo po­li­ti­kas-ver­sli­nin­kas į biu­dže­tą mo­kes­čių. Pa­vyz­dys – bu­vęs<text:span text:style-name="T1920"><text:s/></text:span>soc­de­mas Drus­ki­nin­kų me­ras R. Ma­li­naus­kas: 2013 me­tų su­mo­kė­tų mo­kes­čių su­ma yra, 2012 me­tų yra, 2014 me­tų nė­ra.<text:s/></text:p>
        <text:p text:style-name="Roman">Čia ly­giai tas pats, kas su Sei­mo na­rių ma­ši­no­mis ir ben­zi­nu. Iki 2013 me­tų bu­vo at­ski­rai, kiek iš­lei­džia­te ma­ši­nų nuo­mai ir kiek iš­lei­džia­te ma­ši­nų re­mon­tui ir ku­rui. Da­bar vis­kas su­dė­ta į krū­vą, kad rin­kė­jas ne­ga­lė­tų su­si­gau­dy­ti. Sam­do tas Sei­mo na­rys au­to­mo­bi­lį ar ne, nuo­mo­ja­si pra­ban­gų ar kuk­lų. Da­bar rin­kė­jas to da­ly­ko su­ži­no­ti ne­ga­li.<text:s/></text:p>
        <text:p text:style-name="Roman">Iki 2012 me­tų bu­vo ga­li­ma su­ži­no­ti, kas ga­vo eu­ro­pi­nę pa­ra­mą, pa­vyz­džiui, pri­va­čiuo­se miš­kuo­se sū­puok­les vo­ve­rai­tėms ir zui­ku­čiams, ten po 1 mln. Lt, to­kie pro­jek­tai bu­vo la­bai mėgs­ta­mi. Da­bar ši­ta in­for­ma­ci­ja yra įslap­tin­ta, ir jū­sų ko­a­li­ci­jos mi­nis­te­ri­jos at­sa­ko, kad Eu­ro­pos Są­jun­ga pa­ra­ma, aiš­ki­na­mie­ji raš­tai ir pro­jek­tai yra as­me­ni­nė in­for­ma­ci­ja, ji­nai ne­skelb­ti­na ir jūs nie­ko ne­ga­li­te gau­ti. Aš tu­riu to­kią su­si­ra­ši­nė­ji­mo su Že­mės ūkio mi­nis­te­ri­ja ir Vy­riau­sy­be by­lą, ku­rio­je at­sa­ky­mas yra toks: „Ne­su­ži­no­si­te Eu­ro­pos Są­jun­gos pi­ni­gų pa­nau­do­ji­mo, nes tai yra ne­skelb­ti­na.“ Tai­gi aš, ko­le­gos, agi­tuo­ju. Vis dėl­to val­dan­čio­ji ko­a­li­ci­ja per pas­ta­ruo­sius dve­jus me­tus la­bai daug ką įslap­ti­no.<text:s/></text:p>
        <text:p text:style-name="Roman"><text:span text:style-name="T1921">PIRMININKAS.</text:span><text:s/>Ačiū.</text:p>
        <text:p text:style-name="Roman"><text:span text:style-name="T1922">N. PUTEIKIS</text:span><text:s/><text:span text:style-name="T1923">(</text:span><text:span text:style-name="T1924">MSNG</text:span><text:span text:style-name="T1925">)</text:span>. Tai yra ju­dė­ji­mas ne į Eu­ro­pą, o ju­dė­ji­mas į Ry­tus.</text:p>
        <text:p text:style-name="Roman"><text:span text:style-name="T1926">PIRMININKAS.</text:span><text:s/>Ačiū, ačiū.</text:p>
        <text:p text:style-name="Roman"><text:span text:style-name="T1927">N. PUTEIKIS</text:span><text:s/><text:span text:style-name="T1928">(</text:span><text:span text:style-name="T1929">MSNG</text:span><text:span text:style-name="T1930">)</text:span>. Pri­tar­ki­te V. A. Ma­tu­le­vi­čiaus pa­tai­sai.</text:p>
        <text:p text:style-name="Roman"><text:span text:style-name="T1931">PIRMININKAS.</text:span><text:s/>Ačiū. Mo­ty­vai prieš – S. Bu­ce­vi­čius.</text:p>
        <text:p text:style-name="Roman"><text:span text:style-name="T1932">S. BUCEVIČIUS</text:span><text:s/><text:span text:style-name="T1933">(</text:span><text:span text:style-name="T1934">LSF</text:span><text:span text:style-name="T1935">)</text:span>. Ačiū, pir­mi­nin­ke. Čia, ko­le­gos, tiek Ire­na, mes vi­si iš tik­rų­jų gal ir už bū­tu­me, bet dar kar­tą at­krei­pia­me dė­me­sį į to­kius: VRK pus­la­piai, dau­gy­bė vi­so­kiau­sių ki­tų, kaip da­bar ko­le­ga An­ta­nas… VTEKʼe yra duo­me­nys. Jei­gu tai pa­dės, aš tik­tai žiū­riu į jus ir, jei­gu tai pa­dės, kaip pa­vyz­dys: sa­vi­val­dy­bių pus­la­py­je pa­ka­bin­ti ar­ba laik­raš­čiuo­se iš­ra­šy­ti ir mū­sų rei­tin­gai, ka­da jūs pra­dė­jo­te kal­bė­ti, iš tik­rų­jų pa­kils nuo to, aš gi­liai<text:s/>abe­jo­ju. Ką da­bar N. Pu­tei­kis iš­sa­kė, jei­gu tos in­for­ma­ci­jos ne­duo­da… Aš pa­vyz­dį pa­sa­ky­siu: ka­da vie­nas mū­sų ko­le­ga taip pat tu­rė­jo in­te­re­sų, ji­sai de­kla­ra­vo, ji­sai nu­si­ša­li­no. Jo žmo­na dir­ba Na­cio­na­li­nė­je mo­kė­ji­mo agen­tū­ro­je. Nu­si­ša­li­no ir taip to­liau. Vis­kas yra vie­ša ir taip to­liau. Ko­dėl ne­tei­kė to­kios in­for­ma­ci­jos, tai ne šio įsta­ty­mo spra­ga. Ir dar ta­da, ger­bia­ma­sis ko­le­ga, no­riu jū­sų pa­klaus­ti. Jūs iš tri­bū­nos prieš pri­sta­ty­da­mas įsta­ty­mo pro­jek­tą kal­bė­jo­te apie du Sei­mo na­rius, šian­dien pa­li­ku­sius frak­ci­jas. Iš jų esu aš ir ko­le­ga S. Brun­dza. Pra­šom pa­sa­ky­ti, kas apie mus, ku­ris ko­le­ga taip pa­sa­kė, kad mes jau pri­si­ki­šo­me ki­še­nes, aš, kaip Dar­bo par­ti­jos, ar ger­bia­ma­sis S. Brun­dza, kaip „Tvar­kos ir tei­sin­gu­mo“, ir kaž­kur tai iš­ėjo­me su tais pi­ni­gais? Pra­šau ta­da man pa­sa­ky­ti gar­siai, ku­ris taip sa­kė ir aš, ir S. Brun­dza, ma­tyt, tu­ri­me kreip­tis… (<text:span text:style-name="T1936">Bal</text:span><text:span text:style-name="T1937">­sai sa</text:span><text:span text:style-name="T1938">­lė</text:span><text:span text:style-name="T1939">­je</text:span>) Ne, ko­le­ga, jūs tu­ri­te pa­sa­ky­ti.</text:p>
        <text:p text:style-name="Roman"><text:span text:style-name="T1940">PIRMININKAS.</text:span><text:s/>Ger­bia­mie­ji, ne­dis­ku­tuo­ki­me! Iš­sa­ko­me po­zi­ci­ją prieš.</text:p>
        <text:p text:style-name="Roman"><text:span text:style-name="T1941">S. BUCEVIČIUS</text:span><text:s/><text:span text:style-name="T1942">(</text:span><text:span text:style-name="T1943">LSF</text:span><text:span text:style-name="T1944">)</text:span>. Ma­no ir S. Brun­dzos da­bar gar­bės rei­ka­las iš tik­rų­jų iš jū­sų iš­gir­sti, ku­ris taip žmo­gus pa­sa­kė, nes man vis tiek… Aš jū­sų da­bar pra­šau vie­šai prie vi­sų ko­le­gų pa­sa­ky­ti.<text:s/></text:p>
        <text:p text:style-name="Roman"><text:span text:style-name="T1945">PIRMININKAS.</text:span><text:s/>Ačiū, tai bu­vo mo­ty­vai prieš. Tai­gi bal­suo­ja­me. Pri­min­siu, kad bal­suo­ja­me dėl Gy­ven­to­jų tur­to de­kla­ra­vi­mo įsta­ty­mo 3 ir 10 straips­nių pa­kei­ti­mo įsta­ty­mo pro­jek­to. V. A. Ma­tu­le­vi­čius. 30 Sei­mo na­rių. Pa­tei­ki­mas.<text:s/></text:p>
        <text:p text:style-name="Roman">Ba­la­vo 36: už – 15, prieš – 1, su­si­lai­kė 20. Po pa­tei­ki­mo ne­pri­tar­ta. Ben­dru su­ta­ri­mu grą­ži­na­me au­to­riams to­bu­lin­ti? Grą­ži­na­me au­to­riams to­bu­lin­ti. Re­pli­ka po bal­sa­vi­mo –<text:s/>M. Zas­čiu­rins­kas. Pra­šau.</text:p>
        <text:p text:style-name="Roman"><text:span text:style-name="T1946">M. ZASČIURINSKAS</text:span><text:s/><text:span text:style-name="T1947">(</text:span><text:span text:style-name="T1948">DPF</text:span><text:span text:style-name="T1949">)</text:span>. Ne­no­rė­jau re­pli­kos sa­ky­ti, bet pa­gal­vo­jau, žiū­rė­ki­te, kas<text:s/>iš­ėjo. Vie­nas Sei­mo na­rys, jis, ma­tyt, at­sa­kys da­bar, į vie­šą­ją erd­vę pa­lei­do, kad tarp Sei­mo na­rių yra<text:s/>ir<text:s/>ko­rum­puo­tų žmo­nių, ku­rie pa­ė­mę kaž­ko­kius pi­ni­gus. Aš no­riu pri­min­ti, kad Sei­mo na­rio pa­rei­ga, ne tik Sei­mo na­rio, bet ir ei­li­nio pi­lie­čio, apie to­kią vi­są in­for­ma­ci­ją ne tri­bū­no­je į vie­šą­ją erd­vę leis­ti, nes čia tran­sliuo­ja te­le­vi­zi­ja ir kar­to­ja še­šis kar­tus Lie­tu­vai, bet jūs tu­ri­te kreip­tis į pro­ku­ra­tū­rą ir pra­neš­ti tų žmo­nių pa­var­des, o ne žais­ti vai­kiš­ką žai­di­mą. Aš gir­dė­jau, kaž­kas pa­sa­kė, aš pa­kar­to­jau. At­si­pra­šau – čia ne vai­kų dar­že­lis yra. Ačiū.</text:p>
        <text:p text:style-name="Roman"><text:span text:style-name="T1950">PIRMININKAS.</text:span><text:s/>At­si­pra­šau. Ma­no pa­ste­bė­ji­mas. Vai­kų dar­že­lis<text:s/>–<text:s/>tai yra įstai­ga, ku­rio­je yra or­ga­ni­zuo­tas ko­ky­biš­kas va­do­va­vi­mas. (<text:span text:style-name="T1951">Šur</text:span><text:span text:style-name="T1952">­mu</text:span><text:span text:style-name="T1953">­lys sa</text:span><text:span text:style-name="T1954">­lė</text:span><text:span text:style-name="T1955">­je</text:span>) Ko­ky­biš­kai ug­do­mi ir auk­lė­ja­mi vai­kai. Tai­gi, ma­nau, čia ne­tin­ka­mas pa­ly­gi­ni­mas.<text:s/></text:p>
        <text:p text:style-name="Roman"><text:span text:style-name="T1956">V. A. MATULEVIČIUS</text:span><text:s/><text:span text:style-name="T1957">(</text:span><text:span text:style-name="T1958">MSNG</text:span><text:span text:style-name="T1959">)</text:span>. Vi­sų pir­ma la­bai gai­la, ko­le­gos, kad ne­pa­lai­ko­te to­kio ele­men­ta­raus sie­kio, kad bū­tų dau­giau vie­šu­mo, dau­giau skaid­ru­mo, kad jū­sų duo­me­nys bent prieš rin­ki­mus bū­tų pri­ei­na­mi. Ir jus iš­rin­kus į Sei­mą ar į sa­vi­val­dy­bes, kad ši­tie duo­me­nys bū­tų pri­ei­na­mi. Jūs ap­si­me­ta­te, liau­diš­kai sa­kant,<text:s/><text:span text:style-name="T1960">šlan</text:span><text:span text:style-name="T1961">­gais</text:span><text:s/>ir ban­do­te su­da­ry­ti įspū­dį, kad ne­su­pran­ta­te, apie ką kal­ba. Sle­pia­te sa­vo duo­me­nis ir ne­no­ri­te, kad jie bū­tų vie­ši.</text:p>
        <text:p text:style-name="Roman">O ko­le­gai S. Bu­ce­vi­čiui no­rė­čiau pa­sa­ky­ti, kad aš tu­rė­jau ome­ny­je ne tams­tą, o ko­le­gos S. Brun­dzos vie­šai iš­pla­tin­tą pa­reiš­ki­mą. Juo rė­miau­si ir, ko­le­ga Me­čis­lo­vai, tre­čią kar­tą pa­kar­to­jau, ką no­rė­jau pa­sa­ky­ti, ir tams­tos są­mo­nės ne­pa­sie­kė iki šiol. Aš ga­liu tik ap­gai­les­tau­ti. (<text:span text:style-name="T1962">Bal</text:span><text:span text:style-name="T1963">­sai sa</text:span><text:span text:style-name="T1964">­lė</text:span><text:span text:style-name="T1965">­je</text:span>)<text:s/></text:p>
        <text:p text:style-name="Roman"><text:span text:style-name="T1966">PIRMININKAS.</text:span><text:s/>Ačiū. Tai bu­vo re­pli­ka po bal­sa­vi­mo po­no V. A. Ma­tu­le­vi­čiaus. Po­nas A. Ne­stec­kis. Pra­šau jū­sų pas­ku­ti­nio, ti­kiuo­si.<text:s/></text:p>
        <text:p text:style-name="Roman"><text:span text:style-name="T1967">A. NESTECKIS</text:span><text:s/><text:span text:style-name="T1968">(</text:span><text:span text:style-name="T1969">LSDPF</text:span><text:span text:style-name="T1970">)</text:span>. Dė­ko­ju, po­sė­džio pir­mi­nin­ke. Aš vi­siš­kai su­tik­čiau su tuo pa­siū­ly­mu, ta­čiau aš ma­ny­čiau, kad Sei­mo na­riai tu­rė­tų ži­no­ti, ko­kie įsta­ty­mai ką reg­la­men­tuo­ja. Gy­ven­to­jų pa­ja­mų ir tur­to de­kla­ra­vi­mas – tai yra mo­kes­čiams ad­mi­nist­ruo­ti de­kla­ra­vi­mas, ku­ris yra mo­kes­čiams ap­skai­čiuo­ti. Vie­šų­jų ir pri­va­čių­jų in­te­re­sų de­kla­ra­ci­ja yra ta, ką iš tik­rų­jų iš­sa­kė po­nas V. A. Ma­tu­le­vi­čius, ir ten rei­kė­tų tai­sy­ti, ir ten su­da­ry­ti tą, ką mes no­ri­me vie­šai ma­ty­ti to­se de­kla­ra­ci­jo­se. Kai mes ne­su­si­gau­do­me, ką rei­kia pa­da­ry­ti, tai tu­ri­me to­kį re­zul­ta­tą, kad vi­są lai­ką tai­so­me tą įsta­ty­mą, ne ku­rį rei­kia da­ry­ti. Jei­gu pa­da­ry­tų į vie­šų­jų ir pri­va­čių in­te­re­sų de­kla­ra­ci­ją, vi­sa ta in­for­ma­ci­ja bū­tų pri­ei­na­ma. Ma­ny­čiau, kad rei­kia tai­sy­ti tuos įsta­ty­mus, ku­rie ga­lio­ja.<text:s/></text:p>
        <text:p text:style-name="Roman"><text:span text:style-name="T1971">PIRMININKAS.</text:span><text:s/>Ačiū, bai­gia­me dis­ku­si­ją. Lai­kas jau bai­gė­si. Čia kal­ba­ma apie tu­ri­nį, o klau­si­mas yra iš­nag­ri­nė­tas.<text:s/></text:p>
        <text:p text:style-name="Roman">Mums li­ko de­šimt mi­nu­čių mū­sų dar­bo­tvarkės. (<text:span text:style-name="T1972">Bal</text:span><text:span text:style-name="T1973">­sai sa</text:span><text:span text:style-name="T1974">­lė</text:span><text:span text:style-name="T1975">­je</text:span>) Dar yra Sei­mo na­rių pa­reiš­ki­mai. Tu­ri­me ap­si­spręs­ti, ar Sei­mo na­rių pa­reiš­ki­mai, ar pra­de­da­me re­zo­liu­ci­ją, ta­čiau pa­gal lai­ką jau ne­spė­si­me. (<text:span text:style-name="T1976">Bal</text:span><text:span text:style-name="T1977">­sai sa</text:span><text:span text:style-name="T1978">­lė</text:span><text:span text:style-name="T1979">­je</text:span>)<text:s/></text:p>
        <text:p text:style-name="Roman"><text:span text:style-name="T1980">Bal</text:span><text:span text:style-name="T1981">­suo</text:span><text:span text:style-name="T1982">­ja</text:span><text:span text:style-name="T1983">­me, kas už tai, kad bū</text:span><text:span text:style-name="T1984">­tų Sei</text:span><text:span text:style-name="T1985">­mo na</text:span><text:span text:style-name="T1986">­rių pa</text:span><text:span text:style-name="T1987">­reiš</text:span><text:span text:style-name="T1988">­ki</text:span><text:span text:style-name="T1989">­mai, ir li</text:span><text:span text:style-name="T1990">­kus lai</text:span><text:span text:style-name="T1991">­ko ta</text:span><text:span text:style-name="T1992">­da nag</text:span><text:span text:style-name="T1993">­ri</text:span><text:span text:style-name="T1994">­nė</text:span><text:span text:style-name="T1995">­si</text:span><text:span text:style-name="T1996">­me<text:s/></text:span>to­liau. Kad da­bar bū­tų Sei­mo na­rių pa­reiš­ki­mai, jei­gu liks lai­ko, ta­da grį­ši­me prie dar­botvarkės.<text:s/></text:p>
        <text:p text:style-name="Roman">Ačiū. Už – 23, prieš – 7, su­si­lai­kė 5. Sei­mo na­rių pa­reiš­ki­mai.<text:s/></text:p>
        <text:p text:style-name="Roman"/>
        <text:p text:style-name="Laikas">18.51 val.</text:p>
        <text:p text:style-name="Roman12">Sei­mo na­rių pa­reiš­ki­mai</text:p>
        <text:p text:style-name="Roman"/>
        <text:p text:style-name="Roman">Ger­bia­ma­sis R. Kup­čins­kai, pra­šom, jū­sų pa­reiš­ki­mas.<text:s/></text:p>
        <text:p text:style-name="Roman"><text:span text:style-name="T1997">R. KUPČINSKAS</text:span><text:s/><text:span text:style-name="T1998">(</text:span><text:span text:style-name="T1999">TS-LKDF</text:span><text:span text:style-name="T2000">)</text:span>. Ačiū. Ger­bia­mi ko­le­gos, aš no­rė­čiau per­skai­ty­ti jū­sų dė­me­siui pa­reiš­ki­mą, skir­tą pir­ma­jam Če­čė­ni­jos Pre­zi­den­tui at­min­ti.<text:s/></text:p>
        <text:p text:style-name="Roman">Prieš 20 me­tų, 1996 m. ba­lan­džio 21 d., žu­vo pir­ma­sis Če­čė­ni­jos Res­pub­li­kos Ič­ke­ri­jos Pre­zi­den­tas Džo­cha­ras Du­da­je­vas. Kaip tik tos die­nos va­ka­rą, apie 20 val., Ru­si­jos spe­cia­lio­sios tar­ny­bos įvyk­dė te­ro­ris­ti­nį ak­tą prieš Če­čė­ni­jos Pre­zi­den­tą. Pa­si­kė­si­ni­mo me­tu bu­vo pa­nau­do­tos pa­ly­do­vi­nės tai­ky­mo sis­te­mos, avia­ci­jos spe­cia­lios ra­ke­tos, ku­rios pa­gal pa­ly­do­vi­nio te­le­fo­no sig­na­lą ir nu­si­tai­kė į Pre­zi­den­tą. Net ir su­žeis­tas mir­ti­nai į gal­vą, prieš mir­tį at­ga­vęs są­mo­nę, D. Du­da­je­vas su­spė­jo įsa­ky­ti: pra­dė­to rei­ka­lo ne­mes­ti, vyk­dy­ti iki pa­bai­gos. Kar­tu su Pre­zi­den­tu žu­vo dar du aukš­ti Če­čė­ni­jos pa­rei­gū­nai, ta­čiau ši niek­šiš­ka ope­ra­ci­ja bei prieš ne­pri­klau­so­my­bę pa­skel­bu­sią če­čė­nų tau­tą ves­ta ag­re­so­rių ko­va ne­pa­sie­kė sa­vo tiks­lo.<text:s/></text:p>
        <text:p text:style-name="Roman">Ne­tru­kus bu­vo su­da­ry­ta tai­ka ir Ru­si­ja bu­vo pri­vers­ta pri­pa­žin­ti Če­čė­ni­jos ne­pri­klau­so­my­bę. Tie­sa, B. Jel­ci­nas vėl su­lau­žė sa­vo su­tar­tis ir pa­skel­bė nau­ją ka­rą, ku­rį su dar di­des­niu nuož­mu­mu vyk­dė V. Pu­ti­nas. Ru­si­jos spe­cia­lių­jų tar­ny­bų or­ga­ni­zuo­tos žu­dy­nės tuo ne­si­bai­gė – vė­liau klas­tin­gai bu­vo nu­žu­dy­ti Če­čė­ni­jos Pre­zi­den­tai Z. Jan­dar­bi­je­vas, A. Mas­cha­do­vas, A. Sa­du­la­je­vas. Tūks­tan­čius če­čė­nų vai­kų, mo­te­rų, tai­kių gy­ven­to­jų, be jų ir ko­vo­to­jų, su­nai­ki­no Ru­si­jos ka­riau­na. Vien vai­kų iš­žu­dy­ta per 42 tūkst.<text:s/></text:p>
        <text:p text:style-name="Roman">Per be­veik 25 me­tus po So­vie­tų Są­jun­gos griū­ties če­čė­nų tau­ta nu­ė­jo sun­kiau­sią, bet gar­bin­gą ir tik­rą ke­lią į lais­vę. Tik skau­du, kad šias di­džiu­les, ne­įsi­vaiz­duo­ja­mas kan­čias ir ne­tek­tis če­čė­nų tau­ta pa­ty­rė ir pa­ti­ria pa­sau­liui abe­jin­gai ty­lint. Lie­tu­vos vi­suo­me­nė vi­sa­da jau­tė sim­pa­ti­ją ir so­li­da­ru­mą su did­vy­riš­ka če­čė­nų tau­ta ir ti­ki jos sėk­me ko­vo­jant už ne­pri­klau­so­mą ir lais­vą Če­čė­ni­jos Res­pub­li­ką Ič­ke­ri­ją. Ačiū.<text:s/></text:p>
        <text:p text:style-name="Roman"><text:span text:style-name="T2001">PIRMININKAS.</text:span><text:s/>Ačiū už pa­teik­tą pa­reiš­ki­mą. Iš tie­sų dar iki dar­bo­tvarkės pa­bai­gos li­ko lai­ko. Ma­nau, jei­gu per tą lai­ką spės… Po­nas A. Ku­bi­lius – jū­sų re­zo­liu­ci­jos pro­jek­tas. Jei­gu ne­spė­si­te per tą lai­ką, ta­da sprę­si­me to­liau.<text:s/></text:p>
        <text:p text:style-name="Roman"/>
        <text:p text:style-name="P2002">18.54 val.</text:p>
        <text:p text:style-name="P2003"><text:span text:style-name="T2004">Sei</text:span><text:span text:style-name="T2005">­mo re</text:span><text:span text:style-name="T2006">­zo</text:span><text:span text:style-name="T2007">­liu</text:span><text:span text:style-name="T2008">­ci</text:span><text:span text:style-name="T2009">­jos „Dėl Čer</text:span><text:span text:style-name="T2010">­no</text:span><text:span text:style-name="T2011">­by</text:span><text:span text:style-name="T2012">­lio ato</text:span><text:span text:style-name="T2013">­mi</text:span><text:span text:style-name="T2014">­nės elek</text:span><text:span text:style-name="T2015">­tri</text:span><text:span text:style-name="T2016">­nės ava</text:span><text:span text:style-name="T2017">­ri</text:span><text:span text:style-name="T2018">­jos 30-ųjų me</text:span><text:span text:style-name="T2019">­ti</text:span><text:span text:style-name="T2020">­nių bei</text:span><text:span text:style-name="T2021"><text:s/>Bal</text:span><text:span text:style-name="T2022">­ta</text:span><text:span text:style-name="T2023">­ru</text:span><text:span text:style-name="T2024">­si</text:span><text:span text:style-name="T2025">­jos Ast</text:span><text:span text:style-name="T2026">­ra</text:span><text:span text:style-name="T2027">­vo ra</text:span><text:span text:style-name="T2028">­jo</text:span><text:span text:style-name="T2029">­ne sta</text:span><text:span text:style-name="T2030">­to</text:span><text:span text:style-name="T2031">­mos ato</text:span><text:span text:style-name="T2032">­mi</text:span><text:span text:style-name="T2033">­nės elek</text:span><text:span text:style-name="T2034">­tri</text:span><text:span text:style-name="T2035">­nės ke</text:span><text:span text:style-name="T2036">­lia</text:span><text:span text:style-name="T2037">­mo pa</text:span><text:span text:style-name="T2038">­vo</text:span><text:span text:style-name="T2039">­jaus Lie</text:span><text:span text:style-name="T2040">­tu</text:span><text:span text:style-name="T2041">­vai ir siū</text:span><text:span text:style-name="T2042">­ly</text:span><text:span text:style-name="T2043">­mo Vy</text:span><text:span text:style-name="T2044">­riau</text:span><text:span text:style-name="T2045">­sy</text:span><text:span text:style-name="T2046">­bei im</text:span><text:span text:style-name="T2047">­tis vi</text:span><text:span text:style-name="T2048">­sų rei</text:span><text:span text:style-name="T2049">­kia</text:span><text:span text:style-name="T2050">­mų veiks</text:span><text:span text:style-name="T2051">­mų grės</text:span><text:span text:style-name="T2052">­mei su</text:span><text:span text:style-name="T2053">­ma</text:span><text:span text:style-name="T2054">­žin</text:span><text:span text:style-name="T2055">­ti“ pro</text:span><text:span text:style-name="T2056">­jek</text:span><text:span text:style-name="T2057">­tas Nr. XIIP-4324 (</text:span><text:span text:style-name="T2058">pa</text:span><text:span text:style-name="T2059">­tei</text:span><text:span text:style-name="T2060">­ki</text:span><text:span text:style-name="T2061">­mas</text:span><text:span text:style-name="T2062">)</text:span></text:p>
        <text:p text:style-name="P2063"/>
        <text:p text:style-name="P2064"><text:span text:style-name="T2065">A. KUBILIUS</text:span><text:s/><text:span text:style-name="T2066">(</text:span><text:span text:style-name="T2067">TS-LKDF</text:span><text:span text:style-name="T2068">)</text:span>. Ger­bia­mi ko­le­gos, aiš­ku, gai­la, kad tai la­bai vė­lai va­ka­re, nors tik­rai svar­bus klau­si­mas, ku­rį vi­si su­pran­ta­me, dėl Ast­ra­vo elek­tri­nės. Su ko­le­go­mis ir li­be­ra­lais, ir kon­ser­va­to­riais, ir po­nia R. Baš­kie­ne, ir G. Kir­ki­lu, su I. Šiau­lie­ne pa­tei­kė­me re­zo­liu­ci­jos pro­jek­tą. Esa­me ne vie­ną kar­tą vi­si tuos da­ly­kus skai­tę ir svars­tę. Iš­reiš­kia­me su­si­rū­pi­ni­mą ir siū­lo­me im­tis kai ku­rių veiks­mų. Ly­gia­gre­čiai at­si­ra­do, čia aš ne­ma­tau K. Dauk­šio, bet aš ga­lė­čiau pa­sa­ky­ti, pri­sta­ty­ti ir jo re­zo­liu­ci­ją, tai iš es­mės la­bai sub­ti­lūs skir­tu­mai pa­bai­go­je dėl siū­lo­mų kai ku­rių veiks­mų. Ma­no siū­ly­mas bū­tų toks: jei­gu šian­dien pri­ta­ria­me po pa­tei­ki­mo, aš ta­da pra­šy­čiau, ma­tau pro­fe­so­rių B. Juod­ką, su­si­rink­ti Už­sie­nio rei­ka­lų ko­mi­te­to ir ap­svars­ty­ti abie­jų re­zo­liu­ci­jų pro­jek­tus, ir ras­ti tin­ka­mą va­rian­tą. Kiek ži­nau, pir­ma­die­nį to­je gru­pė­je, G. Kir­ki­lo va­do­vau­ja­mo­je, mes svars­ty­si­me… Ras­ti ben­drus taš­kus, su­dė­lio­ti ir ta­da, kai pra­si­dės po­sė­džiai, pri­im­ti re­zo­liu­ci­ją, vi­siš­kai su­de­rin­tą. (<text:span text:style-name="T2069">Bal</text:span><text:span text:style-name="T2070">­sai sa</text:span><text:span text:style-name="T2071">­lė</text:span><text:span text:style-name="T2072">­je</text:span>) Siū­lau ne­klau­si­nė­ti ma­nęs, vis­kas čia ži­no­ma.<text:s/></text:p>
        <text:p text:style-name="Roman"><text:span text:style-name="T2073">PIRMININKAS.</text:span><text:s/>Ačiū. Yra klau­si­mai. No­rin­tys už­duo­ti klau­si­mus…<text:s/></text:p>
        <text:p text:style-name="Roman"><text:span text:style-name="T2074">A. KUBILIUS</text:span><text:s/><text:span text:style-name="T2075">(</text:span><text:span text:style-name="T2076">TS-LKDF</text:span><text:span text:style-name="T2077">)</text:span>. Jau ne­no­ri.<text:s/></text:p>
        <text:p text:style-name="Roman"><text:span text:style-name="T2078">PIRMININKAS.</text:span><text:s/>Po­nas P. Urb­šys, po­nia I. Šiau­lie­nė.<text:s/></text:p>
        <text:p text:style-name="Roman"><text:span text:style-name="T2079">P. URBŠYS</text:span><text:s/><text:span text:style-name="T2080">(</text:span><text:span text:style-name="T2081">MSNG</text:span><text:span text:style-name="T2082">)</text:span>. La­bai no­rė­čiau.<text:s/></text:p>
        <text:p text:style-name="Roman"><text:span text:style-name="T2083">PIRMININKAS.</text:span><text:s/>Pra­šom, po­nas P. Urb­šys.<text:s/></text:p>
        <text:p text:style-name="Roman"><text:span text:style-name="T2084">P. URBŠYS</text:span><text:s/><text:span text:style-name="T2085">(</text:span><text:span text:style-name="T2086">MSNG</text:span><text:span text:style-name="T2087">)</text:span>. Su­tin­ku, kad tai la­bai svar­bus klau­si­mas, bet ko­dėl jis nė­ra toks svar­bus Kon­ser­va­to­rių krikš­čio­nių de­mok­ra­tų frak­ci­jai, pa­žiū­rė­jus į tuš­čias vie­tas.<text:s/></text:p>
        <text:p text:style-name="Roman"><text:span text:style-name="T2088">A. KUBILIUS</text:span><text:s/><text:span text:style-name="T2089">(</text:span><text:span text:style-name="T2090">TS-LKDF</text:span><text:span text:style-name="T2091">)</text:span>. Ži­no­te, čia ga­li­me pra­dė­ti aiš­kin­tis, ar frak­ci­jai ne­svar­bu, ar jū­sų frak­ci­jai svar­bu, ar ki­toms frak­ci­joms. Taip jau su­si­klos­tė, kad mes ši­tą re­zo­liu­ci­ją… Jei­gu bū­tu­me anks­čiau pa­gal­vo­ję dėl re­zo­liu­ci­jos pro­jek­to ir anks­čiau pa­siū­lę, gal­būt bū­tų bu­vę įtrauk­ta į pa­grin­di­nę dar­bo­tvarkę, li­ko tik va­ka­ri­nė dar­bo­tvarkė. Bet svar­bu, kad pa­da­ry­tu­me ge­rą dar­bą, ir aš siū­lau pri­tar­ti po pa­tei­ki­mo abiem re­zo­liu­ci­jom ir to­liau svars­ty­ti, kaip siū­liau, ko­mi­te­te.<text:s/></text:p>
        <text:p text:style-name="Roman"><text:span text:style-name="T2092">PIRMININKAS.</text:span><text:s/>At­si­pra­šau, ko­kioms dviem re­zo­liu­ci­joms?<text:s/></text:p>
        <text:p text:style-name="Roman"><text:span text:style-name="T2093">A. KUBILIUS</text:span><text:s/><text:span text:style-name="T2094">(</text:span><text:span text:style-name="T2095">TS-LKDF</text:span><text:span text:style-name="T2096">)</text:span>. Iš pas­kos ei­na K. Dauk­šio, aš be­veik pri­si­ė­miau pa­rei­gą, ly­giai to­kia pa­ti, tik šiek tiek al­ter­na­ty­va. Ga­li­me trak­tuo­ti kaip al­ter­na­ty­vą su šiek tiek ki­to­kia pa­bai­ga, bet ga­li­me su­de­rin­ti abu pro­jek­tus.<text:s/></text:p>
        <text:p text:style-name="Roman"><text:span text:style-name="T2097">PIRMININKAS.</text:span><text:s/>Su­pra­tau, bet ją rei­kė­tų kaip ki­tą klau­si­mą pri­sta­ty­ti.<text:s/></text:p>
        <text:p text:style-name="Roman"><text:span text:style-name="T2098">A. KUBILIUS</text:span><text:s/><text:span text:style-name="T2099">(</text:span><text:span text:style-name="T2100">TS-LKDF</text:span><text:span text:style-name="T2101">)</text:span>. Tai aš…<text:s/></text:p>
        <text:p text:style-name="Roman"><text:span text:style-name="T2102">PIRMININKAS.</text:span><text:s/>Ne­gaiš­ki­me lai­ko, yra pa­siū­ly­mas po pa­tei­ki­mo pri­tar­ti ir to­les­nę sta­di­ją vyk­dy­ti ki­ta­me Sei­mo po­sė­dy­je. Tie­siog ga­li­me mes taip pro­ce­dū­riš­kai fik­suo­ti.<text:s/></text:p>
        <text:p text:style-name="Roman"/>
        <text:p text:style-name="Laikas">18.57 val.</text:p>
        <text:p text:style-name="Roman12"><text:span text:style-name="T2103">Sei</text:span><text:span text:style-name="T2104">­mo re</text:span><text:span text:style-name="T2105">­zo</text:span><text:span text:style-name="T2106">­liu</text:span><text:span text:style-name="T2107">­ci</text:span><text:span text:style-name="T2108">­jos „Dėl Čer</text:span><text:span text:style-name="T2109">­no</text:span><text:span text:style-name="T2110">­by</text:span><text:span text:style-name="T2111">­lio ato</text:span><text:span text:style-name="T2112">­mi</text:span><text:span text:style-name="T2113">­nės elek</text:span><text:span text:style-name="T2114">­tri</text:span><text:span text:style-name="T2115">­nės ava</text:span><text:span text:style-name="T2116">­ri</text:span><text:span text:style-name="T2117">­jos 30-ųjų me</text:span><text:span text:style-name="T2118">­ti</text:span><text:span text:style-name="T2119">­nių bei Bal</text:span><text:span text:style-name="T2120">­ta</text:span><text:span text:style-name="T2121">­ru</text:span><text:span text:style-name="T2122">­si</text:span><text:span text:style-name="T2123">­jos Ast</text:span><text:span text:style-name="T2124">­ra</text:span><text:span text:style-name="T2125">­vo ra</text:span><text:span text:style-name="T2126">­jo</text:span><text:span text:style-name="T2127">­ne sta</text:span><text:span text:style-name="T2128">­to</text:span><text:span text:style-name="T2129">­mos ato</text:span><text:span text:style-name="T2130">­mi</text:span><text:span text:style-name="T2131">­nės elek</text:span><text:span text:style-name="T2132">­tri</text:span><text:span text:style-name="T2133">­nės ke</text:span><text:span text:style-name="T2134">­lia</text:span><text:span text:style-name="T2135">­mo pa</text:span><text:span text:style-name="T2136">­vo</text:span><text:span text:style-name="T2137">­jaus Lie</text:span><text:span text:style-name="T2138">­tu</text:span><text:span text:style-name="T2139">­vai ir siū</text:span><text:span text:style-name="T2140">­ly</text:span><text:span text:style-name="T2141">­mo Vy</text:span><text:span text:style-name="T2142">­riau</text:span><text:span text:style-name="T2143">­sy</text:span><text:span text:style-name="T2144">­bei im</text:span><text:span text:style-name="T2145">­tis vi</text:span><text:span text:style-name="T2146">­sų rei</text:span><text:span text:style-name="T2147">­kia</text:span><text:span text:style-name="T2148">­mų veiks</text:span><text:span text:style-name="T2149">­mų grės</text:span><text:span text:style-name="T2150">­mei su</text:span><text:span text:style-name="T2151">­ma</text:span><text:span text:style-name="T2152">­žin</text:span><text:span text:style-name="T2153">­ti“ pro</text:span><text:span text:style-name="T2154">­jek</text:span><text:span text:style-name="T2155">­tas Nr. XIIP-4327 (</text:span><text:span text:style-name="T2156">pa</text:span><text:span text:style-name="T2157">­tei</text:span><text:span text:style-name="T2158">­ki</text:span><text:span text:style-name="T2159">­mas</text:span><text:span text:style-name="T2160">)</text:span></text:p>
        <text:p text:style-name="Roman"/>
        <text:p text:style-name="Roman">Ir an­trą re­zo­liu­ci­ją rei­kė­tų pri­sta­ty­ti. Po­nas R. Sar­gū­nai, gal jūs pri­sta­ty­tu­mė­te? Jūs pa­si­ra­šęs, gal jūs trum­pai pri­sta­ty­tu­mė­te ki­tą re­zo­liu­ci­ją, ku­rios au­to­rius K. Dauk­šys ir pen­ki Sei­mo na­riai.<text:s/></text:p>
        <text:p text:style-name="Roman"><text:span text:style-name="T2161">R. SARGŪNAS</text:span><text:s/><text:span text:style-name="T2162">(</text:span><text:span text:style-name="T2163">DPF</text:span><text:span text:style-name="T2164">)</text:span>. Ger­bia­mas po­sė­džio pir­mi­nin­ke, ger­bia­mi Sei­mo na­riai, pri­sta­tau<text:s/><text:span text:style-name="T2165">Sei</text:span><text:span text:style-name="T2166">­mo re</text:span><text:span text:style-name="T2167">­zo</text:span><text:span text:style-name="T2168">­liu</text:span><text:span text:style-name="T2169">­ci</text:span><text:span text:style-name="T2170">­ją „Dėl Čer</text:span><text:span text:style-name="T2171">­no</text:span><text:span text:style-name="T2172">­by</text:span><text:span text:style-name="T2173">­lio ato</text:span><text:span text:style-name="T2174">­mi</text:span><text:span text:style-name="T2175">­nės elek</text:span><text:span text:style-name="T2176">­tri</text:span><text:span text:style-name="T2177">­nės ava</text:span><text:span text:style-name="T2178">­ri</text:span><text:span text:style-name="T2179">­jos 30-ųjų me</text:span><text:span text:style-name="T2180">­ti</text:span><text:span text:style-name="T2181">­nių bei Bal</text:span><text:span text:style-name="T2182">­ta</text:span><text:span text:style-name="T2183">­ru</text:span><text:span text:style-name="T2184">­si</text:span><text:span text:style-name="T2185">­jos Ast</text:span><text:span text:style-name="T2186">­ra</text:span><text:span text:style-name="T2187">­vo ra</text:span><text:span text:style-name="T2188">­jo</text:span><text:span text:style-name="T2189">­ne sta</text:span><text:span text:style-name="T2190">­to</text:span><text:span text:style-name="T2191">­mos ato</text:span><text:span text:style-name="T2192">­mi</text:span><text:span text:style-name="T2193">­nės elek</text:span><text:span text:style-name="T2194">­tri</text:span><text:span text:style-name="T2195">­nės ke</text:span><text:span text:style-name="T2196">­lia</text:span><text:span text:style-name="T2197">­mo pa</text:span><text:span text:style-name="T2198">­vo</text:span><text:span text:style-name="T2199">­jaus Lie</text:span><text:span text:style-name="T2200">­tu</text:span><text:span text:style-name="T2201">­vai ir siū</text:span><text:span text:style-name="T2202">­ly</text:span><text:span text:style-name="T2203">­mo Vy</text:span><text:span text:style-name="T2204">­riau</text:span><text:span text:style-name="T2205">­sy</text:span><text:span text:style-name="T2206">­bei im</text:span><text:span text:style-name="T2207">­tis vi</text:span><text:span text:style-name="T2208">­sų rei</text:span><text:span text:style-name="T2209">­kia</text:span><text:span text:style-name="T2210">­mų veiks</text:span><text:span text:style-name="T2211">­mų grės</text:span><text:span text:style-name="T2212">­mei su</text:span><text:span text:style-name="T2213">­ma</text:span><text:span text:style-name="T2214">­žin</text:span><text:span text:style-name="T2215">­ti“. Tai aš ne</text:span><text:span text:style-name="T2216">­ži</text:span><text:span text:style-name="T2217">­nau da</text:span><text:span text:style-name="T2218">­bar, ar čia skai</text:span><text:span text:style-name="T2219">­ty</text:span><text:span text:style-name="T2220">­ti, gerb</text:span><text:span text:style-name="T2221">­da</text:span><text:span text:style-name="T2222">­mas vi</text:span><text:span text:style-name="T2223">­sų ko</text:span><text:span text:style-name="T2224">­le</text:span><text:span text:style-name="T2225">­gų lai</text:span><text:span text:style-name="T2226">­ką… Ka</text:span><text:span text:style-name="T2227">­dan</text:span><text:span text:style-name="T2228">­gi bu</text:span><text:span text:style-name="T2229">­vo la</text:span><text:span text:style-name="T2230">­bai ra</text:span><text:span text:style-name="T2231">­cio</text:span><text:span text:style-name="T2232">­na</text:span><text:span text:style-name="T2233">­lus siū</text:span><text:span text:style-name="T2234">­ly</text:span><text:span text:style-name="T2235">­mas kon</text:span><text:span text:style-name="T2236">­so</text:span><text:span text:style-name="T2237">­li</text:span><text:span text:style-name="T2238">­duo</text:span><text:span text:style-name="T2239">­ti, pa</text:span><text:span text:style-name="T2240">­da</text:span><text:span text:style-name="T2241">­ry</text:span><text:span text:style-name="T2242">­ti ben</text:span><text:span text:style-name="T2243">­drą, jung</text:span><text:span text:style-name="T2244">­ti</text:span><text:span text:style-name="T2245">­nę, ma</text:span><text:span text:style-name="T2246">­nau, vi</text:span><text:span text:style-name="T2247">­si tei</text:span><text:span text:style-name="T2248">­sin</text:span><text:span text:style-name="T2249">­gai su</text:span><text:span text:style-name="T2250">­pras. Jei</text:span><text:span text:style-name="T2251">­gu tai pa</text:span><text:span text:style-name="T2252">­lai</text:span><text:span text:style-name="T2253">­ko</text:span><text:span text:style-name="T2254">­te, ta</text:span><text:span text:style-name="T2255">­da pra</text:span><text:span text:style-name="T2256">­šau pri</text:span><text:span text:style-name="T2257">­tar</text:span><text:span text:style-name="T2258">­ti.<text:s/></text:span></text:p>
        <text:p text:style-name="Roman"><text:span text:style-name="T2259">PIRMININKAS.</text:span><text:span text:style-name="T2260"><text:s/>Ačiū. P. Urb</text:span><text:span text:style-name="T2261">­šys no</text:span><text:span text:style-name="T2262">­ri pa</text:span><text:span text:style-name="T2263">­klaus</text:span><text:span text:style-name="T2264">­ti jū</text:span><text:span text:style-name="T2265">­sų.<text:s/></text:span></text:p>
        <text:p text:style-name="Roman"><text:span text:style-name="T2266">P. URBŠYS</text:span><text:span text:style-name="T2267"><text:s/></text:span><text:span text:style-name="T2268">(</text:span><text:span text:style-name="T2269">MSNG</text:span><text:span text:style-name="T2270">)</text:span><text:span text:style-name="T2271">. Ar jūs pa</text:span><text:span text:style-name="T2272">­skai</text:span><text:span text:style-name="T2273">­tė</text:span><text:span text:style-name="T2274">­te šią re</text:span><text:span text:style-name="T2275">­zo</text:span><text:span text:style-name="T2276">­liu</text:span><text:span text:style-name="T2277">­ci</text:span><text:span text:style-name="T2278">­ją, ku</text:span><text:span text:style-name="T2279">­rią pa</text:span><text:span text:style-name="T2280">­tei</text:span><text:span text:style-name="T2281">­kė</text:span><text:span text:style-name="T2282">­te, nes pir</text:span><text:span text:style-name="T2283">­ma</text:span><text:span text:style-name="T2284">­me punk</text:span><text:span text:style-name="T2285">­te jūs esa</text:span><text:span text:style-name="T2286">­te už tai, kad sau</text:span><text:span text:style-name="T2287">­giai bū</text:span><text:span text:style-name="T2288">­tų sta</text:span><text:span text:style-name="T2289">­to</text:span><text:span text:style-name="T2290">­ma Ast</text:span><text:span text:style-name="T2291">­ra</text:span><text:span text:style-name="T2292">­vo elek</text:span><text:span text:style-name="T2293">­tri</text:span><text:span text:style-name="T2294">­nė. Ant</text:span><text:span text:style-name="T2295">­ram punk</text:span><text:span text:style-name="T2296">­te jūs tei</text:span><text:span text:style-name="T2297">­gia</text:span><text:span text:style-name="T2298">­te, kad bū</text:span><text:span text:style-name="T2299">­tų stab</text:span><text:span text:style-name="T2300">­do</text:span><text:span text:style-name="T2301">­ma ta sta</text:span><text:span text:style-name="T2302">­ty</text:span><text:span text:style-name="T2303">­ba.<text:s/></text:span></text:p>
        <text:p text:style-name="Roman"><text:span text:style-name="T2304">R. SARGŪNAS</text:span><text:span text:style-name="T2305"><text:s/></text:span><text:span text:style-name="T2306">(</text:span><text:span text:style-name="T2307">DPF</text:span><text:span text:style-name="T2308">)</text:span><text:span text:style-name="T2309">. Taip, kad bū</text:span><text:span text:style-name="T2310">­tų stab</text:span><text:span text:style-name="T2311">­do</text:span><text:span text:style-name="T2312">­ma.<text:s/></text:span></text:p>
        <text:p text:style-name="Roman"><text:span text:style-name="T2313">P. URBŠYS</text:span><text:span text:style-name="T2314"><text:s/></text:span><text:span text:style-name="T2315">(</text:span><text:span text:style-name="T2316">MSNG</text:span><text:span text:style-name="T2317">)</text:span><text:span text:style-name="T2318">. Su</text:span><text:span text:style-name="T2319">­pra</text:span><text:span text:style-name="T2320">­tau.<text:s/></text:span></text:p>
        <text:p text:style-name="Roman"><text:span text:style-name="T2321">PIRMININKAS.</text:span><text:span text:style-name="T2322"><text:s/>Ačiū. Bu</text:span><text:span text:style-name="T2323">­vo pa</text:span><text:span text:style-name="T2324">­siū</text:span><text:span text:style-name="T2325">­ly</text:span><text:span text:style-name="T2326">­mas ir</text:span><text:span text:style-name="T2327">­gi ši</text:span><text:span text:style-name="T2328">­to</text:span><text:span text:style-name="T2329">­je sta</text:span><text:span text:style-name="T2330">­di</text:span><text:span text:style-name="T2331">­jo</text:span><text:span text:style-name="T2332">­je pa</text:span><text:span text:style-name="T2333">­lik</text:span><text:span text:style-name="T2334">­ti ir ki</text:span><text:span text:style-name="T2335">­ta</text:span><text:span text:style-name="T2336">­me po</text:span><text:span text:style-name="T2337">­sė</text:span><text:span text:style-name="T2338">­dy</text:span><text:span text:style-name="T2339">­je to</text:span><text:span text:style-name="T2340">­liau per</text:span><text:span text:style-name="T2341">­ei</text:span><text:span text:style-name="T2342">­ti prie svars</text:span><text:span text:style-name="T2343">­ty</text:span><text:span text:style-name="T2344">­mo. O au</text:span><text:span text:style-name="T2345">­to</text:span><text:span text:style-name="T2346">­riai su</text:span><text:span text:style-name="T2347">­de</text:span><text:span text:style-name="T2348">­rins… (</text:span><text:span text:style-name="T2349">Bal</text:span><text:span text:style-name="T2350">­sai sa</text:span><text:span text:style-name="T2351">­lė</text:span><text:span text:style-name="T2352">­je</text:span><text:span text:style-name="T2353">) Tai jau ne</text:span><text:span text:style-name="T2354">­bū</text:span><text:span text:style-name="T2355">­ti</text:span><text:span text:style-name="T2356">­nai, nes pa</text:span><text:span text:style-name="T2357">­gal Sta</text:span><text:span text:style-name="T2358">­tu</text:span><text:span text:style-name="T2359">­tą… Bet ko</text:span><text:span text:style-name="T2360">­mi</text:span><text:span text:style-name="T2361">­te</text:span><text:span text:style-name="T2362">­tas ir</text:span><text:span text:style-name="T2363">­gi ga</text:span><text:span text:style-name="T2364">­li ši</text:span><text:span text:style-name="T2365">­tą klau</text:span><text:span text:style-name="T2366">­si</text:span><text:span text:style-name="T2367">­mą kar</text:span><text:span text:style-name="T2368">­tu svars</text:span><text:span text:style-name="T2369">­ty</text:span><text:span text:style-name="T2370">­ti.<text:s/></text:span></text:p>
        <text:p text:style-name="P2371">Ačiū.<text:s/></text:p>
        <text:p text:style-name="P2372"/>
        <text:p text:style-name="P2373">18.59 val.</text:p>
        <text:p text:style-name="P2374">Sei­mo pro­to­ko­li­nis nu­ta­ri­mas „Dėl Lie­tu­vos Res­pub­li­kos Sei­mo 2016 m. ko­vo 25 d. pro­to­ko­li­nio nu­ta­ri­mo Nr. SPP-326 2 punk­to pa­kei­ti­mo“</text:p>
        <text:p text:style-name="P2375"/>
        <text:p text:style-name="P2376">Pas­ku­ti­nis bū­tų pro­to­ko­li­nis nu­ta­ri­mas.<text:s/>Kaip kal­bė­jo­me Se­niū­nų su­ei­go­je, tie­siog pa­keis­ti Sei­mo pro­to­ko­li­nio nu­ta­ri­mo 2 punk­tą dėl da­tų. Nu­sta­ty­ti, kad ko­mi­te­tas ne iki ba­lan­džio 21 die­nos, o iki ge­gu­žės 12 die­nos pa­tei­kia Sei­mui iš­va­das ir pa­siū­ly­mus. Ga­li­me ben­dru su­ta­ri­mu pri­tar­ti? Ge­rai. Ačiū, Ga­li­me pri­tar­ti.<text:s/></text:p>
        <text:p text:style-name="P2377">Ger­bia­mie­ji Sei­mo na­riai, li­ko mi­nu­tė iki mū­sų lai­ko pa­bai­gos. Re­gist­ruo­ja­mės.<text:s/></text:p>
        <text:p text:style-name="Roman"><text:span text:style-name="T2378">Ačiū. Už</text:span><text:span text:style-name="T2379">­si</text:span><text:span text:style-name="T2380">­re</text:span><text:span text:style-name="T2381">­gist</text:span><text:span text:style-name="T2382">­ra</text:span><text:span text:style-name="T2383">­vo 29 Sei</text:span><text:span text:style-name="T2384">­mo na</text:span><text:span text:style-name="T2385">­riai. Šios die</text:span><text:span text:style-name="T2386">­nos, ba</text:span><text:span text:style-name="T2387">­lan</text:span><text:span text:style-name="T2388">­džio 21 die</text:span><text:span text:style-name="T2389">­nos, po</text:span><text:span text:style-name="T2390">­pie</text:span><text:span text:style-name="T2391">­ti</text:span><text:span text:style-name="T2392">­nį Sei</text:span><text:span text:style-name="T2393">­mo ple</text:span><text:span text:style-name="T2394">­na</text:span><text:span text:style-name="T2395">­ri</text:span><text:span text:style-name="T2396">­nį po</text:span><text:span text:style-name="T2397">­sė</text:span><text:span text:style-name="T2398">­dį skel</text:span><text:span text:style-name="T2399">­biu baig</text:span><text:span text:style-name="T2400">­tą.<text:s/></text:span><text:span text:style-name="T2401">(</text:span><text:span text:style-name="T2402">Gon</text:span><text:span text:style-name="T2403">­gas</text:span><text:span text:style-name="T2404">)<text:s/></text:span><text:span text:style-name="T2405">Ge</text:span><text:span text:style-name="T2406">­ro va</text:span><text:span text:style-name="T2407">­ka</text:span><text:span text:style-name="T2408">­ro.<text:s/></text:span>Ačiū už ben­dra­dar­bia­vi­m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3</text:span><text:span text:style-name="T11">9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balandži</text:span><text:span text:style-name="T18">o<text:s/></text:span><text:span text:style-name="T19">21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02T18:19:00Z</meta:creation-date>
    <dc:date>2016-05-02T18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786" meta:word-count="28459" meta:character-count="211525" meta:row-count="2703" meta:non-whitespace-character-count="183852"/>
  </office:meta>
</office:document-meta>
</file>