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text:start-value="1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text:start-value="6">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style:num-suffix="." style:num-format="1" text:start-value="7">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text:start-value="9">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fo:text-align="center" fo:line-height="100%" fo:text-indent="0in"/>
    </style:style>
    <style:style style:name="T2" style:parent-style-name="DefaultParagraphFont" style:family="text">
      <style:text-properties style:font-name-asian="Times New Roman" style:font-name-complex="Times New Roman" style:font-size-complex="12pt" fo:language="en" fo:country="US"/>
    </style:style>
    <style:style style:name="P3"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4"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5"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style:font-name-asian="Times New Roman" style:font-name-complex="Times New Roman" fo:font-weight="bold" style:font-weight-asian="bold" style:font-weight-complex="bold" style:font-size-complex="12pt"/>
    </style:style>
    <style:style style:name="T10" style:parent-style-name="DefaultParagraphFont" style:family="text">
      <style:text-properties style:font-name-asian="Times New Roman" style:font-name-complex="Times New Roman" fo:font-weight="bold" style:font-weight-asian="bold" style:font-size-complex="12pt" fo:language="en" fo:country="US"/>
    </style:style>
    <style:style style:name="T11" style:parent-style-name="DefaultParagraphFont" style:family="text">
      <style:text-properties style:font-name-asian="Times New Roman" style:font-name-complex="Times New Roman" fo:font-weight="bold" style:font-weight-asian="bold" style:font-weight-complex="bold" style:font-size-complex="12pt"/>
    </style:style>
    <style:style style:name="T12"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size-complex="12pt"/>
    </style:style>
    <style:style style:name="P16" style:parent-style-name="Normal" style:family="paragraph">
      <style:paragraph-properties fo:text-align="center" fo:text-indent="0in"/>
      <style:text-properties style:font-name-asian="Times New Roman" style:font-name-complex="Times New Roman" fo:font-weight="bold" style:font-weight-asian="bold" style:font-size-complex="12pt" fo:language="en" fo:country="US"/>
    </style:style>
    <style:style style:name="P17" style:parent-style-name="Normal" style:family="paragraph">
      <style:paragraph-properties fo:text-align="center" fo:text-indent="0in"/>
    </style:style>
    <style:style style:name="T18" style:parent-style-name="DefaultParagraphFont" style:family="text">
      <style:text-properties style:font-name-asian="Times New Roman" style:font-name-complex="Times New Roman" fo:font-size="11pt" style:font-size-asian="11pt"/>
    </style:style>
    <style:style style:name="T19" style:parent-style-name="DefaultParagraphFont" style:family="text">
      <style:text-properties style:font-name-asian="Times New Roman" style:font-name-complex="Times New Roman" fo:font-size="11pt" style:font-size-asian="11pt"/>
    </style:style>
    <style:style style:name="T20" style:parent-style-name="DefaultParagraphFont" style:family="text">
      <style:text-properties style:font-name-asian="Times New Roman" style:font-name-complex="Times New Roman" fo:font-size="11pt" style:font-size-asian="11pt"/>
    </style:style>
    <style:style style:name="T21" style:parent-style-name="DefaultParagraphFont" style:family="text">
      <style:text-properties style:font-name-asian="Times New Roman" style:font-name-complex="Times New Roman" fo:font-size="11pt" style:font-size-asian="11pt"/>
    </style:style>
    <style:style style:name="T22" style:parent-style-name="DefaultParagraphFont" style:family="text">
      <style:text-properties style:font-name-asian="Times New Roman" style:font-name-complex="Times New Roman" fo:font-size="11pt" style:font-size-asian="11pt"/>
    </style:style>
    <style:style style:name="T23" style:parent-style-name="DefaultParagraphFont" style:family="text">
      <style:text-properties style:font-name-asian="Times New Roman" style:font-name-complex="Times New Roman" fo:font-size="11pt" style:font-size-asian="11pt" fo:language="en" fo:country="US"/>
    </style:style>
    <style:style style:name="T24" style:parent-style-name="DefaultParagraphFont" style:family="text">
      <style:text-properties style:font-name-asian="Times New Roman" style:font-name-complex="Times New Roman" fo:font-size="11pt" style:font-size-asian="11pt"/>
    </style:style>
    <style:style style:name="T25" style:parent-style-name="DefaultParagraphFont" style:family="text">
      <style:text-properties style:font-name-asian="Times New Roman" style:font-name-complex="Times New Roman" fo:font-size="11pt" style:font-size-asian="11pt"/>
    </style:style>
    <style:style style:name="P26" style:parent-style-name="Normal" style:family="paragraph">
      <style:paragraph-properties fo:text-align="center" fo:text-indent="0in"/>
      <style:text-properties style:font-name-asian="Times New Roman" style:font-name-complex="Times New Roman" fo:font-size="11pt" style:font-size-asian="11pt"/>
    </style:style>
    <style:style style:name="P27" style:parent-style-name="Normal" style:family="paragraph">
      <style:paragraph-properties fo:margin-right="0.1965in" fo:text-indent="0in"/>
      <style:text-properties style:font-name-asian="Times New Roman" style:font-name-complex="Times New Roman" fo:font-size="10pt" style:font-size-asian="10pt" style:font-size-complex="10pt"/>
    </style:style>
    <style:style style:name="P28" style:parent-style-name="Normal" style:family="paragraph">
      <style:paragraph-properties fo:margin-right="-0.0145in"/>
      <style:text-properties style:font-name-asian="Times New Roman" style:font-name-complex="Times New Roman" style:font-size-complex="10pt"/>
    </style:style>
    <style:style style:name="P29" style:parent-style-name="Normal" style:family="paragraph">
      <style:paragraph-properties fo:margin-right="-0.0145in"/>
    </style:style>
    <style:style style:name="T30" style:parent-style-name="DefaultParagraphFont" style:family="text">
      <style:text-properties style:font-name-asian="Times New Roman" style:font-name-complex="Times New Roman" style:font-size-complex="10pt"/>
    </style:style>
    <style:style style:name="T31" style:parent-style-name="DefaultParagraphFont" style:family="text">
      <style:text-properties style:font-name-asian="Times New Roman" style:font-name-complex="Times New Roman" style:text-position="super 62.5%" style:font-size-complex="10pt"/>
    </style:style>
    <style:style style:name="T32" style:parent-style-name="DefaultParagraphFont" style:family="text">
      <style:text-properties style:font-name-asian="Times New Roman" style:font-name-complex="Times New Roman" style:font-size-complex="10pt"/>
    </style:style>
    <style:style style:name="T33" style:parent-style-name="DefaultParagraphFont" style:family="text">
      <style:text-properties style:font-name-asian="Times New Roman" style:font-name-complex="Times New Roman" style:font-size-complex="10pt"/>
    </style:style>
    <style:style style:name="T34" style:parent-style-name="DefaultParagraphFont" style:family="text">
      <style:text-properties style:font-name-asian="Times New Roman" style:font-name-complex="Times New Roman" style:font-size-complex="10pt"/>
    </style:style>
    <style:style style:name="T35" style:parent-style-name="DefaultParagraphFont" style:family="text">
      <style:text-properties style:font-name-asian="Times New Roman" style:font-name-complex="Times New Roman" style:font-size-complex="10pt"/>
    </style:style>
    <style:style style:name="T36" style:parent-style-name="DefaultParagraphFont" style:family="text">
      <style:text-properties style:font-name-asian="Times New Roman" style:font-name-complex="Times New Roman" style:font-size-complex="10pt"/>
    </style:style>
    <style:style style:name="T37" style:parent-style-name="DefaultParagraphFont" style:family="text">
      <style:text-properties style:font-name-asian="Times New Roman" style:font-name-complex="Times New Roman" style:font-size-complex="10pt"/>
    </style:style>
    <style:style style:name="T38" style:parent-style-name="DefaultParagraphFont" style:family="text">
      <style:text-properties style:font-name-asian="Times New Roman" style:font-name-complex="Times New Roman" style:font-size-complex="10pt"/>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style:font-size-complex="10pt"/>
    </style:style>
    <style:style style:name="T41" style:parent-style-name="DefaultParagraphFont" style:family="text">
      <style:text-properties style:font-name-asian="Times New Roman" style:font-name-complex="Times New Roman" style:font-size-complex="10pt"/>
    </style:style>
    <style:style style:name="T42" style:parent-style-name="DefaultParagraphFont" style:family="text">
      <style:text-properties style:font-name-asian="Times New Roman" style:font-name-complex="Times New Roman" style:font-size-complex="10pt"/>
    </style:style>
    <style:style style:name="T43" style:parent-style-name="DefaultParagraphFont" style:family="text">
      <style:text-properties style:font-name-asian="Times New Roman" style:font-name-complex="Times New Roman" style:font-size-complex="10pt"/>
    </style:style>
    <style:style style:name="T44" style:parent-style-name="DefaultParagraphFont" style:family="text">
      <style:text-properties style:font-name-asian="Times New Roman" style:font-name-complex="Times New Roman" style:font-size-complex="10pt"/>
    </style:style>
    <style:style style:name="T45" style:parent-style-name="DefaultParagraphFont" style:family="text">
      <style:text-properties style:font-name-asian="Times New Roman" style:font-name-complex="Times New Roman" style:font-size-complex="10pt"/>
    </style:style>
    <style:style style:name="T46" style:parent-style-name="DefaultParagraphFont" style:family="text">
      <style:text-properties style:font-name-asian="Times New Roman" style:font-name-complex="Times New Roman" style:font-size-complex="10pt"/>
    </style:style>
    <style:style style:name="P47" style:parent-style-name="Normal" style:family="paragraph">
      <style:paragraph-properties fo:margin-right="-0.0145in"/>
    </style:style>
    <style:style style:name="T48" style:parent-style-name="DefaultParagraphFont" style:family="text">
      <style:text-properties style:font-name-asian="Times New Roman" style:font-name-complex="Times New Roman" style:font-size-complex="10pt"/>
    </style:style>
    <style:style style:name="T49" style:parent-style-name="DefaultParagraphFont" style:family="text">
      <style:text-properties style:font-name-asian="Times New Roman" style:font-name-complex="Times New Roman" style:font-size-complex="10pt"/>
    </style:style>
    <style:style style:name="T50" style:parent-style-name="DefaultParagraphFont" style:family="text">
      <style:text-properties style:font-name-asian="Times New Roman" style:font-name-complex="Times New Roman" style:text-position="super 62.5%" style:font-size-complex="10pt"/>
    </style:style>
    <style:style style:name="T51" style:parent-style-name="DefaultParagraphFont" style:family="text">
      <style:text-properties style:font-name-asian="Times New Roman" style:font-name-complex="Times New Roman" style:font-size-complex="10pt"/>
    </style:style>
    <style:style style:name="T52" style:parent-style-name="DefaultParagraphFont" style:family="text">
      <style:text-properties style:font-name-asian="Times New Roman" style:font-name-complex="Times New Roman" style:font-size-complex="10pt"/>
    </style:style>
    <style:style style:name="T53" style:parent-style-name="DefaultParagraphFont" style:family="text">
      <style:text-properties style:font-name-asian="Times New Roman" style:font-name-complex="Times New Roman" style:font-size-complex="10pt"/>
    </style:style>
    <style:style style:name="T54" style:parent-style-name="DefaultParagraphFont" style:family="text">
      <style:text-properties style:font-name-asian="Times New Roman" style:font-name-complex="Times New Roman" style:font-size-complex="10pt"/>
    </style:style>
    <style:style style:name="P55" style:parent-style-name="Normal" style:family="paragraph">
      <style:paragraph-properties fo:text-indent="0.4923in"/>
      <style:text-properties style:font-name-asian="Times New Roman" style:font-name-complex="Times New Roman" style:font-size-complex="10pt"/>
    </style:style>
    <style:style style:name="P56" style:parent-style-name="Normal" style:family="paragraph">
      <style:paragraph-properties fo:text-indent="0.4923in"/>
    </style:style>
    <style:style style:name="T57" style:parent-style-name="DefaultParagraphFont" style:family="text">
      <style:text-properties style:font-name-asian="Times New Roman" style:font-name-complex="Times New Roman" style:font-size-complex="12pt"/>
    </style:style>
    <style:style style:name="T58" style:parent-style-name="DefaultParagraphFont" style:family="text">
      <style:text-properties style:font-name-asian="Times New Roman" style:font-name-complex="Times New Roman" style:font-size-complex="12pt" style:language-asian="ar" style:country-asian="SA"/>
    </style:style>
    <style:style style:name="T59" style:parent-style-name="DefaultParagraphFont" style:family="text">
      <style:text-properties style:font-name-asian="Times New Roman" style:font-name-complex="Times New Roman" fo:color="#000000" style:font-size-complex="12pt" style:language-asian="en" style:country-asian="GB"/>
    </style:style>
    <style:style style:name="T60" style:parent-style-name="DefaultParagraphFont" style:family="text">
      <style:text-properties style:font-name-asian="Times New Roman" style:font-name-complex="Times New Roman" fo:color="#000000" style:font-size-complex="12pt" style:language-asian="en" style:country-asian="GB"/>
    </style:style>
    <style:style style:name="T61" style:parent-style-name="DefaultParagraphFont" style:family="text">
      <style:text-properties style:font-name-asian="Times New Roman" style:font-name-complex="Times New Roman" fo:color="#000000" style:font-size-complex="12pt" style:language-asian="en" style:country-asian="GB"/>
    </style:style>
    <style:style style:name="T62" style:parent-style-name="DefaultParagraphFont" style:family="text">
      <style:text-properties style:font-name-asian="Times New Roman" style:font-name-complex="Times New Roman" fo:color="#000000" style:font-size-complex="12pt" style:language-asian="en" style:country-asian="GB"/>
    </style:style>
    <style:style style:name="T63" style:parent-style-name="DefaultParagraphFont" style:family="text">
      <style:text-properties style:font-name-asian="Times New Roman" style:font-name-complex="Times New Roman" fo:color="#000000" style:font-size-complex="12pt" style:language-asian="en" style:country-asian="GB"/>
    </style:style>
    <style:style style:name="T64" style:parent-style-name="DefaultParagraphFont" style:family="text">
      <style:text-properties style:font-name-asian="Times New Roman" style:font-name-complex="Times New Roman" fo:color="#000000" style:font-size-complex="12pt" style:language-asian="en" style:country-asian="GB"/>
    </style:style>
    <style:style style:name="T65" style:parent-style-name="DefaultParagraphFont" style:family="text">
      <style:text-properties style:font-name-asian="Times New Roman" style:font-name-complex="Times New Roman" fo:color="#000000" style:font-size-complex="12pt" style:language-asian="en" style:country-asian="GB"/>
    </style:style>
    <style:style style:name="T66" style:parent-style-name="DefaultParagraphFont" style:family="text">
      <style:text-properties style:font-name-asian="Times New Roman" style:font-name-complex="Times New Roman" fo:color="#000000" style:font-size-complex="12pt" style:language-asian="en" style:country-asian="GB"/>
    </style:style>
    <style:style style:name="T67" style:parent-style-name="DefaultParagraphFont" style:family="text">
      <style:text-properties style:font-name-asian="Times New Roman" style:font-name-complex="Times New Roman" fo:color="#000000" style:font-size-complex="12pt" style:language-asian="en" style:country-asian="GB"/>
    </style:style>
    <style:style style:name="T68" style:parent-style-name="DefaultParagraphFont" style:family="text">
      <style:text-properties style:font-name-asian="Times New Roman" style:font-name-complex="Times New Roman" style:font-size-complex="12pt"/>
    </style:style>
    <style:style style:name="T69" style:parent-style-name="DefaultParagraphFont" style:family="text">
      <style:text-properties style:font-name-asian="Times New Roman" style:font-name-complex="Times New Roman"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name-asian="Times New Roman" style:font-name-complex="Times New Roman" style:font-size-complex="12pt"/>
    </style:style>
    <style:style style:name="T75" style:parent-style-name="DefaultParagraphFont" style:family="text">
      <style:text-properties style:font-name-asian="Times New Roman" style:font-name-complex="Times New Roman" fo:color="#000000" style:font-size-complex="12pt" style:language-asian="lt" style:country-asian="LT"/>
    </style:style>
    <style:style style:name="T76" style:parent-style-name="DefaultParagraphFont" style:family="text">
      <style:text-properties style:font-name-asian="Times New Roman" style:font-name-complex="Times New Roman" fo:color="#000000" style:font-size-complex="12pt" style:language-asian="lt" style:country-asian="LT"/>
    </style:style>
    <style:style style:name="T77" style:parent-style-name="DefaultParagraphFont" style:family="text">
      <style:text-properties style:font-name-asian="Times New Roman" style:font-name-complex="Times New Roman" fo:color="#000000" style:font-size-complex="12pt" style:language-asian="lt" style:country-asian="LT"/>
    </style:style>
    <style:style style:name="P78" style:parent-style-name="Normal" style:family="paragraph">
      <style:paragraph-properties fo:margin-right="-0.0145in"/>
    </style:style>
    <style:style style:name="T79" style:parent-style-name="DefaultParagraphFont" style:family="text">
      <style:text-properties style:font-name-asian="Times New Roman" style:font-name-complex="Times New Roman" style:font-size-complex="10pt"/>
    </style:style>
    <style:style style:name="T80" style:parent-style-name="DefaultParagraphFont" style:family="text">
      <style:text-properties style:font-name-asian="Times New Roman" style:font-name-complex="Times New Roman" style:font-size-complex="12pt"/>
    </style:style>
    <style:style style:name="T81" style:parent-style-name="DefaultParagraphFont" style:family="text">
      <style:text-properties style:font-name-asian="Times New Roman" style:font-name-complex="Times New Roman" style:font-size-complex="12pt" style:language-asian="ar" style:country-asian="SA"/>
    </style:style>
    <style:style style:name="T82" style:parent-style-name="DefaultParagraphFont" style:family="text">
      <style:text-properties style:font-name-asian="Times New Roman" style:font-name-complex="Times New Roman" fo:color="#000000" style:font-size-complex="12pt" style:language-asian="en" style:country-asian="GB"/>
    </style:style>
    <style:style style:name="T83" style:parent-style-name="DefaultParagraphFont" style:family="text">
      <style:text-properties style:font-name-asian="Times New Roman" style:font-name-complex="Times New Roman" fo:font-style="italic" style:font-style-asian="italic" fo:color="#000000" style:font-size-complex="12pt" style:language-asian="en" style:country-asian="GB"/>
    </style:style>
    <style:style style:name="T84" style:parent-style-name="DefaultParagraphFont" style:family="text">
      <style:text-properties style:font-name-asian="Times New Roman" style:font-name-complex="Times New Roman" fo:color="#000000" style:font-size-complex="12pt" style:language-asian="en" style:country-asian="GB"/>
    </style:style>
    <style:style style:name="T85" style:parent-style-name="DefaultParagraphFont" style:family="text">
      <style:text-properties style:font-name-asian="Times New Roman" style:font-name-complex="Times New Roman" fo:color="#000000" style:font-size-complex="12pt" style:language-asian="en" style:country-asian="GB"/>
    </style:style>
    <style:style style:name="T86" style:parent-style-name="DefaultParagraphFont" style:family="text">
      <style:text-properties style:font-name-asian="Times New Roman" style:font-name-complex="Times New Roman" fo:color="#000000" style:font-size-complex="12pt" style:language-asian="en" style:country-asian="GB"/>
    </style:style>
    <style:style style:name="T87" style:parent-style-name="DefaultParagraphFont" style:family="text">
      <style:text-properties style:font-name-asian="Times New Roman" style:font-name-complex="Times New Roman" fo:color="#000000" style:font-size-complex="12pt" style:language-asian="en" style:country-asian="GB"/>
    </style:style>
    <style:style style:name="P88" style:parent-style-name="Normal" style:family="paragraph">
      <style:paragraph-properties fo:margin-right="-0.0145in"/>
      <style:text-properties style:font-name-asian="Times New Roman" style:font-name-complex="Times New Roman" fo:color="#000000" style:font-size-complex="12pt" style:language-asian="en" style:country-asian="GB"/>
    </style:style>
    <style:style style:name="P89" style:parent-style-name="Normal" style:family="paragraph">
      <style:paragraph-properties fo:margin-right="-0.0145in"/>
      <style:text-properties style:font-name-asian="Times New Roman" style:font-name-complex="Times New Roman" fo:color="#000000" style:font-size-complex="12pt" style:language-asian="en" style:country-asian="GB"/>
    </style:style>
    <style:style style:name="P90" style:parent-style-name="Normal" style:family="paragraph">
      <style:paragraph-properties fo:margin-right="-0.0145in"/>
      <style:text-properties style:font-name-asian="Times New Roman" style:font-name-complex="Times New Roman" fo:color="#000000" style:font-size-complex="12pt" style:language-asian="en" style:country-asian="GB"/>
    </style:style>
    <style:style style:name="P91" style:parent-style-name="Normal" style:family="paragraph">
      <style:paragraph-properties fo:margin-right="-0.014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style:font-name-asian="Times New Roman" style:font-name-complex="Times New Roman" style:font-weight-complex="bold" fo:color="#000000" style:font-size-complex="12pt"/>
    </style:style>
    <style:style style:name="P99" style:parent-style-name="Normal" style:family="paragraph">
      <style:paragraph-properties fo:text-indent="0.4923in"/>
      <style:text-properties style:font-name-asian="Times New Roman" style:font-name-complex="Times New Roman" style:font-weight-complex="bold" fo:color="#000000" style:font-size-complex="12pt"/>
    </style:style>
    <style:style style:name="P100" style:parent-style-name="Normal" style:family="paragraph">
      <style:paragraph-properties fo:text-indent="0.4923in"/>
    </style:style>
    <style:style style:name="T101" style:parent-style-name="DefaultParagraphFont" style:family="text">
      <style:text-properties style:font-name-asian="Times New Roman" style:font-name-complex="Times New Roman" style:font-weight-complex="bold" fo:color="#000000" style:font-size-complex="12pt"/>
    </style:style>
    <style:style style:name="T102" style:parent-style-name="DefaultParagraphFont" style:family="text">
      <style:text-properties style:font-name-asian="Times New Roman" style:font-name-complex="Times New Roman" style:font-weight-complex="bold" fo:color="#000000" style:font-size-complex="12pt"/>
    </style:style>
    <style:style style:name="T103" style:parent-style-name="DefaultParagraphFont" style:family="text">
      <style:text-properties style:font-name-asian="Times New Roman" style:font-name-complex="Times New Roman" style:font-weight-complex="bold" fo:color="#000000" style:font-size-complex="12pt"/>
    </style:style>
    <style:style style:name="T104" style:parent-style-name="DefaultParagraphFont" style:family="text">
      <style:text-properties style:font-name-asian="Times New Roman" style:font-name-complex="Times New Roman" style:font-weight-complex="bold" fo:color="#000000" style:text-position="super 62.5%" style:font-size-complex="12pt"/>
    </style:style>
    <style:style style:name="T105" style:parent-style-name="DefaultParagraphFont" style:family="text">
      <style:text-properties style:font-name-asian="Times New Roman" style:font-name-complex="Times New Roman" style:font-weight-complex="bold" fo:color="#000000" style:font-size-complex="12pt"/>
    </style:style>
    <style:style style:name="T106" style:parent-style-name="DefaultParagraphFont" style:family="text">
      <style:text-properties style:font-name-asian="Times New Roman" style:font-name-complex="Times New Roman" style:font-weight-complex="bold" fo:color="#000000" style:font-size-complex="12pt"/>
    </style:style>
    <style:style style:name="T107" style:parent-style-name="DefaultParagraphFont" style:family="text">
      <style:text-properties style:font-name-asian="Times New Roman" style:font-name-complex="Times New Roman" style:font-weight-complex="bold" fo:color="#000000" style:font-size-complex="12pt"/>
    </style:style>
    <style:style style:name="T108" style:parent-style-name="DefaultParagraphFont" style:family="text">
      <style:text-properties style:font-name-asian="Times New Roman" style:font-name-complex="Times New Roman" style:font-weight-complex="bold" fo:color="#000000" style:font-size-complex="12pt"/>
    </style:style>
    <style:style style:name="T109" style:parent-style-name="DefaultParagraphFont" style:family="text">
      <style:text-properties style:font-name-asian="Times New Roman" style:font-name-complex="Times New Roman" style:font-weight-complex="bold" fo:color="#000000" style:font-size-complex="12pt"/>
    </style:style>
    <style:style style:name="T110" style:parent-style-name="DefaultParagraphFont" style:family="text">
      <style:text-properties style:font-name-asian="Times New Roman" style:font-name-complex="Times New Roman" style:font-weight-complex="bold" fo:color="#000000" style:font-size-complex="12pt"/>
    </style:style>
    <style:style style:name="T111" style:parent-style-name="DefaultParagraphFont" style:family="text">
      <style:text-properties style:font-name-asian="Times New Roman" style:font-name-complex="Times New Roman" style:font-weight-complex="bold" fo:color="#000000" style:font-size-complex="12pt"/>
    </style:style>
    <style:style style:name="P112" style:parent-style-name="Normal" style:family="paragraph">
      <style:paragraph-properties fo:text-indent="0.4923in"/>
      <style:text-properties style:font-name-asian="Times New Roman" style:font-name-complex="Times New Roman" style:font-weight-complex="bold" fo:color="#000000" style:font-size-complex="12pt"/>
    </style:style>
    <style:style style:name="P113" style:parent-style-name="Normal" style:family="paragraph">
      <style:paragraph-properties fo:text-indent="0.4923in"/>
      <style:text-properties style:font-name-asian="Times New Roman" style:font-name-complex="Times New Roman" style:font-weight-complex="bold" fo:color="#000000" style:font-size-complex="12pt"/>
    </style:style>
    <style:style style:name="P114" style:parent-style-name="Normal" style:family="paragraph">
      <style:paragraph-properties fo:text-indent="0.4923in"/>
    </style:style>
    <style:style style:name="T115" style:parent-style-name="DefaultParagraphFont" style:family="text">
      <style:text-properties style:font-name-asian="Times New Roman" style:font-name-complex="Times New Roman" style:font-weight-complex="bold" fo:color="#000000" style:font-size-complex="12pt"/>
    </style:style>
    <style:style style:name="T116" style:parent-style-name="DefaultParagraphFont" style:family="text">
      <style:text-properties style:font-name-asian="Times New Roman" style:font-name-complex="Times New Roman" style:font-weight-complex="bold" fo:color="#000000" style:font-size-complex="12pt"/>
    </style:style>
    <style:style style:name="T117" style:parent-style-name="DefaultParagraphFont" style:family="text">
      <style:text-properties style:font-name-asian="Times New Roman" style:font-name-complex="Times New Roman" style:font-weight-complex="bold" fo:color="#000000" style:font-size-complex="12pt"/>
    </style:style>
    <style:style style:name="T118" style:parent-style-name="DefaultParagraphFont" style:family="text">
      <style:text-properties style:font-name-asian="Times New Roman" style:font-name-complex="Times New Roman" style:font-weight-complex="bold" fo:color="#000000" style:font-size-complex="12pt"/>
    </style:style>
    <style:style style:name="T119" style:parent-style-name="DefaultParagraphFont" style:family="text">
      <style:text-properties style:font-name-asian="Times New Roman" style:font-name-complex="Times New Roman" style:font-weight-complex="bold"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Times New Roman" style:font-name-complex="Times New Roman" style:font-weight-complex="bold" fo:color="#000000" style:font-size-complex="12pt"/>
    </style:style>
    <style:style style:name="T125" style:parent-style-name="DefaultParagraphFont" style:family="text">
      <style:text-properties style:font-name-asian="Times New Roman" style:font-name-complex="Times New Roman" style:font-weight-complex="bold" fo:color="#000000" style:font-size-complex="12pt"/>
    </style:style>
    <style:style style:name="P126" style:parent-style-name="Normal" style:family="paragraph">
      <style:paragraph-properties fo:text-indent="0in">
        <style:tab-stops>
          <style:tab-stop style:type="left" style:position="0.4923in"/>
        </style:tab-stops>
      </style:paragraph-properties>
    </style:style>
    <style:style style:name="T127" style:parent-style-name="DefaultParagraphFont" style:family="text">
      <style:text-properties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style:font-name-asian="Times New Roman" style:font-name-complex="Times New Roman" fo:color="#000000" style:font-size-complex="12pt" style:language-asian="lt" style:country-asian="LT"/>
    </style:style>
    <style:style style:name="T135" style:parent-style-name="DefaultParagraphFont" style:family="text">
      <style:text-properties style:font-name-asian="Times New Roman" style:font-name-complex="Times New Roman" fo:color="#000000" style:font-size-complex="12pt" style:language-asian="lt" style:country-asian="LT"/>
    </style:style>
    <style:style style:name="T136" style:parent-style-name="DefaultParagraphFont" style:family="text">
      <style:text-properties style:font-name-asian="Times New Roman" style:font-name-complex="Times New Roman" fo:color="#000000" style:font-size-complex="12pt" style:language-asian="lt" style:country-asian="LT"/>
    </style:style>
    <style:style style:name="T137" style:parent-style-name="DefaultParagraphFont" style:family="text">
      <style:text-properties style:font-name-asian="Times New Roman" style:font-name-complex="Times New Roman" fo:color="#000000" style:font-size-complex="12pt" style:language-asian="lt" style:country-asian="LT"/>
    </style:style>
    <style:style style:name="T138" style:parent-style-name="DefaultParagraphFont" style:family="text">
      <style:text-properties style:font-name-asian="Times New Roman" style:font-name-complex="Times New Roman" fo:color="#000000" style:font-size-complex="12pt" style:language-asian="lt" style:country-asian="LT"/>
    </style:style>
    <style:style style:name="T139" style:parent-style-name="DefaultParagraphFont" style:family="text">
      <style:text-properties style:font-name-asian="Times New Roman" style:font-name-complex="Times New Roman" fo:color="#000000" style:font-size-complex="12pt" style:language-asian="lt" style:country-asian="LT"/>
    </style:style>
    <style:style style:name="T140" style:parent-style-name="DefaultParagraphFont" style:family="text">
      <style:text-properties style:font-name-asian="Times New Roman" style:font-name-complex="Times New Roman" fo:color="#000000" style:font-size-complex="12pt" style:language-asian="lt" style:country-asian="LT"/>
    </style:style>
    <style:style style:name="T141" style:parent-style-name="DefaultParagraphFont" style:family="text">
      <style:text-properties style:font-name-asian="Times New Roman" style:font-name-complex="Times New Roman" fo:color="#000000" style:font-size-complex="12pt" style:language-asian="lt" style:country-asian="LT"/>
    </style:style>
    <style:style style:name="T142" style:parent-style-name="DefaultParagraphFont" style:family="text">
      <style:text-properties style:font-name-asian="Times New Roman" style:font-name-complex="Times New Roman"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style:font-name-asian="Times New Roman" style:font-name-complex="Times New Roman" fo:color="#000000" style:font-size-complex="12pt" style:language-asian="lt" style:country-asian="LT"/>
    </style:style>
    <style:style style:name="P14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4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4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148" style:parent-style-name="Normal" style:family="paragraph">
      <style:paragraph-properties fo:text-indent="0.4923in"/>
    </style:style>
    <style:style style:name="T149" style:parent-style-name="DefaultParagraphFont" style:family="text">
      <style:text-properties style:font-name-asian="Times New Roman" style:font-name-complex="Times New Roman" fo:color="#000000" style:font-size-complex="12pt" style:language-asian="lt" style:country-asian="LT"/>
    </style:style>
    <style:style style:name="T150" style:parent-style-name="DefaultParagraphFont" style:family="text">
      <style:text-properties style:font-name-asian="Times New Roman" style:font-name-complex="Times New Roman" fo:color="#000000" style:font-size-complex="12pt" style:language-asian="lt" style:country-asian="LT"/>
    </style:style>
    <style:style style:name="T151" style:parent-style-name="DefaultParagraphFont" style:family="text">
      <style:text-properties style:font-name-asian="Times New Roman" style:font-name-complex="Times New Roman" fo:color="#000000" style:font-size-complex="12pt" style:language-asian="lt" style:country-asian="LT"/>
    </style:style>
    <style:style style:name="T152" style:parent-style-name="DefaultParagraphFont" style:family="text">
      <style:text-properties style:font-name-asian="Times New Roman" style:font-name-complex="Times New Roman" fo:color="#000000" style:font-size-complex="12pt" style:language-asian="lt" style:country-asian="LT"/>
    </style:style>
    <style:style style:name="T153" style:parent-style-name="DefaultParagraphFont" style:family="text">
      <style:text-properties style:font-name-asian="Times New Roman" style:font-name-complex="Times New Roman" fo:color="#000000" style:font-size-complex="12pt" style:language-asian="lt" style:country-asian="LT"/>
    </style:style>
    <style:style style:name="T154" style:parent-style-name="DefaultParagraphFont" style:family="text">
      <style:text-properties style:font-name-asian="Times New Roman" style:font-name-complex="Times New Roman" fo:color="#000000" style:font-size-complex="12pt" style:language-asian="lt" style:country-asian="LT"/>
    </style:style>
    <style:style style:name="T155" style:parent-style-name="DefaultParagraphFont" style:family="text">
      <style:text-properties style:font-name-asian="Times New Roman" style:font-name-complex="Times New Roman" fo:color="#000000" style:font-size-complex="12pt" style:language-asian="lt" style:country-asian="LT"/>
    </style:style>
    <style:style style:name="T156" style:parent-style-name="DefaultParagraphFont" style:family="text">
      <style:text-properties style:font-name-asian="Times New Roman" style:font-name-complex="Times New Roman" fo:color="#000000" style:font-size-complex="12pt" style:language-asian="lt" style:country-asian="LT"/>
    </style:style>
    <style:style style:name="T157" style:parent-style-name="DefaultParagraphFont" style:family="text">
      <style:text-properties style:font-name-asian="Times New Roman" style:font-name-complex="Times New Roman" fo:font-style="italic" style:font-style-asian="italic" fo:color="#000000" style:font-size-complex="12pt" style:language-asian="lt" style:country-asian="LT"/>
    </style:style>
    <style:style style:name="T158" style:parent-style-name="DefaultParagraphFont" style:family="text">
      <style:text-properties style:font-name-asian="Times New Roman" style:font-name-complex="Times New Roman" fo:color="#000000" style:font-size-complex="12pt" style:language-asian="lt" style:country-asian="LT"/>
    </style:style>
    <style:style style:name="T159" style:parent-style-name="DefaultParagraphFont" style:family="text">
      <style:text-properties style:font-name-asian="Times New Roman" style:font-name-complex="Times New Roman" fo:color="#000000" style:font-size-complex="12pt" style:language-asian="lt" style:country-asian="LT"/>
    </style:style>
    <style:style style:name="T160" style:parent-style-name="DefaultParagraphFont" style:family="text">
      <style:text-properties style:font-name-asian="Times New Roman" style:font-name-complex="Times New Roman" fo:color="#000000"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Preformatted" style:list-style-name="LFO14" style:family="paragraph">
      <style:paragraph-properties fo:text-align="justify" fo:line-height="150%" fo:text-indent="-0.5in">
        <style:tab-stops>
          <style:tab-stop style:type="left" style:position="-0.9923in"/>
          <style:tab-stop style:type="left" style:position="-0.4013in"/>
          <style:tab-stop style:type="left" style:position="-0.3027in"/>
          <style:tab-stop style:type="left" style:position="0.3395in"/>
          <style:tab-stop style:type="left" style:position="1.0055in"/>
          <style:tab-stop style:type="left" style:position="1.6715in"/>
          <style:tab-stop style:type="left" style:position="2.3375in"/>
          <style:tab-stop style:type="left" style:position="3.0034in"/>
          <style:tab-stop style:type="left" style:position="3.6694in"/>
          <style:tab-stop style:type="left" style:position="4.3354in"/>
          <style:tab-stop style:type="left" style:position="5.0013in"/>
          <style:tab-stop style:type="left" style:position="5.6673in"/>
        </style:tab-stops>
      </style:paragraph-properties>
      <style:text-properties style:font-name="Times New Roman" fo:font-size="12pt" style:font-size-asian="12pt" style:font-size-complex="12pt"/>
    </style:style>
    <style:style style:name="P166" style:parent-style-name="Preformatted" style:family="paragraph">
      <style:paragraph-properties fo:text-align="justify" fo:line-height="150%" fo:margin-left="0.4923in">
        <style:tab-stops>
          <style:tab-stop style:type="left" style:position="-0.4923in"/>
          <style:tab-stop style:type="left" style:position="0.0986in"/>
          <style:tab-stop style:type="left" style:position="0.8395in"/>
          <style:tab-stop style:type="left" style:position="1.5055in"/>
          <style:tab-stop style:type="left" style:position="2.1715in"/>
          <style:tab-stop style:type="left" style:position="2.8375in"/>
          <style:tab-stop style:type="left" style:position="3.5034in"/>
          <style:tab-stop style:type="left" style:position="4.1694in"/>
          <style:tab-stop style:type="left" style:position="4.8354in"/>
          <style:tab-stop style:type="left" style:position="5.5013in"/>
          <style:tab-stop style:type="left" style:position="6.1673in"/>
        </style:tab-stops>
      </style:paragraph-properties>
      <style:text-properties style:font-name="Times New Roman" fo:font-size="12pt" style:font-size-asian="12pt" style:font-size-complex="12pt"/>
    </style:style>
    <style:style style:name="P167"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8"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text-position="super 62.5%"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Preformatted" style:family="paragraph">
      <style:paragraph-properties fo:text-align="justify" fo:line-height="150%" fo:text-indent="0.4923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language-asian="lt" style:country-asian="LT"/>
    </style:style>
    <style:style style:name="P180" style:parent-style-name="Preformatted" style:family="paragraph">
      <style:paragraph-properties fo:text-align="justify" fo:line-height="150%" fo:text-indent="0.4923in"/>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T183" style:parent-style-name="DefaultParagraphFont" style:family="text">
      <style:text-properties style:font-name="Times New Roman" fo:font-size="12pt" style:font-size-asian="12pt" style:font-size-complex="12pt" style:language-asian="lt" style:country-asian="LT"/>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187" style:parent-style-name="DefaultParagraphFont" style:family="text">
      <style:text-properties style:font-name="Times New Roman" fo:font-size="12pt" style:font-size-asian="12pt"/>
    </style:style>
    <style:style style:name="P188" style:parent-style-name="BodyText" style:list-style-name="LFO15" style:family="paragraph">
      <style:paragraph-properties fo:margin-bottom="0in" fo:margin-left="0in" fo:margin-right="-0.0145in" fo:text-indent="0.4923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name-asian="Times New Roman" style:font-name-complex="Times New Roman" fo:color="#000000" style:font-size-complex="12pt" style:language-asian="lt" style:country-asian="LT"/>
    </style:style>
    <style:style style:name="T190" style:parent-style-name="DefaultParagraphFont" style:family="text">
      <style:text-properties style:font-name-asian="Times New Roman" style:font-name-complex="Times New Roman" fo:color="#000000" style:font-size-complex="12pt" style:language-asian="lt" style:country-asian="LT"/>
    </style:style>
    <style:style style:name="T191" style:parent-style-name="DefaultParagraphFont" style:family="text">
      <style:text-properties style:font-name-asian="Times New Roman" style:font-name-complex="Times New Roman" fo:color="#000000" style:font-size-complex="12pt" style:language-asian="lt" style:country-asian="LT"/>
    </style:style>
    <style:style style:name="T192" style:parent-style-name="DefaultParagraphFont" style:family="text">
      <style:text-properties style:font-name-asian="Times New Roman" style:font-name-complex="Times New Roman" fo:color="#000000" style:font-size-complex="12pt" style:language-asian="lt" style:country-asian="LT"/>
    </style:style>
    <style:style style:name="T193" style:parent-style-name="DefaultParagraphFont" style:family="text">
      <style:text-properties style:font-name-asian="Times New Roman" style:font-name-complex="Times New Roman" fo:color="#000000" style:font-size-complex="12pt" style:language-asian="lt" style:country-asian="LT"/>
    </style:style>
    <style:style style:name="T194" style:parent-style-name="DefaultParagraphFont" style:family="text">
      <style:text-properties style:font-name-asian="Times New Roman" style:font-name-complex="Times New Roman" fo:color="#000000" style:font-size-complex="12pt" style:language-asian="lt" style:country-asian="LT"/>
    </style:style>
    <style:style style:name="T195" style:parent-style-name="DefaultParagraphFont" style:family="text">
      <style:text-properties style:font-name-asian="Times New Roman" style:font-name-complex="Times New Roman"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name-asian="Times New Roman" style:font-name-complex="Times New Roman" fo:color="#000000"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name-asian="Times New Roman" style:font-name-complex="Times New Roman" fo:color="#000000" style:font-size-complex="12pt" style:language-asian="lt" style:country-asian="LT"/>
    </style:style>
    <style:style style:name="P203" style:parent-style-name="ListParagraph" style:list-style-name="LFO15" style:family="paragraph">
      <style:paragraph-properties fo:text-align="justify" fo:line-height="150%" fo:margin-left="0in" fo:text-indent="0.4923in">
        <style:tab-stops>
          <style:tab-stop style:type="left" style:position="0.0458in"/>
          <style:tab-stop style:type="left" style:position="0.4923in"/>
          <style:tab-stop style:type="left" style:position="0.5909in"/>
          <style:tab-stop style:type="left" style:position="0.6895in"/>
          <style:tab-stop style:type="left" style:position="0.7875in"/>
        </style:tab-stops>
      </style:paragraph-properties>
    </style:style>
    <style:style style:name="P204" style:parent-style-name="tajtip" style:list-style-name="LFO15" style:family="paragraph">
      <style:paragraph-properties fo:text-align="justify" fo:margin-bottom="0in" fo:line-height="150%" fo:margin-left="0in" fo:text-indent="0.49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per 62.5%"/>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257"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258" style:parent-style-name="Normal" style:family="paragraph">
      <style:paragraph-properties fo:margin-right="-0.0145in" fo:text-indent="0in"/>
      <style:text-properties style:font-name-asian="Times New Roman" style:font-name-complex="Times New Roman" style:font-size-complex="10pt"/>
    </style:style>
    <style:style style:name="P259"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60"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61"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62"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63" style:parent-style-name="Normal" style:family="paragraph">
      <style:paragraph-properties fo:line-height="100%" fo:margin-right="-0.0145in" fo:text-indent="0in">
        <style:tab-stops>
          <style:tab-stop style:type="left" style:position="0.5in"/>
          <style:tab-stop style:type="left" style:position="6.6666in"/>
        </style:tab-stops>
      </style:paragraph-properties>
    </style:style>
    <style:style style:name="T264" style:parent-style-name="DefaultParagraphFont" style:family="text">
      <style:text-properties style:font-name-asian="Times New Roman" style:font-name-complex="Times New Roman" style:font-weight-complex="bold" style:font-size-complex="12pt"/>
    </style:style>
    <style:style style:name="T265" style:parent-style-name="Hyperlink" style:family="text">
      <style:text-properties style:font-name-asian="Times New Roman" style:font-name-complex="Times New Roman" style:font-weight-complex="bold" fo:color="#000000" style:font-size-complex="12pt" style:text-underline-type="none"/>
    </style:style>
    <style:style style:name="P266" style:parent-style-name="Normal" style:family="paragraph">
      <style:paragraph-properties fo:line-height="100%" fo:text-indent="0in">
        <style:tab-stops>
          <style:tab-stop style:type="left" style:position="0.9in"/>
        </style:tab-stops>
      </style:paragraph-properties>
    </style:style>
    <style:style style:name="T267" style:parent-style-name="DefaultParagraphFont" style:family="text">
      <style:text-properties style:font-name-asian="Times New Roman" style:font-name-complex="Times New Roman" style:language-asian="lt" style:country-asian="LT"/>
    </style:style>
    <style:style style:name="T268" style:parent-style-name="DefaultParagraphFont" style:family="text">
      <style:text-properties style:font-name-asian="Times New Roman" style:font-name-complex="Times New Roman" fo:language="en" fo:country="US" style:language-asian="lt" style:country-asian="LT"/>
    </style:style>
    <style:style style:name="T269" style:parent-style-name="DefaultParagraphFont" style:family="text">
      <style:text-properties style:font-name-asian="Times New Roman" style:font-name-complex="Times New Roman" style:language-asian="lt" style:country-asian="LT"/>
    </style:style>
    <style:style style:name="T270" style:parent-style-name="DefaultParagraphFont" style:family="text">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ŽUVININKYSTĖS ĮSTATYMO NR. VIII-1756 2, 6, 14</text:span><text:span text:style-name="T12">1</text:span><text:span text:style-name="T13">, 31 STRAIPSNIŲ PAKEITIMO<text:s/></text:span><text:span text:style-name="T14">į</text:span><text:span text:style-name="T15">STATYMO PROJEKTO</text:span></text:p>
      <text:p text:style-name="P16"/>
      <text:p text:style-name="P17"><text:span text:style-name="T18">2021</text:span><text:span text:style-name="T19">-</text:span><text:span text:style-name="T20">04</text:span><text:span text:style-name="T21">-</text:span><text:span text:style-name="T22">0</text:span><text:span text:style-name="T23">6</text:span><text:span text:style-name="T24"><text:s/>Nr. XIVP-</text:span><text:span text:style-name="T25">380</text:span></text:p>
      <text:p text:style-name="P26">Vilnius</text:p>
      <text:p text:style-name="P27"/>
      <text:p text:style-name="P28">Įvertinę projekto atitiktį Konstitucijai, įstatymams, teisėkūros principams ir teisės technikos taisyklėms, teikiame šias pastabas:<text:s/></text:p>
      <text:p text:style-name="P29"><text:span text:style-name="T30">1. Projekto 1 straipsniu keičiamo Žuvininkystės įstatymo (toliau - keičiamas įstatymas) 2 straipsnio 13</text:span><text:span text:style-name="T31">1</text:span><text:span text:style-name="T32"><text:s/>dalyje siūloma apibrėžti sąvoką „mažos apimties žvejyba“. Atkreiptinas dėmesys, kad nei projekto, nei keičiamo įstatymo nuostatose ši sąvoka nėra vartojama, todėl nėra aiškus šių projekto nuostatų tikslingumas. Be to, šios sąvokos turinys nėra aiškus</text:span><text:span text:style-name="T33"><text:s/>dėl šių aspektų:</text:span><text:span text:style-name="T34"><text:s/></text:span><text:span text:style-name="T35">pirma,<text:s/></text:span><text:span text:style-name="T36">kokios rūšies (pavyzdžiui, verslinė ir (ar) kt.) žvejyba turima omenyje</text:span><text:span text:style-name="T37">;</text:span><text:span text:style-name="T38"><text:s/></text:span><text:span text:style-name="T39">antra, kokie tarpiniai vandenys turimi omenyje, ar tik Kuršių marios, ar ir kiti tarpiniai vandenys, kuriuos apima Vandens įstatymo 3 straipsnio 20 dalyje apibrėžtos sąvokos „tarpiniai vandenys“ turinys; trečia, nėra aiškus formuluotės „</text:span><text:span text:style-name="T40">ž</text:span><text:span text:style-name="T41">vejybos kvota, išreikšta įvairaus tipo žvejybos įrankių skaičiumi“, nes pagal keičiamo įstat</text:span><text:span text:style-name="T42">ymo nuostatas ne žvejybos kvota</text:span><text:span text:style-name="T43">, o ž</text:span>vejybos limitas yra išreiškiamas tam tikro tipo (tam tikrų tipų) verslinės žvejybos įrankių skaičiumi; ketvirta, nėra pakankamai aiškus formuluotės „ne didesnė kaip 30 vnt.“ turinys, t. y. neaišku, ar turimas žvejybos įrankių skaičius, ar kas kita.<text:span text:style-name="T44"><text:s/></text:span><text:span text:style-name="T45">Atsižvelgiant į tai, s</text:span><text:span text:style-name="T46">varstytina, ar šių projekto nuostatų nereikėtų atsisakyti kaip perteklinių.<text:s/></text:span></text:p>
      <text:p text:style-name="P47"><text:span text:style-name="T48">2. Projekto 1 straipsniu keičiamo įstatymo 2 straipsnio<text:s/></text:span><text:span text:style-name="T49">24</text:span><text:span text:style-name="T50">2</text:span><text:span text:style-name="T51"><text:s/>dalyje siūloma apibrėžti sąvoką „</text:span><text:span text:style-name="T52">tradiciniai žvejybos būdai“, kuri</text:span><text:span text:style-name="T53"><text:s/>nei projekto, nei keičiamo įstatymo nuostatose nėra vartojama, todėl nėra aiškus šių projekto nuostatų tikslingumas.</text:span><text:span text:style-name="T54"><text:s/>Atsižvelgiant į tai, svarstytina, ar šių projekto nuostatų nereikėtų atsisakyti kaip perteklinių.<text:s/></text:span></text:p>
      <text:p text:style-name="P55">3.<text:s/>Projekto 2 straipsniu keičiamo įstatymo 6 straipsnio 8 dalyje siūloma nustatyti, kad „Vidaus vandenyse žuvų<text:s/>neršto metu, sustabdoma žvejyba versliniais<text:s/>žvejybos įrankiais nuo balandžio 20 d. iki gegužės 31 d. (išskyrus žvejybą Nemuno deltos regioniniame parke esančiuose polderiuose ir specializuotą ungurių<text:s/>žvejybą ištekančiuose upeliuose)“. Šios projekto nuostatos<text:s/>svarstytinos šiais aspektais:</text:p>
      <text:soft-page-break/>
      <text:p text:style-name="P56"><text:span text:style-name="T57">Pirma, projekto aiškinamajame rašte nurodyta, kad vienas iš pagrindinių</text:span><text:span text:style-name="T58"><text:s/>įstatymo projekto uždavinių yra „</text:span><text:span text:style-name="T59">sustabdyti bet kokią žvejybą Kuršių mariose ir Nemuno žemupyje žuvų neršto laikotarpiu“. Atkreiptinas dėmesys, kad keičiamo įstatymo<text:s/></text:span><text:span text:style-name="T60">6</text:span><text:span text:style-name="T61"><text:s/>straipsnio<text:s/></text:span><text:span text:style-name="T62">2</text:span><text:span text:style-name="T63"><text:s/>dali</text:span><text:span text:style-name="T64">e</text:span><text:span text:style-name="T65">s<text:s/></text:span><text:span text:style-name="T66">5 punktas<text:s/></text:span><text:span text:style-name="T67">nustato, kad<text:s/></text:span><text:span text:style-name="T68">vienos iš<text:s/></text:span><text:span text:style-name="T69">žvejybos reguliavimo priemonių yra<text:s/></text:span><text:span text:style-name="T70">žvejybos draudimas arba ribojimas tam tikru laiku ir (arba) tam tikrose vietose, o</text:span><text:span text:style-name="T71"><text:s/>šio straipsnio<text:s/></text:span><text:span text:style-name="T72">3</text:span><text:span text:style-name="T73"><text:s/>dalis nustato, kad<text:s/></text:span><text:span text:style-name="T74">ž</text:span>vejybos vidaus vandenyse reglamentavimo priemones nustato aplinkos ministras<text:bookmark-start text:name="part_1437eededb444d299cfabdc3ae5044f3"/><text:bookmark-end text:name="part_1437eededb444d299cfabdc3ae5044f3"/><text:span text:style-name="T75">. Atsižvelgiant į tai, svarstytinas projektu nustatomo draudimo tikslingumas, nes skirtingų rūšių žuvų<text:s/></text:span><text:span text:style-name="T76">verslinės</text:span><text:span text:style-name="T77"><text:s/>žvejybos draudimas šių žuvų neršto metu tam tikrose vietose yra nustatomas poįstatyminiuose teisės aktuose.<text:s/></text:span></text:p>
      <text:p text:style-name="P78"><text:span text:style-name="T79">Antra, pagal projekto nuostatas verslinė žvejyba būtų sustabdoma visuose vidaus vandenyse, išskyrus nurodytas išimtis. Tačiau, kaip jau buvo minėta,<text:s/></text:span><text:span text:style-name="T80">projekto aiškinamajame rašte nurodyta, kad vienas iš pagrindinių</text:span><text:span text:style-name="T81"><text:s/>įstatymo projekto uždavinių yra „</text:span><text:span text:style-name="T82">sustabdyti bet kokią žvejybą<text:s/></text:span><text:span text:style-name="T83">Kuršių mariose ir Nemuno žemupyje</text:span><text:span text:style-name="T84"><text:s/>žuvų neršto laikotarpiu“. Atsižvelgiant į tai, svarstytina, ar projekto nuostatos atitinka<text:s/></text:span><text:span text:style-name="T85">šį<text:s/></text:span><text:span text:style-name="T86">projekto</text:span><text:span text:style-name="T87"><text:s/>aiškinamajame rašte nurodytą uždavinį.<text:s/></text:span></text:p>
      <text:p text:style-name="P88">Trečia, projekto nuostatų formuluotės „sustabdoma žvejyba“ turinys nėra pakankamai aiškus, nes neaišku, ar „žvejybos sustabdymas“ reiškia žvejybos uždraudimą, ar kas kita turima omenyje.</text:p>
      <text:p text:style-name="P89">Ketvirta, projekto nuostatos, kad žvejyba sustabdoma „žuvų neršto metu“ ir laikotarpiu „nuo balandžio 20 d. iki gegužės 31 d.“<text:s/>nėra aiškios tuo aspektu, kad jos suponauja<text:s/>jog<text:s/>visų rūšių žuvys neršia būtent įstatyme siūlomu nustatyti laikotarpiu. Siūlytume projekto nuostatas įvertinti<text:s/>atsižvelgiant į<text:s/>atitinkamų specialistų<text:s/>nuomonę.</text:p>
      <text:p text:style-name="P90">Penkta, iš projekto nuostatų nėra pakankamai aišku, ar išimtis dėl specializuotos ungurių žvejybos ištekančiuose upeliuose yra susijusi tik su Nemuno deltos regioniniame parke<text:s/>esančiais vandens telkiniais, ar visais vidaus vandenų telkiniais.<text:s/>Be to, atkreiptinas dėmesys, kad pagal kartu su projektu susijusio Mėgėjų žvejybos įstatymo Nr. IX-2389 3 straipsnio pakeitimo įstatymo projekto (reg. Nr. XIVP-381) 1 straipsnį ungurių mėgėjų žvejyba ištekančiuose upeliuose būtų uždrausta. Atsižvelgiant į tai, svarstytina, ar projekto nuostatos atitinka aukščiau minėtus įstatymų projektų uždavinius ir teisėkūros tikslingumo ir proporcingumo principus.</text:p>
      <text:p text:style-name="P91"><text:span text:style-name="T92">4</text:span><text:span text:style-name="T93">. Projekto 3</text:span><text:span text:style-name="T94"><text:s/>straipsniu</text:span><text:span text:style-name="T95"><text:s/>keičiamo įstatymo 14</text:span><text:span text:style-name="T96">1</text:span><text:span text:style-name="T97"><text:s/>straipsnio 4 dalies 4 punkte siūloma nustatyti, kad suteikiant teisę į žvejybos kvotą verslinei žvejybai tam tikrame vidaus vandenų telkinyje aukciono būdu</text:span><text:s/>,,<text:span text:style-name="T98">balai didinami 20 procentų, jeigu ūkio subjektas vykdo tradicinę žvejybą, tos rūšies įrankiais ir turi tautinio paveldo produkto sertifikatą“.<text:s/></text:span></text:p>
      <text:p text:style-name="P99">Vertinamoji projekto nuostata svarstytina šiais aspektais:</text:p>
      <text:p text:style-name="P100"><text:span text:style-name="T101">Pirma, a</text:span><text:span text:style-name="T102">tkreipiame dėmesį, kad projekto<text:s/></text:span><text:span text:style-name="T103">1 straipsniu keičiamo įstatymo 2 straipsnio 24</text:span><text:span text:style-name="T104">2</text:span><text:span text:style-name="T105"><text:s/>dalyje siūloma apibr</text:span><text:span text:style-name="T106">ė</text:span><text:span text:style-name="T107">žti sąvoką ,,tradiciniai žvejybos būdai”. Atsižvelgus į tai, svarstytina, ar vertinamojoje projekto nuostatoje neturėtų būti vartojama būtent minėtoji sąvoka, atsisakant nuosta</text:span><text:span text:style-name="T108">t</text:span><text:span text:style-name="T109">os ,,tradicinė žvejyba”, kurios turinys nėra</text:span><text:span text:style-name="T110"><text:s/>pakankamai</text:span><text:span text:style-name="T111"><text:s/>aiškus.<text:s/></text:span></text:p>
      <text:soft-page-break/>
      <text:p text:style-name="P112">Antra,<text:s/>nuostata ,,tos rūšies įrankiai” taikant įstatymą gali būti nevienodai aiškinama. Nėra aišku, kurios rūšies įrankiai turimi omenyje. Siekiant aiškumo, minėtą projekto nuostatą reikėtų patikslinti.</text:p>
      <text:p text:style-name="P113">Trečia, pastebėtina, kad iš projekto nuostatų nėra aišku, ar balai būtų didinami tuo atveju, kai ūkio subjektas vykdytų vien tik ,,tradicinę žvejybą”, ar tradicinė žvejyba galėtų sudaryti tik nedidelę visos jo vykdomos verslinės žvejybos dalį. Projekto nuostatos tobulintinos, pašalinant šį neaiškumą.</text:p>
      <text:p text:style-name="P114"><text:span text:style-name="T115">Ketvirta, Lietuvos Respublikos konkurencijos įstatymo 18 straipsnio 1 dalies 7 punkte nustatyta, kad Lietuvos Respublikos konkurencijos taryba pagal kompetenciją atlieka įstatymų ir kitų teisės aktų projektų ekspertizę, teikia Seimui ir Vyriausybei išvadas dėl šių aktų poveikio konkurencijai.<text:s/></text:span><text:span text:style-name="T116">Atsižvelgiant į tai, kad projekt</text:span><text:span text:style-name="T117">o nuostatomis siūloma atitinkamai</text:span><text:span text:style-name="T118"><text:s/>ūkio subjektų grupei suteikti tam tikrą pranašumą kitų subjektų</text:span><text:span text:style-name="T119"><text:s/>atžvilgiu<text:s/></text:span><text:span text:style-name="T120">aukciono būdu<text:s/></text:span><text:span text:style-name="T121">suteikiant teisę į žvejybos kvot</text:span><text:span text:style-name="T122">ą verslinei žvejybai konkrečiame</text:span><text:span text:style-name="T123"><text:s/>vidaus vandenų telkinyje</text:span><text:span text:style-name="T124">, manytina</text:span><text:span text:style-name="T125">, kad dėl projektu siūlomo teisinio reguliavimo turėtų būti gauta Konkurencijos tarybos išvada.</text:span></text:p>
      <text:p text:style-name="P126"><text:tab/>5.<text:s/>Projekto 3 straipsniu<text:s/>keičiamo įstatymo 14<text:span text:style-name="T127">1</text:span><text:s/>straipsnio 4 dalies 5 punkte<text:s/>siūloma nustatyti, kad<text:s/><text:span text:style-name="T128">suteikiant teisę į žvejybos kvotą verslinei žvejybai tam tikrame vidaus vandenų telkinyje aukciono būdu ,,balai mažinami 5 procentais už kiekvieną ūkio subjekto padarytą verslinę žvejybą vidaus vandenyse reglamentuojančių teisės aktų pažeidimą, kuris nelaikomas šiurkščiu, ir po10 procentų už kiekvieną ūkio subjekto padarytą šiurkštų verslinės žvejybos vidaus vandenyse tvarkos pažeidimą per pa</text:span><text:span text:style-name="T129">skutinius 3 kalendorinius metus</text:span><text:span text:style-name="T130">“</text:span><text:span text:style-name="T131">.</text:span><text:s/>Taigi projektu siūloma padidinti procentus, kuriais būtų mažinami<text:s/>aukcionų, kuriuose būtų<text:s/><text:span text:style-name="T132">suteikiamos teisės į žvejybos kvotą verslinei žvejybai tam tikrame vidaus vandenų telkinyje,</text:span><text:s/>dalyvių (ūkio subjektų) balai.<text:s/>Pažymėtina, kad balai<text:s/>būtų mažinami už tuos pažeidimus, kurie<text:s/>padaryti iki įstatymo įsigaliojimo. Taigi siūlomu teisiniu reguliavimu būtų vertinami ūkio subjektų veiksmai, padaryti iki įstatymo įsigaliojimo.<text:s/>Svarstytina, ar siekiant išvengti galimo įstatymo nuostatų taikymo santykiams, susiklosčiusiems iki įstatymo įsigaliojimo, nauji procentai už teisės aktų, reglamentuojančių verslinę žvejybą, pažeidimus<text:s/>neturėtų būti<text:s/>skiriami<text:s/>tik už tuos pažeidimus, kurie<text:s/>būtų padaryti po įstatymo įsigaliojimo.<text:s/>Jeigu būtų pritarta aukščiau išdėstytai pastabai, projektą<text:s/>reikėtų papildyti atskiru straipsniu, kuriame būtų reglamentuojamas įstatymo taikymas.<text:s/></text:p>
      <text:p text:style-name="P133"><text:span text:style-name="T134">6</text:span><text:span text:style-name="T135">.<text:s/></text:span><text:span text:style-name="T136">Projekto 4 straipsn</text:span><text:span text:style-name="T137">i</text:span><text:span text:style-name="T138">u</text:span><text:span text:style-name="T139"><text:s/>keičiamo įstatymo 31 straipsnį 4 dalyje<text:s/></text:span><text:span text:style-name="T140">siūloma<text:s/></text:span><text:span text:style-name="T141">nustatyti, kad</text:span><text:span text:style-name="T142"><text:s/></text:span>,,Žuvų išteklių tyrimų išvadomis ribojama arba uždrausta verslinė žvejyba yra kompensuojama<text:s/><text:span text:style-name="T143">iš Aplinkos apsaugos rėmimo programos ar kitų Aplinkos ministerijos arba Žemės ūkio ministerijos vykdomų programų lėšų Vyriausybės ar jos įgaliotų institucijų nustatyta tvarka,<text:s/></text:span>atsižvelgiant į žvejybos pajėgumus, istoriškumą, investicijas, ekonominius lūkesčius.“<text:span text:style-name="T144"><text:s/></text:span><text:bookmark-start text:name="part_230f8a0487b94c1ea2130aa0735cd060"/><text:bookmark-start text:name="part_feb5025a6ded43e3ab438ed30ece310f"/><text:bookmark-end text:name="part_230f8a0487b94c1ea2130aa0735cd060"/><text:bookmark-end text:name="part_feb5025a6ded43e3ab438ed30ece310f"/></text:p>
      <text:p text:style-name="P145">Projektu siūlomas teisinis reguliavimas svarstytinas šiais aspektais:</text:p>
      <text:p text:style-name="P146">Pirma, projekto nuostata ,,Žuvų išteklių tyrimų išvadomis ribojama arba uždrausta verslinė žvejyba yra kompensuojama iš &lt;...&gt;“ nėra pakankamai aiški. Manytina, kad verslinė žvejyba ribojama ar uždraudžiama ne pačiomis žuvų išteklių tyrimo išvadomis, bet atsižvelgiant į žuvų išteklių tyrimų išvadas. Be to, mūsų nuomone, ne pati verslinė žvejyba turėtų būti kompensuojama, bet<text:s/>galėtų būti<text:s/><text:soft-page-break/>kompensuojami<text:s/>dėl verslinės žvejybos apribojimų ar uždraudimo verslinę žvejybą vykdančių subjektų patiriami nuostoliai. Atsižvelgiant į tai, projekto nuostatos tikslintinos.</text:p>
      <text:p text:style-name="P147">Antra,<text:s/>atkreipiame dėmesį, kad iš projekte siūlomo teisinio reguliavimo nėra aišku, ar<text:s/>nuostata ,,žvejyba kompensuojama“ apimtų<text:s/>ūkio subjektų<text:s/>patiriamų<text:s/>nuostolių<text:s/>dėl žvejybos <text:s/>ribojimų ar draudimų<text:s/>atlyginimą, ar kompensacijos būtų suprantamos<text:s/>kitaip.<text:s/>Jeigu būtų atlyginami nuostoliai, tai<text:s/>nėra aišku, kokie konkrečiai nuostoliai dėl verslinės žvejybos apribojimų<text:s/>ar uždraudimo būtų atlyginami. Esminės kompensacijų<text:s/>(nuostolių atlyginimo) nustatymo ir<text:s/>apskaičiavimo taisyklės, jų išmokėjimo sąlygos turėtų būti įtvirtintos įstatyme.<text:s/>Be to, nėra aišku, ar kompensacijos<text:s/>būtų mokamos tuomet, kai<text:s/>verslinės žvejybos ribojimai ar draudimai būtų nustatyti iki įstatymo įsigaliojimo,<text:s/>ar<text:s/>tik<text:s/>tuo atveju, jeigu<text:s/>jie būtų nustatyti<text:s/>įstatymui<text:s/>jau<text:s/>įsigaliojus. Svarstytina, ar projektą nereikėtų papildyti<text:s/>nuostatomis, reglamentuojančiomis įstatymo taikymą,<text:s/>pašalinant<text:s/>šiuos neaiškumus.<text:s/></text:p>
      <text:p text:style-name="P148"><text:span text:style-name="T149">Trečia</text:span><text:span text:style-name="T150">, nėra</text:span><text:span text:style-name="T151"><text:s/>aiškus projekto nuostatų tarpusavio santykis su keičiamo įstatymo 7 straipsnio 1 dalies 3 punkto nuostat</text:span><text:span text:style-name="T152">omis</text:span><text:span text:style-name="T153">, kurios nustato, kad</text:span><text:bookmark-start text:name="part_4e8d31b6b38c45349985bd5f6f85e7e3"/><text:bookmark-end text:name="part_4e8d31b6b38c45349985bd5f6f85e7e3"/><text:span text:style-name="T154"><text:s/>ž</text:span><text:span text:style-name="T155">uvų išteklių naudotojai turi teisę „</text:span><text:bookmark-start text:name="part_dd2f40d2a34e449db1910b6a6dcd5013"/><text:bookmark-end text:name="part_dd2f40d2a34e449db1910b6a6dcd5013"/><text:span text:style-name="T156">gauti nuostolių atlyginimą, jeigu galimybės žvejoti netenkama (taip pat ir terminuotai) dėl valdžios institucijų, valstybės ar savivaldybės įmonių ar įstaigų ūkinės veiklos, taip pat ir dėl atliekamos jų užsakymu,<text:s/></text:span><text:span text:style-name="T157">išskyrus atvejus, kai galimybės žvejoti netenkama dėl nustatytų žvejybos reglamentavimo priemonių</text:span><text:span text:style-name="T158">“. At</text:span><text:span text:style-name="T159">kreiptinas dėmesys, kad pagal keičiamo įstatymo 6 straipsnio 3 dalį<text:s/></text:span>verslinės žvejybos vidaus vandenyse draudimą ar ribojimą tam tikru laiku (arba tam tikrose vietose) arba tam tikrų rūšių žuvų žvejybos uždraudimą, kaip žvejybos reglamentavimo priemonę, nustato aplinkos ministras, remdamasis atliekamų<text:s/>žuvų išteklių tyrimų duomenimis.<text:s/>Iš<text:s/>projekto nuostatų nėra aišku, ar siūloma nustatyti, kad kompensuojama būtų kai nustatomas<text:s/>verslinė<text:s/>žvejybos<text:s/>ribojimas arba<text:s/>draudimas, kaip<text:span text:style-name="T160"><text:s/>žvejybos reglamentavimo priemonė, ar vis dėlto, būtų kompensuojamas įstatymu nustatomas žvejybos, kaip ūkinės veiklos, draudimas.<text:s/></text:span></text:p>
      <text:p text:style-name="P161"><text:span text:style-name="T162">Ketvirta</text:span><text:span text:style-name="T163">,</text:span><text:span text:style-name="T164"><text:s/>a</text:span>tsižvelgiant į projekto nuostatų turinį, reikėtų atitinkamai tikslinti ir keičiamo įstatymo 15 straipsnio pavadinimą, nes šis įstatymo straipsnis reglamentuotų ne tik žuvininkystės rėmimą, bet ir kompensacijų už verslinės žvejybos ribojimą arba draudimą mokėjimą.</text:p>
      <text:list text:style-name="LFO14" text:continue-numbering="true">
        <text:list-item>
          <text:p text:style-name="P165">Atsižvelgiant į teisės technikos taisykles, projektas tikslintinas:</text:p>
        </text:list-item>
      </text:list>
      <text:p text:style-name="P166">7.1. reikėtų sunumeruoti projekto 1 straipsnio struktūrines dalis;</text:p>
      <text:p text:style-name="P167">7.2. projekto 2 straipsnio pavadinime vietoj žodžio „papildymas“ įrašytinas žodis „pakeitimas“, o pakeitimų esmės išdėstyme brauktini žodžiai „ir ją išdėstyti taip“. Analogiško turinio pastaba taikytina ir projekto 4 straipsniui;</text:p>
      <text:p text:style-name="P168"><text:span text:style-name="T169">7</text:span><text:span text:style-name="T170">.3. projekto 3 straipsnio pavadinime brauktini skaičius ir žodžiai „4 dalies papildymas ir“</text:span><text:span text:style-name="T171">, o pakeitimų esmės išdėstyme vietoj žodžio „Papildyti“ įrašytinas žodis „Pakeisti“ , o vietoj žodžio „dalies“ įrašytinas žodis „dalį“. Be to projekto 3 straipsnio atskirose struktūrinėse dalyse turėtų būti dėstomi tik keičiamo įstatymo 14</text:span><text:span text:style-name="T172">1</text:span><text:span text:style-name="T173"><text:s/>straipsnio 4 dalies naujas 4 punktas bei 5 punkto nauja redakcija;</text:span></text:p>
      <text:p text:style-name="P174"><text:span text:style-name="T175">7</text:span><text:span text:style-name="T176">.</text:span><text:span text:style-name="T177">4</text:span><text:span text:style-name="T178">.<text:s/></text:span><text:span text:style-name="T179">įstatymą pasirašančio asmens pareigos rašytinos iš didžiosios raidės, mažosiomis raidėmis.</text:span></text:p>
      <text:soft-page-break/>
      <text:p text:style-name="P180"><text:span text:style-name="T181">8</text:span><text:span text:style-name="T182">. Nors projekto aiškinamajame rašte nurodyta, kad įstatymo įgyvendinamųjų teisės aktų nereikės priimti arba keisti, tačiau, svarstytina, ar, įstatyme nustačius nauj</text:span><text:span text:style-name="T183">us reikalavimus verslinei žvejybai</text:span><text:span text:style-name="T184"><text:s/>vidaus vandenyse, nereikėtų keisti poįstatyminių teisės aktų, detalizuojančių verslinės žvejybos vidaus vandenyse</text:span><text:span text:style-name="T185"><text:s/>reguliavimą</text:span><text:span text:style-name="T186">.<text:s/></text:span><text:span text:style-name="T187">Atsižvelgiant į tai, reikėtų įvertinti, ar įstatymo įgyvendinimui reikės keisti poįstatyminius teisės aktus ir, jei reikės, tai tokiu atveju projektą papildyti atskiru straipsniu, reglamentuojančiu vėlesnį įstatymo įsigaliojimą ir įgyvendinimą.</text:span></text:p>
      <text:list text:style-name="LFO15" text:continue-numbering="true">
        <text:list-item>
          <text:p text:style-name="P188"><text:span text:style-name="T189">Kadangi projektu siūloma nustatyti naujus verslinės žvejybos apribojimus vidaus vandenyse, keisti teisės į žvejybos kvotą suteikimo principus</text:span><text:span text:style-name="T190">, nustatyti kompensacijas už žvejybos<text:s/></text:span><text:span text:style-name="T191">ribojimą arba draudimą,<text:s/></text:span><text:span text:style-name="T192">ir kt.</text:span><text:span text:style-name="T193">,</text:span><text:span text:style-name="T194"><text:s/>o pagal keičiamo įstatymo 3 straipsnio 1 dal</text:span><text:span text:style-name="T195">į ž</text:span><text:span text:style-name="T196">uvininkystės sektoriaus valstybin</text:span><text:span text:style-name="T197">į valdymą atlieka Žemės ūkio ministerija ir</text:span><text:span text:style-name="T198"><text:s/></text:span><text:span text:style-name="T199">Aplinkos</text:span><text:span text:style-name="T200"><text:s/>ministerija</text:span><text:span text:style-name="T201">,<text:s/></text:span><text:span text:style-name="T202">manytina, jog dėl teikiamo įstatymo projekto reikėtų gauti Vyriausybės išvadą.</text:span></text:p>
        </text:list-item>
        <text:list-item>
          <text:p text:style-name="P203">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 Šio reikalavimo pateiktame aiškinamajame rašte nesilaikyta.<text:s/></text:p>
        </text:list-item>
        <text:list-item>
          <text:p text:style-name="P204"><text:span text:style-name="T205">Atkreipiame dėmesį, kad Seime yra registruoti Lietuvos Respublikos<text:s/></text:span><text:span text:style-name="T206">žuvininkystės<text:s/></text:span><text:span text:style-name="T207">įstatymo Nr.<text:s/></text:span><text:span text:style-name="T208">VIII-1756 2, 6, 14 ir 14</text:span><text:span text:style-name="T209">1</text:span><text:span text:style-name="T210"><text:s/>straipsni</text:span><text:span text:style-name="T211">ų</text:span><text:span text:style-name="T212"><text:s/>pakeitimo įstatymo projektas (reg. Nr. XI</text:span><text:span text:style-name="T213">V</text:span><text:span text:style-name="T214">P-</text:span><text:span text:style-name="T215">2</text:span><text:span text:style-name="T216">),<text:s/></text:span><text:span text:style-name="T217">Lietuvos Respublikos žuvininkystės įstatymo Nr. VIII-1756 8, 12, 13, 14</text:span><text:span text:style-name="T218">1</text:span><text:span text:style-name="T219">, 14</text:span><text:span text:style-name="T220">3</text:span><text:span text:style-name="T221">, 14</text:span><text:span text:style-name="T222">4</text:span><text:span text:style-name="T223">, 15, 17</text:span><text:span text:style-name="T224">1</text:span><text:span text:style-name="T225">, 17</text:span><text:span text:style-name="T226">7</text:span><text:span text:style-name="T227">, 18, 21, 22, 53 straipsnių ir priedo pakeitimo įstatymo projektas (reg. Nr. XIIIP-4989(2))</text:span><text:span text:style-name="T228">,<text:s/></text:span><text:span text:style-name="T229">Lietuvos Respubli</text:span><text:span text:style-name="T230">kos</text:span><text:span text:style-name="T231"><text:s/>žuvininkystės įstatymo Nr. VIII-1756 pakeitimo įstatymo projektas (reg. Nr. XIIIP-5220)</text:span><text:span text:style-name="T232">,<text:s/></text:span><text:span text:style-name="T233">Lietuvos Respublikos žuvininkystės įstatymo Nr. VIII-1756 14 ir 20 straipsnių pakeitimo įstatymo projektas (reg. Nr. XIIIP-5052), Lietuvos Respublikos žuvininkystės įstatymo Nr. VIII-1756 2, 3, 8, 14</text:span><text:span text:style-name="T234">1</text:span><text:span text:style-name="T235">, 14</text:span><text:span text:style-name="T236">3</text:span><text:span text:style-name="T237">, 14</text:span><text:span text:style-name="T238">4</text:span><text:span text:style-name="T239">, 15, 22 ir 23 straipsnių pakeitimo įstatymo projektas (reg. Nr. XIIIP-4958),</text:span><text:span text:style-name="T240"><text:s/></text:span><text:span text:style-name="T241">Lietuvos Respublikos<text:s/></text:span>žuvininkystės įstatymo Nr. VIII-1756 2, 5, 6, 8, 14, 14<text:span text:style-name="T242">1</text:span>, 14<text:span text:style-name="T243">3</text:span>, 15, 16, 17<text:span text:style-name="T244">3</text:span>, 20, 22, 27, 31 straipsnių pakeitimo ir 14<text:span text:style-name="T245">4</text:span><text:s/>straipsnio pripažinimo netekusiu galios įstatymo projektas (reg. Nr. XIVP-343(2)),<text:s/><text:span text:style-name="T246">kuriais</text:span><text:span text:style-name="T247"><text:s/></text:span><text:span text:style-name="T248">Žuvininkystės</text:span><text:span text:style-name="T249"><text:s/>įstatymo<text:s/></text:span><text:span text:style-name="T250">kai kurias nuostatas</text:span><text:span text:style-name="T251"><text:s/>siūloma išdėstyti<text:s/></text:span><text:span text:style-name="T252">analogiškai arba<text:s/></text:span><text:span text:style-name="T253">kiek kitaip</text:span><text:span text:style-name="T254"><text:s/></text:span><text:span text:style-name="T255">nei teikiamame įstatymo projekte. Atsižvelgus į tai, projektų nuostatas reikia suderinti tarpusavyje, taip pat atkreiptinas dėmesys į Seimo statuto 137 straipsnio 4 dalies nuostatas.</text:span></text:p>
        </text:list-item>
      </text:list>
      <text:p text:style-name="P256"/>
      <text:p text:style-name="P257"/>
      <text:p text:style-name="P258">Departamento direktorius<text:s/><text:tab/><text:tab/><text:tab/><text:tab/><text:s text:c="18"/><text:s/><text:s text:c="3"/><text:s/><text:s/><text:s/><text:s/><text:s/><text:s text:c="3"/>Andrius Kabišaitis <text:s text:c="15"/></text:p>
      <text:p text:style-name="P259"/>
      <text:p text:style-name="P260"/>
      <text:p text:style-name="P261"/>
      <text:p text:style-name="P262"/>
      <text:p text:style-name="P263"><text:bookmark-start text:name="part_a8bd7b5500fe404ba4e9a0ea726bca01"/><text:bookmark-end text:name="part_a8bd7b5500fe404ba4e9a0ea726bca01"/><text:span text:style-name="T264">N. Azguridienė tel. (8 5) 239 6546, el. p.<text:s/></text:span><text:a xlink:href="mailto:neringa.azguridiene@lrs.lt" office:target-frame-name="_top" xlink:show="replace"><text:span text:style-name="T265">neringa.azguridiene@lrs.lt</text:span></text:a></text:p>
      <text:p text:style-name="P266"><text:span text:style-name="T267">S. Švedas, tel. (8 5) 239 6</text:span><text:span text:style-name="T268">165</text:span><text:span text:style-name="T269">, el. p.<text:s/></text:span><text:a xlink:href="mailto:saulius.svedas@lrs.lt" office:target-frame-name="_top" xlink:show="replace"><text:span text:style-name="T27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fo:font-size="12pt" style:font-size-asian="12pt"/>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asian="Times New Roman" style:font-name-complex="Times New Roman"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text-align="start" fo:margin-bottom="0.1041in" fo:line-height="100%" fo:text-indent="0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font-name-complex="Times New Roman"/>
    </style:style>
    <style:style style:name="WW_CharLFO4LVL1" style:family="text">
      <style:text-properties style:use-window-font-color="true"/>
    </style:style>
    <style:style style:name="WW_CharLFO5LVL1" style:family="text">
      <style:text-properties style:font-name-asian="Times New Roman" style:font-name-complex="Times New Roman"/>
    </style:style>
    <style:style style:name="WW_CharLFO6LVL1" style:family="text">
      <style:text-properties style:font-name-asian="Times New Roman" style:font-name-complex="Times New Roman"/>
    </style:style>
    <style:style style:name="WW_CharLFO7LVL1" style:family="text">
      <style:text-properties fo:font-weight="normal" style:font-weight-asian="normal" fo:color="#000000"/>
    </style:style>
    <style:style style:name="WW_CharLFO8LVL1" style:family="text">
      <style:text-properties style:font-name-asian="Times New Roman" style:font-name-complex="Times New Roman"/>
    </style:style>
    <style:style style:name="WW_CharLFO9LVL1" style:family="text">
      <style:text-properties style:font-name-asian="Times New Roman" style:font-name-complex="Times New Roman"/>
    </style:style>
    <style:style style:name="WW_CharLFO10LVL1" style:family="text">
      <style:text-properties style:font-name-asian="Times New Roman" style:font-name-complex="Times New Roman"/>
    </style:style>
    <style:style style:name="WW_CharLFO13LVL1" style:family="text">
      <style:text-properties style:font-name-asian="Times New Roman" style:font-name-complex="Times New Roman"/>
    </style:style>
    <style:style style:name="WW_CharLFO15LVL1" style:family="text">
      <style:text-properties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text:start-value="1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text:start-value="1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text:style-name="WW_CharLFO10LVL1" style:num-suffix="." style:num-format="1" text:start-value="4">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text:start-value="6">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style:num-suffix="." style:num-format="1" text:start-value="7">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text:start-value="9">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6895in" fo:margin-left="0.9847in" fo:margin-bottom="0.689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4-06T08:06:00Z</meta:creation-date>
    <dc:date>2021-04-06T08:06:00Z</dc:date>
    <meta:template xlink:href="Normal.dotm" xlink:type="simple"/>
    <meta:editing-cycles>2</meta:editing-cycles>
    <meta:editing-duration>PT0S</meta:editing-duration>
    <meta:document-statistic meta:page-count="5" meta:paragraph-count="561" meta:word-count="2030" meta:character-count="14589" meta:row-count="820" meta:non-whitespace-character-count="13120"/>
  </office:meta>
</office:document-meta>
</file>