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color="#FF0000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Spacing" style:family="paragraph">
      <style:paragraph-properties fo:text-align="justify" fo:text-indent="0.5in"/>
      <style:text-properties fo:font-size="10pt" style:font-size-asian="10pt" style:font-size-complex="10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BodyText" style:family="paragraph">
      <style:paragraph-properties fo:text-inden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olumn102" style:family="table-column">
      <style:table-column-properties style:column-width="0.3902in" style:use-optimal-column-width="false"/>
    </style:style>
    <style:style style:name="TableColumn103" style:family="table-column">
      <style:table-column-properties style:column-width="1.3687in" style:use-optimal-column-width="false"/>
    </style:style>
    <style:style style:name="TableColumn104" style:family="table-column">
      <style:table-column-properties style:column-width="0.4666in" style:use-optimal-column-width="false"/>
    </style:style>
    <style:style style:name="TableColumn105" style:family="table-column">
      <style:table-column-properties style:column-width="0.4868in" style:use-optimal-column-width="false"/>
    </style:style>
    <style:style style:name="TableColumn106" style:family="table-column">
      <style:table-column-properties style:column-width="0.4666in" style:use-optimal-column-width="false"/>
    </style:style>
    <style:style style:name="TableColumn107" style:family="table-column">
      <style:table-column-properties style:column-width="0.3895in" style:use-optimal-column-width="false"/>
    </style:style>
    <style:style style:name="TableColumn108" style:family="table-column">
      <style:table-column-properties style:column-width="3.7652in" style:use-optimal-column-width="false"/>
    </style:style>
    <style:style style:name="TableColumn109" style:family="table-column">
      <style:table-column-properties style:column-width="1.2611in" style:use-optimal-column-width="false"/>
    </style:style>
    <style:style style:name="TableColumn110" style:family="table-column">
      <style:table-column-properties style:column-width="1.9381in" style:use-optimal-column-width="false"/>
    </style:style>
    <style:style style:name="Table101" style:family="table">
      <style:table-properties style:width="10.5333in" fo:margin-left="0in" table:align="center"/>
    </style:style>
    <style:style style:name="TableRow111" style:family="table-row">
      <style:table-row-properties style:min-row-height="0.327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4111in" style:use-optimal-row-height="false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text-properties fo:font-size="12pt" style:font-size-asian="12pt" style:font-size-complex="12pt"/>
    </style:style>
    <style:style style:name="P146" style:parent-style-name="Pasiūlymai6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text-indent="0.5in"/>
      <style:text-properties fo:font-weight="bold" style:font-weight-asian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Pranešėjas" style:family="paragraph">
      <style:paragraph-properties fo:line-height="100%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<text:tab/><text:tab/><text:tab/><text:tab/><text:tab/><text:tab/><text:tab/><text:tab/><text:tab/><text:tab/><text:tab/><text:tab/><text:tab/><text:tab/><text:tab/><text:tab/></text:p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KARO PADĖTIES ĮSTATYMO NR. VIII-1721 2 IR 21 STRAIPSNIŲ PAKEITIMO ĮSTATYMO PROJEKTO</text:span></text:p>
      <text:p text:style-name="Projektas"><text:span text:style-name="T17">XII</text:span><text:span text:style-name="T18">IP-396</text:span><text:span text:style-name="T19">7</text:span></text:p>
      <text:p text:style-name="P20"/>
      <text:p text:style-name="P21">2019-12-04<text:s text:c="2"/>Nr.<text:s/>102-P-63<text:s/></text:p>
      <text:p text:style-name="P22">Vilnius</text:p>
      <text:p text:style-name="P23"/>
      <text:p text:style-name="P24"/>
      <text:p text:style-name="P25"/>
      <text:p text:style-name="P26"><text:span text:style-name="T27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Irena Šiaulienė, Petras Valiūnas.</text:p>
      <text:p text:style-name="P28"><text:span text:style-name="T29">Komiteto biuro vedėja Dalia Komparskienė, patarėjos: Martyna Civilkienė, Jurgita Janušauskienė, Rita Karpavičiūtė, Dalia Latvelienė, Irma Leonavičiūtė, Rita Varanauskienė, Loreta Zdanavičienė,</text:span><text:span text:style-name="T30"><text:s/></text:span><text:span text:style-name="T31">padėjėjos: Aidena Bacevičienė, Meilė Čeputienė.</text:span></text:p>
      <text:p text:style-name="P32">Respublikos Prezidento patarėja Elena Masnevaitė, Vadovybės apsaugos departamento prie VRM direktorius Rymantas Mockevičius, Vadovybės apsaugos departamento prie VRM Korupcijos prevencijos ir vidaus tyrimų skyriaus viršininkas Vytis Belkevičius,<text:s/><text:span text:style-name="T33">Vyriausybės kanceliarijos Viešojo valdymo grupės patarėja Aušrina Genienė, Ministro Pirmininko patarėjas Donatas Matuiza,<text:s/></text:span>Lietuvos Respublikos Vyriausybės kanceliarijos atstovė Eglė Gasiūnaitė, Respublikos Prezidento patarėjas Darius Kuliešius, Seimo Nacionalinio saugumo ir gynybos komiteto patarėja Vilma Kaminskienė.</text:p>
      <text:p text:style-name="P34"/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ulymai2">Seimo kanceliarijos Teisės departamentas</text:p>
            <text:p text:style-name="Pasiūlymai2">2019-10-2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įstatymo projekto atitiktį Konstitucijai, įstatymams, teisėkūros principams<text:s/>ir teisės technikos taisyklių reikalavimams,<text:s/>pastabų neturime.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/text:span></text:p>
      <text:p text:style-name="P90"><text:span text:style-name="T91">4. Valstybės ir savivaldybių institucijų ir įstaigų pasiūlymai:</text:span><text:span text:style-name="T92"><text:s/>negauta.</text:span></text:p>
      <text:p text:style-name="P93"><text:span text:style-name="T94">5. Subjektų, turinčių įstatymų leidybos iniciatyvos teisę, pasiūlymai:</text:span><text:span text:style-name="T95"><text:s/>negauta.</text:span></text:p>
      <text:p text:style-name="P96"><text:span text:style-name="T97">6. Seimo paskirtų papildomų komitetų</text:span><text:span text:style-name="T98"><text:s/>/ komisijų</text:span><text:span text:style-name="T99"><text:s/>pasiūlymai:</text:span><text:span text:style-name="T100">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Eil.</text:p>
              <text:p text:style-name="P114">Nr.</text:p>
            </table:table-cell>
            <table:table-cell table:style-name="TableCell115" table:number-rows-spanned="2">
              <text:p text:style-name="P116">Pasiūlymo teikėjas, data</text:p>
            </table:table-cell>
            <table:table-cell table:style-name="TableCell117" table:number-columns-spanned="3">
              <text:p text:style-name="P118">Siūloma keisti</text:p>
            </table:table-cell>
            <table:covered-table-cell/>
            <table:covered-table-cell/>
            <table:table-cell table:style-name="TableCell119" table:number-rows-spanned="2">
              <text:p text:style-name="P120">Pastabos</text:p>
            </table:table-cell>
            <table:table-cell table:style-name="TableCell121" table:number-rows-spanned="2">
              <text:p text:style-name="P122">Pasiūlymo turinys</text:p>
            </table:table-cell>
            <table:table-cell table:style-name="TableCell123" table:number-rows-spanned="2">
              <text:p text:style-name="P124">Komiteto nuomonė</text:p>
            </table:table-cell>
            <table:table-cell table:style-name="TableCell125" table:number-rows-spanned="2">
              <text:p text:style-name="P126">Argumentai,<text:s/></text:p>
              <text:p text:style-name="P127">pagrindžiantys nuomonę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Nacionalinio saugumo ir gynybos<text:s/>komitetas</text:p>
            <text:p text:style-name="P146">2019-11-2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Siūlyti pagrindiniam Teisės ir teisėtvarkos komitetui pritarti iniciatorių pateiktam įstatymo projektui Nr. XIIIP-3967 ir Nacionalinio saugumo ir gynybos komiteto išvadoms.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7. Komiteto sprendimas ir pasiūlymai:</text:span><text:span text:style-name="T164"><text:s/></text:span>Pritarti<text:s/>įstatymo<text:s/>projektui<text:s/>XIIIP-3967<text:s/>ir komiteto išvadoms.</text:p>
      <text:p text:style-name="P165"><text:span text:style-name="T166">8. Balsavimo rezultatai:</text:span><text:s/>už – 7, prieš – 0, susilaikė – 4.</text:p>
      <text:p text:style-name="P167"><text:span text:style-name="T168">9. Komiteto paskirti pranešėjai:</text:span><text:s/>Agnė Širinskienė, Stasys Šedbaras, Julius Sabatauskas.</text:p>
      <text:p text:style-name="P169"><text:span text:style-name="T170">10. Komiteto narių atskiroji nuomonė:</text:span><text:span text:style-name="T171"><text:s/></text:span>negauta.</text:p>
      <text:p text:style-name="P172"/>
      <text:p text:style-name="P173"><text:span text:style-name="T174">PRIDEDAMA.<text:s/></text:span>Komiteto<text:s/>siūlomas<text:s/>įstatymo projektas, jo lyginamasis variantas.</text:p>
      <text:p text:style-name="P175"/>
      <text:p text:style-name="P176"/>
      <text:p text:style-name="P177">Komiteto<text:s/>pirmininkė<text:tab/><text:tab/><text:tab/><text:tab/><text:tab/><text:tab/><text:tab/><text:tab/><text:tab/><text:tab/><text:tab/><text:tab/><text:tab/><text:tab/><text:tab/>Agnė Širinskienė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Normal"><text:span text:style-name="T186">K</text:span><text:span text:style-name="T187">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19-12-05T08:02:00Z</meta:creation-date>
    <dc:date>2019-12-05T08:02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8" meta:word-count="402" meta:character-count="3005" meta:row-count="93" meta:non-whitespace-character-count="2631"/>
  </office:meta>
</office:document-meta>
</file>