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/>
      <style:text-properties fo:font-style="italic" style:font-style-asian="italic"/>
    </style:style>
    <style:style style:name="P41" style:parent-style-name="Normal" style:family="paragraph">
      <style:paragraph-properties fo:text-indent="0.5in"/>
      <style:text-properties fo:font-weight="bold" style:font-weight-asian="bold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  <style:text-properties style:font-weight-complex="bold"/>
    </style:style>
    <style:style style:name="P54" style:parent-style-name="Normal" style:family="paragraph">
      <style:paragraph-properties fo:text-indent="0.5in"/>
      <style:text-properties style:font-weight-complex="bold"/>
    </style:style>
    <style:style style:name="P55" style:parent-style-name="Normal" style:family="paragraph">
      <style:paragraph-properties fo:text-indent="0.5in"/>
      <style:text-properties style:font-weight-complex="bold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  <style:text-properties fo:font-style="italic" style:font-style-asian="italic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weight-complex="bold" fo:font-style="italic" style:font-style-asian="italic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indent="0.5in"/>
      <style:text-properties style:font-weight-complex="bold"/>
    </style:style>
    <style:style style:name="P74" style:parent-style-name="Normal" style:family="paragraph">
      <style:paragraph-properties fo:text-indent="0.5in"/>
      <style:text-properties style:font-weight-complex="bold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indent="0.5in"/>
      <style:text-properties style:font-weight-complex="bold"/>
    </style:style>
    <style:style style:name="P86" style:parent-style-name="Normal" style:family="paragraph">
      <style:paragraph-properties fo:text-indent="0.5in"/>
      <style:text-properties style:font-weight-complex="bold"/>
    </style:style>
    <style:style style:name="P87" style:parent-style-name="Normal" style:family="paragraph">
      <style:paragraph-properties fo:text-indent="0.5in"/>
      <style:text-properties style:font-weight-complex="bold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  <style:text-properties style:font-weight-complex="bold"/>
    </style:style>
    <style:style style:name="P90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91" style:parent-style-name="Normal" style:family="paragraph">
      <style:paragraph-properties fo:text-indent="0.5in"/>
      <style:text-properties style:font-weight-complex="bold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indent="0.5in"/>
      <style:text-properties style:font-weight-complex="bold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indent="0.5in"/>
      <style:text-properties style:font-weight-complex="bold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5in"/>
      <style:text-properties style:font-weight-complex="bold"/>
    </style:style>
    <style:style style:name="P133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34" style:parent-style-name="Normal" style:family="paragraph">
      <style:paragraph-properties fo:text-indent="0.5in"/>
      <style:text-properties style:font-weight-complex="bold"/>
    </style:style>
    <style:style style:name="P135" style:parent-style-name="Normal" style:family="paragraph">
      <style:paragraph-properties fo:text-indent="0.5in"/>
      <style:text-properties style:font-weight-complex="bold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indent="0.5in"/>
      <style:text-properties style:font-weight-complex="bold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P165" style:parent-style-name="Normal" style:family="paragraph">
      <style:paragraph-properties fo:text-indent="0.5in"/>
      <style:text-properties style:font-weight-complex="bold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P170" style:parent-style-name="Normal" style:family="paragraph">
      <style:paragraph-properties fo:text-indent="0.5in"/>
      <style:text-properties style:font-weight-complex="bold"/>
    </style:style>
    <style:style style:name="P171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72" style:parent-style-name="Normal" style:family="paragraph">
      <style:paragraph-properties fo:text-indent="0.5in"/>
      <style:text-properties style:font-weight-complex="bold"/>
    </style:style>
    <style:style style:name="P173" style:parent-style-name="Normal" style:family="paragraph">
      <style:paragraph-properties fo:text-indent="0.5in"/>
      <style:text-properties style:font-weight-complex="bold"/>
    </style:style>
    <style:style style:name="P174" style:parent-style-name="Normal" style:family="paragraph">
      <style:paragraph-properties fo:text-indent="0.5in"/>
      <style:text-properties fo:font-style="italic" style:font-style-asian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indent="0.5in"/>
      <style:text-properties style:font-weight-complex="bold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P203" style:parent-style-name="Normal" style:family="paragraph">
      <style:paragraph-properties fo:text-indent="0.5in"/>
      <style:text-properties style:font-weight-complex="bold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P208" style:parent-style-name="Normal" style:family="paragraph">
      <style:paragraph-properties fo:text-indent="0.5in"/>
      <style:text-properties style:font-weight-complex="bold"/>
    </style:style>
    <style:style style:name="P209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210" style:parent-style-name="Normal" style:family="paragraph">
      <style:paragraph-properties fo:text-indent="0.5in"/>
      <style:text-properties style:font-weight-complex="bold"/>
    </style:style>
    <style:style style:name="P211" style:parent-style-name="Normal" style:family="paragraph">
      <style:paragraph-properties fo:text-indent="0.5in"/>
      <style:text-properties style:font-weight-complex="bold"/>
    </style:style>
    <style:style style:name="P212" style:parent-style-name="Normal" style:family="paragraph">
      <style:paragraph-properties fo:text-indent="0.5in"/>
      <style:text-properties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indent="0.5in"/>
      <style:text-properties style:font-weight-complex="bold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paragraph-properties fo:text-indent="0.5in"/>
      <style:text-properties style:font-weight-complex="bold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P246" style:parent-style-name="Normal" style:family="paragraph">
      <style:paragraph-properties fo:text-indent="0.5in"/>
      <style:text-properties style:font-weight-complex="bold"/>
    </style:style>
    <style:style style:name="P247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248" style:parent-style-name="Normal" style:family="paragraph">
      <style:paragraph-properties fo:text-indent="0.5in"/>
      <style:text-properties style:font-weight-complex="bold"/>
    </style:style>
    <style:style style:name="P249" style:parent-style-name="Normal" style:family="paragraph">
      <style:paragraph-properties fo:text-indent="0.5in"/>
      <style:text-properties style:font-weight-complex="bold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T260" style:parent-style-name="DefaultParagraphFont" style:family="text">
      <style:text-properties style:font-weight-complex="bold" fo:font-style="italic" style:font-style-asian="italic" style:font-style-complex="italic"/>
    </style:style>
    <style:style style:name="T261" style:parent-style-name="DefaultParagraphFont" style:family="text">
      <style:text-properties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weight-complex="bold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paragraph-properties fo:text-indent="0.5in"/>
      <style:text-properties style:font-weight-complex="bold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P279" style:parent-style-name="Normal" style:family="paragraph">
      <style:paragraph-properties fo:text-indent="0.5in"/>
      <style:text-properties style:font-weight-complex="bold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P284" style:parent-style-name="Normal" style:family="paragraph">
      <style:paragraph-properties fo:text-indent="0.5in"/>
      <style:text-properties style:font-weight-complex="bold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T287" style:parent-style-name="DefaultParagraphFont" style:family="text">
      <style:text-properties style:font-weight-complex="bold" fo:font-style="italic" style:font-style-asian="italic"/>
    </style:style>
    <style:style style:name="T288" style:parent-style-name="DefaultParagraphFont" style:family="text">
      <style:text-properties style:font-weight-complex="bold" fo:font-style="italic" style:font-style-asian="italic"/>
    </style:style>
    <style:style style:name="P289" style:parent-style-name="Normal" style:family="paragraph">
      <style:paragraph-properties fo:text-indent="0.5in"/>
      <style:text-properties style:font-weight-complex="bold"/>
    </style:style>
    <style:style style:name="P290" style:parent-style-name="Normal" style:family="paragraph">
      <style:paragraph-properties fo:text-indent="0.5in"/>
      <style:text-properties style:font-weight-complex="bold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style:text-position="super 62.5%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indent="0.5in"/>
      <style:text-properties style:font-weight-complex="bold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/>
      <style:text-properties style:font-weight-complex="bold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  <style:text-properties fo:font-style="italic" style:font-style-asian="italic"/>
    </style:style>
    <style:style style:name="P343" style:parent-style-name="Normal" style:family="paragraph">
      <style:paragraph-properties fo:text-indent="0.5in"/>
      <style:text-properties style:font-weight-complex="bold"/>
    </style:style>
    <style:style style:name="P344" style:parent-style-name="Normal" style:family="paragraph">
      <style:paragraph-properties fo:text-indent="0.5in"/>
      <style:text-properties style:font-weight-complex="bold"/>
    </style:style>
    <style:style style:name="P345" style:parent-style-name="Normal" style:family="paragraph">
      <style:paragraph-properties fo:text-indent="0.5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  <style:text-properties style:font-size-complex="12pt"/>
    </style:style>
    <style:style style:name="P353" style:parent-style-name="Normal" style:family="paragraph">
      <style:paragraph-properties fo:text-indent="0.5in"/>
      <style:text-properties style:font-size-complex="12pt"/>
    </style:style>
    <style:style style:name="P35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355" style:parent-style-name="Normal" style:family="paragraph">
      <style:paragraph-properties fo:text-indent="0.5in"/>
      <style:text-properties style:font-size-complex="12pt"/>
    </style:style>
    <style:style style:name="P356" style:parent-style-name="Normal" style:family="paragraph">
      <style:paragraph-properties fo:text-indent="0.5in"/>
      <style:text-properties style:font-size-complex="12pt"/>
    </style:style>
    <style:style style:name="P357" style:parent-style-name="Normal" style:family="paragraph">
      <style:paragraph-properties fo:text-indent="0.5in"/>
      <style:text-properties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  <style:text-properties fo:font-style="italic" style:font-style-asian="italic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indent="0.5in"/>
      <style:text-properties style:font-size-complex="12pt"/>
    </style:style>
    <style:style style:name="P375" style:parent-style-name="Normal" style:family="paragraph">
      <style:paragraph-properties fo:text-indent="0.5in"/>
      <style:text-properties fo:font-style="italic" style:font-style-asian="italic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weight-complex="bold"/>
    </style:style>
    <style:style style:name="P380" style:parent-style-name="Normal" style:family="paragraph">
      <style:paragraph-properties fo:text-indent="0.5in"/>
      <style:text-properties style:font-weight-complex="bold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style:text-position="super 62.5%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1" style:parent-style-name="DefaultParagraphFont" style:family="text">
      <style:text-properties style:font-weight-complex="bold"/>
    </style:style>
    <style:style style:name="P392" style:parent-style-name="Normal" style:family="paragraph">
      <style:paragraph-properties fo:text-indent="0.5in"/>
      <style:text-properties style:font-weight-complex="bold"/>
    </style:style>
    <style:style style:name="P3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.5in"/>
      <style:text-properties style:font-weight-complex="bold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  <style:text-properties style:font-weight-complex="bold"/>
    </style:style>
    <style:style style:name="P42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  <style:text-properties fo:font-style="italic" style:font-style-asian="italic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48" style:parent-style-name="Normal" style:family="paragraph">
      <style:paragraph-properties fo:text-indent="0.5in"/>
      <style:text-properties style:font-size-complex="12pt"/>
    </style:style>
    <style:style style:name="P449" style:parent-style-name="Normal" style:family="paragraph">
      <style:paragraph-properties fo:text-indent="0.5in"/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P459" style:parent-style-name="Normal" style:family="paragraph">
      <style:paragraph-properties fo:text-indent="0.5in"/>
    </style:style>
    <style:style style:name="P460" style:parent-style-name="Normal" style:family="paragraph">
      <style:paragraph-properties fo:text-indent="0.5in"/>
      <style:text-properties fo:font-style="italic" style:font-style-asian="italic"/>
    </style:style>
    <style:style style:name="P461" style:parent-style-name="Normal" style:family="paragraph">
      <style:paragraph-properties fo:text-indent="0.5in"/>
      <style:text-properties style:font-size-complex="12pt"/>
    </style:style>
    <style:style style:name="P462" style:parent-style-name="Normal" style:family="paragraph">
      <style:paragraph-properties fo:text-indent="0.5in"/>
      <style:text-properties style:font-size-complex="12pt"/>
    </style:style>
    <style:style style:name="P463" style:parent-style-name="Normal" style:family="paragraph">
      <style:paragraph-properties fo:text-indent="0.5in"/>
      <style:text-properties fo:font-style="italic" style:font-style-asian="italic"/>
    </style:style>
    <style:style style:name="P4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P480" style:parent-style-name="Normal" style:family="paragraph">
      <style:paragraph-properties fo:text-indent="0.5in"/>
      <style:text-properties style:font-size-complex="12pt"/>
    </style:style>
    <style:style style:name="P481" style:parent-style-name="Normal" style:family="paragraph">
      <style:paragraph-properties fo:text-indent="0.5in"/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  <style:text-properties fo:font-style="italic" style:font-style-asian="italic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/>
    </style:style>
    <style:style style:name="P495" style:parent-style-name="Normal" style:family="paragraph">
      <style:paragraph-properties fo:text-indent="0.5in"/>
      <style:text-properties fo:font-style="italic" style:font-style-asian="italic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T5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/>
    </style:style>
    <style:style style:name="P514" style:parent-style-name="Normal" style:family="paragraph">
      <style:paragraph-properties fo:text-indent="0.5in"/>
      <style:text-properties style:font-weight-complex="bold"/>
    </style:style>
    <style:style style:name="P515" style:parent-style-name="Normal" style:family="paragraph">
      <style:paragraph-properties fo:text-indent="0.5in"/>
      <style:text-properties style:font-weight-complex="bold"/>
    </style:style>
    <style:style style:name="P516" style:parent-style-name="Normal" style:family="paragraph">
      <style:paragraph-properties fo:text-indent="0.5in"/>
      <style:text-properties style:font-weight-complex="bold" style:font-size-complex="12pt"/>
    </style:style>
    <style:style style:name="P5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18" style:parent-style-name="Normal" style:family="paragraph">
      <style:paragraph-properties fo:text-indent="0.5in"/>
      <style:text-properties style:font-weight-complex="bold" style:font-size-complex="12pt"/>
    </style:style>
    <style:style style:name="P519" style:parent-style-name="Normal" style:family="paragraph">
      <style:paragraph-properties fo:text-indent="0.5in"/>
      <style:text-properties style:font-weight-complex="bold"/>
    </style:style>
    <style:style style:name="P520" style:parent-style-name="Normal" style:family="paragraph">
      <style:paragraph-properties fo:text-indent="0.5in"/>
      <style:text-properties style:font-weight-complex="bold"/>
    </style:style>
    <style:style style:name="P52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22" style:parent-style-name="Normal" style:family="paragraph">
      <style:paragraph-properties fo:text-indent="0.5in"/>
      <style:text-properties style:font-weight-complex="bold"/>
    </style:style>
    <style:style style:name="P523" style:parent-style-name="Normal" style:family="paragraph">
      <style:paragraph-properties fo:text-indent="0.5in"/>
      <style:text-properties style:font-weight-complex="bold"/>
    </style:style>
    <style:style style:name="P524" style:parent-style-name="Normal" style:family="paragraph">
      <style:paragraph-properties fo:text-indent="0.5in"/>
      <style:text-properties style:font-weight-complex="bold"/>
    </style:style>
    <style:style style:name="P525" style:parent-style-name="Normal" style:family="paragraph">
      <style:paragraph-properties fo:text-indent="0.5in"/>
      <style:text-properties style:font-weight-complex="bold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.5in"/>
      <style:text-properties fo:font-style="italic" style:font-style-asian="italic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/>
    </style:style>
    <style:style style:name="P546" style:parent-style-name="Normal" style:family="paragraph">
      <style:paragraph-properties fo:text-indent="0.5in"/>
      <style:text-properties style:font-weight-complex="bold"/>
    </style:style>
    <style:style style:name="P547" style:parent-style-name="Normal" style:family="paragraph">
      <style:paragraph-properties fo:text-indent="0.5in"/>
      <style:text-properties style:font-weight-complex="bold"/>
    </style:style>
    <style:style style:name="P548" style:parent-style-name="Normal" style:family="paragraph">
      <style:paragraph-properties fo:text-indent="0.5in"/>
      <style:text-properties style:font-weight-complex="bold"/>
    </style:style>
    <style:style style:name="P54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tyle="italic" style:font-style-asian="italic"/>
    </style:style>
    <style:style style:name="P558" style:parent-style-name="Normal" style:family="paragraph">
      <style:paragraph-properties fo:text-indent="0.5in"/>
      <style:text-properties style:font-weight-complex="bold"/>
    </style:style>
    <style:style style:name="P559" style:parent-style-name="Normal" style:family="paragraph">
      <style:paragraph-properties fo:text-indent="0.5in"/>
      <style:text-properties style:font-weight-complex="bold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562" style:parent-style-name="Normal" style:family="paragraph">
      <style:paragraph-properties fo:text-indent="0.5in"/>
      <style:text-properties style:font-weight-complex="bold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weight-complex="bold"/>
    </style:style>
    <style:style style:name="P570" style:parent-style-name="Normal" style:family="paragraph">
      <style:paragraph-properties fo:text-indent="0.5in"/>
      <style:text-properties style:font-weight-complex="bold"/>
    </style:style>
    <style:style style:name="P571" style:parent-style-name="Normal" style:family="paragraph">
      <style:paragraph-properties fo:text-indent="0.5in"/>
      <style:text-properties style:font-weight-complex="bold"/>
    </style:style>
    <style:style style:name="P572" style:parent-style-name="Normal" style:family="paragraph">
      <style:paragraph-properties fo:text-indent="0.5in"/>
      <style:text-properties fo:font-style="italic" style:font-style-asian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fo:text-indent="0.5in"/>
      <style:text-properties style:font-weight-complex="bold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5in"/>
      <style:text-properties style:font-weight-complex="bold"/>
    </style:style>
    <style:style style:name="P5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in"/>
      <style:text-properties style:font-weight-complex="bold"/>
    </style:style>
    <style:style style:name="P6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  <style:text-properties style:font-weight-complex="bold"/>
    </style:style>
    <style:style style:name="P620" style:parent-style-name="Normal" style:family="paragraph">
      <style:paragraph-properties fo:text-indent="0.5in"/>
      <style:text-properties style:font-weight-complex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indent="0.5in"/>
      <style:text-properties style:font-weight-complex="bold"/>
    </style:style>
    <style:style style:name="P6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indent="0.5in"/>
      <style:text-properties style:font-weight-complex="bold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weight-complex="bold" fo:font-style="italic" style:font-style-asian="italic"/>
    </style:style>
    <style:style style:name="T655" style:parent-style-name="DefaultParagraphFont" style:family="text">
      <style:text-properties style:font-weight-complex="bold" fo:font-style="italic" style:font-style-asian="italic"/>
    </style:style>
    <style:style style:name="T656" style:parent-style-name="DefaultParagraphFont" style:family="text">
      <style:text-properties style:font-weight-complex="bold" fo:font-style="italic" style:font-style-asian="italic"/>
    </style:style>
    <style:style style:name="T657" style:parent-style-name="DefaultParagraphFont" style:family="text">
      <style:text-properties style:font-weight-complex="bold"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Normal" style:family="paragraph">
      <style:paragraph-properties fo:text-indent="0.5in"/>
      <style:text-properties style:font-weight-complex="bold"/>
    </style:style>
    <style:style style:name="P660" style:parent-style-name="Normal" style:family="paragraph">
      <style:paragraph-properties fo:text-indent="0.5in"/>
      <style:text-properties style:font-weight-complex="bold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weight-complex="bold" fo:font-style="italic" style:font-style-asian="italic" style:font-size-complex="12pt"/>
    </style:style>
    <style:style style:name="T663" style:parent-style-name="DefaultParagraphFont" style:family="text">
      <style:text-properties style:font-weight-complex="bold" fo:font-style="italic" style:font-style-asian="italic" style:font-size-complex="12pt"/>
    </style:style>
    <style:style style:name="T664" style:parent-style-name="DefaultParagraphFont" style:family="text">
      <style:text-properties style:font-weight-complex="bold" fo:font-style="italic" style:font-style-asian="italic" style:font-size-complex="12pt"/>
    </style:style>
    <style:style style:name="T665" style:parent-style-name="DefaultParagraphFont" style:family="text">
      <style:text-properties style:font-weight-complex="bold" fo:font-style="italic" style:font-style-asian="italic" style:font-size-complex="12pt"/>
    </style:style>
    <style:style style:name="T666" style:parent-style-name="DefaultParagraphFont" style:family="text">
      <style:text-properties style:font-weight-complex="bold" fo:font-style="italic" style:font-style-asian="italic" style:font-size-complex="12pt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7" style:parent-style-name="DefaultParagraphFont" style:family="text">
      <style:text-properties style:font-weight-complex="bold"/>
    </style:style>
    <style:style style:name="P678" style:parent-style-name="Normal" style:family="paragraph">
      <style:paragraph-properties fo:text-indent="0.5in"/>
      <style:text-properties style:font-weight-complex="bold"/>
    </style:style>
    <style:style style:name="P6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text-indent="0.5in"/>
      <style:text-properties style:font-weight-complex="bold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indent="0.5in"/>
      <style:text-properties style:font-weight-complex="bold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  <style:text-properties fo:font-style="italic" style:font-style-asian="italic"/>
    </style:style>
    <style:style style:name="P691" style:parent-style-name="Normal" style:family="paragraph">
      <style:paragraph-properties fo:text-indent="0.5in"/>
      <style:text-properties style:font-weight-complex="bold"/>
    </style:style>
    <style:style style:name="P692" style:parent-style-name="Normal" style:family="paragraph">
      <style:paragraph-properties fo:text-indent="0.5in"/>
      <style:text-properties style:font-weight-complex="bold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style:text-position="super 62.5%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style:text-position="super 62.5%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 style:text-position="super 62.5%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style:text-position="super 62.5%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text-position="super 62.5%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tyle="italic" style:font-style-asian="italic" style:font-style-complex="italic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T716" style:parent-style-name="DefaultParagraphFont" style:family="text">
      <style:text-properties style:font-weight-complex="bold" fo:font-style="italic" style:font-style-asian="italic" style:font-style-complex="italic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/>
    </style:style>
    <style:style style:name="P721" style:parent-style-name="Normal" style:family="paragraph">
      <style:paragraph-properties fo:text-indent="0.5in"/>
      <style:text-properties style:font-weight-complex="bold"/>
    </style:style>
    <style:style style:name="P7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23" style:parent-style-name="Normal" style:family="paragraph">
      <style:paragraph-properties fo:text-indent="0.5in"/>
      <style:text-properties style:font-weight-complex="bold"/>
    </style:style>
    <style:style style:name="P724" style:parent-style-name="Normal" style:family="paragraph">
      <style:paragraph-properties fo:text-indent="0.5in"/>
      <style:text-properties fo:font-style="italic" style:font-style-asian="italic"/>
    </style:style>
    <style:style style:name="P725" style:parent-style-name="Normal" style:family="paragraph">
      <style:paragraph-properties fo:text-indent="0.5in"/>
      <style:text-properties style:font-weight-complex="bold"/>
    </style:style>
    <style:style style:name="P726" style:parent-style-name="Normal" style:family="paragraph">
      <style:paragraph-properties fo:text-indent="0.5in"/>
      <style:text-properties style:font-weight-complex="bold"/>
    </style:style>
    <style:style style:name="P727" style:parent-style-name="Normal" style:family="paragraph">
      <style:paragraph-properties fo:text-indent="0.5in"/>
      <style:text-properties fo:font-style="italic" style:font-style-asian="italic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style:text-position="super 62.5%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style:text-position="super 62.5%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style:text-position="super 62.5%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tyle="italic" style:font-style-asian="italic" style:font-style-complex="italic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9" style:parent-style-name="DefaultParagraphFont" style:family="text">
      <style:text-properties style:font-weight-complex="bold"/>
    </style:style>
    <style:style style:name="P750" style:parent-style-name="Normal" style:family="paragraph">
      <style:paragraph-properties fo:text-indent="0.5in"/>
      <style:text-properties style:font-weight-complex="bold"/>
    </style:style>
    <style:style style:name="P7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indent="0.5in"/>
      <style:text-properties style:font-weight-complex="bold"/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fo:font-style="italic" style:font-style-asian="italic"/>
    </style:style>
    <style:style style:name="T756" style:parent-style-name="DefaultParagraphFont" style:family="text">
      <style:text-properties style:font-weight-complex="bold" fo:font-style="italic" style:font-style-asian="italic"/>
    </style:style>
    <style:style style:name="T757" style:parent-style-name="DefaultParagraphFont" style:family="text">
      <style:text-properties style:font-weight-complex="bold" fo:font-style="italic" style:font-style-asian="italic"/>
    </style:style>
    <style:style style:name="P758" style:parent-style-name="Normal" style:family="paragraph">
      <style:paragraph-properties fo:text-indent="0.5in"/>
      <style:text-properties style:font-weight-complex="bold"/>
    </style:style>
    <style:style style:name="P759" style:parent-style-name="Normal" style:family="paragraph">
      <style:paragraph-properties fo:text-indent="0.5in"/>
      <style:text-properties style:font-weight-complex="bold"/>
    </style:style>
    <style:style style:name="P760" style:parent-style-name="Normal" style:family="paragraph">
      <style:paragraph-properties fo:text-indent="0.5in"/>
      <style:text-properties fo:font-style="italic" style:font-style-asian="italic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weight="bold" style:font-weight-asian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tyle="italic" style:font-style-asian="italic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2" style:parent-style-name="DefaultParagraphFont" style:family="text">
      <style:text-properties style:font-weight-complex="bold"/>
    </style:style>
    <style:style style:name="P773" style:parent-style-name="Normal" style:family="paragraph">
      <style:paragraph-properties fo:text-indent="0.5in"/>
      <style:text-properties style:font-weight-complex="bold"/>
    </style:style>
    <style:style style:name="P774" style:parent-style-name="Normal" style:family="paragraph">
      <style:paragraph-properties fo:text-indent="0.5in"/>
      <style:text-properties style:font-weight-complex="bold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/>
      <style:text-properties style:font-weight-complex="bold"/>
    </style:style>
    <style:style style:name="P783" style:parent-style-name="Normal" style:family="paragraph">
      <style:paragraph-properties fo:text-indent="0.5in"/>
      <style:text-properties style:font-weight-complex="bold"/>
    </style:style>
    <style:style style:name="P784" style:parent-style-name="Normal" style:family="paragraph">
      <style:paragraph-properties fo:text-indent="0.5in"/>
      <style:text-properties style:font-weight-complex="bold"/>
    </style:style>
    <style:style style:name="P785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786" style:parent-style-name="Normal" style:family="paragraph">
      <style:paragraph-properties fo:text-indent="0.5in"/>
      <style:text-properties style:font-weight-complex="bold"/>
    </style:style>
    <style:style style:name="P787" style:parent-style-name="Normal" style:family="paragraph">
      <style:paragraph-properties fo:text-indent="0.5in"/>
      <style:text-properties style:font-weight-complex="bold"/>
    </style:style>
    <style:style style:name="P788" style:parent-style-name="Normal" style:family="paragraph">
      <style:paragraph-properties fo:text-indent="0.5in"/>
      <style:text-properties fo:font-style="italic" style:font-style-asian="italic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text-position="super 62.5%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style:text-position="super 62.5%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style:text-position="super 62.5%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tyle="italic" style:font-style-asian="italic" style:font-style-complex="italic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0" style:parent-style-name="DefaultParagraphFont" style:family="text">
      <style:text-properties style:font-weight-complex="bold"/>
    </style:style>
    <style:style style:name="P811" style:parent-style-name="Normal" style:family="paragraph">
      <style:paragraph-properties fo:text-indent="0.5in"/>
      <style:text-properties style:font-weight-complex="bold"/>
    </style:style>
    <style:style style:name="P8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813" style:parent-style-name="Normal" style:family="paragraph">
      <style:paragraph-properties fo:text-indent="0.5in"/>
      <style:text-properties style:font-weight-complex="bold"/>
    </style:style>
    <style:style style:name="P814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815" style:parent-style-name="Normal" style:family="paragraph">
      <style:paragraph-properties fo:text-indent="0.5in"/>
      <style:text-properties style:font-weight-complex="bold"/>
    </style:style>
    <style:style style:name="P816" style:parent-style-name="Normal" style:family="paragraph">
      <style:paragraph-properties fo:text-indent="0.5in"/>
      <style:text-properties style:font-weight-complex="bold"/>
    </style:style>
    <style:style style:name="P817" style:parent-style-name="Normal" style:family="paragraph">
      <style:paragraph-properties fo:text-indent="0.5in"/>
      <style:text-properties fo:font-style="italic" style:font-style-asian="italic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style:text-position="super 62.5%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 style:text-position="super 62.5%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style:text-position="super 62.5%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style:text-position="super 62.5%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style:text-position="super 62.5%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text-position="super 62.5%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tyle="italic" style:font-style-asian="italic" style:font-style-complex="italic"/>
    </style:style>
    <style:style style:name="T839" style:parent-style-name="DefaultParagraphFont" style:family="text">
      <style:text-properties style:font-weight-complex="bold" fo:font-style="italic" style:font-style-asian="italic" style:font-style-complex="italic"/>
    </style:style>
    <style:style style:name="T840" style:parent-style-name="DefaultParagraphFont" style:family="text">
      <style:text-properties style:font-weight-complex="bold" fo:font-style="italic" style:font-style-asian="italic" style:font-style-complex="italic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3" style:parent-style-name="DefaultParagraphFont" style:family="text">
      <style:text-properties style:font-weight-complex="bold"/>
    </style:style>
    <style:style style:name="P844" style:parent-style-name="Normal" style:family="paragraph">
      <style:paragraph-properties fo:text-indent="0.5in"/>
      <style:text-properties style:font-weight-complex="bold"/>
    </style:style>
    <style:style style:name="P845" style:parent-style-name="Normal" style:family="paragraph">
      <style:paragraph-properties fo:text-indent="0.5in"/>
      <style:text-properties style:font-weight-complex="bold"/>
    </style:style>
    <style:style style:name="P846" style:parent-style-name="Normal" style:family="paragraph">
      <style:paragraph-properties fo:text-indent="0.5in"/>
      <style:text-properties style:font-weight-complex="bold"/>
    </style:style>
    <style:style style:name="P847" style:parent-style-name="Normal" style:family="paragraph">
      <style:paragraph-properties fo:text-indent="0.5in"/>
      <style:text-properties style:font-weight-complex="bold"/>
    </style:style>
    <style:style style:name="P848" style:parent-style-name="Normal" style:family="paragraph">
      <style:paragraph-properties fo:text-indent="0.5in"/>
      <style:text-properties style:font-weight-complex="bold"/>
    </style:style>
    <style:style style:name="P849" style:parent-style-name="Normal" style:family="paragraph">
      <style:paragraph-properties fo:text-indent="0.5in"/>
      <style:text-properties style:font-weight-complex="bold"/>
    </style:style>
    <style:style style:name="P850" style:parent-style-name="Normal" style:family="paragraph">
      <style:paragraph-properties fo:text-indent="0.5in"/>
      <style:text-properties style:font-weight-complex="bold"/>
    </style:style>
    <style:style style:name="P851" style:parent-style-name="Normal" style:family="paragraph">
      <style:paragraph-properties fo:text-indent="0.5in"/>
      <style:text-properties style:font-weight-complex="bold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P921" style:parent-style-name="Normal" style:family="paragraph">
      <style:paragraph-properties fo:text-indent="0.5in"/>
      <style:text-properties style:font-weight-complex="bold"/>
    </style:style>
    <style:style style:name="P922" style:parent-style-name="Normal" style:family="paragraph">
      <style:paragraph-properties fo:text-indent="0.5in"/>
      <style:text-properties style:font-weight-complex="bold"/>
    </style:style>
    <style:style style:name="P923" style:parent-style-name="Normal" style:family="paragraph">
      <style:paragraph-properties fo:text-indent="0.5in"/>
      <style:text-properties fo:font-style="italic" style:font-style-asian="italic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T933" style:parent-style-name="DefaultParagraphFont" style:family="text">
      <style:text-properties style:font-weight-complex="bold" fo:font-style="italic" style:font-style-asian="italic" style:font-style-complex="italic"/>
    </style:style>
    <style:style style:name="T934" style:parent-style-name="DefaultParagraphFont" style:family="text">
      <style:text-properties style:font-weight-complex="bold" fo:font-style="italic" style:font-style-asian="italic" style:font-style-complex="italic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7" style:parent-style-name="DefaultParagraphFont" style:family="text">
      <style:text-properties style:font-weight-complex="bold"/>
    </style:style>
    <style:style style:name="P938" style:parent-style-name="Normal" style:family="paragraph">
      <style:paragraph-properties fo:text-indent="0.5in"/>
      <style:text-properties style:font-weight-complex="bold"/>
    </style:style>
    <style:style style:name="P939" style:parent-style-name="Normal" style:family="paragraph">
      <style:paragraph-properties fo:text-indent="0.5in"/>
      <style:text-properties style:font-weight-complex="bold"/>
    </style:style>
    <style:style style:name="P940" style:parent-style-name="Normal" style:family="paragraph">
      <style:paragraph-properties fo:text-indent="0.5in"/>
      <style:text-properties style:font-weight-complex="bold"/>
    </style:style>
    <style:style style:name="P941" style:parent-style-name="Normal" style:family="paragraph">
      <style:paragraph-properties fo:text-indent="0.5in"/>
      <style:text-properties style:font-weight-complex="bold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  <style:text-properties style:font-weight-complex="bold"/>
    </style:style>
    <style:style style:name="P944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945" style:parent-style-name="Normal" style:family="paragraph">
      <style:paragraph-properties fo:text-indent="0.5in"/>
      <style:text-properties style:font-weight-complex="bold"/>
    </style:style>
    <style:style style:name="P946" style:parent-style-name="Normal" style:family="paragraph">
      <style:paragraph-properties fo:text-indent="0.5in"/>
      <style:text-properties style:font-weight-complex="bold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P953" style:parent-style-name="Normal" style:family="paragraph">
      <style:paragraph-properties fo:text-indent="0.5in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fo:font-style="italic" style:font-style-asian="italic" style:font-style-complex="italic"/>
    </style:style>
    <style:style style:name="T963" style:parent-style-name="DefaultParagraphFont" style:family="text">
      <style:text-properties style:font-weight-complex="bold" fo:font-style="italic" style:font-style-asian="italic" style:font-style-complex="italic"/>
    </style:style>
    <style:style style:name="T964" style:parent-style-name="DefaultParagraphFont" style:family="text">
      <style:text-properties style:font-weight-complex="bold" fo:font-style="italic" style:font-style-asian="italic" style:font-style-complex="italic"/>
    </style:style>
    <style:style style:name="T9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7" style:parent-style-name="DefaultParagraphFont" style:family="text">
      <style:text-properties style:font-weight-complex="bold"/>
    </style:style>
    <style:style style:name="P968" style:parent-style-name="Normal" style:family="paragraph">
      <style:paragraph-properties fo:text-indent="0.5in"/>
      <style:text-properties style:font-weight-complex="bold"/>
    </style:style>
    <style:style style:name="P969" style:parent-style-name="Normal" style:family="paragraph">
      <style:paragraph-properties fo:text-indent="0.5in"/>
      <style:text-properties style:font-weight-complex="bold"/>
    </style:style>
    <style:style style:name="P970" style:parent-style-name="Normal" style:family="paragraph">
      <style:paragraph-properties fo:text-indent="0.5in"/>
      <style:text-properties style:font-weight-complex="bold"/>
    </style:style>
    <style:style style:name="P971" style:parent-style-name="Normal" style:family="paragraph">
      <style:paragraph-properties fo:text-indent="0.5in"/>
      <style:text-properties style:font-weight-complex="bold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/>
      <style:text-properties style:font-weight-complex="bold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indent="0.5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P1004" style:parent-style-name="Normal" style:family="paragraph">
      <style:paragraph-properties fo:text-indent="0.5in"/>
      <style:text-properties style:font-weight-complex="bold"/>
    </style:style>
    <style:style style:name="P1005" style:parent-style-name="Normal" style:family="paragraph">
      <style:paragraph-properties fo:text-indent="0.5in"/>
      <style:text-properties style:font-weight-complex="bold"/>
    </style:style>
    <style:style style:name="P1006" style:parent-style-name="Normal" style:family="paragraph">
      <style:paragraph-properties fo:text-indent="0.5in"/>
      <style:text-properties style:font-weight-complex="bold"/>
    </style:style>
    <style:style style:name="P1007" style:parent-style-name="Normal" style:family="paragraph">
      <style:paragraph-properties fo:text-indent="0.5in"/>
      <style:text-properties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style:font-weight-complex="bold" style:font-style-complex="italic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weight-complex="bold" style:font-style-complex="italic"/>
    </style:style>
    <style:style style:name="T1013" style:parent-style-name="DefaultParagraphFont" style:family="text">
      <style:text-properties style:font-weight-complex="bold" style:font-style-complex="italic"/>
    </style:style>
    <style:style style:name="T1014" style:parent-style-name="DefaultParagraphFont" style:family="text">
      <style:text-properties style:font-weight-complex="bold" style:font-style-complex="italic"/>
    </style:style>
    <style:style style:name="T1015" style:parent-style-name="DefaultParagraphFont" style:family="text">
      <style:text-properties style:font-weight-complex="bold" style:font-style-complex="italic"/>
    </style:style>
    <style:style style:name="T1016" style:parent-style-name="DefaultParagraphFont" style:family="text">
      <style:text-properties fo:font-weight="bold" style:font-weight-asian="bold" style:font-weight-complex="bold" style:font-style-complex="italic"/>
    </style:style>
    <style:style style:name="T1017" style:parent-style-name="DefaultParagraphFont" style:family="text">
      <style:text-properties style:font-weight-complex="bold" style:font-style-complex="italic" style:font-size-complex="12pt"/>
    </style:style>
    <style:style style:name="T1018" style:parent-style-name="DefaultParagraphFont" style:family="text">
      <style:text-properties style:font-weight-complex="bold" style:font-style-complex="italic"/>
    </style:style>
    <style:style style:name="P1019" style:parent-style-name="Normal" style:family="paragraph">
      <style:paragraph-properties fo:text-indent="0.5in"/>
      <style:text-properties style:font-weight-complex="bold" style:font-style-complex="italic"/>
    </style:style>
    <style:style style:name="P1020" style:parent-style-name="Normal" style:family="paragraph">
      <style:text-properties style:font-weight-complex="bold" style:font-style-complex="italic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weight="bold" style:font-weight-asian="bold" style:font-weight-complex="bold" style:font-style-complex="italic"/>
    </style:style>
    <style:style style:name="T1023" style:parent-style-name="DefaultParagraphFont" style:family="text">
      <style:text-properties style:font-weight-complex="bold" style:font-style-complex="italic"/>
    </style:style>
    <style:style style:name="T1024" style:parent-style-name="DefaultParagraphFont" style:family="text">
      <style:text-properties style:font-weight-complex="bold" style:font-style-complex="italic"/>
    </style:style>
    <style:style style:name="T1025" style:parent-style-name="DefaultParagraphFont" style:family="text">
      <style:text-properties style:font-weight-complex="bold" style:font-style-complex="italic"/>
    </style:style>
    <style:style style:name="T1026" style:parent-style-name="DefaultParagraphFont" style:family="text">
      <style:text-properties fo:font-style="italic" style:font-style-asian="italic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</style:style>
    <style:style style:name="P1029" style:parent-style-name="Normal" style:family="paragraph">
      <style:paragraph-properties fo:text-indent="0.5in"/>
    </style:style>
    <style:style style:name="P1030" style:parent-style-name="Normal" style:family="paragraph">
      <style:paragraph-properties fo:text-indent="0.5in"/>
      <style:text-properties fo:font-style="italic" style:font-style-asian="italic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tyle="italic" style:font-style-asian="italic"/>
    </style:style>
    <style:style style:name="T1040" style:parent-style-name="DefaultParagraphFont" style:family="text">
      <style:text-properties style:font-weight-complex="bold" fo:font-style="italic" style:font-style-asian="italic"/>
    </style:style>
    <style:style style:name="T1041" style:parent-style-name="DefaultParagraphFont" style:family="text">
      <style:text-properties style:font-weight-complex="bold" fo:font-style="italic" style:font-style-asian="italic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6" style:parent-style-name="DefaultParagraphFont" style:family="text">
      <style:text-properties style:font-weight-complex="bold"/>
    </style:style>
    <style:style style:name="P1047" style:parent-style-name="Normal" style:family="paragraph">
      <style:paragraph-properties fo:text-indent="0.5in"/>
      <style:text-properties style:font-weight-complex="bold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P1086" style:parent-style-name="Normal" style:family="paragraph">
      <style:paragraph-properties fo:text-indent="0.5in"/>
      <style:text-properties style:font-size-complex="12pt"/>
    </style:style>
    <style:style style:name="P10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P1106" style:parent-style-name="Normal" style:family="paragraph">
      <style:paragraph-properties fo:text-indent="0.5in"/>
      <style:text-properties style:font-size-complex="12pt"/>
    </style:style>
    <style:style style:name="P1107" style:parent-style-name="Normal" style:family="paragraph">
      <style:paragraph-properties fo:text-indent="0.5in"/>
      <style:text-properties style:font-size-complex="12pt"/>
    </style:style>
    <style:style style:name="P1108" style:parent-style-name="Normal" style:family="paragraph">
      <style:paragraph-properties fo:text-indent="0.5in"/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P1129" style:parent-style-name="Normal" style:family="paragraph">
      <style:paragraph-properties fo:text-indent="0.5in"/>
      <style:text-properties style:font-size-complex="12pt"/>
    </style:style>
    <style:style style:name="P1130" style:parent-style-name="Normal" style:family="paragraph">
      <style:paragraph-properties fo:text-indent="0.5in"/>
      <style:text-properties style:font-size-complex="12pt"/>
    </style:style>
    <style:style style:name="P1131" style:parent-style-name="Normal" style:family="paragraph">
      <style:paragraph-properties fo:text-indent="0.5in"/>
      <style:text-properties style:font-size-complex="12pt"/>
    </style:style>
    <style:style style:name="P1132" style:parent-style-name="Normal" style:family="paragraph">
      <style:paragraph-properties fo:text-indent="0.5in"/>
      <style:text-properties fo:font-style="italic" style:font-style-asian="italic"/>
    </style:style>
    <style:style style:name="P1133" style:parent-style-name="Normal" style:family="paragraph">
      <style:paragraph-properties fo:text-indent="0.5in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tyle="italic" style:font-style-asian="italic" style:font-style-complex="italic"/>
    </style:style>
    <style:style style:name="T1144" style:parent-style-name="DefaultParagraphFont" style:family="text">
      <style:text-properties style:font-weight-complex="bold" fo:font-style="italic" style:font-style-asian="italic" style:font-style-complex="italic"/>
    </style:style>
    <style:style style:name="T1145" style:parent-style-name="DefaultParagraphFont" style:family="text">
      <style:text-properties style:font-weight-complex="bold" fo:font-style="italic" style:font-style-asian="italic" style:font-style-complex="italic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51" style:parent-style-name="DefaultParagraphFont" style:family="text">
      <style:text-properties style:font-weight-complex="bold"/>
    </style:style>
    <style:style style:name="P1152" style:parent-style-name="Normal" style:family="paragraph">
      <style:paragraph-properties fo:text-indent="0.5in"/>
      <style:text-properties style:font-weight-complex="bold"/>
    </style:style>
    <style:style style:name="P1153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154" style:parent-style-name="Normal" style:family="paragraph">
      <style:paragraph-properties fo:text-indent="0.5in"/>
      <style:text-properties style:font-weight-complex="bold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tyle="italic" style:font-style-asian="italic" style:font-size-complex="12pt"/>
    </style:style>
    <style:style style:name="T1164" style:parent-style-name="DefaultParagraphFont" style:family="text">
      <style:text-properties style:font-weight-complex="bold" fo:font-style="italic" style:font-style-asian="italic" style:font-size-complex="12pt"/>
    </style:style>
    <style:style style:name="T1165" style:parent-style-name="DefaultParagraphFont" style:family="text">
      <style:text-properties style:font-weight-complex="bold" fo:font-style="italic" style:font-style-asian="italic" style:font-size-complex="12pt"/>
    </style:style>
    <style:style style:name="T1166" style:parent-style-name="DefaultParagraphFont" style:family="text">
      <style:text-properties style:font-weight-complex="bold" fo:font-style="italic" style:font-style-asian="italic" style:font-size-complex="12pt"/>
    </style:style>
    <style:style style:name="T1167" style:parent-style-name="DefaultParagraphFont" style:family="text">
      <style:text-properties style:font-weight-complex="bold" fo:font-style="italic" style:font-style-asian="italic" style:font-size-complex="12pt"/>
    </style:style>
    <style:style style:name="T1168" style:parent-style-name="DefaultParagraphFont" style:family="text">
      <style:text-properties style:font-weight-complex="bold" fo:font-style="italic" style:font-style-asian="italic" style:font-size-complex="12pt"/>
    </style:style>
    <style:style style:name="T1169" style:parent-style-name="DefaultParagraphFont" style:family="text">
      <style:text-properties style:font-weight-complex="bold" fo:font-style="italic" style:font-style-asian="italic" style:font-size-complex="12pt"/>
    </style:style>
    <style:style style:name="T1170" style:parent-style-name="DefaultParagraphFont" style:family="text">
      <style:text-properties style:font-weight-complex="bold" fo:font-style="italic" style:font-style-asian="italic" style:font-size-complex="12pt"/>
    </style:style>
    <style:style style:name="T1171" style:parent-style-name="DefaultParagraphFont" style:family="text">
      <style:text-properties style:font-weight-complex="bold" fo:font-style="italic" style:font-style-asian="italic" style:font-size-complex="12pt"/>
    </style:style>
    <style:style style:name="T1172" style:parent-style-name="DefaultParagraphFont" style:family="text">
      <style:text-properties style:font-weight-complex="bold" fo:font-style="italic" style:font-style-asian="italic" style:font-size-complex="12pt"/>
    </style:style>
    <style:style style:name="T1173" style:parent-style-name="DefaultParagraphFont" style:family="text">
      <style:text-properties style:font-weight-complex="bold" fo:font-style="italic" style:font-style-asian="italic" style:font-size-complex="12pt"/>
    </style:style>
    <style:style style:name="T1174" style:parent-style-name="DefaultParagraphFont" style:family="text">
      <style:text-properties style:font-weight-complex="bold" fo:font-style="italic" style:font-style-asian="italic" style:font-size-complex="12pt"/>
    </style:style>
    <style:style style:name="T1175" style:parent-style-name="DefaultParagraphFont" style:family="text">
      <style:text-properties style:font-weight-complex="bold" fo:font-style="italic" style:font-style-asian="italic" style:font-size-complex="12pt"/>
    </style:style>
    <style:style style:name="P1176" style:parent-style-name="Normal" style:family="paragraph">
      <style:paragraph-properties fo:text-indent="0.5in"/>
      <style:text-properties style:font-weight-complex="bold"/>
    </style:style>
    <style:style style:name="P1177" style:parent-style-name="Normal" style:family="paragraph">
      <style:paragraph-properties fo:text-indent="0.5in"/>
      <style:text-properties style:font-weight-complex="bold"/>
    </style:style>
    <style:style style:name="P1178" style:parent-style-name="Normal" style:family="paragraph">
      <style:paragraph-properties fo:text-indent="0.5in"/>
      <style:text-properties style:font-weight-complex="bold"/>
    </style:style>
    <style:style style:name="P1179" style:parent-style-name="Normal" style:family="paragraph">
      <style:paragraph-properties fo:text-indent="0.5in"/>
      <style:text-properties fo:font-style="italic" style:font-style-asian="italic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tyle="italic" style:font-style-asian="italic" style:font-style-complex="italic"/>
    </style:style>
    <style:style style:name="T1189" style:parent-style-name="DefaultParagraphFont" style:family="text">
      <style:text-properties style:font-weight-complex="bold" fo:font-style="italic" style:font-style-asian="italic" style:font-style-complex="italic"/>
    </style:style>
    <style:style style:name="T1190" style:parent-style-name="DefaultParagraphFont" style:family="text">
      <style:text-properties style:font-weight-complex="bold" fo:font-style="italic" style:font-style-asian="italic" style:font-style-complex="italic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96" style:parent-style-name="DefaultParagraphFont" style:family="text">
      <style:text-properties style:font-weight-complex="bold"/>
    </style:style>
    <style:style style:name="P1197" style:parent-style-name="Normal" style:family="paragraph">
      <style:paragraph-properties fo:text-indent="0.5in"/>
      <style:text-properties style:font-weight-complex="bold"/>
    </style:style>
    <style:style style:name="P1198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199" style:parent-style-name="Normal" style:family="paragraph">
      <style:paragraph-properties fo:text-indent="0.5in"/>
      <style:text-properties style:font-weight-complex="bold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P1218" style:parent-style-name="Normal" style:family="paragraph">
      <style:paragraph-properties fo:text-indent="0.5in"/>
      <style:text-properties style:font-weight-complex="bold"/>
    </style:style>
    <style:style style:name="P1219" style:parent-style-name="Normal" style:family="paragraph">
      <style:paragraph-properties fo:text-indent="0.5in"/>
      <style:text-properties style:font-weight-complex="bold"/>
    </style:style>
    <style:style style:name="P1220" style:parent-style-name="Normal" style:family="paragraph">
      <style:paragraph-properties fo:text-indent="0.5in"/>
      <style:text-properties fo:font-style="italic" style:font-style-asian="italic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 fo:font-style="italic" style:font-style-asian="italic" style:font-style-complex="italic"/>
    </style:style>
    <style:style style:name="T1230" style:parent-style-name="DefaultParagraphFont" style:family="text">
      <style:text-properties style:font-weight-complex="bold" fo:font-style="italic" style:font-style-asian="italic" style:font-style-complex="italic"/>
    </style:style>
    <style:style style:name="T1231" style:parent-style-name="DefaultParagraphFont" style:family="text">
      <style:text-properties style:font-weight-complex="bold" fo:font-style="italic" style:font-style-asian="italic" style:font-style-complex="italic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37" style:parent-style-name="DefaultParagraphFont" style:family="text">
      <style:text-properties style:font-weight-complex="bold"/>
    </style:style>
    <style:style style:name="P1238" style:parent-style-name="Normal" style:family="paragraph">
      <style:paragraph-properties fo:text-indent="0.5in"/>
      <style:text-properties style:font-weight-complex="bold"/>
    </style:style>
    <style:style style:name="P1239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240" style:parent-style-name="Normal" style:family="paragraph">
      <style:paragraph-properties fo:text-indent="0.5in"/>
      <style:text-properties style:font-weight-complex="bold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P1258" style:parent-style-name="Normal" style:family="paragraph">
      <style:paragraph-properties fo:text-indent="0.5in"/>
      <style:text-properties style:font-weight-complex="bold"/>
    </style:style>
    <style:style style:name="P1259" style:parent-style-name="Normal" style:family="paragraph">
      <style:paragraph-properties fo:text-indent="0.5in"/>
      <style:text-properties style:font-weight-complex="bold"/>
    </style:style>
    <style:style style:name="P1260" style:parent-style-name="Normal" style:family="paragraph">
      <style:paragraph-properties fo:text-indent="0.5in"/>
      <style:text-properties fo:font-style="italic" style:font-style-asian="italic"/>
    </style:style>
    <style:style style:name="P1261" style:parent-style-name="Normal" style:family="paragraph">
      <style:paragraph-properties fo:text-indent="0.5in"/>
    </style:style>
    <style:style style:name="T1262" style:parent-style-name="DefaultParagraphFont" style:family="text">
      <style:text-properties fo:font-weight="bold" style:font-weight-asian="bold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 fo:font-style="italic" style:font-style-asian="italic" style:font-style-complex="italic"/>
    </style:style>
    <style:style style:name="T1270" style:parent-style-name="DefaultParagraphFont" style:family="text">
      <style:text-properties style:font-weight-complex="bold" fo:font-style="italic" style:font-style-asian="italic" style:font-style-complex="italic"/>
    </style:style>
    <style:style style:name="T1271" style:parent-style-name="DefaultParagraphFont" style:family="text">
      <style:text-properties style:font-weight-complex="bold" fo:font-style="italic" style:font-style-asian="italic" style:font-style-complex="italic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77" style:parent-style-name="DefaultParagraphFont" style:family="text">
      <style:text-properties style:font-weight-complex="bold"/>
    </style:style>
    <style:style style:name="P1278" style:parent-style-name="Normal" style:family="paragraph">
      <style:paragraph-properties fo:text-indent="0.5in"/>
      <style:text-properties style:font-weight-complex="bold"/>
    </style:style>
    <style:style style:name="P1279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280" style:parent-style-name="Normal" style:family="paragraph">
      <style:paragraph-properties fo:text-indent="0.5in"/>
      <style:text-properties style:font-weight-complex="bold"/>
    </style:style>
    <style:style style:name="P1281" style:parent-style-name="Normal" style:family="paragraph">
      <style:paragraph-properties fo:text-indent="0.5in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P1298" style:parent-style-name="Normal" style:family="paragraph">
      <style:paragraph-properties fo:text-indent="0.5in"/>
      <style:text-properties style:font-weight-complex="bold"/>
    </style:style>
    <style:style style:name="P1299" style:parent-style-name="Normal" style:family="paragraph">
      <style:paragraph-properties fo:text-indent="0.5in"/>
      <style:text-properties style:font-weight-complex="bold"/>
    </style:style>
    <style:style style:name="P1300" style:parent-style-name="Normal" style:family="paragraph">
      <style:paragraph-properties fo:text-indent="0.5in"/>
      <style:text-properties fo:font-style="italic" style:font-style-asian="italic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tyle="italic" style:font-style-asian="italic" style:font-style-complex="italic"/>
    </style:style>
    <style:style style:name="T1310" style:parent-style-name="DefaultParagraphFont" style:family="text">
      <style:text-properties style:font-weight-complex="bold" fo:font-style="italic" style:font-style-asian="italic" style:font-style-complex="italic"/>
    </style:style>
    <style:style style:name="T1311" style:parent-style-name="DefaultParagraphFont" style:family="text">
      <style:text-properties style:font-weight-complex="bold" fo:font-style="italic" style:font-style-asian="italic" style:font-style-complex="italic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7" style:parent-style-name="DefaultParagraphFont" style:family="text">
      <style:text-properties style:font-weight-complex="bold"/>
    </style:style>
    <style:style style:name="P1318" style:parent-style-name="Normal" style:family="paragraph">
      <style:paragraph-properties fo:text-indent="0.5in"/>
      <style:text-properties style:font-weight-complex="bold"/>
    </style:style>
    <style:style style:name="P1319" style:parent-style-name="Normal" style:family="paragraph">
      <style:paragraph-properties fo:text-indent="0.5in"/>
      <style:text-properties style:font-weight-complex="bold" fo:font-style="italic" style:font-style-asian="italic"/>
    </style:style>
    <style:style style:name="P1320" style:parent-style-name="Normal" style:family="paragraph">
      <style:paragraph-properties fo:text-indent="0.5in"/>
      <style:text-properties style:font-weight-complex="bold"/>
    </style:style>
    <style:style style:name="P1321" style:parent-style-name="Normal" style:family="paragraph">
      <style:paragraph-properties fo:text-indent="0.5i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 style:font-size-complex="12pt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 style:font-size-complex="12pt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P1338" style:parent-style-name="Normal" style:family="paragraph">
      <style:paragraph-properties fo:text-indent="0.5in"/>
      <style:text-properties style:font-weight-complex="bold"/>
    </style:style>
    <style:style style:name="P1339" style:parent-style-name="Normal" style:family="paragraph">
      <style:paragraph-properties fo:text-indent="0.5in"/>
      <style:text-properties style:font-weight-complex="bold"/>
    </style:style>
    <style:style style:name="P1340" style:parent-style-name="Normal" style:family="paragraph">
      <style:paragraph-properties fo:text-indent="0.5in"/>
      <style:text-properties fo:font-style="italic" style:font-style-asian="italic"/>
    </style:style>
    <style:style style:name="P1341" style:parent-style-name="Normal" style:family="paragraph">
      <style:paragraph-properties fo:text-indent="0.5in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style:font-weight-complex="bold"/>
    </style:style>
    <style:style style:name="P1345" style:parent-style-name="Normal" style:family="paragraph">
      <style:paragraph-properties fo:text-indent="0.5in"/>
      <style:text-properties style:font-weight-complex="bold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 style:text-position="super 62.5%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tyle="italic" style:font-style-asian="italic" style:font-style-complex="italic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8" style:parent-style-name="DefaultParagraphFont" style:family="text">
      <style:text-properties style:font-weight-complex="bold"/>
    </style:style>
    <style:style style:name="P1359" style:parent-style-name="Normal" style:family="paragraph">
      <style:paragraph-properties fo:text-indent="0.5in"/>
      <style:text-properties style:font-weight-complex="bold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P1363" style:parent-style-name="Normal" style:family="paragraph">
      <style:paragraph-properties fo:text-indent="0.5in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P1372" style:parent-style-name="Normal" style:family="paragraph">
      <style:paragraph-properties fo:text-indent="0.5in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P1378" style:parent-style-name="Normal" style:family="paragraph">
      <style:paragraph-properties fo:text-indent="0.5in"/>
      <style:text-properties style:font-weight-complex="bold"/>
    </style:style>
    <style:style style:name="P1379" style:parent-style-name="Normal" style:family="paragraph">
      <style:paragraph-properties fo:text-indent="0.5in"/>
      <style:text-properties style:font-weight-complex="bold"/>
    </style:style>
    <style:style style:name="P1380" style:parent-style-name="Normal" style:family="paragraph">
      <style:paragraph-properties fo:text-indent="0.5in"/>
      <style:text-properties fo:font-style="italic" style:font-style-asian="italic"/>
    </style:style>
    <style:style style:name="P1381" style:parent-style-name="Normal" style:family="paragraph">
      <style:paragraph-properties fo:text-indent="0.5in"/>
    </style:style>
    <style:style style:name="T1382" style:parent-style-name="DefaultParagraphFont" style:family="text">
      <style:text-properties fo:font-weight="bold" style:font-weight-asian="bold"/>
    </style:style>
    <style:style style:name="T1383" style:parent-style-name="DefaultParagraphFont" style:family="text">
      <style:text-properties fo:font-weight="bold" style:font-weight-asian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tyle="italic" style:font-style-asian="italic" style:font-style-complex="italic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3" style:parent-style-name="DefaultParagraphFont" style:family="text">
      <style:text-properties style:font-weight-complex="bold"/>
    </style:style>
    <style:style style:name="P1394" style:parent-style-name="Normal" style:family="paragraph">
      <style:paragraph-properties fo:text-indent="0.5in"/>
      <style:text-properties style:font-weight-complex="bold"/>
    </style:style>
    <style:style style:name="P1395" style:parent-style-name="Normal" style:family="paragraph">
      <style:paragraph-properties fo:text-indent="0.5in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P1399" style:parent-style-name="Normal" style:family="paragraph">
      <style:paragraph-properties fo:text-indent="0.5in"/>
      <style:text-properties style:font-weight-complex="bold"/>
    </style:style>
    <style:style style:name="P1400" style:parent-style-name="Normal" style:family="paragraph">
      <style:paragraph-properties fo:text-indent="0.5in"/>
      <style:text-properties style:font-weight-complex="bold"/>
    </style:style>
    <style:style style:name="P1401" style:parent-style-name="Normal" style:family="paragraph">
      <style:paragraph-properties fo:text-indent="0.5in"/>
      <style:text-properties fo:font-style="italic" style:font-style-asian="italic"/>
    </style:style>
    <style:style style:name="P1402" style:parent-style-name="Normal" style:family="paragraph">
      <style:paragraph-properties fo:text-indent="0.5in"/>
    </style:style>
    <style:style style:name="T1403" style:parent-style-name="DefaultParagraphFont" style:family="text">
      <style:text-properties fo:font-weight="bold" style:font-weight-asian="bold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style:text-position="super 62.5%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fo:font-style="italic" style:font-style-asian="italic" style:font-style-complex="italic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23" style:parent-style-name="DefaultParagraphFont" style:family="text">
      <style:text-properties style:font-weight-complex="bold"/>
    </style:style>
    <style:style style:name="P1424" style:parent-style-name="Normal" style:family="paragraph">
      <style:paragraph-properties fo:text-indent="0.5in"/>
      <style:text-properties style:font-weight-complex="bold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P1428" style:parent-style-name="Normal" style:family="paragraph">
      <style:paragraph-properties fo:text-indent="0.5in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P1445" style:parent-style-name="Normal" style:family="paragraph">
      <style:paragraph-properties fo:text-indent="0.5in"/>
      <style:text-properties style:font-weight-complex="bold"/>
    </style:style>
    <style:style style:name="P1446" style:parent-style-name="Normal" style:family="paragraph">
      <style:paragraph-properties fo:text-indent="0.5in"/>
      <style:text-properties style:font-weight-complex="bold"/>
    </style:style>
    <style:style style:name="P1447" style:parent-style-name="Normal" style:family="paragraph">
      <style:paragraph-properties fo:text-indent="0.5in"/>
      <style:text-properties fo:font-style="italic" style:font-style-asian="italic"/>
    </style:style>
    <style:style style:name="P1448" style:parent-style-name="Normal" style:family="paragraph">
      <style:paragraph-properties fo:text-indent="0.5in"/>
    </style:style>
    <style:style style:name="T1449" style:parent-style-name="DefaultParagraphFont" style:family="text">
      <style:text-properties fo:font-weight="bold" style:font-weight-asian="bold"/>
    </style:style>
    <style:style style:name="T1450" style:parent-style-name="DefaultParagraphFont" style:family="text">
      <style:text-properties fo:font-weight="bold" style:font-weight-asian="bold"/>
    </style:style>
    <style:style style:name="P1451" style:parent-style-name="Normal" style:family="paragraph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tyle="italic" style:font-style-asian="italic" style:font-style-complex="italic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5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61" style:parent-style-name="DefaultParagraphFont" style:family="text">
      <style:text-properties style:font-weight-complex="bold"/>
    </style:style>
    <style:style style:name="P1462" style:parent-style-name="Normal" style:family="paragraph">
      <style:paragraph-properties fo:text-indent="0.5in"/>
      <style:text-properties style:font-weight-complex="bold"/>
    </style:style>
    <style:style style:name="P14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 style:font-weight-complex="bold"/>
    </style:style>
    <style:style style:name="P14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P1480" style:parent-style-name="Normal" style:family="paragraph">
      <style:paragraph-properties fo:text-indent="0.5in"/>
      <style:text-properties style:font-weight-complex="bold"/>
    </style:style>
    <style:style style:name="P1481" style:parent-style-name="Normal" style:family="paragraph">
      <style:paragraph-properties fo:text-indent="0.5in"/>
      <style:text-properties style:font-weight-complex="bold"/>
    </style:style>
    <style:style style:name="P1482" style:parent-style-name="Normal" style:family="paragraph">
      <style:paragraph-properties fo:text-indent="0.5in"/>
      <style:text-properties fo:font-style="italic" style:font-style-asian="italic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 fo:font-style="italic" style:font-style-asian="italic" style:font-style-complex="italic"/>
    </style:style>
    <style:style style:name="T149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5" style:parent-style-name="DefaultParagraphFont" style:family="text">
      <style:text-properties style:font-weight-complex="bold"/>
    </style:style>
    <style:style style:name="P1496" style:parent-style-name="Normal" style:family="paragraph">
      <style:paragraph-properties fo:text-indent="0.5in"/>
      <style:text-properties style:font-weight-complex="bold"/>
    </style:style>
    <style:style style:name="P14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P1502" style:parent-style-name="Normal" style:family="paragraph">
      <style:paragraph-properties fo:text-indent="0.5in"/>
      <style:text-properties style:font-weight-complex="bold"/>
    </style:style>
    <style:style style:name="P1503" style:parent-style-name="Normal" style:family="paragraph">
      <style:paragraph-properties fo:text-indent="0.5in"/>
      <style:text-properties style:font-weight-complex="bold"/>
    </style:style>
    <style:style style:name="P1504" style:parent-style-name="Normal" style:family="paragraph">
      <style:paragraph-properties fo:text-indent="0.5in"/>
      <style:text-properties fo:font-style="italic" style:font-style-asian="italic"/>
    </style:style>
    <style:style style:name="P1505" style:parent-style-name="Normal" style:family="paragraph">
      <style:paragraph-properties fo:text-indent="0.5in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 style:text-position="super 62.5%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style:text-position="super 62.5%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 style:text-position="super 62.5%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style:text-position="super 62.5%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style:text-position="super 62.5%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tyle="italic" style:font-style-asian="italic" style:font-style-complex="italic"/>
    </style:style>
    <style:style style:name="T1525" style:parent-style-name="DefaultParagraphFont" style:family="text">
      <style:text-properties style:font-weight-complex="bold" fo:font-style="italic" style:font-style-asian="italic" style:font-style-complex="italic"/>
    </style:style>
    <style:style style:name="T1526" style:parent-style-name="DefaultParagraphFont" style:family="text">
      <style:text-properties style:font-weight-complex="bold" fo:font-style="italic" style:font-style-asian="italic" style:font-style-complex="italic"/>
    </style:style>
    <style:style style:name="T1527" style:parent-style-name="DefaultParagraphFont" style:family="text">
      <style:text-properties style:font-weight-complex="bold" fo:font-style="italic" style:font-style-asian="italic" style:font-style-complex="italic"/>
    </style:style>
    <style:style style:name="T1528" style:parent-style-name="DefaultParagraphFont" style:family="text">
      <style:text-properties style:font-weight-complex="bold" fo:font-style="italic" style:font-style-asian="italic" style:font-style-complex="italic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3" style:parent-style-name="DefaultParagraphFont" style:family="text">
      <style:text-properties style:font-weight-complex="bold"/>
    </style:style>
    <style:style style:name="P1534" style:parent-style-name="Normal" style:family="paragraph">
      <style:paragraph-properties fo:text-indent="0.5in"/>
      <style:text-properties style:font-weight-complex="bold"/>
    </style:style>
    <style:style style:name="P15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P1540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1541" style:parent-style-name="Normal" style:family="paragraph">
      <style:paragraph-properties fo:text-indent="0.5in"/>
      <style:text-properties style:font-weight-complex="bold" fo:font-size="10pt" style:font-size-asian="10pt"/>
    </style:style>
    <style:style style:name="P1542" style:parent-style-name="Normal" style:family="paragraph">
      <style:paragraph-properties fo:text-indent="0.5in"/>
      <style:text-properties fo:font-style="italic" style:font-style-asian="italic"/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fo:font-weight="bold" style:font-weight-asian="bold"/>
    </style:style>
    <style:style style:name="T1545" style:parent-style-name="DefaultParagraphFont" style:family="text">
      <style:text-properties fo:font-weight="bold" style:font-weight-asian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style:text-position="super 62.5%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style:text-position="super 62.5%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style:text-position="super 62.5%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font-style="italic" style:font-style-asian="italic" style:font-style-complex="italic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64" style:parent-style-name="DefaultParagraphFont" style:family="text">
      <style:text-properties style:font-weight-complex="bold"/>
    </style:style>
    <style:style style:name="P1565" style:parent-style-name="Normal" style:family="paragraph">
      <style:paragraph-properties fo:text-indent="0.5in"/>
      <style:text-properties style:font-weight-complex="bold"/>
    </style:style>
    <style:style style:name="P1566" style:parent-style-name="Normal" style:family="paragraph">
      <style:paragraph-properties fo:text-indent="0.5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P1584" style:parent-style-name="Normal" style:family="paragraph">
      <style:paragraph-properties fo:text-indent="0.5in"/>
      <style:text-properties style:font-weight-complex="bold"/>
    </style:style>
    <style:style style:name="P1585" style:parent-style-name="Normal" style:family="paragraph">
      <style:paragraph-properties fo:text-indent="0.5in"/>
      <style:text-properties style:font-weight-complex="bold"/>
    </style:style>
    <style:style style:name="P1586" style:parent-style-name="Normal" style:family="paragraph">
      <style:paragraph-properties fo:text-indent="0.5in"/>
      <style:text-properties fo:font-style="italic" style:font-style-asian="italic"/>
    </style:style>
    <style:style style:name="P1587" style:parent-style-name="Normal" style:family="paragraph">
      <style:paragraph-properties fo:text-indent="0.5in"/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 fo:font-style="italic" style:font-style-asian="italic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00" style:parent-style-name="DefaultParagraphFont" style:family="text">
      <style:text-properties style:font-weight-complex="bold"/>
    </style:style>
    <style:style style:name="P1601" style:parent-style-name="Normal" style:family="paragraph">
      <style:paragraph-properties fo:text-indent="0.5in"/>
      <style:text-properties style:font-weight-complex="bold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weight="bold" style:font-weight-asian="bold" style:font-size-complex="12pt"/>
    </style:style>
    <style:style style:name="P1604" style:parent-style-name="Normal" style:family="paragraph">
      <style:paragraph-properties fo:text-indent="0.5in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fo:font-style="italic" style:font-style-asian="italic"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P1636" style:parent-style-name="Normal" style:family="paragraph">
      <style:paragraph-properties fo:text-indent="0.5in"/>
      <style:text-properties style:font-weight-complex="bold"/>
    </style:style>
    <style:style style:name="P1637" style:parent-style-name="Normal" style:family="paragraph">
      <style:paragraph-properties fo:text-indent="0.5in"/>
      <style:text-properties style:font-weight-complex="bold"/>
    </style:style>
    <style:style style:name="P1638" style:parent-style-name="Normal" style:family="paragraph">
      <style:paragraph-properties fo:text-indent="0.5in"/>
      <style:text-properties fo:font-style="italic" style:font-style-asian="italic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tyle="italic" style:font-style-asian="italic" style:font-style-complex="italic"/>
    </style:style>
    <style:style style:name="T1648" style:parent-style-name="DefaultParagraphFont" style:family="text">
      <style:text-properties style:font-weight-complex="bold" fo:font-style="italic" style:font-style-asian="italic" style:font-style-complex="italic"/>
    </style:style>
    <style:style style:name="T1649" style:parent-style-name="DefaultParagraphFont" style:family="text">
      <style:text-properties style:font-weight-complex="bold" fo:font-style="italic" style:font-style-asian="italic" style:font-style-complex="italic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54" style:parent-style-name="DefaultParagraphFont" style:family="text">
      <style:text-properties style:font-weight-complex="bold"/>
    </style:style>
    <style:style style:name="P1655" style:parent-style-name="Normal" style:family="paragraph">
      <style:paragraph-properties fo:text-indent="0.5in"/>
      <style:text-properties style:font-weight-complex="bold"/>
    </style:style>
    <style:style style:name="P1656" style:parent-style-name="Normal" style:family="paragraph">
      <style:paragraph-properties fo:text-indent="0.5in"/>
      <style:text-properties style:font-weight-complex="bold"/>
    </style:style>
    <style:style style:name="P1657" style:parent-style-name="Normal" style:family="paragraph">
      <style:paragraph-properties fo:text-indent="0.5in"/>
      <style:text-properties style:font-weight-complex="bold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fo:font-weight="bold" style:font-weight-asian="bold" style:font-size-complex="12pt"/>
    </style:style>
    <style:style style:name="P1660" style:parent-style-name="Normal" style:family="paragraph">
      <style:paragraph-properties fo:text-indent="0.5in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P1696" style:parent-style-name="Normal" style:family="paragraph">
      <style:paragraph-properties fo:text-indent="0.5in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 fo:font-style="italic" style:font-style-asian="italic"/>
    </style:style>
    <style:style style:name="P1699" style:parent-style-name="Normal" style:family="paragraph">
      <style:paragraph-properties fo:text-indent="0.5in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tyle="italic" style:font-style-asian="italic"/>
    </style:style>
    <style:style style:name="T1702" style:parent-style-name="DefaultParagraphFont" style:family="text">
      <style:text-properties style:font-weight-complex="bold"/>
    </style:style>
    <style:style style:name="P1703" style:parent-style-name="Normal" style:family="paragraph">
      <style:paragraph-properties fo:text-indent="0.5in"/>
      <style:text-properties style:font-weight-complex="bold"/>
    </style:style>
    <style:style style:name="P1704" style:parent-style-name="Normal" style:family="paragraph">
      <style:paragraph-properties fo:text-indent="0.5in"/>
      <style:text-properties style:font-weight-complex="bold"/>
    </style:style>
    <style:style style:name="P1705" style:parent-style-name="Normal" style:family="paragraph">
      <style:paragraph-properties fo:text-indent="0.5in"/>
    </style:style>
    <style:style style:name="T1706" style:parent-style-name="DefaultParagraphFont" style:family="text">
      <style:text-properties style:font-weight-complex="bold" fo:font-style="italic" style:font-style-asian="italic" style:font-size-complex="12pt"/>
    </style:style>
    <style:style style:name="T1707" style:parent-style-name="DefaultParagraphFont" style:family="text">
      <style:text-properties style:font-weight-complex="bold" fo:font-style="italic" style:font-style-asian="italic" style:font-size-complex="12pt"/>
    </style:style>
    <style:style style:name="T1708" style:parent-style-name="DefaultParagraphFont" style:family="text">
      <style:text-properties style:font-weight-complex="bold" fo:font-style="italic" style:font-style-asian="italic" style:font-size-complex="12pt"/>
    </style:style>
    <style:style style:name="T1709" style:parent-style-name="DefaultParagraphFont" style:family="text">
      <style:text-properties style:font-weight-complex="bold" fo:font-style="italic" style:font-style-asian="italic" style:font-size-complex="12pt"/>
    </style:style>
    <style:style style:name="T1710" style:parent-style-name="DefaultParagraphFont" style:family="text">
      <style:text-properties style:font-weight-complex="bold" fo:font-style="italic" style:font-style-asian="italic" style:font-size-complex="12pt"/>
    </style:style>
    <style:style style:name="P1711" style:parent-style-name="Normal" style:family="paragraph">
      <style:paragraph-properties fo:text-indent="0.5in"/>
    </style:style>
    <style:style style:name="T1712" style:parent-style-name="DefaultParagraphFont" style:family="text">
      <style:text-properties fo:font-weight="bold" style:font-weight-asian="bold"/>
    </style:style>
    <style:style style:name="T1713" style:parent-style-name="DefaultParagraphFont" style:family="text">
      <style:text-properties style:text-position="super 62.5%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0" style:parent-style-name="DefaultParagraphFont" style:family="text">
      <style:text-properties fo:font-style="italic" style:font-style-asian="italic" style:font-size-complex="12pt"/>
    </style:style>
    <style:style style:name="P1721" style:parent-style-name="Normal" style:family="paragraph">
      <style:paragraph-properties fo:text-indent="0.5in"/>
      <style:text-properties style:font-weight-complex="bold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P1724" style:parent-style-name="Normal" style:family="paragraph">
      <style:paragraph-properties fo:text-indent="0.5in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P1757" style:parent-style-name="Normal" style:family="paragraph">
      <style:paragraph-properties fo:text-indent="0.5in"/>
    </style:style>
    <style:style style:name="P1758" style:parent-style-name="Normal" style:family="paragraph">
      <style:paragraph-properties fo:text-indent="0.5in"/>
      <style:text-properties style:font-weight-complex="bold"/>
    </style:style>
    <style:style style:name="P1759" style:parent-style-name="Normal" style:family="paragraph">
      <style:paragraph-properties fo:text-indent="0.5in"/>
      <style:text-properties fo:font-style="italic" style:font-style-asian="italic"/>
    </style:style>
    <style:style style:name="P1760" style:parent-style-name="Normal" style:family="paragraph">
      <style:paragraph-properties fo:text-indent="0.5in"/>
    </style:style>
    <style:style style:name="T1761" style:parent-style-name="DefaultParagraphFont" style:family="text">
      <style:text-properties fo:font-weight="bold" style:font-weight-asian="bold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7" style:parent-style-name="DefaultParagraphFont" style:family="text">
      <style:text-properties style:font-size-complex="12pt"/>
    </style:style>
    <style:style style:name="P1768" style:parent-style-name="Normal" style:family="paragraph">
      <style:paragraph-properties fo:text-indent="0.5in"/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weight="bold" style:font-weight-asian="bold" style:font-size-complex="12pt"/>
    </style:style>
    <style:style style:name="P1771" style:parent-style-name="Normal" style:family="paragraph">
      <style:paragraph-properties fo:text-indent="0.5in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font-style="italic" style:font-style-asian="italic" style:font-size-complex="12pt"/>
    </style:style>
    <style:style style:name="P1790" style:parent-style-name="Normal" style:family="paragraph">
      <style:paragraph-properties fo:text-indent="0.5in"/>
    </style:style>
    <style:style style:name="P1791" style:parent-style-name="Normal" style:family="paragraph">
      <style:paragraph-properties fo:text-indent="0.5in"/>
      <style:text-properties style:font-size-complex="12pt"/>
    </style:style>
    <style:style style:name="P1792" style:parent-style-name="Normal" style:family="paragraph">
      <style:paragraph-properties fo:text-indent="0.5in"/>
      <style:text-properties fo:font-style="italic" style:font-style-asian="italic"/>
    </style:style>
    <style:style style:name="P17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806" style:parent-style-name="Normal" style:family="paragraph">
      <style:paragraph-properties fo:text-indent="0.5in"/>
    </style:style>
    <style:style style:name="P1807" style:parent-style-name="Normal" style:family="paragraph">
      <style:paragraph-properties fo:text-indent="0.5in"/>
      <style:text-properties fo:font-style="italic" style:font-style-asian="italic"/>
    </style:style>
    <style:style style:name="P1808" style:parent-style-name="Normal" style:family="paragraph">
      <style:paragraph-properties fo:text-indent="0.5in"/>
      <style:text-properties style:font-size-complex="12pt"/>
    </style:style>
    <style:style style:name="P1809" style:parent-style-name="Normal" style:family="paragraph">
      <style:paragraph-properties fo:text-indent="0.5in"/>
    </style:style>
    <style:style style:name="T1810" style:parent-style-name="DefaultParagraphFont" style:family="text">
      <style:text-properties fo:font-weight="bold" style:font-weight-asian="bold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P1828" style:parent-style-name="Normal" style:family="paragraph">
      <style:paragraph-properties fo:text-indent="0.5in"/>
      <style:text-properties style:font-size-complex="12pt"/>
    </style:style>
    <style:style style:name="P1829" style:parent-style-name="Normal" style:family="paragraph">
      <style:paragraph-properties fo:text-indent="0.5in"/>
      <style:text-properties style:font-size-complex="12pt"/>
    </style:style>
    <style:style style:name="P1830" style:parent-style-name="Normal" style:family="paragraph">
      <style:paragraph-properties fo:text-indent="0.5in"/>
      <style:text-properties style:font-size-complex="12pt"/>
    </style:style>
    <style:style style:name="P1831" style:parent-style-name="Normal" style:family="paragraph">
      <style:paragraph-properties fo:text-indent="0.5in"/>
      <style:text-properties fo:font-style="italic" style:font-style-asian="italic"/>
    </style:style>
    <style:style style:name="P18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33" style:parent-style-name="DefaultParagraphFont" style:family="text">
      <style:text-properties fo:font-weight="bold" style:font-weight-asian="bold"/>
    </style:style>
    <style:style style:name="T1834" style:parent-style-name="DefaultParagraphFont" style:family="text">
      <style:text-properties fo:font-weight="bold" style:font-weight-asian="bold"/>
    </style:style>
    <style:style style:name="T1835" style:parent-style-name="DefaultParagraphFont" style:family="text">
      <style:text-properties style:font-name-asian="Calibri"/>
    </style:style>
    <style:style style:name="T1836" style:parent-style-name="DefaultParagraphFont" style:family="text">
      <style:text-properties style:font-name-asian="Calibri"/>
    </style:style>
    <style:style style:name="T1837" style:parent-style-name="DefaultParagraphFont" style:family="text">
      <style:text-properties style:font-name-asian="Calibri"/>
    </style:style>
    <style:style style:name="T1838" style:parent-style-name="DefaultParagraphFont" style:family="text">
      <style:text-properties style:font-name-asian="Calibri"/>
    </style:style>
    <style:style style:name="T1839" style:parent-style-name="DefaultParagraphFont" style:family="text">
      <style:text-properties style:font-name-asian="Calibri"/>
    </style:style>
    <style:style style:name="T1840" style:parent-style-name="DefaultParagraphFont" style:family="text">
      <style:text-properties style:font-name-asian="Calibri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 style:font-size-complex="12pt"/>
    </style:style>
    <style:style style:name="T1843" style:parent-style-name="DefaultParagraphFont" style:family="text">
      <style:text-properties fo:font-style="italic" style:font-style-asian="italic" style:font-size-complex="12pt"/>
    </style:style>
    <style:style style:name="T1844" style:parent-style-name="DefaultParagraphFont" style:family="text">
      <style:text-properties fo:font-style="italic" style:font-style-asian="italic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P1850" style:parent-style-name="Normal" style:family="paragraph">
      <style:paragraph-properties fo:text-indent="0.5in"/>
    </style:style>
    <style:style style:name="P1851" style:parent-style-name="Normal" style:family="paragraph">
      <style:paragraph-properties fo:text-indent="0.5in"/>
      <style:text-properties fo:font-style="italic" style:font-style-asian="italic"/>
    </style:style>
    <style:style style:name="P1852" style:parent-style-name="Normal" style:family="paragraph">
      <style:paragraph-properties fo:text-indent="0.5in"/>
    </style:style>
    <style:style style:name="P1853" style:parent-style-name="Normal" style:family="paragraph">
      <style:paragraph-properties fo:text-indent="0.5in"/>
    </style:style>
    <style:style style:name="T1854" style:parent-style-name="DefaultParagraphFont" style:family="text">
      <style:text-properties fo:font-weight="bold" style:font-weight-asian="bold"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name-asian="Calibri"/>
    </style:style>
    <style:style style:name="T1858" style:parent-style-name="DefaultParagraphFont" style:family="text">
      <style:text-properties style:font-name-asian="Calibri"/>
    </style:style>
    <style:style style:name="T1859" style:parent-style-name="DefaultParagraphFont" style:family="text">
      <style:text-properties style:font-name-asian="Calibri"/>
    </style:style>
    <style:style style:name="T1860" style:parent-style-name="DefaultParagraphFont" style:family="text">
      <style:text-properties style:font-name-asian="Calibri"/>
    </style:style>
    <style:style style:name="T1861" style:parent-style-name="DefaultParagraphFont" style:family="text">
      <style:text-properties style:font-name-asian="Calibri"/>
    </style:style>
    <style:style style:name="T1862" style:parent-style-name="DefaultParagraphFont" style:family="text">
      <style:text-properties style:font-name-asian="Calibri"/>
    </style:style>
    <style:style style:name="T1863" style:parent-style-name="DefaultParagraphFont" style:family="text">
      <style:text-properties style:font-name-asian="Calibri" fo:font-style="italic" style:font-style-asian="italic" style:font-size-complex="12pt"/>
    </style:style>
    <style:style style:name="T1864" style:parent-style-name="DefaultParagraphFont" style:family="text">
      <style:text-properties style:font-name-asian="Calibri" fo:font-style="italic" style:font-style-asian="italic" style:font-size-complex="12pt"/>
    </style:style>
    <style:style style:name="T1865" style:parent-style-name="DefaultParagraphFont" style:family="text">
      <style:text-properties style:font-name-asian="Calibri" fo:font-style="italic" style:font-style-asian="italic" style:font-size-complex="12pt"/>
    </style:style>
    <style:style style:name="T1866" style:parent-style-name="DefaultParagraphFont" style:family="text">
      <style:text-properties style:font-name-asian="Calibri" fo:font-style="italic" style:font-style-asian="italic" style:font-size-complex="12pt"/>
    </style:style>
    <style:style style:name="T1867" style:parent-style-name="DefaultParagraphFont" style:family="text">
      <style:text-properties style:font-name-asian="Calibri" fo:font-style="italic" style:font-style-asian="italic" style:font-size-complex="12pt"/>
    </style:style>
    <style:style style:name="T1868" style:parent-style-name="DefaultParagraphFont" style:family="text">
      <style:text-properties style:font-name-asian="Calibri" fo:font-style="italic" style:font-style-asian="italic" style:font-size-complex="12pt"/>
    </style:style>
    <style:style style:name="T1869" style:parent-style-name="DefaultParagraphFont" style:family="text">
      <style:text-properties style:font-name-asian="Calibri" fo:font-style="italic" style:font-style-asian="italic" style:font-size-complex="12pt"/>
    </style:style>
    <style:style style:name="T1870" style:parent-style-name="DefaultParagraphFont" style:family="text">
      <style:text-properties style:font-name-asian="Calibri" fo:font-style="italic" style:font-style-asian="italic" style:font-size-complex="12pt"/>
    </style:style>
    <style:style style:name="T1871" style:parent-style-name="DefaultParagraphFont" style:family="text">
      <style:text-properties style:font-name-asian="Calibri" fo:font-style="italic" style:font-style-asian="italic" style:font-size-complex="12pt"/>
    </style:style>
    <style:style style:name="T1872" style:parent-style-name="DefaultParagraphFont" style:family="text">
      <style:text-properties style:font-name-asian="Calibri" fo:font-style="italic" style:font-style-asian="italic" style:font-size-complex="12pt"/>
    </style:style>
    <style:style style:name="T1873" style:parent-style-name="DefaultParagraphFont" style:family="text">
      <style:text-properties style:font-name-asian="Calibri" fo:font-style="italic" style:font-style-asian="italic" style:font-size-complex="12pt"/>
    </style:style>
    <style:style style:name="T1874" style:parent-style-name="DefaultParagraphFont" style:family="text">
      <style:text-properties style:font-name-asian="Calibri" fo:font-style="italic" style:font-style-asian="italic" style:font-size-complex="12pt"/>
    </style:style>
    <style:style style:name="T1875" style:parent-style-name="DefaultParagraphFont" style:family="text">
      <style:text-properties style:font-name-asian="Calibri" fo:font-style="italic" style:font-style-asian="italic" style:font-size-complex="12pt"/>
    </style:style>
    <style:style style:name="P1876" style:parent-style-name="Normal" style:family="paragraph">
      <style:paragraph-properties fo:text-indent="0.5in"/>
      <style:text-properties style:font-weight-complex="bold"/>
    </style:style>
    <style:style style:name="P1877" style:parent-style-name="Normal" style:family="paragraph">
      <style:paragraph-properties fo:text-indent="0.5in"/>
      <style:text-properties style:font-weight-complex="bold"/>
    </style:style>
    <style:style style:name="P1878" style:parent-style-name="Normal" style:family="paragraph">
      <style:paragraph-properties fo:text-indent="0.5in"/>
      <style:text-properties fo:font-style="italic" style:font-style-asian="italic"/>
    </style:style>
    <style:style style:name="P1879" style:parent-style-name="Normal" style:family="paragraph">
      <style:paragraph-properties fo:text-indent="0.5in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P18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82" style:parent-style-name="Normal" style:family="paragraph">
      <style:paragraph-properties fo:text-indent="0.5in"/>
      <style:text-properties style:font-weight-complex="bold"/>
    </style:style>
    <style:style style:name="P1883" style:parent-style-name="Normal" style:family="paragraph">
      <style:paragraph-properties fo:text-indent="0.5in"/>
      <style:text-properties style:font-weight-complex="bold"/>
    </style:style>
    <style:style style:name="P1884" style:parent-style-name="Normal" style:family="paragraph">
      <style:paragraph-properties fo:text-indent="0.5in"/>
      <style:text-properties style:font-weight-complex="bold"/>
    </style:style>
    <style:style style:name="P18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 style:font-size-complex="12pt"/>
    </style:style>
    <style:style style:name="T1896" style:parent-style-name="DefaultParagraphFont" style:family="text">
      <style:text-properties fo:font-style="italic" style:font-style-asian="italic"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indent="0.5in"/>
      <style:text-properties style:font-weight-complex="bold"/>
    </style:style>
    <style:style style:name="P1899" style:parent-style-name="Normal" style:family="paragraph">
      <style:paragraph-properties fo:text-indent="0.5in"/>
      <style:text-properties style:font-weight-complex="bold"/>
    </style:style>
    <style:style style:name="P1900" style:parent-style-name="Normal" style:family="paragraph">
      <style:paragraph-properties fo:text-align="center"/>
    </style:style>
    <style:style style:name="P190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0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1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27" style:parent-style-name="Pareigos" style:family="text">
      <style:text-properties style:font-name="Times New Roman" fo:text-transform="none" style:font-size-complex="12pt"/>
    </style:style>
    <style:style style:name="P1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29" style:parent-style-name="Pareigos" style:family="text">
      <style:text-properties style:font-name="Times New Roman" fo:text-transform="none" style:font-size-complex="12pt"/>
    </style:style>
    <style:style style:name="P1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31" style:parent-style-name="Pareigos" style:family="text">
      <style:text-properties style:font-name="Times New Roman" fo:text-transform="none" style:font-size-complex="12pt"/>
    </style:style>
    <style:style style:name="P193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933" style:parent-style-name="Pareigos" style:family="text">
      <style:text-properties style:font-name="Times New Roman" fo:text-transform="none" style:font-size-complex="12pt"/>
    </style:style>
    <style:style style:name="T1934" style:parent-style-name="Pareigos" style:family="text">
      <style:text-properties style:font-name="Times New Roman" fo:text-transform="none" style:font-size-complex="12pt"/>
    </style:style>
    <style:style style:name="T1935" style:parent-style-name="Pareigos" style:family="text">
      <style:text-properties style:font-name="Times New Roman" fo:text-transform="none" style:font-size-complex="12pt"/>
    </style:style>
    <style:style style:name="P19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9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</text:span><text:span text:style-name="T17">3</text:span><text:span text:style-name="T18">-</text:span><text:span text:style-name="T19">23</text:span><text:span text:style-name="T20"><text:s text:c="2"/></text:span><text:span text:style-name="T21">Nr. SPP-</text:span><text:span text:style-name="T22">3</text:span><text:span text:style-name="T23">7</text:span><text:span text:style-name="T24"><text:s/></text:span></text:p>
      <text:p text:style-name="P25"><text:span text:style-name="T26">Vilnius</text:span></text:p>
      <text:p text:style-name="Normal"/>
      <text:p text:style-name="Normal"/>
      <text:p text:style-name="P27">Posėdžio pirmininkas –<text:s/>Seimo Pirmininko pavaduotojas A. Mazuronis.</text:p>
      <text:p text:style-name="P28"/>
      <text:p text:style-name="P29"><text:span text:style-name="T30">Užsiregistravo<text:s/></text:span><text:span text:style-name="T31">72</text:span><text:span text:style-name="T32"><text:s/>Seimo nariai<text:s/></text:span><text:span text:style-name="T33">(1</text:span><text:span text:style-name="T34">4</text:span><text:span text:style-name="T35">.</text:span><text:span text:style-name="T36">0</text:span><text:span text:style-name="T37">0 val.)</text:span></text:p>
      <text:p text:style-name="P38"/>
      <text:p text:style-name="P39"/>
      <text:p text:style-name="P40">14.01<text:s/>val.</text:p>
      <text:p text:style-name="P41">Vyriausybės pusvalandis<text:s/></text:p>
      <text:p text:style-name="P42"/>
      <text:p text:style-name="P43">Ekonomikos ir inovacijų ministrė A. Armonaitė perskaitė<text:s/>pranešimą<text:s/>apie Ekonomikos ir inovacijų ministerijos<text:s/>administruojamas<text:s/>pagalbos verslui priemones<text:s/>ir<text:s/>atsakė į Seimo narių klausimus.<text:s/></text:p>
      <text:p text:style-name="P44"/>
      <text:p text:style-name="P45"><text:span text:style-name="T46">Dėl posėdžio vedimo tvarkos ka</text:span><text:span text:style-name="T47">l</text:span><text:span text:style-name="T48">bėjo Seimo nar</text:span><text:span text:style-name="T49">ė</text:span><text:span text:style-name="T50"><text:s/></text:span><text:span text:style-name="T51">I. Kačinskaitė-Urbonienė</text:span><text:span text:style-name="T52">.</text:span></text:p>
      <text:p text:style-name="P53"/>
      <text:p text:style-name="P54">Klausė Seimo nariai:<text:s/>D. Labanavičius,<text:s/>J. Sabatauskas,<text:s/>I. Kačinskaitė-Urbonienė,<text:s/>Z. Balčytis.<text:s/></text:p>
      <text:p text:style-name="P55"/>
      <text:p text:style-name="P56"/>
      <text:p text:style-name="P57">14.29<text:s/>val.<text:s/></text:p>
      <text:p text:style-name="P58"><text:span text:style-name="T59">SVARSTYTA</text:span><text:span text:style-name="T60">.</text:span><text:span text:style-name="T61"><text:s/></text:span><text:span text:style-name="T62">Valstybės tarnybos įstatymo Nr. </text:span><text:span text:style-name="T63">VIII-1316 2, 21 straipsnių ir 1 priedo p</text:span><text:span text:style-name="T64">akeitimo įstatymo projektas Nr. </text:span><text:span text:style-name="T65">XIVP-353<text:s/></text:span><text:span text:style-name="T66">(teikėjai – Vyriausybė / ekonomikos ir inovacijų ministrė A</text:span><text:span text:style-name="T67">.</text:span><text:span text:style-name="T68"> </text:span><text:span text:style-name="T69">Armonaitė)</text:span><text:span text:style-name="T70"><text:s/></text:span><text:span text:style-name="T71">(pateikimas)</text:span><text:span text:style-name="T72">.</text:span></text:p>
      <text:p text:style-name="P73">Pranešėja –<text:s/>ekonomikos ir inovacijų ministrė A. Armonaitė.<text:s/></text:p>
      <text:p text:style-name="P74"/>
      <text:p text:style-name="P75"><text:span text:style-name="T76">Klausė Seimo nariai: I. Kačinskaitė-Urbonienė</text:span><text:span text:style-name="T77">,<text:s/></text:span><text:span text:style-name="T78">Ž. Pavilionis</text:span><text:span text:style-name="T79">,<text:s/></text:span><text:span text:style-name="T80">M. Matijošaitis,<text:s/></text:span><text:span text:style-name="T81">L. Nagienė,<text:s/></text:span><text:span text:style-name="T82">K. Mas</text:span><text:span text:style-name="T83">i</text:span><text:span text:style-name="T84">ulis.</text:span></text:p>
      <text:p text:style-name="P85"/>
      <text:p text:style-name="P86">Replikavo Seimo narys<text:s/>E. Zingeris.<text:s/></text:p>
      <text:p text:style-name="P87"/>
      <text:p text:style-name="P88">Dėl balsavimo motyvų kalbėjo Seimo nariai:<text:s/>K. Masiulis,<text:s/>G. Surplys.</text:p>
      <text:p text:style-name="P89"/>
      <text:p text:style-name="P90">Posėdžio pirmininkas pranešė, kad balsavimas vyks darbotvarkėje numatytu laiku.<text:s/></text:p>
      <text:p text:style-name="P91"/>
      <text:p text:style-name="Normal"><text:span text:style-name="T92"><text:tab/></text:span></text:p>
      <text:p text:style-name="P93">14.47<text:s/>val.</text:p>
      <text:p text:style-name="P94"><text:span text:style-name="T95">SVARSTYTA</text:span><text:span text:style-name="T96">.</text:span><text:span text:style-name="T97"><text:s/></text:span><text:span text:style-name="T98">Seimo nutarimo „Dėl pritarimo atleisti Artūrą Driuką iš Lietuvos apeliacinio teismo teisėjo pareigų“ projektas<text:s/></text:span><text:span text:style-name="T99">Nr. </text:span><text:span text:style-name="T100">XIV</text:span><text:span text:style-name="T101">P</text:span><text:span text:style-name="T102">-</text:span><text:span text:style-name="T103">233<text:s/></text:span><text:span text:style-name="T104">(teikėja</text:span><text:span text:style-name="T105">s</text:span><text:span text:style-name="T106"><text:s/>– Respublikos Prezidentas)</text:span><text:span text:style-name="T107"><text:s/></text:span><text:span text:style-name="T108">(pateikimas</text:span><text:span text:style-name="T109">,<text:s/></text:span><text:span text:style-name="T110">svarstymas</text:span><text:span text:style-name="T111"><text:s/>ir priėmimas</text:span><text:span text:style-name="T112">)</text:span><text:span text:style-name="T113">.</text:span></text:p>
      <text:p text:style-name="P114"><text:span text:style-name="T115">P</text:span><text:span text:style-name="T116">ranešėja – Respublikos Pre</text:span><text:span text:style-name="T117">zidento vyriausioji patarėja J. </text:span><text:span text:style-name="T118">Šovienė</text:span><text:span text:style-name="T119"><text:s/></text:span><text:span text:style-name="T120">(nuotoliniu būdu</text:span><text:span text:style-name="T121">)</text:span><text:span text:style-name="T122">.<text:s/></text:span></text:p>
      <text:p text:style-name="P123"/>
      <text:p text:style-name="P124"><text:span text:style-name="T125">NUTARTA.</text:span><text:s/>Pritarti šiam projektui po pateikimo.<text:s/><text:span text:style-name="T126">Pritarta bendru sutarimu.</text:span></text:p>
      <text:p text:style-name="P127"/>
      <text:p text:style-name="P128"><text:span text:style-name="T129">NUTARTA.</text:span><text:s/><text:span text:style-name="T130">Pritarti šiam projektui po svarstymo Seimo posėdyje</text:span>.<text:s/><text:span text:style-name="T131">Pritarta bendru sutarimu.</text:span></text:p>
      <text:p text:style-name="P132"/>
      <text:p text:style-name="P133">Posėdžio pirmininkas pranešė, kad balsavimas dėl šio<text:s/>Seimo<text:s/>nutarimo priėmimo vyks darbotvarkėje numatytu laiku.</text:p>
      <text:p text:style-name="P134"/>
      <text:p text:style-name="P135"/>
      <text:p text:style-name="P136">14.48<text:s/>val.</text:p>
      <text:p text:style-name="P137"><text:span text:style-name="T138">SVARSTYTA</text:span><text:span text:style-name="T139">.</text:span><text:span text:style-name="T140"><text:s/></text:span><text:span text:style-name="T141">Seimo nutarimo „Dėl pritarimo atleisti Egidiją Tamošiūnienę iš Lietuvos apeliacinio teismo</text:span><text:span text:style-name="T142"><text:s/>teisėjo pareigų“ projektas Nr. </text:span><text:span text:style-name="T143">XIVP-234</text:span><text:span text:style-name="T144"><text:s/></text:span><text:span text:style-name="T145">(teikėja</text:span><text:span text:style-name="T146">s</text:span><text:span text:style-name="T147"><text:s/>– Respublikos Prezidentas)</text:span><text:span text:style-name="T148"><text:s/></text:span><text:span text:style-name="T149">(pateikimas</text:span><text:span text:style-name="T150">,<text:s/></text:span><text:span text:style-name="T151">svarstymas</text:span><text:span text:style-name="T152"><text:s/>ir priėmimas</text:span><text:span text:style-name="T153">)</text:span><text:span text:style-name="T154">.</text:span></text:p>
      <text:p text:style-name="P155"><text:span text:style-name="T156">P</text:span><text:span text:style-name="T157">ranešėja – Respublikos Prezidento vyriausioji patarėja J. Šovienė</text:span><text:span text:style-name="T158"><text:s/></text:span><text:span text:style-name="T159">(nuotoliniu būdu)</text:span><text:span text:style-name="T160">.</text:span></text:p>
      <text:p text:style-name="P161"/>
      <text:p text:style-name="P162"><text:span text:style-name="T163">NUTARTA.</text:span><text:s/>Pritarti šiam projektui po pateikimo.<text:s/><text:span text:style-name="T164">Pritarta bendru sutarimu.</text:span></text:p>
      <text:p text:style-name="P165"/>
      <text:p text:style-name="P166"><text:span text:style-name="T167">NUTARTA.</text:span><text:s/><text:span text:style-name="T168">Pritarti šiam projektui po svarstymo Seimo posėdyje</text:span>.<text:s/><text:span text:style-name="T169">Pritarta bendru sutarimu.</text:span></text:p>
      <text:p text:style-name="P170"/>
      <text:p text:style-name="P171">Posėdžio pirmininkas pranešė, kad balsavimas dėl šio<text:s/>Seimo<text:s/>nutarimo priėmimo vyks darbotvarkėje numatytu laiku.</text:p>
      <text:p text:style-name="P172"/>
      <text:p text:style-name="P173"/>
      <text:p text:style-name="P174">14.50 val.</text:p>
      <text:p text:style-name="P175"><text:span text:style-name="T176">SVARSTYTA</text:span><text:span text:style-name="T177">.</text:span><text:span text:style-name="T178"><text:s/></text:span><text:span text:style-name="T179">Seimo nutarimo „Dėl pritarimo atleisti Algimantą Valantiną iš Lietuvos apeliacinio teismo pi</text:span><text:span text:style-name="T180">rmininko pareigų“ projektas Nr. </text:span><text:span text:style-name="T181">XIVP-315</text:span><text:span text:style-name="T182"><text:s/></text:span><text:span text:style-name="T183">(teikėja</text:span><text:span text:style-name="T184">s – Respublikos Prezidentas</text:span><text:span text:style-name="T185">)</text:span><text:span text:style-name="T186"><text:s/></text:span><text:span text:style-name="T187">(pateikimas</text:span><text:span text:style-name="T188">,<text:s/></text:span><text:span text:style-name="T189">svarstymas</text:span><text:span text:style-name="T190"><text:s/>ir priėmimas</text:span><text:span text:style-name="T191">)</text:span><text:span text:style-name="T192">.</text:span></text:p>
      <text:p text:style-name="P193"><text:span text:style-name="T194">P</text:span><text:span text:style-name="T195">ranešėja – Respublikos Prezidento vyriausioji patarėja J. Šovienė</text:span><text:span text:style-name="T196"><text:s/></text:span><text:span text:style-name="T197">(nuotoliniu būdu)</text:span><text:span text:style-name="T198">.</text:span></text:p>
      <text:p text:style-name="P199"/>
      <text:p text:style-name="P200"><text:span text:style-name="T201">NUTARTA.</text:span><text:s/>Pritarti šiam projektui po pateikimo.<text:s/><text:span text:style-name="T202">Pritarta bendru sutarimu.</text:span></text:p>
      <text:p text:style-name="P203"/>
      <text:p text:style-name="P204"><text:span text:style-name="T205">NUTARTA.</text:span><text:s/><text:span text:style-name="T206">Pritarti šiam projektui po svarstymo Seimo posėdyje</text:span>.<text:s/><text:span text:style-name="T207">Pritarta bendru sutarimu.</text:span></text:p>
      <text:p text:style-name="P208"/>
      <text:p text:style-name="P209">Posėdžio pirmininkas pranešė, kad balsavimas dėl šio<text:s/>Seimo<text:s/>nutarimo priėmimo vyks darbotvarkėje numatytu laiku.</text:p>
      <text:p text:style-name="P210"/>
      <text:p text:style-name="P211"/>
      <text:p text:style-name="P212">14.52<text:s/>val.</text:p>
      <text:p text:style-name="P213"><text:span text:style-name="T214">SVARSTYTA</text:span><text:span text:style-name="T215">.</text:span><text:span text:style-name="T216"><text:s/></text:span><text:span text:style-name="T217">Seimo nutarimo „Dėl pritarimo atleisti Kazį Kailiūną iš Lietuvos apeliacinio teismo</text:span><text:span text:style-name="T218"><text:s/>teisėjo pareigų“ projektas Nr. </text:span><text:span text:style-name="T219">XIVP-316</text:span><text:span text:style-name="T220"><text:s/></text:span><text:span text:style-name="T221">(teikėja</text:span><text:span text:style-name="T222">s</text:span><text:span text:style-name="T223"><text:s/>– Respublikos Prezidentas)</text:span><text:span text:style-name="T224"><text:s/></text:span><text:span text:style-name="T225">(pateikimas</text:span><text:span text:style-name="T226">,<text:s/></text:span><text:span text:style-name="T227">svarstymas</text:span><text:span text:style-name="T228"><text:s/>ir priėmimas</text:span><text:span text:style-name="T229">)</text:span><text:span text:style-name="T230">.</text:span></text:p>
      <text:p text:style-name="P231"><text:span text:style-name="T232">P</text:span><text:span text:style-name="T233">ranešėja – Respublikos Prezidento vyriausioji patarėja J. Šovienė</text:span><text:span text:style-name="T234"><text:s/></text:span><text:span text:style-name="T235">(nuotoliniu būdu)</text:span><text:span text:style-name="T236">.<text:s/></text:span></text:p>
      <text:p text:style-name="P237"/>
      <text:p text:style-name="P238"><text:span text:style-name="T239">NUTARTA.</text:span><text:s/>Pritarti šiam projektui po pateikimo.<text:s/><text:span text:style-name="T240">Pritarta bendru sutarimu.</text:span></text:p>
      <text:p text:style-name="P241"/>
      <text:p text:style-name="P242"><text:span text:style-name="T243">NUTARTA.</text:span><text:s/><text:span text:style-name="T244">Pritarti šiam projektui po svarstymo Seimo posėdyje</text:span>.<text:s/><text:span text:style-name="T245">Pritarta bendru sutarimu.</text:span></text:p>
      <text:p text:style-name="P246"/>
      <text:soft-page-break/>
      <text:p text:style-name="P247">Posėdžio pirmininkas pranešė, kad balsavimas dėl šio<text:s/>Seimo<text:s/>nutarimo priėmimo vyks darbotvarkėje numatytu laiku.</text:p>
      <text:p text:style-name="P248"/>
      <text:p text:style-name="P249"/>
      <text:p text:style-name="P250">14.53<text:s/>val.</text:p>
      <text:p text:style-name="P251"><text:span text:style-name="T252">SVARSTYTA</text:span><text:span text:style-name="T253">.</text:span><text:span text:style-name="T254"><text:s/></text:span><text:span text:style-name="T255">Seimo nutarimo „Dėl pritarimo atleisti Ernestą Montvidienę iš Lietuvos apeliacinio teismo</text:span><text:span text:style-name="T256"><text:s/>teisėjo pareigų“ projektas Nr. </text:span><text:span text:style-name="T257">XIVP-317</text:span><text:span text:style-name="T258"><text:s/></text:span><text:span text:style-name="T259">(teikėja</text:span><text:span text:style-name="T260">s</text:span><text:span text:style-name="T261"><text:s/>– Respublikos Prezidentas)</text:span><text:span text:style-name="T262"><text:s/></text:span><text:span text:style-name="T263">(pateikimas</text:span><text:span text:style-name="T264">,<text:s/></text:span><text:span text:style-name="T265">svarstymas</text:span><text:span text:style-name="T266"><text:s/>ir priėmimas</text:span><text:span text:style-name="T267">)</text:span><text:span text:style-name="T268">.</text:span></text:p>
      <text:p text:style-name="P269"><text:span text:style-name="T270">P</text:span><text:span text:style-name="T271">ranešėja – Respublikos Prezidento vyriausioji patarėja J. Šovienė</text:span><text:span text:style-name="T272"><text:s/></text:span><text:span text:style-name="T273">(nuotoliniu būdu)</text:span><text:span text:style-name="T274">.<text:s/></text:span></text:p>
      <text:p text:style-name="P275"/>
      <text:p text:style-name="P276"><text:span text:style-name="T277">NUTARTA.</text:span><text:s/>Pritarti šiam projektui po pateikimo.<text:s/><text:span text:style-name="T278">Pritarta bendru sutarimu.</text:span></text:p>
      <text:p text:style-name="P279"/>
      <text:p text:style-name="P280"><text:span text:style-name="T281">NUTARTA.</text:span><text:s/><text:span text:style-name="T282">Pritarti šiam projektui po svarstymo Seimo posėdyje</text:span>.<text:s/><text:span text:style-name="T283">Pritarta bendru sutarimu.</text:span></text:p>
      <text:p text:style-name="P284"/>
      <text:p text:style-name="P285"><text:span text:style-name="T286">Posėdžio pirmininkas pranešė, kad balsavimas dėl šio<text:s/></text:span><text:span text:style-name="T287">Seimo<text:s/></text:span><text:span text:style-name="T288">nutarimo priėmimo vyks darbotvarkėje numatytu laiku.</text:span></text:p>
      <text:p text:style-name="P289"/>
      <text:p text:style-name="P290"/>
      <text:p text:style-name="P291">14.56 val.</text:p>
      <text:p text:style-name="P292"><text:span text:style-name="T293">SVARSTYTA</text:span><text:span text:style-name="T294">:</text:span><text:s/></text:p>
      <text:p text:style-name="Normal"><text:span text:style-name="T295"><text:tab/>1. </text:span><text:span text:style-name="T296">Tabako, tabako gaminių ir su jais susijusių gaminių kontrolės įstatymo Nr. I-1143 1, 2, 3, 9</text:span><text:span text:style-name="T297">1</text:span><text:span text:style-name="T298">, 10, 11, 12, 14, 25, 26 straipsnių ir II skyriaus pavadinimo, II skyriaus pirmojo skirsnio pavadinimo, IV skyriaus pavadinimo p</text:span><text:span text:style-name="T299">akeitimo įstatymo projektas Nr. </text:span><text:span text:style-name="T300">XIIIP-5126(2)</text:span><text:span text:style-name="T301">.</text:span><text:span text:style-name="T302"><text:s/></text:span></text:p>
      <text:p text:style-name="Normal"><text:span text:style-name="T303"><text:tab/>2. </text:span><text:span text:style-name="T304">Administracinių nusižengimų kodekso 132 ir 170 straipsnių p</text:span><text:span text:style-name="T305">akeitimo įstatymo projektas Nr. </text:span><text:span text:style-name="T306">XIIIP-5127(2)</text:span><text:span text:style-name="T307"><text:s/></text:span><text:span text:style-name="T308">(teikėjai – Vyriausybė / sveikatos apsaugos ministras)</text:span><text:span text:style-name="T309"><text:s/></text:span><text:span text:style-name="T310">(svarstymas)</text:span><text:span text:style-name="T311">.</text:span></text:p>
      <text:p text:style-name="P312"/>
      <text:p text:style-name="P313"><text:span text:style-name="T314"><text:tab/>Pagrindinio –<text:s/></text:span><text:span text:style-name="T315">Sveikatos reikalų komiteto</text:span><text:span text:style-name="T316"><text:s/>išvadą<text:s/></text:span><text:span text:style-name="T317">dėl projekto<text:s/></text:span><text:span text:style-name="T318">Nr. </text:span><text:span text:style-name="T319">XIIIP-5126(2)</text:span><text:span text:style-name="T320"><text:s/></text:span><text:span text:style-name="T321">pateikė šio komiteto atstovas<text:s/></text:span><text:span text:style-name="T322">L. Slušnys</text:span><text:span text:style-name="T323">.<text:s/></text:span></text:p>
      <text:p text:style-name="P324"/>
      <text:p text:style-name="P325"><text:span text:style-name="T326"><text:tab/></text:span><text:span text:style-name="T327">Teisės ir teisėtvarkos komiteto</text:span><text:span text:style-name="T328"><text:s/>išvadą<text:s/></text:span><text:span text:style-name="T329">dėl projekto<text:s/></text:span><text:span text:style-name="T330">Nr. </text:span><text:span text:style-name="T331">XIIIP-5127(2)</text:span><text:span text:style-name="T332"><text:s/></text:span><text:span text:style-name="T333">pateikė šio komiteto<text:s/></text:span><text:span text:style-name="T334">atstovas</text:span><text:span text:style-name="T335"><text:s/></text:span><text:span text:style-name="T336">J. Sabatausk</text:span><text:span text:style-name="T337">as</text:span><text:span text:style-name="T338">.<text:s/></text:span></text:p>
      <text:p text:style-name="P339"/>
      <text:p text:style-name="P340">Dėl balsavimo motyvų kalbėjo Seimo narys A. Vinkus.<text:s/></text:p>
      <text:p text:style-name="P341"/>
      <text:p text:style-name="P342">Posėdžio pirmininkas pranešė, kad balsavimas vyks darbotvarkėje numatytu laiku.<text:s/></text:p>
      <text:p text:style-name="P343"/>
      <text:p text:style-name="P344"/>
      <text:p text:style-name="P345">15.01<text:s/>val.</text:p>
      <text:p text:style-name="P346"><text:span text:style-name="T347">SVARSTYTA.</text:span><text:s/>Seimo nutarimo „Dėl Lietuvos Respublikos Seimo 1999 m. lapkričio 11 d. nutarimo Nr. VIII-1408 „Dėl Seimo Peticijų komisijos nuostatų patvirtinimo“ pakeitimo“ projektas<text:s/>Nr. XIVP-351<text:s/><text:span text:style-name="T348">(</text:span><text:span text:style-name="T349">teikėjai – E. Pupinis / Peticijų komisija)<text:s/></text:span><text:span text:style-name="T350">(pateikimas)</text:span><text:span text:style-name="T351">.</text:span></text:p>
      <text:p text:style-name="P352">Pranešėjas<text:s/>–<text:s/>Peticijų komisijos<text:s/>pirmininkas<text:s/>E. Pupinis.<text:s/></text:p>
      <text:p text:style-name="P353"/>
      <text:p text:style-name="P354">Posėdžio pirmininkas pranešė, kad balsavimas vyks darbotvarkėje numatytu laiku.<text:s/></text:p>
      <text:p text:style-name="P355"/>
      <text:p text:style-name="P356"/>
      <text:p text:style-name="P357">15.02<text:s/>val.</text:p>
      <text:p text:style-name="P358"><text:span text:style-name="T359">SVARSTYTA.</text:span><text:s/>Valstybės tarnybos įstatymo Nr. VIII-1316 11, 20 ir 30 straipsnių pakeitimo ir Įstatymo papildymo 17<text:span text:style-name="T360">1</text:span><text:s/>straipsniu įstatymo projektas<text:s/>Nr. XIVP-231<text:s/><text:span text:style-name="T361">(</text:span><text:span text:style-name="T362">teikėjai – K. Vilkauskas / 5 Seimo nariai)</text:span><text:span text:style-name="T363"><text:s/></text:span><text:span text:style-name="T364">(pateikimas)</text:span><text:span text:style-name="T365">.</text:span></text:p>
      <text:p text:style-name="P366"><text:span text:style-name="T367">Pranešėjas<text:s/></text:span><text:span text:style-name="T368">–<text:s/></text:span>Seimo narys K. Vilkauskas.<text:s/></text:p>
      <text:p text:style-name="P369"/>
      <text:p text:style-name="P370">Klausė Seimo nariai:<text:s/>E. Pupinis, E. Gentvilas,<text:s/>A. Palionis,<text:s/>R. Šarknickas.<text:s/></text:p>
      <text:p text:style-name="P371"/>
      <text:p text:style-name="P372">Posėdžio pirmininkas pranešė, kad balsavimas vyks darbotvarkėje numatytu laiku.</text:p>
      <text:p text:style-name="P373"><text:tab/></text:p>
      <text:p text:style-name="P374"/>
      <text:p text:style-name="P375">15.11 val.</text:p>
      <text:p text:style-name="P376"><text:span text:style-name="T377">SVARSTYTA</text:span><text:span text:style-name="T378">:</text:span><text:span text:style-name="T379"><text:s/></text:span></text:p>
      <text:p text:style-name="P380">1. Asmens tapatybės kortelės ir paso įstatymo Nr. XII-1519 pakeitimo įstatymo projektas Nr. XIIIP-4391(3)ES.<text:s/></text:p>
      <text:p text:style-name="P381"><text:span text:style-name="T382">2. </text:span><text:span text:style-name="T383">Konsulinio statuto 20 ir 25</text:span><text:span text:style-name="T384">1</text:span><text:span text:style-name="T385"><text:s/>straipsnių p</text:span><text:span text:style-name="T386">akeitimo įstatymo projektas Nr. </text:span><text:span text:style-name="T387">XIIIP-4392(3)<text:s/></text:span><text:span text:style-name="T388">(teikėjai – Vyriausybė / vidaus reikalų ministras)</text:span><text:span text:style-name="T389"><text:s/></text:span><text:span text:style-name="T390">(svarstymas)</text:span><text:span text:style-name="T391">.</text:span></text:p>
      <text:p text:style-name="P392"/>
      <text:p text:style-name="P393"><text:span text:style-name="T394"><text:tab/>Pagrindinio –<text:s/></text:span><text:span text:style-name="T395">Teisės ir teisėtvarkos komiteto</text:span><text:span text:style-name="T396"><text:s/>išvad</text:span><text:span text:style-name="T397">ą</text:span><text:span text:style-name="T398"><text:s/></text:span><text:span text:style-name="T399">dėl projekto<text:s/></text:span><text:span text:style-name="T400">Nr. </text:span><text:span text:style-name="T401">XIIIP-4391(3)ES</text:span><text:span text:style-name="T402"><text:s/></text:span><text:span text:style-name="T403">pateikė šio komiteto<text:s/></text:span><text:span text:style-name="T404">pirminink</text:span><text:span text:style-name="T405">o pavaduotoja A. Širinskienė</text:span><text:span text:style-name="T406">.<text:s/></text:span></text:p>
      <text:p text:style-name="P407"/>
      <text:p text:style-name="P408"><text:span text:style-name="T409"><text:tab/></text:span><text:span text:style-name="T410">Posėdžio pirmininkas</text:span><text:span text:style-name="T411"><text:s/>pristatė<text:s/></text:span><text:span text:style-name="T412">Užsienio reikalų komiteto</text:span><text:span text:style-name="T413"><text:s/>išvadą<text:s/></text:span><text:span text:style-name="T414">dėl projekto<text:s/></text:span><text:span text:style-name="T415">Nr. XIIIP-4392(3)</text:span><text:span text:style-name="T416">.</text:span><text:span text:style-name="T417"><text:s/></text:span></text:p>
      <text:p text:style-name="P418"/>
      <text:p text:style-name="P419"><text:span text:style-name="T420">Diskusijoje kalbėjo<text:s/></text:span><text:span text:style-name="T421">Seimo nar</text:span><text:span text:style-name="T422">ė R. Tamašunienė.</text:span></text:p>
      <text:p text:style-name="P423"/>
      <text:p text:style-name="P424">Projekto Nr. XIIIP-4391(3)ES<text:s/>pataisų svarstymas<text:s/></text:p>
      <text:p text:style-name="P425">Pranešėja – pagrindinio komiteto pirmininko pavaduotoja A. Širinskienė<text:s/></text:p>
      <text:p text:style-name="P426"/>
      <text:p text:style-name="P427">Dėl<text:s/>4<text:s/>straipsnio<text:s/>E. Pupinio ir<text:s/>J. Razmos<text:s/>pataisos, kuriai pagrindinis komitetas pritarė iš dalies,<text:s/>kalbėjo Seimo narys<text:s/>J. Razma<text:s/>(nereikalavo balsuoti).</text:p>
      <text:p text:style-name="P428"/>
      <text:p text:style-name="P429">Pranešėja pristatė<text:s/>5<text:s/>straipsnio<text:s/>E. Jovaišos ir kt.<text:s/>pataisą, kuriai pagrindinis komitetas<text:s/>nepritarė.<text:s/></text:p>
      <text:p text:style-name="P430">Pagrindinio komiteto nuomonei dėl<text:s/>E. Jovaišos ir kt.<text:s/>pataisos, kuriai nepritarė pagrindinis komitetas,<text:s/>pritarta bendru sutarimu.</text:p>
      <text:p text:style-name="P431"/>
      <text:p text:style-name="P432">Dėl balsavimo motyvų<text:s/>dėl viso projekto<text:s/>kalbėjo Seimo narė<text:s/>D. Asanavičiūtė.<text:s/></text:p>
      <text:p text:style-name="P433"/>
      <text:p text:style-name="P434">Posėdžio pirmininkas pranešė, kad balsavimas vyks darbotvarkėje numatytu laiku.</text:p>
      <text:p text:style-name="P435"/>
      <text:p text:style-name="Normal"><text:tab/></text:p>
      <text:p text:style-name="P436">15.24<text:s/>val.</text:p>
      <text:p text:style-name="P437"><text:span text:style-name="T438"><text:tab/></text:span><text:span text:style-name="T439">SVARSTYTA.</text:span><text:s/>Seimo nutarimo „Dėl Lietuvos Respublikos Seimo 2020 m. gruodžio 3 d. nutarimo Nr. XIV-49 „Dėl Lietuvos Respublikos Seimo komisijų pirmininkų ir jų pavaduotojų patvirtinimo“ pakeitimo“ projektas<text:s/>Nr. XIVP-352<text:s/><text:span text:style-name="T440">(</text:span><text:span text:style-name="T441">teikėjas –</text:span><text:span text:style-name="T442"><text:s/></text:span><text:span text:style-name="T443">J. Razma)</text:span><text:span text:style-name="T444"><text:s/></text:span><text:span text:style-name="T445">(pateikimas, svarstymas ir priėmimas)</text:span><text:span text:style-name="T446">.<text:s/></text:span><text:span text:style-name="T447"><text:s/></text:span></text:p>
      <text:p text:style-name="P448">Pranešėjas<text:s/>–<text:s/>Seimo Pirmininko pirmasis pavaduotojas J. Razma.<text:s/></text:p>
      <text:p text:style-name="P449"/>
      <text:p text:style-name="P450"><text:span text:style-name="T451">NUTARTA.</text:span><text:s/><text:span text:style-name="T452">Pritarti šiam projektui po pateikimo.</text:span><text:span text:style-name="T453"><text:s/></text:span><text:span text:style-name="T454">Pritarta bendru sutarimu.</text:span></text:p>
      <text:p text:style-name="P455"/>
      <text:p text:style-name="P456"><text:span text:style-name="T457">NUTARTA.</text:span><text:s/>Pritarti šiam projektui po svarstymo Seimo posėdyje.<text:s/><text:span text:style-name="T458">Pritarta bendru sutarimu.</text:span></text:p>
      <text:p text:style-name="P459"/>
      <text:p text:style-name="P460">Posėdžio pirmininkas pranešė, kad balsavimas dėl šio Seimo nutarimo priėmimo vyks darbotvarkėje numatytu laiku.</text:p>
      <text:p text:style-name="P461"/>
      <text:p text:style-name="P462"/>
      <text:p text:style-name="P463">15.25<text:s/>val.</text:p>
      <text:p text:style-name="P464"><text:span text:style-name="T465"><text:tab/></text:span><text:span text:style-name="T466">SVARSTYTA.</text:span><text:s/><text:span text:style-name="T467">Seimo nutarimo „Dėl Lietuvos Respubl</text:span><text:span text:style-name="T468">ikos Seimo 2020 m. lapkričio 13 d. nutarimo Nr. </text:span><text:span text:style-name="T469">XIV-6 „Dėl Lietuvos Respublikos Seimo seniūnų sueigos sudarymo“ pakeitimo“ projektas</text:span><text:span text:style-name="T470"><text:s/>Nr. </text:span><text:span text:style-name="T471">XIVP-355</text:span><text:span text:style-name="T472"><text:s/></text:span><text:span text:style-name="T473">(</text:span><text:span text:style-name="T474">teikėjas –</text:span><text:span text:style-name="T475"><text:s/></text:span><text:span text:style-name="T476">J. Razma)</text:span><text:span text:style-name="T477"><text:s/></text:span><text:span text:style-name="T478">(pateikimas, svarstymas ir priėmimas)</text:span><text:span text:style-name="T479">.<text:s/></text:span></text:p>
      <text:p text:style-name="P480">Pranešėjas<text:s/>–<text:s/>Seimo Pirmininko pirmasis pavaduotojas J. Razma.<text:s/></text:p>
      <text:p text:style-name="P481"/>
      <text:p text:style-name="P482"><text:span text:style-name="T483">NUTARTA.</text:span><text:s/><text:span text:style-name="T484">Pritarti šiam projektui po pateikimo.</text:span><text:span text:style-name="T485"><text:s/></text:span><text:span text:style-name="T486">Pritarta bendru sutarimu.</text:span></text:p>
      <text:p text:style-name="P487"/>
      <text:p text:style-name="P488"><text:span text:style-name="T489">NUTARTA.</text:span><text:s/>Pritarti šiam projektui po svarstymo Seimo posėdyje.<text:s/><text:span text:style-name="T490">Pritarta bendru sutarimu.</text:span></text:p>
      <text:p text:style-name="P491"/>
      <text:p text:style-name="P492">Posėdžio pirmininkas pranešė, kad balsavimas dėl šio Seimo nutarimo priėmimo vyks darbotvarkėje numatytu laiku.</text:p>
      <text:p text:style-name="P493"><text:tab/></text:p>
      <text:p text:style-name="P494"/>
      <text:p text:style-name="P495">15.27<text:s/>val.</text:p>
      <text:p text:style-name="P496"><text:span text:style-name="T497">SVARSTYTA</text:span><text:span text:style-name="T498">.</text:span><text:span text:style-name="T499"><text:s/></text:span><text:span text:style-name="T500">Seimo nutarimo „Dėl Lietuvos radijo ir televizijos komisijos pirm</text:span><text:span text:style-name="T501">ininko paskyrimo“ projektas Nr. </text:span><text:span text:style-name="T502">XIVP-360</text:span><text:span text:style-name="T503"><text:s/></text:span><text:span text:style-name="T504">(teikėjai – V. Juozapaitis /<text:s/></text:span><text:span text:style-name="T505">Kultūros komitetas)<text:s/></text:span><text:span text:style-name="T506">(pateikimas)</text:span><text:span text:style-name="T507">.</text:span></text:p>
      <text:p text:style-name="P508"><text:span text:style-name="T509">Pranešėjas –<text:s/></text:span><text:span text:style-name="T510">Kultūros komiteto</text:span><text:span text:style-name="T511"><text:s/></text:span><text:span text:style-name="T512">pirmininkas</text:span><text:span text:style-name="T513"><text:s/>V. Juozapaitis.<text:s/></text:span></text:p>
      <text:p text:style-name="P514"/>
      <text:p text:style-name="P515">Kalbėjo ir<text:s/>į<text:s/>Seimo narių klausimus atsakė kandidatas į<text:s/>Lietuvos radijo ir televizijos komisijos pirmininko pareigas R. Bagdzevičius.<text:s/></text:p>
      <text:p text:style-name="P516"/>
      <text:p text:style-name="P517"><text:tab/>Toliau posėdžiui pirmininkavo Seimo Pirmininko pavaduotojas J. Sabatauskas.<text:s/></text:p>
      <text:p text:style-name="P518"/>
      <text:p text:style-name="P519">Klausė Seimo nariai:<text:s/>S. Tumėnas,<text:s/>R. Šarknickas, V. Pranckietis,<text:s/>V. Bakas.<text:s/></text:p>
      <text:p text:style-name="P520"/>
      <text:p text:style-name="P521">NUTARTA:</text:p>
      <text:p text:style-name="P522">1. Pradėti šio projekto svarstymo procedūrą Seimo statuto nustatyta tvarka.</text:p>
      <text:p text:style-name="P523">2. Pagrindinis komitetas –<text:s/>Kultūros komitetas.</text:p>
      <text:p text:style-name="P524">3. Seimo posėdyje svarstyti 2021-03-25.<text:s/></text:p>
      <text:p text:style-name="P525"/>
      <text:p text:style-name="Normal"><text:span text:style-name="T526"><text:tab/></text:span></text:p>
      <text:p text:style-name="P527">15.37<text:s/>val.</text:p>
      <text:p text:style-name="P528"><text:span text:style-name="T529">SVARSTYTA</text:span><text:span text:style-name="T530">.</text:span><text:span text:style-name="T531"><text:s/></text:span><text:span text:style-name="T532">Seimo nutarimo „Dėl Lietuvos radijo ir televizijos komisijos pirmininko pavad</text:span><text:span text:style-name="T533">uotojo paskyrimo“ projektas Nr. </text:span><text:span text:style-name="T534">XIVP-361</text:span><text:span text:style-name="T535"><text:s/></text:span><text:span text:style-name="T536">(teikėjai – V. Juozapaitis /<text:s/></text:span><text:span text:style-name="T537">Kultūros komitetas)<text:s/></text:span><text:span text:style-name="T538">(pateikimas)</text:span><text:span text:style-name="T539">.</text:span></text:p>
      <text:p text:style-name="P540"><text:span text:style-name="T541">Pranešėjas –<text:s/></text:span><text:span text:style-name="T542">Kultūros komiteto</text:span><text:span text:style-name="T543"><text:s/></text:span><text:span text:style-name="T544">pirmininkas</text:span><text:span text:style-name="T545"><text:s/>V. Juozapaitis.<text:s/></text:span></text:p>
      <text:p text:style-name="P546"/>
      <text:p text:style-name="P547">Klausė Seimo narys<text:s/>S. Tumėnas (į klausimą atsakė<text:s/>kandidatas<text:s/>į<text:s/>Lietuvos radijo ir televizijos komisijos pirmininko pavaduotojo pareigas<text:s/>R. Slapšys).</text:p>
      <text:p text:style-name="P548"/>
      <text:p text:style-name="P549">NUTARTA:</text:p>
      <text:p text:style-name="P550"><text:span text:style-name="T551">1.<text:s/></text:span><text:span text:style-name="T552">Pritarti šiam projektui po pateikimo</text:span><text:span text:style-name="T553"><text:s/></text:span><text:span text:style-name="T554">ir pradėti jo svarstymo procedūrą</text:span><text:span text:style-name="T555">.</text:span><text:span text:style-name="T556"><text:s/></text:span><text:span text:style-name="T557">Pritarta bendru sutarimu.</text:span></text:p>
      <text:p text:style-name="P558">2. Pagrindinis komitetas –<text:s/>Kultūros komitetas.</text:p>
      <text:p text:style-name="P559">3. Seimo posėdyje svarstyti 2021-03-25.<text:s/></text:p>
      <text:p text:style-name="Normal"><text:span text:style-name="T560"><text:tab/></text:span></text:p>
      <text:soft-page-break/>
      <text:p text:style-name="P561">Posėdžio pirmininko pasiūlymui paankstinti darbotvarkėje numatytus balsavimus ir<text:s/>juos<text:s/>pradėti 16.45 val. pritarta bendru sutarimu.</text:p>
      <text:p text:style-name="P562"/>
      <text:p text:style-name="P563"><text:span text:style-name="T564">Dėl posėdžio vedimo tvarkos ka</text:span><text:span text:style-name="T565">l</text:span><text:span text:style-name="T566">bėjo Seimo nar</text:span><text:span text:style-name="T567">ys</text:span><text:span text:style-name="T568"><text:s/></text:span><text:span text:style-name="T569">A. Vyšniauskas.</text:span></text:p>
      <text:p text:style-name="P570"/>
      <text:p text:style-name="P571"/>
      <text:p text:style-name="P572">15.44<text:s/>val.</text:p>
      <text:p text:style-name="P573"><text:span text:style-name="T574">SVARSTYTA</text:span><text:span text:style-name="T575">:</text:span><text:s/></text:p>
      <text:p text:style-name="P576"><text:tab/>1. Narkotinių ir psichotropinių medžiagų pirmtakų (prekursorių) kontrolės įstatymo Nr. VIII-1207 pakeitimo įstatymo projektas Nr. XIIIP-5163(2)ES.</text:p>
      <text:p text:style-name="Normal"><text:span text:style-name="T577"><text:tab/>2. </text:span><text:span text:style-name="T578">Administracinių nusižengimų kodekso 65 straipsnio pakeitimo įstatymo projektas Nr.</text:span><text:span text:style-name="T579"> </text:span><text:span text:style-name="T580">XIIIP-5164(2)<text:s/></text:span><text:span text:style-name="T581">(teikėjai – Vyriausybė / sveikatos apsaugos ministras)</text:span><text:span text:style-name="T582"><text:s/></text:span><text:span text:style-name="T583">(svarstymas)</text:span><text:span text:style-name="T584">.</text:span></text:p>
      <text:p text:style-name="P585"/>
      <text:p text:style-name="P586"><text:span text:style-name="T587"><text:tab/>Pagrindinio –<text:s/></text:span><text:span text:style-name="T588">Sveikatos reikalų komiteto</text:span><text:span text:style-name="T589"><text:s/>išvadą<text:s/></text:span><text:span text:style-name="T590">dėl projekto<text:s/></text:span><text:span text:style-name="T591">Nr. XIIIP-5163(2)ES</text:span><text:span text:style-name="T592"><text:s/>pateikė šio komiteto atstov</text:span><text:span text:style-name="T593">ė</text:span><text:span text:style-name="T594"><text:s/></text:span><text:span text:style-name="T595">M. Danielė</text:span><text:span text:style-name="T596">.<text:s/></text:span></text:p>
      <text:p text:style-name="P597"/>
      <text:p text:style-name="P598"><text:span text:style-name="T599"><text:tab/>Pagrindinio –<text:s/></text:span><text:span text:style-name="T600">Teisės ir teisėtvarkos komiteto</text:span><text:span text:style-name="T601"><text:s/></text:span><text:span text:style-name="T602">i</text:span><text:span text:style-name="T603">švadą<text:s/></text:span><text:span text:style-name="T604">dėl projekto<text:s/></text:span><text:span text:style-name="T605">Nr.</text:span><text:span text:style-name="T606"> </text:span><text:span text:style-name="T607">XIIIP-5164(2)<text:s/></text:span><text:span text:style-name="T608">pateikė šio komiteto<text:s/></text:span><text:span text:style-name="T609">atstovė</text:span><text:span text:style-name="T610"><text:s/></text:span><text:span text:style-name="T611">I. Haase</text:span><text:span text:style-name="T612">.<text:s/></text:span></text:p>
      <text:p text:style-name="P613"/>
      <text:p text:style-name="P614"><text:span text:style-name="T615"><text:tab/></text:span><text:span text:style-name="T616">Posėdžio pirmininkas pranešė, kad balsavimas vyks<text:s/></text:span><text:span text:style-name="T617">numatytu laiku</text:span><text:span text:style-name="T618"><text:s/>– 16.45 val.</text:span></text:p>
      <text:p text:style-name="P619"/>
      <text:p text:style-name="P620"/>
      <text:p text:style-name="Normal"><text:span text:style-name="T621"><text:tab/></text:span><text:span text:style-name="T622">1</text:span><text:span text:style-name="T623">5</text:span><text:span text:style-name="T624">.</text:span><text:span text:style-name="T625">47</text:span><text:span text:style-name="T626"><text:s/>val.</text:span></text:p>
      <text:p text:style-name="P627"><text:span text:style-name="T628">SVARSTYTA</text:span><text:span text:style-name="T629">.</text:span><text:span text:style-name="T630"><text:s/></text:span><text:span text:style-name="T631">Administracinių nusižengimų kodekso 455 straipsnio p</text:span><text:span text:style-name="T632">akeitimo įstatymo projektas Nr. </text:span><text:span text:style-name="T633">XIIIP-5057(2)<text:s/></text:span><text:span text:style-name="T634">(teikėjai – Vyriausybė / susisiekimo ministras)</text:span><text:span text:style-name="T635"><text:s/></text:span><text:span text:style-name="T636">(svarstymas)</text:span><text:span text:style-name="T637">.</text:span></text:p>
      <text:p text:style-name="P638"/>
      <text:p text:style-name="P639"><text:span text:style-name="T640"><text:tab/></text:span><text:span text:style-name="T641">Pagrindinio –<text:s/></text:span><text:span text:style-name="T642">Teisės ir teisėtvarkos komiteto</text:span><text:span text:style-name="T643"><text:s/></text:span><text:span text:style-name="T644">i</text:span><text:span text:style-name="T645">švadą<text:s/></text:span><text:span text:style-name="T646">dėl projekto<text:s/></text:span><text:span text:style-name="T647">pateikė šio komiteto<text:s/></text:span><text:span text:style-name="T648">atstovė</text:span><text:span text:style-name="T649"><text:s/></text:span><text:span text:style-name="T650">I. Haase</text:span><text:span text:style-name="T651">.<text:s/></text:span></text:p>
      <text:p text:style-name="P652"/>
      <text:p text:style-name="P653"><text:span text:style-name="T654">B</text:span><text:span text:style-name="T655">alsavimas<text:s/></text:span><text:span text:style-name="T656">vyks</text:span><text:span text:style-name="T657"><text:s/></text:span><text:span text:style-name="T658">numatytu laiku.</text:span></text:p>
      <text:p text:style-name="P659"/>
      <text:p text:style-name="P660"/>
      <text:p text:style-name="P661"><text:span text:style-name="T662">1</text:span><text:span text:style-name="T663">5</text:span><text:span text:style-name="T664">.</text:span><text:span text:style-name="T665">49</text:span><text:span text:style-name="T666"><text:s/>val.</text:span></text:p>
      <text:p text:style-name="P667"><text:span text:style-name="T668">SVARSTYTA</text:span><text:span text:style-name="T669">.</text:span><text:span text:style-name="T670"><text:s/></text:span><text:span text:style-name="T671">Šalpos pensijų įstatymo Nr. </text:span><text:span text:style-name="T672">I-675 10 ir 15 straipsnių p</text:span><text:span text:style-name="T673">akeitimo įstatymo projektas Nr. </text:span><text:span text:style-name="T674">XIIIP-4432(2)<text:s/></text:span><text:span text:style-name="T675">(teikėjai – Peticijų komisija)<text:s/></text:span><text:span text:style-name="T676">(svarstymas)</text:span><text:span text:style-name="T677">.</text:span></text:p>
      <text:p text:style-name="P678"/>
      <text:p text:style-name="P679"><text:tab/>Pagrindinio –<text:s/>Socialinių reikalų ir darbo komiteto<text:s/>išvadą pateikė šio komiteto<text:s/>pirmininkas<text:s/>M. Lingė.<text:s/></text:p>
      <text:p text:style-name="P680"/>
      <text:p text:style-name="P681"><text:span text:style-name="T682">Diskusijoje kalbėjo<text:s/></text:span><text:span text:style-name="T683">Seimo nar</text:span><text:span text:style-name="T684">ys</text:span><text:span text:style-name="T685"><text:s/></text:span><text:span text:style-name="T686">G. Paluckas.<text:s/></text:span></text:p>
      <text:p text:style-name="P687"/>
      <text:p text:style-name="P688">Dėl balsavimo motyvų kalbėjo Seimo narys<text:s/>M. Lingė.<text:s/></text:p>
      <text:p text:style-name="P689"/>
      <text:p text:style-name="P690">Posėdžio pirmininkas pranešė, kad balsavimas vyks<text:s/>numatytu laiku.</text:p>
      <text:p text:style-name="P691"/>
      <text:p text:style-name="P692"/>
      <text:p text:style-name="P693">15.53<text:s/>val.</text:p>
      <text:p text:style-name="P694"><text:span text:style-name="T695">SVARSTYTA</text:span><text:span text:style-name="T696">.</text:span><text:span text:style-name="T697"><text:s/></text:span><text:span text:style-name="T698">Žuvininkystės<text:s/></text:span><text:span text:style-name="T699">įstatymo Nr. </text:span><text:span text:style-name="T700">VIII-1756 8, 12, 13, 14</text:span><text:span text:style-name="T701">1</text:span><text:span text:style-name="T702">, 14</text:span><text:span text:style-name="T703">3</text:span><text:span text:style-name="T704">, 14</text:span><text:span text:style-name="T705">4</text:span><text:span text:style-name="T706">, 15, 17</text:span><text:span text:style-name="T707">1</text:span><text:span text:style-name="T708">, 17</text:span><text:span text:style-name="T709">7</text:span><text:span text:style-name="T710">, 18, 21, 22, 53 straipsnių ir priedo p</text:span><text:span text:style-name="T711">akeitimo įstatymo projektas Nr. </text:span><text:span text:style-name="T712">XIIIP-4989(2)ES<text:s/></text:span><text:span text:style-name="T713">(teikėjai –</text:span><text:span text:style-name="T714"><text:s/></text:span><text:span text:style-name="T715">Vyriausybė</text:span><text:span text:style-name="T716"><text:s/></text:span><text:span text:style-name="T717">/ žemės ūkio ministras)</text:span><text:span text:style-name="T718"><text:s/></text:span><text:span text:style-name="T719">(svarstymas)</text:span><text:span text:style-name="T720">.</text:span></text:p>
      <text:p text:style-name="P721"/>
      <text:soft-page-break/>
      <text:p text:style-name="P722"><text:tab/>Pagrindinio –<text:s/>Kaimo reikalų komiteto<text:s/>išvadą pateikė šio komiteto<text:s/>pirmininkas<text:s/>V. Pranckietis.<text:s/></text:p>
      <text:p text:style-name="P723"/>
      <text:p text:style-name="P724">Posėdžio pirmininkas pranešė, kad balsavimas vyks<text:s/>numatytu laiku.</text:p>
      <text:p text:style-name="P725"/>
      <text:p text:style-name="P726"/>
      <text:p text:style-name="P727">15.55 val.</text:p>
      <text:p text:style-name="P728"><text:span text:style-name="T729">SVARSTYTA</text:span><text:span text:style-name="T730">.</text:span><text:span text:style-name="T731"><text:s/></text:span><text:span text:style-name="T732">Aplinkos apsaugos įstatymo Nr.</text:span><text:span text:style-name="T733"> </text:span><text:span text:style-name="T734">I-2223 15, 19, 19</text:span><text:span text:style-name="T735">1</text:span><text:span text:style-name="T736">, 19</text:span><text:span text:style-name="T737">2</text:span><text:span text:style-name="T738">, 47, 55, 126, 127 straipsnių pakeitimo ir Įstatymo papildymo 55</text:span><text:span text:style-name="T739">1</text:span><text:span text:style-name="T740"><text:s/>straipsniu įstatymo Nr. </text:span><text:span text:style-name="T741">XIII-2795 10 straipsnio p</text:span><text:span text:style-name="T742">akeitimo įstatymo projektas Nr. </text:span><text:span text:style-name="T743">XIIIP-4723(2)<text:s/></text:span><text:span text:style-name="T744">(teikėjas – K. Mažeika)</text:span><text:span text:style-name="T745"><text:s/></text:span><text:span text:style-name="T746">(svarstym</text:span><text:span text:style-name="T747">as</text:span><text:span text:style-name="T748">)</text:span><text:span text:style-name="T749">.</text:span></text:p>
      <text:p text:style-name="P750"/>
      <text:p text:style-name="P751">Pagrindinio –<text:s/>Aplinkos apsaugos komiteto<text:s/>išvadą pateikė šio komiteto atstovas<text:s/>L. Jonauskas.<text:s/></text:p>
      <text:p text:style-name="P752"/>
      <text:p text:style-name="P753"><text:span text:style-name="T754"><text:tab/></text:span><text:span text:style-name="T755">Posėdžio pirmininkas pranešė, kad balsavimas vyks<text:s/></text:span><text:span text:style-name="T756">numatytu laiku</text:span><text:span text:style-name="T757">.</text:span></text:p>
      <text:p text:style-name="P758"/>
      <text:p text:style-name="P759"/>
      <text:p text:style-name="P760">15.58<text:s/>val.</text:p>
      <text:p text:style-name="P761"><text:span text:style-name="T762">SVARSTYTA</text:span><text:span text:style-name="T763">.</text:span><text:span text:style-name="T764"><text:s/></text:span><text:span text:style-name="T765">Mokslo ir studijų<text:s/></text:span><text:span text:style-name="T766">įstatymo Nr. </text:span><text:span text:style-name="T767">XI-242 4, 17 straipsnių pakeitimo įstatymo projektas Nr. XIVP-239</text:span><text:span text:style-name="T768"><text:s/></text:span><text:span text:style-name="T769">(teikėjas – A. Žukauskas)</text:span><text:span text:style-name="T770"><text:s/></text:span><text:span text:style-name="T771">(pateikimas)</text:span><text:span text:style-name="T772">.</text:span></text:p>
      <text:p text:style-name="P773">Pranešėjas – Seimo narys<text:s/>A. Žukauskas.<text:s/></text:p>
      <text:p text:style-name="P774"/>
      <text:p text:style-name="P775"><text:span text:style-name="T776">Dėl posėdžio vedimo tvarkos ka</text:span><text:span text:style-name="T777">l</text:span><text:span text:style-name="T778">bėjo Seimo nar</text:span><text:span text:style-name="T779">ys</text:span><text:span text:style-name="T780"><text:s/></text:span><text:span text:style-name="T781">J. Baublys.</text:span></text:p>
      <text:p text:style-name="P782"/>
      <text:p text:style-name="P783">Klausė Seimo nariai:<text:s/>E. Pupinis,<text:s/>S. Tumėnas.<text:s/></text:p>
      <text:p text:style-name="P784"/>
      <text:p text:style-name="P785">Posėdžio pirmininkas pranešė, kad balsavimas vyks numatytu laiku.</text:p>
      <text:p text:style-name="P786"/>
      <text:p text:style-name="P787"/>
      <text:p text:style-name="P788">16.05<text:s/>val.</text:p>
      <text:p text:style-name="P789"><text:span text:style-name="T790">SVARSTYTA</text:span><text:span text:style-name="T791">.</text:span><text:span text:style-name="T792"><text:s/></text:span><text:span text:style-name="T793">Aplinkos apsaugos įstatymo Nr.</text:span><text:span text:style-name="T794"> </text:span><text:span text:style-name="T795">I-2223 15, 19, 19</text:span><text:span text:style-name="T796">1</text:span><text:span text:style-name="T797">, 19</text:span><text:span text:style-name="T798">2</text:span><text:span text:style-name="T799">, 47, 55, 126, 127 straipsnių pakeitimo ir Įstatymo papildymo 55</text:span><text:span text:style-name="T800">1</text:span><text:span text:style-name="T801"><text:s/>straipsniu įstatymo Nr. </text:span><text:span text:style-name="T802">XIII-2795 10 straipsnio p</text:span><text:span text:style-name="T803">akeitimo įstatymo projektas Nr. </text:span><text:span text:style-name="T804">XIIIP-4723(2)<text:s/></text:span><text:span text:style-name="T805">(teikėjas – K. Mažeika)</text:span><text:span text:style-name="T806"><text:s/></text:span><text:span text:style-name="T807">(svarstym</text:span><text:span text:style-name="T808">o tęsinys</text:span><text:span text:style-name="T809">)</text:span><text:span text:style-name="T810">.</text:span></text:p>
      <text:p text:style-name="P811"/>
      <text:p text:style-name="P812"><text:tab/>Papildomo – Kaimo reikalų komiteto išvadą pateikė šio komiteto atstovas J. Baublys<text:s/>(papildomas komitetas<text:s/>siūlė atmesti šį projektą).<text:s/></text:p>
      <text:p text:style-name="P813"/>
      <text:p text:style-name="P814">Posėdžio pirmininkas pranešė, kad balsavimas vyks<text:s/>numatytu laiku.</text:p>
      <text:p text:style-name="P815"/>
      <text:p text:style-name="P816"/>
      <text:p text:style-name="P817">16.07<text:s/>val.</text:p>
      <text:p text:style-name="P818"><text:span text:style-name="T819">SVARSTYTA</text:span><text:span text:style-name="T820">:</text:span><text:s/></text:p>
      <text:p text:style-name="P821"><text:tab/>1.<text:s/>Augalų apsaugos įstatymo Nr. I-1069 24 straipsnio pakeitimo, Įstatymo papildymo 25, 26, 27, 28, 29, 30, 31 straipsniais ir Įstatymo priedo pakeitimo įstatymo projektas<text:s/>Nr. XIIIP-5309ES.</text:p>
      <text:p text:style-name="Normal"><text:span text:style-name="T822"><text:tab/>2.<text:s/></text:span><text:span text:style-name="T823">Administracinių nusižengimų kodekso 342, 589 straipsnių pakeitimo, Kodekso papildymo 342</text:span><text:span text:style-name="T824">1</text:span><text:span text:style-name="T825">, 342</text:span><text:span text:style-name="T826">2</text:span><text:span text:style-name="T827">, 342</text:span><text:span text:style-name="T828">3</text:span><text:span text:style-name="T829">, 342</text:span><text:span text:style-name="T830">4</text:span><text:span text:style-name="T831">, 342</text:span><text:span text:style-name="T832">5</text:span><text:span text:style-name="T833">, 342</text:span><text:span text:style-name="T834">6</text:span><text:span text:style-name="T835"><text:s/>straipsniais ir Kodekso priedo pakeitimo įstatymo projektas Nr.</text:span><text:span text:style-name="T836"> </text:span><text:span text:style-name="T837">XIIIP-5308ES<text:s/></text:span><text:span text:style-name="T838">(teikėjai – Vyriausybė /<text:s/></text:span><text:span text:style-name="T839">žemės ūkio</text:span><text:span text:style-name="T840"><text:s/>ministras)</text:span><text:span text:style-name="T841"><text:s/></text:span><text:span text:style-name="T842">(pateikimas)</text:span><text:span text:style-name="T843">.</text:span></text:p>
      <text:p text:style-name="P844">Pranešėjas –<text:s/>žemės ūkio<text:s/>viceministras<text:s/>P. Lukševičius.</text:p>
      <text:p text:style-name="P845"/>
      <text:p text:style-name="P846">Klausė Seimo narys<text:s/>G. Paluckas.<text:s/></text:p>
      <text:p text:style-name="P847"/>
      <text:soft-page-break/>
      <text:p text:style-name="P848">Kalbėjo Seimo narys<text:s/>L. Jonauskas (siūlė paskirti<text:s/>Aplinkos apsaugos komitetą papildomu komitetu projektui Nr. XIIIP-5309ES<text:s/>svarstyti).</text:p>
      <text:p text:style-name="P849"/>
      <text:p text:style-name="P850">Klausė Seimo nariai<text:s/>(dėl<text:s/>projekto<text:s/>Nr. XIIIP-5308ES):<text:s/>A. Palionis,<text:s/>V. Pranckietis.<text:s/></text:p>
      <text:p text:style-name="P851"/>
      <text:p text:style-name="Normal"><text:span text:style-name="T852"><text:tab/></text:span><text:span text:style-name="T853">NUTARTA:<text:s/></text:span></text:p>
      <text:p text:style-name="P854"><text:span text:style-name="T855">1. </text:span><text:span text:style-name="T856">Pritarti ši</text:span><text:span text:style-name="T857">e</text:span><text:span text:style-name="T858">m</text:span><text:span text:style-name="T859">s</text:span><text:span text:style-name="T860"><text:s/>projekt</text:span><text:span text:style-name="T861">ams</text:span><text:span text:style-name="T862"><text:s/>po pateikimo ir pradėti j</text:span><text:span text:style-name="T863">ų</text:span><text:span text:style-name="T864"><text:s/>svarstymo procedūrą.<text:s/></text:span><text:span text:style-name="T865">Pritarta bendru sutarimu.</text:span></text:p>
      <text:p text:style-name="Normal"><text:span text:style-name="T866"><text:tab/></text:span><text:span text:style-name="T867">2</text:span><text:span text:style-name="T868">. </text:span><text:span text:style-name="T869">Paskirti<text:s/></text:span><text:span text:style-name="T870">Kaimo reikalų komitet</text:span><text:span text:style-name="T871">ą</text:span><text:span text:style-name="T872"><text:s/>pagrindiniu komitetu projekt</text:span><text:span text:style-name="T873">ui</text:span><text:span text:style-name="T874"><text:s/></text:span><text:span text:style-name="T875">Nr. </text:span><text:span text:style-name="T876">XIIIP-5309ES</text:span><text:span text:style-name="T877"><text:s/>svarstyti.<text:s/></text:span><text:span text:style-name="T878">Pritarta bendru sutarimu.</text:span><text:span text:style-name="T879"><text:s/></text:span></text:p>
      <text:p text:style-name="Normal"><text:span text:style-name="T880"><text:tab/></text:span><text:span text:style-name="T881">3</text:span><text:span text:style-name="T882">. </text:span><text:span text:style-name="T883">Paskirti<text:s/></text:span><text:span text:style-name="T884">Aplinkos apsaugos komitetą</text:span><text:span text:style-name="T885"><text:s/>papildomu komitetu projekt</text:span><text:span text:style-name="T886">ui<text:s/></text:span><text:span text:style-name="T887">Nr. </text:span><text:span text:style-name="T888">XIIIP-5309E</text:span><text:span text:style-name="T889">S</text:span><text:span text:style-name="T890"><text:s/>svarstyti.<text:s/></text:span><text:span text:style-name="T891">Pritarta bendru sutarimu.</text:span></text:p>
      <text:p text:style-name="P892"><text:span text:style-name="T893">4</text:span><text:span text:style-name="T894">. </text:span><text:span text:style-name="T895">Paskirti<text:s/></text:span><text:span text:style-name="T896">Teisės ir teisėtvarkos komitet</text:span><text:span text:style-name="T897">ą</text:span><text:span text:style-name="T898"><text:s/>pagrindiniu komitetu projekt</text:span><text:span text:style-name="T899">ui</text:span><text:span text:style-name="T900"><text:s/></text:span><text:span text:style-name="T901">Nr. </text:span><text:span text:style-name="T902">XIIIP-5308ES</text:span><text:span text:style-name="T903"><text:s/>svarstyti.<text:s/></text:span><text:span text:style-name="T904">Pritarta bendru sutarimu.</text:span><text:span text:style-name="T905"><text:s/></text:span></text:p>
      <text:p text:style-name="Normal"><text:span text:style-name="T906"><text:tab/></text:span><text:span text:style-name="T907">5</text:span><text:span text:style-name="T908">. </text:span><text:span text:style-name="T909">Paskirti ši</text:span><text:span text:style-name="T910">ų</text:span><text:span text:style-name="T911"><text:s/>projekt</text:span><text:span text:style-name="T912">ų</text:span><text:span text:style-name="T913"><text:s/>preliminarią svarstymo Seimo posėdyje datą – 202</text:span><text:span text:style-name="T914">1</text:span><text:span text:style-name="T915">-0</text:span><text:span text:style-name="T916">4</text:span><text:span text:style-name="T917">-</text:span><text:span text:style-name="T918">27</text:span><text:span text:style-name="T919">.<text:s/></text:span><text:span text:style-name="T920">Pritarta bendru sutarimu.</text:span></text:p>
      <text:p text:style-name="P921"/>
      <text:p text:style-name="P922"/>
      <text:p text:style-name="P923">16.17 val.</text:p>
      <text:p text:style-name="P924"><text:span text:style-name="T925">SVARSTYTA</text:span><text:span text:style-name="T926">.</text:span><text:span text:style-name="T927"><text:s/></text:span><text:span text:style-name="T928">Farmacijos įstatymo Nr. </text:span><text:span text:style-name="T929">X-709 8, 57 ir 59 straipsnių pakeitimo įstatymo projektas Nr.</text:span><text:span text:style-name="T930"> </text:span><text:span text:style-name="T931">XIVP-337<text:s/></text:span><text:span text:style-name="T932">(teikėjai – A.</text:span><text:span text:style-name="T933"> </text:span><text:span text:style-name="T934">Matulas / 8 Seimo nariai)</text:span><text:span text:style-name="T935"><text:s/></text:span><text:span text:style-name="T936">(pateikimas)</text:span><text:span text:style-name="T937">.</text:span></text:p>
      <text:p text:style-name="P938">Pranešėjas – Seimo narys<text:s/>A. Matulas.</text:p>
      <text:p text:style-name="P939"/>
      <text:p text:style-name="P940">Klausė Seimo nariai: M. Majauskas,<text:s/>G. Paluckas,<text:s/>A. Veryga,<text:s/>E. Pupinis.<text:s/></text:p>
      <text:p text:style-name="P941"/>
      <text:p text:style-name="P942">Dėl balsavimo motyvų kalbėjo Seimo nariai:<text:s/>M. Majauskas,<text:s/>A. Veryga.</text:p>
      <text:p text:style-name="P943"/>
      <text:p text:style-name="P944">Posėdžio pirmininkas pranešė, kad balsavimas vyks<text:s/>numatytu laiku.</text:p>
      <text:p text:style-name="P945"/>
      <text:p text:style-name="P946"/>
      <text:p text:style-name="Normal"><text:span text:style-name="T947"><text:tab/></text:span><text:span text:style-name="T948">1</text:span><text:span text:style-name="T949">6</text:span><text:span text:style-name="T950">.</text:span><text:span text:style-name="T951">44</text:span><text:span text:style-name="T952"><text:s/>val.</text:span></text:p>
      <text:p text:style-name="P953"><text:span text:style-name="T954">SVARSTYTA</text:span><text:span text:style-name="T955">.</text:span><text:span text:style-name="T956"><text:s/></text:span><text:span text:style-name="T957">Mokslo ir studijų įstatymo Nr. </text:span><text:span text:style-name="T958">XI-242 81 straipsnio p</text:span><text:span text:style-name="T959">apildymo įstatymo projektas Nr. </text:span><text:span text:style-name="T960">XIVP-202</text:span><text:span text:style-name="T961"><text:s/></text:span><text:span text:style-name="T962">(teikėjai – V. Gapšys /<text:s/></text:span><text:span text:style-name="T963">4</text:span><text:span text:style-name="T964"><text:s/>Seimo nariai)</text:span><text:span text:style-name="T965"><text:s/></text:span><text:span text:style-name="T966">(pateikimas)</text:span><text:span text:style-name="T967">.</text:span></text:p>
      <text:p text:style-name="P968">Pranešėjas – Seimo narys<text:s/>V. Gapšys.<text:s/></text:p>
      <text:p text:style-name="P969"/>
      <text:p text:style-name="P970">Klausė Seimo nariai:<text:s/>M. Lingė,<text:s/>E. Pupinis, S. Tumėnas,<text:s/>M. Majauskas, A. Palionis.</text:p>
      <text:p text:style-name="P971"/>
      <text:p text:style-name="P972">Dėl balsavimo motyvų kalbėjo Seimo narys<text:s/>M. Majauskas.<text:s/></text:p>
      <text:p text:style-name="P973"/>
      <text:p text:style-name="Normal"><text:span text:style-name="T974"><text:tab/></text:span><text:span text:style-name="T975">NUTARTA:<text:s/></text:span></text:p>
      <text:p text:style-name="P976"><text:span text:style-name="T977">1. Pritarti šiam projektui po pateikimo ir pradėti jo svarstymo procedūrą.<text:s/></text:span><text:span text:style-name="T978">Pritarta bendru sutarimu.</text:span></text:p>
      <text:p text:style-name="Normal"><text:span text:style-name="T979"><text:tab/>2. Paskirti<text:s/></text:span><text:span text:style-name="T980">Švietimo ir mokslo komitet</text:span><text:span text:style-name="T981">ą</text:span><text:span text:style-name="T982"><text:s/>pagrindiniu komitetu šiam projektui svarstyti.<text:s/></text:span><text:span text:style-name="T983">Pritarta bendru sutarimu.</text:span><text:span text:style-name="T984"><text:s/></text:span></text:p>
      <text:p text:style-name="Normal"><text:span text:style-name="T985"><text:tab/>3. Paskirti<text:s/></text:span><text:span text:style-name="T986">Biudžeto ir finansų komitet</text:span><text:span text:style-name="T987">ą</text:span><text:span text:style-name="T988"><text:s/>papildomu komitetu šiam projektui svarstyti.<text:s/></text:span><text:span text:style-name="T989">Pritarta bendru sutarimu.</text:span></text:p>
      <text:p text:style-name="P990"><text:span text:style-name="T991">4. Paskirti šio projekto preliminarią svarstymo Seimo posėdyje datą – 202</text:span><text:span text:style-name="T992">1</text:span><text:span text:style-name="T993">-0</text:span><text:span text:style-name="T994">5</text:span><text:span text:style-name="T995">-</text:span><text:span text:style-name="T996">27</text:span><text:span text:style-name="T997">.<text:s/></text:span><text:span text:style-name="T998">Pritarta bendru sutarimu.</text:span></text:p>
      <text:p text:style-name="Normal"><text:span text:style-name="T999"><text:tab/></text:span><text:span text:style-name="T1000">5. Prašyti Vyriausybės išvados</text:span><text:span text:style-name="T1001"><text:s/>dėl šio projekto</text:span><text:span text:style-name="T1002">.<text:s/></text:span><text:span text:style-name="T1003">Pritarta bendru sutarimu.</text:span></text:p>
      <text:p text:style-name="P1004"/>
      <text:p text:style-name="P1005"/>
      <text:p text:style-name="P1006"/>
      <text:soft-page-break/>
      <text:p text:style-name="P1007">17.01<text:s/>val.</text:p>
      <text:p text:style-name="P1008"><text:span text:style-name="T1009">SVARSTYTA.</text:span><text:s/>Seimo<text:s/>2021 m. kovo 25 d. (ketvirtadienio)<text:s/>posėdžių darbotvarkė<text:span text:style-name="T1010">.</text:span></text:p>
      <text:p text:style-name="P1011"><text:span text:style-name="T1012">P</text:span><text:span text:style-name="T1013">ranešėja</text:span><text:span text:style-name="T1014">s</text:span><text:span text:style-name="T1015"><text:s/></text:span><text:span text:style-name="T1016">–<text:s/></text:span><text:span text:style-name="T1017">Seimo Pirmininko pirmasis pavaduotojas J. Razma</text:span><text:span text:style-name="T1018">.<text:s/></text:span></text:p>
      <text:p text:style-name="P1019"/>
      <text:p text:style-name="Normal"><text:tab/>Klausė Seimo narys M. Majauskas.<text:s/></text:p>
      <text:p text:style-name="P1020"/>
      <text:p text:style-name="P1021"><text:span text:style-name="T1022">NUTARTA.</text:span><text:span text:style-name="T1023"><text:s/></text:span><text:span text:style-name="T1024">Patvirtinti<text:s/></text:span><text:span text:style-name="T1025">Seimo<text:s/></text:span>2021 m. kovo 25 d. (ketvirtadienio)<text:s/>posėdžių darbotvarkę.<text:s/><text:span text:style-name="T1026">Pritarta bendru sutarimu.</text:span></text:p>
      <text:p text:style-name="P1027"/>
      <text:p text:style-name="P1028"/>
      <text:p text:style-name="P1029"/>
      <text:p text:style-name="P1030">17.07<text:s/>val.<text:s/></text:p>
      <text:p text:style-name="P1031"><text:span text:style-name="T1032">SVARSTYTA</text:span><text:span text:style-name="T1033">.</text:span><text:span text:style-name="T1034"><text:s/></text:span><text:span text:style-name="T1035">Valstybės tarnybos įstatymo Nr. </text:span><text:span text:style-name="T1036">VIII-1316 2, 21 straipsnių ir 1 priedo p</text:span><text:span text:style-name="T1037">akeitimo įstatymo projektas Nr. </text:span><text:span text:style-name="T1038">XIVP-353<text:s/></text:span><text:span text:style-name="T1039">(teikėjai – Vyriausybė / ekonomikos ir inovacijų ministrė A.</text:span><text:span text:style-name="T1040"> </text:span><text:span text:style-name="T1041">Armonaitė)</text:span><text:span text:style-name="T1042"><text:s/></text:span><text:span text:style-name="T1043">(pateikim</text:span><text:span text:style-name="T1044">o tęsinys</text:span><text:span text:style-name="T1045">)</text:span><text:span text:style-name="T1046">.</text:span></text:p>
      <text:p text:style-name="P1047"/>
      <text:p text:style-name="Normal"><text:span text:style-name="T1048"><text:tab/></text:span><text:span text:style-name="T1049">NUTARTA:<text:s/></text:span></text:p>
      <text:p text:style-name="P1050"><text:span text:style-name="T1051">1. Pritarti šiam projektui po pateikimo ir pradėti jo svarstymo procedūrą.<text:s/></text:span><text:span text:style-name="T1052">Balsavimo rezultatai: už –<text:s/></text:span><text:span text:style-name="T1053">88</text:span><text:span text:style-name="T1054">, prieš –<text:s/></text:span><text:span text:style-name="T1055">0</text:span><text:span text:style-name="T1056">, susilaikė<text:s/></text:span><text:span text:style-name="T1057">25</text:span><text:span text:style-name="T1058">. (Užsiregistravo<text:s/></text:span><text:span text:style-name="T1059">115</text:span><text:span text:style-name="T1060"><text:s/>Seimo nari</text:span><text:span text:style-name="T1061">ų</text:span><text:span text:style-name="T1062"><text:s/>(1</text:span><text:span text:style-name="T1063">7</text:span><text:span text:style-name="T1064">.0</text:span><text:span text:style-name="T1065">7</text:span><text:span text:style-name="T1066"><text:s/>val.)</text:span></text:p>
      <text:p text:style-name="Normal"><text:span text:style-name="T1067"><text:tab/>2. Paskirti<text:s/></text:span><text:span text:style-name="T1068">Valstybės<text:s/></text:span><text:span text:style-name="T1069">valdymo ir savivaldybių komitetą</text:span><text:span text:style-name="T1070"><text:s/>pagrindiniu komitetu šiam projektui svarstyti.<text:s/></text:span><text:span text:style-name="T1071">Pritarta bendru sutarimu.</text:span><text:span text:style-name="T1072"><text:s/></text:span></text:p>
      <text:p text:style-name="Normal"><text:span text:style-name="T1073"><text:tab/>3. Paskirti<text:s/></text:span><text:span text:style-name="T1074">Soci</text:span><text:span text:style-name="T1075">alinių reikalų ir darbo komitetą</text:span><text:span text:style-name="T1076"><text:s/>papildomu komitetu šiam projektui svarstyti.<text:s/></text:span><text:span text:style-name="T1077">Pritarta bendru sutarimu.</text:span></text:p>
      <text:p text:style-name="P1078"><text:span text:style-name="T1079">4</text:span><text:span text:style-name="T1080">. Paskirti šio projekto preliminarią svarstymo Seimo posėdyje datą – 202</text:span><text:span text:style-name="T1081">1-05</text:span><text:span text:style-name="T1082">-</text:span><text:span text:style-name="T1083">13</text:span><text:span text:style-name="T1084">.<text:s/></text:span><text:span text:style-name="T1085">Pritarta bendru sutarimu.</text:span></text:p>
      <text:p text:style-name="P1086"/>
      <text:p text:style-name="P1087"><text:span text:style-name="T1088"><text:tab/>Dėl balsavimo rezultatų kalbėjo Seimo nar</text:span><text:span text:style-name="T1089">iai: E. Zingeris</text:span><text:span text:style-name="T1090"><text:s/>(prašė patikslinti balsavimo rezultatus: jis –</text:span><text:span text:style-name="T1091"><text:s/></text:span><text:span text:style-name="T1092">už</text:span><text:span text:style-name="T1093">)</text:span><text:span text:style-name="T1094">,<text:s/></text:span><text:span text:style-name="T1095">Ž. Pavilionis</text:span><text:span text:style-name="T1096"><text:s/></text:span><text:span text:style-name="T1097">(prašė patikslinti balsavimo rezultatus: jis –</text:span><text:span text:style-name="T1098"><text:s/></text:span><text:span text:style-name="T1099">už</text:span><text:span text:style-name="T1100">)</text:span><text:span text:style-name="T1101">, A. Armonaitė<text:s/></text:span><text:span text:style-name="T1102">(prašė patikslinti balsavimo rezultatus: ji –</text:span><text:span text:style-name="T1103"><text:s/></text:span><text:span text:style-name="T1104">už)</text:span><text:span text:style-name="T1105">.</text:span></text:p>
      <text:p text:style-name="P1106"/>
      <text:p text:style-name="P1107">Kalbėjo Seimo narys E. Zingeris (siūlė<text:s/>paskirti Užsienio reikalų komitetą papildomu komitetu šiam projektui svarstyti).</text:p>
      <text:p text:style-name="P1108"/>
      <text:p text:style-name="P1109"><text:span text:style-name="T1110">NUTARTA.</text:span><text:span text:style-name="T1111"><text:s/></text:span><text:span text:style-name="T1112">Paskirti<text:s/></text:span><text:span text:style-name="T1113">Užsienio reikalų komitetą</text:span><text:span text:style-name="T1114"><text:s/>papildomu komitetu šiam projektui svarstyti.<text:s/></text:span><text:span text:style-name="T1115">Balsavimo rezultatai: už –<text:s/></text:span><text:span text:style-name="T1116">95</text:span><text:span text:style-name="T1117">, prieš –<text:s/></text:span><text:span text:style-name="T1118">7</text:span><text:span text:style-name="T1119">, susilaikė<text:s/></text:span><text:span text:style-name="T1120">13</text:span><text:span text:style-name="T1121">. (Užsiregistravo<text:s/></text:span><text:span text:style-name="T1122">115</text:span><text:span text:style-name="T1123"><text:s/>Seimo nari</text:span><text:span text:style-name="T1124">ų</text:span><text:span text:style-name="T1125"><text:s/></text:span><text:span text:style-name="T1126">(17.</text:span><text:span text:style-name="T1127">10 val</text:span><text:span text:style-name="T1128">.)</text:span></text:p>
      <text:p text:style-name="P1129"/>
      <text:p text:style-name="P1130"/>
      <text:p text:style-name="P1131"/>
      <text:p text:style-name="P1132">17.11<text:s/>val.</text:p>
      <text:p text:style-name="P1133"><text:span text:style-name="T1134">SVARSTYTA</text:span><text:span text:style-name="T1135">.</text:span><text:span text:style-name="T1136"><text:s/></text:span><text:span text:style-name="T1137">Seimo nutarimo „Dėl pritarimo atleisti Artūrą Driuką iš Lietuvos apeliacinio teismo teisėjo pareigų“ projektas<text:s/></text:span><text:span text:style-name="T1138">Nr. </text:span><text:span text:style-name="T1139">XIV</text:span><text:span text:style-name="T1140">P</text:span><text:span text:style-name="T1141">-</text:span><text:span text:style-name="T1142">233<text:s/></text:span><text:span text:style-name="T1143">(teikėja</text:span><text:span text:style-name="T1144">s</text:span><text:span text:style-name="T1145"><text:s/>– Respublikos Prezidentas)</text:span><text:span text:style-name="T1146"><text:s/></text:span><text:span text:style-name="T1147">(</text:span><text:span text:style-name="T1148">priėmim</text:span><text:span text:style-name="T1149">o tęsinys</text:span><text:span text:style-name="T1150">)</text:span><text:span text:style-name="T1151">.</text:span></text:p>
      <text:p text:style-name="P1152"/>
      <text:p text:style-name="P1153">Posėdžio pirmininkas paskelbė balsavimą dėl šio Seimo nutarimo priėmimo.</text:p>
      <text:p text:style-name="P1154"/>
      <text:p text:style-name="P1155"><text:span text:style-name="T1156">NUTARTA.</text:span><text:s/><text:span text:style-name="T1157">Priimti<text:s/></text:span><text:span text:style-name="T1158">Seimo nutarim</text:span><text:span text:style-name="T1159">ą</text:span><text:span text:style-name="T1160"><text:s/>„Dėl pritarimo atleisti Artūrą Driuką iš Lietuvos apeliacinio teismo teisėjo pareigų“</text:span><text:span text:style-name="T1161">.</text:span><text:span text:style-name="T1162"><text:s/></text:span><text:span text:style-name="T1163">Balsavimo rezultatai: už –<text:s/></text:span><text:span text:style-name="T1164">120</text:span><text:span text:style-name="T1165">, prieš – 0, susilaikė<text:s/></text:span><text:span text:style-name="T1166">1</text:span><text:span text:style-name="T1167">. (Užsiregistravo<text:s/></text:span><text:span text:style-name="T1168">121</text:span><text:span text:style-name="T1169"><text:s/>Seimo nar</text:span><text:span text:style-name="T1170">ys</text:span><text:span text:style-name="T1171"><text:s/>(1</text:span><text:span text:style-name="T1172">7</text:span><text:span text:style-name="T1173">.</text:span><text:span text:style-name="T1174">12</text:span><text:span text:style-name="T1175"><text:s/>val.)</text:span></text:p>
      <text:p text:style-name="P1176"/>
      <text:p text:style-name="P1177"/>
      <text:p text:style-name="P1178"/>
      <text:soft-page-break/>
      <text:p text:style-name="P1179">17.13<text:s/>val.</text:p>
      <text:p text:style-name="P1180"><text:span text:style-name="T1181">SVARSTYTA</text:span><text:span text:style-name="T1182">.</text:span><text:span text:style-name="T1183"><text:s/></text:span><text:span text:style-name="T1184">Seimo nutarimo „Dėl pritarimo atleisti Egidiją Tamošiūnienę iš Lietuvos apeliacinio teismo</text:span><text:span text:style-name="T1185"><text:s/>teisėjo pareigų“ projektas Nr. </text:span><text:span text:style-name="T1186">XIVP-234</text:span><text:span text:style-name="T1187"><text:s/></text:span><text:span text:style-name="T1188">(teikėja</text:span><text:span text:style-name="T1189">s</text:span><text:span text:style-name="T1190"><text:s/>– Respublikos Prezidentas)</text:span><text:span text:style-name="T1191"><text:s/></text:span><text:span text:style-name="T1192">(</text:span><text:span text:style-name="T1193">priėmim</text:span><text:span text:style-name="T1194">o tęsinys</text:span><text:span text:style-name="T1195">)</text:span><text:span text:style-name="T1196">.</text:span></text:p>
      <text:p text:style-name="P1197"/>
      <text:p text:style-name="P1198">Posėdžio pirmininkas paskelbė balsavimą dėl šio Seimo nutarimo priėmimo.</text:p>
      <text:p text:style-name="P1199"/>
      <text:p text:style-name="P1200"><text:span text:style-name="T1201">NUTARTA.</text:span><text:s/>Priimti<text:s/>Seimo nutarimą<text:s/>„Dėl pritarimo atleisti Egidiją Tamošiūnienę iš Lietuvos apeliacinio teismo teisėjo pareigų“.<text:s/><text:span text:style-name="T1202">Balsavimo rezultatai: už –<text:s/></text:span><text:span text:style-name="T1203">120</text:span><text:span text:style-name="T1204">, prieš –<text:s/></text:span><text:span text:style-name="T1205">0</text:span><text:span text:style-name="T1206">, susilaikė<text:s/></text:span><text:span text:style-name="T1207">0</text:span><text:span text:style-name="T1208">. (Užsiregistravo<text:s/></text:span><text:span text:style-name="T1209">12</text:span><text:span text:style-name="T1210">0</text:span><text:span text:style-name="T1211"><text:s/>Seimo nari</text:span><text:span text:style-name="T1212">ų</text:span><text:span text:style-name="T1213"><text:s/>(1</text:span><text:span text:style-name="T1214">7</text:span><text:span text:style-name="T1215">.</text:span><text:span text:style-name="T1216">13</text:span><text:span text:style-name="T1217"><text:s/>val.)</text:span></text:p>
      <text:p text:style-name="P1218"/>
      <text:p text:style-name="P1219"/>
      <text:p text:style-name="P1220">17.14<text:s/>val.</text:p>
      <text:p text:style-name="P1221"><text:span text:style-name="T1222">SVARSTYTA</text:span><text:span text:style-name="T1223">.</text:span><text:span text:style-name="T1224"><text:s/></text:span><text:span text:style-name="T1225">Seimo nutarimo „Dėl pritarimo atleisti Algimantą Valantiną iš Lietuvos apeliacinio teismo pi</text:span><text:span text:style-name="T1226">rmininko pareigų“ projektas Nr. </text:span><text:span text:style-name="T1227">XIVP-315</text:span><text:span text:style-name="T1228"><text:s/></text:span><text:span text:style-name="T1229">(teikėja</text:span><text:span text:style-name="T1230">s – Respublikos Prezidentas</text:span><text:span text:style-name="T1231">)</text:span><text:span text:style-name="T1232"><text:s/></text:span><text:span text:style-name="T1233">(</text:span><text:span text:style-name="T1234">priėmim</text:span><text:span text:style-name="T1235">o tęsinys</text:span><text:span text:style-name="T1236">)</text:span><text:span text:style-name="T1237">.</text:span></text:p>
      <text:p text:style-name="P1238"/>
      <text:p text:style-name="P1239">Posėdžio pirmininkas paskelbė balsavimą dėl šio Seimo nutarimo priėmimo.</text:p>
      <text:p text:style-name="P1240"/>
      <text:p text:style-name="P1241"><text:span text:style-name="T1242">NUTARTA.</text:span><text:s/>Priimti<text:s/>Seimo nutarimą<text:s/>„Dėl pritarimo atleisti Algimantą Valantiną iš Lietuvos apeliacinio teismo pirmininko pareigų“.<text:s/><text:span text:style-name="T1243">Balsavimo rezultatai: už –<text:s/></text:span><text:span text:style-name="T1244">117</text:span><text:span text:style-name="T1245">, prieš –<text:s/></text:span><text:span text:style-name="T1246">1</text:span><text:span text:style-name="T1247">, susilaikė<text:s/></text:span><text:span text:style-name="T1248">1</text:span><text:span text:style-name="T1249">. (Užsiregistravo<text:s/></text:span><text:span text:style-name="T1250">119</text:span><text:span text:style-name="T1251"><text:s/>Seimo nari</text:span><text:span text:style-name="T1252">ų</text:span><text:span text:style-name="T1253"><text:s/>(1</text:span><text:span text:style-name="T1254">7</text:span><text:span text:style-name="T1255">.</text:span><text:span text:style-name="T1256">14</text:span><text:span text:style-name="T1257"><text:s/>val.)</text:span></text:p>
      <text:p text:style-name="P1258"/>
      <text:p text:style-name="P1259"/>
      <text:p text:style-name="P1260">17.15<text:s/>val.</text:p>
      <text:p text:style-name="P1261"><text:span text:style-name="T1262">SVARSTYTA</text:span><text:span text:style-name="T1263">.</text:span><text:span text:style-name="T1264"><text:s/></text:span><text:span text:style-name="T1265">Seimo nutarimo „Dėl pritarimo atleisti Kazį Kailiūną iš Lietuvos apeliacinio teismo</text:span><text:span text:style-name="T1266"><text:s/>teisėjo pareigų“ projektas Nr. </text:span><text:span text:style-name="T1267">XIVP-316</text:span><text:span text:style-name="T1268"><text:s/></text:span><text:span text:style-name="T1269">(teikėja</text:span><text:span text:style-name="T1270">s</text:span><text:span text:style-name="T1271"><text:s/>– Respublikos Prezidentas)</text:span><text:span text:style-name="T1272"><text:s/></text:span><text:span text:style-name="T1273">(</text:span><text:span text:style-name="T1274">priėmim</text:span><text:span text:style-name="T1275">o tęsinys</text:span><text:span text:style-name="T1276">)</text:span><text:span text:style-name="T1277">.</text:span></text:p>
      <text:p text:style-name="P1278"/>
      <text:p text:style-name="P1279">Posėdžio pirmininkas paskelbė balsavimą dėl šio Seimo nutarimo priėmimo.</text:p>
      <text:p text:style-name="P1280"/>
      <text:p text:style-name="P1281"><text:span text:style-name="T1282">NUTARTA.</text:span><text:s/>Priimti<text:s/>Seimo nutarimą<text:s/>„Dėl pritarimo atleisti Kazį Kailiūną iš Lietuvos apeliacinio teismo teisėjo pareigų“.<text:s/><text:span text:style-name="T1283">Balsavimo rezultatai: už –<text:s/></text:span><text:span text:style-name="T1284">115</text:span><text:span text:style-name="T1285">, prieš –<text:s/></text:span><text:span text:style-name="T1286">0</text:span><text:span text:style-name="T1287">, susilaikė<text:s/></text:span><text:span text:style-name="T1288">0</text:span><text:span text:style-name="T1289">. (Užsiregistravo<text:s/></text:span><text:span text:style-name="T1290">116</text:span><text:span text:style-name="T1291"><text:s/>Seimo nari</text:span><text:span text:style-name="T1292">ų</text:span><text:span text:style-name="T1293"><text:s/>(1</text:span><text:span text:style-name="T1294">7</text:span><text:span text:style-name="T1295">.</text:span><text:span text:style-name="T1296">15</text:span><text:span text:style-name="T1297"><text:s/>val.)</text:span></text:p>
      <text:p text:style-name="P1298"/>
      <text:p text:style-name="P1299"/>
      <text:p text:style-name="P1300">17.16<text:s/>val.</text:p>
      <text:p text:style-name="P1301"><text:span text:style-name="T1302">SVARSTYTA</text:span><text:span text:style-name="T1303">.</text:span><text:span text:style-name="T1304"><text:s/></text:span><text:span text:style-name="T1305">Seimo nutarimo „Dėl pritarimo atleisti Ernestą Montvidienę iš Lietuvos apeliacinio teismo</text:span><text:span text:style-name="T1306"><text:s/>teisėjo pareigų“ projektas Nr. </text:span><text:span text:style-name="T1307">XIVP-317</text:span><text:span text:style-name="T1308"><text:s/></text:span><text:span text:style-name="T1309">(teikėja</text:span><text:span text:style-name="T1310">s</text:span><text:span text:style-name="T1311"><text:s/>– Respublikos Prezidentas)</text:span><text:span text:style-name="T1312"><text:s/></text:span><text:span text:style-name="T1313">(</text:span><text:span text:style-name="T1314">priėmim</text:span><text:span text:style-name="T1315">o tęsinys</text:span><text:span text:style-name="T1316">)</text:span><text:span text:style-name="T1317">.</text:span></text:p>
      <text:p text:style-name="P1318"/>
      <text:p text:style-name="P1319">Posėdžio pirmininkas paskelbė balsavimą dėl šio Seimo nutarimo priėmimo.</text:p>
      <text:p text:style-name="P1320"/>
      <text:p text:style-name="P1321"><text:span text:style-name="T1322">NUTARTA.</text:span><text:s/>Priimti<text:s/>Seimo nutarimą<text:s/>„Dėl pritarimo atleisti Ernestą Montvidienę iš Lietuvos apeliacinio teismo teisėjo pareigų“.<text:s/><text:span text:style-name="T1323">Balsavimo rezultatai: už –<text:s/></text:span><text:span text:style-name="T1324">118</text:span><text:span text:style-name="T1325">, prieš –<text:s/></text:span><text:span text:style-name="T1326">0</text:span><text:span text:style-name="T1327">, susilaikė<text:s/></text:span><text:span text:style-name="T1328">1</text:span><text:span text:style-name="T1329">. (Užsiregistravo<text:s/></text:span><text:span text:style-name="T1330">119</text:span><text:span text:style-name="T1331"><text:s/>Seimo nari</text:span><text:span text:style-name="T1332">ų</text:span><text:span text:style-name="T1333"><text:s/>(1</text:span><text:span text:style-name="T1334">7</text:span><text:span text:style-name="T1335">.</text:span><text:span text:style-name="T1336">16</text:span><text:span text:style-name="T1337"><text:s/>val.)</text:span></text:p>
      <text:p text:style-name="P1338"/>
      <text:p text:style-name="P1339"/>
      <text:p text:style-name="P1340">17.17<text:s/>val.</text:p>
      <text:p text:style-name="P1341"><text:span text:style-name="T1342">SVARSTYTA</text:span><text:span text:style-name="T1343">:</text:span><text:span text:style-name="T1344"><text:s/></text:span></text:p>
      <text:p text:style-name="P1345">1.<text:s/>Asmens tapatybės kortelės ir paso įstatymo Nr. XII-1519 pakeitimo įstatymo projektas Nr. XIIIP-4391(3)ES.<text:s/></text:p>
      <text:soft-page-break/>
      <text:p text:style-name="P1346"><text:span text:style-name="T1347">2.<text:s/></text:span><text:span text:style-name="T1348">Konsulinio statuto 20 ir 25</text:span><text:span text:style-name="T1349">1</text:span><text:span text:style-name="T1350"><text:s/>straipsnių p</text:span><text:span text:style-name="T1351">akeitimo įstatymo projektas Nr. </text:span><text:span text:style-name="T1352">XIIIP-4392(3)<text:s/></text:span><text:span text:style-name="T1353">(teikėjai – Vyriausybė / vidaus reikalų ministras)</text:span><text:span text:style-name="T1354"><text:s/></text:span><text:span text:style-name="T1355">(svarstym</text:span><text:span text:style-name="T1356">o tęsinys</text:span><text:span text:style-name="T1357">)</text:span><text:span text:style-name="T1358">.</text:span></text:p>
      <text:p text:style-name="P1359"/>
      <text:p text:style-name="P1360"><text:span text:style-name="T1361">NUTARTA</text:span><text:span text:style-name="T1362">:</text:span><text:s/></text:p>
      <text:p text:style-name="P1363">1.<text:s/><text:span text:style-name="T1364">Pritarti projekt</text:span><text:span text:style-name="T1365">ui</text:span><text:span text:style-name="T1366"><text:s/></text:span><text:span text:style-name="T1367">Nr. </text:span><text:span text:style-name="T1368">XIIIP-4391(3)ES</text:span><text:span text:style-name="T1369"><text:s/></text:span><text:span text:style-name="T1370">po svarstymo Seimo posėdyje</text:span>.<text:s/><text:span text:style-name="T1371">Pritarta bendru sutarimu.</text:span></text:p>
      <text:p text:style-name="P1372">2.<text:s/><text:span text:style-name="T1373">Pritarti projektui Nr. </text:span><text:span text:style-name="T1374">XIIIP-4392(3)</text:span><text:span text:style-name="T1375"><text:s/></text:span><text:span text:style-name="T1376">po svarstymo Seimo posėdyje</text:span>.<text:s/><text:span text:style-name="T1377">Pritarta bendru sutarimu.</text:span></text:p>
      <text:p text:style-name="P1378"/>
      <text:p text:style-name="P1379"/>
      <text:p text:style-name="P1380">17.17<text:s/>val.</text:p>
      <text:p text:style-name="P1381"><text:span text:style-name="T1382">SVARSTYTA</text:span><text:span text:style-name="T1383">.</text:span><text:span text:style-name="T1384"><text:s/></text:span><text:span text:style-name="T1385">Administracinių nusižengimų kodekso 455 straipsnio p</text:span><text:span text:style-name="T1386">akeitimo įstatymo projektas Nr. </text:span><text:span text:style-name="T1387">XIIIP-5057(2)<text:s/></text:span><text:span text:style-name="T1388">(teikėjai – Vyriausybė / susisiekimo ministras)</text:span><text:span text:style-name="T1389"><text:s/></text:span><text:span text:style-name="T1390">(svarstym</text:span><text:span text:style-name="T1391">o tęsinys</text:span><text:span text:style-name="T1392">)</text:span><text:span text:style-name="T1393">.</text:span></text:p>
      <text:p text:style-name="P1394"/>
      <text:p text:style-name="P1395"><text:span text:style-name="T1396">NUTARTA.</text:span><text:s/><text:span text:style-name="T1397">Pritarti šiam projektui po svarstymo Seimo posėdyje</text:span>.<text:s/><text:span text:style-name="T1398">Pritarta bendru sutarimu.</text:span></text:p>
      <text:p text:style-name="P1399"/>
      <text:p text:style-name="P1400"/>
      <text:p text:style-name="P1401">17.18<text:s/>val.</text:p>
      <text:p text:style-name="P1402"><text:span text:style-name="T1403">SVARSTYTA</text:span><text:span text:style-name="T1404">:</text:span><text:s/></text:p>
      <text:p text:style-name="Normal"><text:span text:style-name="T1405"><text:tab/>1. </text:span><text:span text:style-name="T1406">Tabako, tabako gaminių ir su jais susijusių gaminių kontrolės įstatymo Nr. I-1143 1, 2, 3, 9</text:span><text:span text:style-name="T1407">1</text:span><text:span text:style-name="T1408">, 10, 11, 12, 14, 25, 26 straipsnių ir II skyriaus pavadinimo, II skyriaus pirmojo skirsnio pavadinimo, IV skyriaus pavadinimo p</text:span><text:span text:style-name="T1409">akeitimo įstatymo projektas Nr. </text:span><text:span text:style-name="T1410">XIIIP-5126(2)</text:span><text:span text:style-name="T1411">.</text:span><text:span text:style-name="T1412"><text:s/></text:span></text:p>
      <text:p text:style-name="Normal"><text:span text:style-name="T1413"><text:tab/>2. </text:span><text:span text:style-name="T1414">Administracinių nusižengimų kodekso 132 ir 170 straipsnių p</text:span><text:span text:style-name="T1415">akeitimo įstatymo projektas Nr. </text:span><text:span text:style-name="T1416">XIIIP-5127(2)</text:span><text:span text:style-name="T1417"><text:s/></text:span><text:span text:style-name="T1418">(teikėjai – Vyriausybė / sveikatos apsaugos ministras)</text:span><text:span text:style-name="T1419"><text:s/></text:span><text:span text:style-name="T1420">(svarstym</text:span><text:span text:style-name="T1421">o tęsinys</text:span><text:span text:style-name="T1422">)</text:span><text:span text:style-name="T1423">.</text:span></text:p>
      <text:p text:style-name="P1424"/>
      <text:p text:style-name="P1425"><text:span text:style-name="T1426">NUTARTA</text:span><text:span text:style-name="T1427">:</text:span><text:s/></text:p>
      <text:p text:style-name="P1428">1.<text:s/><text:span text:style-name="T1429">Pritarti projekt</text:span><text:span text:style-name="T1430">ui</text:span><text:span text:style-name="T1431"><text:s/></text:span><text:span text:style-name="T1432">Nr. </text:span><text:span text:style-name="T1433">XIIIP-5126(2)</text:span><text:span text:style-name="T1434"><text:s/></text:span><text:span text:style-name="T1435">po svarstymo Seimo posėdyje</text:span>.<text:s/><text:span text:style-name="T1436">Pritarta bendru sutarimu.</text:span></text:p>
      <text:p text:style-name="P1437">2.<text:s/><text:span text:style-name="T1438">Pritarti projektui Nr. </text:span><text:span text:style-name="T1439">XIIIP-512</text:span><text:span text:style-name="T1440">7</text:span><text:span text:style-name="T1441">(2)</text:span><text:span text:style-name="T1442"><text:s/></text:span><text:span text:style-name="T1443">po svarstymo Seimo posėdyje</text:span>.<text:s/><text:span text:style-name="T1444">Pritarta bendru sutarimu.</text:span></text:p>
      <text:p text:style-name="P1445"/>
      <text:p text:style-name="P1446"/>
      <text:p text:style-name="P1447">17.18<text:s/>val.</text:p>
      <text:p text:style-name="P1448"><text:span text:style-name="T1449">SVARSTYTA</text:span><text:span text:style-name="T1450">:</text:span><text:s/></text:p>
      <text:p text:style-name="P1451"><text:tab/>1. Narkotinių ir psichotropinių medžiagų pirmtakų (prekursorių) kontrolės įstatymo Nr. VIII-1207 pakeitimo įstatymo projektas Nr. XIIIP-5163(2)ES.</text:p>
      <text:p text:style-name="Normal"><text:span text:style-name="T1452"><text:tab/>2. </text:span><text:span text:style-name="T1453">Administracinių nusižengimų kodekso 65 straipsnio pakeitimo įstatymo projektas Nr.</text:span><text:span text:style-name="T1454"> </text:span><text:span text:style-name="T1455">XIIIP-5164(2)<text:s/></text:span><text:span text:style-name="T1456">(teikėjai – Vyriausybė / sveikatos apsaugos ministras)</text:span><text:span text:style-name="T1457"><text:s/></text:span><text:span text:style-name="T1458">(svarstym</text:span><text:span text:style-name="T1459">o tęsinys</text:span><text:span text:style-name="T1460">)</text:span><text:span text:style-name="T1461">.</text:span></text:p>
      <text:p text:style-name="P1462"/>
      <text:p text:style-name="P1463"><text:span text:style-name="T1464"><text:tab/></text:span><text:span text:style-name="T1465">NUTARTA</text:span><text:span text:style-name="T1466">:</text:span><text:s/></text:p>
      <text:p text:style-name="P1467"><text:tab/>1.<text:s/><text:span text:style-name="T1468">Pritarti projekt</text:span><text:span text:style-name="T1469">ui Nr. </text:span><text:span text:style-name="T1470">XIIIP-5163(2)ES</text:span><text:span text:style-name="T1471"><text:s/>po svarstymo Seimo posėdyje</text:span>.<text:s/><text:span text:style-name="T1472">Pritarta bendru sutarimu.</text:span></text:p>
      <text:p text:style-name="P1473"><text:tab/>2.<text:s/><text:span text:style-name="T1474">Pritarti projektui Nr. </text:span><text:span text:style-name="T1475">XIIIP-516</text:span><text:span text:style-name="T1476">4</text:span><text:span text:style-name="T1477">(2)</text:span><text:span text:style-name="T1478"><text:s/>po svarstymo Seimo posėdyje</text:span>.<text:s/><text:span text:style-name="T1479">Pritarta bendru sutarimu.</text:span></text:p>
      <text:p text:style-name="P1480"/>
      <text:p text:style-name="P1481"/>
      <text:p text:style-name="P1482">17.20 val.</text:p>
      <text:p text:style-name="P1483"><text:span text:style-name="T1484">SVARSTYTA</text:span><text:span text:style-name="T1485">.</text:span><text:span text:style-name="T1486"><text:s/></text:span><text:span text:style-name="T1487">Šalpos pensijų įstatymo Nr. </text:span><text:span text:style-name="T1488">I-675 10 ir 15 straipsnių p</text:span><text:span text:style-name="T1489">akeitimo įstatymo projektas Nr. </text:span><text:span text:style-name="T1490">XIIIP-4432(2)<text:s/></text:span><text:span text:style-name="T1491">(teikėjai – Peticijų komisija)<text:s/></text:span><text:span text:style-name="T1492">(svarstym</text:span><text:span text:style-name="T1493">o tęsinys</text:span><text:span text:style-name="T1494">)</text:span><text:span text:style-name="T1495">.</text:span></text:p>
      <text:p text:style-name="P1496"/>
      <text:soft-page-break/>
      <text:p text:style-name="P1497"><text:span text:style-name="T1498"><text:tab/></text:span><text:span text:style-name="T1499">NUTARTA.</text:span><text:s/><text:span text:style-name="T1500">Pritarti šiam projektui po svarstymo Seimo posėdyje.</text:span><text:s/><text:span text:style-name="T1501">Pritarta bendru sutarimu.</text:span></text:p>
      <text:p text:style-name="P1502"/>
      <text:p text:style-name="P1503"/>
      <text:p text:style-name="P1504">17.20 val.</text:p>
      <text:p text:style-name="P1505"><text:span text:style-name="T1506">SVARSTYTA</text:span><text:span text:style-name="T1507">.</text:span><text:span text:style-name="T1508"><text:s/></text:span><text:span text:style-name="T1509">Žuvininkystės<text:s/></text:span><text:span text:style-name="T1510">įstatymo Nr. </text:span><text:span text:style-name="T1511">VIII-1756 8, 12, 13, 14</text:span><text:span text:style-name="T1512">1</text:span><text:span text:style-name="T1513">, 14</text:span><text:span text:style-name="T1514">3</text:span><text:span text:style-name="T1515">, 14</text:span><text:span text:style-name="T1516">4</text:span><text:span text:style-name="T1517">, 15, 17</text:span><text:span text:style-name="T1518">1</text:span><text:span text:style-name="T1519">, 17</text:span><text:span text:style-name="T1520">7</text:span><text:span text:style-name="T1521">, 18, 21, 22, 53 straipsnių ir priedo p</text:span><text:span text:style-name="T1522">akeitimo įstatymo projektas Nr. </text:span><text:span text:style-name="T1523">XIIIP-4989(2)ES<text:s/></text:span><text:span text:style-name="T1524">(teikėjai –</text:span><text:span text:style-name="T1525"><text:s/></text:span><text:span text:style-name="T1526">Vyriausybė</text:span><text:span text:style-name="T1527"><text:s/></text:span><text:span text:style-name="T1528">/ žemės ūkio ministras)</text:span><text:span text:style-name="T1529"><text:s/></text:span><text:span text:style-name="T1530">(svarstym</text:span><text:span text:style-name="T1531">o tęsinys</text:span><text:span text:style-name="T1532">)</text:span><text:span text:style-name="T1533">.</text:span></text:p>
      <text:p text:style-name="P1534"/>
      <text:p text:style-name="P1535"><text:span text:style-name="T1536"><text:tab/></text:span><text:span text:style-name="T1537">NUTARTA.</text:span><text:s/><text:span text:style-name="T1538">Pritarti šiam projektui po svarstymo Seimo posėdyje.</text:span><text:s/><text:span text:style-name="T1539">Pritarta bendru sutarimu.</text:span></text:p>
      <text:p text:style-name="P1540"/>
      <text:p text:style-name="P1541"/>
      <text:p text:style-name="P1542">17.21<text:s/>val.</text:p>
      <text:p text:style-name="P1543"><text:span text:style-name="T1544">SVARSTYTA</text:span><text:span text:style-name="T1545">.</text:span><text:span text:style-name="T1546"><text:s/></text:span><text:span text:style-name="T1547">Aplinkos apsaugos įstatymo Nr.</text:span><text:span text:style-name="T1548"> </text:span><text:span text:style-name="T1549">I-2223 15, 19, 19</text:span><text:span text:style-name="T1550">1</text:span><text:span text:style-name="T1551">, 19</text:span><text:span text:style-name="T1552">2</text:span><text:span text:style-name="T1553">, 47, 55, 126, 127 straipsnių pakeitimo ir Įstatymo papildymo 55</text:span><text:span text:style-name="T1554">1</text:span><text:span text:style-name="T1555"><text:s/>straipsniu įstatymo Nr. </text:span><text:span text:style-name="T1556">XIII-2795 10 straipsnio p</text:span><text:span text:style-name="T1557">akeitimo įstatymo projektas Nr. </text:span><text:span text:style-name="T1558">XIIIP-4723(2)<text:s/></text:span><text:span text:style-name="T1559">(teikėjas – K. Mažeika)</text:span><text:span text:style-name="T1560"><text:s/></text:span><text:span text:style-name="T1561">(svarstym</text:span><text:span text:style-name="T1562">o tęsinys</text:span><text:span text:style-name="T1563">)</text:span><text:span text:style-name="T1564">.</text:span></text:p>
      <text:p text:style-name="P1565"/>
      <text:p text:style-name="P1566"><text:span text:style-name="T1567">NUTARTA.</text:span><text:s/><text:span text:style-name="T1568">Pritarti šiam projektui po svarstymo Seimo posėdyje.</text:span><text:s/><text:span text:style-name="T1569">Balsavimo rezultatai: už –<text:s/></text:span><text:span text:style-name="T1570">74</text:span><text:span text:style-name="T1571">, prieš –<text:s/></text:span><text:span text:style-name="T1572">7</text:span><text:span text:style-name="T1573">, susilaikė<text:s/></text:span><text:span text:style-name="T1574">36</text:span><text:span text:style-name="T1575">. (Užsiregistravo<text:s/></text:span><text:span text:style-name="T1576">119</text:span><text:span text:style-name="T1577"><text:s/>Seimo nari</text:span><text:span text:style-name="T1578">ų</text:span><text:span text:style-name="T1579"><text:s/>(1</text:span><text:span text:style-name="T1580">7</text:span><text:span text:style-name="T1581">.</text:span><text:span text:style-name="T1582">22</text:span><text:span text:style-name="T1583"><text:s/>val.)</text:span></text:p>
      <text:p text:style-name="P1584"/>
      <text:p text:style-name="P1585"/>
      <text:p text:style-name="P1586">17.23 val.</text:p>
      <text:p text:style-name="P1587"><text:span text:style-name="T1588">SVARSTYTA</text:span><text:span text:style-name="T1589">.</text:span><text:span text:style-name="T1590"><text:s/></text:span><text:span text:style-name="T1591">Mokslo ir studijų<text:s/></text:span><text:span text:style-name="T1592">įstatymo Nr. </text:span><text:span text:style-name="T1593">XI-242 4, 17 straipsnių pakeitimo įstatymo projektas Nr. XIVP-239</text:span><text:span text:style-name="T1594"><text:s/></text:span><text:span text:style-name="T1595">(teikėjas – A. Žukauskas)</text:span><text:span text:style-name="T1596"><text:s/></text:span><text:span text:style-name="T1597">(pateikim</text:span><text:span text:style-name="T1598">o tęsinys</text:span><text:span text:style-name="T1599">)</text:span><text:span text:style-name="T1600">.</text:span></text:p>
      <text:p text:style-name="P1601"/>
      <text:p text:style-name="Normal"><text:span text:style-name="T1602"><text:tab/></text:span><text:span text:style-name="T1603">NUTARTA:<text:s/></text:span></text:p>
      <text:p text:style-name="P1604"><text:span text:style-name="T1605">1. Pritarti šiam projektui po pateikimo ir pradėti jo svarstymo procedūrą.<text:s/></text:span><text:span text:style-name="T1606">Balsavimo rezultatai: už –<text:s/></text:span><text:span text:style-name="T1607">76</text:span><text:span text:style-name="T1608">, prieš –<text:s/></text:span><text:span text:style-name="T1609">12</text:span><text:span text:style-name="T1610">, susilaikė<text:s/></text:span><text:span text:style-name="T1611">32</text:span><text:span text:style-name="T1612">. (Užsiregistravo<text:s/></text:span><text:span text:style-name="T1613">120<text:s/></text:span><text:span text:style-name="T1614">Seimo nari</text:span><text:span text:style-name="T1615">ų</text:span><text:span text:style-name="T1616"><text:s/>(1</text:span><text:span text:style-name="T1617">7</text:span><text:span text:style-name="T1618">.</text:span><text:span text:style-name="T1619">23</text:span><text:span text:style-name="T1620"><text:s/>val.)</text:span></text:p>
      <text:p text:style-name="Normal"><text:span text:style-name="T1621"><text:tab/>2. Paskirti<text:s/></text:span><text:span text:style-name="T1622">Švietimo ir mokslo komitet</text:span><text:span text:style-name="T1623">ą</text:span><text:span text:style-name="T1624"><text:s/>pagrindiniu komitetu šiam projektui svarstyti.<text:s/></text:span><text:span text:style-name="T1625">Pritarta bendru sutarimu.</text:span><text:span text:style-name="T1626"><text:s/></text:span></text:p>
      <text:p text:style-name="Normal"><text:span text:style-name="T1627"><text:tab/>3</text:span><text:span text:style-name="T1628">. Paskirti šio projekto preliminarią svarstymo Seimo posėdyje datą – 202</text:span><text:span text:style-name="T1629">1</text:span><text:span text:style-name="T1630">-0</text:span><text:span text:style-name="T1631">6</text:span><text:span text:style-name="T1632">-</text:span><text:span text:style-name="T1633">22</text:span><text:span text:style-name="T1634">.<text:s/></text:span><text:span text:style-name="T1635">Pritarta bendru sutarimu.</text:span></text:p>
      <text:p text:style-name="P1636"/>
      <text:p text:style-name="P1637"/>
      <text:p text:style-name="P1638">17.24 val.</text:p>
      <text:p text:style-name="P1639"><text:span text:style-name="T1640">SVARSTYTA</text:span><text:span text:style-name="T1641">.</text:span><text:span text:style-name="T1642"><text:s/></text:span><text:span text:style-name="T1643">Farmacijos įstatymo Nr. </text:span><text:span text:style-name="T1644">X-709 8, 57 ir 59 straipsnių pakeitimo įstatymo projektas Nr.</text:span><text:span text:style-name="T1645"> </text:span><text:span text:style-name="T1646">XIVP-337<text:s/></text:span><text:span text:style-name="T1647">(teikėjai – A.</text:span><text:span text:style-name="T1648"> </text:span><text:span text:style-name="T1649">Matulas / 8 Seimo nariai)</text:span><text:span text:style-name="T1650"><text:s/></text:span><text:span text:style-name="T1651">(pateikim</text:span><text:span text:style-name="T1652">o tęsinys</text:span><text:span text:style-name="T1653">)</text:span><text:span text:style-name="T1654">.</text:span></text:p>
      <text:p text:style-name="P1655"/>
      <text:p text:style-name="P1656">Kalbėjo Seimo narys A. Veryga (Lietuvos valstiečių ir žaliųjų sąjungos frakcijos<text:s/>vardu prašė atlikti šio projekto antikorupcinį vertinimą).<text:s/></text:p>
      <text:p text:style-name="P1657"/>
      <text:p text:style-name="Normal"><text:span text:style-name="T1658"><text:tab/></text:span><text:span text:style-name="T1659">NUTARTA:<text:s/></text:span></text:p>
      <text:p text:style-name="P1660"><text:span text:style-name="T1661">1. Pritarti šiam projektui po pateikimo ir pradėti jo svarstymo procedūrą.<text:s/></text:span><text:span text:style-name="T1662">Balsavimo rezultatai: už –<text:s/></text:span><text:span text:style-name="T1663">87</text:span><text:span text:style-name="T1664">, prieš –<text:s/></text:span><text:span text:style-name="T1665">16</text:span><text:span text:style-name="T1666">, susilaikė<text:s/></text:span><text:span text:style-name="T1667">12</text:span><text:span text:style-name="T1668">. (Užsiregistravo<text:s/></text:span><text:span text:style-name="T1669">115</text:span><text:span text:style-name="T1670"><text:s/>Seimo nari</text:span><text:span text:style-name="T1671">ų</text:span><text:span text:style-name="T1672"><text:s/>(1</text:span><text:span text:style-name="T1673">7</text:span><text:span text:style-name="T1674">.</text:span><text:span text:style-name="T1675">25</text:span><text:span text:style-name="T1676"><text:s/>val.)</text:span></text:p>
      <text:p text:style-name="Normal"><text:span text:style-name="T1677"><text:tab/>2. Paskirti<text:s/></text:span><text:span text:style-name="T1678">Sveikatos reikalų komitet</text:span><text:span text:style-name="T1679">ą</text:span><text:span text:style-name="T1680"><text:s/>pagrindiniu komitetu šiam projektui svarstyti.<text:s/></text:span><text:span text:style-name="T1681">Pritarta bendru sutarimu.</text:span><text:span text:style-name="T1682"><text:s/></text:span></text:p>
      <text:p text:style-name="Normal"><text:span text:style-name="T1683"><text:tab/>3. Paskirti<text:s/></text:span><text:span text:style-name="T1684">Biudžeto ir finansų komitet</text:span><text:span text:style-name="T1685">ą</text:span><text:span text:style-name="T1686"><text:s/>papildomu komitetu šiam projektui svarstyti.<text:s/></text:span><text:span text:style-name="T1687">Pritarta bendru sutarimu.</text:span></text:p>
      <text:p text:style-name="Normal"><text:span text:style-name="T1688"><text:tab/>4. Paskirti šio projekto preliminarią svarstymo Seimo posėdyje datą – 202</text:span><text:span text:style-name="T1689">1</text:span><text:span text:style-name="T1690">-0</text:span><text:span text:style-name="T1691">4</text:span><text:span text:style-name="T1692">-</text:span><text:span text:style-name="T1693">22</text:span><text:span text:style-name="T1694">.<text:s/></text:span><text:span text:style-name="T1695">Pritarta bendru sutarimu.</text:span></text:p>
      <text:p text:style-name="P1696"><text:span text:style-name="T1697">5. Prašyti Vyriausybės išvados dėl šio projekto.<text:s/></text:span><text:span text:style-name="T1698">Pritarta bendru sutarimu.</text:span></text:p>
      <text:p text:style-name="P1699"><text:span text:style-name="T1700">6. Prašyti šio projekto antikorupcinio vertinimo.<text:s/></text:span><text:span text:style-name="T1701">Pritarta bendru sutarimu.</text:span><text:span text:style-name="T1702"><text:s/></text:span></text:p>
      <text:p text:style-name="P1703"/>
      <text:p text:style-name="P1704"/>
      <text:p text:style-name="P1705"><text:span text:style-name="T1706">1</text:span><text:span text:style-name="T1707">7</text:span><text:span text:style-name="T1708">.</text:span><text:span text:style-name="T1709">27</text:span><text:span text:style-name="T1710"><text:s/>val.</text:span></text:p>
      <text:p text:style-name="P1711"><text:span text:style-name="T1712">SVARSTYTA.</text:span><text:s/>Valstybės tarnybos įstatymo Nr. VIII-1316 11, 20 ir 30 straipsnių pakeitimo ir Įstatymo papildymo 17<text:span text:style-name="T1713">1</text:span><text:s/>straipsniu įstatymo projektas<text:s/>Nr. XIVP-231<text:s/><text:span text:style-name="T1714">(</text:span><text:span text:style-name="T1715">teikėjai – K. Vilkauskas / 5 Seimo nariai)</text:span><text:span text:style-name="T1716"><text:s/></text:span><text:span text:style-name="T1717">(pateikim</text:span><text:span text:style-name="T1718">o tęsinys</text:span><text:span text:style-name="T1719">)</text:span><text:span text:style-name="T1720">.</text:span></text:p>
      <text:p text:style-name="P1721"/>
      <text:p text:style-name="Normal"><text:span text:style-name="T1722"><text:tab/></text:span><text:span text:style-name="T1723">NUTARTA:<text:s/></text:span></text:p>
      <text:p text:style-name="P1724"><text:span text:style-name="T1725">1. Pritarti šiam projektui po pateikimo ir pradėti jo svarstymo procedūrą.<text:s/></text:span><text:span text:style-name="T1726">Balsavimo rezultatai: už –<text:s/></text:span><text:span text:style-name="T1727">73</text:span><text:span text:style-name="T1728">, prieš –<text:s/></text:span><text:span text:style-name="T1729">3</text:span><text:span text:style-name="T1730">, susilaikė<text:s/></text:span><text:span text:style-name="T1731">40</text:span><text:span text:style-name="T1732">. (Užsiregistravo<text:s/></text:span><text:span text:style-name="T1733">117</text:span><text:span text:style-name="T1734"><text:s/>Seimo nari</text:span><text:span text:style-name="T1735">ų</text:span><text:span text:style-name="T1736"><text:s/>(1</text:span><text:span text:style-name="T1737">7</text:span><text:span text:style-name="T1738">.</text:span><text:span text:style-name="T1739">27</text:span><text:span text:style-name="T1740"><text:s/>val.)</text:span></text:p>
      <text:p text:style-name="Normal"><text:span text:style-name="T1741"><text:tab/>2. Paskirti<text:s/></text:span><text:span text:style-name="T1742">Valstybės<text:s/></text:span><text:span text:style-name="T1743">valdymo ir savivaldybių komitetą</text:span><text:span text:style-name="T1744"><text:s/>pagrindiniu komitetu šiam projektui svarstyti.<text:s/></text:span><text:span text:style-name="T1745">Pritarta bendru sutarimu.</text:span><text:span text:style-name="T1746"><text:s/></text:span></text:p>
      <text:p text:style-name="Normal"><text:span text:style-name="T1747"><text:tab/></text:span><text:span text:style-name="T1748">3</text:span><text:span text:style-name="T1749">. Paskirti šio projekto preliminarią svarstymo Seimo posėdyje datą – 202</text:span><text:span text:style-name="T1750">1</text:span><text:span text:style-name="T1751">-0</text:span><text:span text:style-name="T1752">5</text:span><text:span text:style-name="T1753">-</text:span><text:span text:style-name="T1754">13</text:span><text:span text:style-name="T1755">.<text:s/></text:span><text:span text:style-name="T1756">Pritarta bendru sutarimu.</text:span></text:p>
      <text:p text:style-name="P1757"/>
      <text:p text:style-name="P1758"/>
      <text:p text:style-name="P1759">17.28 val.</text:p>
      <text:p text:style-name="P1760"><text:span text:style-name="T1761">SVARSTYTA.</text:span><text:s/>Seimo nutarimo „Dėl Lietuvos Respublikos Seimo 1999 m. lapkričio 11 d. nutarimo Nr. VIII-1408 „Dėl Seimo Peticijų komisijos nuostatų patvirtinimo“ pakeitimo“ projektas<text:s/>Nr. XIVP-351<text:s/><text:span text:style-name="T1762">(</text:span><text:span text:style-name="T1763">teikėjai – E. Pupinis / Peticijų komisija)<text:s/></text:span><text:span text:style-name="T1764">(pateikim</text:span><text:span text:style-name="T1765">o tęsinys</text:span><text:span text:style-name="T1766">)</text:span><text:span text:style-name="T1767">.</text:span></text:p>
      <text:p text:style-name="P1768"/>
      <text:p text:style-name="Normal"><text:span text:style-name="T1769"><text:tab/></text:span><text:span text:style-name="T1770">NUTARTA:<text:s/></text:span></text:p>
      <text:p text:style-name="P1771"><text:span text:style-name="T1772">1. Pritarti šiam projektui po pateikimo ir pradėti jo svarstymo procedūrą.<text:s/></text:span><text:span text:style-name="T1773">Pritarta bendru sutarimu.</text:span></text:p>
      <text:p text:style-name="Normal"><text:span text:style-name="T1774"><text:tab/>2. Paskirti<text:s/></text:span><text:span text:style-name="T1775">Žmogaus teisių<text:s/></text:span><text:span text:style-name="T1776">komitetą</text:span><text:span text:style-name="T1777"><text:s/>pagrindiniu komitetu šiam projektui svarstyti.<text:s/></text:span><text:span text:style-name="T1778">Pritarta bendru sutarimu.</text:span><text:span text:style-name="T1779"><text:s/></text:span></text:p>
      <text:p text:style-name="Normal"><text:span text:style-name="T1780"><text:tab/></text:span><text:span text:style-name="T1781">3</text:span><text:span text:style-name="T1782">. Paskirti šio projekto preliminarią svarstymo Seimo posėdyje datą – 202</text:span><text:span text:style-name="T1783">1</text:span><text:span text:style-name="T1784">-0</text:span><text:span text:style-name="T1785">4</text:span><text:span text:style-name="T1786">-</text:span><text:span text:style-name="T1787">15</text:span><text:span text:style-name="T1788">.<text:s/></text:span><text:span text:style-name="T1789">Pritarta bendru sutarimu.</text:span></text:p>
      <text:p text:style-name="P1790"/>
      <text:p text:style-name="P1791"/>
      <text:p text:style-name="P1792">17.29 val.</text:p>
      <text:p text:style-name="P1793"><text:span text:style-name="T1794"><text:tab/></text:span><text:span text:style-name="T1795">SVARSTYTA.</text:span><text:s/>Seimo nutarimo „Dėl Lietuvos Respublikos Seimo 2020 m. gruodžio 3 d. nutarimo Nr. XIV-49 „Dėl Lietuvos Respublikos Seimo komisijų pirmininkų ir jų pavaduotojų patvirtinimo“ pakeitimo“ projektas<text:s/>Nr. XIVP-352<text:s/><text:span text:style-name="T1796">(</text:span><text:span text:style-name="T1797">teikėjas –</text:span><text:span text:style-name="T1798"><text:s/></text:span><text:span text:style-name="T1799">J. Razma)</text:span><text:span text:style-name="T1800"><text:s/></text:span><text:span text:style-name="T1801">(priėmim</text:span><text:span text:style-name="T1802">o tęsinys</text:span><text:span text:style-name="T1803">)</text:span><text:span text:style-name="T1804">.<text:s/></text:span><text:span text:style-name="T1805"><text:s/></text:span></text:p>
      <text:p text:style-name="P1806"/>
      <text:p text:style-name="P1807">Posėdžio pirmininkas<text:s/>paskelbė<text:s/>balsavimą<text:s/>dėl šio Seimo nutarimo priėmimo.</text:p>
      <text:p text:style-name="P1808"/>
      <text:p text:style-name="P1809"><text:span text:style-name="T1810">NUTARTA.</text:span><text:span text:style-name="T1811"><text:s/></text:span><text:span text:style-name="T1812">Priimti<text:s/></text:span>Seimo nutarimą<text:s/>„Dėl Lietuvos Respublikos Seimo 2020 m. gruodžio 3 d. nutarimo Nr. XIV-49 „Dėl Lietuvos Respublikos Seimo komisijų pirmininkų ir jų pavaduotojų patvirtinimo“ pakeitimo“.<text:s/><text:span text:style-name="T1813">Balsavimo rezultatai: už –<text:s/></text:span><text:span text:style-name="T1814">117</text:span><text:span text:style-name="T1815">, prieš –<text:s/></text:span><text:span text:style-name="T1816">0</text:span><text:span text:style-name="T1817">, susilaikė<text:s/></text:span><text:span text:style-name="T1818">3</text:span><text:span text:style-name="T1819">. (Užsiregistravo<text:s/></text:span><text:span text:style-name="T1820">120</text:span><text:span text:style-name="T1821"><text:s/>Seimo nari</text:span><text:span text:style-name="T1822">ų</text:span><text:span text:style-name="T1823"><text:s/>(1</text:span><text:span text:style-name="T1824">7</text:span><text:span text:style-name="T1825">.</text:span><text:span text:style-name="T1826">3</text:span><text:span text:style-name="T1827">0 val.)</text:span></text:p>
      <text:p text:style-name="P1828"/>
      <text:p text:style-name="P1829"/>
      <text:p text:style-name="P1830"/>
      <text:p text:style-name="P1831">17.30 val.</text:p>
      <text:p text:style-name="P1832"><text:span text:style-name="T1833"><text:tab/></text:span><text:span text:style-name="T1834">SVARSTYTA.</text:span><text:s/><text:span text:style-name="T1835">Seimo nutarimo „Dėl Lietuvos Respubl</text:span><text:span text:style-name="T1836">ikos Seimo 2020 m. lapkričio 13 d. nutarimo Nr. </text:span><text:span text:style-name="T1837">XIV-6 „Dėl Lietuvos Respublikos Seimo seniūnų sueigos sudarymo“ pakeitimo“ projektas</text:span><text:span text:style-name="T1838"><text:s/>Nr. </text:span><text:span text:style-name="T1839">XIVP-355</text:span><text:span text:style-name="T1840"><text:s/></text:span><text:span text:style-name="T1841">(</text:span><text:span text:style-name="T1842">teikėjas –</text:span><text:span text:style-name="T1843"><text:s/></text:span><text:span text:style-name="T1844">J. Razma)</text:span><text:span text:style-name="T1845"><text:s/></text:span><text:span text:style-name="T1846">(priėmim</text:span><text:span text:style-name="T1847">o tęsinys</text:span><text:span text:style-name="T1848">)</text:span><text:span text:style-name="T1849">.<text:s/></text:span></text:p>
      <text:p text:style-name="P1850"/>
      <text:p text:style-name="P1851">Posėdžio pirmininkas<text:s/>paskelbė<text:s/>balsavimą<text:s/>dėl šio Seimo nutarimo priėmimo.</text:p>
      <text:p text:style-name="P1852"/>
      <text:soft-page-break/>
      <text:p text:style-name="P1853"><text:span text:style-name="T1854">NUTARTA.</text:span><text:span text:style-name="T1855"><text:s/></text:span><text:span text:style-name="T1856">Priimti<text:s/></text:span><text:span text:style-name="T1857">Seimo nutarim</text:span><text:span text:style-name="T1858">ą</text:span><text:span text:style-name="T1859"><text:s/>„Dėl Lietuvos Respubl</text:span><text:span text:style-name="T1860">ikos Seimo 2020 m. lapkričio 13 d. nutarimo Nr. </text:span><text:span text:style-name="T1861">XIV-6 „Dėl Lietuvos Respublikos Seimo seniūnų sueigos sudarymo“ pakeitimo“</text:span><text:span text:style-name="T1862">.<text:s/></text:span><text:span text:style-name="T1863">Balsavimo rezultatai: už –<text:s/></text:span><text:span text:style-name="T1864">115</text:span><text:span text:style-name="T1865">, prieš – 0, susilaikė<text:s/></text:span><text:span text:style-name="T1866">3</text:span><text:span text:style-name="T1867">. (Užsiregistravo<text:s/></text:span><text:span text:style-name="T1868">119</text:span><text:span text:style-name="T1869"><text:s/>Seimo nari</text:span><text:span text:style-name="T1870">ų</text:span><text:span text:style-name="T1871"><text:s/>(1</text:span><text:span text:style-name="T1872">7</text:span><text:span text:style-name="T1873">.</text:span><text:span text:style-name="T1874">31</text:span><text:span text:style-name="T1875"><text:s/>val.)</text:span></text:p>
      <text:p text:style-name="P1876"/>
      <text:p text:style-name="P1877"/>
      <text:p text:style-name="P1878">17.32<text:s/>val.</text:p>
      <text:p text:style-name="P1879"><text:span text:style-name="T1880">Informaciniai pranešimai</text:span></text:p>
      <text:p text:style-name="P1881"/>
      <text:p text:style-name="P1882">Posėdžio pirmininkas<text:s/>perskaitė<text:s/>Užsienio reikalų komiteto<text:s/>posėdžio protokolo išrašą dėl<text:s/>siūlymo sudaryti<text:s/>Seimo tarpparlamentinių ryšių<text:s/>su Singapūro Respublika<text:s/>grupę.<text:s/></text:p>
      <text:p text:style-name="P1883"/>
      <text:p text:style-name="P1884"/>
      <text:p text:style-name="P1885"><text:span text:style-name="T1886">Užsiregistravo<text:s/></text:span><text:span text:style-name="T1887">112</text:span><text:span text:style-name="T1888"><text:s/>Seimo nari</text:span><text:span text:style-name="T1889">ų</text:span><text:span text:style-name="T1890"><text:s/></text:span><text:span text:style-name="T1891">(</text:span><text:span text:style-name="T1892">1</text:span><text:span text:style-name="T1893">7</text:span><text:span text:style-name="T1894">.</text:span><text:span text:style-name="T1895">33</text:span><text:span text:style-name="T1896"><text:s/>val.</text:span><text:span text:style-name="T1897">)</text:span></text:p>
      <text:p text:style-name="P1898"/>
      <text:p text:style-name="P1899"/>
      <text:p text:style-name="P1900">Posėdis baigtas</text:p>
      <text:p text:style-name="P1901">(17.33<text:s/>val.)</text:p>
      <text:p text:style-name="Normal"/>
      <text:p text:style-name="Normal"/>
      <text:p text:style-name="Normal"/>
      <text:p text:style-name="P1902"/>
      <text:p text:style-name="P1903"/>
      <text:p text:style-name="P1904">Seimo Pirmininko pavaduotojas<text:tab/>Andrius Mazuronis</text:p>
      <text:p text:style-name="P1905"/>
      <text:p text:style-name="P1906"/>
      <text:p text:style-name="P1907"/>
      <text:p text:style-name="P1908"/>
      <text:p text:style-name="P1909">Seimo Pirmininko pavaduotojas<text:tab/>Julius Sabatauskas</text:p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Normal"/>
      <text:p text:style-name="P1925"/>
      <text:p text:style-name="P1926"><text:span text:style-name="T1927">Protokolą rašė</text:span></text:p>
      <text:p text:style-name="P1928"><text:span text:style-name="T1929">Dokumentų departamento</text:span></text:p>
      <text:p text:style-name="P1930"><text:span text:style-name="T1931">Stenogramų skyriaus</text:span></text:p>
      <text:p text:style-name="P1932"><text:span text:style-name="T1933">vyriausioji specialistė</text:span><text:span text:style-name="T1934"><text:tab/></text:span><text:span text:style-name="T1935">Rima Staričenkaitė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3-30T06:30:00Z</meta:creation-date>
    <dc:date>2021-03-30T06:30:00Z</dc:date>
    <meta:print-date>2021-03-24T09:38:00Z</meta:print-date>
    <meta:template xlink:href="PROTOKOL.DOT" xlink:type="simple"/>
    <meta:editing-cycles>2</meta:editing-cycles>
    <meta:editing-duration>PT0S</meta:editing-duration>
    <meta:document-statistic meta:page-count="14" meta:paragraph-count="231" meta:word-count="3310" meta:character-count="27314" meta:row-count="835" meta:non-whitespace-character-count="24235"/>
  </office:meta>
</office:document-meta>
</file>