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0.5in"/>
      <style:text-properties style:font-size-complex="12pt"/>
    </style:style>
    <style:style style:name="P79" style:parent-style-name="Normal" style:family="paragraph">
      <style:paragraph-properties fo:text-indent="0.5in"/>
      <style:text-properties fo:font-style="italic" style:font-style-asian="italic"/>
    </style:style>
    <style:style style:name="P80" style:parent-style-name="Normal" style:family="paragraph">
      <style:paragraph-properties fo:text-indent="0.5in"/>
      <style:text-properties style:font-size-complex="12pt"/>
    </style:style>
    <style:style style:name="P81" style:parent-style-name="Normal" style:family="paragraph">
      <style:paragraph-properties fo:text-indent="0.5in"/>
      <style:text-properties style:font-size-complex="12pt"/>
    </style:style>
    <style:style style:name="P82" style:parent-style-name="Normal" style:family="paragraph">
      <style:paragraph-properties fo:text-indent="0.5in"/>
      <style:text-properties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in"/>
      <style:text-properties style:font-size-complex="12pt"/>
    </style:style>
    <style:style style:name="P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indent="0.5in"/>
      <style:text-properties style:font-size-complex="12pt"/>
    </style:style>
    <style:style style:name="P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8" style:parent-style-name="Normal" style:family="paragraph">
      <style:paragraph-properties fo:text-indent="0.5in"/>
      <style:text-properties style:font-size-complex="12pt"/>
    </style:style>
    <style:style style:name="P99" style:parent-style-name="Normal" style:family="paragraph">
      <style:paragraph-properties fo:text-indent="0.5in"/>
      <style:text-properties style:font-size-complex="12pt"/>
    </style:style>
    <style:style style:name="P100" style:parent-style-name="Normal" style:family="paragraph">
      <style:paragraph-properties fo:text-indent="0.5in"/>
      <style:text-properties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/>
      <style:text-properties style:font-size-complex="12pt"/>
    </style:style>
    <style:style style:name="P1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indent="0.5in"/>
      <style:text-properties style:font-size-complex="12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134" style:parent-style-name="DefaultParagraphFont" style:family="text">
      <style:text-properties fo:font-style="italic" style:font-style-asian="italic" style:font-style-complex="italic"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T137" style:parent-style-name="DefaultParagraphFont" style:family="text">
      <style:text-properties fo:font-style="italic" style:font-style-asian="italic" style:font-style-complex="italic" style:font-size-complex="12pt"/>
    </style:style>
    <style:style style:name="P138" style:parent-style-name="Normal" style:family="paragraph">
      <style:paragraph-properties fo:text-indent="0.5in"/>
      <style:text-properties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in"/>
      <style:text-properties style:font-size-complex="12pt"/>
    </style:style>
    <style:style style:name="P145" style:parent-style-name="Normal" style:family="paragraph">
      <style:paragraph-properties fo:text-indent="0.5in"/>
      <style:text-properties fo:font-style="italic" style:font-style-asian="italic"/>
    </style:style>
    <style:style style:name="P1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8" style:parent-style-name="Normal" style:family="paragraph">
      <style:paragraph-properties fo:text-indent="0.5in"/>
      <style:text-properties fo:font-style="italic" style:font-style-asian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" style:parent-style-name="Normal" style:family="paragraph">
      <style:paragraph-properties fo:text-indent="0.5in"/>
      <style:text-properties fo:font-style="italic" style:font-style-asian="italic"/>
    </style:style>
    <style:style style:name="P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" style:parent-style-name="Normal" style:family="paragraph">
      <style:paragraph-properties fo:text-indent="0.5in"/>
      <style:text-properties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0" style:parent-style-name="Normal" style:family="paragraph">
      <style:paragraph-properties fo:text-indent="0.5in"/>
      <style:text-properties fo:font-style="italic" style:font-style-asian="italic"/>
    </style:style>
    <style:style style:name="P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" style:parent-style-name="Normal" style:family="paragraph">
      <style:paragraph-properties fo:text-indent="0.5in"/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5in"/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5in"/>
      <style:text-properties style:font-size-complex="12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5in"/>
      <style:text-properties style:font-size-complex="12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P248" style:parent-style-name="Normal" style:family="paragraph">
      <style:paragraph-properties fo:text-indent="0.5in"/>
      <style:text-properties fo:font-size="10pt" style:font-size-asian="10pt"/>
    </style:style>
    <style:style style:name="P249" style:parent-style-name="Normal" style:family="paragraph">
      <style:paragraph-properties fo:text-indent="0.5in"/>
      <style:text-properties fo:font-size="10pt" style:font-size-asian="10pt"/>
    </style:style>
    <style:style style:name="P2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indent="0.5in"/>
      <style:text-properties fo:font-size="10pt" style:font-size-asian="10pt"/>
    </style:style>
    <style:style style:name="P255" style:parent-style-name="Normal" style:family="paragraph">
      <style:paragraph-properties fo:text-indent="0.5in"/>
      <style:text-properties fo:font-size="10pt" style:font-size-asian="10pt"/>
    </style:style>
    <style:style style:name="P256" style:parent-style-name="Normal" style:family="paragraph">
      <style:paragraph-properties fo:text-indent="0.5in"/>
      <style:text-properties fo:font-style="italic" style:font-style-asian="italic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5in"/>
      <style:text-properties style:font-size-complex="12p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in"/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  <style:text-properties style:font-size-complex="12pt"/>
    </style:style>
    <style:style style:name="P280" style:parent-style-name="Normal" style:family="paragraph">
      <style:paragraph-properties fo:text-indent="0.5in"/>
      <style:text-properties fo:font-style="italic" style:font-style-asian="italic"/>
    </style:style>
    <style:style style:name="P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indent="0.5in"/>
      <style:text-properties style:font-size-complex="12pt"/>
    </style:style>
    <style:style style:name="P283" style:parent-style-name="Normal" style:family="paragraph">
      <style:paragraph-properties fo:text-indent="0.5in"/>
      <style:text-properties fo:font-style="italic" style:font-style-asian="italic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indent="0.5in"/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  <style:text-properties style:font-size-complex="12pt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  <style:text-properties style:font-size-complex="12pt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P321" style:parent-style-name="Normal" style:family="paragraph">
      <style:paragraph-properties fo:text-indent="0.5in"/>
      <style:text-properties style:font-size-complex="12pt"/>
    </style:style>
    <style:style style:name="P322" style:parent-style-name="Normal" style:family="paragraph">
      <style:paragraph-properties fo:text-indent="0.5in"/>
      <style:text-properties style:font-size-complex="12pt"/>
    </style:style>
    <style:style style:name="P323" style:parent-style-name="Normal" style:family="paragraph">
      <style:paragraph-properties fo:text-indent="0.5in"/>
      <style:text-properties fo:font-style="italic" style:font-style-asian="italic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  <style:text-properties style:font-size-complex="12pt"/>
    </style:style>
    <style:style style:name="P3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indent="0.5in"/>
      <style:text-properties style:font-size-complex="12pt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P401" style:parent-style-name="Normal" style:family="paragraph">
      <style:paragraph-properties fo:text-indent="0.5in"/>
      <style:text-properties style:font-size-complex="12pt"/>
    </style:style>
    <style:style style:name="P402" style:parent-style-name="Normal" style:family="paragraph">
      <style:paragraph-properties fo:text-indent="0.5in"/>
      <style:text-properties fo:font-style="italic" style:font-style-asian="italic"/>
    </style:style>
    <style:style style:name="P403" style:parent-style-name="Normal" style:family="paragraph">
      <style:paragraph-properties fo:text-indent="0.5in"/>
      <style:text-properties style:font-size-complex="12pt"/>
    </style:style>
    <style:style style:name="P404" style:parent-style-name="Normal" style:family="paragraph">
      <style:paragraph-properties fo:text-indent="0.5in"/>
      <style:text-properties style:font-size-complex="12pt"/>
    </style:style>
    <style:style style:name="P405" style:parent-style-name="Normal" style:family="paragraph">
      <style:paragraph-properties fo:text-indent="0.5in"/>
      <style:text-properties fo:font-style="italic" style:font-style-asian="italic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text-position="super 66.6%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 style:font-style-complex="italic" style:font-size-complex="12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indent="0.5in"/>
      <style:text-properties style:font-size-complex="12pt"/>
    </style:style>
    <style:style style:name="P422" style:parent-style-name="Normal" style:family="paragraph">
      <style:paragraph-properties fo:text-indent="0.5in"/>
      <style:text-properties fo:font-style="italic" style:font-style-asian="italic"/>
    </style:style>
    <style:style style:name="P423" style:parent-style-name="Normal" style:family="paragraph">
      <style:paragraph-properties fo:text-indent="0.5in"/>
      <style:text-properties style:font-size-complex="12p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text-position="super 66.6%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P443" style:parent-style-name="Normal" style:family="paragraph">
      <style:paragraph-properties fo:text-indent="0.5in"/>
      <style:text-properties style:font-size-complex="12pt"/>
    </style:style>
    <style:style style:name="P444" style:parent-style-name="Normal" style:family="paragraph">
      <style:paragraph-properties fo:text-indent="0.5in"/>
      <style:text-properties style:font-size-complex="12pt"/>
    </style:style>
    <style:style style:name="P445" style:parent-style-name="Normal" style:family="paragraph">
      <style:paragraph-properties fo:text-indent="0.5in"/>
      <style:text-properties fo:font-style="italic" style:font-style-asian="italic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indent="0.5in"/>
      <style:text-properties style:font-size-complex="12pt"/>
    </style:style>
    <style:style style:name="P460" style:parent-style-name="Normal" style:family="paragraph">
      <style:paragraph-properties fo:text-indent="0.5in"/>
      <style:text-properties fo:font-style="italic" style:font-style-asian="italic"/>
    </style:style>
    <style:style style:name="P461" style:parent-style-name="Normal" style:family="paragraph">
      <style:paragraph-properties fo:text-indent="0.5in"/>
      <style:text-properties style:font-size-complex="12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P480" style:parent-style-name="Normal" style:family="paragraph">
      <style:paragraph-properties fo:text-indent="0.5in"/>
      <style:text-properties style:font-size-complex="12pt"/>
    </style:style>
    <style:style style:name="P481" style:parent-style-name="Normal" style:family="paragraph">
      <style:paragraph-properties fo:text-indent="0.5in"/>
      <style:text-properties fo:font-style="italic" style:font-style-asian="italic"/>
    </style:style>
    <style:style style:name="P482" style:parent-style-name="Normal" style:family="paragraph">
      <style:paragraph-properties fo:text-indent="0.5in"/>
      <style:text-properties style:font-size-complex="12pt"/>
    </style:style>
    <style:style style:name="P483" style:parent-style-name="Normal" style:family="paragraph">
      <style:paragraph-properties fo:text-indent="0.5in"/>
      <style:text-properties style:font-size-complex="12pt"/>
    </style:style>
    <style:style style:name="P484" style:parent-style-name="Normal" style:family="paragraph">
      <style:paragraph-properties fo:text-indent="0.5in"/>
      <style:text-properties fo:font-style="italic" style:font-style-asian="italic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indent="0.5in"/>
      <style:text-properties style:font-size-complex="12p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P556" style:parent-style-name="Normal" style:family="paragraph">
      <style:paragraph-properties fo:text-indent="0.5in"/>
      <style:text-properties style:font-size-complex="12pt"/>
    </style:style>
    <style:style style:name="P557" style:parent-style-name="Normal" style:family="paragraph">
      <style:paragraph-properties fo:text-indent="0.5in"/>
      <style:text-properties style:font-size-complex="12pt"/>
    </style:style>
    <style:style style:name="P558" style:parent-style-name="Normal" style:family="paragraph">
      <style:paragraph-properties fo:text-indent="0.5in"/>
      <style:text-properties fo:font-style="italic" style:font-style-asian="italic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indent="0.5in"/>
      <style:text-properties style:font-size-complex="12pt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P629" style:parent-style-name="Normal" style:family="paragraph">
      <style:paragraph-properties fo:text-indent="0.5in"/>
      <style:text-properties style:font-size-complex="12pt"/>
    </style:style>
    <style:style style:name="P630" style:parent-style-name="Normal" style:family="paragraph">
      <style:paragraph-properties fo:text-indent="0.5in"/>
      <style:text-properties style:font-size-complex="12pt"/>
    </style:style>
    <style:style style:name="P631" style:parent-style-name="Normal" style:family="paragraph">
      <style:paragraph-properties fo:text-indent="0.5in"/>
      <style:text-properties fo:font-style="italic" style:font-style-asian="italic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indent="0.4923in"/>
      <style:text-properties style:font-size-complex="12pt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font-style="italic" style:font-style-asian="italic" style:font-style-complex="italic" style:font-size-complex="12pt"/>
    </style:style>
    <style:style style:name="T673" style:parent-style-name="DefaultParagraphFont" style:family="text">
      <style:text-properties fo:font-style="italic" style:font-style-asian="italic" style:font-style-complex="italic" style:font-size-complex="12pt"/>
    </style:style>
    <style:style style:name="T674" style:parent-style-name="DefaultParagraphFont" style:family="text">
      <style:text-properties fo:font-style="italic" style:font-style-asian="italic" style:font-style-complex="italic" style:font-size-complex="12pt"/>
    </style:style>
    <style:style style:name="T675" style:parent-style-name="DefaultParagraphFont" style:family="text">
      <style:text-properties fo:font-style="italic" style:font-style-asian="italic" style:font-style-complex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style:font-style-complex="italic" style:font-size-complex="12pt"/>
    </style:style>
    <style:style style:name="P682" style:parent-style-name="Normal" style:family="paragraph">
      <style:paragraph-properties fo:text-indent="0.5in"/>
      <style:text-properties style:font-size-complex="12pt"/>
    </style:style>
    <style:style style:name="P6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indent="0.5in"/>
      <style:text-properties style:font-size-complex="12pt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fo:font-weight="bold" style:font-weight-asian="bold"/>
    </style:style>
    <style:style style:name="P691" style:parent-style-name="Normal" style:family="paragraph">
      <style:paragraph-properties fo:text-indent="0.5in"/>
      <style:text-properties style:font-size-complex="12pt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P7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7" style:parent-style-name="Normal" style:family="paragraph">
      <style:paragraph-properties fo:text-indent="0.5in"/>
      <style:text-properties fo:font-style="italic" style:font-style-asian="italic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indent="0.5in"/>
      <style:text-properties style:font-size-complex="12pt"/>
    </style:style>
    <style:style style:name="P764" style:parent-style-name="Normal" style:family="paragraph">
      <style:paragraph-properties fo:text-indent="0.5in"/>
    </style:style>
    <style:style style:name="T765" style:parent-style-name="DefaultParagraphFont" style:family="text">
      <style:text-properties fo:font-weight="bold" style:font-weight-asian="bold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P817" style:parent-style-name="Normal" style:family="paragraph">
      <style:paragraph-properties fo:text-indent="0.5in"/>
      <style:text-properties style:font-size-complex="12pt"/>
    </style:style>
    <style:style style:name="P818" style:parent-style-name="Normal" style:family="paragraph">
      <style:paragraph-properties fo:text-indent="0.5in"/>
      <style:text-properties style:font-size-complex="12pt"/>
    </style:style>
    <style:style style:name="P819" style:parent-style-name="Normal" style:family="paragraph">
      <style:paragraph-properties fo:text-indent="0.5in"/>
      <style:text-properties fo:font-style="italic" style:font-style-asian="italic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weight="bold" style:font-weight-asian="bold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indent="0.5in"/>
      <style:text-properties style:font-size-complex="12pt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fo:font-weight="bold" style:font-weight-asian="bold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/>
    </style:style>
    <style:style style:name="P868" style:parent-style-name="Normal" style:family="paragraph">
      <style:paragraph-properties fo:text-indent="0.5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P910" style:parent-style-name="Normal" style:family="paragraph">
      <style:paragraph-properties fo:text-indent="0.5in"/>
      <style:text-properties style:font-size-complex="12pt"/>
    </style:style>
    <style:style style:name="P911" style:parent-style-name="Normal" style:family="paragraph">
      <style:paragraph-properties fo:text-indent="0.5in"/>
      <style:text-properties style:font-size-complex="12pt"/>
    </style:style>
    <style:style style:name="P912" style:parent-style-name="Normal" style:family="paragraph">
      <style:paragraph-properties fo:text-indent="0.5in"/>
      <style:text-properties fo:font-style="italic" style:font-style-asian="italic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indent="0.5in"/>
      <style:text-properties style:font-size-complex="12pt"/>
    </style:style>
    <style:style style:name="P942" style:parent-style-name="Normal" style:family="paragraph">
      <style:paragraph-properties fo:text-indent="0.5in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P949" style:parent-style-name="Normal" style:family="paragraph">
      <style:paragraph-properties fo:text-indent="0.5in"/>
      <style:text-properties style:font-size-complex="12pt"/>
    </style:style>
    <style:style style:name="P950" style:parent-style-name="Normal" style:family="paragraph">
      <style:paragraph-properties fo:text-indent="0.5in"/>
    </style:style>
    <style:style style:name="T951" style:parent-style-name="DefaultParagraphFont" style:family="text">
      <style:text-properties fo:font-weight="bold" style:font-weight-asian="bold"/>
    </style:style>
    <style:style style:name="P952" style:parent-style-name="Normal" style:family="paragraph">
      <style:paragraph-properties fo:text-indent="0.5in"/>
      <style:text-properties style:font-size-complex="12pt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indent="0.5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P972" style:parent-style-name="Normal" style:family="paragraph">
      <style:paragraph-properties fo:text-indent="0.5in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P982" style:parent-style-name="Normal" style:family="paragraph">
      <style:paragraph-properties fo:text-indent="0.5in"/>
      <style:text-properties style:font-size-complex="12pt"/>
    </style:style>
    <style:style style:name="P983" style:parent-style-name="Normal" style:family="paragraph">
      <style:paragraph-properties fo:text-indent="0.5in"/>
      <style:text-properties style:font-size-complex="12pt"/>
    </style:style>
    <style:style style:name="P984" style:parent-style-name="Normal" style:family="paragraph">
      <style:paragraph-properties fo:text-indent="0.5in"/>
      <style:text-properties fo:font-style="italic" style:font-style-asian="italic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fo:font-weight="bold" style:font-weight-asian="bold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indent="0.5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indent="0.5in"/>
    </style:style>
    <style:style style:name="P1013" style:parent-style-name="Normal" style:family="paragraph">
      <style:paragraph-properties fo:text-indent="0.5in"/>
    </style:style>
    <style:style style:name="T1014" style:parent-style-name="DefaultParagraphFont" style:family="text">
      <style:text-properties fo:font-weight="bold" style:font-weight-asian="bold"/>
    </style:style>
    <style:style style:name="P1015" style:parent-style-name="Normal" style:family="paragraph">
      <style:paragraph-properties fo:text-indent="0.5in"/>
      <style:text-properties style:font-size-complex="12pt"/>
    </style:style>
    <style:style style:name="P1016" style:parent-style-name="Normal" style:family="paragraph">
      <style:paragraph-properties fo:text-indent="0.5in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P1029" style:parent-style-name="Normal" style:family="paragraph">
      <style:paragraph-properties fo:text-indent="0.5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P1039" style:parent-style-name="Normal" style:family="paragraph">
      <style:paragraph-properties fo:text-indent="0.5in"/>
    </style:style>
    <style:style style:name="P1040" style:parent-style-name="Normal" style:family="paragraph">
      <style:paragraph-properties fo:text-indent="0.5in"/>
    </style:style>
    <style:style style:name="P1041" style:parent-style-name="Normal" style:family="paragraph">
      <style:paragraph-properties fo:text-indent="0.5in"/>
      <style:text-properties fo:font-style="italic" style:font-style-asian="italic"/>
    </style:style>
    <style:style style:name="P1042" style:parent-style-name="Normal" style:family="paragraph">
      <style:paragraph-properties fo:text-indent="0.5in"/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indent="0.5in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fo:font-weight="bold" style:font-weight-asian="bold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style="italic" style:font-style-asian="italic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indent="0.5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P1093" style:parent-style-name="Normal" style:family="paragraph">
      <style:paragraph-properties fo:text-indent="0.5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P1103" style:parent-style-name="Normal" style:family="paragraph">
      <style:paragraph-properties fo:text-indent="0.5in"/>
    </style:style>
    <style:style style:name="P1104" style:parent-style-name="Normal" style:family="paragraph">
      <style:paragraph-properties fo:text-indent="0.5in"/>
    </style:style>
    <style:style style:name="P1105" style:parent-style-name="Normal" style:family="paragraph">
      <style:paragraph-properties fo:text-indent="0.5in"/>
      <style:text-properties fo:font-style="italic" style:font-style-asian="italic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indent="0.5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indent="0.5in"/>
    </style:style>
    <style:style style:name="P1133" style:parent-style-name="Normal" style:family="paragraph">
      <style:paragraph-properties fo:text-indent="0.5in"/>
    </style:style>
    <style:style style:name="T1134" style:parent-style-name="DefaultParagraphFont" style:family="text">
      <style:text-properties fo:font-weight="bold" style:font-weight-asian="bold"/>
    </style:style>
    <style:style style:name="P1135" style:parent-style-name="Normal" style:family="paragraph">
      <style:paragraph-properties fo:text-indent="0.5in"/>
      <style:text-properties style:font-size-complex="12pt"/>
    </style:style>
    <style:style style:name="P1136" style:parent-style-name="Normal" style:family="paragraph">
      <style:paragraph-properties fo:text-indent="0.5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indent="0.5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P1166" style:parent-style-name="Normal" style:family="paragraph">
      <style:paragraph-properties fo:text-indent="0.5in"/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paragraph-properties fo:text-indent="0.5in"/>
      <style:text-properties fo:font-style="italic" style:font-style-asian="italic"/>
    </style:style>
    <style:style style:name="P1169" style:parent-style-name="Normal" style:family="paragraph">
      <style:paragraph-properties fo:text-indent="0.5in"/>
    </style:style>
    <style:style style:name="T1170" style:parent-style-name="DefaultParagraphFont" style:family="text">
      <style:text-properties fo:font-weight="bold" style:font-weight-asian="bold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indent="0.5in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indent="0.5in"/>
    </style:style>
    <style:style style:name="P1194" style:parent-style-name="Normal" style:family="paragraph">
      <style:paragraph-properties fo:text-indent="0.5in"/>
    </style:style>
    <style:style style:name="T1195" style:parent-style-name="DefaultParagraphFont" style:family="text">
      <style:text-properties fo:font-weight="bold" style:font-weight-asian="bold"/>
    </style:style>
    <style:style style:name="P1196" style:parent-style-name="Normal" style:family="paragraph">
      <style:paragraph-properties fo:text-indent="0.5in"/>
      <style:text-properties style:font-size-complex="12pt"/>
    </style:style>
    <style:style style:name="P1197" style:parent-style-name="Normal" style:family="paragraph">
      <style:paragraph-properties fo:text-indent="0.5in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indent="0.5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P1215" style:parent-style-name="Normal" style:family="paragraph">
      <style:paragraph-properties fo:text-indent="0.5in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P1225" style:parent-style-name="Normal" style:family="paragraph">
      <style:paragraph-properties fo:text-indent="0.5in"/>
    </style:style>
    <style:style style:name="P1226" style:parent-style-name="Normal" style:family="paragraph">
      <style:paragraph-properties fo:text-indent="0.5in"/>
    </style:style>
    <style:style style:name="P1227" style:parent-style-name="Normal" style:family="paragraph">
      <style:paragraph-properties fo:text-indent="0.5in"/>
      <style:text-properties fo:font-style="italic" style:font-style-asian="italic"/>
    </style:style>
    <style:style style:name="P1228" style:parent-style-name="Normal" style:family="paragraph">
      <style:paragraph-properties fo:text-indent="0.5in"/>
    </style:style>
    <style:style style:name="T1229" style:parent-style-name="DefaultParagraphFont" style:family="text">
      <style:text-properties fo:font-weight="bold" style:font-weight-asian="bold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indent="0.5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indent="0.5in"/>
    </style:style>
    <style:style style:name="P1253" style:parent-style-name="Normal" style:family="paragraph">
      <style:paragraph-properties fo:text-indent="0.5in"/>
    </style:style>
    <style:style style:name="T1254" style:parent-style-name="DefaultParagraphFont" style:family="text">
      <style:text-properties fo:font-weight="bold" style:font-weight-asian="bold"/>
    </style:style>
    <style:style style:name="P1255" style:parent-style-name="Normal" style:family="paragraph">
      <style:paragraph-properties fo:text-indent="0.5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font-style="italic" style:font-style-asian="italic"/>
    </style:style>
    <style:style style:name="P1259" style:parent-style-name="Normal" style:family="paragraph">
      <style:paragraph-properties fo:text-indent="0.5in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indent="0.5in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P1277" style:parent-style-name="Normal" style:family="paragraph">
      <style:paragraph-properties fo:text-indent="0.5in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P1287" style:parent-style-name="Normal" style:family="paragraph">
      <style:paragraph-properties fo:text-indent="0.5in"/>
    </style:style>
    <style:style style:name="P1288" style:parent-style-name="Normal" style:family="paragraph">
      <style:paragraph-properties fo:text-indent="0.5in"/>
    </style:style>
    <style:style style:name="P1289" style:parent-style-name="Normal" style:family="paragraph">
      <style:paragraph-properties fo:text-indent="0.5in"/>
      <style:text-properties fo:font-style="italic" style:font-style-asian="italic"/>
    </style:style>
    <style:style style:name="P1290" style:parent-style-name="Normal" style:family="paragraph">
      <style:paragraph-properties fo:text-indent="0.5in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indent="0.5in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indent="0.5in"/>
    </style:style>
    <style:style style:name="P1316" style:parent-style-name="Normal" style:family="paragraph">
      <style:paragraph-properties fo:text-indent="0.5in"/>
    </style:style>
    <style:style style:name="T1317" style:parent-style-name="DefaultParagraphFont" style:family="text">
      <style:text-properties fo:font-weight="bold" style:font-weight-asian="bold"/>
    </style:style>
    <style:style style:name="P1318" style:parent-style-name="Normal" style:family="paragraph">
      <style:paragraph-properties fo:text-indent="0.5in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font-style="italic" style:font-style-asian="italic"/>
    </style:style>
    <style:style style:name="P1322" style:parent-style-name="Normal" style:family="paragraph">
      <style:paragraph-properties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indent="0.5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P1341" style:parent-style-name="Normal" style:family="paragraph">
      <style:paragraph-properties fo:text-indent="0.5in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P1351" style:parent-style-name="Normal" style:family="paragraph">
      <style:paragraph-properties fo:text-indent="0.5in"/>
    </style:style>
    <style:style style:name="P1352" style:parent-style-name="Normal" style:family="paragraph">
      <style:paragraph-properties fo:text-indent="0.5in"/>
    </style:style>
    <style:style style:name="P135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354" style:parent-style-name="Normal" style:family="paragraph">
      <style:paragraph-properties fo:text-indent="0.5in"/>
    </style:style>
    <style:style style:name="T1355" style:parent-style-name="DefaultParagraphFont" style:family="text">
      <style:text-properties fo:font-weight="bold" style:font-weight-asian="bold" style:font-weight-complex="bold"/>
    </style:style>
    <style:style style:name="P13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7" style:parent-style-name="Normal" style:family="paragraph">
      <style:paragraph-properties fo:text-indent="0.5in"/>
    </style:style>
    <style:style style:name="P1358" style:parent-style-name="Normal" style:family="paragraph">
      <style:paragraph-properties fo:text-indent="0.4923in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P1362" style:parent-style-name="Normal" style:family="paragraph">
      <style:paragraph-properties fo:text-indent="0.4923in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indent="0.4923in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style:font-size-complex="12pt"/>
    </style:style>
    <style:style style:name="P1369" style:parent-style-name="Normal" style:family="paragraph">
      <style:paragraph-properties fo:text-indent="0.4923in"/>
      <style:text-properties style:font-weight-complex="bold"/>
    </style:style>
    <style:style style:name="P1370" style:parent-style-name="Normal" style:family="paragraph">
      <style:paragraph-properties fo:text-indent="0.4923in"/>
      <style:text-properties style:font-weight-complex="bold"/>
    </style:style>
    <style:style style:name="P1371" style:parent-style-name="Normal" style:family="paragraph">
      <style:paragraph-properties fo:text-indent="0.4923in"/>
    </style:style>
    <style:style style:name="T1372" style:parent-style-name="DefaultParagraphFont" style:family="text">
      <style:text-properties style:font-weight-complex="bold" style:font-size-complex="12pt"/>
    </style:style>
    <style:style style:name="P1373" style:parent-style-name="Normal" style:family="paragraph">
      <style:paragraph-properties fo:text-indent="0.4923in"/>
      <style:text-properties style:font-weight-complex="bold"/>
    </style:style>
    <style:style style:name="P1374" style:parent-style-name="Normal" style:family="paragraph">
      <style:paragraph-properties fo:text-indent="0.4923in"/>
      <style:text-properties style:font-weight-complex="bold"/>
    </style:style>
    <style:style style:name="P1375" style:parent-style-name="Normal" style:family="paragraph">
      <style:paragraph-properties fo:text-indent="0.5in"/>
    </style:style>
    <style:style style:name="P1376" style:parent-style-name="Normal" style:family="paragraph">
      <style:paragraph-properties fo:text-indent="0.5in"/>
    </style:style>
    <style:style style:name="P1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indent="0.5in"/>
    </style:style>
    <style:style style:name="P1389" style:parent-style-name="Normal" style:family="paragraph">
      <style:paragraph-properties fo:text-align="center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style:font-style-complex="italic"/>
    </style:style>
    <style:style style:name="P13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9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12" style:parent-style-name="Pareigos" style:family="text">
      <style:text-properties style:font-name="Times New Roman" fo:text-transform="none" style:font-size-complex="12pt"/>
    </style:style>
    <style:style style:name="P14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14" style:parent-style-name="Pareigos" style:family="text">
      <style:text-properties style:font-name="Times New Roman" fo:text-transform="none" style:font-size-complex="12pt"/>
    </style:style>
    <style:style style:name="P14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16" style:parent-style-name="Pareigos" style:family="text">
      <style:text-properties style:font-name="Times New Roman" fo:text-transform="none" style:font-size-complex="12pt"/>
    </style:style>
    <style:style style:name="P141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418" style:parent-style-name="Pareigos" style:family="text">
      <style:text-properties style:font-name="Times New Roman" fo:text-transform="none" style:font-size-complex="12pt"/>
    </style:style>
    <style:style style:name="T1419" style:parent-style-name="Pareigos" style:family="text">
      <style:text-properties style:font-name="Times New Roman" fo:text-transform="none" style:font-size-complex="12pt"/>
    </style:style>
    <style:style style:name="T1420" style:parent-style-name="Pareigos" style:family="text">
      <style:text-properties style:font-name="Times New Roman" fo:text-transform="none" style:font-size-complex="12pt"/>
    </style:style>
    <style:style style:name="T1421" style:parent-style-name="Pareigos" style:family="text">
      <style:text-properties style:font-name="Times New Roman" fo:text-transform="none" style:font-size-complex="12pt"/>
    </style:style>
    <style:style style:name="T1422" style:parent-style-name="Pareigos" style:family="text">
      <style:text-properties style:font-name="Times New Roman" fo:text-transform="none" style:font-size-complex="12pt"/>
    </style:style>
    <style:style style:name="P142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1</text:span><text:span text:style-name="T17">0</text:span><text:span text:style-name="T18">-</text:span><text:span text:style-name="T19">11</text:span><text:span text:style-name="T20"><text:s text:c="2"/></text:span><text:span text:style-name="T21">Nr. SPP-</text:span><text:span text:style-name="T22">212</text:span></text:p>
      <text:p text:style-name="P23"><text:span text:style-name="T24">Vilnius</text:span></text:p>
      <text:p text:style-name="P25"/>
      <text:p text:style-name="P26"/>
      <text:p text:style-name="P27">Posėdžio pirmininkas –<text:s/>Seimo Pirmininko pavaduotojas V. Mitalas.</text:p>
      <text:p text:style-name="P28"/>
      <text:p text:style-name="P29"><text:span text:style-name="T30">Užsiregistravo<text:s/></text:span><text:span text:style-name="T31">50</text:span><text:span text:style-name="T32"><text:s/>Seimo nari</text:span><text:span text:style-name="T33">ų</text:span><text:span text:style-name="T34">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0 val.<text:s/></text:p>
      <text:p text:style-name="P45"><text:span text:style-name="T46">Generalinės prokurorės Nidos Grunskienės pasisakymas ir atsakymai į Seimo narių pateiktus klausimus</text:span></text:p>
      <text:p text:style-name="P47"/>
      <text:p text:style-name="P48">Generalinė prokurorė N. Grunskienė<text:s/>pateikė informaciją<text:s/>apie<text:s/>dabartinę<text:s/>prokuratūros situaciją<text:s/>ir<text:s/>esminius iššūkius bei<text:s/>atsakė į<text:s/><text:span text:style-name="T49">Seimo narių<text:s/></text:span>klausimus.<text:s/></text:p>
      <text:p text:style-name="P50"/>
      <text:soft-page-break/>
      <text:p text:style-name="P51">Klausė Seimo nariai:<text:s/>D. Kepenis,<text:s/>V. Bakas,<text:s/>J. Sabatauskas, A. Gedvilas,<text:s/>R. Žemaitaitis,<text:s/>V. Ąžuolas,<text:s/>L. Nagienė.<text:s/></text:p>
      <text:p text:style-name="P52"/>
      <text:p text:style-name="P53"/>
      <text:p text:style-name="P54">14.35<text:s/>val.</text:p>
      <text:p text:style-name="P55"><text:span text:style-name="T56">SVARSTYTA.</text:span> Atitikties vertinimo įstatymo Nr. VIII-870 1, 2 ir 5 straipsnių ir priedo pakeitimo ir Įstatymo papildymo III<text:span text:style-name="T57">1</text:span><text:s/>skyriumi įstatymo projektas Nr. XIVP-1936(2)ES<text:s/><text:span text:style-name="T58">(teikėja</text:span><text:span text:style-name="T59">i</text:span><text:span text:style-name="T60"> </text:span><text:span text:style-name="T61">–<text:s/></text:span><text:span text:style-name="T62">Vyriausybė</text:span><text:span text:style-name="T63"> </text:span><text:span text:style-name="T64">/<text:s/></text:span><text:span text:style-name="T65">ekonomikos ir inovacijų ministrė A. Armonaitė</text:span><text:span text:style-name="T66">)<text:s/></text:span><text:span text:style-name="T67">(priėmimas)</text:span><text:span text:style-name="T68">.</text:span><text:s/></text:p>
      <text:p text:style-name="P69"/>
      <text:p text:style-name="P70">1–3 straipsniai priimti bendru sutarimu.</text:p>
      <text:p text:style-name="P71">Posėdžio pirmininkas<text:s/>informavo apie<text:s/>Teisės departamento pastabą dėl<text:s/>4<text:s/>straipsnio,<text:s/>kuriai<text:s/>iš dalies<text:s/>pritarė pagrindinis komitetas.<text:s/></text:p>
      <text:p text:style-name="P72"><text:span text:style-name="T73">4<text:s/></text:span><text:span text:style-name="T74">straipsnis<text:s/></text:span><text:span text:style-name="T75">(pagrindinio komiteto redakcija)</text:span><text:span text:style-name="T76"><text:s/>priimtas bendru sutarimu.</text:span></text:p>
      <text:p text:style-name="P77">5, 6<text:s/>straipsniai<text:s/>priimti<text:s/>bendru sutarimu.</text:p>
      <text:p text:style-name="P78"/>
      <text:p text:style-name="P79">Balsavimas dėl šio<text:s/>įstatymo priėmimo<text:s/>–<text:s/>darbotvarkėje<text:s/>numatytu<text:s/>balsavimo<text:s/>laiku.<text:s/></text:p>
      <text:p text:style-name="P80"/>
      <text:p text:style-name="P81"/>
      <text:p text:style-name="P82">14.36<text:s/>val.</text:p>
      <text:p text:style-name="P83"><text:span text:style-name="T84">SVARSTYTA.</text:span> Baudžiamojo kodekso 250, 251 ir 252 straipsnių pakeitimo įstatymo projektas Nr. XIVP-1795(2)ES<text:s/><text:span text:style-name="T85">(teikėja</text:span><text:span text:style-name="T86">i</text:span><text:span text:style-name="T87"><text:s/>–<text:s/></text:span><text:span text:style-name="T88">Vyriausybė</text:span><text:span text:style-name="T89"><text:s/>/<text:s/></text:span><text:span text:style-name="T90">teisingumo ministrė E. Dobrowolska</text:span><text:span text:style-name="T91">)<text:s/></text:span><text:span text:style-name="T92">(priėmimas)</text:span><text:span text:style-name="T93">.</text:span><text:s/></text:p>
      <text:p text:style-name="P94"/>
      <text:p text:style-name="P95">1–3 straipsniai priimti bendru sutarimu.</text:p>
      <text:p text:style-name="P96"/>
      <text:soft-page-break/>
      <text:p text:style-name="P97">Balsavimas dėl šio įstatymo priėmimo<text:s/>–<text:s/>darbotvarkėje numatytu balsavimo laiku.<text:s/></text:p>
      <text:p text:style-name="P98"/>
      <text:p text:style-name="P99"/>
      <text:p text:style-name="P100">14.37<text:s/>val.</text:p>
      <text:p text:style-name="P101"><text:span text:style-name="T102">SVARSTYTA.</text:span> Religinių bendruomenių ir bendrijų įstatymo Nr. I-1057 6 straipsnio pakeitimo įstatymo projektas Nr. XIVP-1850(2)<text:s/><text:span text:style-name="T103">(teikėja</text:span><text:span text:style-name="T104">i</text:span><text:span text:style-name="T105"><text:s/>–<text:s/></text:span><text:span text:style-name="T106">A. Navickas /<text:s/></text:span><text:span text:style-name="T107">6</text:span><text:span text:style-name="T108"><text:s/></text:span><text:span text:style-name="T109">Seimo nariai</text:span><text:span text:style-name="T110">)<text:s/></text:span><text:span text:style-name="T111">(priėmimas)</text:span><text:span text:style-name="T112">.</text:span><text:s/></text:p>
      <text:p text:style-name="P113"/>
      <text:p text:style-name="P114">Dėl posėdžio vedimo tvarkos kalbėjo Seimo narė<text:s/>A. Kubilienė (Lietuvos valstiečių ir žaliųjų sąjungos frakcijos<text:s/>vardu<text:s/>siūlė<text:s/>daryti<text:s/>pertrauką<text:s/>iki kito posėdžio dėl šio<text:s/>projekto).<text:s/></text:p>
      <text:p text:style-name="P115"/>
      <text:p text:style-name="P116"><text:span text:style-name="T117">Balsuota dėl<text:s/></text:span><text:span text:style-name="T118">opozicin</text:span><text:span text:style-name="T119">ės</text:span><text:span text:style-name="T120"><text:s/></text:span><text:span text:style-name="T121">Lietuvos valstiečių ir žaliųjų sąjungos frakcijos siūlymo daryti pertrauką iki kito posėdžio dėl šio klausimo</text:span><text:span text:style-name="T122">:<text:s/></text:span><text:span text:style-name="T123">už – 20</text:span><text:span text:style-name="T124">, prieš – 10, susilaikė 9</text:span><text:span text:style-name="T125">.<text:s/></text:span><text:span text:style-name="T126">Pritarta</text:span><text:span text:style-name="T127">.<text:s/></text:span><text:span text:style-name="T128">Užsiregistravo<text:s/></text:span><text:span text:style-name="T129">40</text:span><text:span text:style-name="T130"><text:s/>Seimo nari</text:span><text:span text:style-name="T131">ų</text:span><text:span text:style-name="T132"><text:s/>(</text:span><text:span text:style-name="T133">14</text:span><text:span text:style-name="T134">.</text:span><text:span text:style-name="T135">38 </text:span><text:span text:style-name="T136"><text:s/>val.)</text:span><text:span text:style-name="T137">.<text:s/></text:span></text:p>
      <text:p text:style-name="P138"/>
      <text:p text:style-name="P139"><text:span text:style-name="T140">NUTARTA.</text:span><text:span text:style-name="T141"> </text:span><text:span text:style-name="T142">Daryti pertrauką iki kito posėdžio.</text:span><text:span text:style-name="T143"><text:s/></text:span></text:p>
      <text:p text:style-name="P144"/>
      <text:p text:style-name="P145">Posėdžio pirmininkas pranešė, kad darbotvarkės 2-4.2 klausimas –<text:s/>susijęs Seimo statuto straipsnio pakeitimo projektas,<text:s/>dėl kurio<text:s/>yra pastaba,<text:s/>ir<text:s/>dėl visko<text:s/>bus sprendžiama<text:s/>balsavimo<text:s/>laiku.</text:p>
      <text:p text:style-name="P146"/>
      <text:p text:style-name="P147"/>
      <text:p text:style-name="P148">14.40 val.<text:s/></text:p>
      <text:p text:style-name="P149"><text:span text:style-name="T150">SVARSTYTA.</text:span> Valstybės politikų, teisėjų, valstybės pareigūnų, valstybės tarnautojų, valstybės ir savivaldybių biudžetinių įstaigų darbuotojų pareiginės algos (atlyginimo) bazinio<text:s/><text:soft-page-break/>dydžio, taikomo 2023<text:s/>metais, įstatymo projektas Nr. XIVP-2132<text:s/><text:span text:style-name="T151">(</text:span><text:span text:style-name="T152">teikėja</text:span><text:span text:style-name="T153">i</text:span><text:span text:style-name="T154"><text:s/>–</text:span><text:span text:style-name="T155"><text:s/></text:span><text:span text:style-name="T156">Vyriausybė</text:span><text:span text:style-name="T157"> /<text:s/></text:span><text:span text:style-name="T158">socialinės apsaugos ir darbo ministrė M. Navickienė</text:span><text:span text:style-name="T159">)<text:s/></text:span><text:span text:style-name="T160">(pateikimas)</text:span><text:span text:style-name="T161">.</text:span><text:s/></text:p>
      <text:p text:style-name="P162"><text:span text:style-name="T163">Pranešėja<text:s/></text:span><text:span text:style-name="T164">–<text:s/></text:span><text:span text:style-name="T165">socialinės apsaugos ir darbo ministrė M. Navickienė</text:span>.<text:s/></text:p>
      <text:p text:style-name="P166"/>
      <text:p text:style-name="P167">Klausė Seimo nariai:<text:s/>V. Gapšys, R. Žemaitaitis,<text:s/>L. Nagienė,<text:s/>K. Vilkauskas,<text:s/>I. Kačinskaitė-Urbonienė.<text:s/></text:p>
      <text:p text:style-name="P168"/>
      <text:p text:style-name="P169">Dėl balsavimo motyvų kalbėjo Seimo nariai:<text:s/><text:span text:style-name="T170">M. Lingė</text:span>,<text:s/><text:span text:style-name="T171">A. Sysas</text:span>.<text:s/></text:p>
      <text:p text:style-name="P172"/>
      <text:p text:style-name="P173">Balsavimas dėl šio<text:s/>projekto<text:s/>–<text:s/>darbotvarkėje<text:s/>numatytu<text:s/>balsavimo<text:s/>laiku.<text:s/></text:p>
      <text:p text:style-name="P174"/>
      <text:p text:style-name="P175"/>
      <text:p text:style-name="P176">14.57 val.<text:s/></text:p>
      <text:p text:style-name="P177"><text:span text:style-name="T178">SVARSTYTA.</text:span> Valstybės ir savivaldybių įstaigų darbuotojų darbo apmokėjimo ir komisijų narių atlygio už darbą įstatymo<text:s/>Nr. XIII-198 10 ir 11 straipsnių bei 1, 2, 3, 4 ir 5 priedų pakeitimo įstatymo projektas Nr. XIVP-2142<text:s/><text:span text:style-name="T179">(</text:span><text:span text:style-name="T180">teikėja</text:span><text:span text:style-name="T181">i</text:span><text:span text:style-name="T182"><text:s/>–</text:span><text:span text:style-name="T183"><text:s/></text:span><text:span text:style-name="T184">Vyriausybė</text:span><text:span text:style-name="T185"><text:s/>/<text:s/></text:span><text:span text:style-name="T186">socialinės apsaugos ir darbo ministrė M. Navickienė</text:span><text:span text:style-name="T187">)<text:s/></text:span><text:span text:style-name="T188">(pateikimas)</text:span><text:span text:style-name="T189">.</text:span><text:s/></text:p>
      <text:p text:style-name="P190"><text:span text:style-name="T191">Pranešėja<text:s/></text:span><text:span text:style-name="T192">–<text:s/></text:span><text:span text:style-name="T193">socialinės apsaugos ir darbo ministrė M. Navickienė</text:span>.<text:s/></text:p>
      <text:p text:style-name="P194"/>
      <text:p text:style-name="P195">Klausė Seimo narys<text:s/><text:span text:style-name="T196">A. Sysas</text:span>.<text:s/></text:p>
      <text:p text:style-name="P197"/>
      <text:p text:style-name="P198">Dėl balsavimo motyvų kalbėjo Seimo narys<text:s/>V. Valkiūnas.<text:s/></text:p>
      <text:p text:style-name="P199"/>
      <text:p text:style-name="P200">Balsavimas dėl šio<text:s/>projekto<text:s/>–<text:s/>darbotvarkėje<text:s/>numatytu<text:s/>balsavimo<text:s/>laiku.<text:s/></text:p>
      <text:p text:style-name="P201"/>
      <text:p text:style-name="P202"/>
      <text:soft-page-break/>
      <text:p text:style-name="P203">15.04<text:s/>val. </text:p>
      <text:p text:style-name="P204"><text:span text:style-name="T205">SVARSTYTA</text:span><text:span text:style-name="T206">:<text:s/></text:span></text:p>
      <text:p text:style-name="P207">1. Valstybinio socialinio draudimo fondo biudžeto 2023 metų rodiklių patvirtinimo įstatymo projektas<text:s/>Nr. XIVP-2143.<text:s/></text:p>
      <text:p text:style-name="P208">2. Valstybinio socialinio draudimo įstatymo Nr. I-1336 12 ir 19 straipsnių pakeitimo įstatymo projektas Nr. XIVP-2144.<text:s/></text:p>
      <text:p text:style-name="P209">3. Nedarbo socialinio draudimo įstatymo Nr. IX-1904 5, 6, 8, 10, 11 ir 18 straipsnių pakeitimo įstatymo projektas Nr. XIVP-2145<text:s/><text:span text:style-name="T210">(</text:span><text:span text:style-name="T211">teikėja</text:span><text:span text:style-name="T212">i</text:span><text:span text:style-name="T213"><text:s/>–</text:span><text:span text:style-name="T214"><text:s/></text:span><text:span text:style-name="T215">Vyriausybė</text:span><text:span text:style-name="T216"><text:s/>/<text:s/></text:span><text:span text:style-name="T217">socialinės apsaugos ir darbo ministrė M. Navickienė</text:span><text:span text:style-name="T218">)<text:s/></text:span><text:span text:style-name="T219">(pateikimas)</text:span><text:span text:style-name="T220">.</text:span><text:s/></text:p>
      <text:p text:style-name="P221"><text:span text:style-name="T222">Pranešėja<text:s/></text:span><text:span text:style-name="T223">–<text:s/></text:span><text:span text:style-name="T224">socialinės apsaugos ir darbo ministrė M. Navickienė</text:span>.<text:s/></text:p>
      <text:p text:style-name="P225"/>
      <text:p text:style-name="P226">Klausė Seimo nariai:<text:s/>R. Baškienė,<text:s/>R. Žemaitaitis,<text:s/><text:span text:style-name="T227">A. Sysas</text:span><text:span text:style-name="T228">,<text:s/></text:span><text:span text:style-name="T229">M. Lingė</text:span><text:span text:style-name="T230">,<text:s/></text:span><text:span text:style-name="T231">L. Nagienė,<text:s/></text:span><text:span text:style-name="T232">T. Tomilinas</text:span><text:span text:style-name="T233">.<text:s/></text:span></text:p>
      <text:p text:style-name="P234"/>
      <text:p text:style-name="P235">Dėl balsavimo motyvų kalbėjo Seimo nariai:<text:s/><text:span text:style-name="T236">M. Lingė</text:span>,<text:s/>T. Tomilinas.<text:s/></text:p>
      <text:p text:style-name="P237"/>
      <text:p text:style-name="P238"><text:span text:style-name="T239">Balsavimas dėl ši</text:span><text:span text:style-name="T240">ų</text:span><text:span text:style-name="T241"><text:s/>projekt</text:span><text:span text:style-name="T242">ų</text:span><text:span text:style-name="T243"><text:s/>–<text:s/></text:span><text:span text:style-name="T244">darbotvarkėje<text:s/></text:span><text:span text:style-name="T245">numatytu<text:s/></text:span><text:span text:style-name="T246">balsavimo<text:s/></text:span><text:span text:style-name="T247">laiku.<text:s/></text:span></text:p>
      <text:p text:style-name="P248"/>
      <text:p text:style-name="P249"/>
      <text:p text:style-name="P250"><text:span text:style-name="T251">Toliau posėdžiui pirmininkavo Seimo Pirmininko pavaduotojas<text:s/></text:span><text:span text:style-name="T252">A. Mazuronis</text:span><text:span text:style-name="T253">.<text:s/></text:span></text:p>
      <text:p text:style-name="P254"/>
      <text:p text:style-name="P255"/>
      <text:p text:style-name="P256">15.30 val.<text:s/></text:p>
      <text:p text:style-name="P257"><text:span text:style-name="T258">SVARSTYTA.</text:span> Pensijų anuitetų fondo biudžeto 2023 metų rodiklių patvirtinimo įstatymo projektas Nr. XIVP-2131<text:s/><text:span text:style-name="T259">(</text:span><text:span text:style-name="T260">teikėja</text:span><text:span text:style-name="T261">i</text:span><text:span text:style-name="T262"><text:s/>–</text:span><text:span text:style-name="T263"><text:s/></text:span><text:span text:style-name="T264">Vyriausybė</text:span><text:span text:style-name="T265"><text:s/>/<text:s/></text:span><text:span text:style-name="T266">socialinės apsaugos ir darbo ministrė M. Navickienė</text:span><text:span text:style-name="T267">)<text:s/></text:span><text:span text:style-name="T268">(pateikimas)</text:span><text:span text:style-name="T269">.</text:span><text:s/></text:p>
      <text:soft-page-break/>
      <text:p text:style-name="P270"><text:span text:style-name="T271">Pranešėja<text:s/></text:span><text:span text:style-name="T272">–<text:s/></text:span><text:span text:style-name="T273">socialinės apsaugos ir darbo ministrė M. Navickienė</text:span>.<text:s/></text:p>
      <text:p text:style-name="P274"/>
      <text:p text:style-name="P275">Klausė Seimo nariai:<text:s/>L. Nagienė,<text:s/><text:span text:style-name="T276">A. Sysas</text:span>.<text:s/></text:p>
      <text:p text:style-name="P277"/>
      <text:p text:style-name="P278">Dėl balsavimo motyvų kalbėjo Seimo narė<text:s/>L. Nagienė.<text:s/></text:p>
      <text:p text:style-name="P279"/>
      <text:p text:style-name="P280">Balsavimas dėl šio<text:s/>projekto<text:s/>–<text:s/>darbotvarkėje<text:s/>numatytu<text:s/>balsavimo<text:s/>laiku.<text:s/></text:p>
      <text:p text:style-name="P281"/>
      <text:p text:style-name="P282"/>
      <text:p text:style-name="P283">15.37<text:s/>val. </text:p>
      <text:p text:style-name="P284"><text:span text:style-name="T285">SVARSTYTA</text:span><text:span text:style-name="T286">:<text:s/></text:span></text:p>
      <text:p text:style-name="P287">1. 2023 metų Privalomojo sveikatos draudimo fondo biudžeto rodiklių patvirtinimo įstatymo projektas Nr. XIVP-2124.<text:s/></text:p>
      <text:p text:style-name="P288">2. Sveikatos draudimo įstatymo Nr. I-1343 11, 21, 25 ir 28 straipsnių pakeitimo įstatymo projektas Nr. XIVP-2125<text:s/><text:span text:style-name="T289">(</text:span><text:span text:style-name="T290">teikėja</text:span><text:span text:style-name="T291">i</text:span><text:span text:style-name="T292"><text:s/>–</text:span><text:span text:style-name="T293"><text:s/></text:span><text:span text:style-name="T294">Vyriausybė</text:span><text:span text:style-name="T295"><text:s/>/<text:s/></text:span><text:span text:style-name="T296">sveikatos apsaugos ministras A. Dulkys</text:span><text:span text:style-name="T297">)<text:s/></text:span><text:span text:style-name="T298">(pateikimas)</text:span><text:span text:style-name="T299">.</text:span><text:s/></text:p>
      <text:p text:style-name="P300"><text:span text:style-name="T301">Pranešėjas<text:s/></text:span><text:span text:style-name="T302">–<text:s/></text:span><text:span text:style-name="T303">sveikatos apsaugos ministras A.</text:span><text:span text:style-name="T304"> </text:span><text:span text:style-name="T305">Dulkys</text:span>.<text:s/></text:p>
      <text:p text:style-name="P306"/>
      <text:p text:style-name="P307">Klausė Seimo nariai:<text:s/>O. Leiputė, R. Žemaitaitis, A. Veryga,<text:s/>A. Matulas,<text:s/>A. Skardžius.<text:s/></text:p>
      <text:p text:style-name="P308"/>
      <text:p text:style-name="P309">Dėl balsavimo motyvų kalbėjo Seimo nariai:<text:s/>A. Matulas,<text:s/>A. Veryga.<text:s/></text:p>
      <text:p text:style-name="P310"/>
      <text:p text:style-name="P311"><text:span text:style-name="T312">Balsavimas dėl ši</text:span><text:span text:style-name="T313">ų</text:span><text:span text:style-name="T314"><text:s/>projekt</text:span><text:span text:style-name="T315">ų</text:span><text:span text:style-name="T316"><text:s/>–<text:s/></text:span><text:span text:style-name="T317">darbotvarkėje<text:s/></text:span><text:span text:style-name="T318">numatytu<text:s/></text:span><text:span text:style-name="T319">balsavimo<text:s/></text:span><text:span text:style-name="T320">laiku.<text:s/></text:span></text:p>
      <text:p text:style-name="P321"/>
      <text:p text:style-name="P322"/>
      <text:soft-page-break/>
      <text:p text:style-name="P323">16.09 val.<text:s/></text:p>
      <text:p text:style-name="P324"><text:span text:style-name="T325">SVARSTYTA.</text:span> Seimo nutarimo „Dėl Lietuvos Respublikos 2021 metų nacionalinio finansinių ataskaitų rinkinio patvirtinimo“ projektas Nr. XIVP-2113<text:s/><text:span text:style-name="T326">(</text:span><text:span text:style-name="T327">teikėja</text:span><text:span text:style-name="T328">i</text:span><text:span text:style-name="T329"><text:s/>–</text:span><text:span text:style-name="T330"><text:s/></text:span><text:span text:style-name="T331">Vyriausybė</text:span><text:span text:style-name="T332"> /<text:s/></text:span><text:span text:style-name="T333">finansų ministrė G. Skaistė</text:span><text:span text:style-name="T334">)<text:s/></text:span><text:span text:style-name="T335">(pateikimas)</text:span><text:span text:style-name="T336">.</text:span><text:s/></text:p>
      <text:p text:style-name="P337"><text:span text:style-name="T338">Pranešėja</text:span><text:span text:style-name="T339">i</text:span><text:span text:style-name="T340"><text:s/></text:span><text:span text:style-name="T341">–<text:s/></text:span><text:span text:style-name="T342">finansų<text:s/></text:span><text:span text:style-name="T343">vice</text:span><text:span text:style-name="T344">ministr</text:span><text:span text:style-name="T345">as</text:span><text:span text:style-name="T346"><text:s/></text:span><text:span text:style-name="T347">G. Norkūnas, v</text:span><text:span text:style-name="T348">alstybės kontrolierius M. Macijauskas</text:span>.<text:s/></text:p>
      <text:p text:style-name="P349"/>
      <text:p text:style-name="P350">Dėl posėdžio vedimo tvarkos kalbėjo Seimo narys<text:s/>A. Skardžius.<text:s/></text:p>
      <text:p text:style-name="P351"/>
      <text:p text:style-name="P352"><text:span text:style-name="T353">NUTARTA:</text:span> </text:p>
      <text:p text:style-name="P354"><text:span text:style-name="T355">1. </text:span><text:span text:style-name="T356">Pradėti šio projekto svarstymo procedūrą Seimo statuto nustatyta tvarka.</text:span><text:span text:style-name="T357"><text:s/></text:span></text:p>
      <text:p text:style-name="P358"><text:span text:style-name="T359">2. </text:span><text:span text:style-name="T360">Paskirti<text:s/></text:span><text:span text:style-name="T361">Biudžeto ir finansų komitetą</text:span><text:span text:style-name="T362"><text:s/>pagrindiniu komitetu šiam projektui svarstyti.<text:s/></text:span><text:span text:style-name="T363">Pritarta bendru sutarimu</text:span><text:span text:style-name="T364"><text:s/></text:span><text:span text:style-name="T365">(16.</text:span><text:span text:style-name="T366">3</text:span><text:span text:style-name="T367">6 val.)</text:span><text:span text:style-name="T368">.<text:s/></text:span></text:p>
      <text:p text:style-name="P369"><text:span text:style-name="T370">3. </text:span><text:span text:style-name="T371">Paskirti<text:s/></text:span><text:span text:style-name="T372">visus kitus<text:s/></text:span><text:span text:style-name="T373">Seimo<text:s/></text:span><text:span text:style-name="T374">komitetus</text:span><text:span text:style-name="T375"><text:s/>papildom</text:span><text:span text:style-name="T376">ais</text:span><text:span text:style-name="T377"><text:s/>komitet</text:span><text:span text:style-name="T378">ais</text:span><text:span text:style-name="T379"><text:s/>šiam projektui svarstyti.<text:s/></text:span><text:span text:style-name="T380">Pritarta bendru sutarimu</text:span><text:span text:style-name="T381"><text:s/></text:span><text:span text:style-name="T382">(16.</text:span><text:span text:style-name="T383">3</text:span><text:span text:style-name="T384">6 val.)</text:span><text:span text:style-name="T385">.</text:span></text:p>
      <text:p text:style-name="P386"><text:span text:style-name="T387">4. </text:span><text:span text:style-name="T388">Paskirti šio projekto preliminarią svarstymo Seimo posėdyje datą – 202</text:span><text:span text:style-name="T389">2</text:span><text:span text:style-name="T390">-</text:span><text:span text:style-name="T391">11</text:span><text:span text:style-name="T392">-</text:span><text:span text:style-name="T393">15</text:span><text:span text:style-name="T394">.<text:s/></text:span><text:span text:style-name="T395">Pritarta bendru sutarimu</text:span><text:span text:style-name="T396"><text:s/></text:span><text:span text:style-name="T397">(16.</text:span><text:span text:style-name="T398">3</text:span><text:span text:style-name="T399">6 val.)</text:span><text:span text:style-name="T400">.</text:span></text:p>
      <text:p text:style-name="P401"/>
      <text:p text:style-name="P402">Posėdžio pirmininkas paskelbė, kad prasidėjo balsavimo dėl projektų laikotarpis.<text:s/></text:p>
      <text:p text:style-name="P403"/>
      <text:p text:style-name="P404"/>
      <text:p text:style-name="P405">16.17<text:s/>val.</text:p>
      <text:p text:style-name="P406"><text:span text:style-name="T407">SVARSTYTA.</text:span> Atitikties vertinimo įstatymo Nr. VIII-870 1, 2 ir 5 straipsnių ir priedo pakeitimo ir Įstatymo papildymo III<text:span text:style-name="T408">1</text:span><text:s/>skyriumi įstatymo projektas Nr. XIVP-1936(2)ES<text:s/><text:span text:style-name="T409">(teikėja</text:span><text:span text:style-name="T410">i</text:span><text:span text:style-name="T411"> </text:span><text:span text:style-name="T412">–<text:s/></text:span><text:span text:style-name="T413">Vyriausybė</text:span><text:span text:style-name="T414"><text:s/>/<text:s/></text:span><text:span text:style-name="T415">ekonomikos ir inovacijų ministrė A. Armonaitė</text:span><text:span text:style-name="T416">)<text:s/></text:span><text:span text:style-name="T417">(priėmim</text:span><text:span text:style-name="T418">o tęsinys</text:span><text:span text:style-name="T419">)</text:span><text:span text:style-name="T420">.</text:span><text:s/></text:p>
      <text:p text:style-name="P421"/>
      <text:soft-page-break/>
      <text:p text:style-name="P422">Posėdžio pirmininkas paskelbė balsavimą dėl šio įstatymo priėmimo.</text:p>
      <text:p text:style-name="P423"/>
      <text:p text:style-name="P424"><text:span text:style-name="T425">NUTARTA</text:span><text:span text:style-name="T426">.</text:span> Priimti<text:s/>Atitikties vertinimo įstatymo Nr. VIII-870 1, 2 ir 5 straipsnių ir priedo pakeitimo ir Įstatymo papildymo III<text:span text:style-name="T427">1</text:span><text:s/>skyriumi įstatymą.<text:s/><text:span text:style-name="T428">Balsavimo rezultatai: už –<text:s/></text:span><text:span text:style-name="T429">106</text:span><text:span text:style-name="T430">, prieš –<text:s/></text:span><text:span text:style-name="T431">0</text:span><text:span text:style-name="T432">, susilaikė<text:s/></text:span><text:span text:style-name="T433">0</text:span><text:span text:style-name="T434">. Užsiregistravo<text:s/></text:span><text:span text:style-name="T435">106</text:span><text:span text:style-name="T436"><text:s/>Seimo nariai (1</text:span><text:span text:style-name="T437">6</text:span><text:span text:style-name="T438">.</text:span><text:span text:style-name="T439">17</text:span><text:span text:style-name="T440"> </text:span><text:span text:style-name="T441">val.)</text:span><text:span text:style-name="T442">.<text:s/></text:span></text:p>
      <text:p text:style-name="P443"/>
      <text:p text:style-name="P444"/>
      <text:p text:style-name="P445">16.18<text:s/>val.</text:p>
      <text:p text:style-name="P446"><text:span text:style-name="T447">SVARSTYTA.</text:span> Baudžiamojo kodekso 250, 251 ir 252 straipsnių pakeitimo įstatymo projektas Nr. XIVP-1795(2)ES<text:s/><text:span text:style-name="T448">(teikėja</text:span><text:span text:style-name="T449">i</text:span><text:span text:style-name="T450"><text:s/>–<text:s/></text:span><text:span text:style-name="T451">Vyriausybė</text:span><text:span text:style-name="T452"><text:s/>/<text:s/></text:span><text:span text:style-name="T453">teisingumo ministrė E. Dobrowolska</text:span><text:span text:style-name="T454">)<text:s/></text:span><text:span text:style-name="T455">(priėmim</text:span><text:span text:style-name="T456">o tęsinys</text:span><text:span text:style-name="T457">)</text:span><text:span text:style-name="T458">.</text:span><text:s/></text:p>
      <text:p text:style-name="P459"/>
      <text:p text:style-name="P460">Posėdžio pirmininkas paskelbė balsavimą dėl šio įstatymo priėmimo.</text:p>
      <text:p text:style-name="P461"/>
      <text:p text:style-name="P462"><text:span text:style-name="T463">NUTARTA</text:span><text:span text:style-name="T464">.</text:span> Priimti<text:s/>Baudžiamojo kodekso 250, 251 ir 252 straipsnių pakeitimo įstatymą.<text:s/><text:span text:style-name="T465">Balsavimo rezultatai: už –<text:s/></text:span><text:span text:style-name="T466">108</text:span><text:span text:style-name="T467">, prieš –<text:s/></text:span><text:span text:style-name="T468">0</text:span><text:span text:style-name="T469">, susilaikė<text:s/></text:span><text:span text:style-name="T470">0</text:span><text:span text:style-name="T471">. Užsiregistravo<text:s/></text:span><text:span text:style-name="T472">108</text:span><text:span text:style-name="T473"><text:s/>Seimo nariai (1</text:span><text:span text:style-name="T474">6</text:span><text:span text:style-name="T475">.</text:span><text:span text:style-name="T476">18</text:span><text:span text:style-name="T477"> </text:span><text:span text:style-name="T478">val.)</text:span><text:span text:style-name="T479">.<text:s/></text:span></text:p>
      <text:p text:style-name="P480"/>
      <text:p text:style-name="P481">Posėdžio pirmininkas pranešė, kad dėl darbotvarkės 2-4 klausimo,<text:s/>įstatymų bloko, buvo paimta pertrauka iki kito posėdžio.</text:p>
      <text:p text:style-name="P482"/>
      <text:p text:style-name="P483"/>
      <text:p text:style-name="P484">16.19 val.<text:s/></text:p>
      <text:p text:style-name="P485"><text:span text:style-name="T486">SVARSTYTA.</text:span> Valstybės politikų, teisėjų, valstybės pareigūnų, valstybės tarnautojų, valstybės ir savivaldybių biudžetinių įstaigų darbuotojų pareiginės algos (atlyginimo) bazinio<text:s/><text:soft-page-break/>dydžio, taikomo 2023<text:s/>metais, įstatymo projektas Nr. XIVP-2132<text:s/><text:span text:style-name="T487">(</text:span><text:span text:style-name="T488">teikėja</text:span><text:span text:style-name="T489">i</text:span><text:span text:style-name="T490"><text:s/>–</text:span><text:span text:style-name="T491"><text:s/></text:span><text:span text:style-name="T492">Vyriausybė</text:span><text:span text:style-name="T493"> /<text:s/></text:span><text:span text:style-name="T494">socialinės apsaugos ir darbo ministrė M. Navickienė</text:span><text:span text:style-name="T495">)<text:s/></text:span><text:span text:style-name="T496">(pateikim</text:span><text:span text:style-name="T497">o tęsinys</text:span><text:span text:style-name="T498">)</text:span><text:span text:style-name="T499">.</text:span><text:s/></text:p>
      <text:p text:style-name="P500"/>
      <text:p text:style-name="P501"><text:span text:style-name="T502">NUTARTA:</text:span> </text:p>
      <text:p text:style-name="P503"><text:span text:style-name="T504">1. </text:span><text:span text:style-name="T505">Pritarti šiam projektui po pateikimo ir pradėti jo svarstymo procedūrą.<text:s/></text:span><text:span text:style-name="T506">Balsavimo rezultatai: už –<text:s/></text:span><text:span text:style-name="T507">106</text:span><text:span text:style-name="T508">, prieš –<text:s/></text:span><text:span text:style-name="T509">0</text:span><text:span text:style-name="T510">, susilaikė<text:s/></text:span><text:span text:style-name="T511">4</text:span><text:span text:style-name="T512">.<text:s/></text:span><text:span text:style-name="T513">Užsiregistravo<text:s/></text:span><text:span text:style-name="T514">110</text:span><text:span text:style-name="T515"><text:s/>Seimo nari</text:span><text:span text:style-name="T516">ų</text:span><text:span text:style-name="T517"><text:s/>(1</text:span><text:span text:style-name="T518">6</text:span><text:span text:style-name="T519">.</text:span><text:span text:style-name="T520">19</text:span><text:span text:style-name="T521"> </text:span><text:span text:style-name="T522">val.)</text:span><text:span text:style-name="T523">.<text:s/></text:span></text:p>
      <text:p text:style-name="P524"><text:span text:style-name="T525">2. </text:span><text:span text:style-name="T526">Paskirti<text:s/></text:span><text:span text:style-name="T527">Soci</text:span><text:span text:style-name="T528">alinių reikalų ir darbo komitetą<text:s/></text:span><text:span text:style-name="T529">pagrindiniu komitetu šiam projektui svarstyti.<text:s/></text:span><text:span text:style-name="T530">Pritarta bendru sutarimu.</text:span><text:span text:style-name="T531"><text:s/></text:span></text:p>
      <text:p text:style-name="P532"><text:span text:style-name="T533">3. </text:span><text:span text:style-name="T534">Paskirti<text:s/></text:span><text:span text:style-name="T535">Biudžeto ir finansų komitetą<text:s/></text:span><text:span text:style-name="T536">ir</text:span><text:span text:style-name="T537"><text:s/></text:span><text:span text:style-name="T538">Valstybės<text:s/></text:span><text:span text:style-name="T539">valdymo ir savivaldybių komitetą</text:span><text:span text:style-name="T540"><text:s/>papildom</text:span><text:span text:style-name="T541">ais</text:span><text:span text:style-name="T542"><text:s/>komitet</text:span><text:span text:style-name="T543">ais</text:span><text:span text:style-name="T544"><text:s/>šiam projektui svarstyti.<text:s/></text:span><text:span text:style-name="T545">Pritarta bendru sutarimu.</text:span></text:p>
      <text:p text:style-name="P546"><text:span text:style-name="T547">4. </text:span><text:span text:style-name="T548">Paskirti šio projekto preliminarią svarstymo Seimo posėdyje datą – 202</text:span><text:span text:style-name="T549">2</text:span><text:span text:style-name="T550">-</text:span><text:span text:style-name="T551">11</text:span><text:span text:style-name="T552">-</text:span><text:span text:style-name="T553">1</text:span><text:span text:style-name="T554">0.<text:s/></text:span><text:span text:style-name="T555">Pritarta bendru sutarimu.</text:span></text:p>
      <text:p text:style-name="P556"/>
      <text:p text:style-name="P557"/>
      <text:p text:style-name="P558">16.20 val.<text:s/></text:p>
      <text:p text:style-name="P559"><text:span text:style-name="T560">SVARSTYTA.</text:span> Valstybės ir savivaldybių įstaigų darbuotojų darbo apmokėjimo ir komisijų narių atlygio už darbą įstatymo<text:s/>Nr. XIII-198 10 ir 11 straipsnių bei 1, 2, 3, 4 ir 5 priedų pakeitimo įstatymo projektas Nr. XIVP-2142<text:s/><text:span text:style-name="T561">(</text:span><text:span text:style-name="T562">teikėja</text:span><text:span text:style-name="T563">i</text:span><text:span text:style-name="T564"><text:s/>–</text:span><text:span text:style-name="T565"><text:s/></text:span><text:span text:style-name="T566">Vyriausybė</text:span><text:span text:style-name="T567"><text:s/>/<text:s/></text:span><text:span text:style-name="T568">socialinės apsaugos ir darbo ministrė M. Navickienė</text:span><text:span text:style-name="T569">)<text:s/></text:span><text:span text:style-name="T570">(pateikim</text:span><text:span text:style-name="T571">o tęsinys</text:span><text:span text:style-name="T572">)</text:span><text:span text:style-name="T573">.</text:span><text:s/></text:p>
      <text:p text:style-name="P574"/>
      <text:p text:style-name="P575"><text:span text:style-name="T576">NUTARTA:</text:span> </text:p>
      <text:p text:style-name="P577"><text:span text:style-name="T578">1. </text:span><text:span text:style-name="T579">Pritarti šiam projektui po pateikimo ir pradėti jo svarstymo procedūrą.<text:s/></text:span><text:span text:style-name="T580">Balsavimo rezultatai: už –<text:s/></text:span><text:span text:style-name="T581">113</text:span><text:span text:style-name="T582">, prieš –<text:s/></text:span><text:span text:style-name="T583">0</text:span><text:span text:style-name="T584">, susilaikė<text:s/></text:span><text:span text:style-name="T585">0</text:span><text:span text:style-name="T586">.<text:s/></text:span><text:span text:style-name="T587">Užsiregistravo<text:s/></text:span><text:span text:style-name="T588">113</text:span><text:span text:style-name="T589"><text:s/>Seimo nari</text:span><text:span text:style-name="T590">ų</text:span><text:span text:style-name="T591"><text:s/>(1</text:span><text:span text:style-name="T592">6</text:span><text:span text:style-name="T593">.</text:span><text:span text:style-name="T594">2</text:span><text:span text:style-name="T595">0</text:span><text:span text:style-name="T596"> </text:span><text:span text:style-name="T597">val.)</text:span><text:span text:style-name="T598">.<text:s/></text:span></text:p>
      <text:p text:style-name="P599"><text:span text:style-name="T600">2. </text:span><text:span text:style-name="T601">Paskirti<text:s/></text:span><text:span text:style-name="T602">Soci</text:span><text:span text:style-name="T603">alinių reikalų ir darbo komitetą</text:span><text:span text:style-name="T604"><text:s/>pagrindiniu komitetu šiam projektui svarstyti.<text:s/></text:span><text:span text:style-name="T605">Pritarta bendru sutarimu.</text:span><text:span text:style-name="T606"><text:s/></text:span></text:p>
      <text:soft-page-break/>
      <text:p text:style-name="P607"><text:span text:style-name="T608">3. </text:span><text:span text:style-name="T609">Paskirti<text:s/></text:span><text:span text:style-name="T610">Biudžeto ir finansų komitetą, Švietimo ir mokslo komitetą ir<text:s/></text:span><text:span text:style-name="T611">Valstybės<text:s/></text:span><text:span text:style-name="T612">valdymo ir savivaldybių komitetą</text:span><text:span text:style-name="T613"><text:s/>papildom</text:span><text:span text:style-name="T614">ais</text:span><text:span text:style-name="T615"><text:s/>komitet</text:span><text:span text:style-name="T616">ais</text:span><text:span text:style-name="T617"><text:s/>šiam projektui svarstyti.<text:s/></text:span><text:span text:style-name="T618">Pritarta bendru sutarimu.</text:span></text:p>
      <text:p text:style-name="P619"><text:span text:style-name="T620">4. </text:span><text:span text:style-name="T621">Paskirti šio projekto preliminarią svarstymo Seimo posėdyje datą – 202</text:span><text:span text:style-name="T622">2</text:span><text:span text:style-name="T623">-</text:span><text:span text:style-name="T624">11</text:span><text:span text:style-name="T625">-</text:span><text:span text:style-name="T626">1</text:span><text:span text:style-name="T627">0.<text:s/></text:span><text:span text:style-name="T628">Pritarta bendru sutarimu.</text:span></text:p>
      <text:p text:style-name="P629"/>
      <text:p text:style-name="P630"/>
      <text:p text:style-name="P631">16.21<text:s/>val. </text:p>
      <text:p text:style-name="P632"><text:span text:style-name="T633">SVARSTYTA</text:span><text:span text:style-name="T634">:<text:s/></text:span></text:p>
      <text:p text:style-name="P635">1. Valstybinio socialinio draudimo fondo biudžeto 2023 metų rodiklių patvirtinimo įstatymo projektas<text:s/>Nr. XIVP-2143.<text:s/></text:p>
      <text:p text:style-name="P636">2. Valstybinio socialinio draudimo įstatymo Nr. I-1336 12 ir 19 straipsnių pakeitimo įstatymo projektas Nr. XIVP-2144.<text:s/></text:p>
      <text:p text:style-name="P637">3. Nedarbo socialinio draudimo įstatymo Nr. IX-1904 5, 6, 8, 10, 11 ir 18 straipsnių pakeitimo įstatymo projektas Nr. XIVP-2145<text:s/><text:span text:style-name="T638">(</text:span><text:span text:style-name="T639">teikėja</text:span><text:span text:style-name="T640">i</text:span><text:span text:style-name="T641"><text:s/>–</text:span><text:span text:style-name="T642"><text:s/></text:span><text:span text:style-name="T643">Vyriausybė</text:span><text:span text:style-name="T644"><text:s/>/<text:s/></text:span><text:span text:style-name="T645">socialinės apsaugos ir darbo ministrė M. Navickienė</text:span><text:span text:style-name="T646">)<text:s/></text:span><text:span text:style-name="T647">(pateikim</text:span><text:span text:style-name="T648">o tęsinys</text:span><text:span text:style-name="T649">)</text:span><text:span text:style-name="T650">.</text:span><text:s/></text:p>
      <text:p text:style-name="P651"/>
      <text:p text:style-name="P652"><text:span text:style-name="T653">Balsuota, ar pritarti ši</text:span><text:span text:style-name="T654">e</text:span><text:span text:style-name="T655">m</text:span><text:span text:style-name="T656">s</text:span><text:span text:style-name="T657"><text:s/>projekt</text:span><text:span text:style-name="T658">ams</text:span><text:span text:style-name="T659"><text:s/>po pateikimo:<text:s/></text:span><text:span text:style-name="T660">už –<text:s/></text:span><text:span text:style-name="T661">108</text:span><text:span text:style-name="T662">, prieš –<text:s/></text:span><text:span text:style-name="T663">1</text:span><text:span text:style-name="T664">, susilaikė<text:s/></text:span><text:span text:style-name="T665">5</text:span><text:span text:style-name="T666">.</text:span><text:span text:style-name="T667"><text:s/></text:span><text:span text:style-name="T668">P</text:span><text:span text:style-name="T669">ritarta</text:span><text:span text:style-name="T670">.</text:span><text:span text:style-name="T671"><text:s/></text:span><text:span text:style-name="T672">Užsiregistravo<text:s/></text:span><text:span text:style-name="T673">114</text:span><text:span text:style-name="T674"><text:s/>Seimo nari</text:span><text:span text:style-name="T675">ų<text:s/></text:span><text:span text:style-name="T676">(1</text:span><text:span text:style-name="T677">6</text:span><text:span text:style-name="T678">.</text:span><text:span text:style-name="T679">21 </text:span><text:span text:style-name="T680">val.)</text:span><text:span text:style-name="T681">.<text:s/></text:span></text:p>
      <text:p text:style-name="P682"/>
      <text:p text:style-name="P683"><text:span text:style-name="T684">Dėl balsavimo rezultatų kalbėjo Seimo narys<text:s/></text:span><text:span text:style-name="T685">V. Pranckietis<text:s/></text:span><text:span text:style-name="T686">(prašė patikslinti balsavimo rezultatus: jis –</text:span><text:span text:style-name="T687"><text:s/>už).</text:span></text:p>
      <text:p text:style-name="P688"/>
      <text:p text:style-name="P689"><text:span text:style-name="T690">NUTARTA:</text:span> </text:p>
      <text:p text:style-name="P691">1. Pritarti šiems projektams<text:s/>po pateikimo ir pradėti jų<text:s/>svarstymo procedūrą.<text:s/></text:p>
      <text:soft-page-break/>
      <text:p text:style-name="P692"><text:span text:style-name="T693">2. </text:span><text:span text:style-name="T694">Paskirti<text:s/></text:span><text:span text:style-name="T695">Soci</text:span><text:span text:style-name="T696">alinių reikalų ir darbo komitetą</text:span><text:span text:style-name="T697"><text:s/>pagrindiniu komitetu ši</text:span><text:span text:style-name="T698">e</text:span><text:span text:style-name="T699">m</text:span><text:span text:style-name="T700">s</text:span><text:span text:style-name="T701"><text:s/>projekt</text:span><text:span text:style-name="T702">ams</text:span><text:span text:style-name="T703"><text:s/>svarstyti.<text:s/></text:span><text:span text:style-name="T704">Pritarta bendru sutarimu.</text:span><text:span text:style-name="T705"><text:s/></text:span></text:p>
      <text:p text:style-name="P706"><text:span text:style-name="T707">3. </text:span><text:span text:style-name="T708">Paskirti<text:s/></text:span><text:span text:style-name="T709">Audito komitetą ir Biudžeto ir finansų komitetą<text:s/></text:span><text:span text:style-name="T710">papildom</text:span><text:span text:style-name="T711">ais</text:span><text:span text:style-name="T712"><text:s/>komitet</text:span><text:span text:style-name="T713">ais</text:span><text:span text:style-name="T714"><text:s/></text:span>projektui<text:s/>Nr. XIVP-2143<text:span text:style-name="T715"><text:s/>svarstyti.<text:s/></text:span><text:span text:style-name="T716">Pritarta bendru sutarimu.</text:span></text:p>
      <text:p text:style-name="P717"><text:span text:style-name="T718">4</text:span><text:span text:style-name="T719">. </text:span><text:span text:style-name="T720">Paskirti<text:s/></text:span><text:span text:style-name="T721">Biudžeto ir finansų komitetą</text:span><text:span text:style-name="T722"><text:s/></text:span><text:span text:style-name="T723">papildomu</text:span><text:span text:style-name="T724"><text:s/>komitetu projekt</text:span><text:span text:style-name="T725">ams</text:span><text:span text:style-name="T726"><text:s/></text:span>Nr. XIVP-2144<text:s/>ir Nr. XIVP-2145<text:s/>svarstyti<text:span text:style-name="T727">.<text:s/></text:span><text:span text:style-name="T728">Pritarta bendru sutarimu.</text:span><text:span text:style-name="T729"><text:s/></text:span></text:p>
      <text:p text:style-name="P730"><text:span text:style-name="T731">5</text:span><text:span text:style-name="T732">. </text:span><text:span text:style-name="T733">Paskirti ši</text:span><text:span text:style-name="T734">ų</text:span><text:span text:style-name="T735"><text:s/>projekt</text:span><text:span text:style-name="T736">ų</text:span><text:span text:style-name="T737"><text:s/>preliminarią svarstymo Seimo posėdyje datą – 202</text:span><text:span text:style-name="T738">2</text:span><text:span text:style-name="T739">-</text:span><text:span text:style-name="T740">11</text:span><text:span text:style-name="T741">-</text:span><text:span text:style-name="T742">15</text:span><text:span text:style-name="T743">.<text:s/></text:span><text:span text:style-name="T744">Pritarta bendru sutarimu.</text:span></text:p>
      <text:p text:style-name="P745"/>
      <text:p text:style-name="P746"/>
      <text:p text:style-name="P747">16.23 val.<text:s/></text:p>
      <text:p text:style-name="P748"><text:span text:style-name="T749">SVARSTYTA.</text:span> Pensijų anuitetų fondo biudžeto 2023 metų rodiklių patvirtinimo įstatymo projektas Nr. XIVP-2131<text:s/><text:span text:style-name="T750">(</text:span><text:span text:style-name="T751">teikėja</text:span><text:span text:style-name="T752">i</text:span><text:span text:style-name="T753"><text:s/>–</text:span><text:span text:style-name="T754"><text:s/></text:span><text:span text:style-name="T755">Vyriausybė</text:span><text:span text:style-name="T756"><text:s/>/<text:s/></text:span><text:span text:style-name="T757">socialinės apsaugos ir darbo ministrė M. Navickienė</text:span><text:span text:style-name="T758">)<text:s/></text:span><text:span text:style-name="T759">(pateikim</text:span><text:span text:style-name="T760">o tęsinys</text:span><text:span text:style-name="T761">)</text:span><text:span text:style-name="T762">.</text:span><text:s/></text:p>
      <text:p text:style-name="P763"/>
      <text:p text:style-name="P764"><text:span text:style-name="T765">NUTARTA:</text:span> </text:p>
      <text:p text:style-name="P766"><text:span text:style-name="T767">1. </text:span><text:span text:style-name="T768">Pritarti šiam projektui po pateikimo ir pradėti jo svarstymo procedūrą.<text:s/></text:span><text:span text:style-name="T769">Balsavimo rezultatai: už –<text:s/></text:span><text:span text:style-name="T770">103</text:span><text:span text:style-name="T771">, prieš –<text:s/></text:span><text:span text:style-name="T772">0</text:span><text:span text:style-name="T773">, susilaikė<text:s/></text:span><text:span text:style-name="T774">13</text:span><text:span text:style-name="T775">.<text:s/></text:span><text:span text:style-name="T776">Užsiregistravo<text:s/></text:span><text:span text:style-name="T777">116</text:span><text:span text:style-name="T778"><text:s/>Seimo nari</text:span><text:span text:style-name="T779">ų</text:span><text:span text:style-name="T780"><text:s/>(1</text:span><text:span text:style-name="T781">6</text:span><text:span text:style-name="T782">.</text:span><text:span text:style-name="T783">23</text:span><text:span text:style-name="T784"> </text:span><text:span text:style-name="T785">val.)</text:span><text:span text:style-name="T786">.<text:s/></text:span></text:p>
      <text:p text:style-name="P787"><text:span text:style-name="T788">2. </text:span><text:span text:style-name="T789">Paskirti<text:s/></text:span><text:span text:style-name="T790">Soci</text:span><text:span text:style-name="T791">alinių reikalų ir darbo komitetą</text:span><text:span text:style-name="T792"><text:s/>pagrindiniu komitetu šiam projektui svarstyti.<text:s/></text:span><text:span text:style-name="T793">Pritarta bendru sutarimu.</text:span><text:span text:style-name="T794"><text:s/></text:span></text:p>
      <text:p text:style-name="P795"><text:span text:style-name="T796">3. </text:span><text:span text:style-name="T797">Paskirti<text:s/></text:span><text:span text:style-name="T798">Audito komitetą<text:s/></text:span><text:span text:style-name="T799">ir</text:span><text:span text:style-name="T800"><text:s/>Biudžeto ir finansų komitetą</text:span><text:span text:style-name="T801"><text:s/>papildom</text:span><text:span text:style-name="T802">ais</text:span><text:span text:style-name="T803"><text:s/>komitet</text:span><text:span text:style-name="T804">ais</text:span><text:span text:style-name="T805"><text:s/>šiam projektui svarstyti.<text:s/></text:span><text:span text:style-name="T806">Pritarta bendru sutarimu.</text:span></text:p>
      <text:p text:style-name="P807"><text:span text:style-name="T808">4. </text:span><text:span text:style-name="T809">Paskirti šio projekto preliminarią svarstymo Seimo posėdyje datą – 202</text:span><text:span text:style-name="T810">2</text:span><text:span text:style-name="T811">-</text:span><text:span text:style-name="T812">11</text:span><text:span text:style-name="T813">-</text:span><text:span text:style-name="T814">15</text:span><text:span text:style-name="T815">.<text:s/></text:span><text:span text:style-name="T816">Pritarta bendru sutarimu.</text:span></text:p>
      <text:p text:style-name="P817"/>
      <text:p text:style-name="P818"/>
      <text:p text:style-name="P819">16.24<text:s/>val. </text:p>
      <text:p text:style-name="P820"><text:span text:style-name="T821">SVARSTYTA</text:span><text:span text:style-name="T822">:<text:s/></text:span></text:p>
      <text:p text:style-name="P823">1. 2023 metų Privalomojo sveikatos draudimo fondo biudžeto rodiklių patvirtinimo įstatymo projektas Nr. XIVP-2124.<text:s/></text:p>
      <text:p text:style-name="P824">2. Sveikatos draudimo įstatymo Nr. I-1343 11, 21, 25 ir 28 straipsnių pakeitimo įstatymo projektas Nr. XIVP-2125<text:s/><text:span text:style-name="T825">(</text:span><text:span text:style-name="T826">teikėja</text:span><text:span text:style-name="T827">i</text:span><text:span text:style-name="T828"><text:s/>–</text:span><text:span text:style-name="T829"><text:s/></text:span><text:span text:style-name="T830">Vyriausybė</text:span><text:span text:style-name="T831"><text:s/>/<text:s/></text:span><text:span text:style-name="T832">sveikatos apsaugos ministras A. Dulkys</text:span><text:span text:style-name="T833">)<text:s/></text:span><text:span text:style-name="T834">(pateikim</text:span><text:span text:style-name="T835">o tęsinys</text:span><text:span text:style-name="T836">)</text:span><text:span text:style-name="T837">.</text:span><text:s/></text:p>
      <text:p text:style-name="P838"/>
      <text:p text:style-name="P839"><text:span text:style-name="T840">NUTARTA:</text:span> </text:p>
      <text:p text:style-name="P841"><text:span text:style-name="T842">1. </text:span><text:span text:style-name="T843">Pritarti ši</text:span><text:span text:style-name="T844">e</text:span><text:span text:style-name="T845">m</text:span><text:span text:style-name="T846">s projektams</text:span><text:span text:style-name="T847"><text:s/>po pateikimo ir pradėti j</text:span><text:span text:style-name="T848">ų</text:span><text:span text:style-name="T849"><text:s/>svarstymo procedūrą.<text:s/></text:span><text:span text:style-name="T850">Balsavimo rezultatai: už –<text:s/></text:span><text:span text:style-name="T851">77</text:span><text:span text:style-name="T852">, prieš –<text:s/></text:span><text:span text:style-name="T853">0</text:span><text:span text:style-name="T854">, susilaikė<text:s/></text:span><text:span text:style-name="T855">39</text:span><text:span text:style-name="T856">.<text:s/></text:span><text:span text:style-name="T857">Užsiregistravo<text:s/></text:span><text:span text:style-name="T858">116</text:span><text:span text:style-name="T859"><text:s/>Seimo nari</text:span><text:span text:style-name="T860">ų</text:span><text:span text:style-name="T861"><text:s/>(1</text:span><text:span text:style-name="T862">6</text:span><text:span text:style-name="T863">.</text:span><text:span text:style-name="T864">24</text:span><text:span text:style-name="T865"> </text:span><text:span text:style-name="T866">val.)</text:span><text:span text:style-name="T867">.<text:s/></text:span></text:p>
      <text:p text:style-name="P868"><text:span text:style-name="T869">2. </text:span><text:span text:style-name="T870">Paskirti<text:s/></text:span><text:span text:style-name="T871">Sveikatos reikalų komitetą</text:span><text:span text:style-name="T872"><text:s/>pagrindiniu komitetu ši</text:span><text:span text:style-name="T873">e</text:span><text:span text:style-name="T874">m</text:span><text:span text:style-name="T875">s</text:span><text:span text:style-name="T876"><text:s/>projekt</text:span><text:span text:style-name="T877">ams</text:span><text:span text:style-name="T878"><text:s/>svarstyti.<text:s/></text:span><text:span text:style-name="T879">Pritarta bendru sutarimu.</text:span><text:span text:style-name="T880"><text:s/></text:span></text:p>
      <text:p text:style-name="P881"><text:span text:style-name="T882">3. </text:span><text:span text:style-name="T883">Paskirti<text:s/></text:span><text:span text:style-name="T884">Audito komitetą<text:s/></text:span><text:span text:style-name="T885">ir</text:span><text:span text:style-name="T886"><text:s/>Biudžeto ir finansų komitetą</text:span><text:span text:style-name="T887"><text:s/>papildom</text:span><text:span text:style-name="T888">ais</text:span><text:span text:style-name="T889"><text:s/>komitet</text:span><text:span text:style-name="T890">ais</text:span><text:span text:style-name="T891"><text:s/>projekt</text:span><text:span text:style-name="T892">ui</text:span><text:span text:style-name="T893"><text:s/></text:span>Nr. XIVP-2124<text:s/><text:span text:style-name="T894">svarstyti.<text:s/></text:span><text:span text:style-name="T895">Pritarta bendru sutarimu.</text:span></text:p>
      <text:p text:style-name="P896"><text:span text:style-name="T897">4. </text:span><text:span text:style-name="T898">Paskirti ši</text:span><text:span text:style-name="T899">ų</text:span><text:span text:style-name="T900"><text:s/>projekt</text:span><text:span text:style-name="T901">ų</text:span><text:span text:style-name="T902"><text:s/>preliminarią svarstymo Seimo posėdyje datą – 202</text:span><text:span text:style-name="T903">2</text:span><text:span text:style-name="T904">-</text:span><text:span text:style-name="T905">11</text:span><text:span text:style-name="T906">-</text:span><text:span text:style-name="T907">15</text:span><text:span text:style-name="T908">.<text:s/></text:span><text:span text:style-name="T909">Pritarta bendru sutarimu.</text:span></text:p>
      <text:p text:style-name="P910"/>
      <text:p text:style-name="P911"/>
      <text:p text:style-name="P912">16.26 val.<text:s/></text:p>
      <text:p text:style-name="P913"><text:span text:style-name="T914">SVARSTYTA.</text:span> Seimo nutarimo „Dėl Lietuvos Respublikos 2021 metų valstybės konsoliduotųjų ataskaitų rinkinio patvirtinimo“ projektas Nr. XIVP-2112<text:s/><text:span text:style-name="T915">(</text:span><text:span text:style-name="T916">teikėja</text:span><text:span text:style-name="T917">i</text:span><text:span text:style-name="T918"><text:s/>–</text:span><text:span text:style-name="T919"><text:s/></text:span><text:span text:style-name="T920">Vyriausybė</text:span><text:span text:style-name="T921"> </text:span><text:span text:style-name="T922">/<text:s/></text:span><text:span text:style-name="T923">finansų ministrė G. Skaistė</text:span><text:span text:style-name="T924">)<text:s/></text:span><text:span text:style-name="T925">(pateikimas)</text:span><text:span text:style-name="T926">.</text:span><text:s/></text:p>
      <text:p text:style-name="P927"><text:span text:style-name="T928">Pranešėja</text:span><text:span text:style-name="T929">i</text:span><text:span text:style-name="T930"><text:s/></text:span><text:span text:style-name="T931">–<text:s/></text:span><text:span text:style-name="T932">finansų<text:s/></text:span><text:span text:style-name="T933">vice</text:span><text:span text:style-name="T934">ministr</text:span><text:span text:style-name="T935">as</text:span><text:span text:style-name="T936"><text:s/></text:span><text:span text:style-name="T937">G. Norkūnas</text:span><text:span text:style-name="T938">,<text:s/></text:span><text:span text:style-name="T939">v</text:span><text:span text:style-name="T940">alstybės kontrolierius M. Macijauskas</text:span>.<text:s/></text:p>
      <text:p text:style-name="P941"/>
      <text:p text:style-name="P942">Posėdžio pirmininkas<text:s/>informavo, kad tiek<text:s/>darbotvarkės<text:s/>2-13 klausimu<text:s/>(dėl projekto<text:s/>Nr. XIVP-2112), tiek prieš tai buvusiu 2-12 klausimu<text:s/>(dėl projekto<text:s/>Nr. XIVP-2113)<text:s/>pagrindiniu komitetu siūloma skirti Biudžeto ir finansų komitetą,<text:s/>papildomais<text:s/>–<text:s/>visus kitus Seimo komitetus, svarstymo data – lapkričio 15<text:s/>d.<text:s/><text:span text:style-name="T943">Ši</text:span><text:span text:style-name="T944">e</text:span><text:span text:style-name="T945">m</text:span><text:span text:style-name="T946">s pasiūlymams</text:span><text:span text:style-name="T947"><text:s/>p</text:span><text:span text:style-name="T948">ritarta bendru sutarimu.</text:span></text:p>
      <text:p text:style-name="P949"/>
      <text:p text:style-name="P950"><text:span text:style-name="T951">NUTARTA:</text:span> </text:p>
      <text:p text:style-name="P952">1. Pradėti šio projekto svarstymo procedūrą Seimo statuto nustatyta tvarka.</text:p>
      <text:p text:style-name="P953"><text:span text:style-name="T954">2. </text:span><text:span text:style-name="T955">Paskirti<text:s/></text:span><text:span text:style-name="T956">Biudžeto ir finansų komitetą</text:span><text:span text:style-name="T957"><text:s/>pagrindiniu komitetu šiam projektui svarstyti.<text:s/></text:span><text:span text:style-name="T958">Pritarta bendru sutarimu.</text:span><text:span text:style-name="T959"><text:s/></text:span></text:p>
      <text:p text:style-name="P960"><text:span text:style-name="T961">3. </text:span><text:span text:style-name="T962">Paskirti<text:s/></text:span><text:span text:style-name="T963">visus kitus<text:s/></text:span><text:span text:style-name="T964">Seimo<text:s/></text:span><text:span text:style-name="T965">komitetus</text:span><text:span text:style-name="T966"><text:s/>papildom</text:span><text:span text:style-name="T967">ais</text:span><text:span text:style-name="T968"><text:s/>komitet</text:span><text:span text:style-name="T969">ais</text:span><text:span text:style-name="T970"><text:s/>šiam projektui svarstyti.<text:s/></text:span><text:span text:style-name="T971">Pritarta bendru sutarimu.</text:span></text:p>
      <text:p text:style-name="P972"><text:span text:style-name="T973">4. </text:span><text:span text:style-name="T974">Paskirti šio projekto preliminarią svarstymo Seimo posėdyje datą – 202</text:span><text:span text:style-name="T975">2</text:span><text:span text:style-name="T976">-</text:span><text:span text:style-name="T977">11</text:span><text:span text:style-name="T978">-</text:span><text:span text:style-name="T979">15</text:span><text:span text:style-name="T980">.<text:s/></text:span><text:span text:style-name="T981">Pritarta bendru sutarimu.</text:span></text:p>
      <text:p text:style-name="P982"/>
      <text:p text:style-name="P983"/>
      <text:p text:style-name="P984">16.36 val.<text:s/></text:p>
      <text:p text:style-name="P985"><text:span text:style-name="T986">SVARSTYTA.</text:span> Seimo nutarimo „Dėl Rezervinio (stabilizavimo) fondo 2021 metų metinių ataskaitų rinkinio patvirtinimo“ projektas Nr. XIVP-2114<text:s/><text:span text:style-name="T987">(</text:span><text:span text:style-name="T988">teikėja</text:span><text:span text:style-name="T989">i</text:span><text:span text:style-name="T990"><text:s/>–</text:span><text:span text:style-name="T991"><text:s/></text:span><text:span text:style-name="T992">Vyriausybė</text:span><text:span text:style-name="T993"> /<text:s/></text:span><text:span text:style-name="T994">finansų ministrė G. Skaistė</text:span><text:span text:style-name="T995">)<text:s/></text:span><text:span text:style-name="T996">(pateikimas)</text:span><text:span text:style-name="T997">.</text:span><text:s/></text:p>
      <text:p text:style-name="P998"><text:span text:style-name="T999">Pranešėja</text:span><text:span text:style-name="T1000">i</text:span><text:span text:style-name="T1001"><text:s/></text:span><text:span text:style-name="T1002">–<text:s/></text:span><text:span text:style-name="T1003">finansų<text:s/></text:span><text:span text:style-name="T1004">vice</text:span><text:span text:style-name="T1005">ministr</text:span><text:span text:style-name="T1006">as</text:span><text:span text:style-name="T1007"><text:s/></text:span><text:span text:style-name="T1008">G. Norkūnas</text:span><text:span text:style-name="T1009">,<text:s/></text:span><text:span text:style-name="T1010">v</text:span><text:span text:style-name="T1011">alstybės kontrolierius M. Macijauskas</text:span>.<text:s/></text:p>
      <text:p text:style-name="P1012"/>
      <text:p text:style-name="P1013"><text:span text:style-name="T1014">NUTARTA:</text:span> </text:p>
      <text:p text:style-name="P1015">1. Pradėti šio projekto svarstymo procedūrą Seimo statuto nustatyta tvarka.<text:s/></text:p>
      <text:soft-page-break/>
      <text:p text:style-name="P1016"><text:span text:style-name="T1017">2. </text:span><text:span text:style-name="T1018">Paskirti<text:s/></text:span><text:span text:style-name="T1019">Biudžeto ir finansų komitetą</text:span><text:span text:style-name="T1020"><text:s/>pagrindiniu komitetu šiam projektui svarstyti.<text:s/></text:span><text:span text:style-name="T1021">Pritarta bendru sutarimu.</text:span><text:span text:style-name="T1022"><text:s/></text:span></text:p>
      <text:p text:style-name="P1023"><text:span text:style-name="T1024">3. </text:span><text:span text:style-name="T1025">Paskirti<text:s/></text:span><text:span text:style-name="T1026">Audito komitetą</text:span><text:span text:style-name="T1027"><text:s/>papildomu komitetu šiam projektui svarstyti.<text:s/></text:span><text:span text:style-name="T1028">Pritarta bendru sutarimu.</text:span></text:p>
      <text:p text:style-name="P1029"><text:span text:style-name="T1030">4. </text:span><text:span text:style-name="T1031">Paskirti šio projekto preliminarią svarstymo Seimo posėdyje datą – 202</text:span><text:span text:style-name="T1032">2</text:span><text:span text:style-name="T1033">-</text:span><text:span text:style-name="T1034">11</text:span><text:span text:style-name="T1035">-</text:span><text:span text:style-name="T1036">15</text:span><text:span text:style-name="T1037">.<text:s/></text:span><text:span text:style-name="T1038">Pritarta bendru sutarimu.</text:span></text:p>
      <text:p text:style-name="P1039"/>
      <text:p text:style-name="P1040"/>
      <text:p text:style-name="P1041">16.39 val.<text:s/></text:p>
      <text:p text:style-name="P1042"><text:span text:style-name="T1043">SVARSTYTA.</text:span> Seimo nutarimo „Dėl Lietuvos Respublikos 2021 metų Privalomojo sveikatos draudimo fondo metinių konsoliduotųjų ataskaitų rinkinio patvirtinimo“ projektas Nr. XIVP-2111<text:s/><text:span text:style-name="T1044">(</text:span><text:span text:style-name="T1045">teikėja</text:span><text:span text:style-name="T1046">i</text:span><text:span text:style-name="T1047"><text:s/>–</text:span><text:span text:style-name="T1048"><text:s/></text:span><text:span text:style-name="T1049">Vyriausybė</text:span><text:span text:style-name="T1050"><text:s/>/<text:s/></text:span><text:span text:style-name="T1051">sveikatos apsaugos ministras A. </text:span><text:span text:style-name="T1052">Dulky</text:span><text:span text:style-name="T1053">s</text:span><text:span text:style-name="T1054">)<text:s/></text:span><text:span text:style-name="T1055">(pateikimas)</text:span><text:span text:style-name="T1056">.</text:span><text:s/></text:p>
      <text:p text:style-name="P1057"><text:span text:style-name="T1058">Pranešėja</text:span><text:span text:style-name="T1059">i</text:span><text:span text:style-name="T1060"><text:s/></text:span><text:span text:style-name="T1061">–<text:s/></text:span><text:span text:style-name="T1062">sveikatos apsaugos ministras A. Dulkys</text:span><text:span text:style-name="T1063">,<text:s/></text:span><text:span text:style-name="T1064">v</text:span><text:span text:style-name="T1065">alstybės kontrolierius M. Macijauskas</text:span>.<text:s/></text:p>
      <text:p text:style-name="P1066"/>
      <text:p text:style-name="P1067"><text:span text:style-name="T1068">NUTARTA:</text:span> </text:p>
      <text:p text:style-name="P1069"><text:span text:style-name="T1070">1. </text:span><text:span text:style-name="T1071">Pradėti šio projekto svarstymo procedūrą Seimo statuto nustatyta tvarka.</text:span><text:span text:style-name="T1072"><text:s/></text:span></text:p>
      <text:p text:style-name="P1073"><text:span text:style-name="T1074">2. </text:span><text:span text:style-name="T1075">Paskirti<text:s/></text:span><text:span text:style-name="T1076">Sveikatos reikalų komitetą</text:span><text:span text:style-name="T1077"><text:s/>pagrindiniu komitetu šiam projektui svarstyti.<text:s/></text:span><text:span text:style-name="T1078">Pritarta bendru sutarimu.</text:span><text:span text:style-name="T1079"><text:s/></text:span></text:p>
      <text:p text:style-name="P1080"><text:span text:style-name="T1081">3. </text:span><text:span text:style-name="T1082">Paskirti<text:s/></text:span><text:span text:style-name="T1083">Audito komitet</text:span><text:span text:style-name="T1084">ą<text:s/></text:span><text:span text:style-name="T1085">ir</text:span><text:span text:style-name="T1086"><text:s/>Biudžeto ir finansų komitetą</text:span><text:span text:style-name="T1087"><text:s/>papildom</text:span><text:span text:style-name="T1088">ais</text:span><text:span text:style-name="T1089"><text:s/>komitet</text:span><text:span text:style-name="T1090">ais</text:span><text:span text:style-name="T1091"><text:s/>šiam projektui svarstyti.<text:s/></text:span><text:span text:style-name="T1092">Pritarta bendru sutarimu.</text:span></text:p>
      <text:p text:style-name="P1093"><text:span text:style-name="T1094">4. </text:span><text:span text:style-name="T1095">Paskirti šio projekto preliminarią svarstymo Seimo posėdyje datą – 202</text:span><text:span text:style-name="T1096">2</text:span><text:span text:style-name="T1097">-</text:span><text:span text:style-name="T1098">11</text:span><text:span text:style-name="T1099">-</text:span><text:span text:style-name="T1100">15</text:span><text:span text:style-name="T1101">.<text:s/></text:span><text:span text:style-name="T1102">Pritarta bendru sutarimu.</text:span></text:p>
      <text:p text:style-name="P1103"/>
      <text:p text:style-name="P1104"/>
      <text:p text:style-name="P1105">16.46 val.<text:s/></text:p>
      <text:soft-page-break/>
      <text:p text:style-name="P1106"><text:span text:style-name="T1107">SVARSTYTA.</text:span> Seimo nutarimo „Dėl Valstybinio socialinio draudimo fondo 2021 metų konsoliduotųjų ataskaitų rinkinio patvirtinimo“ projektas Nr. XIVP-2116<text:s/><text:span text:style-name="T1108">(</text:span><text:span text:style-name="T1109">teikėja</text:span><text:span text:style-name="T1110">i</text:span><text:span text:style-name="T1111"><text:s/>–</text:span><text:span text:style-name="T1112"><text:s/></text:span><text:span text:style-name="T1113">Vyriausybė</text:span><text:span text:style-name="T1114"> </text:span><text:span text:style-name="T1115">/<text:s/></text:span><text:span text:style-name="T1116">socialinės apsaugos ir darbo ministrė M. Navickienė</text:span><text:span text:style-name="T1117">)<text:s/></text:span><text:span text:style-name="T1118">(pateikimas)</text:span><text:span text:style-name="T1119">.</text:span><text:s/></text:p>
      <text:p text:style-name="P1120"><text:span text:style-name="T1121">Pranešėja</text:span><text:span text:style-name="T1122">i</text:span><text:span text:style-name="T1123"><text:s/></text:span><text:span text:style-name="T1124">–<text:s/></text:span><text:span text:style-name="T1125">socialinės apsaugos ir darbo<text:s/></text:span><text:span text:style-name="T1126">vice</text:span><text:span text:style-name="T1127">ministr</text:span><text:span text:style-name="T1128">as V. Šilinskas</text:span><text:span text:style-name="T1129">,<text:s/></text:span><text:span text:style-name="T1130">v</text:span><text:span text:style-name="T1131">alstybės kontrolierius M. Macijauskas</text:span>.<text:s/></text:p>
      <text:p text:style-name="P1132"/>
      <text:p text:style-name="P1133"><text:span text:style-name="T1134">NUTARTA:</text:span> </text:p>
      <text:p text:style-name="P1135">1. Pradėti šio projekto svarstymo procedūrą Seimo statuto nustatyta tvarka.</text:p>
      <text:p text:style-name="P1136"><text:span text:style-name="T1137">2. </text:span><text:span text:style-name="T1138">Paskirti<text:s/></text:span><text:span text:style-name="T1139">Soci</text:span><text:span text:style-name="T1140">alinių reikalų ir darbo komitetą</text:span><text:span text:style-name="T1141"><text:s/>pagrindiniu komitetu šiam projektui svarstyti.<text:s/></text:span><text:span text:style-name="T1142">Pritarta bendru sutarimu.</text:span><text:span text:style-name="T1143"><text:s/></text:span></text:p>
      <text:p text:style-name="P1144"><text:span text:style-name="T1145">3. </text:span><text:span text:style-name="T1146">Paskirti<text:s/></text:span><text:span text:style-name="T1147">Audito komitetą<text:s/></text:span><text:span text:style-name="T1148">ir</text:span><text:span text:style-name="T1149"><text:s/>Biudžeto ir finansų komitetą</text:span><text:span text:style-name="T1150"><text:s/>papildom</text:span><text:span text:style-name="T1151">ais</text:span><text:span text:style-name="T1152"><text:s/>komitet</text:span><text:span text:style-name="T1153">ais</text:span><text:span text:style-name="T1154"><text:s/>šiam projektui svarstyti.<text:s/></text:span><text:span text:style-name="T1155">Pritarta bendru sutarimu.</text:span></text:p>
      <text:p text:style-name="P1156"><text:span text:style-name="T1157">4. </text:span><text:span text:style-name="T1158">Paskirti šio projekto preliminarią svarstymo Seimo posėdyje datą – 202</text:span><text:span text:style-name="T1159">2</text:span><text:span text:style-name="T1160">-</text:span><text:span text:style-name="T1161">11</text:span><text:span text:style-name="T1162">-</text:span><text:span text:style-name="T1163">15</text:span><text:span text:style-name="T1164">.<text:s/></text:span><text:span text:style-name="T1165">Pritarta bendru sutarimu.</text:span></text:p>
      <text:p text:style-name="P1166"/>
      <text:p text:style-name="P1167"/>
      <text:p text:style-name="P1168">16.51 val.<text:s/></text:p>
      <text:p text:style-name="P1169"><text:span text:style-name="T1170">SVARSTYTA.</text:span> Seimo nutarimo „Dėl Garantinio fondo 2021 metų ataskaitų rinkinio patvirtinimo“ projektas Nr. XIVP-2117<text:s/><text:span text:style-name="T1171">(</text:span><text:span text:style-name="T1172">teikėja</text:span><text:span text:style-name="T1173">i</text:span><text:span text:style-name="T1174"><text:s/>–</text:span><text:span text:style-name="T1175"><text:s/></text:span><text:span text:style-name="T1176">Vyriausybė</text:span><text:span text:style-name="T1177"><text:s/>/<text:s/></text:span><text:span text:style-name="T1178">socialinės apsaugos ir darbo ministrė M. Navickienė</text:span><text:span text:style-name="T1179">)<text:s/></text:span><text:span text:style-name="T1180">(pateikimas)</text:span><text:span text:style-name="T1181">.</text:span><text:s/></text:p>
      <text:p text:style-name="P1182"><text:span text:style-name="T1183">Pranešėja</text:span><text:span text:style-name="T1184">i</text:span><text:span text:style-name="T1185"><text:s/></text:span><text:span text:style-name="T1186">–<text:s/></text:span><text:span text:style-name="T1187">socialinės apsaugos ir darbo<text:s/></text:span><text:span text:style-name="T1188">vice</text:span><text:span text:style-name="T1189">ministr</text:span><text:span text:style-name="T1190">as V. Šilinskas,<text:s/></text:span><text:span text:style-name="T1191">v</text:span><text:span text:style-name="T1192">alstybės kontrolierius M. Macijauskas</text:span>.<text:s/></text:p>
      <text:p text:style-name="P1193"/>
      <text:p text:style-name="P1194"><text:span text:style-name="T1195">NUTARTA:</text:span> </text:p>
      <text:p text:style-name="P1196">1. Pradėti šio projekto svarstymo procedūrą Seimo statuto nustatyta tvarka.<text:s/></text:p>
      <text:soft-page-break/>
      <text:p text:style-name="P1197"><text:span text:style-name="T1198">2. </text:span><text:span text:style-name="T1199">Paskirti<text:s/></text:span><text:span text:style-name="T1200">Soci</text:span><text:span text:style-name="T1201">alinių reikalų ir darbo komitetą</text:span><text:span text:style-name="T1202"><text:s/>pagrindiniu komitetu šiam projektui svarstyti.<text:s/></text:span><text:span text:style-name="T1203">Pritarta bendru sutarimu.</text:span><text:span text:style-name="T1204"><text:s/></text:span></text:p>
      <text:p text:style-name="P1205"><text:span text:style-name="T1206">3. </text:span><text:span text:style-name="T1207">Paskirti<text:s/></text:span><text:span text:style-name="T1208">Audito komitetą ir Ekonomikos komitetą</text:span><text:span text:style-name="T1209"><text:s/>papildom</text:span><text:span text:style-name="T1210">ais</text:span><text:span text:style-name="T1211"><text:s/>komitet</text:span><text:span text:style-name="T1212">ais</text:span><text:span text:style-name="T1213"><text:s/>šiam projektui svarstyti.<text:s/></text:span><text:span text:style-name="T1214">Pritarta bendru sutarimu.</text:span></text:p>
      <text:p text:style-name="P1215"><text:span text:style-name="T1216">4. </text:span><text:span text:style-name="T1217">Paskirti šio projekto preliminarią svarstymo Seimo posėdyje datą – 202</text:span><text:span text:style-name="T1218">2</text:span><text:span text:style-name="T1219">-</text:span><text:span text:style-name="T1220">11</text:span><text:span text:style-name="T1221">-</text:span><text:span text:style-name="T1222">15</text:span><text:span text:style-name="T1223">.<text:s/></text:span><text:span text:style-name="T1224">Pritarta bendru sutarimu.</text:span></text:p>
      <text:p text:style-name="P1225"/>
      <text:p text:style-name="P1226"/>
      <text:p text:style-name="P1227">16.53 val.<text:s/></text:p>
      <text:p text:style-name="P1228"><text:span text:style-name="T1229">SVARSTYTA.</text:span> Seimo nutarimo „Dėl Ilgalaikio darbo išmokų fondo 2021 metų ataskaitų rinkinio patvirtinimo“ projektas Nr. XIVP-2118<text:s/><text:span text:style-name="T1230">(</text:span><text:span text:style-name="T1231">teikėja</text:span><text:span text:style-name="T1232">i</text:span><text:span text:style-name="T1233"><text:s/>–</text:span><text:span text:style-name="T1234"><text:s/></text:span><text:span text:style-name="T1235">Vyriausybė</text:span><text:span text:style-name="T1236"><text:s/>/<text:s/></text:span><text:span text:style-name="T1237">socialinės apsaugos ir darbo ministrė M. Navickienė</text:span><text:span text:style-name="T1238">)<text:s/></text:span><text:span text:style-name="T1239">(pateikimas)</text:span><text:span text:style-name="T1240">.</text:span><text:s/></text:p>
      <text:p text:style-name="P1241"><text:span text:style-name="T1242">Pranešėja</text:span><text:span text:style-name="T1243">i</text:span><text:span text:style-name="T1244"><text:s/></text:span><text:span text:style-name="T1245">–<text:s/></text:span><text:span text:style-name="T1246">socialinės apsaugos ir darbo<text:s/></text:span><text:span text:style-name="T1247">vice</text:span><text:span text:style-name="T1248">ministr</text:span><text:span text:style-name="T1249">as V. Šilinskas,<text:s/></text:span><text:span text:style-name="T1250">v</text:span><text:span text:style-name="T1251">alstybės kontrolierius M. Macijauskas</text:span>.<text:s/></text:p>
      <text:p text:style-name="P1252"/>
      <text:p text:style-name="P1253"><text:span text:style-name="T1254">NUTARTA:</text:span> </text:p>
      <text:p text:style-name="P1255"><text:span text:style-name="T1256">1. </text:span><text:span text:style-name="T1257">Pradėti šio projekto svarstymo procedūrą Seimo statuto nustatyta tvarka.</text:span><text:span text:style-name="T1258"><text:s/></text:span></text:p>
      <text:p text:style-name="P1259"><text:span text:style-name="T1260">2. </text:span><text:span text:style-name="T1261">Paskirti<text:s/></text:span><text:span text:style-name="T1262">Soci</text:span><text:span text:style-name="T1263">alinių reikalų ir darbo komitetą</text:span><text:span text:style-name="T1264"><text:s/>pagrindiniu komitetu šiam projektui svarstyti.<text:s/></text:span><text:span text:style-name="T1265">Pritarta bendru sutarimu.</text:span><text:span text:style-name="T1266"><text:s/></text:span></text:p>
      <text:p text:style-name="P1267"><text:span text:style-name="T1268">3. </text:span><text:span text:style-name="T1269">Paskirti<text:s/></text:span><text:span text:style-name="T1270">Audito komitetą<text:s/></text:span><text:span text:style-name="T1271">papildom</text:span><text:span text:style-name="T1272">u</text:span><text:span text:style-name="T1273"><text:s/>komitet</text:span><text:span text:style-name="T1274">u</text:span><text:span text:style-name="T1275"><text:s/>šiam projektui svarstyti.<text:s/></text:span><text:span text:style-name="T1276">Pritarta bendru sutarimu.</text:span></text:p>
      <text:p text:style-name="P1277"><text:span text:style-name="T1278">4. </text:span><text:span text:style-name="T1279">Paskirti šio projekto preliminarią svarstymo Seimo posėdyje datą – 202</text:span><text:span text:style-name="T1280">2</text:span><text:span text:style-name="T1281">-</text:span><text:span text:style-name="T1282">11</text:span><text:span text:style-name="T1283">-</text:span><text:span text:style-name="T1284">15</text:span><text:span text:style-name="T1285">.<text:s/></text:span><text:span text:style-name="T1286">Pritarta bendru sutarimu.</text:span></text:p>
      <text:p text:style-name="P1287"/>
      <text:p text:style-name="P1288"/>
      <text:soft-page-break/>
      <text:p text:style-name="P1289">16.55 val.<text:s/></text:p>
      <text:p text:style-name="P1290"><text:span text:style-name="T1291">SVARSTYTA.</text:span> Seimo nutarimo „Dėl Pensijų anuitetų fondo 2021 metų ataskaitų rinkinio patvirtinimo“ projektas Nr. XIVP-1962<text:s/><text:span text:style-name="T1292">(</text:span><text:span text:style-name="T1293">teikėja</text:span><text:span text:style-name="T1294">i</text:span><text:span text:style-name="T1295"><text:s/>–</text:span><text:span text:style-name="T1296"><text:s/></text:span><text:span text:style-name="T1297">Vyriausybė</text:span><text:span text:style-name="T1298"><text:s/>/<text:s/></text:span><text:span text:style-name="T1299">socialinės apsaugos ir darbo ministrė M. Navickienė</text:span><text:span text:style-name="T1300">)<text:s/></text:span><text:span text:style-name="T1301">(pateikimas)</text:span><text:span text:style-name="T1302">.</text:span><text:s/></text:p>
      <text:p text:style-name="P1303"><text:span text:style-name="T1304">Pranešėja</text:span><text:span text:style-name="T1305">i</text:span><text:span text:style-name="T1306"><text:s/></text:span><text:span text:style-name="T1307">–<text:s/></text:span><text:span text:style-name="T1308">socialinės apsaugos ir darbo<text:s/></text:span><text:span text:style-name="T1309">vice</text:span><text:span text:style-name="T1310">ministr</text:span><text:span text:style-name="T1311">as<text:s/></text:span><text:span text:style-name="T1312">M. Šiurkus</text:span><text:span text:style-name="T1313">, v</text:span><text:span text:style-name="T1314">alstybės kontrolierius M. Macijauskas</text:span>.<text:s/></text:p>
      <text:p text:style-name="P1315"/>
      <text:p text:style-name="P1316"><text:span text:style-name="T1317">NUTARTA:</text:span> </text:p>
      <text:p text:style-name="P1318"><text:span text:style-name="T1319">1. </text:span><text:span text:style-name="T1320">Pradėti šio projekto svarstymo procedūrą Seimo statuto nustatyta tvarka.</text:span><text:span text:style-name="T1321"><text:s/></text:span></text:p>
      <text:p text:style-name="P1322"><text:span text:style-name="T1323">2. </text:span><text:span text:style-name="T1324">Paskirti<text:s/></text:span><text:span text:style-name="T1325">Soci</text:span><text:span text:style-name="T1326">alinių reikalų ir darbo komitetą</text:span><text:span text:style-name="T1327"><text:s/>pagrindiniu komitetu šiam projektui svarstyti.<text:s/></text:span><text:span text:style-name="T1328">Pritarta bendru sutarimu.</text:span><text:span text:style-name="T1329"><text:s/></text:span></text:p>
      <text:p text:style-name="P1330"><text:span text:style-name="T1331">3. </text:span><text:span text:style-name="T1332">Paskirti<text:s/></text:span><text:span text:style-name="T1333">Audito komitet</text:span><text:span text:style-name="T1334">ą<text:s/></text:span><text:span text:style-name="T1335">papildom</text:span><text:span text:style-name="T1336">u</text:span><text:span text:style-name="T1337"><text:s/>komitet</text:span><text:span text:style-name="T1338">u</text:span><text:span text:style-name="T1339"><text:s/>šiam projektui svarstyti.<text:s/></text:span><text:span text:style-name="T1340">Pritarta bendru sutarimu.</text:span></text:p>
      <text:p text:style-name="P1341"><text:span text:style-name="T1342">4. </text:span><text:span text:style-name="T1343">Paskirti šio projekto preliminarią svarstymo Seimo posėdyje datą – 202</text:span><text:span text:style-name="T1344">2</text:span><text:span text:style-name="T1345">-</text:span><text:span text:style-name="T1346">11</text:span><text:span text:style-name="T1347">-</text:span><text:span text:style-name="T1348">15</text:span><text:span text:style-name="T1349">.<text:s/></text:span><text:span text:style-name="T1350">Pritarta bendru sutarimu.</text:span></text:p>
      <text:p text:style-name="P1351"/>
      <text:p text:style-name="P1352"/>
      <text:p text:style-name="P1353">16.58 val.</text:p>
      <text:p text:style-name="P1354"><text:span text:style-name="T1355">Informaciniai pranešimai</text:span></text:p>
      <text:p text:style-name="P1356"/>
      <text:p text:style-name="P1357">Posėdžio pirmininkas<text:s/>paskelbė patikslintą<text:s/>balsų skaičiavimo grupės sudėtį:<text:s/></text:p>
      <text:p text:style-name="P1358">J. Baublys<text:span text:style-name="T1359"><text:s/>(</text:span><text:span text:style-name="T1360">Liberalų sąjūdžio frakcija</text:span><text:span text:style-name="T1361">),<text:s/></text:span></text:p>
      <text:p text:style-name="P1362">V. Bukauskas<text:s/>(<text:span text:style-name="T1363">Darbo partijos frakcij</text:span><text:span text:style-name="T1364">a),<text:s/></text:span></text:p>
      <text:p text:style-name="P1365"><text:span text:style-name="T1366">I. Pakarklytė</text:span><text:span text:style-name="T1367"><text:s/>(</text:span><text:span text:style-name="T1368">Laisvės frakcija),<text:s/></text:span></text:p>
      <text:p text:style-name="P1369">A. Palionis (Lietuvos regionų frakcija),<text:s/></text:p>
      <text:soft-page-break/>
      <text:p text:style-name="P1370">V. Rakutis<text:s/>(Tėvynės sąjungos-Lietuvos krikščionių demokratų frakcija),<text:s/></text:p>
      <text:p text:style-name="P1371">S. Skvernelis<text:s/>(<text:span text:style-name="T1372">Demokratų frakcija „Vardan Lietuvos“</text:span>),<text:s/></text:p>
      <text:p text:style-name="P1373">S. Tumėnas<text:s/>(Lietuvos valstiečių ir žaliųjų sąjungos frakcija),<text:s/></text:p>
      <text:p text:style-name="P1374">K. Vilkauskas<text:s/>(Lietuvos socialdemokratų partijos frakcija).</text:p>
      <text:p text:style-name="P1375"/>
      <text:p text:style-name="P1376"/>
      <text:p text:style-name="P1377"><text:span text:style-name="T1378">Užsiregistravo<text:s/></text:span><text:span text:style-name="T1379">39</text:span><text:span text:style-name="T1380"><text:s/>Seimo nariai<text:s/></text:span><text:span text:style-name="T1381">(</text:span><text:span text:style-name="T1382">1</text:span><text:span text:style-name="T1383">6</text:span><text:span text:style-name="T1384">.</text:span><text:span text:style-name="T1385">58</text:span><text:span text:style-name="T1386"><text:s/>val.</text:span><text:span text:style-name="T1387">)</text:span></text:p>
      <text:p text:style-name="P1388"/>
      <text:p text:style-name="P1389">Posėdis baigtas</text:p>
      <text:p text:style-name="P1390"><text:s/><text:span text:style-name="T1391">(</text:span><text:span text:style-name="T1392">1</text:span><text:span text:style-name="T1393">6</text:span><text:span text:style-name="T1394">.</text:span><text:span text:style-name="T1395">59</text:span><text:span text:style-name="T1396"><text:s/>val.</text:span><text:span text:style-name="T1397">)</text:span></text:p>
      <text:p text:style-name="Normal"/>
      <text:p text:style-name="Normal"/>
      <text:p text:style-name="Normal"/>
      <text:p text:style-name="P1398"/>
      <text:p text:style-name="P1399">Seimo Pirmininko pavaduotojas<text:tab/><text:tab/><text:tab/>Andrius Mazuronis</text:p>
      <text:p text:style-name="P1400"/>
      <text:p text:style-name="P1401"/>
      <text:p text:style-name="P1402"/>
      <text:p text:style-name="P1403">Seimo Pirmininko pavaduotojas<text:tab/><text:tab/><text:tab/>Vytautas Mitalas</text:p>
      <text:p text:style-name="P1404"/>
      <text:p text:style-name="P1405"/>
      <text:p text:style-name="P1406"/>
      <text:p text:style-name="P1407"/>
      <text:p text:style-name="P140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09"/>
      <text:p text:style-name="P1410"/>
      <text:p text:style-name="P1411"><text:span text:style-name="T1412">Protokolą rašė</text:span></text:p>
      <text:p text:style-name="P1413"><text:span text:style-name="T1414">Dokumentų departamento</text:span></text:p>
      <text:p text:style-name="P1415"><text:span text:style-name="T1416">Stenogramų skyriaus</text:span></text:p>
      <text:p text:style-name="P1417"><text:span text:style-name="T1418">vyriausioji specialistė</text:span><text:span text:style-name="T1419"><text:tab/></text:span><text:span text:style-name="T1420"><text:tab/></text:span><text:span text:style-name="T1421"><text:tab/></text:span><text:span text:style-name="T1422">Rima Staričenkaitė</text:span></text:p>
      <text:p text:style-name="P1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0-14T13:21:00Z</meta:creation-date>
    <dc:date>2022-10-14T13:21:00Z</dc:date>
    <meta:print-date>2022-10-11T12:08:00Z</meta:print-date>
    <meta:template xlink:href="PROTOKOL.DOT" xlink:type="simple"/>
    <meta:editing-cycles>2</meta:editing-cycles>
    <meta:editing-duration>PT0S</meta:editing-duration>
    <meta:document-statistic meta:page-count="19" meta:paragraph-count="110" meta:word-count="2212" meta:character-count="18987" meta:row-count="456" meta:non-whitespace-character-count="16885"/>
  </office:meta>
</office:document-meta>
</file>