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color="#333333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SMENS TAPATYBĖS KORTELĖS IR PASO ĮSTATYMO NR. XII-1519 7 STRAIPSNIO PAKEITIMO</text:span></text:p>
      <text:p text:style-name="P12">ĮSTATYMO PROJEKTO</text:p>
      <text:p text:style-name="P13"/>
      <text:p text:style-name="P14">2024-07-15<text:s/>Nr. XIVP-3874(2)</text:p>
      <text:p text:style-name="P15">Vilnius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soft-page-break/>
      <text:p text:style-name="P20">Departamento direktorius<text:tab/><text:tab/><text:tab/><text:tab/><text:tab/><text:tab/><text:tab/><text:s text:c="7"/>Dainius Zebleck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. Buišienė, tel. (0 5) 209 6160, el. p.<text:s/>ona.buisiene@lrs.lt</text:p>
      <text:p text:style-name="P35"><text:span text:style-name="T36">L. Schulte-Ebbert, tel.<text:s/></text:span><text:span text:style-name="T37">(0 5)</text:span><text:span text:style-name="T38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15T13:25:00Z</meta:creation-date>
    <dc:date>2024-07-15T13:25:00Z</dc:date>
    <meta:print-date>2024-06-09T13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68" meta:character-count="553" meta:row-count="35" meta:non-whitespace-character-count="498"/>
  </office:meta>
</office:document-meta>
</file>