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15%" fo:margin-left="4.5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15%" fo:text-indent="0.5in"/>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15%" fo:text-indent="0.5in"/>
      <style:text-properties style:font-size-complex="12pt"/>
    </style:style>
    <style:style style:name="P61" style:parent-style-name="Normal" style:family="paragraph">
      <style:paragraph-properties fo:text-align="justify" fo:line-height="115%" fo:text-indent="0.5in"/>
      <style:text-properties fo:font-weight="bold" style:font-weight-asian="bold" style:font-size-complex="12pt"/>
    </style:style>
    <style:style style:name="P62" style:parent-style-name="ListParagraph" style:list-style-name="LFO1" style:family="paragraph">
      <style:paragraph-properties fo:text-align="justify" fo:line-height="115%" fo:margin-left="0in" fo:text-indent="0.4923in" fo:background-color="#FFFFFF">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ListParagraph" style:list-style-name="LFO1" style:family="paragraph">
      <style:paragraph-properties fo:text-align="justify" fo:line-height="115%" fo:margin-left="0in" fo:text-indent="0.4923in" fo:background-color="#FFFFFF">
        <style:tab-stops>
          <style:tab-stop style:type="left" style:position="0.6895in"/>
        </style:tab-stops>
      </style:paragraph-properties>
      <style:text-properties fo:color="#000000" style:font-size-complex="12pt" style:language-asian="lt" style:country-asian="LT"/>
    </style:style>
    <style:style style:name="P74" style:parent-style-name="ListParagraph" style:list-style-name="LFO1" style:family="paragraph">
      <style:paragraph-properties fo:text-align="justify" fo:line-height="115%" fo:margin-left="0in" fo:text-indent="0.4923in" fo:background-color="#FFFFFF">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9in"/>
      <style:text-properties style:font-size-complex="12pt"/>
    </style:style>
    <style:style style:name="P81" style:parent-style-name="Normal" style:family="paragraph">
      <style:paragraph-properties fo:text-align="justify" fo:line-height="115%" fo:text-indent="0.5in"/>
      <style:text-properties fo:font-style="italic" style:font-style-asian="italic" fo:color="#000000" style:font-size-complex="12pt"/>
    </style:style>
    <style:style style:name="P82" style:parent-style-name="Normal" style:family="paragraph">
      <style:paragraph-properties fo:text-align="justify" fo:line-height="115%" fo:text-indent="0.5in"/>
      <style:text-properties fo:font-style="italic" style:font-style-asian="italic" fo:color="#000000" style:font-size-complex="12pt"/>
    </style:style>
    <style:style style:name="P83" style:parent-style-name="Normal" style:family="paragraph">
      <style:paragraph-properties fo:text-align="justify" fo:line-height="115%"/>
      <style:text-properties fo:color="#000000" style:font-size-complex="12pt"/>
    </style:style>
    <style:style style:name="P84" style:parent-style-name="Normal" style:family="paragraph">
      <style:paragraph-properties fo:text-align="justify"/>
      <style:text-properties fo:font-style="italic" style:font-style-asian="italic" style:font-size-complex="12pt"/>
    </style:style>
  </office:automatic-styles>
  <office:body>
    <office:text text:use-soft-page-breaks="true">
      <text:p text:style-name="P1"><text:s text:c="15"/>Projekto</text:p>
      <text:p text:style-name="P7"><text:s text:c="35"/><text:tab/><text:tab/><text:tab/><text:tab/><text:s text:c="15"/>lyginamasis variantas</text:p>
      <text:p text:style-name="P8"/>
      <text:p text:style-name="P9">LIETUVOS RESPUBLIKOS</text:p>
      <text:p text:style-name="P10">VALSTYBĖS IR SAVIVALDYBĖS ĮMONIŲ ĮSTATYMO NR. I–722</text:p>
      <text:p text:style-name="P11">10<text:s/>STRAIPSNIO PAKEITIMO</text:p>
      <text:p text:style-name="P12">ĮSTATYMAS</text:p>
      <text:p text:style-name="P13"/>
      <text:p text:style-name="P14">2017 m. <text:s text:c="20"/>d. Nr.<text:s/></text:p>
      <text:p text:style-name="P15">Vilnius</text:p>
      <text:p text:style-name="P16"/>
      <text:p text:style-name="P17"><text:span text:style-name="T18">1 straipsnis. 10</text:span><text:span text:style-name="T19"><text:s/>straipsnio pakeitimas</text:span></text:p>
      <text:p text:style-name="P20">1.<text:s/>Pakeisti 10 straipsnio 2 dalies 2 punktą ir jį išdėstyti taip:</text:p>
      <text:p text:style-name="P21"><text:span text:style-name="T22">„2) kiti fiziniai asmenys, kurių skaičius<text:s/></text:span><text:span text:style-name="T23">valstybės</text:span><text:span text:style-name="T24"><text:s/></text:span><text:span text:style-name="T25">įmonėse</text:span><text:span text:style-name="T26">, kurių balanse nurodyto turto vertė ne mažesnė negu 14 000 000<text:s/></text:span><text:span text:style-name="T27">eurų ir pardavimo grynosios pajamos per ataskaitinius finansinius metus yra lygios arba viršija 5 800 000 eurų,</text:span><text:span text:style-name="T28"><text:s/>turi sudaryti ne mažiau k</text:span><text:span text:style-name="T29">aip<text:s/></text:span><text:span text:style-name="T30">1/3</text:span><text:span text:style-name="T31"><text:s/></text:span><text:span text:style-name="T32">1/2</text:span><text:span text:style-name="T33"><text:s/>įmonės įstatuose nur</text:span><text:span text:style-name="T34">odyto<text:s/></text:span><text:span text:style-name="T35">valdybos narių skaičiaus.<text:s/></text:span><text:span text:style-name="T36">Kitų įmonių valdybose pagal poreikį taip pat gali būti tokių fizinių asmenų.</text:span><text:span text:style-name="T37">“</text:span></text:p>
      <text:p text:style-name="P38">2. Pakeisti 10 straipsnio 7 dalį ir ją išdėstyti taip:</text:p>
      <text:p text:style-name="P39"><text:span text:style-name="T40">„7.<text:s/></text:span><text:span text:style-name="T41">Per 5 dienas nuo specialiųjų reikalavimų valdybos nariui nustatymo dienos apie valdybos nario atranką įmonė turi viešai paskelbti šio Įstatymo 3 straipsnio 9 dalyje nurodytame leidinyje ir įmonės interneto svetainėje. Skelbime turi būti nurodyti specialieji ir bendrieji reikalavimai valdybos nariui ir paraiškos juo tapti pateikimo<text:s/></text:span><text:span text:style-name="T42">įmonei</text:span><text:span text:style-name="T43"><text:s/>tvarka</text:span><text:span text:style-name="T44">.</text:span><text:span text:style-name="T45">“</text:span></text:p>
      <text:p text:style-name="P46">3.<text:s/>Pakeisti 10 straipsnio 8 dalį ir ją išdėstyti taip:</text:p>
      <text:p text:style-name="P47"><text:span text:style-name="T48">„8.</text:span><text:span text:style-name="T49"><text:s/></text:span><text:span text:style-name="T50">Fiziniai asmenys, atitinkantys valdybos nariui nustatytus bendruosiuos ir specialiuosius reikalavimus, paraiškas tapti įmonės valdybos nariu gali teikti<text:s/></text:span><text:span text:style-name="T51">įmonei</text:span><text:span text:style-name="T52"><text:s/></text:span><text:span text:style-name="T53">Vyriausybės nustatyta tvarka</text:span><text:span text:style-name="T54">,</text:span><text:span text:style-name="T55"><text:s/></text:span><text:span text:style-name="T56">20 dienų nuo šio straipsnio 7 dalyje nurodyto viešo paskelbimo dienos.<text:s/></text:span><text:span text:style-name="T57">Šiam terminui pasibaigus, visą iš fizinių asmenų gautą informaciją įmonė per 5 dienas pateikia įmonės savininko teises ir pareigas įgyvendinančiai</text:span><text:span text:style-name="T58"><text:s/>institucijai.</text:span><text:span text:style-name="T59"><text:s/>Kandidatai į valdybos narius parenkami Vyriausybės nustatyta tvarka.“</text:span></text:p>
      <text:p text:style-name="P60"/>
      <text:p text:style-name="P61">2 straipsnis. Įstatymo įsigaliojimas, taikymas<text:s/>ir<text:s/>įgyvendinimas<text:s/></text:p>
      <text:list text:style-name="LFO1" text:continue-numbering="true">
        <text:list-item>
          <text:p text:style-name="P62"><text:span text:style-name="T63">Šis įstatymas</text:span><text:span text:style-name="T64">,</text:span><text:span text:style-name="T65"><text:s/></text:span><text:span text:style-name="T66">išskyrus šio straipsnio<text:s/></text:span><text:span text:style-name="T67">3</text:span><text:span text:style-name="T68"><text:s/>dalį,<text:s/></text:span><text:span text:style-name="T69">įsigalioja 2018</text:span><text:span text:style-name="T70"><text:s/>m.<text:s/></text:span><text:span text:style-name="T71">gegužės<text:s/></text:span><text:span text:style-name="T72">1 d.</text:span></text:p>
        </text:list-item>
        <text:list-item>
          <text:p text:style-name="P73">Šio įstatymo 1 straipsnio 1<text:s/>dalies<text:s/>nuostatos taikomos valstybės ir savivaldybės įmonėse sudarant naują valdybą. Iki šio įstatymo įsigaliojimo sudaryta valdyba atlieka savo funkcijas iki kadencijos, kuriai ji buvo sudaryta, pabaigos arba iki bus sudaryta nauja valdyba.</text:p>
        </text:list-item>
        <text:list-item>
          <text:p text:style-name="P74"><text:span text:style-name="T75">Lietuvos Respublikos Vyriausybė iki 2018 m.<text:s/></text:span><text:span text:style-name="T76">balandžio</text:span><text:span text:style-name="T77"><text:s/></text:span><text:span text:style-name="T78">30</text:span><text:span text:style-name="T79"><text:s/>d. priima šio įstatymo įgyvendinamuosius teisės aktus.</text:span></text:p>
        </text:list-item>
      </text:list>
      <text:p text:style-name="P80"/>
      <text:p text:style-name="P81">Skelbiu šį Lietuvos Respublikos Seimo priimtą įstatymą.</text:p>
      <text:p text:style-name="P82"/>
      <text:p text:style-name="P83">Respublikos Prezident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7-12-15T11:40:00Z</meta:creation-date>
    <dc:date>2017-12-15T11:40:00Z</dc:date>
    <meta:print-date>2017-10-27T11:21:00Z</meta:print-date>
    <meta:template xlink:href="Normal.dotm" xlink:type="simple"/>
    <meta:editing-cycles>2</meta:editing-cycles>
    <meta:editing-duration>PT0S</meta:editing-duration>
    <meta:document-statistic meta:page-count="1" meta:paragraph-count="21" meta:word-count="306" meta:character-count="2308" meta:row-count="77" meta:non-whitespace-character-count="2023"/>
  </office:meta>
</office:document-meta>
</file>