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style:style>
    <style:style style:name="P28" style:parent-style-name="Dalyviai" style:family="paragraph">
      <style:paragraph-properties fo:line-height="150%"/>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style:text-properties fo:font-size="9pt" style:font-size-asian="9pt" style:font-size-complex="9pt"/>
    </style:style>
    <style:style style:name="P113" style:parent-style-name="Normal" style:family="paragraph">
      <style:paragraph-properties fo:keep-with-next="always"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Pasiūlymai7" style:family="paragraph">
      <style:text-properties fo:font-weight="bold" style:font-weight-asian="bold" fo:font-size="10pt" style:font-size-asian="10pt" style:font-size-complex="10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style:style>
    <style:style style:name="T135" style:parent-style-name="DefaultParagraphFont" style:family="text">
      <style:text-properties fo:color="#FFFFFF"/>
    </style:style>
    <style:style style:name="P136" style:parent-style-name="Normal" style:family="paragraph">
      <style:paragraph-properties fo:text-align="justify" fo:margin-left="3.5in" fo:text-indent="1.5in">
        <style:tab-stops/>
      </style:paragraph-properties>
    </style:style>
    <style:style style:name="P137" style:parent-style-name="Normal" style:family="paragraph">
      <style:paragraph-properties fo:text-align="center" fo:text-indent="7.5in"/>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text:span text:style-name="T12">PAPILDOMO</text:span><text:span text:style-name="T13"><text:s/>KOMITETO IŠVAD</text:span><text:span text:style-name="T14">A</text:span></text:p>
      <text:p text:style-name="Projektas"><text:span text:style-name="T15">DĖL<text:s/></text:span><text:span text:style-name="T16">lietuvos respublikos<text:s/></text:span><text:span text:style-name="T17">Miškų įstatymo Nr. I-671 7 straips</text:span><text:span text:style-name="T18">nio pakeitimo įstatymo projekto nr. xiiip-5227</text:span></text:p>
      <text:p text:style-name="P19"/>
      <text:p text:style-name="P20">2021-04-28<text:s/><text:s/>Nr.<text:s/>107-P-15</text:p>
      <text:p text:style-name="P21">Vilnius</text:p>
      <text:p text:style-name="P22"/>
      <text:p text:style-name="P23"><text:span text:style-name="T24">1. Komiteto<text:s/></text:span><text:span text:style-name="T25">posėdyje</text:span><text:span text:style-name="T26"><text:s/>dalyvavo:</text:span><text:s/>komiteto pirmininkė Aistė Gedvilienė, komiteto pirmininko pavaduotojas Arvydas Nekrošius, komiteto nariai: Kasparas Adomaitis, Aidas Gedvilas, Ligita Girskienė, Linas Jonauskas, Andrius Palionis, Justinas Urbanavičius, Romualdas Vaitkus, Arūnas Valinskas;</text:p>
      <text:p text:style-name="P27">Komiteto biuras: vedėja Birutė Pūtienė, patarėjai Aistrida Latvėnė, Audrius Želvys, padėjėja Vida Katinaitė.</text:p>
      <text:p text:style-name="P28"><text:span text:style-name="T29">Kviestieji asmenys:</text:span><text:span text:style-name="T30"><text:s/>Mokestinių ginčų komisijos prie Lietuvos Respublikos Vyria</text:span><text:span text:style-name="T31">usybės narė Vilma Vildžiūnaitė</text:span><text:span text:style-name="T32">.</text:span></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line-break/>2020-10-12</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Siekiant teisinio aiškumo, siūlytina patikslinti projekto 2 straipsnio 3 dalies nuostatas, nes nėra aišku, kokia tvarka būtų nagrinėjami skundai, kurie iki įstatymo įsigaliojimo būtų paduoti tiesiogiai kompetentingoms institucijoms.</text:p>
          </table:table-cell>
          <table:table-cell table:style-name="TableCell80">
            <text:p text:style-name="P81">Pritarti</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asiūlymai2">Seimo kanceliarijos Teisės departamentas<text:line-break/>2020-10-12</text:p>
          </table:table-cell>
          <table:table-cell table:style-name="TableCell88">
            <text:p text:style-name="P89">2</text:p>
          </table:table-cell>
          <table:table-cell table:style-name="TableCell90">
            <text:p text:style-name="P91">3</text:p>
          </table:table-cell>
          <table:table-cell table:style-name="TableCell92">
            <text:p text:style-name="P93"/>
          </table:table-cell>
          <table:table-cell table:style-name="TableCell94">
            <text:p text:style-name="P95">Siekiant teisinio aiškumo ir atsižvelgiant į Lietuvos Respublikos pašto įstatyme vartojamas sąvokas, siūlytina projekto 2 straipsnio 3 dalies žodį „paštui“ keisti formuluote „pašto paslaugos teikėjui“. Be to, atsižvelgiant į tai, kad Pašto įstatymo 3 straipsnio 11 dalyje vartojama sąvoka pašto paslaugos teikimo vieta (pašto tinklo dalis, įskaitant<text:s/><text:soft-page-break/>viešai naudoti skirtas pašto dėžutes, esančias šalia viešųjų kelių arba pašto paslaugos teikėjo patalpose) ir šioje vietoje pašto siuntų siuntėjai gali pateikti siuntas pašto tinklui, o gavėjai – jas atsiimti, svarstytina, ar projektas neturėtų būti koreguojamas vartojant tikslesnes formuluotes vietoj žodžio „tiesiogiai“. Atkreiptinas dėmesys, jog projekte vartojant skirtingas formuluotes nei Pašto įstatyme gali kilti pagrįstų abejonių dėl jų turinio apibrėžties.</text:p>
          </table:table-cell>
          <table:table-cell table:style-name="TableCell96">
            <text:p text:style-name="P97">Pritarti</text:p>
          </table:table-cell>
          <table:table-cell table:style-name="TableCell98">
            <text:p text:style-name="P99"/>
          </table:table-cell>
        </table:table-row>
      </table:table>
      <text:soft-page-break/>
      <text:p text:style-name="P100">.</text:p>
      <text:p text:style-name="P101"><text:span text:style-name="T102">3. Piliečių, asociacijų, politinių partijų, lobistų ir kitų suinteresuotų asmenų pasiūlymai:</text:span><text:span text:style-name="T103"><text:s/></text:span><text:span text:style-name="T104">negauta</text:span><text:span text:style-name="T105">.</text:span></text:p>
      <text:p text:style-name="P106"/>
      <text:p text:style-name="P107"><text:span text:style-name="T108">4. Valstybės ir savivaldybių institucijų ir įstaigų pasiūlymai:</text:span><text:span text:style-name="T109"><text:s/></text:span><text:span text:style-name="T110">negauta</text:span><text:span text:style-name="T111">.</text:span></text:p>
      <text:p text:style-name="P112"/>
      <text:p text:style-name="P113"><text:span text:style-name="T114">5. Subjektų, turinčių įstatymų leidybos iniciatyvos teisę, pasiūlymai:</text:span><text:span text:style-name="T115"><text:s/></text:span><text:span text:style-name="T116">negauta</text:span><text:span text:style-name="T117">.</text:span></text:p>
      <text:p text:style-name="Normal"/>
      <text:p text:style-name="P118"><text:span text:style-name="T119">6</text:span><text:span text:style-name="T120">. Komiteto sprendimas ir pasiūlymai:</text:span></text:p>
      <text:p text:style-name="Komitetosprendimas"><text:span text:style-name="T121">6</text:span><text:span text:style-name="T122">.1. Sprendimas</text:span>:<text:s/>Pritarti Lietuvos Respublikos<text:s/>miškų įstatymo Nr.<text:s/>I-671 7 straipsnio pakeitimo įstatymo projektui<text:s/>Nr. XIIIP-5227 ir komiteto išvadoms bei siūlyti pagrindiniam komitetui jį tobulinti, atsižvelgiant į Seimo kanceliarijos Teisės departamento išvadas.</text:p>
      <text:p text:style-name="P123"><text:span text:style-name="T124">6</text:span><text:span text:style-name="T125">.2. Pasiūlymai:</text:span><text:s/>negauta.</text:p>
      <text:p text:style-name="P126"/>
      <text:p text:style-name="P127"><text:span text:style-name="T128">7</text:span><text:span text:style-name="T129">. Balsavimo rezultatai:</text:span><text:s/>pritarta bendru sutarimu.</text:p>
      <text:p text:style-name="Pranešėjas"><text:span text:style-name="T130">8</text:span><text:span text:style-name="T131">. Komiteto paskirti pranešėjai:</text:span><text:s/>Kasparas Adomaitis.</text:p>
      <text:p text:style-name="P132"/>
      <text:p text:style-name="P133"/>
      <text:p text:style-name="P134">Komiteto<text:s/>pirmininkė<text:tab/><text:tab/><text:tab/><text:tab/><text:tab/><text:tab/><text:tab/><text:span text:style-name="T135">(Parašas)</text:span><text:tab/><text:tab/><text:tab/><text:tab/><text:tab/><text:tab/>Aistė Gedvilienė</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Normal"><text:span text:style-name="T154">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4-28T10:01:00Z</meta:creation-date>
    <dc:date>2021-04-28T10:01:00Z</dc:date>
    <meta:print-date>2021-04-28T05: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60" meta:word-count="507" meta:character-count="2922" meta:row-count="176" meta:non-whitespace-character-count="2475"/>
  </office:meta>
</office:document-meta>
</file>