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text-position="super 66.6%"/>
    </style:style>
    <style:style style:name="P5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0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Hyperlink" style:family="text">
      <style:text-properties style:font-size-complex="12pt" style:text-underline-type="none"/>
    </style:style>
    <style:style style:name="T7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ELNO<text:s/></text:span><text:span text:style-name="T11">MOKESČIO ĮSTATYMO</text:span><text:span text:style-name="T12"><text:s/></text:span><text:span text:style-name="T13">NR. IX-</text:span><text:span text:style-name="T14">6</text:span><text:span text:style-name="T15">7</text:span><text:span text:style-name="T16">5</text:span><text:span text:style-name="T17"><text:s/></text:span></text:p>
      <text:p text:style-name="P18"><text:span text:style-name="T19">5, 46(1), 47<text:s/></text:span><text:span text:style-name="T20">STRAIPSNI</text:span><text:span text:style-name="T21">Ų</text:span><text:span text:style-name="T22"><text:s/>PA</text:span><text:span text:style-name="T23">KEITIMO<text:s/></text:span></text:p>
      <text:p text:style-name="P24"><text:span text:style-name="T25">ĮSTATYMO<text:s/></text:span><text:span text:style-name="T26">PROJEKTO</text:span></text:p>
      <text:p text:style-name="P27"/>
      <text:p text:style-name="P28"><text:span text:style-name="T29">202</text:span><text:span text:style-name="T30">3</text:span><text:span text:style-name="T31">-</text:span><text:span text:style-name="T32">0</text:span><text:span text:style-name="T33">3</text:span><text:span text:style-name="T34">-</text:span><text:span text:style-name="T35">0</text:span><text:span text:style-name="T36">9</text:span><text:span text:style-name="T37"><text:s/></text:span><text:span text:style-name="T38">Nr. XI</text:span><text:span text:style-name="T39">V</text:span><text:span text:style-name="T40">P</text:span><text:span text:style-name="T41">-</text:span><text:span text:style-name="T42">2</text:span><text:span text:style-name="T43">4</text:span><text:span text:style-name="T44">51</text:span></text:p>
      <text:p text:style-name="P45">Vilnius</text:p>
      <text:p text:style-name="P46"/>
      <text:p text:style-name="P47">Įvertinę projekto atitiktį Konstitucijai, įstatymams, teisėkūros principams ir teisės technikos taisyklėms,<text:s/>teikiame šias<text:s/>pastabas.</text:p>
      <text:list text:style-name="LFO2">
        <text:list-item text:start-value="1">
          <text:p text:style-name="P48"><text:span text:style-name="T49">Atsižvelgus į<text:s/></text:span><text:span text:style-name="T50">Biudžeto sandaros įstatymo 17 straipsnio 2 dalies nuostatas, jog trejų biudžetinių metų valstybės biudžeto ir savivaldybių biudžetų konsoliduotos visumos planuojamų<text:s/></text:span><text:soft-page-break/><text:span text:style-name="T51">rodiklių projektas rengiamas remiantis Vyriausybės programa, Lietuvos stabilumo programa, Valstybės pažangos strategija &lt;...&gt; manytina, kad turėtų būti gauta Vyriausybės, kaip biudžeto planuotojos, nuomonė dėl siūlomo teisinio reguliavimo.</text:span><text:span text:style-name="T52"><text:s/></text:span></text:p>
        </text:list-item>
      </text:list>
      <text:list text:style-name="LFO2" text:continue-numbering="true">
        <text:list-item>
          <text:p text:style-name="P53">Siekiant teisinio aiškumo, projekto 4 straipsnis pildytinas nuostata dėl įstatymo nuostatų taikymo apskaičiuojant tam tikrų metų mokestinių laikotarpių pelno mokestį.</text:p>
        </text:list-item>
      </text:list>
      <text:list text:style-name="LFO2" text:continue-numbering="true">
        <text:list-item>
          <text:p text:style-name="P54">Projektas taisytinas vadovaujantis Teisės aktų projektų rengimo rekomendacijomis, patvirtintomis teisingumo ministro 2013 m. gruodžio 23 d. įsakymu Nr. 1R-298<text:s/>„Dėl Teisės aktų projektų rengimo rekomendacijų patvirtinimo“:<text:s/></text:p>
        </text:list-item>
      </text:list>
      <text:p text:style-name="P55">3.1. projekto pavadinime<text:s/>skaitmenys „46(1)“ keistini skaitmenimis „46<text:span text:style-name="T56">1</text:span>“;</text:p>
      <text:p text:style-name="P57"><text:span text:style-name="T58">3</text:span><text:span text:style-name="T59">.2.<text:s/></text:span><text:span text:style-name="T60">atsižvelgus į siūlomus pakeitimus, siūlytina<text:s/></text:span><text:span text:style-name="T61">projekto 1 straipsnio<text:s/></text:span><text:span text:style-name="T62">2 dalies pakeitimo esmę dėstyti taip „Pakeisti 5 straipsnio 3 dalies nuostatą iki dvitaškio ir ją išdėstyti taip:“ ir toliau dėstyti tik šios dalies nuostatą iki dvitaškio. Analogiška pastaba taikytina ir projekto 2 straipsniui, kuriuo keičiama</text:span><text:span text:style-name="T63"><text:s/></text:span><text:span text:style-name="T64">Pelno mokesčio<text:s/></text:span><text:span text:style-name="T65">įstatymo<text:s/></text:span><text:span text:style-name="T66">46</text:span><text:span text:style-name="T67">1</text:span><text:span text:style-name="T68"><text:s/>straipsnio 1 dalis;</text:span></text:p>
      <text:p text:style-name="P69">3.3. projekto 2 straipsnio pavadinime formuluotė „1 dalies“ brauktina kaip perteklinė. Analogiška pastaba taikytina ir projekto 3 straipsnio pavadinimui.</text:p>
      <text:p text:style-name="P70"/>
      <text:p text:style-name="P71">Departamento direktorius<text:s/><text:tab/><text:tab/><text:tab/><text:tab/><text:tab/><text:tab/><text:tab/><text:s text:c="11"/>Dainius Zebleckis</text:p>
      <text:p text:style-name="P72"/>
      <text:p text:style-name="P73"/>
      <text:p text:style-name="P74">R. Dirgėlienė, tel. (8 5) 239<text:s/>6350, el. p.<text:s/>renata.dirgeliene@lrs.lt</text:p>
      <text:p text:style-name="P75"><text:span text:style-name="T76">A. Dulevičiūtė-Akimovienė, tel. (8 5) 239 6164, el. p.<text:s/></text:span><text:a xlink:href="mailto:akvile.duleviciute@lrs.lt" office:target-frame-name="_parent" xlink:show="replace"><text:span text:style-name="T77">akvile.duleviciute@lrs.lt</text:span></text:a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8:37:00Z</meta:creation-date>
    <dc:date>2023-03-09T08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4" meta:character-count="2015" meta:row-count="38" meta:non-whitespace-character-count="1727"/>
  </office:meta>
</office:document-meta>
</file>