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Roman" style:family="paragraph">
      <style:text-properties fo:letter-spacing="0.0013in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Roman" style:family="paragraph">
      <style:paragraph-properties fo:keep-with-next="always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60" style:parent-style-name="Roman" style:family="paragraph">
      <style:text-properties fo:letter-spacing="0.0013in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tyle="italic" style:font-style-asian="italic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032" style:parent-style-name="DefaultParagraphFont" style:family="text">
      <style:text-properties fo:letter-spacing="-0.0027in"/>
    </style:style>
    <style:style style:name="T1033" style:parent-style-name="DefaultParagraphFont" style:family="text">
      <style:text-properties fo:letter-spacing="-0.0027in" fo:font-size="10pt" style:font-size-asian="10pt"/>
    </style:style>
    <style:style style:name="T103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035" style:parent-style-name="DefaultParagraphFont" style:family="text">
      <style:text-properties fo:letter-spacing="-0.0027in" fo:font-size="10pt" style:font-size-asian="10pt"/>
    </style:style>
    <style:style style:name="T1036" style:parent-style-name="DefaultParagraphFont" style:family="text">
      <style:text-properties fo:letter-spacing="-0.0027in"/>
    </style:style>
    <style:style style:name="T1037" style:parent-style-name="DefaultParagraphFont" style:family="text">
      <style:text-properties fo:letter-spacing="-0.0027in"/>
    </style:style>
    <style:style style:name="T1038" style:parent-style-name="DefaultParagraphFont" style:family="text">
      <style:text-properties fo:letter-spacing="-0.0027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27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-0.0027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 fo:font-size="10pt" style:font-size-asian="10pt"/>
    </style:style>
    <style:style style:name="T105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059" style:parent-style-name="DefaultParagraphFont" style:family="text">
      <style:text-properties fo:letter-spacing="-0.0027in" fo:font-size="10pt" style:font-size-asian="10pt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Roman" style:family="paragraph">
      <style:paragraph-properties fo:keep-with-next="always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font-style="italic" style:font-style-asian="italic" style:font-style-complex="italic" fo:letter-spacing="-0.0013in"/>
    </style:style>
    <style:style style:name="T1442" style:parent-style-name="DefaultParagraphFont" style:family="text">
      <style:text-properties fo:font-style="italic" style:font-style-asian="italic" style:font-style-complex="italic" fo:letter-spacing="-0.0013in"/>
    </style:style>
    <style:style style:name="T1443" style:parent-style-name="DefaultParagraphFont" style:family="text">
      <style:text-properties fo:font-style="italic" style:font-style-asian="italic" style:font-style-complex="italic" fo:letter-spacing="-0.0013in"/>
    </style:style>
    <style:style style:name="T1444" style:parent-style-name="DefaultParagraphFont" style:family="text">
      <style:text-properties fo:font-style="italic" style:font-style-asian="italic" style:font-style-complex="italic"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27in"/>
    </style:style>
    <style:style style:name="T1526" style:parent-style-name="DefaultParagraphFont" style:family="text">
      <style:text-properties fo:letter-spacing="-0.0027in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letter-spacing="-0.0027in"/>
    </style:style>
    <style:style style:name="T1529" style:parent-style-name="DefaultParagraphFont" style:family="text">
      <style:text-properties fo:letter-spacing="-0.0027in"/>
    </style:style>
    <style:style style:name="T1530" style:parent-style-name="DefaultParagraphFont" style:family="text">
      <style:text-properties fo:letter-spacing="-0.0027in"/>
    </style:style>
    <style:style style:name="T1531" style:parent-style-name="DefaultParagraphFont" style:family="text">
      <style:text-properties fo:letter-spacing="-0.0027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-0.0027in"/>
    </style:style>
    <style:style style:name="T1534" style:parent-style-name="DefaultParagraphFont" style:family="text">
      <style:text-properties fo:letter-spacing="-0.0027in"/>
    </style:style>
    <style:style style:name="T1535" style:parent-style-name="DefaultParagraphFont" style:family="text">
      <style:text-properties fo:letter-spacing="-0.0027in"/>
    </style:style>
    <style:style style:name="T1536" style:parent-style-name="DefaultParagraphFont" style:family="text">
      <style:text-properties fo:letter-spacing="-0.0027in"/>
    </style:style>
    <style:style style:name="T1537" style:parent-style-name="DefaultParagraphFont" style:family="text">
      <style:text-properties fo:letter-spacing="-0.0027in"/>
    </style:style>
    <style:style style:name="T1538" style:parent-style-name="DefaultParagraphFont" style:family="text">
      <style:text-properties fo:letter-spacing="-0.0027in"/>
    </style:style>
    <style:style style:name="T1539" style:parent-style-name="DefaultParagraphFont" style:family="text">
      <style:text-properties fo:letter-spacing="-0.0027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27in"/>
    </style:style>
    <style:style style:name="T1543" style:parent-style-name="DefaultParagraphFont" style:family="text">
      <style:text-properties fo:letter-spacing="-0.0027in"/>
    </style:style>
    <style:style style:name="T1544" style:parent-style-name="DefaultParagraphFont" style:family="text">
      <style:text-properties fo:letter-spacing="-0.0027in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Roman" style:family="paragraph">
      <style:paragraph-properties fo:keep-with-next="always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letter-spacing="0.0013in"/>
    </style:style>
    <style:style style:name="T1789" style:parent-style-name="DefaultParagraphFont" style:family="text">
      <style:text-properties fo:letter-spacing="0.0013in"/>
    </style:style>
    <style:style style:name="T1790" style:parent-style-name="DefaultParagraphFont" style:family="text">
      <style:text-properties fo:letter-spacing="0.0013in"/>
    </style:style>
    <style:style style:name="T1791" style:parent-style-name="DefaultParagraphFont" style:family="text">
      <style:text-properties fo:letter-spacing="0.0013in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tyle="italic" style:font-style-asian="italic"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letter-spacing="0.0013in"/>
    </style:style>
    <style:style style:name="T1881" style:parent-style-name="DefaultParagraphFont" style:family="text">
      <style:text-properties fo:letter-spacing="0.0013in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letter-spacing="0.0013in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0.0013in"/>
    </style:style>
    <style:style style:name="T1915" style:parent-style-name="DefaultParagraphFont" style:family="text">
      <style:text-properties fo:letter-spacing="0.0013in"/>
    </style:style>
    <style:style style:name="T1916" style:parent-style-name="DefaultParagraphFont" style:family="text">
      <style:text-properties fo:letter-spacing="0.0013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0.0013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013in"/>
    </style:style>
    <style:style style:name="T1921" style:parent-style-name="DefaultParagraphFont" style:family="text">
      <style:text-properties fo:letter-spacing="0.0013in"/>
    </style:style>
    <style:style style:name="T1922" style:parent-style-name="DefaultParagraphFont" style:family="text">
      <style:text-properties fo:letter-spacing="0.0013in"/>
    </style:style>
    <style:style style:name="T1923" style:parent-style-name="DefaultParagraphFont" style:family="text">
      <style:text-properties fo:letter-spacing="0.0013in"/>
    </style:style>
    <style:style style:name="T1924" style:parent-style-name="DefaultParagraphFont" style:family="text">
      <style:text-properties fo:letter-spacing="0.0013in"/>
    </style:style>
    <style:style style:name="T1925" style:parent-style-name="DefaultParagraphFont" style:family="text">
      <style:text-properties fo:letter-spacing="0.0013in"/>
    </style:style>
    <style:style style:name="T1926" style:parent-style-name="DefaultParagraphFont" style:family="text">
      <style:text-properties fo:letter-spacing="0.0013in"/>
    </style:style>
    <style:style style:name="T1927" style:parent-style-name="DefaultParagraphFont" style:family="text">
      <style:text-properties fo:letter-spacing="0.0013in"/>
    </style:style>
    <style:style style:name="T1928" style:parent-style-name="DefaultParagraphFont" style:family="text">
      <style:text-properties fo:letter-spacing="0.0013in"/>
    </style:style>
    <style:style style:name="T1929" style:parent-style-name="DefaultParagraphFont" style:family="text">
      <style:text-properties fo:letter-spacing="0.0013in"/>
    </style:style>
    <style:style style:name="T1930" style:parent-style-name="DefaultParagraphFont" style:family="text">
      <style:text-properties fo:letter-spacing="0.0013in"/>
    </style:style>
    <style:style style:name="T1931" style:parent-style-name="DefaultParagraphFont" style:family="text">
      <style:text-properties fo:letter-spacing="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style:text-position="super 60%" fo:font-size="10pt" style:font-size-asian="10pt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P1970" style:parent-style-name="Laikas" style:family="paragraph">
      <style:paragraph-properties fo:keep-together="always"/>
    </style:style>
    <style:style style:name="P1971" style:parent-style-name="Roman12" style:family="paragraph">
      <style:paragraph-properties fo:keep-with-next="always" fo:keep-together="always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P1977" style:parent-style-name="Roman" style:family="paragraph">
      <style:paragraph-properties fo:keep-with-next="always" fo:keep-together="always"/>
    </style:style>
    <style:style style:name="P1978" style:parent-style-name="Roman" style:family="paragraph">
      <style:paragraph-properties fo:keep-with-next="always" fo:keep-together="always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tyle="italic" style:font-style-asian="italic"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T1989" style:parent-style-name="DefaultParagraphFont" style:family="text">
      <style:text-properties fo:font-style="italic" style:font-style-asian="italic" style:font-style-complex="italic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P2009" style:parent-style-name="Roman" style:family="paragraph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tyle="italic" style:font-style-asian="italic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style:text-position="super 60%" fo:font-size="10pt" style:font-size-asian="10pt"/>
    </style:style>
    <style:style style:name="T2018" style:parent-style-name="DefaultParagraphFont" style:family="text">
      <style:text-properties style:text-position="super 60%" fo:font-size="10pt" style:font-size-asian="10pt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0.0013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letter-spacing="0.0013in"/>
    </style:style>
    <style:style style:name="T2069" style:parent-style-name="DefaultParagraphFont" style:family="text">
      <style:text-properties fo:letter-spacing="0.0013in"/>
    </style:style>
    <style:style style:name="T2070" style:parent-style-name="DefaultParagraphFont" style:family="text">
      <style:text-properties fo:letter-spacing="0.0013in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letter-spacing="0.0013in"/>
    </style:style>
    <style:style style:name="T2105" style:parent-style-name="DefaultParagraphFont" style:family="text">
      <style:text-properties fo:letter-spacing="0.0013in"/>
    </style:style>
    <style:style style:name="T2106" style:parent-style-name="DefaultParagraphFont" style:family="text">
      <style:text-properties fo:letter-spacing="0.0013in"/>
    </style:style>
    <style:style style:name="T2107" style:parent-style-name="DefaultParagraphFont" style:family="text">
      <style:text-properties fo:letter-spacing="0.0013in"/>
    </style:style>
    <style:style style:name="T2108" style:parent-style-name="DefaultParagraphFont" style:family="text">
      <style:text-properties fo:letter-spacing="0.0013in"/>
    </style:style>
    <style:style style:name="T2109" style:parent-style-name="DefaultParagraphFont" style:family="text">
      <style:text-properties fo:letter-spacing="0.0013in"/>
    </style:style>
    <style:style style:name="T2110" style:parent-style-name="DefaultParagraphFont" style:family="text">
      <style:text-properties fo:letter-spacing="0.0013in"/>
    </style:style>
    <style:style style:name="T2111" style:parent-style-name="DefaultParagraphFont" style:family="text">
      <style:text-properties fo:letter-spacing="0.0013in"/>
    </style:style>
    <style:style style:name="T2112" style:parent-style-name="DefaultParagraphFont" style:family="text">
      <style:text-properties fo:letter-spacing="0.0013in"/>
    </style:style>
    <style:style style:name="T2113" style:parent-style-name="DefaultParagraphFont" style:family="text">
      <style:text-properties fo:letter-spacing="0.0013in"/>
    </style:style>
    <style:style style:name="T2114" style:parent-style-name="DefaultParagraphFont" style:family="text">
      <style:text-properties fo:letter-spacing="0.0013in"/>
    </style:style>
    <style:style style:name="T2115" style:parent-style-name="DefaultParagraphFont" style:family="text">
      <style:text-properties fo:letter-spacing="0.0013in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style:text-position="super 60%" fo:font-size="10pt" style:font-size-asian="10pt"/>
    </style:style>
    <style:style style:name="T2128" style:parent-style-name="DefaultParagraphFont" style:family="text">
      <style:text-properties style:text-position="super 60%" fo:font-size="10pt" style:font-size-asian="10pt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font-style="italic" style:font-style-asian="italic" fo:color="#000000"/>
    </style:style>
    <style:style style:name="T2143" style:parent-style-name="DefaultParagraphFont" style:family="text">
      <style:text-properties fo:font-style="italic" style:font-style-asian="italic" fo:color="#000000"/>
    </style:style>
    <style:style style:name="T2144" style:parent-style-name="DefaultParagraphFont" style:family="text">
      <style:text-properties fo:font-style="italic" style:font-style-asian="italic" fo:color="#000000"/>
    </style:style>
    <style:style style:name="T2145" style:parent-style-name="DefaultParagraphFont" style:family="text">
      <style:text-properties fo:font-style="italic" style:font-style-asian="italic" fo:color="#000000"/>
    </style:style>
    <style:style style:name="T2146" style:parent-style-name="DefaultParagraphFont" style:family="text">
      <style:text-properties fo:font-style="italic" style:font-style-asian="italic"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tyle="italic" style:font-style-asian="italic"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tyle="italic" style:font-style-asian="italic"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tyle="italic" style:font-style-asian="italic"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tyle="italic" style:font-style-asian="italic"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fo:font-style="italic" style:font-style-asian="italic" style:font-style-complex="italic"/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T2204" style:parent-style-name="DefaultParagraphFont" style:family="text">
      <style:text-properties fo:font-style="italic" style:font-style-asian="italic" style:font-style-complex="italic"/>
    </style:style>
    <style:style style:name="T2205" style:parent-style-name="DefaultParagraphFont" style:family="text">
      <style:text-properties fo:font-style="italic" style:font-style-asian="italic" style:font-style-complex="italic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T2214" style:parent-style-name="DefaultParagraphFont" style:family="text">
      <style:text-properties fo:font-style="italic" style:font-style-asian="italic" style:font-style-complex="italic"/>
    </style:style>
    <style:style style:name="T2215" style:parent-style-name="DefaultParagraphFont" style:family="text">
      <style:text-properties fo:font-style="italic" style:font-style-asian="italic" style:font-style-complex="italic"/>
    </style:style>
    <style:style style:name="T2216" style:parent-style-name="DefaultParagraphFont" style:family="text">
      <style:text-properties fo:font-style="italic" style:font-style-asian="italic" style:font-style-complex="italic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tyle="italic" style:font-style-asian="italic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tyle="italic" style:font-style-asian="italic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tyle="italic" style:font-style-asian="italic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tyle="italic" style:font-style-asian="italic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tyle="italic" style:font-style-asian="italic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style:font-style-complex="italic" fo:letter-spacing="-0.0013in"/>
    </style:style>
    <style:style style:name="T2309" style:parent-style-name="DefaultParagraphFont" style:family="text">
      <style:text-properties style:font-style-complex="italic" fo:letter-spacing="-0.0013in"/>
    </style:style>
    <style:style style:name="T2310" style:parent-style-name="DefaultParagraphFont" style:family="text">
      <style:text-properties style:font-style-complex="italic" fo:letter-spacing="-0.0013in"/>
    </style:style>
    <style:style style:name="T2311" style:parent-style-name="DefaultParagraphFont" style:family="text">
      <style:text-properties style:font-style-complex="italic" fo:letter-spacing="-0.0013in"/>
    </style:style>
    <style:style style:name="T2312" style:parent-style-name="DefaultParagraphFont" style:family="text">
      <style:text-properties style:font-style-complex="italic"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tyle="italic" style:font-style-asian="italic"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tyle="italic" style:font-style-asian="italic"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tyle="italic" style:font-style-asian="italic" style:font-style-complex="italic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T2349" style:parent-style-name="DefaultParagraphFont" style:family="text">
      <style:text-properties fo:font-style="italic" style:font-style-asian="italic" style:font-style-complex="italic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tyle="italic" style:font-style-asian="italic"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tyle="italic" style:font-style-asian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tyle="italic" style:font-style-asian="italic"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tyle="italic" style:font-style-asian="italic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tyle="italic" style:font-style-asian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10" style:parent-style-name="Roman" style:family="paragraph">
      <style:text-properties fo:letter-spacing="-0.0013in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tyle="italic" style:font-style-asian="italic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style-complex="italic"/>
    </style:style>
    <style:style style:name="T2416" style:parent-style-name="DefaultParagraphFont" style:family="text">
      <style:text-properties style:font-style-complex="italic"/>
    </style:style>
    <style:style style:name="T2417" style:parent-style-name="DefaultParagraphFont" style:family="text">
      <style:text-properties style:font-style-complex="italic"/>
    </style:style>
    <style:style style:name="T2418" style:parent-style-name="DefaultParagraphFont" style:family="text">
      <style:text-properties style:font-style-complex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tyle="italic" style:font-style-asian="italic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tyle="italic" style:font-style-asian="italic"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33" style:parent-style-name="Roman" style:family="paragraph">
      <style:text-properties fo:letter-spacing="-0.0027in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tyle="italic" style:font-style-asian="italic"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tyle="italic" style:font-style-asian="italic"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style:font-style-complex="italic"/>
    </style:style>
    <style:style style:name="T2458" style:parent-style-name="DefaultParagraphFont" style:family="text">
      <style:text-properties fo:font-style="italic" style:font-style-asian="italic" style:font-style-complex="italic"/>
    </style:style>
    <style:style style:name="T2459" style:parent-style-name="DefaultParagraphFont" style:family="text">
      <style:text-properties fo:font-style="italic" style:font-style-asian="italic" style:font-style-complex="italic"/>
    </style:style>
    <style:style style:name="T2460" style:parent-style-name="DefaultParagraphFont" style:family="text">
      <style:text-properties fo:font-style="italic" style:font-style-asian="italic" style:font-style-complex="italic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tyle="italic" style:font-style-asian="italic"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72" style:parent-style-name="Roman" style:family="paragraph">
      <style:text-properties fo:letter-spacing="0.0013in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tyle="italic" style:font-style-asian="italic"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letter-spacing="0.0013in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0.0013in"/>
    </style:style>
    <style:style style:name="T2484" style:parent-style-name="DefaultParagraphFont" style:family="text">
      <style:text-properties fo:letter-spacing="0.0013in"/>
    </style:style>
    <style:style style:name="T2485" style:parent-style-name="DefaultParagraphFont" style:family="text">
      <style:text-properties fo:letter-spacing="0.0013in"/>
    </style:style>
    <style:style style:name="T2486" style:parent-style-name="DefaultParagraphFont" style:family="text">
      <style:text-properties fo:letter-spacing="0.0013in"/>
    </style:style>
    <style:style style:name="T2487" style:parent-style-name="DefaultParagraphFont" style:family="text">
      <style:text-properties fo:letter-spacing="0.0013in"/>
    </style:style>
    <style:style style:name="T2488" style:parent-style-name="DefaultParagraphFont" style:family="text">
      <style:text-properties fo:letter-spacing="0.0013in"/>
    </style:style>
    <style:style style:name="T2489" style:parent-style-name="DefaultParagraphFont" style:family="text">
      <style:text-properties fo:letter-spacing="0.0013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letter-spacing="0.0013in"/>
    </style:style>
    <style:style style:name="T2492" style:parent-style-name="DefaultParagraphFont" style:family="text">
      <style:text-properties fo:letter-spacing="0.0013in"/>
    </style:style>
    <style:style style:name="T2493" style:parent-style-name="DefaultParagraphFont" style:family="text">
      <style:text-properties fo:letter-spacing="0.0013in"/>
    </style:style>
    <style:style style:name="T2494" style:parent-style-name="DefaultParagraphFont" style:family="text">
      <style:text-properties fo:letter-spacing="0.0013in"/>
    </style:style>
    <style:style style:name="T2495" style:parent-style-name="DefaultParagraphFont" style:family="text">
      <style:text-properties fo:letter-spacing="0.0013in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tyle="italic" style:font-style-asian="italic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fo:font-style="italic" style:font-style-asian="italic" style:font-style-complex="italic"/>
    </style:style>
    <style:style style:name="T2512" style:parent-style-name="DefaultParagraphFont" style:family="text">
      <style:text-properties fo:font-style="italic" style:font-style-asian="italic" style:font-style-complex="italic"/>
    </style:style>
    <style:style style:name="T2513" style:parent-style-name="DefaultParagraphFont" style:family="text">
      <style:text-properties fo:font-style="italic" style:font-style-asian="italic" style:font-style-complex="italic"/>
    </style:style>
    <style:style style:name="T2514" style:parent-style-name="DefaultParagraphFont" style:family="text">
      <style:text-properties fo:font-style="italic" style:font-style-asian="italic" style:font-style-complex="italic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tyle="italic" style:font-style-asian="italic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Roman" style:family="paragraph">
      <style:paragraph-properties fo:keep-with-next="always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fo:font-style="italic" style:font-style-asian="italic" style:font-style-complex="italic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T2533" style:parent-style-name="DefaultParagraphFont" style:family="text">
      <style:text-properties fo:font-style="italic" style:font-style-asian="italic" style:font-style-complex="italic"/>
    </style:style>
    <style:style style:name="T2534" style:parent-style-name="DefaultParagraphFont" style:family="text">
      <style:text-properties fo:font-style="italic" style:font-style-asian="italic" style:font-style-complex="italic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0" style:parent-style-name="DefaultParagraphFont" style:family="text">
      <style:text-properties fo:font-style="italic" style:font-style-asian="italic" style:font-style-complex="italic"/>
    </style:style>
    <style:style style:name="T2541" style:parent-style-name="DefaultParagraphFont" style:family="text">
      <style:text-properties fo:font-style="italic" style:font-style-asian="italic" style:font-style-complex="italic"/>
    </style:style>
    <style:style style:name="T2542" style:parent-style-name="DefaultParagraphFont" style:family="text">
      <style:text-properties fo:font-style="italic" style:font-style-asian="italic" style:font-style-complex="italic"/>
    </style:style>
    <style:style style:name="T2543" style:parent-style-name="DefaultParagraphFont" style:family="text">
      <style:text-properties fo:font-style="italic" style:font-style-asian="italic" style:font-style-complex="italic"/>
    </style:style>
    <style:style style:name="T2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tyle="italic" style:font-style-asian="italic"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tyle="italic" style:font-style-asian="italic"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tyle="italic" style:font-style-asian="italic"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tyle="italic" style:font-style-asian="italic"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tyle="italic" style:font-style-asian="italic" style:font-style-complex="italic"/>
    </style:style>
    <style:style style:name="T2564" style:parent-style-name="DefaultParagraphFont" style:family="text">
      <style:text-properties fo:font-style="italic" style:font-style-asian="italic" style:font-style-complex="italic"/>
    </style:style>
    <style:style style:name="T2565" style:parent-style-name="DefaultParagraphFont" style:family="text">
      <style:text-properties fo:font-style="italic" style:font-style-asian="italic" style:font-style-complex="italic"/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8" style:parent-style-name="DefaultParagraphFont" style:family="text">
      <style:text-properties fo:font-style="italic" style:font-style-asian="italic" style:font-style-complex="italic"/>
    </style:style>
    <style:style style:name="T2569" style:parent-style-name="DefaultParagraphFont" style:family="text">
      <style:text-properties fo:font-style="italic" style:font-style-asian="italic" style:font-style-complex="italic"/>
    </style:style>
    <style:style style:name="T2570" style:parent-style-name="DefaultParagraphFont" style:family="text">
      <style:text-properties fo:font-style="italic" style:font-style-asian="italic" style:font-style-complex="italic"/>
    </style:style>
    <style:style style:name="T2571" style:parent-style-name="DefaultParagraphFont" style:family="text">
      <style:text-properties fo:font-style="italic" style:font-style-asian="italic" style:font-style-complex="italic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tyle="italic" style:font-style-asian="italic"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tyle="italic" style:font-style-asian="italic"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tyle="italic" style:font-style-asian="italic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tyle="italic" style:font-style-asian="italic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tyle="italic" style:font-style-asian="italic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tyle="italic" style:font-style-asian="italic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Roman" style:family="paragraph">
      <style:paragraph-properties fo:keep-with-next="always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tyle="italic" style:font-style-asian="italic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tyle="italic" style:font-style-asian="italic"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tyle="italic" style:font-style-asian="italic"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8" style:parent-style-name="DefaultParagraphFont" style:family="text">
      <style:text-properties fo:font-style="italic" style:font-style-asian="italic" style:font-style-complex="italic"/>
    </style:style>
    <style:style style:name="T2639" style:parent-style-name="DefaultParagraphFont" style:family="text">
      <style:text-properties fo:font-style="italic" style:font-style-asian="italic" style:font-style-complex="italic"/>
    </style:style>
    <style:style style:name="T2640" style:parent-style-name="DefaultParagraphFont" style:family="text">
      <style:text-properties fo:font-style="italic" style:font-style-asian="italic" style:font-style-complex="italic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P2642" style:parent-style-name="Roman" style:family="paragraph">
      <style:text-properties fo:letter-spacing="-0.0027in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tyle="italic" style:font-style-asian="italic"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tyle="italic" style:font-style-asian="italic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Roman" style:family="paragraph">
      <style:paragraph-properties fo:keep-with-next="always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tyle="italic" style:font-style-asian="italic"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tyle="italic" style:font-style-asian="italic"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tyle="italic" style:font-style-asian="italic"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tyle="italic" style:font-style-asian="italic"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tyle="italic" style:font-style-asian="italic"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tyle="italic" style:font-style-asian="italic"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tyle="italic" style:font-style-asian="italic"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tyle="italic" style:font-style-asian="italic"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tyle="italic" style:font-style-asian="italic"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tyle="italic" style:font-style-asian="italic"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tyle="italic" style:font-style-asian="italic"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style="italic" style:font-style-asian="italic" fo:font-size="10pt" style:font-size-asian="10pt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tyle="italic" style:font-style-asian="italic"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style="italic" style:font-style-asian="italic"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761" style:parent-style-name="DefaultParagraphFont" style:family="text">
      <style:text-properties fo:letter-spacing="0.0013in"/>
    </style:style>
    <style:style style:name="T2762" style:parent-style-name="DefaultParagraphFont" style:family="text">
      <style:text-properties fo:letter-spacing="0.0013in"/>
    </style:style>
    <style:style style:name="T2763" style:parent-style-name="DefaultParagraphFont" style:family="text">
      <style:text-properties fo:letter-spacing="0.0013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letter-spacing="0.0013in"/>
    </style:style>
    <style:style style:name="T2766" style:parent-style-name="DefaultParagraphFont" style:family="text">
      <style:text-properties fo:letter-spacing="0.0013in"/>
    </style:style>
    <style:style style:name="T2767" style:parent-style-name="DefaultParagraphFont" style:family="text">
      <style:text-properties fo:letter-spacing="0.0013in"/>
    </style:style>
    <style:style style:name="T2768" style:parent-style-name="DefaultParagraphFont" style:family="text">
      <style:text-properties fo:letter-spacing="0.0013in"/>
    </style:style>
    <style:style style:name="T2769" style:parent-style-name="DefaultParagraphFont" style:family="text">
      <style:text-properties fo:letter-spacing="0.0013in"/>
    </style:style>
    <style:style style:name="T2770" style:parent-style-name="DefaultParagraphFont" style:family="text">
      <style:text-properties fo:letter-spacing="0.0013in"/>
    </style:style>
    <style:style style:name="T2771" style:parent-style-name="DefaultParagraphFont" style:family="text">
      <style:text-properties fo:letter-spacing="0.0013in"/>
    </style:style>
    <style:style style:name="T2772" style:parent-style-name="DefaultParagraphFont" style:family="text">
      <style:text-properties fo:letter-spacing="0.0013in"/>
    </style:style>
    <style:style style:name="T2773" style:parent-style-name="DefaultParagraphFont" style:family="text">
      <style:text-properties fo:letter-spacing="0.0013in"/>
    </style:style>
    <style:style style:name="T2774" style:parent-style-name="DefaultParagraphFont" style:family="text">
      <style:text-properties fo:letter-spacing="0.0013in"/>
    </style:style>
    <style:style style:name="T2775" style:parent-style-name="DefaultParagraphFont" style:family="text">
      <style:text-properties fo:letter-spacing="0.0013in"/>
    </style:style>
    <style:style style:name="T2776" style:parent-style-name="DefaultParagraphFont" style:family="text">
      <style:text-properties fo:letter-spacing="0.0013in"/>
    </style:style>
    <style:style style:name="T2777" style:parent-style-name="DefaultParagraphFont" style:family="text">
      <style:text-properties fo:letter-spacing="0.0013in"/>
    </style:style>
    <style:style style:name="T2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tyle="italic" style:font-style-asian="italic"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tyle="italic" style:font-style-asian="italic"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tyle="italic" style:font-style-asian="italic"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tyle="italic" style:font-style-asian="italic"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4" style:parent-style-name="DefaultParagraphFont" style:family="text">
      <style:text-properties fo:letter-spacing="0.0013in"/>
    </style:style>
    <style:style style:name="T2815" style:parent-style-name="DefaultParagraphFont" style:family="text">
      <style:text-properties fo:letter-spacing="0.0013in"/>
    </style:style>
    <style:style style:name="T2816" style:parent-style-name="DefaultParagraphFont" style:family="text">
      <style:text-properties fo:letter-spacing="0.0013in"/>
    </style:style>
    <style:style style:name="T2817" style:parent-style-name="DefaultParagraphFont" style:family="text">
      <style:text-properties fo:letter-spacing="0.0013in"/>
    </style:style>
    <style:style style:name="T2818" style:parent-style-name="DefaultParagraphFont" style:family="text">
      <style:text-properties fo:letter-spacing="0.0013in"/>
    </style:style>
    <style:style style:name="T2819" style:parent-style-name="DefaultParagraphFont" style:family="text">
      <style:text-properties fo:letter-spacing="0.0013in"/>
    </style:style>
    <style:style style:name="T2820" style:parent-style-name="DefaultParagraphFont" style:family="text">
      <style:text-properties fo:letter-spacing="0.0013in"/>
    </style:style>
    <style:style style:name="T2821" style:parent-style-name="DefaultParagraphFont" style:family="text">
      <style:text-properties fo:letter-spacing="0.0013in"/>
    </style:style>
    <style:style style:name="T2822" style:parent-style-name="DefaultParagraphFont" style:family="text">
      <style:text-properties fo:letter-spacing="0.0013in"/>
    </style:style>
    <style:style style:name="T2823" style:parent-style-name="DefaultParagraphFont" style:family="text">
      <style:text-properties fo:letter-spacing="0.0013in"/>
    </style:style>
    <style:style style:name="T2824" style:parent-style-name="DefaultParagraphFont" style:family="text">
      <style:text-properties fo:color="#000000" fo:letter-spacing="0.0013in"/>
    </style:style>
    <style:style style:name="T2825" style:parent-style-name="DefaultParagraphFont" style:family="text">
      <style:text-properties fo:color="#000000" fo:letter-spacing="0.0013in"/>
    </style:style>
    <style:style style:name="T2826" style:parent-style-name="DefaultParagraphFont" style:family="text">
      <style:text-properties fo:color="#000000" fo:letter-spacing="0.0013in"/>
    </style:style>
    <style:style style:name="T2827" style:parent-style-name="DefaultParagraphFont" style:family="text">
      <style:text-properties fo:color="#000000" fo:letter-spacing="0.0013in"/>
    </style:style>
    <style:style style:name="T2828" style:parent-style-name="DefaultParagraphFont" style:family="text">
      <style:text-properties fo:color="#000000" fo:letter-spacing="0.0013in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font-style="italic" style:font-style-asian="italic" fo:color="#000000"/>
    </style:style>
    <style:style style:name="T2831" style:parent-style-name="DefaultParagraphFont" style:family="text">
      <style:text-properties fo:font-style="italic" style:font-style-asian="italic" fo:color="#000000"/>
    </style:style>
    <style:style style:name="T2832" style:parent-style-name="DefaultParagraphFont" style:family="text">
      <style:text-properties fo:font-style="italic" style:font-style-asian="italic" fo:color="#000000"/>
    </style:style>
    <style:style style:name="T2833" style:parent-style-name="DefaultParagraphFont" style:family="text">
      <style:text-properties fo:color="#000000"/>
    </style:style>
    <style:style style:name="P2834" style:parent-style-name="Roman" style:family="paragraph">
      <style:text-properties fo:color="#000000"/>
    </style:style>
    <style:style style:name="P2835" style:parent-style-name="Roman" style:family="paragraph">
      <style:text-properties fo:color="#000000"/>
    </style:style>
    <style:style style:name="T28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 fo:font-size="10pt" style:font-size-asian="10pt"/>
    </style:style>
    <style:style style:name="T2839" style:parent-style-name="DefaultParagraphFont" style:family="text">
      <style:text-properties fo:font-style="italic" style:font-style-asian="italic" fo:color="#000000" fo:font-size="10pt" style:font-size-asian="10pt"/>
    </style:style>
    <style:style style:name="T2840" style:parent-style-name="DefaultParagraphFont" style:family="text">
      <style:text-properties fo:color="#000000" fo:font-size="10pt" style:font-size-asian="10pt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 fo:font-size="10pt" style:font-size-asian="10pt"/>
    </style:style>
    <style:style style:name="T3026" style:parent-style-name="DefaultParagraphFont" style:family="text">
      <style:text-properties fo:font-style="italic" style:font-style-asian="italic" fo:color="#000000" fo:font-size="10pt" style:font-size-asian="10pt"/>
    </style:style>
    <style:style style:name="T3027" style:parent-style-name="DefaultParagraphFont" style:family="text">
      <style:text-properties fo:color="#000000" fo:font-size="10pt" style:font-size-asian="10pt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style="italic" style:font-style-asian="italic"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tyle="italic" style:font-style-asian="italic"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4" style:parent-style-name="DefaultParagraphFont" style:family="text">
      <style:text-properties fo:font-style="italic" style:font-style-asian="italic" style:font-style-complex="italic"/>
    </style:style>
    <style:style style:name="T3085" style:parent-style-name="DefaultParagraphFont" style:family="text">
      <style:text-properties fo:font-style="italic" style:font-style-asian="italic" style:font-style-complex="italic"/>
    </style:style>
    <style:style style:name="T3086" style:parent-style-name="DefaultParagraphFont" style:family="text">
      <style:text-properties fo:font-style="italic" style:font-style-asian="italic" style:font-style-complex="italic"/>
    </style:style>
    <style:style style:name="T3087" style:parent-style-name="DefaultParagraphFont" style:family="text">
      <style:text-properties fo:font-style="italic" style:font-style-asian="italic" style:font-style-complex="italic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P3095" style:parent-style-name="Roman" style:family="paragraph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tyle="italic" style:font-style-asian="italic"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color="#000000" fo:letter-spacing="-0.0013in"/>
    </style:style>
    <style:style style:name="T3107" style:parent-style-name="DefaultParagraphFont" style:family="text">
      <style:text-properties fo:color="#000000" fo:letter-spacing="-0.0013in"/>
    </style:style>
    <style:style style:name="T3108" style:parent-style-name="DefaultParagraphFont" style:family="text">
      <style:text-properties fo:color="#000000" fo:letter-spacing="-0.0013in"/>
    </style:style>
    <style:style style:name="T3109" style:parent-style-name="DefaultParagraphFont" style:family="text">
      <style:text-properties fo:color="#000000" fo:letter-spacing="-0.0013in"/>
    </style:style>
    <style:style style:name="T3110" style:parent-style-name="DefaultParagraphFont" style:family="text">
      <style:text-properties fo:color="#000000"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tyle="italic" style:font-style-asian="italic"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 fo:font-size="10pt" style:font-size-asian="10pt"/>
    </style:style>
    <style:style style:name="T3264" style:parent-style-name="DefaultParagraphFont" style:family="text">
      <style:text-properties fo:font-style="italic" style:font-style-asian="italic" fo:color="#000000" fo:font-size="10pt" style:font-size-asian="10pt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 fo:font-size="10pt" style:font-size-asian="10pt"/>
    </style:style>
    <style:style style:name="T3410" style:parent-style-name="DefaultParagraphFont" style:family="text">
      <style:text-properties fo:font-style="italic" style:font-style-asian="italic" fo:color="#000000" fo:font-size="10pt" style:font-size-asian="10pt"/>
    </style:style>
    <style:style style:name="T3411" style:parent-style-name="DefaultParagraphFont" style:family="text">
      <style:text-properties fo:color="#000000" fo:font-size="10pt" style:font-size-asian="10pt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 fo:font-size="10pt" style:font-size-asian="10pt"/>
    </style:style>
    <style:style style:name="T3481" style:parent-style-name="DefaultParagraphFont" style:family="text">
      <style:text-properties fo:font-style="italic" style:font-style-asian="italic" fo:color="#000000" fo:font-size="10pt" style:font-size-asian="10pt"/>
    </style:style>
    <style:style style:name="T3482" style:parent-style-name="DefaultParagraphFont" style:family="text">
      <style:text-properties fo:color="#000000" fo:font-size="10pt" style:font-size-asian="10pt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 fo:font-size="10pt" style:font-size-asian="10pt"/>
    </style:style>
    <style:style style:name="T3561" style:parent-style-name="DefaultParagraphFont" style:family="text">
      <style:text-properties fo:font-style="italic" style:font-style-asian="italic" fo:color="#000000" fo:font-size="10pt" style:font-size-asian="10pt"/>
    </style:style>
    <style:style style:name="T3562" style:parent-style-name="DefaultParagraphFont" style:family="text">
      <style:text-properties fo:color="#000000" fo:font-size="10pt" style:font-size-asian="10pt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 fo:font-size="10pt" style:font-size-asian="10pt"/>
    </style:style>
    <style:style style:name="T3606" style:parent-style-name="DefaultParagraphFont" style:family="text">
      <style:text-properties fo:font-style="italic" style:font-style-asian="italic" fo:color="#000000" fo:font-size="10pt" style:font-size-asian="10pt"/>
    </style:style>
    <style:style style:name="T3607" style:parent-style-name="DefaultParagraphFont" style:family="text">
      <style:text-properties fo:color="#000000" fo:font-size="10pt" style:font-size-asian="10pt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P3819" style:parent-style-name="Roman" style:family="paragraph">
      <style:text-properties fo:color="#000000"/>
    </style:style>
    <style:style style:name="P3820" style:parent-style-name="Roman" style:family="paragraph">
      <style:text-properties fo:letter-spacing="0.0013in"/>
    </style:style>
    <style:style style:name="P3821" style:parent-style-name="Roman" style:family="paragraph">
      <style:text-properties fo:color="#000000"/>
    </style:style>
    <style:style style:name="T3822" style:parent-style-name="DefaultParagraphFont" style:family="text">
      <style:text-properties style:text-position="super 60%" fo:font-size="10pt" style:font-size-asian="10pt"/>
    </style:style>
    <style:style style:name="T3823" style:parent-style-name="DefaultParagraphFont" style:family="text">
      <style:text-properties style:text-position="super 60%" fo:font-size="10pt" style:font-size-asian="10pt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style="italic" style:font-style-asian="italic"/>
    </style:style>
    <style:style style:name="P3832" style:parent-style-name="Roman" style:family="paragraph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fo:font-style="italic" style:font-style-asian="italic"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style:text-position="super 60%" fo:font-size="10pt" style:font-size-asian="10pt"/>
    </style:style>
    <style:style style:name="T3846" style:parent-style-name="DefaultParagraphFont" style:family="text">
      <style:text-properties style:text-position="super 60%" fo:font-size="10pt" style:font-size-asian="10pt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tyle="italic" style:font-style-asian="italic" fo:font-size="10pt" style:font-size-asian="10pt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style:text-position="super 60%" fo:font-size="10pt" style:font-size-asian="10pt"/>
    </style:style>
    <style:style style:name="T3890" style:parent-style-name="DefaultParagraphFont" style:family="text">
      <style:text-properties style:text-position="super 60%" fo:font-size="10pt" style:font-size-asian="10pt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 fo:font-size="10pt" style:font-size-asian="10pt"/>
    </style:style>
    <style:style style:name="T3995" style:parent-style-name="DefaultParagraphFont" style:family="text">
      <style:text-properties fo:font-style="italic" style:font-style-asian="italic" fo:color="#000000" fo:font-size="10pt" style:font-size-asian="10pt"/>
    </style:style>
    <style:style style:name="T3996" style:parent-style-name="DefaultParagraphFont" style:family="text">
      <style:text-properties fo:color="#000000" fo:font-size="10pt" style:font-size-asian="10pt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P4226" style:parent-style-name="Roman" style:family="paragraph">
      <style:text-properties fo:color="#000000"/>
    </style:style>
    <style:style style:name="T42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P4292" style:parent-style-name="Roman" style:family="paragraph">
      <style:text-properties fo:color="#000000"/>
    </style:style>
    <style:style style:name="P4293" style:parent-style-name="Roman" style:family="paragraph">
      <style:text-properties fo:color="#000000"/>
    </style:style>
    <style:style style:name="P4294" style:parent-style-name="Roman" style:family="paragraph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font-style="italic" style:font-style-asian="italic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style="italic" style:font-style-asian="italic"/>
    </style:style>
    <style:style style:name="P4303" style:parent-style-name="Roman" style:family="paragraph">
      <style:text-properties fo:color="#000000"/>
    </style:style>
    <style:style style:name="P4304" style:parent-style-name="Roman" style:family="paragraph">
      <style:text-properties fo:color="#000000"/>
    </style:style>
    <style:style style:name="T43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 fo:font-size="10pt" style:font-size-asian="10pt"/>
    </style:style>
    <style:style style:name="T4308" style:parent-style-name="DefaultParagraphFont" style:family="text">
      <style:text-properties fo:font-style="italic" style:font-style-asian="italic" fo:color="#000000" fo:font-size="10pt" style:font-size-asian="10pt"/>
    </style:style>
    <style:style style:name="T4309" style:parent-style-name="DefaultParagraphFont" style:family="text">
      <style:text-properties fo:color="#000000" fo:font-size="10pt" style:font-size-asian="10pt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 fo:font-size="10pt" style:font-size-asian="10pt"/>
    </style:style>
    <style:style style:name="T4398" style:parent-style-name="DefaultParagraphFont" style:family="text">
      <style:text-properties fo:font-style="italic" style:font-style-asian="italic" fo:color="#000000" fo:font-size="10pt" style:font-size-asian="10pt"/>
    </style:style>
    <style:style style:name="T4399" style:parent-style-name="DefaultParagraphFont" style:family="text">
      <style:text-properties fo:color="#000000" fo:font-size="10pt" style:font-size-asian="10pt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P4567" style:parent-style-name="Roman" style:family="paragraph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P4576" style:parent-style-name="Roman" style:family="paragraph">
      <style:text-properties fo:color="#000000"/>
    </style:style>
    <style:style style:name="P4577" style:parent-style-name="Roman" style:family="paragraph">
      <style:text-properties fo:color="#000000"/>
    </style:style>
    <style:style style:name="T45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 fo:font-size="10pt" style:font-size-asian="10pt"/>
    </style:style>
    <style:style style:name="T4581" style:parent-style-name="DefaultParagraphFont" style:family="text">
      <style:text-properties fo:font-style="italic" style:font-style-asian="italic" fo:color="#000000" fo:font-size="10pt" style:font-size-asian="10pt"/>
    </style:style>
    <style:style style:name="T4582" style:parent-style-name="DefaultParagraphFont" style:family="text">
      <style:text-properties fo:color="#000000" fo:font-size="10pt" style:font-size-asian="10pt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fo:font-style="italic" style:font-style-asian="italic" fo:font-size="10pt" style:font-size-asian="10pt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color="#000000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tyle="italic" style:font-style-asian="italic" fo:font-size="10pt" style:font-size-asian="10pt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tyle="italic" style:font-style-asian="italic"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fo:font-style="italic" style:font-style-asian="italic" fo:font-size="10pt" style:font-size-asian="10pt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fo:font-style="italic" style:font-style-asian="italic" fo:font-size="10pt" style:font-size-asian="10pt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8" style:parent-style-name="DefaultParagraphFont" style:family="text">
      <style:text-properties fo:font-size="10pt" style:font-size-asian="10pt"/>
    </style:style>
    <style:style style:name="T4669" style:parent-style-name="DefaultParagraphFont" style:family="text">
      <style:text-properties fo:font-style="italic" style:font-style-asian="italic" fo:font-size="10pt" style:font-size-asian="10pt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style="italic" style:font-style-asian="italic" fo:font-size="10pt" style:font-size-asian="10pt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font-style="italic" style:font-style-asian="italic" fo:font-size="10pt" style:font-size-asian="10pt"/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3" style:parent-style-name="DefaultParagraphFont" style:family="text">
      <style:text-properties fo:font-size="10pt" style:font-size-asian="10pt"/>
    </style:style>
    <style:style style:name="T4684" style:parent-style-name="DefaultParagraphFont" style:family="text">
      <style:text-properties fo:font-style="italic" style:font-style-asian="italic" fo:font-size="10pt" style:font-size-asian="10pt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7" style:parent-style-name="DefaultParagraphFont" style:family="text">
      <style:text-properties fo:font-style="italic" style:font-style-asian="italic" style:font-style-complex="italic"/>
    </style:style>
    <style:style style:name="T4688" style:parent-style-name="DefaultParagraphFont" style:family="text">
      <style:text-properties fo:font-style="italic" style:font-style-asian="italic" style:font-style-complex="italic"/>
    </style:style>
    <style:style style:name="T4689" style:parent-style-name="DefaultParagraphFont" style:family="text">
      <style:text-properties fo:font-style="italic" style:font-style-asian="italic" style:font-style-complex="italic"/>
    </style:style>
    <style:style style:name="T4690" style:parent-style-name="DefaultParagraphFont" style:family="text">
      <style:text-properties fo:font-style="italic" style:font-style-asian="italic" style:font-style-complex="italic"/>
    </style:style>
    <style:style style:name="P4691" style:parent-style-name="Roman" style:family="paragraph">
      <style:paragraph-properties fo:keep-with-next="always"/>
    </style:style>
    <style:style style:name="T4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font-style="italic" style:font-style-asian="italic"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8" style:parent-style-name="DefaultParagraphFont" style:family="text">
      <style:text-properties fo:font-size="10pt" style:font-size-asian="10pt"/>
    </style:style>
    <style:style style:name="T4699" style:parent-style-name="DefaultParagraphFont" style:family="text">
      <style:text-properties fo:font-style="italic" style:font-style-asian="italic" fo:font-size="10pt" style:font-size-asian="10pt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fo:letter-spacing="0.0013in"/>
    </style:style>
    <style:style style:name="T4702" style:parent-style-name="DefaultParagraphFont" style:family="text">
      <style:text-properties fo:letter-spacing="0.0013in"/>
    </style:style>
    <style:style style:name="T4703" style:parent-style-name="DefaultParagraphFont" style:family="text">
      <style:text-properties fo:letter-spacing="0.0013in"/>
    </style:style>
    <style:style style:name="T4704" style:parent-style-name="DefaultParagraphFont" style:family="text">
      <style:text-properties fo:letter-spacing="0.0013in"/>
    </style:style>
    <style:style style:name="T4705" style:parent-style-name="DefaultParagraphFont" style:family="text">
      <style:text-properties fo:letter-spacing="0.0013in"/>
    </style:style>
    <style:style style:name="T4706" style:parent-style-name="DefaultParagraphFont" style:family="text">
      <style:text-properties fo:letter-spacing="0.0013in"/>
    </style:style>
    <style:style style:name="T4707" style:parent-style-name="DefaultParagraphFont" style:family="text">
      <style:text-properties fo:letter-spacing="0.0013in"/>
    </style:style>
    <style:style style:name="T4708" style:parent-style-name="DefaultParagraphFont" style:family="text">
      <style:text-properties fo:letter-spacing="0.0013in"/>
    </style:style>
    <style:style style:name="T4709" style:parent-style-name="DefaultParagraphFont" style:family="text">
      <style:text-properties fo:letter-spacing="0.0013in"/>
    </style:style>
    <style:style style:name="T4710" style:parent-style-name="DefaultParagraphFont" style:family="text">
      <style:text-properties fo:letter-spacing="0.0013in"/>
    </style:style>
    <style:style style:name="T4711" style:parent-style-name="DefaultParagraphFont" style:family="text">
      <style:text-properties fo:letter-spacing="0.0013in"/>
    </style:style>
    <style:style style:name="T4712" style:parent-style-name="DefaultParagraphFont" style:family="text">
      <style:text-properties fo:letter-spacing="0.0013in"/>
    </style:style>
    <style:style style:name="T4713" style:parent-style-name="DefaultParagraphFont" style:family="text">
      <style:text-properties fo:letter-spacing="0.0013in"/>
    </style:style>
    <style:style style:name="T4714" style:parent-style-name="DefaultParagraphFont" style:family="text">
      <style:text-properties fo:letter-spacing="0.0013in"/>
    </style:style>
    <style:style style:name="T4715" style:parent-style-name="DefaultParagraphFont" style:family="text">
      <style:text-properties fo:letter-spacing="0.0013in"/>
    </style:style>
    <style:style style:name="T4716" style:parent-style-name="DefaultParagraphFont" style:family="text">
      <style:text-properties fo:letter-spacing="0.0013in"/>
    </style:style>
    <style:style style:name="T4717" style:parent-style-name="DefaultParagraphFont" style:family="text">
      <style:text-properties fo:letter-spacing="0.0013in"/>
    </style:style>
    <style:style style:name="T4718" style:parent-style-name="DefaultParagraphFont" style:family="text">
      <style:text-properties fo:letter-spacing="0.0013in"/>
    </style:style>
    <style:style style:name="T4719" style:parent-style-name="DefaultParagraphFont" style:family="text">
      <style:text-properties fo:letter-spacing="0.0013in"/>
    </style:style>
    <style:style style:name="T4720" style:parent-style-name="DefaultParagraphFont" style:family="text">
      <style:text-properties fo:letter-spacing="0.0013in"/>
    </style:style>
    <style:style style:name="T4721" style:parent-style-name="DefaultParagraphFont" style:family="text">
      <style:text-properties fo:letter-spacing="0.0013in"/>
    </style:style>
    <style:style style:name="T4722" style:parent-style-name="DefaultParagraphFont" style:family="text">
      <style:text-properties fo:letter-spacing="0.0013in"/>
    </style:style>
    <style:style style:name="T4723" style:parent-style-name="DefaultParagraphFont" style:family="text">
      <style:text-properties fo:letter-spacing="0.0013in"/>
    </style:style>
    <style:style style:name="T4724" style:parent-style-name="DefaultParagraphFont" style:family="text">
      <style:text-properties fo:letter-spacing="0.0013in"/>
    </style:style>
    <style:style style:name="T4725" style:parent-style-name="DefaultParagraphFont" style:family="text">
      <style:text-properties fo:letter-spacing="0.0013in"/>
    </style:style>
    <style:style style:name="T4726" style:parent-style-name="DefaultParagraphFont" style:family="text">
      <style:text-properties fo:letter-spacing="0.0013in"/>
    </style:style>
    <style:style style:name="T4727" style:parent-style-name="DefaultParagraphFont" style:family="text">
      <style:text-properties fo:letter-spacing="0.0013in"/>
    </style:style>
    <style:style style:name="T4728" style:parent-style-name="DefaultParagraphFont" style:family="text">
      <style:text-properties fo:letter-spacing="0.0013in"/>
    </style:style>
    <style:style style:name="T4729" style:parent-style-name="DefaultParagraphFont" style:family="text">
      <style:text-properties fo:letter-spacing="0.0013in"/>
    </style:style>
    <style:style style:name="T4730" style:parent-style-name="DefaultParagraphFont" style:family="text">
      <style:text-properties fo:letter-spacing="0.0013in"/>
    </style:style>
    <style:style style:name="T4731" style:parent-style-name="DefaultParagraphFont" style:family="text">
      <style:text-properties fo:letter-spacing="0.0013in"/>
    </style:style>
    <style:style style:name="T4732" style:parent-style-name="DefaultParagraphFont" style:family="text">
      <style:text-properties fo:letter-spacing="0.0013in"/>
    </style:style>
    <style:style style:name="T4733" style:parent-style-name="DefaultParagraphFont" style:family="text">
      <style:text-properties fo:letter-spacing="0.0013in"/>
    </style:style>
    <style:style style:name="T4734" style:parent-style-name="DefaultParagraphFont" style:family="text">
      <style:text-properties fo:letter-spacing="0.0013in"/>
    </style:style>
    <style:style style:name="T4735" style:parent-style-name="DefaultParagraphFont" style:family="text">
      <style:text-properties fo:letter-spacing="0.0013in"/>
    </style:style>
    <style:style style:name="T4736" style:parent-style-name="DefaultParagraphFont" style:family="text">
      <style:text-properties fo:letter-spacing="0.0013in"/>
    </style:style>
    <style:style style:name="T4737" style:parent-style-name="DefaultParagraphFont" style:family="text">
      <style:text-properties fo:letter-spacing="0.0013in"/>
    </style:style>
    <style:style style:name="T4738" style:parent-style-name="DefaultParagraphFont" style:family="text">
      <style:text-properties fo:letter-spacing="0.0013in"/>
    </style:style>
    <style:style style:name="T4739" style:parent-style-name="DefaultParagraphFont" style:family="text">
      <style:text-properties fo:letter-spacing="0.0013in"/>
    </style:style>
    <style:style style:name="T4740" style:parent-style-name="DefaultParagraphFont" style:family="text">
      <style:text-properties fo:letter-spacing="0.0013in"/>
    </style:style>
    <style:style style:name="T4741" style:parent-style-name="DefaultParagraphFont" style:family="text">
      <style:text-properties fo:letter-spacing="0.0013in"/>
    </style:style>
    <style:style style:name="T4742" style:parent-style-name="DefaultParagraphFont" style:family="text">
      <style:text-properties fo:letter-spacing="0.0013in"/>
    </style:style>
    <style:style style:name="T4743" style:parent-style-name="DefaultParagraphFont" style:family="text">
      <style:text-properties fo:letter-spacing="0.0013in"/>
    </style:style>
    <style:style style:name="T4744" style:parent-style-name="DefaultParagraphFont" style:family="text">
      <style:text-properties fo:letter-spacing="0.0013in"/>
    </style:style>
    <style:style style:name="T4745" style:parent-style-name="DefaultParagraphFont" style:family="text">
      <style:text-properties fo:letter-spacing="0.0013in"/>
    </style:style>
    <style:style style:name="T4746" style:parent-style-name="DefaultParagraphFont" style:family="text">
      <style:text-properties fo:letter-spacing="0.0013in"/>
    </style:style>
    <style:style style:name="T4747" style:parent-style-name="DefaultParagraphFont" style:family="text">
      <style:text-properties fo:letter-spacing="0.0013in"/>
    </style:style>
    <style:style style:name="T4748" style:parent-style-name="DefaultParagraphFont" style:family="text">
      <style:text-properties fo:letter-spacing="0.0013in"/>
    </style:style>
    <style:style style:name="T4749" style:parent-style-name="DefaultParagraphFont" style:family="text">
      <style:text-properties fo:letter-spacing="0.0013in"/>
    </style:style>
    <style:style style:name="T4750" style:parent-style-name="DefaultParagraphFont" style:family="text">
      <style:text-properties fo:letter-spacing="0.0013in"/>
    </style:style>
    <style:style style:name="T4751" style:parent-style-name="DefaultParagraphFont" style:family="text">
      <style:text-properties fo:letter-spacing="0.0013in"/>
    </style:style>
    <style:style style:name="T4752" style:parent-style-name="DefaultParagraphFont" style:family="text">
      <style:text-properties fo:letter-spacing="0.0013in"/>
    </style:style>
    <style:style style:name="T4753" style:parent-style-name="DefaultParagraphFont" style:family="text">
      <style:text-properties fo:letter-spacing="0.0013in"/>
    </style:style>
    <style:style style:name="T4754" style:parent-style-name="DefaultParagraphFont" style:family="text">
      <style:text-properties fo:letter-spacing="0.0013in"/>
    </style:style>
    <style:style style:name="T4755" style:parent-style-name="DefaultParagraphFont" style:family="text">
      <style:text-properties fo:letter-spacing="0.0013in"/>
    </style:style>
    <style:style style:name="T4756" style:parent-style-name="DefaultParagraphFont" style:family="text">
      <style:text-properties fo:letter-spacing="0.0013in"/>
    </style:style>
    <style:style style:name="T4757" style:parent-style-name="DefaultParagraphFont" style:family="text">
      <style:text-properties fo:letter-spacing="0.0013in"/>
    </style:style>
    <style:style style:name="T4758" style:parent-style-name="DefaultParagraphFont" style:family="text">
      <style:text-properties fo:letter-spacing="0.0013in"/>
    </style:style>
    <style:style style:name="T4759" style:parent-style-name="DefaultParagraphFont" style:family="text">
      <style:text-properties fo:letter-spacing="0.0013in"/>
    </style:style>
    <style:style style:name="T4760" style:parent-style-name="DefaultParagraphFont" style:family="text">
      <style:text-properties fo:letter-spacing="0.0013in"/>
    </style:style>
    <style:style style:name="T4761" style:parent-style-name="DefaultParagraphFont" style:family="text">
      <style:text-properties fo:letter-spacing="0.0013in"/>
    </style:style>
    <style:style style:name="T4762" style:parent-style-name="DefaultParagraphFont" style:family="text">
      <style:text-properties fo:letter-spacing="0.0013in"/>
    </style:style>
    <style:style style:name="T4763" style:parent-style-name="DefaultParagraphFont" style:family="text">
      <style:text-properties fo:letter-spacing="0.0013in"/>
    </style:style>
    <style:style style:name="T4764" style:parent-style-name="DefaultParagraphFont" style:family="text">
      <style:text-properties fo:letter-spacing="0.0013in"/>
    </style:style>
    <style:style style:name="T4765" style:parent-style-name="DefaultParagraphFont" style:family="text">
      <style:text-properties fo:letter-spacing="0.0013in"/>
    </style:style>
    <style:style style:name="T4766" style:parent-style-name="DefaultParagraphFont" style:family="text">
      <style:text-properties fo:letter-spacing="0.0013in"/>
    </style:style>
    <style:style style:name="T4767" style:parent-style-name="DefaultParagraphFont" style:family="text">
      <style:text-properties fo:letter-spacing="0.0013in"/>
    </style:style>
    <style:style style:name="T4768" style:parent-style-name="DefaultParagraphFont" style:family="text">
      <style:text-properties fo:letter-spacing="0.0013in"/>
    </style:style>
    <style:style style:name="T4769" style:parent-style-name="DefaultParagraphFont" style:family="text">
      <style:text-properties fo:letter-spacing="0.0013in"/>
    </style:style>
    <style:style style:name="T4770" style:parent-style-name="DefaultParagraphFont" style:family="text">
      <style:text-properties fo:letter-spacing="0.0013in"/>
    </style:style>
    <style:style style:name="T4771" style:parent-style-name="DefaultParagraphFont" style:family="text">
      <style:text-properties fo:letter-spacing="0.0013in"/>
    </style:style>
    <style:style style:name="T4772" style:parent-style-name="DefaultParagraphFont" style:family="text">
      <style:text-properties fo:letter-spacing="0.0013in"/>
    </style:style>
    <style:style style:name="T4773" style:parent-style-name="DefaultParagraphFont" style:family="text">
      <style:text-properties fo:letter-spacing="0.0013in"/>
    </style:style>
    <style:style style:name="T4774" style:parent-style-name="DefaultParagraphFont" style:family="text">
      <style:text-properties fo:letter-spacing="0.0013in"/>
    </style:style>
    <style:style style:name="T4775" style:parent-style-name="DefaultParagraphFont" style:family="text">
      <style:text-properties fo:letter-spacing="0.0013in"/>
    </style:style>
    <style:style style:name="T4776" style:parent-style-name="DefaultParagraphFont" style:family="text">
      <style:text-properties fo:letter-spacing="0.0013in"/>
    </style:style>
    <style:style style:name="T4777" style:parent-style-name="DefaultParagraphFont" style:family="text">
      <style:text-properties fo:letter-spacing="0.0013in"/>
    </style:style>
    <style:style style:name="T4778" style:parent-style-name="DefaultParagraphFont" style:family="text">
      <style:text-properties fo:letter-spacing="0.0013in"/>
    </style:style>
    <style:style style:name="T4779" style:parent-style-name="DefaultParagraphFont" style:family="text">
      <style:text-properties fo:letter-spacing="0.0013in"/>
    </style:style>
    <style:style style:name="T4780" style:parent-style-name="DefaultParagraphFont" style:family="text">
      <style:text-properties fo:letter-spacing="0.0013in"/>
    </style:style>
    <style:style style:name="T4781" style:parent-style-name="DefaultParagraphFont" style:family="text">
      <style:text-properties fo:letter-spacing="0.0013in"/>
    </style:style>
    <style:style style:name="T4782" style:parent-style-name="DefaultParagraphFont" style:family="text">
      <style:text-properties fo:letter-spacing="0.0013in"/>
    </style:style>
    <style:style style:name="T4783" style:parent-style-name="DefaultParagraphFont" style:family="text">
      <style:text-properties fo:letter-spacing="0.0013in"/>
    </style:style>
    <style:style style:name="T4784" style:parent-style-name="DefaultParagraphFont" style:family="text">
      <style:text-properties fo:letter-spacing="0.0013in"/>
    </style:style>
    <style:style style:name="T4785" style:parent-style-name="DefaultParagraphFont" style:family="text">
      <style:text-properties fo:letter-spacing="0.0013in"/>
    </style:style>
    <style:style style:name="T4786" style:parent-style-name="DefaultParagraphFont" style:family="text">
      <style:text-properties fo:letter-spacing="0.0013in"/>
    </style:style>
    <style:style style:name="T4787" style:parent-style-name="DefaultParagraphFont" style:family="text">
      <style:text-properties fo:letter-spacing="0.0013in"/>
    </style:style>
    <style:style style:name="T4788" style:parent-style-name="DefaultParagraphFont" style:family="text">
      <style:text-properties fo:letter-spacing="0.0013in"/>
    </style:style>
    <style:style style:name="T4789" style:parent-style-name="DefaultParagraphFont" style:family="text">
      <style:text-properties fo:letter-spacing="0.0013in"/>
    </style:style>
    <style:style style:name="T4790" style:parent-style-name="DefaultParagraphFont" style:family="text">
      <style:text-properties fo:letter-spacing="0.0013in"/>
    </style:style>
    <style:style style:name="T4791" style:parent-style-name="DefaultParagraphFont" style:family="text">
      <style:text-properties fo:letter-spacing="0.0013in"/>
    </style:style>
    <style:style style:name="T4792" style:parent-style-name="DefaultParagraphFont" style:family="text">
      <style:text-properties fo:letter-spacing="0.0013in"/>
    </style:style>
    <style:style style:name="T4793" style:parent-style-name="DefaultParagraphFont" style:family="text">
      <style:text-properties fo:letter-spacing="0.0013in"/>
    </style:style>
    <style:style style:name="T4794" style:parent-style-name="DefaultParagraphFont" style:family="text">
      <style:text-properties fo:letter-spacing="0.0013in"/>
    </style:style>
    <style:style style:name="T4795" style:parent-style-name="DefaultParagraphFont" style:family="text">
      <style:text-properties fo:letter-spacing="0.0013in"/>
    </style:style>
    <style:style style:name="T4796" style:parent-style-name="DefaultParagraphFont" style:family="text">
      <style:text-properties fo:letter-spacing="0.0013in"/>
    </style:style>
    <style:style style:name="T4797" style:parent-style-name="DefaultParagraphFont" style:family="text">
      <style:text-properties fo:letter-spacing="0.0013in"/>
    </style:style>
    <style:style style:name="T4798" style:parent-style-name="DefaultParagraphFont" style:family="text">
      <style:text-properties fo:letter-spacing="0.0013in"/>
    </style:style>
    <style:style style:name="T4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1" style:parent-style-name="DefaultParagraphFont" style:family="text">
      <style:text-properties fo:font-size="10pt" style:font-size-asian="10pt"/>
    </style:style>
    <style:style style:name="T4802" style:parent-style-name="DefaultParagraphFont" style:family="text">
      <style:text-properties fo:font-style="italic" style:font-style-asian="italic" fo:font-size="10pt" style:font-size-asian="10pt"/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6" style:parent-style-name="DefaultParagraphFont" style:family="text">
      <style:text-properties fo:font-size="10pt" style:font-size-asian="10pt"/>
    </style:style>
    <style:style style:name="T4807" style:parent-style-name="DefaultParagraphFont" style:family="text">
      <style:text-properties fo:font-style="italic" style:font-style-asian="italic" fo:font-size="10pt" style:font-size-asian="10pt"/>
    </style:style>
    <style:style style:name="T4808" style:parent-style-name="DefaultParagraphFont" style:family="text">
      <style:text-properties fo:font-size="10pt" style:font-size-asian="10pt"/>
    </style:style>
    <style:style style:name="T4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810" style:parent-style-name="Roman" style:family="paragraph">
      <style:text-properties fo:letter-spacing="-0.0027in"/>
    </style:style>
    <style:style style:name="T4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fo:font-style="italic" style:font-style-asian="italic" fo:font-size="10pt" style:font-size-asian="10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7" style:parent-style-name="DefaultParagraphFont" style:family="text">
      <style:text-properties fo:font-size="10pt" style:font-size-asian="10pt"/>
    </style:style>
    <style:style style:name="T4818" style:parent-style-name="DefaultParagraphFont" style:family="text">
      <style:text-properties fo:font-style="italic" style:font-style-asian="italic" fo:font-size="10pt" style:font-size-asian="10pt"/>
    </style:style>
    <style:style style:name="T4819" style:parent-style-name="DefaultParagraphFont" style:family="text">
      <style:text-properties fo:font-size="10pt" style:font-size-asian="10pt"/>
    </style:style>
    <style:style style:name="T4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fo:font-style="italic" style:font-style-asian="italic" fo:font-size="10pt" style:font-size-asian="10pt"/>
    </style:style>
    <style:style style:name="T4824" style:parent-style-name="DefaultParagraphFont" style:family="text">
      <style:text-properties fo:font-size="10pt" style:font-size-asian="10pt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letter-spacing="-0.0013in"/>
    </style:style>
    <style:style style:name="T4916" style:parent-style-name="DefaultParagraphFont" style:family="text">
      <style:text-properties fo:letter-spacing="-0.0013in"/>
    </style:style>
    <style:style style:name="T4917" style:parent-style-name="DefaultParagraphFont" style:family="text">
      <style:text-properties fo:letter-spacing="-0.0013in"/>
    </style:style>
    <style:style style:name="T4918" style:parent-style-name="DefaultParagraphFont" style:family="text">
      <style:text-properties fo:letter-spacing="-0.0013in"/>
    </style:style>
    <style:style style:name="T4919" style:parent-style-name="DefaultParagraphFont" style:family="text">
      <style:text-properties fo:letter-spacing="-0.0013in"/>
    </style:style>
    <style:style style:name="T4920" style:parent-style-name="DefaultParagraphFont" style:family="text">
      <style:text-properties fo:letter-spacing="-0.0013in"/>
    </style:style>
    <style:style style:name="T4921" style:parent-style-name="DefaultParagraphFont" style:family="text">
      <style:text-properties fo:letter-spacing="-0.0013in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letter-spacing="-0.0013in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2" style:parent-style-name="DefaultParagraphFont" style:family="text">
      <style:text-properties fo:font-size="10pt" style:font-size-asian="10pt"/>
    </style:style>
    <style:style style:name="T4943" style:parent-style-name="DefaultParagraphFont" style:family="text">
      <style:text-properties fo:font-style="italic" style:font-style-asian="italic" fo:font-size="10pt" style:font-size-asian="10pt"/>
    </style:style>
    <style:style style:name="T4944" style:parent-style-name="DefaultParagraphFont" style:family="text">
      <style:text-properties fo:font-size="10pt" style:font-size-asian="10pt"/>
    </style:style>
    <style:style style:name="T4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6" style:parent-style-name="DefaultParagraphFont" style:family="text">
      <style:text-properties fo:font-style="italic" style:font-style-asian="italic" style:font-style-complex="italic"/>
    </style:style>
    <style:style style:name="T4947" style:parent-style-name="DefaultParagraphFont" style:family="text">
      <style:text-properties fo:font-style="italic" style:font-style-asian="italic" style:font-style-complex="italic"/>
    </style:style>
    <style:style style:name="T4948" style:parent-style-name="DefaultParagraphFont" style:family="text">
      <style:text-properties fo:font-style="italic" style:font-style-asian="italic" style:font-style-complex="italic"/>
    </style:style>
    <style:style style:name="T4949" style:parent-style-name="DefaultParagraphFont" style:family="text">
      <style:text-properties fo:font-style="italic" style:font-style-asian="italic" style:font-style-complex="italic"/>
    </style:style>
    <style:style style:name="T4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1" style:parent-style-name="DefaultParagraphFont" style:family="text">
      <style:text-properties fo:font-size="10pt" style:font-size-asian="10pt"/>
    </style:style>
    <style:style style:name="T4952" style:parent-style-name="DefaultParagraphFont" style:family="text">
      <style:text-properties fo:font-style="italic" style:font-style-asian="italic" fo:font-size="10pt" style:font-size-asian="10pt"/>
    </style:style>
    <style:style style:name="T4953" style:parent-style-name="DefaultParagraphFont" style:family="text">
      <style:text-properties fo:font-size="10pt" style:font-size-asian="10pt"/>
    </style:style>
    <style:style style:name="T4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6" style:parent-style-name="DefaultParagraphFont" style:family="text">
      <style:text-properties fo:font-size="10pt" style:font-size-asian="10pt"/>
    </style:style>
    <style:style style:name="T4957" style:parent-style-name="DefaultParagraphFont" style:family="text">
      <style:text-properties fo:font-style="italic" style:font-style-asian="italic" fo:font-size="10pt" style:font-size-asian="10pt"/>
    </style:style>
    <style:style style:name="T4958" style:parent-style-name="DefaultParagraphFont" style:family="text">
      <style:text-properties fo:font-size="10pt" style:font-size-asian="10pt"/>
    </style:style>
    <style:style style:name="T4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fo:font-style="italic" style:font-style-asian="italic" fo:font-size="10pt" style:font-size-asian="10pt"/>
    </style:style>
    <style:style style:name="T4963" style:parent-style-name="DefaultParagraphFont" style:family="text">
      <style:text-properties fo:font-size="10pt" style:font-size-asian="10pt"/>
    </style:style>
    <style:style style:name="T4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fo:font-style="italic" style:font-style-asian="italic" fo:font-size="10pt" style:font-size-asian="10pt"/>
    </style:style>
    <style:style style:name="T4968" style:parent-style-name="DefaultParagraphFont" style:family="text">
      <style:text-properties fo:font-size="10pt" style:font-size-asian="10pt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3" style:parent-style-name="DefaultParagraphFont" style:family="text">
      <style:text-properties fo:color="#000000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/>
    </style:style>
    <style:style style:name="T5002" style:parent-style-name="DefaultParagraphFont" style:family="text">
      <style:text-properties fo:color="#000000"/>
    </style:style>
    <style:style style:name="T5003" style:parent-style-name="DefaultParagraphFont" style:family="text">
      <style:text-properties fo:color="#000000"/>
    </style:style>
    <style:style style:name="T5004" style:parent-style-name="DefaultParagraphFont" style:family="text">
      <style:text-properties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/>
    </style:style>
    <style:style style:name="T5007" style:parent-style-name="DefaultParagraphFont" style:family="text">
      <style:text-properties fo:color="#000000"/>
    </style:style>
    <style:style style:name="T5008" style:parent-style-name="DefaultParagraphFont" style:family="text">
      <style:text-properties fo:color="#000000"/>
    </style:style>
    <style:style style:name="T5009" style:parent-style-name="DefaultParagraphFont" style:family="text">
      <style:text-properties fo:color="#000000"/>
    </style:style>
    <style:style style:name="T50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11" style:parent-style-name="DefaultParagraphFont" style:family="text">
      <style:text-properties fo:color="#000000"/>
    </style:style>
    <style:style style:name="T5012" style:parent-style-name="DefaultParagraphFont" style:family="text">
      <style:text-properties fo:color="#000000" fo:font-size="10pt" style:font-size-asian="10pt"/>
    </style:style>
    <style:style style:name="T5013" style:parent-style-name="DefaultParagraphFont" style:family="text">
      <style:text-properties fo:font-style="italic" style:font-style-asian="italic" fo:color="#000000" fo:font-size="10pt" style:font-size-asian="10pt"/>
    </style:style>
    <style:style style:name="T5014" style:parent-style-name="DefaultParagraphFont" style:family="text">
      <style:text-properties fo:color="#000000" fo:font-size="10pt" style:font-size-asian="10pt"/>
    </style:style>
    <style:style style:name="T5015" style:parent-style-name="DefaultParagraphFont" style:family="text">
      <style:text-properties fo:color="#000000"/>
    </style:style>
    <style:style style:name="T5016" style:parent-style-name="DefaultParagraphFont" style:family="text">
      <style:text-properties fo:color="#000000"/>
    </style:style>
    <style:style style:name="T5017" style:parent-style-name="DefaultParagraphFont" style:family="text">
      <style:text-properties fo:color="#000000"/>
    </style:style>
    <style:style style:name="T5018" style:parent-style-name="DefaultParagraphFont" style:family="text">
      <style:text-properties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T5028" style:parent-style-name="DefaultParagraphFont" style:family="text">
      <style:text-properties fo:color="#000000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/>
    </style:style>
    <style:style style:name="T5032" style:parent-style-name="DefaultParagraphFont" style:family="text">
      <style:text-properties fo:color="#000000"/>
    </style:style>
    <style:style style:name="T5033" style:parent-style-name="DefaultParagraphFont" style:family="text">
      <style:text-properties fo:color="#000000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/>
    </style:style>
    <style:style style:name="T5040" style:parent-style-name="DefaultParagraphFont" style:family="text">
      <style:text-properties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/>
    </style:style>
    <style:style style:name="T5043" style:parent-style-name="DefaultParagraphFont" style:family="text">
      <style:text-properties fo:color="#000000"/>
    </style:style>
    <style:style style:name="T5044" style:parent-style-name="DefaultParagraphFont" style:family="text">
      <style:text-properties fo:color="#000000"/>
    </style:style>
    <style:style style:name="T5045" style:parent-style-name="DefaultParagraphFont" style:family="text">
      <style:text-properties fo:color="#000000"/>
    </style:style>
    <style:style style:name="T5046" style:parent-style-name="DefaultParagraphFont" style:family="text">
      <style:text-properties fo:color="#000000"/>
    </style:style>
    <style:style style:name="T5047" style:parent-style-name="DefaultParagraphFont" style:family="text">
      <style:text-properties fo:color="#000000"/>
    </style:style>
    <style:style style:name="T5048" style:parent-style-name="DefaultParagraphFont" style:family="text">
      <style:text-properties fo:color="#000000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/>
    </style:style>
    <style:style style:name="T5052" style:parent-style-name="DefaultParagraphFont" style:family="text">
      <style:text-properties fo:color="#000000"/>
    </style:style>
    <style:style style:name="T5053" style:parent-style-name="DefaultParagraphFont" style:family="text">
      <style:text-properties fo:color="#000000"/>
    </style:style>
    <style:style style:name="T5054" style:parent-style-name="DefaultParagraphFont" style:family="text">
      <style:text-properties fo:color="#000000"/>
    </style:style>
    <style:style style:name="T5055" style:parent-style-name="DefaultParagraphFont" style:family="text">
      <style:text-properties fo:color="#000000"/>
    </style:style>
    <style:style style:name="T5056" style:parent-style-name="DefaultParagraphFont" style:family="text">
      <style:text-properties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color="#000000"/>
    </style:style>
    <style:style style:name="T5059" style:parent-style-name="DefaultParagraphFont" style:family="text">
      <style:text-properties fo:color="#000000"/>
    </style:style>
    <style:style style:name="T5060" style:parent-style-name="DefaultParagraphFont" style:family="text">
      <style:text-properties fo:color="#000000"/>
    </style:style>
    <style:style style:name="T5061" style:parent-style-name="DefaultParagraphFont" style:family="text">
      <style:text-properties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/>
    </style:style>
    <style:style style:name="T5064" style:parent-style-name="DefaultParagraphFont" style:family="text">
      <style:text-properties fo:color="#000000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/>
    </style:style>
    <style:style style:name="T5073" style:parent-style-name="DefaultParagraphFont" style:family="text">
      <style:text-properties fo:color="#000000"/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color="#000000"/>
    </style:style>
    <style:style style:name="T50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 fo:font-size="10pt" style:font-size-asian="10pt"/>
    </style:style>
    <style:style style:name="T5081" style:parent-style-name="DefaultParagraphFont" style:family="text">
      <style:text-properties fo:font-style="italic" style:font-style-asian="italic" fo:color="#000000" fo:font-size="10pt" style:font-size-asian="10pt"/>
    </style:style>
    <style:style style:name="T5082" style:parent-style-name="DefaultParagraphFont" style:family="text">
      <style:text-properties fo:color="#000000" fo:font-size="10pt" style:font-size-asian="10pt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color="#000000"/>
    </style:style>
    <style:style style:name="T5089" style:parent-style-name="DefaultParagraphFont" style:family="text">
      <style:text-properties fo:color="#000000"/>
    </style:style>
    <style:style style:name="T50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91" style:parent-style-name="DefaultParagraphFont" style:family="text">
      <style:text-properties fo:color="#000000"/>
    </style:style>
    <style:style style:name="T5092" style:parent-style-name="DefaultParagraphFont" style:family="text">
      <style:text-properties fo:color="#000000" fo:font-size="10pt" style:font-size-asian="10pt"/>
    </style:style>
    <style:style style:name="T5093" style:parent-style-name="DefaultParagraphFont" style:family="text">
      <style:text-properties fo:font-style="italic" style:font-style-asian="italic" fo:color="#000000" fo:font-size="10pt" style:font-size-asian="10pt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/>
    </style:style>
    <style:style style:name="T5098" style:parent-style-name="DefaultParagraphFont" style:family="text">
      <style:text-properties fo:color="#000000"/>
    </style:style>
    <style:style style:name="T5099" style:parent-style-name="DefaultParagraphFont" style:family="text">
      <style:text-properties fo:color="#000000"/>
    </style:style>
    <style:style style:name="T5100" style:parent-style-name="DefaultParagraphFont" style:family="text">
      <style:text-properties fo:color="#000000"/>
    </style:style>
    <style:style style:name="T5101" style:parent-style-name="DefaultParagraphFont" style:family="text">
      <style:text-properties fo:color="#000000"/>
    </style:style>
    <style:style style:name="T5102" style:parent-style-name="DefaultParagraphFont" style:family="text">
      <style:text-properties fo:color="#000000"/>
    </style:style>
    <style:style style:name="T5103" style:parent-style-name="DefaultParagraphFont" style:family="text">
      <style:text-properties fo:color="#000000"/>
    </style:style>
    <style:style style:name="T5104" style:parent-style-name="DefaultParagraphFont" style:family="text">
      <style:text-properties fo:color="#000000"/>
    </style:style>
    <style:style style:name="T5105" style:parent-style-name="DefaultParagraphFont" style:family="text">
      <style:text-properties fo:color="#000000"/>
    </style:style>
    <style:style style:name="T5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07" style:parent-style-name="DefaultParagraphFont" style:family="text">
      <style:text-properties fo:color="#000000"/>
    </style:style>
    <style:style style:name="T5108" style:parent-style-name="DefaultParagraphFont" style:family="text">
      <style:text-properties fo:color="#000000"/>
    </style:style>
    <style:style style:name="T5109" style:parent-style-name="DefaultParagraphFont" style:family="text">
      <style:text-properties fo:color="#000000"/>
    </style:style>
    <style:style style:name="T5110" style:parent-style-name="DefaultParagraphFont" style:family="text">
      <style:text-properties fo:color="#000000"/>
    </style:style>
    <style:style style:name="T5111" style:parent-style-name="DefaultParagraphFont" style:family="text">
      <style:text-properties fo:color="#000000"/>
    </style:style>
    <style:style style:name="T5112" style:parent-style-name="DefaultParagraphFont" style:family="text">
      <style:text-properties fo:color="#000000"/>
    </style:style>
    <style:style style:name="T5113" style:parent-style-name="DefaultParagraphFont" style:family="text">
      <style:text-properties fo:color="#000000"/>
    </style:style>
    <style:style style:name="T5114" style:parent-style-name="DefaultParagraphFont" style:family="text">
      <style:text-properties fo:color="#000000"/>
    </style:style>
    <style:style style:name="T51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16" style:parent-style-name="DefaultParagraphFont" style:family="text">
      <style:text-properties fo:color="#000000"/>
    </style:style>
    <style:style style:name="T5117" style:parent-style-name="DefaultParagraphFont" style:family="text">
      <style:text-properties fo:color="#000000" fo:font-size="10pt" style:font-size-asian="10pt"/>
    </style:style>
    <style:style style:name="T5118" style:parent-style-name="DefaultParagraphFont" style:family="text">
      <style:text-properties fo:font-style="italic" style:font-style-asian="italic" fo:color="#000000" fo:font-size="10pt" style:font-size-asian="10pt"/>
    </style:style>
    <style:style style:name="T5119" style:parent-style-name="DefaultParagraphFont" style:family="text">
      <style:text-properties fo:color="#000000" fo:font-size="10pt" style:font-size-asian="10pt"/>
    </style:style>
    <style:style style:name="T5120" style:parent-style-name="DefaultParagraphFont" style:family="text">
      <style:text-properties fo:color="#000000"/>
    </style:style>
    <style:style style:name="T5121" style:parent-style-name="DefaultParagraphFont" style:family="text">
      <style:text-properties fo:color="#000000"/>
    </style:style>
    <style:style style:name="T5122" style:parent-style-name="DefaultParagraphFont" style:family="text">
      <style:text-properties fo:color="#000000"/>
    </style:style>
    <style:style style:name="T5123" style:parent-style-name="DefaultParagraphFont" style:family="text">
      <style:text-properties fo:color="#000000"/>
    </style:style>
    <style:style style:name="T51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25" style:parent-style-name="DefaultParagraphFont" style:family="text">
      <style:text-properties fo:color="#000000"/>
    </style:style>
    <style:style style:name="T5126" style:parent-style-name="DefaultParagraphFont" style:family="text">
      <style:text-properties fo:color="#000000"/>
    </style:style>
    <style:style style:name="T5127" style:parent-style-name="DefaultParagraphFont" style:family="text">
      <style:text-properties fo:color="#000000"/>
    </style:style>
    <style:style style:name="T5128" style:parent-style-name="DefaultParagraphFont" style:family="text">
      <style:text-properties fo:color="#000000"/>
    </style:style>
    <style:style style:name="T5129" style:parent-style-name="DefaultParagraphFont" style:family="text">
      <style:text-properties fo:color="#000000"/>
    </style:style>
    <style:style style:name="T5130" style:parent-style-name="DefaultParagraphFont" style:family="text">
      <style:text-properties fo:color="#000000"/>
    </style:style>
    <style:style style:name="T5131" style:parent-style-name="DefaultParagraphFont" style:family="text">
      <style:text-properties fo:color="#000000"/>
    </style:style>
    <style:style style:name="T5132" style:parent-style-name="DefaultParagraphFont" style:family="text">
      <style:text-properties fo:color="#000000"/>
    </style:style>
    <style:style style:name="T5133" style:parent-style-name="DefaultParagraphFont" style:family="text">
      <style:text-properties fo:color="#000000"/>
    </style:style>
    <style:style style:name="T5134" style:parent-style-name="DefaultParagraphFont" style:family="text">
      <style:text-properties fo:color="#000000"/>
    </style:style>
    <style:style style:name="T5135" style:parent-style-name="DefaultParagraphFont" style:family="text">
      <style:text-properties fo:color="#000000"/>
    </style:style>
    <style:style style:name="T5136" style:parent-style-name="DefaultParagraphFont" style:family="text">
      <style:text-properties fo:color="#000000"/>
    </style:style>
    <style:style style:name="T5137" style:parent-style-name="DefaultParagraphFont" style:family="text">
      <style:text-properties fo:color="#000000"/>
    </style:style>
    <style:style style:name="T5138" style:parent-style-name="DefaultParagraphFont" style:family="text">
      <style:text-properties fo:color="#000000"/>
    </style:style>
    <style:style style:name="T5139" style:parent-style-name="DefaultParagraphFont" style:family="text">
      <style:text-properties fo:color="#000000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color="#000000"/>
    </style:style>
    <style:style style:name="T51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43" style:parent-style-name="DefaultParagraphFont" style:family="text">
      <style:text-properties fo:color="#000000"/>
    </style:style>
    <style:style style:name="T5144" style:parent-style-name="DefaultParagraphFont" style:family="text">
      <style:text-properties fo:color="#000000" fo:font-size="10pt" style:font-size-asian="10pt"/>
    </style:style>
    <style:style style:name="T5145" style:parent-style-name="DefaultParagraphFont" style:family="text">
      <style:text-properties fo:font-style="italic" style:font-style-asian="italic" fo:color="#000000" fo:font-size="10pt" style:font-size-asian="10pt"/>
    </style:style>
    <style:style style:name="T5146" style:parent-style-name="DefaultParagraphFont" style:family="text">
      <style:text-properties fo:color="#000000" fo:font-size="10pt" style:font-size-asian="10pt"/>
    </style:style>
    <style:style style:name="T5147" style:parent-style-name="DefaultParagraphFont" style:family="text">
      <style:text-properties fo:color="#000000"/>
    </style:style>
    <style:style style:name="T51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49" style:parent-style-name="DefaultParagraphFont" style:family="text">
      <style:text-properties fo:color="#000000"/>
    </style:style>
    <style:style style:name="P5150" style:parent-style-name="Roman" style:family="paragraph">
      <style:text-properties fo:color="#000000"/>
    </style:style>
    <style:style style:name="T51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52" style:parent-style-name="DefaultParagraphFont" style:family="text">
      <style:text-properties fo:color="#000000"/>
    </style:style>
    <style:style style:name="T5153" style:parent-style-name="DefaultParagraphFont" style:family="text">
      <style:text-properties fo:color="#000000" fo:font-size="10pt" style:font-size-asian="10pt"/>
    </style:style>
    <style:style style:name="T5154" style:parent-style-name="DefaultParagraphFont" style:family="text">
      <style:text-properties fo:font-style="italic" style:font-style-asian="italic" fo:color="#000000" fo:font-size="10pt" style:font-size-asian="10pt"/>
    </style:style>
    <style:style style:name="T5155" style:parent-style-name="DefaultParagraphFont" style:family="text">
      <style:text-properties fo:color="#000000" fo:font-size="10pt" style:font-size-asian="10pt"/>
    </style:style>
    <style:style style:name="T5156" style:parent-style-name="DefaultParagraphFont" style:family="text">
      <style:text-properties fo:color="#000000"/>
    </style:style>
    <style:style style:name="T5157" style:parent-style-name="DefaultParagraphFont" style:family="text">
      <style:text-properties fo:color="#000000"/>
    </style:style>
    <style:style style:name="T5158" style:parent-style-name="DefaultParagraphFont" style:family="text">
      <style:text-properties fo:color="#000000"/>
    </style:style>
    <style:style style:name="T5159" style:parent-style-name="DefaultParagraphFont" style:family="text">
      <style:text-properties fo:color="#000000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color="#000000"/>
    </style:style>
    <style:style style:name="T5162" style:parent-style-name="DefaultParagraphFont" style:family="text">
      <style:text-properties fo:color="#000000"/>
    </style:style>
    <style:style style:name="T5163" style:parent-style-name="DefaultParagraphFont" style:family="text">
      <style:text-properties fo:color="#000000"/>
    </style:style>
    <style:style style:name="T5164" style:parent-style-name="DefaultParagraphFont" style:family="text">
      <style:text-properties fo:color="#000000"/>
    </style:style>
    <style:style style:name="T5165" style:parent-style-name="DefaultParagraphFont" style:family="text">
      <style:text-properties fo:color="#000000"/>
    </style:style>
    <style:style style:name="T5166" style:parent-style-name="DefaultParagraphFont" style:family="text">
      <style:text-properties fo:color="#000000"/>
    </style:style>
    <style:style style:name="T5167" style:parent-style-name="DefaultParagraphFont" style:family="text">
      <style:text-properties fo:color="#000000"/>
    </style:style>
    <style:style style:name="T5168" style:parent-style-name="DefaultParagraphFont" style:family="text">
      <style:text-properties fo:color="#000000"/>
    </style:style>
    <style:style style:name="T5169" style:parent-style-name="DefaultParagraphFont" style:family="text">
      <style:text-properties fo:color="#000000"/>
    </style:style>
    <style:style style:name="T5170" style:parent-style-name="DefaultParagraphFont" style:family="text">
      <style:text-properties fo:color="#000000"/>
    </style:style>
    <style:style style:name="T5171" style:parent-style-name="DefaultParagraphFont" style:family="text">
      <style:text-properties fo:color="#000000"/>
    </style:style>
    <style:style style:name="T5172" style:parent-style-name="DefaultParagraphFont" style:family="text">
      <style:text-properties fo:color="#000000"/>
    </style:style>
    <style:style style:name="T5173" style:parent-style-name="DefaultParagraphFont" style:family="text">
      <style:text-properties fo:color="#000000"/>
    </style:style>
    <style:style style:name="T5174" style:parent-style-name="DefaultParagraphFont" style:family="text">
      <style:text-properties fo:color="#000000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color="#000000"/>
    </style:style>
    <style:style style:name="T5177" style:parent-style-name="DefaultParagraphFont" style:family="text">
      <style:text-properties fo:color="#000000"/>
    </style:style>
    <style:style style:name="T5178" style:parent-style-name="DefaultParagraphFont" style:family="text">
      <style:text-properties fo:color="#000000"/>
    </style:style>
    <style:style style:name="T5179" style:parent-style-name="DefaultParagraphFont" style:family="text">
      <style:text-properties fo:color="#000000"/>
    </style:style>
    <style:style style:name="T5180" style:parent-style-name="DefaultParagraphFont" style:family="text">
      <style:text-properties fo:color="#000000"/>
    </style:style>
    <style:style style:name="T5181" style:parent-style-name="DefaultParagraphFont" style:family="text">
      <style:text-properties fo:color="#000000"/>
    </style:style>
    <style:style style:name="T5182" style:parent-style-name="DefaultParagraphFont" style:family="text">
      <style:text-properties fo:color="#000000"/>
    </style:style>
    <style:style style:name="T5183" style:parent-style-name="DefaultParagraphFont" style:family="text">
      <style:text-properties fo:color="#000000"/>
    </style:style>
    <style:style style:name="T5184" style:parent-style-name="DefaultParagraphFont" style:family="text">
      <style:text-properties fo:color="#000000"/>
    </style:style>
    <style:style style:name="T5185" style:parent-style-name="DefaultParagraphFont" style:family="text">
      <style:text-properties fo:color="#000000"/>
    </style:style>
    <style:style style:name="T5186" style:parent-style-name="DefaultParagraphFont" style:family="text">
      <style:text-properties fo:color="#000000"/>
    </style:style>
    <style:style style:name="T5187" style:parent-style-name="DefaultParagraphFont" style:family="text">
      <style:text-properties fo:color="#000000"/>
    </style:style>
    <style:style style:name="T5188" style:parent-style-name="DefaultParagraphFont" style:family="text">
      <style:text-properties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/>
    </style:style>
    <style:style style:name="T5191" style:parent-style-name="DefaultParagraphFont" style:family="text">
      <style:text-properties fo:color="#000000"/>
    </style:style>
    <style:style style:name="T5192" style:parent-style-name="DefaultParagraphFont" style:family="text">
      <style:text-properties fo:color="#000000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color="#000000"/>
    </style:style>
    <style:style style:name="T5195" style:parent-style-name="DefaultParagraphFont" style:family="text">
      <style:text-properties fo:color="#000000"/>
    </style:style>
    <style:style style:name="T5196" style:parent-style-name="DefaultParagraphFont" style:family="text">
      <style:text-properties fo:color="#000000"/>
    </style:style>
    <style:style style:name="T5197" style:parent-style-name="DefaultParagraphFont" style:family="text">
      <style:text-properties fo:color="#000000"/>
    </style:style>
    <style:style style:name="T5198" style:parent-style-name="DefaultParagraphFont" style:family="text">
      <style:text-properties fo:color="#000000"/>
    </style:style>
    <style:style style:name="T5199" style:parent-style-name="DefaultParagraphFont" style:family="text">
      <style:text-properties fo:color="#000000"/>
    </style:style>
    <style:style style:name="T5200" style:parent-style-name="DefaultParagraphFont" style:family="text">
      <style:text-properties fo:color="#000000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color="#000000"/>
    </style:style>
    <style:style style:name="T5212" style:parent-style-name="DefaultParagraphFont" style:family="text">
      <style:text-properties fo:color="#000000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color="#000000"/>
    </style:style>
    <style:style style:name="T5215" style:parent-style-name="DefaultParagraphFont" style:family="text">
      <style:text-properties fo:color="#000000"/>
    </style:style>
    <style:style style:name="T5216" style:parent-style-name="DefaultParagraphFont" style:family="text">
      <style:text-properties fo:color="#000000"/>
    </style:style>
    <style:style style:name="T5217" style:parent-style-name="DefaultParagraphFont" style:family="text">
      <style:text-properties fo:color="#000000"/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color="#000000"/>
    </style:style>
    <style:style style:name="T5220" style:parent-style-name="DefaultParagraphFont" style:family="text">
      <style:text-properties fo:color="#000000"/>
    </style:style>
    <style:style style:name="T5221" style:parent-style-name="DefaultParagraphFont" style:family="text">
      <style:text-properties fo:color="#000000"/>
    </style:style>
    <style:style style:name="T5222" style:parent-style-name="DefaultParagraphFont" style:family="text">
      <style:text-properties fo:color="#000000"/>
    </style:style>
    <style:style style:name="T5223" style:parent-style-name="DefaultParagraphFont" style:family="text">
      <style:text-properties fo:color="#000000"/>
    </style:style>
    <style:style style:name="T5224" style:parent-style-name="DefaultParagraphFont" style:family="text">
      <style:text-properties fo:color="#000000"/>
    </style:style>
    <style:style style:name="T5225" style:parent-style-name="DefaultParagraphFont" style:family="text">
      <style:text-properties fo:color="#000000"/>
    </style:style>
    <style:style style:name="T5226" style:parent-style-name="DefaultParagraphFont" style:family="text">
      <style:text-properties fo:color="#000000"/>
    </style:style>
    <style:style style:name="T5227" style:parent-style-name="DefaultParagraphFont" style:family="text">
      <style:text-properties fo:color="#000000"/>
    </style:style>
    <style:style style:name="T5228" style:parent-style-name="DefaultParagraphFont" style:family="text">
      <style:text-properties fo:color="#000000"/>
    </style:style>
    <style:style style:name="T5229" style:parent-style-name="DefaultParagraphFont" style:family="text">
      <style:text-properties fo:color="#000000"/>
    </style:style>
    <style:style style:name="T5230" style:parent-style-name="DefaultParagraphFont" style:family="text">
      <style:text-properties fo:color="#000000"/>
    </style:style>
    <style:style style:name="T5231" style:parent-style-name="DefaultParagraphFont" style:family="text">
      <style:text-properties fo:color="#000000"/>
    </style:style>
    <style:style style:name="T5232" style:parent-style-name="DefaultParagraphFont" style:family="text">
      <style:text-properties fo:color="#000000"/>
    </style:style>
    <style:style style:name="T5233" style:parent-style-name="DefaultParagraphFont" style:family="text">
      <style:text-properties fo:color="#000000"/>
    </style:style>
    <style:style style:name="T5234" style:parent-style-name="DefaultParagraphFont" style:family="text">
      <style:text-properties fo:color="#000000"/>
    </style:style>
    <style:style style:name="T5235" style:parent-style-name="DefaultParagraphFont" style:family="text">
      <style:text-properties fo:color="#000000"/>
    </style:style>
    <style:style style:name="T5236" style:parent-style-name="DefaultParagraphFont" style:family="text">
      <style:text-properties fo:color="#000000"/>
    </style:style>
    <style:style style:name="T5237" style:parent-style-name="DefaultParagraphFont" style:family="text">
      <style:text-properties fo:color="#000000"/>
    </style:style>
    <style:style style:name="T5238" style:parent-style-name="DefaultParagraphFont" style:family="text">
      <style:text-properties fo:color="#000000"/>
    </style:style>
    <style:style style:name="T5239" style:parent-style-name="DefaultParagraphFont" style:family="text">
      <style:text-properties fo:color="#000000"/>
    </style:style>
    <style:style style:name="T5240" style:parent-style-name="DefaultParagraphFont" style:family="text">
      <style:text-properties fo:color="#000000"/>
    </style:style>
    <style:style style:name="T5241" style:parent-style-name="DefaultParagraphFont" style:family="text">
      <style:text-properties fo:color="#000000"/>
    </style:style>
    <style:style style:name="T5242" style:parent-style-name="DefaultParagraphFont" style:family="text">
      <style:text-properties fo:color="#000000"/>
    </style:style>
    <style:style style:name="T5243" style:parent-style-name="DefaultParagraphFont" style:family="text">
      <style:text-properties fo:color="#000000"/>
    </style:style>
    <style:style style:name="T5244" style:parent-style-name="DefaultParagraphFont" style:family="text">
      <style:text-properties fo:color="#000000"/>
    </style:style>
    <style:style style:name="T5245" style:parent-style-name="DefaultParagraphFont" style:family="text">
      <style:text-properties fo:color="#000000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color="#000000"/>
    </style:style>
    <style:style style:name="T5248" style:parent-style-name="DefaultParagraphFont" style:family="text">
      <style:text-properties fo:color="#000000"/>
    </style:style>
    <style:style style:name="T5249" style:parent-style-name="DefaultParagraphFont" style:family="text">
      <style:text-properties fo:color="#000000"/>
    </style:style>
    <style:style style:name="T5250" style:parent-style-name="DefaultParagraphFont" style:family="text">
      <style:text-properties fo:color="#000000"/>
    </style:style>
    <style:style style:name="T5251" style:parent-style-name="DefaultParagraphFont" style:family="text">
      <style:text-properties fo:color="#000000"/>
    </style:style>
    <style:style style:name="T5252" style:parent-style-name="DefaultParagraphFont" style:family="text">
      <style:text-properties fo:color="#000000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color="#000000"/>
    </style:style>
    <style:style style:name="T52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color="#000000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color="#000000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color="#000000"/>
    </style:style>
    <style:style style:name="T5262" style:parent-style-name="DefaultParagraphFont" style:family="text">
      <style:text-properties fo:color="#000000"/>
    </style:style>
    <style:style style:name="T5263" style:parent-style-name="DefaultParagraphFont" style:family="text">
      <style:text-properties fo:color="#000000"/>
    </style:style>
    <style:style style:name="T5264" style:parent-style-name="DefaultParagraphFont" style:family="text">
      <style:text-properties fo:color="#000000"/>
    </style:style>
    <style:style style:name="T5265" style:parent-style-name="DefaultParagraphFont" style:family="text">
      <style:text-properties fo:color="#000000"/>
    </style:style>
    <style:style style:name="T5266" style:parent-style-name="DefaultParagraphFont" style:family="text">
      <style:text-properties fo:color="#000000"/>
    </style:style>
    <style:style style:name="T5267" style:parent-style-name="DefaultParagraphFont" style:family="text">
      <style:text-properties fo:color="#000000"/>
    </style:style>
    <style:style style:name="T5268" style:parent-style-name="DefaultParagraphFont" style:family="text">
      <style:text-properties fo:color="#000000"/>
    </style:style>
    <style:style style:name="T5269" style:parent-style-name="DefaultParagraphFont" style:family="text">
      <style:text-properties fo:color="#000000"/>
    </style:style>
    <style:style style:name="T5270" style:parent-style-name="DefaultParagraphFont" style:family="text">
      <style:text-properties fo:color="#000000"/>
    </style:style>
    <style:style style:name="T5271" style:parent-style-name="DefaultParagraphFont" style:family="text">
      <style:text-properties fo:color="#000000"/>
    </style:style>
    <style:style style:name="T5272" style:parent-style-name="DefaultParagraphFont" style:family="text">
      <style:text-properties fo:color="#000000"/>
    </style:style>
    <style:style style:name="T5273" style:parent-style-name="DefaultParagraphFont" style:family="text">
      <style:text-properties fo:color="#000000"/>
    </style:style>
    <style:style style:name="T5274" style:parent-style-name="DefaultParagraphFont" style:family="text">
      <style:text-properties fo:color="#000000"/>
    </style:style>
    <style:style style:name="T5275" style:parent-style-name="DefaultParagraphFont" style:family="text">
      <style:text-properties fo:color="#000000"/>
    </style:style>
    <style:style style:name="T5276" style:parent-style-name="DefaultParagraphFont" style:family="text">
      <style:text-properties fo:color="#000000"/>
    </style:style>
    <style:style style:name="T5277" style:parent-style-name="DefaultParagraphFont" style:family="text">
      <style:text-properties fo:color="#000000"/>
    </style:style>
    <style:style style:name="T5278" style:parent-style-name="DefaultParagraphFont" style:family="text">
      <style:text-properties fo:color="#000000"/>
    </style:style>
    <style:style style:name="T5279" style:parent-style-name="DefaultParagraphFont" style:family="text">
      <style:text-properties fo:color="#000000"/>
    </style:style>
    <style:style style:name="T5280" style:parent-style-name="DefaultParagraphFont" style:family="text">
      <style:text-properties fo:color="#000000"/>
    </style:style>
    <style:style style:name="T5281" style:parent-style-name="DefaultParagraphFont" style:family="text">
      <style:text-properties fo:color="#000000"/>
    </style:style>
    <style:style style:name="T5282" style:parent-style-name="DefaultParagraphFont" style:family="text">
      <style:text-properties fo:color="#000000"/>
    </style:style>
    <style:style style:name="T5283" style:parent-style-name="DefaultParagraphFont" style:family="text">
      <style:text-properties fo:color="#000000"/>
    </style:style>
    <style:style style:name="T5284" style:parent-style-name="DefaultParagraphFont" style:family="text">
      <style:text-properties fo:color="#000000"/>
    </style:style>
    <style:style style:name="T5285" style:parent-style-name="DefaultParagraphFont" style:family="text">
      <style:text-properties fo:color="#000000"/>
    </style:style>
    <style:style style:name="T5286" style:parent-style-name="DefaultParagraphFont" style:family="text">
      <style:text-properties fo:color="#000000"/>
    </style:style>
    <style:style style:name="T5287" style:parent-style-name="DefaultParagraphFont" style:family="text">
      <style:text-properties fo:color="#000000"/>
    </style:style>
    <style:style style:name="T5288" style:parent-style-name="DefaultParagraphFont" style:family="text">
      <style:text-properties fo:color="#000000"/>
    </style:style>
    <style:style style:name="T5289" style:parent-style-name="DefaultParagraphFont" style:family="text">
      <style:text-properties fo:color="#000000"/>
    </style:style>
    <style:style style:name="T5290" style:parent-style-name="DefaultParagraphFont" style:family="text">
      <style:text-properties fo:color="#000000"/>
    </style:style>
    <style:style style:name="T5291" style:parent-style-name="DefaultParagraphFont" style:family="text">
      <style:text-properties fo:color="#000000"/>
    </style:style>
    <style:style style:name="T5292" style:parent-style-name="DefaultParagraphFont" style:family="text">
      <style:text-properties fo:color="#000000"/>
    </style:style>
    <style:style style:name="T5293" style:parent-style-name="DefaultParagraphFont" style:family="text">
      <style:text-properties fo:color="#000000"/>
    </style:style>
    <style:style style:name="T5294" style:parent-style-name="DefaultParagraphFont" style:family="text">
      <style:text-properties fo:color="#000000"/>
    </style:style>
    <style:style style:name="T5295" style:parent-style-name="DefaultParagraphFont" style:family="text">
      <style:text-properties fo:color="#000000"/>
    </style:style>
    <style:style style:name="P5296" style:parent-style-name="Roman" style:family="paragraph">
      <style:text-properties fo:color="#000000"/>
    </style:style>
    <style:style style:name="P5297" style:parent-style-name="Roman" style:family="paragraph">
      <style:text-properties fo:color="#000000"/>
    </style:style>
    <style:style style:name="T52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99" style:parent-style-name="DefaultParagraphFont" style:family="text">
      <style:text-properties fo:color="#000000"/>
    </style:style>
    <style:style style:name="T5300" style:parent-style-name="DefaultParagraphFont" style:family="text">
      <style:text-properties fo:color="#000000" fo:font-size="10pt" style:font-size-asian="10pt"/>
    </style:style>
    <style:style style:name="T5301" style:parent-style-name="DefaultParagraphFont" style:family="text">
      <style:text-properties fo:font-style="italic" style:font-style-asian="italic" fo:color="#000000" fo:font-size="10pt" style:font-size-asian="10pt"/>
    </style:style>
    <style:style style:name="T5302" style:parent-style-name="DefaultParagraphFont" style:family="text">
      <style:text-properties fo:color="#000000" fo:font-size="10pt" style:font-size-asian="10pt"/>
    </style:style>
    <style:style style:name="T5303" style:parent-style-name="DefaultParagraphFont" style:family="text">
      <style:text-properties fo:color="#000000"/>
    </style:style>
    <style:style style:name="T5304" style:parent-style-name="DefaultParagraphFont" style:family="text">
      <style:text-properties fo:color="#000000"/>
    </style:style>
    <style:style style:name="T5305" style:parent-style-name="DefaultParagraphFont" style:family="text">
      <style:text-properties fo:color="#000000"/>
    </style:style>
    <style:style style:name="T5306" style:parent-style-name="DefaultParagraphFont" style:family="text">
      <style:text-properties fo:color="#000000"/>
    </style:style>
    <style:style style:name="T5307" style:parent-style-name="DefaultParagraphFont" style:family="text">
      <style:text-properties fo:color="#000000"/>
    </style:style>
    <style:style style:name="T5308" style:parent-style-name="DefaultParagraphFont" style:family="text">
      <style:text-properties fo:color="#000000"/>
    </style:style>
    <style:style style:name="T5309" style:parent-style-name="DefaultParagraphFont" style:family="text">
      <style:text-properties fo:color="#000000"/>
    </style:style>
    <style:style style:name="T5310" style:parent-style-name="DefaultParagraphFont" style:family="text">
      <style:text-properties fo:color="#000000"/>
    </style:style>
    <style:style style:name="T5311" style:parent-style-name="DefaultParagraphFont" style:family="text">
      <style:text-properties fo:color="#000000"/>
    </style:style>
    <style:style style:name="T5312" style:parent-style-name="DefaultParagraphFont" style:family="text">
      <style:text-properties fo:color="#000000"/>
    </style:style>
    <style:style style:name="T5313" style:parent-style-name="DefaultParagraphFont" style:family="text">
      <style:text-properties fo:color="#000000"/>
    </style:style>
    <style:style style:name="T5314" style:parent-style-name="DefaultParagraphFont" style:family="text">
      <style:text-properties fo:color="#000000"/>
    </style:style>
    <style:style style:name="T5315" style:parent-style-name="DefaultParagraphFont" style:family="text">
      <style:text-properties fo:color="#000000"/>
    </style:style>
    <style:style style:name="T5316" style:parent-style-name="DefaultParagraphFont" style:family="text">
      <style:text-properties fo:color="#000000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letter-spacing="-0.0013in"/>
    </style:style>
    <style:style style:name="T5331" style:parent-style-name="DefaultParagraphFont" style:family="text">
      <style:text-properties fo:letter-spacing="-0.0013in"/>
    </style:style>
    <style:style style:name="T5332" style:parent-style-name="DefaultParagraphFont" style:family="text">
      <style:text-properties fo:letter-spacing="-0.0013in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color="#000000"/>
    </style:style>
    <style:style style:name="T5335" style:parent-style-name="DefaultParagraphFont" style:family="text">
      <style:text-properties fo:color="#000000"/>
    </style:style>
    <style:style style:name="T5336" style:parent-style-name="DefaultParagraphFont" style:family="text">
      <style:text-properties fo:color="#000000"/>
    </style:style>
    <style:style style:name="T5337" style:parent-style-name="DefaultParagraphFont" style:family="text">
      <style:text-properties fo:color="#000000"/>
    </style:style>
    <style:style style:name="T5338" style:parent-style-name="DefaultParagraphFont" style:family="text">
      <style:text-properties fo:color="#000000"/>
    </style:style>
    <style:style style:name="T5339" style:parent-style-name="DefaultParagraphFont" style:family="text">
      <style:text-properties fo:color="#000000"/>
    </style:style>
    <style:style style:name="T5340" style:parent-style-name="DefaultParagraphFont" style:family="text">
      <style:text-properties fo:color="#000000"/>
    </style:style>
    <style:style style:name="T5341" style:parent-style-name="DefaultParagraphFont" style:family="text">
      <style:text-properties fo:color="#000000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color="#000000"/>
    </style:style>
    <style:style style:name="T5344" style:parent-style-name="DefaultParagraphFont" style:family="text">
      <style:text-properties fo:color="#000000"/>
    </style:style>
    <style:style style:name="T5345" style:parent-style-name="DefaultParagraphFont" style:family="text">
      <style:text-properties fo:color="#000000"/>
    </style:style>
    <style:style style:name="T5346" style:parent-style-name="DefaultParagraphFont" style:family="text">
      <style:text-properties fo:color="#000000"/>
    </style:style>
    <style:style style:name="T5347" style:parent-style-name="DefaultParagraphFont" style:family="text">
      <style:text-properties fo:color="#000000"/>
    </style:style>
    <style:style style:name="T5348" style:parent-style-name="DefaultParagraphFont" style:family="text">
      <style:text-properties fo:color="#000000"/>
    </style:style>
    <style:style style:name="T5349" style:parent-style-name="DefaultParagraphFont" style:family="text">
      <style:text-properties fo:color="#000000"/>
    </style:style>
    <style:style style:name="T5350" style:parent-style-name="DefaultParagraphFont" style:family="text">
      <style:text-properties fo:color="#000000"/>
    </style:style>
    <style:style style:name="T5351" style:parent-style-name="DefaultParagraphFont" style:family="text">
      <style:text-properties fo:color="#000000"/>
    </style:style>
    <style:style style:name="T5352" style:parent-style-name="DefaultParagraphFont" style:family="text">
      <style:text-properties fo:color="#000000"/>
    </style:style>
    <style:style style:name="T5353" style:parent-style-name="DefaultParagraphFont" style:family="text">
      <style:text-properties fo:color="#000000"/>
    </style:style>
    <style:style style:name="T5354" style:parent-style-name="DefaultParagraphFont" style:family="text">
      <style:text-properties fo:color="#000000"/>
    </style:style>
    <style:style style:name="T5355" style:parent-style-name="DefaultParagraphFont" style:family="text">
      <style:text-properties fo:color="#000000"/>
    </style:style>
    <style:style style:name="T5356" style:parent-style-name="DefaultParagraphFont" style:family="text">
      <style:text-properties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/>
    </style:style>
    <style:style style:name="T5359" style:parent-style-name="DefaultParagraphFont" style:family="text">
      <style:text-properties fo:color="#000000"/>
    </style:style>
    <style:style style:name="T5360" style:parent-style-name="DefaultParagraphFont" style:family="text">
      <style:text-properties fo:color="#000000"/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/>
    </style:style>
    <style:style style:name="T5364" style:parent-style-name="DefaultParagraphFont" style:family="text">
      <style:text-properties fo:color="#000000"/>
    </style:style>
    <style:style style:name="T5365" style:parent-style-name="DefaultParagraphFont" style:family="text">
      <style:text-properties fo:color="#000000"/>
    </style:style>
    <style:style style:name="T5366" style:parent-style-name="DefaultParagraphFont" style:family="text">
      <style:text-properties fo:color="#000000"/>
    </style:style>
    <style:style style:name="T5367" style:parent-style-name="DefaultParagraphFont" style:family="text">
      <style:text-properties fo:color="#000000"/>
    </style:style>
    <style:style style:name="T5368" style:parent-style-name="DefaultParagraphFont" style:family="text">
      <style:text-properties fo:color="#000000"/>
    </style:style>
    <style:style style:name="T5369" style:parent-style-name="DefaultParagraphFont" style:family="text">
      <style:text-properties fo:color="#000000"/>
    </style:style>
    <style:style style:name="T5370" style:parent-style-name="DefaultParagraphFont" style:family="text">
      <style:text-properties fo:color="#000000"/>
    </style:style>
    <style:style style:name="T5371" style:parent-style-name="DefaultParagraphFont" style:family="text">
      <style:text-properties fo:color="#000000"/>
    </style:style>
    <style:style style:name="T5372" style:parent-style-name="DefaultParagraphFont" style:family="text">
      <style:text-properties fo:color="#000000"/>
    </style:style>
    <style:style style:name="T5373" style:parent-style-name="DefaultParagraphFont" style:family="text">
      <style:text-properties fo:color="#000000"/>
    </style:style>
    <style:style style:name="T5374" style:parent-style-name="DefaultParagraphFont" style:family="text">
      <style:text-properties fo:color="#000000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/>
    </style:style>
    <style:style style:name="T5377" style:parent-style-name="DefaultParagraphFont" style:family="text">
      <style:text-properties fo:color="#000000"/>
    </style:style>
    <style:style style:name="T5378" style:parent-style-name="DefaultParagraphFont" style:family="text">
      <style:text-properties fo:color="#000000"/>
    </style:style>
    <style:style style:name="T5379" style:parent-style-name="DefaultParagraphFont" style:family="text">
      <style:text-properties fo:color="#000000"/>
    </style:style>
    <style:style style:name="T5380" style:parent-style-name="DefaultParagraphFont" style:family="text">
      <style:text-properties fo:color="#000000"/>
    </style:style>
    <style:style style:name="T5381" style:parent-style-name="DefaultParagraphFont" style:family="text">
      <style:text-properties fo:color="#000000"/>
    </style:style>
    <style:style style:name="T5382" style:parent-style-name="DefaultParagraphFont" style:family="text">
      <style:text-properties fo:color="#000000"/>
    </style:style>
    <style:style style:name="T5383" style:parent-style-name="DefaultParagraphFont" style:family="text">
      <style:text-properties fo:color="#000000"/>
    </style:style>
    <style:style style:name="T5384" style:parent-style-name="DefaultParagraphFont" style:family="text">
      <style:text-properties fo:color="#000000"/>
    </style:style>
    <style:style style:name="T5385" style:parent-style-name="DefaultParagraphFont" style:family="text">
      <style:text-properties fo:color="#000000"/>
    </style:style>
    <style:style style:name="T5386" style:parent-style-name="DefaultParagraphFont" style:family="text">
      <style:text-properties fo:color="#000000"/>
    </style:style>
    <style:style style:name="T5387" style:parent-style-name="DefaultParagraphFont" style:family="text">
      <style:text-properties fo:color="#000000"/>
    </style:style>
    <style:style style:name="T5388" style:parent-style-name="DefaultParagraphFont" style:family="text">
      <style:text-properties fo:color="#000000"/>
    </style:style>
    <style:style style:name="T5389" style:parent-style-name="DefaultParagraphFont" style:family="text">
      <style:text-properties fo:color="#000000"/>
    </style:style>
    <style:style style:name="T5390" style:parent-style-name="DefaultParagraphFont" style:family="text">
      <style:text-properties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color="#000000"/>
    </style:style>
    <style:style style:name="T5396" style:parent-style-name="DefaultParagraphFont" style:family="text">
      <style:text-properties fo:color="#000000"/>
    </style:style>
    <style:style style:name="T5397" style:parent-style-name="DefaultParagraphFont" style:family="text">
      <style:text-properties fo:color="#000000"/>
    </style:style>
    <style:style style:name="T5398" style:parent-style-name="DefaultParagraphFont" style:family="text">
      <style:text-properties fo:color="#000000"/>
    </style:style>
    <style:style style:name="T5399" style:parent-style-name="DefaultParagraphFont" style:family="text">
      <style:text-properties fo:color="#000000"/>
    </style:style>
    <style:style style:name="T5400" style:parent-style-name="DefaultParagraphFont" style:family="text">
      <style:text-properties fo:color="#000000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color="#000000"/>
    </style:style>
    <style:style style:name="T5406" style:parent-style-name="DefaultParagraphFont" style:family="text">
      <style:text-properties fo:color="#000000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/>
    </style:style>
    <style:style style:name="T5409" style:parent-style-name="DefaultParagraphFont" style:family="text">
      <style:text-properties fo:color="#000000"/>
    </style:style>
    <style:style style:name="T5410" style:parent-style-name="DefaultParagraphFont" style:family="text">
      <style:text-properties fo:color="#000000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/>
    </style:style>
    <style:style style:name="T5413" style:parent-style-name="DefaultParagraphFont" style:family="text">
      <style:text-properties fo:color="#000000"/>
    </style:style>
    <style:style style:name="T5414" style:parent-style-name="DefaultParagraphFont" style:family="text">
      <style:text-properties fo:color="#000000"/>
    </style:style>
    <style:style style:name="T5415" style:parent-style-name="DefaultParagraphFont" style:family="text">
      <style:text-properties fo:color="#000000"/>
    </style:style>
    <style:style style:name="T5416" style:parent-style-name="DefaultParagraphFont" style:family="text">
      <style:text-properties fo:color="#000000"/>
    </style:style>
    <style:style style:name="T5417" style:parent-style-name="DefaultParagraphFont" style:family="text">
      <style:text-properties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color="#000000"/>
    </style:style>
    <style:style style:name="T5426" style:parent-style-name="DefaultParagraphFont" style:family="text">
      <style:text-properties fo:color="#000000"/>
    </style:style>
    <style:style style:name="T5427" style:parent-style-name="DefaultParagraphFont" style:family="text">
      <style:text-properties fo:color="#000000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color="#000000"/>
    </style:style>
    <style:style style:name="T5430" style:parent-style-name="DefaultParagraphFont" style:family="text">
      <style:text-properties fo:color="#000000"/>
    </style:style>
    <style:style style:name="T5431" style:parent-style-name="DefaultParagraphFont" style:family="text">
      <style:text-properties fo:color="#000000"/>
    </style:style>
    <style:style style:name="T5432" style:parent-style-name="DefaultParagraphFont" style:family="text">
      <style:text-properties fo:color="#000000"/>
    </style:style>
    <style:style style:name="T5433" style:parent-style-name="DefaultParagraphFont" style:family="text">
      <style:text-properties fo:color="#000000"/>
    </style:style>
    <style:style style:name="T5434" style:parent-style-name="DefaultParagraphFont" style:family="text">
      <style:text-properties fo:color="#000000"/>
    </style:style>
    <style:style style:name="T5435" style:parent-style-name="DefaultParagraphFont" style:family="text">
      <style:text-properties fo:color="#000000"/>
    </style:style>
    <style:style style:name="T5436" style:parent-style-name="DefaultParagraphFont" style:family="text">
      <style:text-properties fo:color="#000000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/>
    </style:style>
    <style:style style:name="T5441" style:parent-style-name="DefaultParagraphFont" style:family="text">
      <style:text-properties fo:color="#000000"/>
    </style:style>
    <style:style style:name="T5442" style:parent-style-name="DefaultParagraphFont" style:family="text">
      <style:text-properties fo:color="#000000"/>
    </style:style>
    <style:style style:name="T5443" style:parent-style-name="DefaultParagraphFont" style:family="text">
      <style:text-properties fo:color="#000000"/>
    </style:style>
    <style:style style:name="T5444" style:parent-style-name="DefaultParagraphFont" style:family="text">
      <style:text-properties fo:color="#000000"/>
    </style:style>
    <style:style style:name="T5445" style:parent-style-name="DefaultParagraphFont" style:family="text">
      <style:text-properties fo:color="#000000"/>
    </style:style>
    <style:style style:name="T5446" style:parent-style-name="DefaultParagraphFont" style:family="text">
      <style:text-properties fo:color="#000000"/>
    </style:style>
    <style:style style:name="T5447" style:parent-style-name="DefaultParagraphFont" style:family="text">
      <style:text-properties fo:color="#000000"/>
    </style:style>
    <style:style style:name="T5448" style:parent-style-name="DefaultParagraphFont" style:family="text">
      <style:text-properties fo:color="#000000"/>
    </style:style>
    <style:style style:name="T5449" style:parent-style-name="DefaultParagraphFont" style:family="text">
      <style:text-properties fo:color="#000000"/>
    </style:style>
    <style:style style:name="T5450" style:parent-style-name="DefaultParagraphFont" style:family="text">
      <style:text-properties fo:color="#000000"/>
    </style:style>
    <style:style style:name="T5451" style:parent-style-name="DefaultParagraphFont" style:family="text">
      <style:text-properties fo:color="#000000"/>
    </style:style>
    <style:style style:name="T5452" style:parent-style-name="DefaultParagraphFont" style:family="text">
      <style:text-properties fo:color="#000000"/>
    </style:style>
    <style:style style:name="T5453" style:parent-style-name="DefaultParagraphFont" style:family="text">
      <style:text-properties fo:color="#000000"/>
    </style:style>
    <style:style style:name="T5454" style:parent-style-name="DefaultParagraphFont" style:family="text">
      <style:text-properties fo:color="#000000"/>
    </style:style>
    <style:style style:name="T5455" style:parent-style-name="DefaultParagraphFont" style:family="text">
      <style:text-properties fo:color="#000000"/>
    </style:style>
    <style:style style:name="T5456" style:parent-style-name="DefaultParagraphFont" style:family="text">
      <style:text-properties fo:color="#000000"/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/>
    </style:style>
    <style:style style:name="T5462" style:parent-style-name="DefaultParagraphFont" style:family="text">
      <style:text-properties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color="#000000"/>
    </style:style>
    <style:style style:name="T5466" style:parent-style-name="DefaultParagraphFont" style:family="text">
      <style:text-properties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color="#000000"/>
    </style:style>
    <style:style style:name="T5469" style:parent-style-name="DefaultParagraphFont" style:family="text">
      <style:text-properties fo:color="#000000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/>
    </style:style>
    <style:style style:name="T5473" style:parent-style-name="DefaultParagraphFont" style:family="text">
      <style:text-properties fo:color="#000000"/>
    </style:style>
    <style:style style:name="T5474" style:parent-style-name="DefaultParagraphFont" style:family="text">
      <style:text-properties fo:color="#000000"/>
    </style:style>
    <style:style style:name="T5475" style:parent-style-name="DefaultParagraphFont" style:family="text">
      <style:text-properties fo:color="#000000"/>
    </style:style>
    <style:style style:name="T5476" style:parent-style-name="DefaultParagraphFont" style:family="text">
      <style:text-properties fo:color="#000000"/>
    </style:style>
    <style:style style:name="T5477" style:parent-style-name="DefaultParagraphFont" style:family="text">
      <style:text-properties fo:color="#000000"/>
    </style:style>
    <style:style style:name="T5478" style:parent-style-name="DefaultParagraphFont" style:family="text">
      <style:text-properties fo:color="#000000"/>
    </style:style>
    <style:style style:name="T5479" style:parent-style-name="DefaultParagraphFont" style:family="text">
      <style:text-properties fo:color="#000000"/>
    </style:style>
    <style:style style:name="T5480" style:parent-style-name="DefaultParagraphFont" style:family="text">
      <style:text-properties fo:color="#000000"/>
    </style:style>
    <style:style style:name="T5481" style:parent-style-name="DefaultParagraphFont" style:family="text">
      <style:text-properties fo:color="#000000"/>
    </style:style>
    <style:style style:name="T5482" style:parent-style-name="DefaultParagraphFont" style:family="text">
      <style:text-properties fo:color="#000000"/>
    </style:style>
    <style:style style:name="T5483" style:parent-style-name="DefaultParagraphFont" style:family="text">
      <style:text-properties fo:color="#000000"/>
    </style:style>
    <style:style style:name="T5484" style:parent-style-name="DefaultParagraphFont" style:family="text">
      <style:text-properties fo:color="#000000"/>
    </style:style>
    <style:style style:name="T5485" style:parent-style-name="DefaultParagraphFont" style:family="text">
      <style:text-properties fo:color="#000000"/>
    </style:style>
    <style:style style:name="T5486" style:parent-style-name="DefaultParagraphFont" style:family="text">
      <style:text-properties fo:color="#000000"/>
    </style:style>
    <style:style style:name="T5487" style:parent-style-name="DefaultParagraphFont" style:family="text">
      <style:text-properties fo:color="#000000"/>
    </style:style>
    <style:style style:name="T5488" style:parent-style-name="DefaultParagraphFont" style:family="text">
      <style:text-properties fo:color="#000000"/>
    </style:style>
    <style:style style:name="T5489" style:parent-style-name="DefaultParagraphFont" style:family="text">
      <style:text-properties fo:color="#000000"/>
    </style:style>
    <style:style style:name="T5490" style:parent-style-name="DefaultParagraphFont" style:family="text">
      <style:text-properties fo:color="#000000"/>
    </style:style>
    <style:style style:name="T5491" style:parent-style-name="DefaultParagraphFont" style:family="text">
      <style:text-properties fo:color="#000000"/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/>
    </style:style>
    <style:style style:name="T5494" style:parent-style-name="DefaultParagraphFont" style:family="text">
      <style:text-properties fo:color="#000000"/>
    </style:style>
    <style:style style:name="T5495" style:parent-style-name="DefaultParagraphFont" style:family="text">
      <style:text-properties fo:color="#000000"/>
    </style:style>
    <style:style style:name="T5496" style:parent-style-name="DefaultParagraphFont" style:family="text">
      <style:text-properties fo:color="#000000"/>
    </style:style>
    <style:style style:name="T5497" style:parent-style-name="DefaultParagraphFont" style:family="text">
      <style:text-properties fo:color="#000000"/>
    </style:style>
    <style:style style:name="T5498" style:parent-style-name="DefaultParagraphFont" style:family="text">
      <style:text-properties fo:color="#000000"/>
    </style:style>
    <style:style style:name="T5499" style:parent-style-name="DefaultParagraphFont" style:family="text">
      <style:text-properties fo:color="#000000"/>
    </style:style>
    <style:style style:name="T5500" style:parent-style-name="DefaultParagraphFont" style:family="text">
      <style:text-properties fo:color="#000000"/>
    </style:style>
    <style:style style:name="T5501" style:parent-style-name="DefaultParagraphFont" style:family="text">
      <style:text-properties fo:color="#000000"/>
    </style:style>
    <style:style style:name="T5502" style:parent-style-name="DefaultParagraphFont" style:family="text">
      <style:text-properties fo:color="#000000"/>
    </style:style>
    <style:style style:name="T5503" style:parent-style-name="DefaultParagraphFont" style:family="text">
      <style:text-properties fo:color="#000000"/>
    </style:style>
    <style:style style:name="T5504" style:parent-style-name="DefaultParagraphFont" style:family="text">
      <style:text-properties fo:color="#000000"/>
    </style:style>
    <style:style style:name="T5505" style:parent-style-name="DefaultParagraphFont" style:family="text">
      <style:text-properties fo:color="#000000"/>
    </style:style>
    <style:style style:name="T5506" style:parent-style-name="DefaultParagraphFont" style:family="text">
      <style:text-properties fo:color="#000000"/>
    </style:style>
    <style:style style:name="T5507" style:parent-style-name="DefaultParagraphFont" style:family="text">
      <style:text-properties fo:color="#000000"/>
    </style:style>
    <style:style style:name="T5508" style:parent-style-name="DefaultParagraphFont" style:family="text">
      <style:text-properties fo:color="#000000"/>
    </style:style>
    <style:style style:name="T5509" style:parent-style-name="DefaultParagraphFont" style:family="text">
      <style:text-properties fo:color="#000000"/>
    </style:style>
    <style:style style:name="T5510" style:parent-style-name="DefaultParagraphFont" style:family="text">
      <style:text-properties fo:color="#000000"/>
    </style:style>
    <style:style style:name="T5511" style:parent-style-name="DefaultParagraphFont" style:family="text">
      <style:text-properties fo:color="#000000"/>
    </style:style>
    <style:style style:name="T5512" style:parent-style-name="DefaultParagraphFont" style:family="text">
      <style:text-properties fo:color="#000000"/>
    </style:style>
    <style:style style:name="T5513" style:parent-style-name="DefaultParagraphFont" style:family="text">
      <style:text-properties fo:color="#000000"/>
    </style:style>
    <style:style style:name="T5514" style:parent-style-name="DefaultParagraphFont" style:family="text">
      <style:text-properties fo:color="#000000"/>
    </style:style>
    <style:style style:name="T5515" style:parent-style-name="DefaultParagraphFont" style:family="text">
      <style:text-properties fo:color="#000000"/>
    </style:style>
    <style:style style:name="T5516" style:parent-style-name="DefaultParagraphFont" style:family="text">
      <style:text-properties fo:color="#000000"/>
    </style:style>
    <style:style style:name="T5517" style:parent-style-name="DefaultParagraphFont" style:family="text">
      <style:text-properties fo:color="#000000"/>
    </style:style>
    <style:style style:name="T5518" style:parent-style-name="DefaultParagraphFont" style:family="text">
      <style:text-properties fo:color="#000000"/>
    </style:style>
    <style:style style:name="T5519" style:parent-style-name="DefaultParagraphFont" style:family="text">
      <style:text-properties fo:color="#000000"/>
    </style:style>
    <style:style style:name="T5520" style:parent-style-name="DefaultParagraphFont" style:family="text">
      <style:text-properties fo:color="#000000"/>
    </style:style>
    <style:style style:name="T5521" style:parent-style-name="DefaultParagraphFont" style:family="text">
      <style:text-properties fo:color="#000000"/>
    </style:style>
    <style:style style:name="T5522" style:parent-style-name="DefaultParagraphFont" style:family="text">
      <style:text-properties fo:color="#000000"/>
    </style:style>
    <style:style style:name="T5523" style:parent-style-name="DefaultParagraphFont" style:family="text">
      <style:text-properties fo:color="#000000"/>
    </style:style>
    <style:style style:name="T5524" style:parent-style-name="DefaultParagraphFont" style:family="text">
      <style:text-properties fo:color="#000000"/>
    </style:style>
    <style:style style:name="T5525" style:parent-style-name="DefaultParagraphFont" style:family="text">
      <style:text-properties fo:color="#000000"/>
    </style:style>
    <style:style style:name="T5526" style:parent-style-name="DefaultParagraphFont" style:family="text">
      <style:text-properties fo:color="#000000"/>
    </style:style>
    <style:style style:name="T5527" style:parent-style-name="DefaultParagraphFont" style:family="text">
      <style:text-properties fo:color="#000000"/>
    </style:style>
    <style:style style:name="T5528" style:parent-style-name="DefaultParagraphFont" style:family="text">
      <style:text-properties fo:color="#000000"/>
    </style:style>
    <style:style style:name="T5529" style:parent-style-name="DefaultParagraphFont" style:family="text">
      <style:text-properties fo:color="#000000"/>
    </style:style>
    <style:style style:name="T5530" style:parent-style-name="DefaultParagraphFont" style:family="text">
      <style:text-properties fo:color="#000000"/>
    </style:style>
    <style:style style:name="T5531" style:parent-style-name="DefaultParagraphFont" style:family="text">
      <style:text-properties fo:color="#000000"/>
    </style:style>
    <style:style style:name="T5532" style:parent-style-name="DefaultParagraphFont" style:family="text">
      <style:text-properties fo:color="#000000"/>
    </style:style>
    <style:style style:name="T5533" style:parent-style-name="DefaultParagraphFont" style:family="text">
      <style:text-properties fo:color="#000000"/>
    </style:style>
    <style:style style:name="T5534" style:parent-style-name="DefaultParagraphFont" style:family="text">
      <style:text-properties fo:color="#000000"/>
    </style:style>
    <style:style style:name="T5535" style:parent-style-name="DefaultParagraphFont" style:family="text">
      <style:text-properties fo:color="#000000"/>
    </style:style>
    <style:style style:name="T5536" style:parent-style-name="DefaultParagraphFont" style:family="text">
      <style:text-properties fo:color="#000000"/>
    </style:style>
    <style:style style:name="T5537" style:parent-style-name="DefaultParagraphFont" style:family="text">
      <style:text-properties fo:color="#000000"/>
    </style:style>
    <style:style style:name="T5538" style:parent-style-name="DefaultParagraphFont" style:family="text">
      <style:text-properties fo:color="#000000"/>
    </style:style>
    <style:style style:name="T5539" style:parent-style-name="DefaultParagraphFont" style:family="text">
      <style:text-properties fo:color="#000000"/>
    </style:style>
    <style:style style:name="T5540" style:parent-style-name="DefaultParagraphFont" style:family="text">
      <style:text-properties fo:color="#000000"/>
    </style:style>
    <style:style style:name="T5541" style:parent-style-name="DefaultParagraphFont" style:family="text">
      <style:text-properties fo:color="#000000"/>
    </style:style>
    <style:style style:name="T5542" style:parent-style-name="DefaultParagraphFont" style:family="text">
      <style:text-properties fo:color="#000000"/>
    </style:style>
    <style:style style:name="T5543" style:parent-style-name="DefaultParagraphFont" style:family="text">
      <style:text-properties fo:color="#000000"/>
    </style:style>
    <style:style style:name="T5544" style:parent-style-name="DefaultParagraphFont" style:family="text">
      <style:text-properties fo:color="#000000"/>
    </style:style>
    <style:style style:name="T5545" style:parent-style-name="DefaultParagraphFont" style:family="text">
      <style:text-properties fo:color="#000000"/>
    </style:style>
    <style:style style:name="T5546" style:parent-style-name="DefaultParagraphFont" style:family="text">
      <style:text-properties fo:color="#000000"/>
    </style:style>
    <style:style style:name="T5547" style:parent-style-name="DefaultParagraphFont" style:family="text">
      <style:text-properties fo:color="#000000"/>
    </style:style>
    <style:style style:name="T5548" style:parent-style-name="DefaultParagraphFont" style:family="text">
      <style:text-properties fo:color="#000000"/>
    </style:style>
    <style:style style:name="T5549" style:parent-style-name="DefaultParagraphFont" style:family="text">
      <style:text-properties fo:color="#000000"/>
    </style:style>
    <style:style style:name="T5550" style:parent-style-name="DefaultParagraphFont" style:family="text">
      <style:text-properties fo:color="#000000"/>
    </style:style>
    <style:style style:name="T5551" style:parent-style-name="DefaultParagraphFont" style:family="text">
      <style:text-properties fo:color="#000000"/>
    </style:style>
    <style:style style:name="T5552" style:parent-style-name="DefaultParagraphFont" style:family="text">
      <style:text-properties fo:color="#000000"/>
    </style:style>
    <style:style style:name="T5553" style:parent-style-name="DefaultParagraphFont" style:family="text">
      <style:text-properties fo:color="#000000"/>
    </style:style>
    <style:style style:name="T5554" style:parent-style-name="DefaultParagraphFont" style:family="text">
      <style:text-properties fo:color="#000000"/>
    </style:style>
    <style:style style:name="T5555" style:parent-style-name="DefaultParagraphFont" style:family="text">
      <style:text-properties fo:color="#000000"/>
    </style:style>
    <style:style style:name="T5556" style:parent-style-name="DefaultParagraphFont" style:family="text">
      <style:text-properties fo:color="#000000"/>
    </style:style>
    <style:style style:name="T5557" style:parent-style-name="DefaultParagraphFont" style:family="text">
      <style:text-properties fo:color="#000000"/>
    </style:style>
    <style:style style:name="T5558" style:parent-style-name="DefaultParagraphFont" style:family="text">
      <style:text-properties fo:color="#000000"/>
    </style:style>
    <style:style style:name="T5559" style:parent-style-name="DefaultParagraphFont" style:family="text">
      <style:text-properties fo:color="#000000"/>
    </style:style>
    <style:style style:name="T5560" style:parent-style-name="DefaultParagraphFont" style:family="text">
      <style:text-properties fo:color="#000000"/>
    </style:style>
    <style:style style:name="T5561" style:parent-style-name="DefaultParagraphFont" style:family="text">
      <style:text-properties fo:color="#000000"/>
    </style:style>
    <style:style style:name="T5562" style:parent-style-name="DefaultParagraphFont" style:family="text">
      <style:text-properties fo:color="#000000"/>
    </style:style>
    <style:style style:name="T5563" style:parent-style-name="DefaultParagraphFont" style:family="text">
      <style:text-properties fo:color="#000000"/>
    </style:style>
    <style:style style:name="T5564" style:parent-style-name="DefaultParagraphFont" style:family="text">
      <style:text-properties fo:color="#000000"/>
    </style:style>
    <style:style style:name="T5565" style:parent-style-name="DefaultParagraphFont" style:family="text">
      <style:text-properties fo:color="#000000"/>
    </style:style>
    <style:style style:name="T5566" style:parent-style-name="DefaultParagraphFont" style:family="text">
      <style:text-properties fo:color="#000000"/>
    </style:style>
    <style:style style:name="T5567" style:parent-style-name="DefaultParagraphFont" style:family="text">
      <style:text-properties fo:color="#000000"/>
    </style:style>
    <style:style style:name="T5568" style:parent-style-name="DefaultParagraphFont" style:family="text">
      <style:text-properties fo:color="#000000"/>
    </style:style>
    <style:style style:name="T5569" style:parent-style-name="DefaultParagraphFont" style:family="text">
      <style:text-properties fo:color="#000000"/>
    </style:style>
    <style:style style:name="T5570" style:parent-style-name="DefaultParagraphFont" style:family="text">
      <style:text-properties fo:color="#000000"/>
    </style:style>
    <style:style style:name="T5571" style:parent-style-name="DefaultParagraphFont" style:family="text">
      <style:text-properties fo:color="#000000"/>
    </style:style>
    <style:style style:name="T5572" style:parent-style-name="DefaultParagraphFont" style:family="text">
      <style:text-properties fo:color="#000000"/>
    </style:style>
    <style:style style:name="T5573" style:parent-style-name="DefaultParagraphFont" style:family="text">
      <style:text-properties fo:color="#000000"/>
    </style:style>
    <style:style style:name="T5574" style:parent-style-name="DefaultParagraphFont" style:family="text">
      <style:text-properties fo:color="#000000"/>
    </style:style>
    <style:style style:name="T5575" style:parent-style-name="DefaultParagraphFont" style:family="text">
      <style:text-properties fo:color="#000000"/>
    </style:style>
    <style:style style:name="T5576" style:parent-style-name="DefaultParagraphFont" style:family="text">
      <style:text-properties fo:color="#000000"/>
    </style:style>
    <style:style style:name="T5577" style:parent-style-name="DefaultParagraphFont" style:family="text">
      <style:text-properties fo:color="#000000"/>
    </style:style>
    <style:style style:name="T5578" style:parent-style-name="DefaultParagraphFont" style:family="text">
      <style:text-properties fo:color="#000000"/>
    </style:style>
    <style:style style:name="T5579" style:parent-style-name="DefaultParagraphFont" style:family="text">
      <style:text-properties fo:color="#000000"/>
    </style:style>
    <style:style style:name="T5580" style:parent-style-name="DefaultParagraphFont" style:family="text">
      <style:text-properties fo:color="#000000"/>
    </style:style>
    <style:style style:name="T5581" style:parent-style-name="DefaultParagraphFont" style:family="text">
      <style:text-properties fo:color="#000000"/>
    </style:style>
    <style:style style:name="T5582" style:parent-style-name="DefaultParagraphFont" style:family="text">
      <style:text-properties fo:color="#000000"/>
    </style:style>
    <style:style style:name="T5583" style:parent-style-name="DefaultParagraphFont" style:family="text">
      <style:text-properties fo:color="#000000"/>
    </style:style>
    <style:style style:name="T5584" style:parent-style-name="DefaultParagraphFont" style:family="text">
      <style:text-properties fo:color="#000000"/>
    </style:style>
    <style:style style:name="T5585" style:parent-style-name="DefaultParagraphFont" style:family="text">
      <style:text-properties fo:color="#000000"/>
    </style:style>
    <style:style style:name="T5586" style:parent-style-name="DefaultParagraphFont" style:family="text">
      <style:text-properties fo:color="#000000"/>
    </style:style>
    <style:style style:name="T5587" style:parent-style-name="DefaultParagraphFont" style:family="text">
      <style:text-properties fo:color="#000000"/>
    </style:style>
    <style:style style:name="T5588" style:parent-style-name="DefaultParagraphFont" style:family="text">
      <style:text-properties fo:color="#000000"/>
    </style:style>
    <style:style style:name="T5589" style:parent-style-name="DefaultParagraphFont" style:family="text">
      <style:text-properties fo:color="#000000"/>
    </style:style>
    <style:style style:name="T5590" style:parent-style-name="DefaultParagraphFont" style:family="text">
      <style:text-properties fo:color="#000000"/>
    </style:style>
    <style:style style:name="T5591" style:parent-style-name="DefaultParagraphFont" style:family="text">
      <style:text-properties fo:color="#000000"/>
    </style:style>
    <style:style style:name="T5592" style:parent-style-name="DefaultParagraphFont" style:family="text">
      <style:text-properties fo:color="#000000"/>
    </style:style>
    <style:style style:name="T5593" style:parent-style-name="DefaultParagraphFont" style:family="text">
      <style:text-properties fo:color="#000000"/>
    </style:style>
    <style:style style:name="T5594" style:parent-style-name="DefaultParagraphFont" style:family="text">
      <style:text-properties fo:color="#000000"/>
    </style:style>
    <style:style style:name="T5595" style:parent-style-name="DefaultParagraphFont" style:family="text">
      <style:text-properties fo:color="#000000"/>
    </style:style>
    <style:style style:name="T5596" style:parent-style-name="DefaultParagraphFont" style:family="text">
      <style:text-properties fo:color="#000000"/>
    </style:style>
    <style:style style:name="T5597" style:parent-style-name="DefaultParagraphFont" style:family="text">
      <style:text-properties fo:color="#000000"/>
    </style:style>
    <style:style style:name="T5598" style:parent-style-name="DefaultParagraphFont" style:family="text">
      <style:text-properties fo:color="#000000"/>
    </style:style>
    <style:style style:name="T5599" style:parent-style-name="DefaultParagraphFont" style:family="text">
      <style:text-properties fo:color="#000000"/>
    </style:style>
    <style:style style:name="T5600" style:parent-style-name="DefaultParagraphFont" style:family="text">
      <style:text-properties fo:color="#000000"/>
    </style:style>
    <style:style style:name="T5601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5602" style:parent-style-name="DefaultParagraphFont" style:family="text">
      <style:text-properties fo:letter-spacing="0.0013in"/>
    </style:style>
    <style:style style:name="T5603" style:parent-style-name="DefaultParagraphFont" style:family="text">
      <style:text-properties fo:letter-spacing="0.0013in"/>
    </style:style>
    <style:style style:name="T5604" style:parent-style-name="DefaultParagraphFont" style:family="text">
      <style:text-properties fo:letter-spacing="0.0013in"/>
    </style:style>
    <style:style style:name="T5605" style:parent-style-name="DefaultParagraphFont" style:family="text">
      <style:text-properties fo:letter-spacing="0.0013in"/>
    </style:style>
    <style:style style:name="T5606" style:parent-style-name="DefaultParagraphFont" style:family="text">
      <style:text-properties fo:letter-spacing="0.0013in"/>
    </style:style>
    <style:style style:name="T5607" style:parent-style-name="DefaultParagraphFont" style:family="text">
      <style:text-properties fo:letter-spacing="0.0013in"/>
    </style:style>
    <style:style style:name="T5608" style:parent-style-name="DefaultParagraphFont" style:family="text">
      <style:text-properties fo:letter-spacing="0.0013in"/>
    </style:style>
    <style:style style:name="T5609" style:parent-style-name="DefaultParagraphFont" style:family="text">
      <style:text-properties fo:letter-spacing="0.0013in"/>
    </style:style>
    <style:style style:name="T5610" style:parent-style-name="DefaultParagraphFont" style:family="text">
      <style:text-properties fo:letter-spacing="0.0013in"/>
    </style:style>
    <style:style style:name="T5611" style:parent-style-name="DefaultParagraphFont" style:family="text">
      <style:text-properties fo:letter-spacing="0.0013in"/>
    </style:style>
    <style:style style:name="T5612" style:parent-style-name="DefaultParagraphFont" style:family="text">
      <style:text-properties fo:letter-spacing="0.0013in"/>
    </style:style>
    <style:style style:name="T5613" style:parent-style-name="DefaultParagraphFont" style:family="text">
      <style:text-properties fo:letter-spacing="0.0013in"/>
    </style:style>
    <style:style style:name="T5614" style:parent-style-name="DefaultParagraphFont" style:family="text">
      <style:text-properties fo:letter-spacing="0.0013in"/>
    </style:style>
    <style:style style:name="T5615" style:parent-style-name="DefaultParagraphFont" style:family="text">
      <style:text-properties fo:letter-spacing="0.0013in"/>
    </style:style>
    <style:style style:name="T5616" style:parent-style-name="DefaultParagraphFont" style:family="text">
      <style:text-properties fo:letter-spacing="0.0013in"/>
    </style:style>
    <style:style style:name="T5617" style:parent-style-name="DefaultParagraphFont" style:family="text">
      <style:text-properties fo:letter-spacing="0.0013in"/>
    </style:style>
    <style:style style:name="T5618" style:parent-style-name="DefaultParagraphFont" style:family="text">
      <style:text-properties fo:letter-spacing="0.0013in"/>
    </style:style>
    <style:style style:name="T5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fo:font-style="italic" style:font-style-asian="italic" fo:font-size="10pt" style:font-size-asian="10pt"/>
    </style:style>
    <style:style style:name="T5622" style:parent-style-name="DefaultParagraphFont" style:family="text">
      <style:text-properties fo:font-size="10pt" style:font-size-asian="10pt"/>
    </style:style>
    <style:style style:name="T5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5" style:parent-style-name="DefaultParagraphFont" style:family="text">
      <style:text-properties fo:font-size="10pt" style:font-size-asian="10pt"/>
    </style:style>
    <style:style style:name="T5626" style:parent-style-name="DefaultParagraphFont" style:family="text">
      <style:text-properties fo:font-style="italic" style:font-style-asian="italic" fo:font-size="10pt" style:font-size-asian="10pt"/>
    </style:style>
    <style:style style:name="T5627" style:parent-style-name="DefaultParagraphFont" style:family="text">
      <style:text-properties fo:font-size="10pt" style:font-size-asian="10pt"/>
    </style:style>
    <style:style style:name="T5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0" style:parent-style-name="DefaultParagraphFont" style:family="text">
      <style:text-properties fo:font-size="10pt" style:font-size-asian="10pt"/>
    </style:style>
    <style:style style:name="T5631" style:parent-style-name="DefaultParagraphFont" style:family="text">
      <style:text-properties fo:font-style="italic" style:font-style-asian="italic" fo:font-size="10pt" style:font-size-asian="10pt"/>
    </style:style>
    <style:style style:name="T5632" style:parent-style-name="DefaultParagraphFont" style:family="text">
      <style:text-properties fo:font-size="10pt" style:font-size-asian="10pt"/>
    </style:style>
    <style:style style:name="T5633" style:parent-style-name="DefaultParagraphFont" style:family="text">
      <style:text-properties fo:font-style="italic" style:font-style-asian="italic" style:font-style-complex="italic"/>
    </style:style>
    <style:style style:name="T5634" style:parent-style-name="DefaultParagraphFont" style:family="text">
      <style:text-properties fo:font-style="italic" style:font-style-asian="italic" style:font-style-complex="italic"/>
    </style:style>
    <style:style style:name="T5635" style:parent-style-name="DefaultParagraphFont" style:family="text">
      <style:text-properties fo:font-style="italic" style:font-style-asian="italic" style:font-style-complex="italic"/>
    </style:style>
    <style:style style:name="T5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7" style:parent-style-name="DefaultParagraphFont" style:family="text">
      <style:text-properties fo:font-style="italic" style:font-style-asian="italic" style:font-style-complex="italic"/>
    </style:style>
    <style:style style:name="T5638" style:parent-style-name="DefaultParagraphFont" style:family="text">
      <style:text-properties fo:font-style="italic" style:font-style-asian="italic" style:font-style-complex="italic"/>
    </style:style>
    <style:style style:name="T5639" style:parent-style-name="DefaultParagraphFont" style:family="text">
      <style:text-properties fo:font-style="italic" style:font-style-asian="italic" style:font-style-complex="italic"/>
    </style:style>
    <style:style style:name="T5640" style:parent-style-name="DefaultParagraphFont" style:family="text">
      <style:text-properties fo:font-style="italic" style:font-style-asian="italic" style:font-style-complex="italic"/>
    </style:style>
    <style:style style:name="T5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2" style:parent-style-name="DefaultParagraphFont" style:family="text">
      <style:text-properties fo:font-size="10pt" style:font-size-asian="10pt"/>
    </style:style>
    <style:style style:name="T5643" style:parent-style-name="DefaultParagraphFont" style:family="text">
      <style:text-properties fo:font-style="italic" style:font-style-asian="italic" fo:font-size="10pt" style:font-size-asian="10pt"/>
    </style:style>
    <style:style style:name="T5644" style:parent-style-name="DefaultParagraphFont" style:family="text">
      <style:text-properties fo:font-size="10pt" style:font-size-asian="10pt"/>
    </style:style>
    <style:style style:name="T5645" style:parent-style-name="DefaultParagraphFont" style:family="text">
      <style:text-properties fo:font-style="italic" style:font-style-asian="italic" style:font-style-complex="italic"/>
    </style:style>
    <style:style style:name="T5646" style:parent-style-name="DefaultParagraphFont" style:family="text">
      <style:text-properties fo:font-style="italic" style:font-style-asian="italic" style:font-style-complex="italic"/>
    </style:style>
    <style:style style:name="T5647" style:parent-style-name="DefaultParagraphFont" style:family="text">
      <style:text-properties fo:font-style="italic" style:font-style-asian="italic" style:font-style-complex="italic"/>
    </style:style>
    <style:style style:name="T5648" style:parent-style-name="DefaultParagraphFont" style:family="text">
      <style:text-properties fo:font-style="italic" style:font-style-asian="italic" style:font-style-complex="italic"/>
    </style:style>
    <style:style style:name="T5649" style:parent-style-name="DefaultParagraphFont" style:family="text">
      <style:text-properties fo:font-style="italic" style:font-style-asian="italic" style:font-style-complex="italic"/>
    </style:style>
    <style:style style:name="T5650" style:parent-style-name="DefaultParagraphFont" style:family="text">
      <style:text-properties fo:font-style="italic" style:font-style-asian="italic" style:font-style-complex="italic"/>
    </style:style>
    <style:style style:name="P5651" style:parent-style-name="Roman" style:family="paragraph">
      <style:paragraph-properties fo:keep-with-next="always"/>
    </style:style>
    <style:style style:name="T5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4" style:parent-style-name="DefaultParagraphFont" style:family="text">
      <style:text-properties fo:font-size="10pt" style:font-size-asian="10pt"/>
    </style:style>
    <style:style style:name="T5655" style:parent-style-name="DefaultParagraphFont" style:family="text">
      <style:text-properties fo:font-style="italic" style:font-style-asian="italic" fo:font-size="10pt" style:font-size-asian="10pt"/>
    </style:style>
    <style:style style:name="T5656" style:parent-style-name="DefaultParagraphFont" style:family="text">
      <style:text-properties fo:font-size="10pt" style:font-size-asian="10pt"/>
    </style:style>
    <style:style style:name="T5657" style:parent-style-name="DefaultParagraphFont" style:family="text">
      <style:text-properties fo:letter-spacing="-0.0013in"/>
    </style:style>
    <style:style style:name="T5658" style:parent-style-name="DefaultParagraphFont" style:family="text">
      <style:text-properties fo:letter-spacing="-0.0013in"/>
    </style:style>
    <style:style style:name="T5659" style:parent-style-name="DefaultParagraphFont" style:family="text">
      <style:text-properties fo:letter-spacing="-0.0013in"/>
    </style:style>
    <style:style style:name="T5660" style:parent-style-name="DefaultParagraphFont" style:family="text">
      <style:text-properties fo:letter-spacing="-0.0013in"/>
    </style:style>
    <style:style style:name="T5661" style:parent-style-name="DefaultParagraphFont" style:family="text">
      <style:text-properties fo:letter-spacing="-0.0013in"/>
    </style:style>
    <style:style style:name="T5662" style:parent-style-name="DefaultParagraphFont" style:family="text">
      <style:text-properties fo:letter-spacing="-0.0013in"/>
    </style:style>
    <style:style style:name="T5663" style:parent-style-name="DefaultParagraphFont" style:family="text">
      <style:text-properties fo:letter-spacing="-0.0013in"/>
    </style:style>
    <style:style style:name="T5664" style:parent-style-name="DefaultParagraphFont" style:family="text">
      <style:text-properties fo:letter-spacing="-0.0013in"/>
    </style:style>
    <style:style style:name="T5665" style:parent-style-name="DefaultParagraphFont" style:family="text">
      <style:text-properties fo:letter-spacing="-0.0013in"/>
    </style:style>
    <style:style style:name="T5666" style:parent-style-name="DefaultParagraphFont" style:family="text">
      <style:text-properties fo:letter-spacing="-0.0013in"/>
    </style:style>
    <style:style style:name="T5667" style:parent-style-name="DefaultParagraphFont" style:family="text">
      <style:text-properties fo:letter-spacing="-0.0013in"/>
    </style:style>
    <style:style style:name="T5668" style:parent-style-name="DefaultParagraphFont" style:family="text">
      <style:text-properties fo:letter-spacing="-0.0013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fo:letter-spacing="-0.0013in"/>
    </style:style>
    <style:style style:name="T5671" style:parent-style-name="DefaultParagraphFont" style:family="text">
      <style:text-properties fo:letter-spacing="-0.0013in"/>
    </style:style>
    <style:style style:name="T5672" style:parent-style-name="DefaultParagraphFont" style:family="text">
      <style:text-properties fo:letter-spacing="-0.0013in"/>
    </style:style>
    <style:style style:name="T5673" style:parent-style-name="DefaultParagraphFont" style:family="text">
      <style:text-properties fo:letter-spacing="-0.0013in"/>
    </style:style>
    <style:style style:name="T5674" style:parent-style-name="DefaultParagraphFont" style:family="text">
      <style:text-properties fo:letter-spacing="-0.0013in"/>
    </style:style>
    <style:style style:name="T5675" style:parent-style-name="DefaultParagraphFont" style:family="text">
      <style:text-properties fo:letter-spacing="-0.0013in"/>
    </style:style>
    <style:style style:name="T5676" style:parent-style-name="DefaultParagraphFont" style:family="text">
      <style:text-properties fo:letter-spacing="-0.0013in"/>
    </style:style>
    <style:style style:name="T5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9" style:parent-style-name="DefaultParagraphFont" style:family="text">
      <style:text-properties fo:font-size="10pt" style:font-size-asian="10pt"/>
    </style:style>
    <style:style style:name="T5680" style:parent-style-name="DefaultParagraphFont" style:family="text">
      <style:text-properties fo:font-style="italic" style:font-style-asian="italic" fo:font-size="10pt" style:font-size-asian="10pt"/>
    </style:style>
    <style:style style:name="T5681" style:parent-style-name="DefaultParagraphFont" style:family="text">
      <style:text-properties fo:font-size="10pt" style:font-size-asian="10pt"/>
    </style:style>
    <style:style style:name="T5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4" style:parent-style-name="DefaultParagraphFont" style:family="text">
      <style:text-properties fo:font-size="10pt" style:font-size-asian="10pt"/>
    </style:style>
    <style:style style:name="T5685" style:parent-style-name="DefaultParagraphFont" style:family="text">
      <style:text-properties fo:font-style="italic" style:font-style-asian="italic" fo:font-size="10pt" style:font-size-asian="10pt"/>
    </style:style>
    <style:style style:name="T5686" style:parent-style-name="DefaultParagraphFont" style:family="text">
      <style:text-properties fo:font-size="10pt" style:font-size-asian="10pt"/>
    </style:style>
    <style:style style:name="T5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9" style:parent-style-name="DefaultParagraphFont" style:family="text">
      <style:text-properties fo:font-size="10pt" style:font-size-asian="10pt"/>
    </style:style>
    <style:style style:name="T5690" style:parent-style-name="DefaultParagraphFont" style:family="text">
      <style:text-properties fo:font-style="italic" style:font-style-asian="italic" fo:font-size="10pt" style:font-size-asian="10pt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style="italic" style:font-style-asian="italic" style:font-style-complex="italic"/>
    </style:style>
    <style:style style:name="T5693" style:parent-style-name="DefaultParagraphFont" style:family="text">
      <style:text-properties fo:font-style="italic" style:font-style-asian="italic" style:font-style-complex="italic"/>
    </style:style>
    <style:style style:name="T5694" style:parent-style-name="DefaultParagraphFont" style:family="text">
      <style:text-properties fo:font-style="italic" style:font-style-asian="italic" style:font-style-complex="italic"/>
    </style:style>
    <style:style style:name="T5695" style:parent-style-name="DefaultParagraphFont" style:family="text">
      <style:text-properties fo:font-style="italic" style:font-style-asian="italic" style:font-style-complex="italic"/>
    </style:style>
    <style:style style:name="T5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7" style:parent-style-name="DefaultParagraphFont" style:family="text">
      <style:text-properties fo:font-style="italic" style:font-style-asian="italic" style:font-style-complex="italic"/>
    </style:style>
    <style:style style:name="T5698" style:parent-style-name="DefaultParagraphFont" style:family="text">
      <style:text-properties fo:font-style="italic" style:font-style-asian="italic" style:font-style-complex="italic"/>
    </style:style>
    <style:style style:name="T5699" style:parent-style-name="DefaultParagraphFont" style:family="text">
      <style:text-properties fo:font-style="italic" style:font-style-asian="italic" style:font-style-complex="italic"/>
    </style:style>
    <style:style style:name="T5700" style:parent-style-name="DefaultParagraphFont" style:family="text">
      <style:text-properties fo:font-style="italic" style:font-style-asian="italic" style:font-style-complex="italic"/>
    </style:style>
    <style:style style:name="T5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2" style:parent-style-name="DefaultParagraphFont" style:family="text">
      <style:text-properties fo:font-size="10pt" style:font-size-asian="10pt"/>
    </style:style>
    <style:style style:name="T5703" style:parent-style-name="DefaultParagraphFont" style:family="text">
      <style:text-properties fo:font-style="italic" style:font-style-asian="italic" fo:font-size="10pt" style:font-size-asian="10pt"/>
    </style:style>
    <style:style style:name="T5704" style:parent-style-name="DefaultParagraphFont" style:family="text">
      <style:text-properties fo:font-size="10pt" style:font-size-asian="10pt"/>
    </style:style>
    <style:style style:name="T5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6" style:parent-style-name="DefaultParagraphFont" style:family="text">
      <style:text-properties fo:font-style="italic" style:font-style-asian="italic" style:font-style-complex="italic"/>
    </style:style>
    <style:style style:name="T5707" style:parent-style-name="DefaultParagraphFont" style:family="text">
      <style:text-properties fo:font-style="italic" style:font-style-asian="italic" style:font-style-complex="italic"/>
    </style:style>
    <style:style style:name="T5708" style:parent-style-name="DefaultParagraphFont" style:family="text">
      <style:text-properties fo:font-style="italic" style:font-style-asian="italic" style:font-style-complex="italic"/>
    </style:style>
    <style:style style:name="T5709" style:parent-style-name="DefaultParagraphFont" style:family="text">
      <style:text-properties fo:font-style="italic" style:font-style-asian="italic" style:font-style-complex="italic"/>
    </style:style>
    <style:style style:name="T5710" style:parent-style-name="DefaultParagraphFont" style:family="text">
      <style:text-properties fo:font-style="italic" style:font-style-asian="italic" style:font-style-complex="italic"/>
    </style:style>
    <style:style style:name="T5711" style:parent-style-name="DefaultParagraphFont" style:family="text">
      <style:text-properties fo:font-style="italic" style:font-style-asian="italic" style:font-style-complex="italic"/>
    </style:style>
    <style:style style:name="T5712" style:parent-style-name="DefaultParagraphFont" style:family="text">
      <style:text-properties fo:font-style="italic" style:font-style-asian="italic" style:font-style-complex="italic"/>
    </style:style>
    <style:style style:name="T5713" style:parent-style-name="DefaultParagraphFont" style:family="text">
      <style:text-properties fo:font-style="italic" style:font-style-asian="italic" style:font-style-complex="italic"/>
    </style:style>
    <style:style style:name="T5714" style:parent-style-name="DefaultParagraphFont" style:family="text">
      <style:text-properties fo:font-style="italic" style:font-style-asian="italic" style:font-style-complex="italic"/>
    </style:style>
    <style:style style:name="T5715" style:parent-style-name="DefaultParagraphFont" style:family="text">
      <style:text-properties fo:font-style="italic" style:font-style-asian="italic" style:font-style-complex="italic"/>
    </style:style>
    <style:style style:name="T5716" style:parent-style-name="DefaultParagraphFont" style:family="text">
      <style:text-properties fo:font-style="italic" style:font-style-asian="italic" style:font-style-complex="italic"/>
    </style:style>
    <style:style style:name="T5717" style:parent-style-name="DefaultParagraphFont" style:family="text">
      <style:text-properties fo:font-style="italic" style:font-style-asian="italic" style:font-style-complex="italic"/>
    </style:style>
    <style:style style:name="T5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9" style:parent-style-name="DefaultParagraphFont" style:family="text">
      <style:text-properties fo:font-size="10pt" style:font-size-asian="10pt"/>
    </style:style>
    <style:style style:name="T5720" style:parent-style-name="DefaultParagraphFont" style:family="text">
      <style:text-properties fo:font-style="italic" style:font-style-asian="italic" fo:font-size="10pt" style:font-size-asian="10pt"/>
    </style:style>
    <style:style style:name="T5721" style:parent-style-name="DefaultParagraphFont" style:family="text">
      <style:text-properties fo:font-size="10pt" style:font-size-asian="10pt"/>
    </style:style>
    <style:style style:name="T5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4" style:parent-style-name="DefaultParagraphFont" style:family="text">
      <style:text-properties fo:font-size="10pt" style:font-size-asian="10pt"/>
    </style:style>
    <style:style style:name="T5725" style:parent-style-name="DefaultParagraphFont" style:family="text">
      <style:text-properties fo:font-style="italic" style:font-style-asian="italic" fo:font-size="10pt" style:font-size-asian="10pt"/>
    </style:style>
    <style:style style:name="T5726" style:parent-style-name="DefaultParagraphFont" style:family="text">
      <style:text-properties fo:font-size="10pt" style:font-size-asian="10pt"/>
    </style:style>
    <style:style style:name="T5727" style:parent-style-name="DefaultParagraphFont" style:family="text">
      <style:text-properties fo:font-style="italic" style:font-style-asian="italic" style:font-style-complex="italic"/>
    </style:style>
    <style:style style:name="T5728" style:parent-style-name="DefaultParagraphFont" style:family="text">
      <style:text-properties fo:font-style="italic" style:font-style-asian="italic" style:font-style-complex="italic"/>
    </style:style>
    <style:style style:name="T5729" style:parent-style-name="DefaultParagraphFont" style:family="text">
      <style:text-properties fo:font-style="italic" style:font-style-asian="italic" style:font-style-complex="italic"/>
    </style:style>
    <style:style style:name="T5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2" style:parent-style-name="DefaultParagraphFont" style:family="text">
      <style:text-properties fo:font-size="10pt" style:font-size-asian="10pt"/>
    </style:style>
    <style:style style:name="T5733" style:parent-style-name="DefaultParagraphFont" style:family="text">
      <style:text-properties fo:font-style="italic" style:font-style-asian="italic" fo:font-size="10pt" style:font-size-asian="10pt"/>
    </style:style>
    <style:style style:name="T5734" style:parent-style-name="DefaultParagraphFont" style:family="text">
      <style:text-properties fo:font-size="10pt" style:font-size-asian="10pt"/>
    </style:style>
    <style:style style:name="T5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7" style:parent-style-name="DefaultParagraphFont" style:family="text">
      <style:text-properties fo:font-size="10pt" style:font-size-asian="10pt"/>
    </style:style>
    <style:style style:name="T5738" style:parent-style-name="DefaultParagraphFont" style:family="text">
      <style:text-properties fo:font-style="italic" style:font-style-asian="italic" fo:font-size="10pt" style:font-size-asian="10pt"/>
    </style:style>
    <style:style style:name="T5739" style:parent-style-name="DefaultParagraphFont" style:family="text">
      <style:text-properties fo:font-size="10pt" style:font-size-asian="10pt"/>
    </style:style>
    <style:style style:name="T5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2" style:parent-style-name="DefaultParagraphFont" style:family="text">
      <style:text-properties fo:font-size="10pt" style:font-size-asian="10pt"/>
    </style:style>
    <style:style style:name="T5743" style:parent-style-name="DefaultParagraphFont" style:family="text">
      <style:text-properties fo:font-style="italic" style:font-style-asian="italic" fo:font-size="10pt" style:font-size-asian="10pt"/>
    </style:style>
    <style:style style:name="T5744" style:parent-style-name="DefaultParagraphFont" style:family="text">
      <style:text-properties fo:font-size="10pt" style:font-size-asian="10pt"/>
    </style:style>
    <style:style style:name="T5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13in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-0.0013in"/>
    </style:style>
    <style:style style:name="T5750" style:parent-style-name="DefaultParagraphFont" style:family="text">
      <style:text-properties fo:letter-spacing="-0.0013in"/>
    </style:style>
    <style:style style:name="T5751" style:parent-style-name="DefaultParagraphFont" style:family="text">
      <style:text-properties fo:letter-spacing="-0.0013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fo:letter-spacing="-0.0013in"/>
    </style:style>
    <style:style style:name="T5754" style:parent-style-name="DefaultParagraphFont" style:family="text">
      <style:text-properties fo:letter-spacing="-0.0013in"/>
    </style:style>
    <style:style style:name="T5755" style:parent-style-name="DefaultParagraphFont" style:family="text">
      <style:text-properties fo:letter-spacing="-0.0013in"/>
    </style:style>
    <style:style style:name="T5756" style:parent-style-name="DefaultParagraphFont" style:family="text">
      <style:text-properties fo:letter-spacing="-0.0013in"/>
    </style:style>
    <style:style style:name="T5757" style:parent-style-name="DefaultParagraphFont" style:family="text">
      <style:text-properties fo:letter-spacing="-0.0013in"/>
    </style:style>
    <style:style style:name="T5758" style:parent-style-name="DefaultParagraphFont" style:family="text">
      <style:text-properties fo:letter-spacing="-0.0013in"/>
    </style:style>
    <style:style style:name="T5759" style:parent-style-name="DefaultParagraphFont" style:family="text">
      <style:text-properties fo:letter-spacing="-0.0013in"/>
    </style:style>
    <style:style style:name="T5760" style:parent-style-name="DefaultParagraphFont" style:family="text">
      <style:text-properties fo:letter-spacing="-0.0013in"/>
    </style:style>
    <style:style style:name="T5761" style:parent-style-name="DefaultParagraphFont" style:family="text">
      <style:text-properties fo:letter-spacing="-0.0013in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5" style:parent-style-name="DefaultParagraphFont" style:family="text">
      <style:text-properties fo:font-size="10pt" style:font-size-asian="10pt"/>
    </style:style>
    <style:style style:name="T5766" style:parent-style-name="DefaultParagraphFont" style:family="text">
      <style:text-properties fo:font-style="italic" style:font-style-asian="italic" fo:font-size="10pt" style:font-size-asian="10pt"/>
    </style:style>
    <style:style style:name="T5767" style:parent-style-name="DefaultParagraphFont" style:family="text">
      <style:text-properties fo:font-size="10pt" style:font-size-asian="10pt"/>
    </style:style>
    <style:style style:name="T5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9" style:parent-style-name="DefaultParagraphFont" style:family="text">
      <style:text-properties fo:font-style="italic" style:font-style-asian="italic" style:font-style-complex="italic"/>
    </style:style>
    <style:style style:name="T5770" style:parent-style-name="DefaultParagraphFont" style:family="text">
      <style:text-properties fo:font-style="italic" style:font-style-asian="italic" style:font-style-complex="italic"/>
    </style:style>
    <style:style style:name="T5771" style:parent-style-name="DefaultParagraphFont" style:family="text">
      <style:text-properties fo:font-style="italic" style:font-style-asian="italic" style:font-style-complex="italic"/>
    </style:style>
    <style:style style:name="T5772" style:parent-style-name="DefaultParagraphFont" style:family="text">
      <style:text-properties fo:font-style="italic" style:font-style-asian="italic" style:font-style-complex="italic"/>
    </style:style>
    <style:style style:name="T5773" style:parent-style-name="DefaultParagraphFont" style:family="text">
      <style:text-properties fo:font-style="italic" style:font-style-asian="italic" style:font-style-complex="italic"/>
    </style:style>
    <style:style style:name="T5774" style:parent-style-name="DefaultParagraphFont" style:family="text">
      <style:text-properties fo:font-style="italic" style:font-style-asian="italic" style:font-style-complex="italic"/>
    </style:style>
    <style:style style:name="T5775" style:parent-style-name="DefaultParagraphFont" style:family="text">
      <style:text-properties fo:font-style="italic" style:font-style-asian="italic" style:font-style-complex="italic"/>
    </style:style>
    <style:style style:name="T5776" style:parent-style-name="DefaultParagraphFont" style:family="text">
      <style:text-properties fo:font-style="italic" style:font-style-asian="italic" style:font-style-complex="italic"/>
    </style:style>
    <style:style style:name="T5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8" style:parent-style-name="DefaultParagraphFont" style:family="text">
      <style:text-properties fo:font-size="10pt" style:font-size-asian="10pt"/>
    </style:style>
    <style:style style:name="T5779" style:parent-style-name="DefaultParagraphFont" style:family="text">
      <style:text-properties fo:font-style="italic" style:font-style-asian="italic" fo:font-size="10pt" style:font-size-asian="10pt"/>
    </style:style>
    <style:style style:name="T5780" style:parent-style-name="DefaultParagraphFont" style:family="text">
      <style:text-properties fo:font-size="10pt" style:font-size-asian="10pt"/>
    </style:style>
    <style:style style:name="T5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3" style:parent-style-name="DefaultParagraphFont" style:family="text">
      <style:text-properties fo:font-size="10pt" style:font-size-asian="10pt"/>
    </style:style>
    <style:style style:name="T5784" style:parent-style-name="DefaultParagraphFont" style:family="text">
      <style:text-properties fo:font-style="italic" style:font-style-asian="italic" fo:font-size="10pt" style:font-size-asian="10pt"/>
    </style:style>
    <style:style style:name="T5785" style:parent-style-name="DefaultParagraphFont" style:family="text">
      <style:text-properties fo:font-size="10pt" style:font-size-asian="10pt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8" style:parent-style-name="DefaultParagraphFont" style:family="text">
      <style:text-properties fo:font-style="italic" style:font-style-asian="italic" style:font-style-complex="italic"/>
    </style:style>
    <style:style style:name="T5799" style:parent-style-name="DefaultParagraphFont" style:family="text">
      <style:text-properties fo:font-style="italic" style:font-style-asian="italic" style:font-style-complex="italic"/>
    </style:style>
    <style:style style:name="T5800" style:parent-style-name="DefaultParagraphFont" style:family="text">
      <style:text-properties fo:font-style="italic" style:font-style-asian="italic" style:font-style-complex="italic"/>
    </style:style>
    <style:style style:name="T5801" style:parent-style-name="DefaultParagraphFont" style:family="text">
      <style:text-properties fo:font-style="italic" style:font-style-asian="italic" style:font-style-complex="italic"/>
    </style:style>
    <style:style style:name="T5802" style:parent-style-name="DefaultParagraphFont" style:family="text">
      <style:text-properties fo:font-style="italic" style:font-style-asian="italic" style:font-style-complex="italic"/>
    </style:style>
    <style:style style:name="T5803" style:parent-style-name="DefaultParagraphFont" style:family="text">
      <style:text-properties fo:font-style="italic" style:font-style-asian="italic" style:font-style-complex="italic"/>
    </style:style>
    <style:style style:name="T5804" style:parent-style-name="DefaultParagraphFont" style:family="text">
      <style:text-properties fo:font-style="italic" style:font-style-asian="italic" style:font-style-complex="italic"/>
    </style:style>
    <style:style style:name="T5805" style:parent-style-name="DefaultParagraphFont" style:family="text">
      <style:text-properties fo:font-style="italic" style:font-style-asian="italic" style:font-style-complex="italic"/>
    </style:style>
    <style:style style:name="T5806" style:parent-style-name="DefaultParagraphFont" style:family="text">
      <style:text-properties fo:font-style="italic" style:font-style-asian="italic" style:font-style-complex="italic"/>
    </style:style>
    <style:style style:name="T5807" style:parent-style-name="DefaultParagraphFont" style:family="text">
      <style:text-properties fo:font-style="italic" style:font-style-asian="italic" style:font-style-complex="italic"/>
    </style:style>
    <style:style style:name="T5808" style:parent-style-name="DefaultParagraphFont" style:family="text">
      <style:text-properties fo:font-style="italic" style:font-style-asian="italic" style:font-style-complex="italic"/>
    </style:style>
    <style:style style:name="T5809" style:parent-style-name="DefaultParagraphFont" style:family="text">
      <style:text-properties fo:font-style="italic" style:font-style-asian="italic" style:font-style-complex="italic"/>
    </style:style>
    <style:style style:name="T5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1" style:parent-style-name="DefaultParagraphFont" style:family="text">
      <style:text-properties fo:font-size="10pt" style:font-size-asian="10pt"/>
    </style:style>
    <style:style style:name="T5812" style:parent-style-name="DefaultParagraphFont" style:family="text">
      <style:text-properties fo:font-style="italic" style:font-style-asian="italic" fo:font-size="10pt" style:font-size-asian="10pt"/>
    </style:style>
    <style:style style:name="T5813" style:parent-style-name="DefaultParagraphFont" style:family="text">
      <style:text-properties fo:font-size="10pt" style:font-size-asian="10pt"/>
    </style:style>
    <style:style style:name="T5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5" style:parent-style-name="DefaultParagraphFont" style:family="text">
      <style:text-properties fo:font-style="italic" style:font-style-asian="italic" style:font-style-complex="italic"/>
    </style:style>
    <style:style style:name="T5816" style:parent-style-name="DefaultParagraphFont" style:family="text">
      <style:text-properties fo:font-style="italic" style:font-style-asian="italic" style:font-style-complex="italic"/>
    </style:style>
    <style:style style:name="T5817" style:parent-style-name="DefaultParagraphFont" style:family="text">
      <style:text-properties fo:font-style="italic" style:font-style-asian="italic" style:font-style-complex="italic"/>
    </style:style>
    <style:style style:name="T5818" style:parent-style-name="DefaultParagraphFont" style:family="text">
      <style:text-properties fo:font-style="italic" style:font-style-asian="italic" style:font-style-complex="italic"/>
    </style:style>
    <style:style style:name="T5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0" style:parent-style-name="DefaultParagraphFont" style:family="text">
      <style:text-properties fo:font-size="10pt" style:font-size-asian="10pt"/>
    </style:style>
    <style:style style:name="T5821" style:parent-style-name="DefaultParagraphFont" style:family="text">
      <style:text-properties fo:font-style="italic" style:font-style-asian="italic" fo:font-size="10pt" style:font-size-asian="10pt"/>
    </style:style>
    <style:style style:name="T5822" style:parent-style-name="DefaultParagraphFont" style:family="text">
      <style:text-properties fo:font-size="10pt" style:font-size-asian="10pt"/>
    </style:style>
    <style:style style:name="T5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5" style:parent-style-name="DefaultParagraphFont" style:family="text">
      <style:text-properties fo:font-size="10pt" style:font-size-asian="10pt"/>
    </style:style>
    <style:style style:name="T5826" style:parent-style-name="DefaultParagraphFont" style:family="text">
      <style:text-properties fo:font-style="italic" style:font-style-asian="italic" fo:font-size="10pt" style:font-size-asian="10pt"/>
    </style:style>
    <style:style style:name="T5827" style:parent-style-name="DefaultParagraphFont" style:family="text">
      <style:text-properties fo:font-size="10pt" style:font-size-asian="10pt"/>
    </style:style>
    <style:style style:name="T5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0" style:parent-style-name="DefaultParagraphFont" style:family="text">
      <style:text-properties fo:font-size="10pt" style:font-size-asian="10pt"/>
    </style:style>
    <style:style style:name="T5831" style:parent-style-name="DefaultParagraphFont" style:family="text">
      <style:text-properties fo:font-style="italic" style:font-style-asian="italic" fo:font-size="10pt" style:font-size-asian="10pt"/>
    </style:style>
    <style:style style:name="T5832" style:parent-style-name="DefaultParagraphFont" style:family="text">
      <style:text-properties fo:font-size="10pt" style:font-size-asian="10pt"/>
    </style:style>
    <style:style style:name="T5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5" style:parent-style-name="DefaultParagraphFont" style:family="text">
      <style:text-properties fo:font-size="10pt" style:font-size-asian="10pt"/>
    </style:style>
    <style:style style:name="T5836" style:parent-style-name="DefaultParagraphFont" style:family="text">
      <style:text-properties fo:font-style="italic" style:font-style-asian="italic" fo:font-size="10pt" style:font-size-asian="10pt"/>
    </style:style>
    <style:style style:name="T5837" style:parent-style-name="DefaultParagraphFont" style:family="text">
      <style:text-properties fo:font-size="10pt" style:font-size-asian="10pt"/>
    </style:style>
    <style:style style:name="T5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9" style:parent-style-name="DefaultParagraphFont" style:family="text">
      <style:text-properties fo:font-style="italic" style:font-style-asian="italic" style:font-style-complex="italic"/>
    </style:style>
    <style:style style:name="T5840" style:parent-style-name="DefaultParagraphFont" style:family="text">
      <style:text-properties fo:font-style="italic" style:font-style-asian="italic" style:font-style-complex="italic"/>
    </style:style>
    <style:style style:name="T5841" style:parent-style-name="DefaultParagraphFont" style:family="text">
      <style:text-properties fo:font-style="italic" style:font-style-asian="italic" style:font-style-complex="italic"/>
    </style:style>
    <style:style style:name="T5842" style:parent-style-name="DefaultParagraphFont" style:family="text">
      <style:text-properties fo:font-style="italic" style:font-style-asian="italic" style:font-style-complex="italic"/>
    </style:style>
    <style:style style:name="T584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5844" style:parent-style-name="DefaultParagraphFont" style:family="text">
      <style:text-properties fo:letter-spacing="-0.0027in"/>
    </style:style>
    <style:style style:name="T5845" style:parent-style-name="DefaultParagraphFont" style:family="text">
      <style:text-properties fo:letter-spacing="-0.0027in" fo:font-size="10pt" style:font-size-asian="10pt"/>
    </style:style>
    <style:style style:name="T584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847" style:parent-style-name="DefaultParagraphFont" style:family="text">
      <style:text-properties fo:letter-spacing="-0.0027in" fo:font-size="10pt" style:font-size-asian="10pt"/>
    </style:style>
    <style:style style:name="T5848" style:parent-style-name="DefaultParagraphFont" style:family="text">
      <style:text-properties fo:letter-spacing="-0.0027in"/>
    </style:style>
    <style:style style:name="T5849" style:parent-style-name="DefaultParagraphFont" style:family="text">
      <style:text-properties fo:letter-spacing="-0.0027in"/>
    </style:style>
    <style:style style:name="T5850" style:parent-style-name="DefaultParagraphFont" style:family="text">
      <style:text-properties fo:letter-spacing="-0.0027in"/>
    </style:style>
    <style:style style:name="T5851" style:parent-style-name="DefaultParagraphFont" style:family="text">
      <style:text-properties fo:letter-spacing="-0.0027in"/>
    </style:style>
    <style:style style:name="T5852" style:parent-style-name="DefaultParagraphFont" style:family="text">
      <style:text-properties fo:letter-spacing="-0.0027in"/>
    </style:style>
    <style:style style:name="T5853" style:parent-style-name="DefaultParagraphFont" style:family="text">
      <style:text-properties fo:letter-spacing="-0.0027in"/>
    </style:style>
    <style:style style:name="T5854" style:parent-style-name="DefaultParagraphFont" style:family="text">
      <style:text-properties fo:letter-spacing="-0.0027in"/>
    </style:style>
    <style:style style:name="T5855" style:parent-style-name="DefaultParagraphFont" style:family="text">
      <style:text-properties fo:letter-spacing="-0.0027in"/>
    </style:style>
    <style:style style:name="T5856" style:parent-style-name="DefaultParagraphFont" style:family="text">
      <style:text-properties fo:letter-spacing="-0.0027in"/>
    </style:style>
    <style:style style:name="T5857" style:parent-style-name="DefaultParagraphFont" style:family="text">
      <style:text-properties fo:letter-spacing="-0.0027in"/>
    </style:style>
    <style:style style:name="T5858" style:parent-style-name="DefaultParagraphFont" style:family="text">
      <style:text-properties fo:letter-spacing="-0.0027in"/>
    </style:style>
    <style:style style:name="T5859" style:parent-style-name="DefaultParagraphFont" style:family="text">
      <style:text-properties fo:font-style="italic" style:font-style-asian="italic" style:font-style-complex="italic" fo:letter-spacing="-0.0027in"/>
    </style:style>
    <style:style style:name="T5860" style:parent-style-name="DefaultParagraphFont" style:family="text">
      <style:text-properties fo:font-style="italic" style:font-style-asian="italic" style:font-style-complex="italic" fo:letter-spacing="-0.0027in"/>
    </style:style>
    <style:style style:name="T5861" style:parent-style-name="DefaultParagraphFont" style:family="text">
      <style:text-properties fo:font-style="italic" style:font-style-asian="italic" style:font-style-complex="italic" fo:letter-spacing="-0.0027in"/>
    </style:style>
    <style:style style:name="T5862" style:parent-style-name="DefaultParagraphFont" style:family="text">
      <style:text-properties fo:font-style="italic" style:font-style-asian="italic" style:font-style-complex="italic" fo:letter-spacing="-0.0027in"/>
    </style:style>
    <style:style style:name="T5863" style:parent-style-name="DefaultParagraphFont" style:family="text">
      <style:text-properties fo:letter-spacing="-0.0027in"/>
    </style:style>
    <style:style style:name="T5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5" style:parent-style-name="DefaultParagraphFont" style:family="text">
      <style:text-properties fo:font-style="italic" style:font-style-asian="italic" style:font-style-complex="italic"/>
    </style:style>
    <style:style style:name="T5866" style:parent-style-name="DefaultParagraphFont" style:family="text">
      <style:text-properties fo:font-style="italic" style:font-style-asian="italic" style:font-style-complex="italic"/>
    </style:style>
    <style:style style:name="T5867" style:parent-style-name="DefaultParagraphFont" style:family="text">
      <style:text-properties fo:font-style="italic" style:font-style-asian="italic" style:font-style-complex="italic"/>
    </style:style>
    <style:style style:name="T5868" style:parent-style-name="DefaultParagraphFont" style:family="text">
      <style:text-properties fo:font-style="italic" style:font-style-asian="italic" style:font-style-complex="italic"/>
    </style:style>
    <style:style style:name="T5869" style:parent-style-name="DefaultParagraphFont" style:family="text">
      <style:text-properties fo:font-style="italic" style:font-style-asian="italic" style:font-style-complex="italic"/>
    </style:style>
    <style:style style:name="T5870" style:parent-style-name="DefaultParagraphFont" style:family="text">
      <style:text-properties fo:font-style="italic" style:font-style-asian="italic" style:font-style-complex="italic"/>
    </style:style>
    <style:style style:name="T5871" style:parent-style-name="DefaultParagraphFont" style:family="text">
      <style:text-properties fo:font-style="italic" style:font-style-asian="italic" style:font-style-complex="italic"/>
    </style:style>
    <style:style style:name="T5872" style:parent-style-name="DefaultParagraphFont" style:family="text">
      <style:text-properties fo:font-style="italic" style:font-style-asian="italic" style:font-style-complex="italic"/>
    </style:style>
    <style:style style:name="T5873" style:parent-style-name="DefaultParagraphFont" style:family="text">
      <style:text-properties fo:font-style="italic" style:font-style-asian="italic" style:font-style-complex="italic"/>
    </style:style>
    <style:style style:name="T5874" style:parent-style-name="DefaultParagraphFont" style:family="text">
      <style:text-properties fo:font-style="italic" style:font-style-asian="italic" style:font-style-complex="italic"/>
    </style:style>
    <style:style style:name="T5875" style:parent-style-name="DefaultParagraphFont" style:family="text">
      <style:text-properties fo:font-style="italic" style:font-style-asian="italic" style:font-style-complex="italic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 style:text-position="super 60%" fo:font-size="10pt" style:font-size-asian="10pt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letter-spacing="-0.0013in"/>
    </style:style>
    <style:style style:name="T5902" style:parent-style-name="DefaultParagraphFont" style:family="text">
      <style:text-properties fo:font-style="italic" style:font-style-asian="italic"/>
    </style:style>
    <style:style style:name="T5903" style:parent-style-name="DefaultParagraphFont" style:family="text">
      <style:text-properties fo:font-style="italic" style:font-style-asian="italic"/>
    </style:style>
    <style:style style:name="T5904" style:parent-style-name="DefaultParagraphFont" style:family="text">
      <style:text-properties fo:font-style="italic" style:font-style-asian="italic"/>
    </style:style>
    <style:style style:name="T5905" style:parent-style-name="DefaultParagraphFont" style:family="text">
      <style:text-properties style:text-position="super 60%" fo:font-size="10pt" style:font-size-asian="10pt"/>
    </style:style>
    <style:style style:name="T5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7" style:parent-style-name="DefaultParagraphFont" style:family="text">
      <style:text-properties fo:font-size="10pt" style:font-size-asian="10pt"/>
    </style:style>
    <style:style style:name="T5908" style:parent-style-name="DefaultParagraphFont" style:family="text">
      <style:text-properties fo:font-style="italic" style:font-style-asian="italic" fo:font-size="10pt" style:font-size-asian="10pt"/>
    </style:style>
    <style:style style:name="T5909" style:parent-style-name="DefaultParagraphFont" style:family="text">
      <style:text-properties fo:font-size="10pt" style:font-size-asian="10pt"/>
    </style:style>
    <style:style style:name="T5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1" style:parent-style-name="DefaultParagraphFont" style:family="text">
      <style:text-properties fo:font-style="italic" style:font-style-asian="italic" style:font-style-complex="italic"/>
    </style:style>
    <style:style style:name="T5912" style:parent-style-name="DefaultParagraphFont" style:family="text">
      <style:text-properties fo:font-style="italic" style:font-style-asian="italic" style:font-style-complex="italic"/>
    </style:style>
    <style:style style:name="T5913" style:parent-style-name="DefaultParagraphFont" style:family="text">
      <style:text-properties fo:font-style="italic" style:font-style-asian="italic" style:font-style-complex="italic"/>
    </style:style>
    <style:style style:name="T5914" style:parent-style-name="DefaultParagraphFont" style:family="text">
      <style:text-properties fo:font-style="italic" style:font-style-asian="italic" style:font-style-complex="italic"/>
    </style:style>
    <style:style style:name="T5915" style:parent-style-name="DefaultParagraphFont" style:family="text">
      <style:text-properties fo:font-style="italic" style:font-style-asian="italic" style:font-style-complex="italic"/>
    </style:style>
    <style:style style:name="T5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7" style:parent-style-name="DefaultParagraphFont" style:family="text">
      <style:text-properties fo:font-size="10pt" style:font-size-asian="10pt"/>
    </style:style>
    <style:style style:name="T5918" style:parent-style-name="DefaultParagraphFont" style:family="text">
      <style:text-properties fo:font-style="italic" style:font-style-asian="italic" fo:font-size="10pt" style:font-size-asian="10pt"/>
    </style:style>
    <style:style style:name="T5919" style:parent-style-name="DefaultParagraphFont" style:family="text">
      <style:text-properties fo:font-size="10pt" style:font-size-asian="10pt"/>
    </style:style>
    <style:style style:name="T5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2" style:parent-style-name="DefaultParagraphFont" style:family="text">
      <style:text-properties fo:font-size="10pt" style:font-size-asian="10pt"/>
    </style:style>
    <style:style style:name="T5923" style:parent-style-name="DefaultParagraphFont" style:family="text">
      <style:text-properties fo:font-style="italic" style:font-style-asian="italic" fo:font-size="10pt" style:font-size-asian="10pt"/>
    </style:style>
    <style:style style:name="T5924" style:parent-style-name="DefaultParagraphFont" style:family="text">
      <style:text-properties fo:font-size="10pt" style:font-size-asian="10pt"/>
    </style:style>
    <style:style style:name="T5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6" style:parent-style-name="DefaultParagraphFont" style:family="text">
      <style:text-properties fo:letter-spacing="-0.0013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letter-spacing="-0.0013in"/>
    </style:style>
    <style:style style:name="T5933" style:parent-style-name="DefaultParagraphFont" style:family="text">
      <style:text-properties fo:letter-spacing="-0.0013in"/>
    </style:style>
    <style:style style:name="T5934" style:parent-style-name="DefaultParagraphFont" style:family="text">
      <style:text-properties fo:letter-spacing="-0.0013in"/>
    </style:style>
    <style:style style:name="T5935" style:parent-style-name="DefaultParagraphFont" style:family="text">
      <style:text-properties fo:letter-spacing="-0.0013in"/>
    </style:style>
    <style:style style:name="T5936" style:parent-style-name="DefaultParagraphFont" style:family="text">
      <style:text-properties fo:letter-spacing="-0.0013in"/>
    </style:style>
    <style:style style:name="T5937" style:parent-style-name="DefaultParagraphFont" style:family="text">
      <style:text-properties fo:letter-spacing="-0.0013in"/>
    </style:style>
    <style:style style:name="T5938" style:parent-style-name="DefaultParagraphFont" style:family="text">
      <style:text-properties fo:letter-spacing="-0.0013in"/>
    </style:style>
    <style:style style:name="T5939" style:parent-style-name="DefaultParagraphFont" style:family="text">
      <style:text-properties fo:letter-spacing="-0.0013in"/>
    </style:style>
    <style:style style:name="T5940" style:parent-style-name="DefaultParagraphFont" style:family="text">
      <style:text-properties fo:letter-spacing="-0.0013in"/>
    </style:style>
    <style:style style:name="T5941" style:parent-style-name="DefaultParagraphFont" style:family="text">
      <style:text-properties fo:letter-spacing="-0.0013in"/>
    </style:style>
    <style:style style:name="P5942" style:parent-style-name="Laikas" style:family="paragraph">
      <style:paragraph-properties fo:keep-together="always"/>
    </style:style>
    <style:style style:name="P5943" style:parent-style-name="Roman12" style:family="paragraph">
      <style:paragraph-properties fo:keep-with-next="always" fo:keep-together="always"/>
    </style:style>
    <style:style style:name="T5944" style:parent-style-name="DefaultParagraphFont" style:family="text">
      <style:text-properties fo:letter-spacing="-0.0013in"/>
    </style:style>
    <style:style style:name="T5945" style:parent-style-name="DefaultParagraphFont" style:family="text">
      <style:text-properties fo:letter-spacing="-0.0013in"/>
    </style:style>
    <style:style style:name="T5946" style:parent-style-name="DefaultParagraphFont" style:family="text">
      <style:text-properties fo:letter-spacing="-0.0013in"/>
    </style:style>
    <style:style style:name="T5947" style:parent-style-name="DefaultParagraphFont" style:family="text">
      <style:text-properties fo:letter-spacing="-0.0013in"/>
    </style:style>
    <style:style style:name="T5948" style:parent-style-name="DefaultParagraphFont" style:family="text">
      <style:text-properties fo:letter-spacing="-0.0013in"/>
    </style:style>
    <style:style style:name="T5949" style:parent-style-name="DefaultParagraphFont" style:family="text">
      <style:text-properties fo:letter-spacing="-0.0013in"/>
    </style:style>
    <style:style style:name="T5950" style:parent-style-name="DefaultParagraphFont" style:family="text">
      <style:text-properties fo:letter-spacing="-0.0013in"/>
    </style:style>
    <style:style style:name="T5951" style:parent-style-name="DefaultParagraphFont" style:family="text">
      <style:text-properties fo:letter-spacing="-0.0013in"/>
    </style:style>
    <style:style style:name="T5952" style:parent-style-name="DefaultParagraphFont" style:family="text">
      <style:text-properties fo:letter-spacing="-0.0013in"/>
    </style:style>
    <style:style style:name="T5953" style:parent-style-name="DefaultParagraphFont" style:family="text">
      <style:text-properties fo:letter-spacing="-0.0013in"/>
    </style:style>
    <style:style style:name="T5954" style:parent-style-name="DefaultParagraphFont" style:family="text">
      <style:text-properties fo:letter-spacing="-0.0013in" style:text-position="super 60%" fo:font-size="10pt" style:font-size-asian="10pt"/>
    </style:style>
    <style:style style:name="T5955" style:parent-style-name="DefaultParagraphFont" style:family="text">
      <style:text-properties fo:letter-spacing="-0.0013in"/>
    </style:style>
    <style:style style:name="T5956" style:parent-style-name="DefaultParagraphFont" style:family="text">
      <style:text-properties fo:letter-spacing="-0.0013in"/>
    </style:style>
    <style:style style:name="T5957" style:parent-style-name="DefaultParagraphFont" style:family="text">
      <style:text-properties fo:letter-spacing="-0.0013in"/>
    </style:style>
    <style:style style:name="T5958" style:parent-style-name="DefaultParagraphFont" style:family="text">
      <style:text-properties fo:letter-spacing="-0.0013in"/>
    </style:style>
    <style:style style:name="T5959" style:parent-style-name="DefaultParagraphFont" style:family="text">
      <style:text-properties fo:font-style="italic" style:font-style-asian="italic"/>
    </style:style>
    <style:style style:name="T5960" style:parent-style-name="DefaultParagraphFont" style:family="text">
      <style:text-properties fo:font-style="italic" style:font-style-asian="italic"/>
    </style:style>
    <style:style style:name="T5961" style:parent-style-name="DefaultParagraphFont" style:family="text">
      <style:text-properties fo:font-style="italic" style:font-style-asian="italic"/>
    </style:style>
    <style:style style:name="P5962" style:parent-style-name="Roman" style:family="paragraph">
      <style:paragraph-properties fo:keep-with-next="always" fo:keep-together="always"/>
    </style:style>
    <style:style style:name="P5963" style:parent-style-name="Roman" style:family="paragraph">
      <style:paragraph-properties fo:keep-with-next="always" fo:keep-together="always"/>
    </style:style>
    <style:style style:name="T5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5" style:parent-style-name="DefaultParagraphFont" style:family="text">
      <style:text-properties fo:font-size="10pt" style:font-size-asian="10pt"/>
    </style:style>
    <style:style style:name="T5966" style:parent-style-name="DefaultParagraphFont" style:family="text">
      <style:text-properties fo:font-style="italic" style:font-style-asian="italic" fo:font-size="10pt" style:font-size-asian="10pt"/>
    </style:style>
    <style:style style:name="T5967" style:parent-style-name="DefaultParagraphFont" style:family="text">
      <style:text-properties fo:font-size="10pt" style:font-size-asian="10pt"/>
    </style:style>
    <style:style style:name="T5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9" style:parent-style-name="DefaultParagraphFont" style:family="text">
      <style:text-properties fo:font-style="italic" style:font-style-asian="italic" style:font-style-complex="italic"/>
    </style:style>
    <style:style style:name="T5970" style:parent-style-name="DefaultParagraphFont" style:family="text">
      <style:text-properties fo:font-style="italic" style:font-style-asian="italic" style:font-style-complex="italic"/>
    </style:style>
    <style:style style:name="T5971" style:parent-style-name="DefaultParagraphFont" style:family="text">
      <style:text-properties fo:font-style="italic" style:font-style-asian="italic" style:font-style-complex="italic"/>
    </style:style>
    <style:style style:name="T5972" style:parent-style-name="DefaultParagraphFont" style:family="text">
      <style:text-properties fo:font-style="italic" style:font-style-asian="italic" style:font-style-complex="italic"/>
    </style:style>
    <style:style style:name="T5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4" style:parent-style-name="DefaultParagraphFont" style:family="text">
      <style:text-properties fo:font-size="10pt" style:font-size-asian="10pt"/>
    </style:style>
    <style:style style:name="T5975" style:parent-style-name="DefaultParagraphFont" style:family="text">
      <style:text-properties fo:font-style="italic" style:font-style-asian="italic" fo:font-size="10pt" style:font-size-asian="10pt"/>
    </style:style>
    <style:style style:name="T5976" style:parent-style-name="DefaultParagraphFont" style:family="text">
      <style:text-properties fo:font-size="10pt" style:font-size-asian="10pt"/>
    </style:style>
    <style:style style:name="T5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9" style:parent-style-name="DefaultParagraphFont" style:family="text">
      <style:text-properties fo:font-size="10pt" style:font-size-asian="10pt"/>
    </style:style>
    <style:style style:name="T5980" style:parent-style-name="DefaultParagraphFont" style:family="text">
      <style:text-properties fo:font-style="italic" style:font-style-asian="italic" fo:font-size="10pt" style:font-size-asian="10pt"/>
    </style:style>
    <style:style style:name="T5981" style:parent-style-name="DefaultParagraphFont" style:family="text">
      <style:text-properties fo:font-size="10pt" style:font-size-asian="10pt"/>
    </style:style>
    <style:style style:name="T5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4" style:parent-style-name="DefaultParagraphFont" style:family="text">
      <style:text-properties fo:font-size="10pt" style:font-size-asian="10pt"/>
    </style:style>
    <style:style style:name="T5985" style:parent-style-name="DefaultParagraphFont" style:family="text">
      <style:text-properties fo:font-style="italic" style:font-style-asian="italic" fo:font-size="10pt" style:font-size-asian="10pt"/>
    </style:style>
    <style:style style:name="T5986" style:parent-style-name="DefaultParagraphFont" style:family="text">
      <style:text-properties fo:font-size="10pt" style:font-size-asian="10pt"/>
    </style:style>
    <style:style style:name="T5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8" style:parent-style-name="DefaultParagraphFont" style:family="text">
      <style:text-properties fo:font-style="italic" style:font-style-asian="italic" style:font-style-complex="italic"/>
    </style:style>
    <style:style style:name="T5989" style:parent-style-name="DefaultParagraphFont" style:family="text">
      <style:text-properties fo:font-style="italic" style:font-style-asian="italic" style:font-style-complex="italic"/>
    </style:style>
    <style:style style:name="T5990" style:parent-style-name="DefaultParagraphFont" style:family="text">
      <style:text-properties fo:font-style="italic" style:font-style-asian="italic" style:font-style-complex="italic"/>
    </style:style>
    <style:style style:name="T5991" style:parent-style-name="DefaultParagraphFont" style:family="text">
      <style:text-properties fo:font-style="italic" style:font-style-asian="italic" style:font-style-complex="italic"/>
    </style:style>
    <style:style style:name="T5992" style:parent-style-name="DefaultParagraphFont" style:family="text">
      <style:text-properties fo:letter-spacing="-0.0013in"/>
    </style:style>
    <style:style style:name="T5993" style:parent-style-name="DefaultParagraphFont" style:family="text">
      <style:text-properties fo:letter-spacing="-0.0013in"/>
    </style:style>
    <style:style style:name="T5994" style:parent-style-name="DefaultParagraphFont" style:family="text">
      <style:text-properties fo:letter-spacing="-0.0013in"/>
    </style:style>
    <style:style style:name="T5995" style:parent-style-name="DefaultParagraphFont" style:family="text">
      <style:text-properties fo:letter-spacing="-0.0013in"/>
    </style:style>
    <style:style style:name="T5996" style:parent-style-name="DefaultParagraphFont" style:family="text">
      <style:text-properties fo:letter-spacing="-0.0013in"/>
    </style:style>
    <style:style style:name="T5997" style:parent-style-name="DefaultParagraphFont" style:family="text">
      <style:text-properties fo:letter-spacing="-0.0013in"/>
    </style:style>
    <style:style style:name="T5998" style:parent-style-name="DefaultParagraphFont" style:family="text">
      <style:text-properties fo:letter-spacing="-0.0013in"/>
    </style:style>
    <style:style style:name="T5999" style:parent-style-name="DefaultParagraphFont" style:family="text">
      <style:text-properties fo:letter-spacing="-0.0013in"/>
    </style:style>
    <style:style style:name="T6000" style:parent-style-name="DefaultParagraphFont" style:family="text">
      <style:text-properties fo:letter-spacing="-0.0013in"/>
    </style:style>
    <style:style style:name="T6001" style:parent-style-name="DefaultParagraphFont" style:family="text">
      <style:text-properties fo:letter-spacing="-0.0013in"/>
    </style:style>
    <style:style style:name="T6002" style:parent-style-name="DefaultParagraphFont" style:family="text">
      <style:text-properties fo:letter-spacing="-0.0013in" style:text-position="super 60%" fo:font-size="10pt" style:font-size-asian="10pt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fo:letter-spacing="-0.0013in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fo:letter-spacing="-0.0013in"/>
    </style:style>
    <style:style style:name="T6015" style:parent-style-name="DefaultParagraphFont" style:family="text">
      <style:text-properties fo:letter-spacing="-0.0013in" style:text-position="super 60%" fo:font-size="10pt" style:font-size-asian="10pt"/>
    </style:style>
    <style:style style:name="T6016" style:parent-style-name="DefaultParagraphFont" style:family="text">
      <style:text-properties fo:letter-spacing="-0.0013in"/>
    </style:style>
    <style:style style:name="T6017" style:parent-style-name="DefaultParagraphFont" style:family="text">
      <style:text-properties fo:letter-spacing="-0.0013in"/>
    </style:style>
    <style:style style:name="T6018" style:parent-style-name="DefaultParagraphFont" style:family="text">
      <style:text-properties fo:letter-spacing="-0.0013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13in"/>
    </style:style>
    <style:style style:name="T6021" style:parent-style-name="DefaultParagraphFont" style:family="text">
      <style:text-properties fo:letter-spacing="-0.0013in"/>
    </style:style>
    <style:style style:name="T6022" style:parent-style-name="DefaultParagraphFont" style:family="text">
      <style:text-properties fo:letter-spacing="-0.0013in"/>
    </style:style>
    <style:style style:name="T6023" style:parent-style-name="DefaultParagraphFont" style:family="text">
      <style:text-properties fo:letter-spacing="-0.0013in"/>
    </style:style>
    <style:style style:name="T6024" style:parent-style-name="DefaultParagraphFont" style:family="text">
      <style:text-properties fo:letter-spacing="-0.0013in"/>
    </style:style>
    <style:style style:name="T6025" style:parent-style-name="DefaultParagraphFont" style:family="text">
      <style:text-properties fo:letter-spacing="0.0013in"/>
    </style:style>
    <style:style style:name="T6026" style:parent-style-name="DefaultParagraphFont" style:family="text">
      <style:text-properties fo:letter-spacing="0.0013in"/>
    </style:style>
    <style:style style:name="T6027" style:parent-style-name="DefaultParagraphFont" style:family="text">
      <style:text-properties fo:letter-spacing="0.0013in"/>
    </style:style>
    <style:style style:name="T6028" style:parent-style-name="DefaultParagraphFont" style:family="text">
      <style:text-properties fo:letter-spacing="0.0013in"/>
    </style:style>
    <style:style style:name="T6029" style:parent-style-name="DefaultParagraphFont" style:family="text">
      <style:text-properties fo:letter-spacing="0.0013in"/>
    </style:style>
    <style:style style:name="T6030" style:parent-style-name="DefaultParagraphFont" style:family="text">
      <style:text-properties fo:letter-spacing="0.0013in"/>
    </style:style>
    <style:style style:name="T6031" style:parent-style-name="DefaultParagraphFont" style:family="text">
      <style:text-properties fo:letter-spacing="0.0013in"/>
    </style:style>
    <style:style style:name="T6032" style:parent-style-name="DefaultParagraphFont" style:family="text">
      <style:text-properties fo:letter-spacing="0.0013in"/>
    </style:style>
    <style:style style:name="T6033" style:parent-style-name="DefaultParagraphFont" style:family="text">
      <style:text-properties fo:letter-spacing="0.0013in"/>
    </style:style>
    <style:style style:name="T6034" style:parent-style-name="DefaultParagraphFont" style:family="text">
      <style:text-properties fo:letter-spacing="0.0013in"/>
    </style:style>
    <style:style style:name="T6035" style:parent-style-name="DefaultParagraphFont" style:family="text">
      <style:text-properties fo:font-style="italic" style:font-style-asian="italic"/>
    </style:style>
    <style:style style:name="T6036" style:parent-style-name="DefaultParagraphFont" style:family="text">
      <style:text-properties fo:font-style="italic" style:font-style-asian="italic"/>
    </style:style>
    <style:style style:name="T6037" style:parent-style-name="DefaultParagraphFont" style:family="text">
      <style:text-properties fo:font-style="italic" style:font-style-asian="italic"/>
    </style:style>
    <style:style style:name="T6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9" style:parent-style-name="DefaultParagraphFont" style:family="text">
      <style:text-properties fo:font-size="10pt" style:font-size-asian="10pt"/>
    </style:style>
    <style:style style:name="T6040" style:parent-style-name="DefaultParagraphFont" style:family="text">
      <style:text-properties fo:font-style="italic" style:font-style-asian="italic" fo:font-size="10pt" style:font-size-asian="10pt"/>
    </style:style>
    <style:style style:name="T6041" style:parent-style-name="DefaultParagraphFont" style:family="text">
      <style:text-properties fo:font-size="10pt" style:font-size-asian="10pt"/>
    </style:style>
    <style:style style:name="T6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4" style:parent-style-name="DefaultParagraphFont" style:family="text">
      <style:text-properties fo:font-size="10pt" style:font-size-asian="10pt"/>
    </style:style>
    <style:style style:name="T6045" style:parent-style-name="DefaultParagraphFont" style:family="text">
      <style:text-properties fo:font-style="italic" style:font-style-asian="italic" fo:font-size="10pt" style:font-size-asian="10pt"/>
    </style:style>
    <style:style style:name="T6046" style:parent-style-name="DefaultParagraphFont" style:family="text">
      <style:text-properties fo:font-size="10pt" style:font-size-asian="10pt"/>
    </style:style>
    <style:style style:name="T6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9" style:parent-style-name="DefaultParagraphFont" style:family="text">
      <style:text-properties fo:font-size="10pt" style:font-size-asian="10pt"/>
    </style:style>
    <style:style style:name="T6050" style:parent-style-name="DefaultParagraphFont" style:family="text">
      <style:text-properties fo:font-style="italic" style:font-style-asian="italic" fo:font-size="10pt" style:font-size-asian="10pt"/>
    </style:style>
    <style:style style:name="T6051" style:parent-style-name="DefaultParagraphFont" style:family="text">
      <style:text-properties fo:font-size="10pt" style:font-size-asian="10pt"/>
    </style:style>
    <style:style style:name="T6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3" style:parent-style-name="DefaultParagraphFont" style:family="text">
      <style:text-properties fo:font-style="italic" style:font-style-asian="italic" style:font-style-complex="italic"/>
    </style:style>
    <style:style style:name="T6054" style:parent-style-name="DefaultParagraphFont" style:family="text">
      <style:text-properties fo:font-style="italic" style:font-style-asian="italic" style:font-style-complex="italic"/>
    </style:style>
    <style:style style:name="T6055" style:parent-style-name="DefaultParagraphFont" style:family="text">
      <style:text-properties fo:font-style="italic" style:font-style-asian="italic" style:font-style-complex="italic"/>
    </style:style>
    <style:style style:name="T6056" style:parent-style-name="DefaultParagraphFont" style:family="text">
      <style:text-properties fo:font-style="italic" style:font-style-asian="italic" style:font-style-complex="italic"/>
    </style:style>
    <style:style style:name="T6057" style:parent-style-name="DefaultParagraphFont" style:family="text">
      <style:text-properties fo:color="#000000"/>
    </style:style>
    <style:style style:name="T6058" style:parent-style-name="DefaultParagraphFont" style:family="text">
      <style:text-properties fo:color="#000000"/>
    </style:style>
    <style:style style:name="T6059" style:parent-style-name="DefaultParagraphFont" style:family="text">
      <style:text-properties fo:color="#000000"/>
    </style:style>
    <style:style style:name="T6060" style:parent-style-name="DefaultParagraphFont" style:family="text">
      <style:text-properties fo:color="#000000"/>
    </style:style>
    <style:style style:name="T6061" style:parent-style-name="DefaultParagraphFont" style:family="text">
      <style:text-properties fo:color="#000000"/>
    </style:style>
    <style:style style:name="T6062" style:parent-style-name="DefaultParagraphFont" style:family="text">
      <style:text-properties fo:font-style="italic" style:font-style-asian="italic" fo:color="#000000"/>
    </style:style>
    <style:style style:name="T6063" style:parent-style-name="DefaultParagraphFont" style:family="text">
      <style:text-properties fo:font-style="italic" style:font-style-asian="italic" fo:color="#000000"/>
    </style:style>
    <style:style style:name="T6064" style:parent-style-name="DefaultParagraphFont" style:family="text">
      <style:text-properties fo:font-style="italic" style:font-style-asian="italic" fo:color="#000000"/>
    </style:style>
    <style:style style:name="T6065" style:parent-style-name="DefaultParagraphFont" style:family="text">
      <style:text-properties fo:color="#000000"/>
    </style:style>
    <style:style style:name="T6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7" style:parent-style-name="DefaultParagraphFont" style:family="text">
      <style:text-properties fo:font-size="10pt" style:font-size-asian="10pt"/>
    </style:style>
    <style:style style:name="T6068" style:parent-style-name="DefaultParagraphFont" style:family="text">
      <style:text-properties fo:font-style="italic" style:font-style-asian="italic" fo:font-size="10pt" style:font-size-asian="10pt"/>
    </style:style>
    <style:style style:name="T6069" style:parent-style-name="DefaultParagraphFont" style:family="text">
      <style:text-properties fo:font-size="10pt" style:font-size-asian="10pt"/>
    </style:style>
    <style:style style:name="T6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2" style:parent-style-name="DefaultParagraphFont" style:family="text">
      <style:text-properties fo:font-size="10pt" style:font-size-asian="10pt"/>
    </style:style>
    <style:style style:name="T6073" style:parent-style-name="DefaultParagraphFont" style:family="text">
      <style:text-properties fo:font-style="italic" style:font-style-asian="italic" fo:font-size="10pt" style:font-size-asian="10pt"/>
    </style:style>
    <style:style style:name="T6074" style:parent-style-name="DefaultParagraphFont" style:family="text">
      <style:text-properties fo:font-size="10pt" style:font-size-asian="10pt"/>
    </style:style>
    <style:style style:name="T6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7" style:parent-style-name="DefaultParagraphFont" style:family="text">
      <style:text-properties fo:font-size="10pt" style:font-size-asian="10pt"/>
    </style:style>
    <style:style style:name="T6078" style:parent-style-name="DefaultParagraphFont" style:family="text">
      <style:text-properties fo:font-style="italic" style:font-style-asian="italic" fo:font-size="10pt" style:font-size-asian="10pt"/>
    </style:style>
    <style:style style:name="T6079" style:parent-style-name="DefaultParagraphFont" style:family="text">
      <style:text-properties fo:font-size="10pt" style:font-size-asian="10pt"/>
    </style:style>
    <style:style style:name="T6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2" style:parent-style-name="DefaultParagraphFont" style:family="text">
      <style:text-properties fo:font-size="10pt" style:font-size-asian="10pt"/>
    </style:style>
    <style:style style:name="T6083" style:parent-style-name="DefaultParagraphFont" style:family="text">
      <style:text-properties fo:font-style="italic" style:font-style-asian="italic" fo:font-size="10pt" style:font-size-asian="10pt"/>
    </style:style>
    <style:style style:name="T6084" style:parent-style-name="DefaultParagraphFont" style:family="text">
      <style:text-properties fo:font-size="10pt" style:font-size-asian="10pt"/>
    </style:style>
    <style:style style:name="T6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7" style:parent-style-name="DefaultParagraphFont" style:family="text">
      <style:text-properties fo:font-size="10pt" style:font-size-asian="10pt"/>
    </style:style>
    <style:style style:name="T6088" style:parent-style-name="DefaultParagraphFont" style:family="text">
      <style:text-properties fo:font-style="italic" style:font-style-asian="italic" fo:font-size="10pt" style:font-size-asian="10pt"/>
    </style:style>
    <style:style style:name="T6089" style:parent-style-name="DefaultParagraphFont" style:family="text">
      <style:text-properties fo:font-size="10pt" style:font-size-asian="10pt"/>
    </style:style>
    <style:style style:name="T6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1" style:parent-style-name="DefaultParagraphFont" style:family="text">
      <style:text-properties fo:color="#000000"/>
    </style:style>
    <style:style style:name="T6092" style:parent-style-name="DefaultParagraphFont" style:family="text">
      <style:text-properties fo:color="#000000"/>
    </style:style>
    <style:style style:name="T6093" style:parent-style-name="DefaultParagraphFont" style:family="text">
      <style:text-properties fo:color="#000000"/>
    </style:style>
    <style:style style:name="T6094" style:parent-style-name="DefaultParagraphFont" style:family="text">
      <style:text-properties fo:color="#000000"/>
    </style:style>
    <style:style style:name="T6095" style:parent-style-name="DefaultParagraphFont" style:family="text">
      <style:text-properties fo:color="#000000"/>
    </style:style>
    <style:style style:name="T6096" style:parent-style-name="DefaultParagraphFont" style:family="text">
      <style:text-properties fo:letter-spacing="-0.0013in"/>
    </style:style>
    <style:style style:name="T6097" style:parent-style-name="DefaultParagraphFont" style:family="text">
      <style:text-properties fo:letter-spacing="-0.0013in"/>
    </style:style>
    <style:style style:name="T6098" style:parent-style-name="DefaultParagraphFont" style:family="text">
      <style:text-properties fo:letter-spacing="-0.0013in"/>
    </style:style>
    <style:style style:name="T6099" style:parent-style-name="DefaultParagraphFont" style:family="text">
      <style:text-properties fo:letter-spacing="-0.0013in"/>
    </style:style>
    <style:style style:name="T6100" style:parent-style-name="DefaultParagraphFont" style:family="text">
      <style:text-properties fo:letter-spacing="-0.001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letter-spacing="-0.0013in"/>
    </style:style>
    <style:style style:name="T6108" style:parent-style-name="DefaultParagraphFont" style:family="text">
      <style:text-properties fo:letter-spacing="-0.0013in" style:text-position="super 60%" fo:font-size="10pt" style:font-size-asian="10pt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fo:letter-spacing="-0.0013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color="#000000" fo:letter-spacing="-0.0013in"/>
    </style:style>
    <style:style style:name="T6113" style:parent-style-name="DefaultParagraphFont" style:family="text">
      <style:text-properties fo:color="#000000" fo:letter-spacing="-0.0013in"/>
    </style:style>
    <style:style style:name="T6114" style:parent-style-name="DefaultParagraphFont" style:family="text">
      <style:text-properties fo:color="#000000" fo:letter-spacing="-0.0013in"/>
    </style:style>
    <style:style style:name="T6115" style:parent-style-name="DefaultParagraphFont" style:family="text">
      <style:text-properties fo:color="#000000"/>
    </style:style>
    <style:style style:name="T6116" style:parent-style-name="DefaultParagraphFont" style:family="text">
      <style:text-properties fo:color="#000000"/>
    </style:style>
    <style:style style:name="T6117" style:parent-style-name="DefaultParagraphFont" style:family="text">
      <style:text-properties fo:color="#000000"/>
    </style:style>
    <style:style style:name="T6118" style:parent-style-name="DefaultParagraphFont" style:family="text">
      <style:text-properties fo:font-style="italic" style:font-style-asian="italic" fo:color="#000000"/>
    </style:style>
    <style:style style:name="T6119" style:parent-style-name="DefaultParagraphFont" style:family="text">
      <style:text-properties fo:font-style="italic" style:font-style-asian="italic" fo:color="#000000"/>
    </style:style>
    <style:style style:name="T6120" style:parent-style-name="DefaultParagraphFont" style:family="text">
      <style:text-properties fo:font-style="italic" style:font-style-asian="italic" fo:color="#000000"/>
    </style:style>
    <style:style style:name="T6121" style:parent-style-name="DefaultParagraphFont" style:family="text">
      <style:text-properties fo:color="#000000"/>
    </style:style>
    <style:style style:name="P6122" style:parent-style-name="Roman" style:family="paragraph">
      <style:text-properties fo:color="#000000"/>
    </style:style>
    <style:style style:name="T6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4" style:parent-style-name="DefaultParagraphFont" style:family="text">
      <style:text-properties fo:font-size="10pt" style:font-size-asian="10pt"/>
    </style:style>
    <style:style style:name="T6125" style:parent-style-name="DefaultParagraphFont" style:family="text">
      <style:text-properties fo:font-style="italic" style:font-style-asian="italic" fo:font-size="10pt" style:font-size-asian="10pt"/>
    </style:style>
    <style:style style:name="T6126" style:parent-style-name="DefaultParagraphFont" style:family="text">
      <style:text-properties fo:font-size="10pt" style:font-size-asian="10pt"/>
    </style:style>
    <style:style style:name="T6127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6128" style:parent-style-name="DefaultParagraphFont" style:family="text">
      <style:text-properties fo:letter-spacing="0.0027in"/>
    </style:style>
    <style:style style:name="T6129" style:parent-style-name="DefaultParagraphFont" style:family="text">
      <style:text-properties fo:letter-spacing="0.0027in"/>
    </style:style>
    <style:style style:name="T6130" style:parent-style-name="DefaultParagraphFont" style:family="text">
      <style:text-properties fo:letter-spacing="0.0027in"/>
    </style:style>
    <style:style style:name="T6131" style:parent-style-name="DefaultParagraphFont" style:family="text">
      <style:text-properties fo:letter-spacing="0.0027in"/>
    </style:style>
    <style:style style:name="T6132" style:parent-style-name="DefaultParagraphFont" style:family="text">
      <style:text-properties fo:letter-spacing="0.0027in"/>
    </style:style>
    <style:style style:name="T6133" style:parent-style-name="DefaultParagraphFont" style:family="text">
      <style:text-properties fo:letter-spacing="0.0027in"/>
    </style:style>
    <style:style style:name="T6134" style:parent-style-name="DefaultParagraphFont" style:family="text">
      <style:text-properties fo:letter-spacing="0.0027in"/>
    </style:style>
    <style:style style:name="T6135" style:parent-style-name="DefaultParagraphFont" style:family="text">
      <style:text-properties fo:letter-spacing="0.0027in"/>
    </style:style>
    <style:style style:name="T6136" style:parent-style-name="DefaultParagraphFont" style:family="text">
      <style:text-properties fo:letter-spacing="0.0027in"/>
    </style:style>
    <style:style style:name="T6137" style:parent-style-name="DefaultParagraphFont" style:family="text">
      <style:text-properties fo:letter-spacing="0.0027in"/>
    </style:style>
    <style:style style:name="T6138" style:parent-style-name="DefaultParagraphFont" style:family="text">
      <style:text-properties fo:letter-spacing="0.0027in"/>
    </style:style>
    <style:style style:name="T6139" style:parent-style-name="DefaultParagraphFont" style:family="text">
      <style:text-properties fo:letter-spacing="0.0027in"/>
    </style:style>
    <style:style style:name="T6140" style:parent-style-name="DefaultParagraphFont" style:family="text">
      <style:text-properties fo:letter-spacing="0.0027in"/>
    </style:style>
    <style:style style:name="T6141" style:parent-style-name="DefaultParagraphFont" style:family="text">
      <style:text-properties fo:letter-spacing="0.0027in"/>
    </style:style>
    <style:style style:name="T6142" style:parent-style-name="DefaultParagraphFont" style:family="text">
      <style:text-properties fo:letter-spacing="0.0027in"/>
    </style:style>
    <style:style style:name="T6143" style:parent-style-name="DefaultParagraphFont" style:family="text">
      <style:text-properties fo:letter-spacing="0.0027in"/>
    </style:style>
    <style:style style:name="T6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5" style:parent-style-name="DefaultParagraphFont" style:family="text">
      <style:text-properties fo:font-size="10pt" style:font-size-asian="10pt"/>
    </style:style>
    <style:style style:name="T6146" style:parent-style-name="DefaultParagraphFont" style:family="text">
      <style:text-properties fo:font-style="italic" style:font-style-asian="italic" fo:font-size="10pt" style:font-size-asian="10pt"/>
    </style:style>
    <style:style style:name="T6147" style:parent-style-name="DefaultParagraphFont" style:family="text">
      <style:text-properties fo:font-size="10pt" style:font-size-asian="10pt"/>
    </style:style>
    <style:style style:name="T6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9" style:parent-style-name="DefaultParagraphFont" style:family="text">
      <style:text-properties fo:letter-spacing="0.0013in"/>
    </style:style>
    <style:style style:name="T6150" style:parent-style-name="DefaultParagraphFont" style:family="text">
      <style:text-properties fo:letter-spacing="0.0013in"/>
    </style:style>
    <style:style style:name="T6151" style:parent-style-name="DefaultParagraphFont" style:family="text">
      <style:text-properties fo:letter-spacing="0.0013in"/>
    </style:style>
    <style:style style:name="T6152" style:parent-style-name="DefaultParagraphFont" style:family="text">
      <style:text-properties fo:letter-spacing="0.0013in"/>
    </style:style>
    <style:style style:name="T6153" style:parent-style-name="DefaultParagraphFont" style:family="text">
      <style:text-properties fo:letter-spacing="0.0013in"/>
    </style:style>
    <style:style style:name="T6154" style:parent-style-name="DefaultParagraphFont" style:family="text">
      <style:text-properties fo:letter-spacing="0.0013in"/>
    </style:style>
    <style:style style:name="T6155" style:parent-style-name="DefaultParagraphFont" style:family="text">
      <style:text-properties fo:letter-spacing="0.0013in"/>
    </style:style>
    <style:style style:name="T6156" style:parent-style-name="DefaultParagraphFont" style:family="text">
      <style:text-properties fo:letter-spacing="0.0013in"/>
    </style:style>
    <style:style style:name="T6157" style:parent-style-name="DefaultParagraphFont" style:family="text">
      <style:text-properties fo:letter-spacing="0.0013in"/>
    </style:style>
    <style:style style:name="T6158" style:parent-style-name="DefaultParagraphFont" style:family="text">
      <style:text-properties fo:letter-spacing="0.0013in"/>
    </style:style>
    <style:style style:name="T6159" style:parent-style-name="DefaultParagraphFont" style:family="text">
      <style:text-properties style:font-style-complex="italic" fo:letter-spacing="0.0013in"/>
    </style:style>
    <style:style style:name="T6160" style:parent-style-name="DefaultParagraphFont" style:family="text">
      <style:text-properties style:font-style-complex="italic" fo:letter-spacing="0.0013in"/>
    </style:style>
    <style:style style:name="T6161" style:parent-style-name="DefaultParagraphFont" style:family="text">
      <style:text-properties style:font-style-complex="italic" fo:letter-spacing="0.0013in"/>
    </style:style>
    <style:style style:name="T6162" style:parent-style-name="DefaultParagraphFont" style:family="text">
      <style:text-properties style:font-style-complex="italic" fo:letter-spacing="0.0013in"/>
    </style:style>
    <style:style style:name="T6163" style:parent-style-name="DefaultParagraphFont" style:family="text">
      <style:text-properties fo:letter-spacing="0.0013in"/>
    </style:style>
    <style:style style:name="T6164" style:parent-style-name="DefaultParagraphFont" style:family="text">
      <style:text-properties fo:letter-spacing="0.0013in"/>
    </style:style>
    <style:style style:name="T6165" style:parent-style-name="DefaultParagraphFont" style:family="text">
      <style:text-properties fo:letter-spacing="0.0013in"/>
    </style:style>
    <style:style style:name="T6166" style:parent-style-name="DefaultParagraphFont" style:family="text">
      <style:text-properties fo:letter-spacing="0.0013in"/>
    </style:style>
    <style:style style:name="T6167" style:parent-style-name="DefaultParagraphFont" style:family="text">
      <style:text-properties fo:letter-spacing="0.0013in"/>
    </style:style>
    <style:style style:name="T6168" style:parent-style-name="DefaultParagraphFont" style:family="text">
      <style:text-properties fo:letter-spacing="0.0013in"/>
    </style:style>
    <style:style style:name="T6169" style:parent-style-name="DefaultParagraphFont" style:family="text">
      <style:text-properties fo:letter-spacing="0.0013in"/>
    </style:style>
    <style:style style:name="T6170" style:parent-style-name="DefaultParagraphFont" style:family="text">
      <style:text-properties fo:letter-spacing="0.0013in"/>
    </style:style>
    <style:style style:name="T6171" style:parent-style-name="DefaultParagraphFont" style:family="text">
      <style:text-properties fo:letter-spacing="0.0013in"/>
    </style:style>
    <style:style style:name="T6172" style:parent-style-name="DefaultParagraphFont" style:family="text">
      <style:text-properties fo:font-style="italic" style:font-style-asian="italic" style:font-style-complex="italic"/>
    </style:style>
    <style:style style:name="T6173" style:parent-style-name="DefaultParagraphFont" style:family="text">
      <style:text-properties fo:font-style="italic" style:font-style-asian="italic" style:font-style-complex="italic"/>
    </style:style>
    <style:style style:name="T6174" style:parent-style-name="DefaultParagraphFont" style:family="text">
      <style:text-properties fo:font-style="italic" style:font-style-asian="italic" style:font-style-complex="italic"/>
    </style:style>
    <style:style style:name="T6175" style:parent-style-name="DefaultParagraphFont" style:family="text">
      <style:text-properties fo:font-style="italic" style:font-style-asian="italic" style:font-style-complex="italic"/>
    </style:style>
    <style:style style:name="T6176" style:parent-style-name="DefaultParagraphFont" style:family="text">
      <style:text-properties fo:font-style="italic" style:font-style-asian="italic" style:font-style-complex="italic"/>
    </style:style>
    <style:style style:name="T6177" style:parent-style-name="DefaultParagraphFont" style:family="text">
      <style:text-properties fo:font-style="italic" style:font-style-asian="italic" style:font-style-complex="italic"/>
    </style:style>
    <style:style style:name="T6178" style:parent-style-name="DefaultParagraphFont" style:family="text">
      <style:text-properties fo:font-style="italic" style:font-style-asian="italic" style:font-style-complex="italic"/>
    </style:style>
    <style:style style:name="T6179" style:parent-style-name="DefaultParagraphFont" style:family="text">
      <style:text-properties fo:font-style="italic" style:font-style-asian="italic" style:font-style-complex="italic"/>
    </style:style>
    <style:style style:name="T6180" style:parent-style-name="DefaultParagraphFont" style:family="text">
      <style:text-properties fo:font-style="italic" style:font-style-asian="italic" style:font-style-complex="italic"/>
    </style:style>
    <style:style style:name="T6181" style:parent-style-name="DefaultParagraphFont" style:family="text">
      <style:text-properties fo:font-style="italic" style:font-style-asian="italic" style:font-style-complex="italic"/>
    </style:style>
    <style:style style:name="T6182" style:parent-style-name="DefaultParagraphFont" style:family="text">
      <style:text-properties fo:font-style="italic" style:font-style-asian="italic" style:font-style-complex="italic"/>
    </style:style>
    <style:style style:name="T6183" style:parent-style-name="DefaultParagraphFont" style:family="text">
      <style:text-properties fo:font-style="italic" style:font-style-asian="italic" style:font-style-complex="italic"/>
    </style:style>
    <style:style style:name="T6184" style:parent-style-name="DefaultParagraphFont" style:family="text">
      <style:text-properties fo:font-style="italic" style:font-style-asian="italic" style:font-style-complex="italic"/>
    </style:style>
    <style:style style:name="T6185" style:parent-style-name="DefaultParagraphFont" style:family="text">
      <style:text-properties fo:font-style="italic" style:font-style-asian="italic" style:font-style-complex="italic"/>
    </style:style>
    <style:style style:name="T6186" style:parent-style-name="DefaultParagraphFont" style:family="text">
      <style:text-properties fo:font-style="italic" style:font-style-asian="italic" style:font-style-complex="italic"/>
    </style:style>
    <style:style style:name="T6187" style:parent-style-name="DefaultParagraphFont" style:family="text">
      <style:text-properties fo:font-style="italic" style:font-style-asian="italic" style:font-style-complex="italic"/>
    </style:style>
    <style:style style:name="T6188" style:parent-style-name="DefaultParagraphFont" style:family="text">
      <style:text-properties fo:font-style="italic" style:font-style-asian="italic" style:font-style-complex="italic"/>
    </style:style>
    <style:style style:name="T6189" style:parent-style-name="DefaultParagraphFont" style:family="text">
      <style:text-properties fo:font-style="italic" style:font-style-asian="italic" style:font-style-complex="italic"/>
    </style:style>
    <style:style style:name="T6190" style:parent-style-name="DefaultParagraphFont" style:family="text">
      <style:text-properties fo:font-style="italic" style:font-style-asian="italic" style:font-style-complex="italic"/>
    </style:style>
    <style:style style:name="T6191" style:parent-style-name="DefaultParagraphFont" style:family="text">
      <style:text-properties fo:font-style="italic" style:font-style-asian="italic" style:font-style-complex="italic"/>
    </style:style>
    <style:style style:name="T6192" style:parent-style-name="DefaultParagraphFont" style:family="text">
      <style:text-properties fo:letter-spacing="0.0013in"/>
    </style:style>
    <style:style style:name="T6193" style:parent-style-name="DefaultParagraphFont" style:family="text">
      <style:text-properties fo:letter-spacing="0.0013in"/>
    </style:style>
    <style:style style:name="T6194" style:parent-style-name="DefaultParagraphFont" style:family="text">
      <style:text-properties fo:letter-spacing="0.0013in"/>
    </style:style>
    <style:style style:name="T6195" style:parent-style-name="DefaultParagraphFont" style:family="text">
      <style:text-properties fo:letter-spacing="0.0013in"/>
    </style:style>
    <style:style style:name="T6196" style:parent-style-name="DefaultParagraphFont" style:family="text">
      <style:text-properties fo:letter-spacing="0.0013in"/>
    </style:style>
    <style:style style:name="T6197" style:parent-style-name="DefaultParagraphFont" style:family="text">
      <style:text-properties fo:letter-spacing="0.0013in"/>
    </style:style>
    <style:style style:name="T6198" style:parent-style-name="DefaultParagraphFont" style:family="text">
      <style:text-properties fo:letter-spacing="0.0013in"/>
    </style:style>
    <style:style style:name="T6199" style:parent-style-name="DefaultParagraphFont" style:family="text">
      <style:text-properties fo:letter-spacing="0.0013in"/>
    </style:style>
    <style:style style:name="T6200" style:parent-style-name="DefaultParagraphFont" style:family="text">
      <style:text-properties fo:letter-spacing="0.0013in"/>
    </style:style>
    <style:style style:name="T6201" style:parent-style-name="DefaultParagraphFont" style:family="text">
      <style:text-properties fo:letter-spacing="0.0013in"/>
    </style:style>
    <style:style style:name="T6202" style:parent-style-name="DefaultParagraphFont" style:family="text">
      <style:text-properties fo:letter-spacing="0.0013in"/>
    </style:style>
    <style:style style:name="T6203" style:parent-style-name="DefaultParagraphFont" style:family="text">
      <style:text-properties fo:letter-spacing="0.0013in"/>
    </style:style>
    <style:style style:name="T6204" style:parent-style-name="DefaultParagraphFont" style:family="text">
      <style:text-properties fo:letter-spacing="0.0013in"/>
    </style:style>
    <style:style style:name="T6205" style:parent-style-name="DefaultParagraphFont" style:family="text">
      <style:text-properties fo:letter-spacing="0.0013in"/>
    </style:style>
    <style:style style:name="T6206" style:parent-style-name="DefaultParagraphFont" style:family="text">
      <style:text-properties fo:letter-spacing="0.0013in"/>
    </style:style>
    <style:style style:name="T6207" style:parent-style-name="DefaultParagraphFont" style:family="text">
      <style:text-properties fo:letter-spacing="0.0013in"/>
    </style:style>
    <style:style style:name="T6208" style:parent-style-name="DefaultParagraphFont" style:family="text">
      <style:text-properties fo:letter-spacing="0.0013in"/>
    </style:style>
    <style:style style:name="T6209" style:parent-style-name="DefaultParagraphFont" style:family="text">
      <style:text-properties fo:letter-spacing="0.0013in"/>
    </style:style>
    <style:style style:name="T6210" style:parent-style-name="DefaultParagraphFont" style:family="text">
      <style:text-properties fo:letter-spacing="0.0013in"/>
    </style:style>
    <style:style style:name="T6211" style:parent-style-name="DefaultParagraphFont" style:family="text">
      <style:text-properties fo:letter-spacing="0.0013in"/>
    </style:style>
    <style:style style:name="T6212" style:parent-style-name="DefaultParagraphFont" style:family="text">
      <style:text-properties fo:letter-spacing="0.0013in"/>
    </style:style>
    <style:style style:name="T6213" style:parent-style-name="DefaultParagraphFont" style:family="text">
      <style:text-properties fo:letter-spacing="0.0013in"/>
    </style:style>
    <style:style style:name="T6214" style:parent-style-name="DefaultParagraphFont" style:family="text">
      <style:text-properties fo:letter-spacing="0.0013in"/>
    </style:style>
    <style:style style:name="T6215" style:parent-style-name="DefaultParagraphFont" style:family="text">
      <style:text-properties fo:letter-spacing="0.0013in"/>
    </style:style>
    <style:style style:name="T6216" style:parent-style-name="DefaultParagraphFont" style:family="text">
      <style:text-properties fo:letter-spacing="0.0013in"/>
    </style:style>
    <style:style style:name="T6217" style:parent-style-name="DefaultParagraphFont" style:family="text">
      <style:text-properties fo:letter-spacing="0.0013in"/>
    </style:style>
    <style:style style:name="T6218" style:parent-style-name="DefaultParagraphFont" style:family="text">
      <style:text-properties fo:letter-spacing="0.0013in"/>
    </style:style>
    <style:style style:name="T6219" style:parent-style-name="DefaultParagraphFont" style:family="text">
      <style:text-properties fo:letter-spacing="0.0013in"/>
    </style:style>
    <style:style style:name="T6220" style:parent-style-name="DefaultParagraphFont" style:family="text">
      <style:text-properties fo:letter-spacing="0.0013in"/>
    </style:style>
    <style:style style:name="T6221" style:parent-style-name="DefaultParagraphFont" style:family="text">
      <style:text-properties fo:letter-spacing="0.0013in"/>
    </style:style>
    <style:style style:name="T6222" style:parent-style-name="DefaultParagraphFont" style:family="text">
      <style:text-properties fo:letter-spacing="0.0013in"/>
    </style:style>
    <style:style style:name="T6223" style:parent-style-name="DefaultParagraphFont" style:family="text">
      <style:text-properties fo:letter-spacing="0.0013in"/>
    </style:style>
    <style:style style:name="T6224" style:parent-style-name="DefaultParagraphFont" style:family="text">
      <style:text-properties fo:letter-spacing="0.0013in"/>
    </style:style>
    <style:style style:name="T6225" style:parent-style-name="DefaultParagraphFont" style:family="text">
      <style:text-properties fo:letter-spacing="0.0013in"/>
    </style:style>
    <style:style style:name="T6226" style:parent-style-name="DefaultParagraphFont" style:family="text">
      <style:text-properties fo:letter-spacing="0.0013in"/>
    </style:style>
    <style:style style:name="T6227" style:parent-style-name="DefaultParagraphFont" style:family="text">
      <style:text-properties fo:letter-spacing="0.0013in"/>
    </style:style>
    <style:style style:name="T6228" style:parent-style-name="DefaultParagraphFont" style:family="text">
      <style:text-properties fo:letter-spacing="0.0013in"/>
    </style:style>
    <style:style style:name="T6229" style:parent-style-name="DefaultParagraphFont" style:family="text">
      <style:text-properties fo:letter-spacing="0.0013in"/>
    </style:style>
    <style:style style:name="T6230" style:parent-style-name="DefaultParagraphFont" style:family="text">
      <style:text-properties fo:letter-spacing="0.0013in"/>
    </style:style>
    <style:style style:name="T6231" style:parent-style-name="DefaultParagraphFont" style:family="text">
      <style:text-properties fo:letter-spacing="0.0013in"/>
    </style:style>
    <style:style style:name="T6232" style:parent-style-name="DefaultParagraphFont" style:family="text">
      <style:text-properties fo:letter-spacing="0.0013in"/>
    </style:style>
    <style:style style:name="T6233" style:parent-style-name="DefaultParagraphFont" style:family="text">
      <style:text-properties fo:letter-spacing="0.0013in"/>
    </style:style>
    <style:style style:name="T6234" style:parent-style-name="DefaultParagraphFont" style:family="text">
      <style:text-properties fo:letter-spacing="0.0013in"/>
    </style:style>
    <style:style style:name="T6235" style:parent-style-name="DefaultParagraphFont" style:family="text">
      <style:text-properties fo:letter-spacing="0.0013in"/>
    </style:style>
    <style:style style:name="T6236" style:parent-style-name="DefaultParagraphFont" style:family="text">
      <style:text-properties fo:letter-spacing="0.0013in"/>
    </style:style>
    <style:style style:name="T6237" style:parent-style-name="DefaultParagraphFont" style:family="text">
      <style:text-properties fo:letter-spacing="0.0013in"/>
    </style:style>
    <style:style style:name="T6238" style:parent-style-name="DefaultParagraphFont" style:family="text">
      <style:text-properties fo:letter-spacing="0.0013in"/>
    </style:style>
    <style:style style:name="T6239" style:parent-style-name="DefaultParagraphFont" style:family="text">
      <style:text-properties fo:letter-spacing="0.0013in"/>
    </style:style>
    <style:style style:name="T6240" style:parent-style-name="DefaultParagraphFont" style:family="text">
      <style:text-properties fo:font-style="italic" style:font-style-asian="italic" style:font-style-complex="italic"/>
    </style:style>
    <style:style style:name="T6241" style:parent-style-name="DefaultParagraphFont" style:family="text">
      <style:text-properties fo:font-style="italic" style:font-style-asian="italic" style:font-style-complex="italic"/>
    </style:style>
    <style:style style:name="T6242" style:parent-style-name="DefaultParagraphFont" style:family="text">
      <style:text-properties fo:font-style="italic" style:font-style-asian="italic" style:font-style-complex="italic"/>
    </style:style>
    <style:style style:name="T6243" style:parent-style-name="DefaultParagraphFont" style:family="text">
      <style:text-properties fo:font-style="italic" style:font-style-asian="italic" style:font-style-complex="italic"/>
    </style:style>
    <style:style style:name="T6244" style:parent-style-name="DefaultParagraphFont" style:family="text">
      <style:text-properties fo:font-style="italic" style:font-style-asian="italic" style:font-style-complex="italic"/>
    </style:style>
    <style:style style:name="T624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<text:s/>(PAVASARIO)<text:s/>SESIJOS</text:p>
      <text:p text:style-name="Title"><text:span text:style-name="T29">posėdžio</text:span><text:span text:style-name="T30"><text:s/>NR. </text:span><text:span text:style-name="T31">3</text:span><text:span text:style-name="T32">62</text:span></text:p>
      <text:p text:style-name="P33">STENOGRAMA</text:p>
      <text:p text:style-name="P34"/>
      <text:p text:style-name="P35">2016 m.<text:s/>birželio<text:s/>14 d.</text:p>
      <text:p text:style-name="P36"/>
      <text:p text:style-name="Pirmininkai">Pirmininkauja Lietuvos Respublikos Seimo Pirmininkė<text:s/><text:span text:style-name="T37">L. GRAUŽINIENĖ</text:span>,<text:line-break/>Seimo pirmininko pavaduotojai<text:s/><text:span text:style-name="T38">A. SYSAS</text:span><text:s/>ir<text:s/><text:span text:style-name="T39">K. KOMSKIS</text:span></text:p>
      <text:p text:style-name="P40"/>
      <text:p text:style-name="P41"/>
      <text:section text:name="Sect1" text:style-name="S1">
        <text:soft-page-break/>
        <text:p text:style-name="Roman"><text:span text:style-name="T42">PIRMININKAS (A. SYSAS</text:span>,<text:s/><text:span text:style-name="T43">LSDPF</text:span><text:span text:style-name="T44"><text:note text:note-class="footnote" text:id="_ftn0"><text:note-citation text:label=""></text:note-citation><text:note-body><text:p text:style-name="Roman"><text:s/><text:span text:style-name="T45">Santrumpų reikšmės:<text:s/></text:span><text:span text:style-name="T46">DPF</text:span><text:span text:style-name="T47"><text:s/>– Darbo partij</text:span><text:span text:style-name="T48">­os frakcija;<text:s/></text:span><text:span text:style-name="T49">LLRA</text:span><text:span text:style-name="T50">-KŠS</text:span><text:span text:style-name="T51">F</text:span><text:span text:style-name="T52"><text:s/>– Lietuvos lenkų rinkimų akcijos</text:span><text:span text:style-name="T53">-Krikščioniškų šeimų sąjungos</text:span><text:span text:style-name="T54"><text:s/>frakcija;<text:s/></text:span><text:span text:style-name="T55">LSDPF</text:span><text:span text:style-name="T56"><text:s/>– Lietuvos social</text:span><text:span text:style-name="T57">­demokratų partijos frakcija;<text:s/></text:span><text:span text:style-name="T58">LSF</text:span><text:span text:style-name="T59"><text:s/>– Liberalų sąjūdžio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;<text:s/></text:span><text:span text:style-name="T66">TTF</text:span><text:span text:style-name="T67"><text:s/>– frakcija „Tvarka ir teisingumas“.</text:span></text:p></text:note-body></text:note></text:span><text:span text:style-name="T68">).</text:span><text:s/>La­ba die­na, ger­bia­mie­ji ko­le­gos. Pra­de­da­me bir­že­lio 14 die­nos po­sė­dį. (<text:span text:style-name="T69">Gon</text:span><text:span text:style-name="T70">­gas</text:span>)<text:s/></text:p>
        <text:p text:style-name="Roman"/>
        <text:p text:style-name="Laikas">15.02 val.</text:p>
        <text:p text:style-name="Roman12">Se­niū­nų su­ei­gos pa­tiks­lin­tos 2016 m. bir­že­lio 14 d. (ant­ra­die­nio) po­sė­džio darbotvarkės tiks­li­ni­mas ir tvir­ti­ni­mas</text:p>
        <text:p text:style-name="Roman"/>
        <text:p text:style-name="Roman">Dar­bo­tvarkės tvir­ti­ni­mas. (<text:span text:style-name="T71">Bal</text:span><text:span text:style-name="T72">­sai sa</text:span><text:span text:style-name="T73">­lė</text:span><text:span text:style-name="T74">­je</text:span>) Spė­si­me, vi­są va­ka­rą re­gist­ruo­si­mės. Tai­gi re­gist­ra­ci­ja.<text:s/></text:p>
        <text:p text:style-name="Roman">Už­si­re­gist­ra­vo 82 Sei­mo na­riai. Ger­bia­mie­ji ko­le­gos, gal kas nors no­ri iš­brauk­ti iš dar­bo­tvarkės ko­kį klau­si­mą, nes iki pu­sės de­vy­nių dar­bo­tvarkė? Taip. J. Po­že­la.</text:p>
        <text:p text:style-name="Roman"><text:span text:style-name="T75">J. POŽELA</text:span><text:s/><text:span text:style-name="T76">(</text:span><text:span text:style-name="T77">LSDPF</text:span><text:span text:style-name="T78">)</text:span>. Ger­bia­ma­sis pir­mi­nin­ke, aš frak­ci­jos var­du no­rė­čiau pa­pra­šy­ti, gal bū­tų ga­li­ma Pa­gal­bi­nio ap­vai­si­ni­mo įsta­ty­mo svars­ty­mą pa­anks­tin­ti, gal po pri­ėmi­mų, po 2-3 klau­si­mo? Ačiū.</text:p>
        <text:p text:style-name="Roman"><text:span text:style-name="T79">PIRMININKAS.</text:span><text:s/>Ge­rai. To­kią tei­sę tu­ri­te pra­šy­ti. Ger­bia­ma­sis A. Pau­laus­kas. Pra­šom.</text:p>
        <text:p text:style-name="Roman"><text:span text:style-name="T80">A. PAULAUSKAS</text:span><text:s/><text:span text:style-name="T81">(</text:span><text:span text:style-name="T82">DPF</text:span><text:span text:style-name="T83">)</text:span>.<text:span text:style-name="T84"><text:s/>Ačiū, ger</text:span><text:span text:style-name="T85">­bia</text:span><text:span text:style-name="T86">­ma</text:span><text:span text:style-name="T87">­sis pir</text:span><text:span text:style-name="T88">­mi</text:span><text:span text:style-name="T89">­nin</text:span><text:span text:style-name="T90">­ke. Aš pra</text:span><text:span text:style-name="T91">­šau frak</text:span><text:span text:style-name="T92">­ci</text:span><text:span text:style-name="T93">­jos var</text:span><text:span text:style-name="T94">­du kaip aš</text:span><text:span text:style-name="T95">­tun</text:span><text:span text:style-name="T96">­tą</text:span><text:span text:style-name="T97">­jį dar</text:span><text:span text:style-name="T98">­bo</text:span><text:span text:style-name="T99">­tvarkės klau</text:span><text:span text:style-name="T100">­si</text:span><text:span text:style-name="T101">­mą įtrauk</text:span><text:span text:style-name="T102">­ti įsta</text:span><text:span text:style-name="T103">­ty</text:span><text:span text:style-name="T104">­mo pro</text:span><text:span text:style-name="T105">­jek</text:span><text:span text:style-name="T106">­tą dėl Ka</text:span><text:span text:style-name="T107">­riuo</text:span><text:span text:style-name="T108">­me</text:span><text:span text:style-name="T109">­nės prin</text:span><text:span text:style-name="T110">­ci</text:span><text:span text:style-name="T111">­pi</text:span><text:span text:style-name="T112">­nės struk</text:span><text:span text:style-name="T113">­tū</text:span><text:span text:style-name="T114">­ros<text:s/></text:span>2015–2020 me­tais, nes mes šian­dien tu­ri­me pa­tvir­tin­ti 2021 me­tus ir 2022 me­tus. Tie­siog lie­ka 2020 me­tų spra­ga. Ko­mi­te­tas ap­svars­tė šį įsta­ty­mo pro­jek­tą, yra iš­va­da. Pra­šy­čiau įtrauk­ti.</text:p>
        <text:p text:style-name="Roman"><text:span text:style-name="T115">PIRMININKAS.</text:span><text:s/>Jūs siū­lo­te dar vie­ną pa­pil­do­mą klau­si­mą į dar­bo­tvarkę?<text:s/></text:p>
        <text:p text:style-name="Roman"><text:span text:style-name="T116">A. PAULAUSKAS</text:span><text:s/><text:span text:style-name="T117">(</text:span><text:span text:style-name="T118">DPF</text:span><text:span text:style-name="T119">)</text:span>. Taip, pa­pil­do­mai.<text:s/></text:p>
        <text:p text:style-name="Roman"><text:span text:style-name="T120">PIRMININKAS.</text:span><text:s/>O nu­me­rį ga­li­te pa­sa­ky­ti?<text:s/></text:p>
        <text:p text:style-name="Roman"><text:span text:style-name="T121">A. PAULAUSKAS</text:span><text:s/><text:span text:style-name="T122">(</text:span><text:span text:style-name="T123">DPF</text:span><text:span text:style-name="T124">)</text:span>. Nr. XIIP-3871.<text:s/></text:p>
        <text:p text:style-name="Roman"><text:span text:style-name="T125">PIRMININKAS.</text:span><text:s/>Aiš­ku. V. Va­si­liaus­kas.</text:p>
        <text:p text:style-name="Roman"><text:span text:style-name="T126">V. VASILIAUSKAS</text:span><text:s/><text:span text:style-name="T127">(</text:span><text:span text:style-name="T128">MSNG</text:span><text:span text:style-name="T129">)</text:span>. Ačiū, po­ne pir­mi­nin­ke. Pra­šy­čiau pa­ga­liau įtrauk­ti į dar­bo­tvar­kę Sei­mo lai­ki­no­sios ko­mi­si­jos dėl ma­ni­pu­lia­vi­mo slap­to­sio­mis pa­žy­mo­mis… nes yra pa­tvir­tin­ta Eti­kos ir pro­ce­dū­rų ko­mi­si­jos iš­va­da ir li­ko tik svars­ty­mas. Yra per­ėjęs dvi sta­di­jas, tam­pa ko­me­di­ja.<text:s/></text:p>
        <text:p text:style-name="Roman"><text:span text:style-name="T130">PIRMININKAS.</text:span><text:s/>Mes tu­rė­tu­me pa­si­tar­ti. Ka­dan­gi lai­ko tar­pas di­de­lis, ne­bent Eti­kos ir pro­ce­dū­rų ko­mi­si­ja pa­teik­tų iš­va­das dėl to, ir vis­kas, nes, kiek aš ži­nau, ne­bu­vo iš­va­dos pa­tei­ki­mo. Mes krei­pė­mės į Eti­kos ir pro­ce­dū­rų ko­mi­si­ją ir li­ko ne svars­ty­mas, o tik pri­ėmi­mas. Jei­gu Eti­kos ir pro­ce­dū­rų ko­mi­si­jos gar­bus va­do­vas ga­lės po to pa­aiš­kin­ti, pra­šom.</text:p>
        <text:p text:style-name="Roman"><text:span text:style-name="T131">L. TALMONT</text:span><text:s/><text:span text:style-name="T132">(</text:span><text:span text:style-name="T133">LLRA-KŠSF</text:span><text:span text:style-name="T134">)</text:span>. Iš­va­da Sek­re­to­ria­tui yra ati­duo­ta.<text:s/></text:p>
        <text:p text:style-name="Roman"><text:span text:style-name="T135">PIRMININKAS.</text:span><text:s/>Pra­šom?</text:p>
        <text:soft-page-break/>
        <text:p text:style-name="Roman"><text:span text:style-name="T136">L. TALMONT</text:span><text:s/><text:span text:style-name="T137">(</text:span><text:span text:style-name="T138">LLRA-KŠSF</text:span><text:span text:style-name="T139">)</text:span>. Iš­va­da yra Sek­re­to­ria­tui ati­duo­ta.<text:s/></text:p>
        <text:p text:style-name="Roman"><text:span text:style-name="T140">P. GRAŽULIS</text:span><text:s/><text:span text:style-name="T141">(</text:span><text:span text:style-name="T142">TTF</text:span><text:span text:style-name="T143">)</text:span>. Sek­re­to­ria­te.</text:p>
        <text:p text:style-name="Roman"><text:span text:style-name="T144">PIRMININKAS.</text:span><text:s/>Su­pra­to­me, ačiū. P. Gra­žu­lis.</text:p>
        <text:p text:style-name="Roman"><text:span text:style-name="T145">P. GRAŽULIS</text:span><text:s/><text:span text:style-name="T146">(</text:span><text:span text:style-name="T147">TTF</text:span><text:span text:style-name="T148">)</text:span>. Ger­bia­ma­sis pir­mi­nin­ke, taip pat ma­ny­čiau, yra la­bai svar­bus klau­si­mas, iš­kart po pir­mo pri­ėmi­mo siū­ly­čiau Kon­sti­tu­ci­jos 38 straips­nio pa­kei­ti­mą. Ten tik pa­kei­ti­mas ko­mi­te­tų pa­gal Eti­kos ir pro­ce­dū­rų ko­mi­si­jos iš­va­das. La­bai daug ne­už­truk­tu­me.<text:s/></text:p>
        <text:p text:style-name="Roman"><text:span text:style-name="T149">PIRMININKAS.</text:span><text:s/>Jis yra įra­šy­tas kaip 2-9 klau­si­mas.</text:p>
        <text:p text:style-name="Roman"><text:span text:style-name="T150">P. GRAŽULIS</text:span><text:s/><text:span text:style-name="T151">(</text:span><text:span text:style-name="T152">TTF</text:span><text:span text:style-name="T153">)</text:span>.<text:span text:style-name="T154"><text:s/>Bet ta</text:span><text:span text:style-name="T155">­da pra</text:span><text:span text:style-name="T156">­šau aukš</text:span><text:span text:style-name="T157">­čiau, aukš</text:span><text:span text:style-name="T158">­čiau, po pri</text:span><text:span text:style-name="T159">­ėmi</text:span><text:span text:style-name="T160">­mo. Pir</text:span><text:span text:style-name="T161">­mas, kad bū</text:span><text:span text:style-name="T162">­tų…</text:span></text:p>
        <text:p text:style-name="Roman"><text:span text:style-name="T163">PIRMININKAS.</text:span><text:s/>Ger­bia­ma­sis Pet­rai, su­pra­tau jū­sų pra­šy­mą, bet dir­bam mes šian­dien iki pu­sės de­vy­nių.<text:s/></text:p>
        <text:p text:style-name="Roman"><text:span text:style-name="T164">P. GRAŽULIS</text:span><text:s/><text:span text:style-name="T165">(</text:span><text:span text:style-name="T166">TTF</text:span><text:span text:style-name="T167">)</text:span>. Tai ma­žiau šne­kė­ki­me, dau­giau dirb­ki­me.<text:s/></text:p>
        <text:p text:style-name="Roman"><text:span text:style-name="T168">PIRMININKAS.</text:span><text:s/>Jū­sų tei­sė­tas pra­šy­mas. R. J. Da­gys.<text:s/></text:p>
        <text:p text:style-name="Roman"><text:span text:style-name="T169">R. J. DAGYS</text:span><text:s/><text:span text:style-name="T170">(</text:span><text:span text:style-name="T171">TS-LKDF</text:span><text:span text:style-name="T172">)</text:span>. Aš pa­kar­to­ju tą pa­tį pra­šy­mą ir siū­ly­čiau po­sė­džio pir­mi­nin­kui, ku­rio veiks­mai Eti­kos ir pro­ce­dū­rų ko­mi­si­jos bu­vo įvar­din­ti kaip ne to­kie, ko­kie de­rė­jo pir­mi­nin­kui, Kon­sti­tu­ci­jos pa­tai­sos ne­nu­grūs­ti kur nors, o čia tik­rai yra ko­mi­te­to pa­kei­ti­mas, ku­ris il­gai ne­užims. Čia yra mi­nu­tės klau­si­mas. Frak­ci­jos var­du.</text:p>
        <text:p text:style-name="Roman"><text:span text:style-name="T173">PIRMININKAS.</text:span><text:s/>No­riu pa­tai­sy­ti,<text:s/>eti­ka ne­svars­tė ma­no el­ge­sio. Eti­ka svars­tė, kaip iš tos si­tu­a­ci­jos iš­ei­ti. Tai bū­ki­te<text:s/><text:span text:style-name="T174">bied</text:span><text:span text:style-name="T175">­ni</text:span>, bet tei­sin­gi. Ma­čiau, D. Mi­ku­tie­nė. Jau ne­no­ri?</text:p>
        <text:p text:style-name="Roman"><text:span text:style-name="T176">D. MIKUTIENĖ</text:span><text:s/><text:span text:style-name="T177">(</text:span><text:span text:style-name="T178">DPF</text:span><text:span text:style-name="T179">)</text:span>. Ger­bia­ma­sis pir­mi­nin­ke, re­zer­ve yra įra­šy­tas įsta­ty­mo pro­jek­tas Nr. XIIP-3558, Svei­ka­tos prie­žiū­ros įstai­gų.<text:s/></text:p>
        <text:p text:style-name="Roman"><text:span text:style-name="T180">PIRMININKAS.</text:span><text:s/>Ke­lin­tas nu­me­ris?</text:p>
        <text:p text:style-name="Roman"><text:span text:style-name="T181">D. MIKUTIENĖ</text:span><text:s/><text:span text:style-name="T182">(</text:span><text:span text:style-name="T183">DPF</text:span><text:span text:style-name="T184">)</text:span>. Pir­mas re­zer­vi­nis Nr. XIIP-3558. Ten yra tik per­bal­sa­vi­mas. Jei­gu jūs ga­lė­tu­mė­te tai pa­da­ry­ti, pa­kel­ti aukš­čiau, tai mes ry­toj ko­mi­te­to po­sė­dy­je tu­rė­tu­me dar spė­ti su­tvar­ky­ti iš­va­dą.</text:p>
        <text:p text:style-name="Roman"><text:span text:style-name="T185">PIRMININKAS.</text:span><text:s/>Ma­to­te, čia re­zer­vi­nis. Jei­gu bus ga­li­my­bė ir grei­tai dirb­si­me, ne­kal­bė­si­me ne­rei­ka­lin­gai, tai tik­rai vis­ką spė­si­me.<text:s/></text:p>
        <text:p text:style-name="Roman">Ge­rai. Ten­ka da­bar bal­suo­ti. Pir­ma­sis pra­šy­mas bu­vo<text:s/>2-11<text:s/>klau­si­mą – Pa­gal­bi­nio ap­vai­si­ni­mo įsta­ty­mo pro­jek­tą Nr. XIIP-2502(4)ES svars­ty­ti iš kar­to po pri­ėmi­mo, tai yra po 2-3. Tai­gi bal­suo­ja­me. Kas pri­ta­ria So­cial­de­mok­ra­tų par­ti­jos frak­ci­jos pra­šy­mui pa­kel­ti, bal­suo­ja už, kas tu­ri­<text:s/>ki­to­kią nuo­mo­nę, bal­suo­ja prieš ar­ba su­si­lai­ko.<text:s/></text:p>
        <text:p text:style-name="Roman">Už bal­sa­vo 74, prieš – 1, su­si­lai­kė 14. Yra pri­tar­ta siū­ly­mui ir svars­ty­si­me 2-4.<text:s/></text:p>
        <text:p text:style-name="Roman">Yra siū­ly­mas ir pra­šy­mas įtrauk­ti į dar­bo­tvarkę pro­jek­tą Nr. XIIP-3871, pa­pil­do­mą dėl kraš­to ap­sau­gos sis­te­mos or­ga­ni­za­vi­mo… (<text:span text:style-name="T186">Bal</text:span><text:span text:style-name="T187">­sai sa</text:span><text:span text:style-name="T188">­lė</text:span><text:span text:style-name="T189">­je</text:span>) Dėl prin­ci­pi­nės ka­riuo­me­nės, at­si­pra­šau, ne­tu­riu pa­va­di­ni­mo. Bal­suo­ja­me. Kas pri­ta­ria­te dėl įtrau­ki­mo, bal­suo­ja­te už.<text:s/></text:p>
        <text:p text:style-name="Roman">La­bai at­si­pra­šau, nors nu­bal­sa­vo 86, prieš nė­ra, su­si­lai­kė 9, nė­ra jū­sų ko­mi­te­to iš­va­dos, man Sek­re­to­ria­tas aiš­ki­na. Tai pa­ro­dy­ki­te. Ge­rai. Jei­gu bus vis­kas ge­rai, įtrauk­si­me.</text:p>
        <text:p text:style-name="Roman">Yra pra­šy­mas pa­kel­ti po pa­gal­bi­nio ap­vai­si­ni­mo, nes mes jau pa­kė­lė­me vie­ną. (<text:span text:style-name="T190">Bal</text:span><text:span text:style-name="T191">­sai sa</text:span><text:span text:style-name="T192">­lė</text:span><text:span text:style-name="T193">­je</text:span>) Kon­sti­tu­ci­jos 38 straips­nio pa­pil­dy­mo pa­kei­ti­mo įsta­ty­mo pro­jek­tą pa­da­ry­ti 2-5. Bal­suo­ja­me. Kas pri­ta­ria, bal­suo­ja už. (<text:span text:style-name="T194">Bal</text:span><text:span text:style-name="T195">­sai sa</text:span><text:span text:style-name="T196">­lė</text:span><text:span text:style-name="T197">­je</text:span>) Kas… Bal­suo­ja­me.<text:s/></text:p>
        <text:p text:style-name="Roman">Už bal­sa­vo 83, prieš – 3, su­si­lai­kė 9. 2-9 tam­pa 2-5.<text:s/></text:p>
        <text:p text:style-name="Roman">Ir ko­le­gos V. Va­si­liaus­ko siū­ly­mas įtrauk­ti į dar­bo­tvarkę Nr. XIIP-4283, bal­suo­ti dėl ko­mi­si­jos. Bal­suo­ja­me dėl siū­ly­mo įtrauk­ti į dar­bo­tvarkę.<text:s/></text:p>
        <text:p text:style-name="Roman">Už bal­sa­vo 44, prieš – 5, su­si­lai­kė 35. Įtrauk­tas.<text:s/></text:p>
        <text:p text:style-name="Roman">Ar ga­li­me… Pra­šom. M. Zas­čiu­rins­kas.</text:p>
        <text:p text:style-name="Roman"><text:span text:style-name="T198">M. ZASČIURINSKAS</text:span><text:s/><text:span text:style-name="T199">(</text:span><text:span text:style-name="T200">DPF</text:span><text:span text:style-name="T201">)</text:span>.<text:span text:style-name="T202"><text:s/>Ger</text:span><text:span text:style-name="T203">­bia</text:span><text:span text:style-name="T204">­mie</text:span><text:span text:style-name="T205">­ji ko</text:span><text:span text:style-name="T206">­le</text:span><text:span text:style-name="T207">­gos, žiū</text:span><text:span text:style-name="T208">­rė</text:span><text:span text:style-name="T209">­ki</text:span><text:span text:style-name="T210">­te, kas iš</text:span><text:span text:style-name="T211">­ei</text:span><text:span text:style-name="T212">­na. Svar</text:span><text:span text:style-name="T213">­biau</text:span><text:span text:style-name="T214">­sias<text:s/></text:span>klau­si­mas, ku­ris pa­lies vi­sus Lie­tu­vos gy­ven­to­jus (net ir tuos, ku­rie dar ne­gi­mę), aš tu­riu ome­ny Vals­ty­bi­nio so­cia­li­nio drau­di­mo įsta­ty­mo pa­kei­ti­mo įsta­ty­mo pro­jek­tą, nu­va­žia­vo į nak­tį. Vi­si į prie­kį, į prie­kį. Tai klau­sy­ki­te, ar čia yra mū­sų dė­me­sys so­cia­li­nei sri­čiai? Vi­sai ne­su­pran­tu.</text:p>
        <text:p text:style-name="Roman"><text:span text:style-name="T215">PIRMININKAS.</text:span><text:s/>Ačiū. Me­čis­lo­vai, ne­rei­kia kal­bė­ti, rei­kia dirb­ti. Ar ga­li­me ben­dru su­ta­ri­mu pri­tar­ti pa­keis­tai dar­bo­tvarkei? (<text:span text:style-name="T216">Bal</text:span><text:span text:style-name="T217">­sai sa</text:span><text:span text:style-name="T218">­lė</text:span><text:span text:style-name="T219">­je</text:span>) Ga­li­me. Ačiū. Pra­de­da­me dirb­ti.</text:p>
        <text:p text:style-name="Roman"/>
        <text:soft-page-break/>
        <text:p text:style-name="Laikas">15.12 val.</text:p>
        <text:p text:style-name="Roman12">In­for­ma­ci­niai pra­ne­ši­mai</text:p>
        <text:p text:style-name="Roman"/>
        <text:p text:style-name="P220">Dar in­for­ma­ci­ja dėl frak­ci­jos se­niū­no pa­va­duo­to­jo. Frak­ci­ja „Tvar­ka ir tei­sin­gu­mas“ pri­ėmė spren­di­mą pir­muo­ju frak­ci­jos pa­va­duo­to­ju pa­skir­ti Sei­mo na­rį R. A. Ru­čį. My­lė­ki­te ir gerb­ki­te.<text:s/></text:p>
        <text:p text:style-name="Roman"/>
        <text:p text:style-name="Laikas">15.12 val.</text:p>
        <text:p text:style-name="Roman12">Re­fe­ren­du­mo įsta­ty­mo Nr. IX-929 10, 11 ir 13 straips­nių pa­kei­ti­mo įsta­ty­mo projek­tas Nr. XIIP-2782(2) (<text:span text:style-name="T221">pri</text:span><text:span text:style-name="T222">­ėmi</text:span><text:span text:style-name="T223">­mo tę</text:span><text:span text:style-name="T224">­si</text:span><text:span text:style-name="T225">­nys</text:span>)</text:p>
        <text:p text:style-name="Roman"><text:s/></text:p>
        <text:p text:style-name="Roman">Pra­de­da­me svars­ty­ti pir­mą­jį dar­bo­tvarkės klau­si­mą. Re­fe­ren­du­mo įsta­ty­mo 10, 11, 13 straips­nių pa­kei­ti­mo įsta­ty­mo pro­jek­tas. Ko­le­gos, pri­si­me­na­te, jis bu­vo pri­im­tas, bet po to iš­aiš­kė­jo, kad yra prieš­ta­ra­vi­mas ki­to Re­fe­ren­du­mo įsta­ty­mo 11 straips­niui, to­dėl bu­vo nu­tar­ta ati­dė­ti bal­sa­vi­mą dėl šio įsta­ty­mo pri­ėmi­mo, at­si­pra­šau, po­sė­džio pir­mi­nin­kės pa­siū­ly­mui lai­ky­ti ne­ga­lio­jan­čiu ir šį pro­jek­tą pri­im­ti iš nau­jo pri­tar­ta ben­dru su­ta­ri­mu. Toks yra mū­sų su­ti­ki­mas. To­dėl ei­na­me pa­straips­niui.</text:p>
        <text:p text:style-name="Roman">Dėl 1 straips­nio pa­sta­bų nė­ra. Pri­im­tas. Dėl 2 straips­nio… Man sa­ko, kad vis tiek rei­kia, kad M. Pet­raus­kie­nė bū­tų tri­bū­no­je. Tu­rė­si­te ko­men­tuo­ti, čia dar yra pa­sta­bų.<text:s/></text:p>
        <text:p text:style-name="Roman">Tai­gi dėl 1 straips­nio pa­sta­bų nė­ra. Pri­im­ta. Dėl 2 straips­nio 4 da­lies yra jū­sų, ger­bia­mo­ji ko­le­ge, pa­tai­sa, ku­riai ko­mi­te­tas pri­ta­ria.</text:p>
        <text:p text:style-name="Roman"><text:span text:style-name="T226">M. PETRAUSKIENĖ</text:span><text:s/><text:span text:style-name="T227">(</text:span><text:span text:style-name="T228">LSDPF</text:span><text:span text:style-name="T229">)</text:span>. Pri­ta­rė, nes tai yra re­dak­ci­nio po­bū­džio pa­tai­sa, siū­lo­ma su­de­rin­ti šį pro­jek­tą su anks­tes­niu.</text:p>
        <text:p text:style-name="Roman"><text:span text:style-name="T230">PIRMININKAS.</text:span><text:s/>Ar ga­li­me ben­dru su­ta­ri­mu pri­tar­ti? Ga­li­me. Ačiū. 6 straips­nis…</text:p>
        <text:p text:style-name="Roman"><text:span text:style-name="T231">M. PETRAUSKIENĖ</text:span><text:s/><text:span text:style-name="T232">(</text:span><text:span text:style-name="T233">LSDPF</text:span><text:span text:style-name="T234">)</text:span>. Ko­mi­te­tas siū­lo…</text:p>
        <text:p text:style-name="Roman"><text:span text:style-name="T235">PIRMININKAS.</text:span><text:span text:style-name="T236"><text:s/>…ne, da</text:span><text:span text:style-name="T237">­lis. Dėl 6 da</text:span><text:span text:style-name="T238">­lies ir</text:span><text:span text:style-name="T239">­gi jū</text:span><text:span text:style-name="T240">­sų pa</text:span><text:span text:style-name="T241">­tai</text:span><text:span text:style-name="T242">­sa – vie</text:span><text:span text:style-name="T243">­toj tri</text:span><text:span text:style-name="T244">­jų siū</text:span><text:span text:style-name="T245">­lo</text:span><text:span text:style-name="T246">­mi še</text:span><text:span text:style-name="T247">­ši mė</text:span><text:span text:style-name="T248">­ne</text:span><text:span text:style-name="T249">­siai.</text:span></text:p>
        <text:p text:style-name="Roman"><text:span text:style-name="T250">M. PETRAUSKIENĖ</text:span><text:s/><text:span text:style-name="T251">(</text:span><text:span text:style-name="T252">LSDPF</text:span><text:span text:style-name="T253">)</text:span>. Ko­mi­te­tas pri­ta­rė.<text:s/></text:p>
        <text:p text:style-name="Roman"><text:span text:style-name="T254">PIRMININKAS.</text:span><text:s/>Ar ga­li­me ben­dru su­ta­ri­mu pri­tar­ti? Ačiū. (<text:span text:style-name="T255">Bal</text:span><text:span text:style-name="T256">­sai sa</text:span><text:span text:style-name="T257">­lė</text:span><text:span text:style-name="T258">­je</text:span>) Pra­šo­te bal­suo­ti? Bal­suo­ja­me. Bal­suo­ja­me dėl Sei­mo na­rės M. Pet­raus­kie­nės siū­ly­mo 2 straips­nio 6 da­liai nu­sta­ty­ti ter­mi­ną vie­toj tri­jų mė­ne­sių še­šis. Kas pri­ta­ria, bal­suo­ja už, kas tu­ri ki­to­kią nuo­mo­nę…</text:p>
        <text:p text:style-name="Roman">Už pa­tai­są bal­sa­vo 65, prieš – 7, su­si­lai­kė 18. Pa­tai­sai pri­tar­ta.<text:s/></text:p>
        <text:p text:style-name="Roman">Dėl 2 straips­nio 9 da­lies yra Sei­mo kan­ce­lia­ri­jos Tei­sės de­par­ta­men­to pa­sta­ba, jai ko­mi­te­tas pri­ta­rė.</text:p>
        <text:p text:style-name="Roman"><text:span text:style-name="T259">M. PETRAUSKIENĖ</text:span><text:s/><text:span text:style-name="T260">(</text:span><text:span text:style-name="T261">LSDPF</text:span><text:span text:style-name="T262">)</text:span>. Ko­mi­te­tas pri­ta­rė, siū­lo iš­brauk­ti tą per­tek­li­nę nuo­sta­tą ir mes tą pa­da­rė­me, iš­brau­kė­me.</text:p>
        <text:p text:style-name="Roman"><text:span text:style-name="T263">PIRMININKAS.</text:span><text:s/>Ar ga­li­me ben­dru su­ta­ri­mu pri­tar­ti? Pri­tar­ta. Ar ga­li­me 2 straips­niui pri­tar­ti? Pri­ta­ria­me.</text:p>
        <text:p text:style-name="Roman">Dėl 3 straips­nio 1 da­lies yra Sei­mo kan­ce­lia­ri­jos Tei­sės de­par­ta­men­to pa­sta­ba, jai ko­mi­te­tas pri­ta­rė.</text:p>
        <text:p text:style-name="Roman"><text:span text:style-name="T264">M. PETRAUSKIENĖ</text:span><text:s/><text:span text:style-name="T265">(</text:span><text:span text:style-name="T266">LSDPF</text:span><text:span text:style-name="T267">)</text:span>. Pri­ta­rė, tai yra per­tek­li­nė nuo­sta­ta, ji taip pat yra iš­brau­kia­ma.<text:s/></text:p>
        <text:p text:style-name="Roman"><text:span text:style-name="T268">PIRMININKAS.</text:span><text:s/>Čia taip pat iš­brau­kia­te, kaip ir prieš tai bu­vu­sia­me, aš ma­tau. Ar ga­li­me<text:s/><text:span text:style-name="T269">ben</text:span><text:span text:style-name="T270">­dru su</text:span><text:span text:style-name="T271">­ta</text:span><text:span text:style-name="T272">­ri</text:span><text:span text:style-name="T273">­mu pri</text:span><text:span text:style-name="T274">­tar</text:span><text:span text:style-name="T275">­ti? Pri</text:span><text:span text:style-name="T276">­tar</text:span><text:span text:style-name="T277">­ta. Dėl 2 da</text:span><text:span text:style-name="T278">­lies ir</text:span><text:span text:style-name="T279">­gi yra Tei</text:span><text:span text:style-name="T280">­sės de</text:span><text:span text:style-name="T281">­par</text:span><text:span text:style-name="T282">­ta</text:span><text:span text:style-name="T283">­men</text:span><text:span text:style-name="T284">­to pa</text:span><text:span text:style-name="T285">­sta</text:span><text:span text:style-name="T286">­ba, jai pri</text:span><text:span text:style-name="T287">­tar</text:span><text:span text:style-name="T288">­ta.<text:s/></text:span></text:p>
        <text:p text:style-name="Roman"><text:span text:style-name="T289">M. PETRAUSKIENĖ</text:span><text:s/><text:span text:style-name="T290">(</text:span><text:span text:style-name="T291">LSDPF</text:span><text:span text:style-name="T292">)</text:span>. Taip.</text:p>
        <text:p text:style-name="Roman"><text:span text:style-name="T293">PIRMININKAS.</text:span><text:span text:style-name="T294"><text:s/>Ar ga</text:span><text:span text:style-name="T295">­li</text:span><text:span text:style-name="T296">­me ben</text:span><text:span text:style-name="T297">­dru su</text:span><text:span text:style-name="T298">­ta</text:span><text:span text:style-name="T299">­ri</text:span><text:span text:style-name="T300">­mu pri</text:span><text:span text:style-name="T301">­tar</text:span><text:span text:style-name="T302">­ti? Ar ga</text:span><text:span text:style-name="T303">­li</text:span><text:span text:style-name="T304">­me pri</text:span><text:span text:style-name="T305">­tar</text:span><text:span text:style-name="T306">­ti 3 straips</text:span><text:span text:style-name="T307">­niui? Pri</text:span><text:span text:style-name="T308">­tar</text:span><text:span text:style-name="T309">­ta.<text:s/></text:span></text:p>
        <text:p text:style-name="Roman">Dėl 4 straips­nio pa­sta­bų nė­ra. Pri­tar­ta. Ačiū. Mo­ty­vai už, prieš.</text:p>
        <text:p text:style-name="Roman">Mo­ty­vai už – K. Gla­vec­kas. (<text:span text:style-name="T310">Bal</text:span><text:span text:style-name="T311">­sai sa</text:span><text:span text:style-name="T312">­lė</text:span><text:span text:style-name="T313">­je</text:span>) Už vi­są, už vi­są.</text:p>
        <text:p text:style-name="Roman"><text:span text:style-name="T314">K. GLAVECKAS</text:span><text:s/><text:span text:style-name="T315">(</text:span><text:span text:style-name="T316">LSF</text:span><text:span text:style-name="T317">)</text:span>. Ger­bia­mie­ji ko­le­gos, šis įsta­ty­mo pro­jek­tas yra ne­di­de­lis žings­ne­lis į XXI a., nes da­bar, IT tech­no­lo­gi­jų am­žiu­je, kai žmo­nės ga­li sa­vo pi­ni­gus, są­skai­tas ir<text:s/><text:soft-page-break/>ki­tus da­ly­kus tvar­ky­ti elek­tro­ni­niu bū­du, mes dar ne­lei­džia­me jiems bal­suo­ti ar­ba pra­de­da­me kal­bė­ti apie tai, kad Vy­riau­sio­ji rin­ki­mų ko­mi­si­ja gal kaip nors nu­sta­tys bal­sa­vi­mą. Mes gy­ve­na­me dar pra­ei­ta­me am­žiu­je, o da­bar­ti­nis am­žius, nau­jo­viš­kas, rei­ka­lau­ja, kad mes ne tik re­fe­ren­du­mą, bet ir vi­sas bal­sa­vi­mo pro­ce­dū­ras per­kel­tu­me į elek­tro­ni­nę erd­vę, ki­to pa­si­rin­ki­mo mes tie­siog ne­tu­rė­si­me. Kuo grei­čiau tai pa­da­ry­si­me, tuo ma­žiau tu­rė­si­me pro­ble­mų at­ei­ty­je, to­dėl siū­lau pa­lai­ky­ti. La­bai ačiū.<text:s/></text:p>
        <text:p text:style-name="Roman"><text:span text:style-name="T318">PIRMININKAS.</text:span><text:s/>Prieš kal­bės M. Zas­čiu­rins­kas. Ger­bia­mas Pet­rai! (<text:span text:style-name="T319">Bal</text:span><text:span text:style-name="T320">­sas sa</text:span><text:span text:style-name="T321">­lė</text:span><text:span text:style-name="T322">­je: „Pet</text:span><text:span text:style-name="T323">­rai, ne</text:span><text:span text:style-name="T324">­už</text:span><text:span text:style-name="T325">­stok!“</text:span>) Jūs už­sto­ja­te Me­čis­lo­vą.<text:s/></text:p>
        <text:p text:style-name="Roman"><text:span text:style-name="T326">M. ZASČIURINSKAS</text:span><text:s/><text:span text:style-name="T327">(</text:span><text:span text:style-name="T328">DPF</text:span><text:span text:style-name="T329">)</text:span>. Dė­kui, ger­bia­mas pir­mi­nin­ke. Ger­bia­mie­ji ko­le­gos, aš tik no­riu at­kreip­ti jū­sų dė­me­sį. 300 tūkst. pa­ra­šų. Mū­sų vi­sų no­ras, aš žiū­rė­jau par­ti­jų pro­gra­mas, yra ma­žin­ti ši­tą pa­ra­šų kie­kį. Da­bar mes di­di­na­me pa­ra­šų rin­ki­mo lai­ko­tar­pį du kar­tus, nuo tri­jų mė­ne­sių iki še­šių mė­ne­sių. Ka­da ga­lų ga­le mums bus pa­teik­tas bal­sa­vi­mas dėl re­fe­ren­du­mui rei­ka­lin­gų pa­ra­šų skai­čiaus, pa­vyz­džiui, iki 100 tūkst., tai mes ką – grį­ši­me prie ši­to bal­sa­vi­mo ir vėl pa­da­ry­si­me tris mė­ne­sius? To­dėl aš ir no­riu at­kreip­ti mū­sų dė­me­sį, kad prieš bal­suo­da­mi ge­rai pa­gal­vo­tu­me, ar mū­sų pri­ori­te­tas yra, kad še­šis mė­ne­sius žmo­nės vaikš­čio­tų, rink­tų pa­ra­šus, ar mū­sų pri­ori­te­tas dėl re­fe­ren­du­mo yra at­si­žvelg­ti į ma­žė­jan­tį gy­ven­to­jų skai­čių ir da­ry­ti jį lanks­tes­nį, pa­vyz­džiui, su­ma­žin­ti nuo 300 tūkst. iki 100 tūkst.? Aš pa­si­sa­kau už pa­ra­šų skai­čiaus su­ma­ži­ni­mą iki 100 tūkst. ir už tri­jų mė­ne­sių lai­ko­tar­pį. Aš ir no­riu at­kreip­ti dė­me­sį, kad ko­le­gos ap­si­spręs­tų, ar mes no­ri­me 300 tūkst. pa­ra­šų ir še­šių mė­ne­sių, ar mes no­ri­me 100 tūkst. ir tri­jų mė­ne­sių? Ačiū.<text:s/></text:p>
        <text:p text:style-name="Roman"><text:span text:style-name="T330">PIRMININKAS.</text:span><text:s/>Dė­ko­ju. Bal­suo­ja­me.</text:p>
        <text:p text:style-name="Roman"/>
        <text:p text:style-name="Priemimas">Šio įsta­ty­mo pri­ėmi­mas</text:p>
        <text:p text:style-name="Roman"/>
        <text:p text:style-name="Roman">Už bal­sa­vo 68, prieš – 1, su­si­lai­kė 27. Re­fe­ren­du­mo įsta­ty­mo 10, 11 ir 13 straips­nių pa­kei­ti­mo įsta­ty­mas pri­im­tas. (<text:span text:style-name="T331">Gon</text:span><text:span text:style-name="T332">­gas</text:span>)</text:p>
        <text:p text:style-name="Roman"/>
        <text:p text:style-name="Laikas">15.19 val.</text:p>
        <text:p text:style-name="Roman12">Re­fe­ren­du­mo įsta­ty­mo 11 straips­nio pa­kei­ti­mo įsta­ty­mo pro­jek­tas Nr. XIIP-889(2) (<text:span text:style-name="T333">pri</text:span><text:span text:style-name="T334">­ėmi</text:span><text:span text:style-name="T335">­mo tę</text:span><text:span text:style-name="T336">­si</text:span><text:span text:style-name="T337">­nys</text:span>)</text:p>
        <text:p text:style-name="Roman"><text:s/></text:p>
        <text:p text:style-name="Roman">Svars­to­me Re­fe­ren­du­mo įsta­ty­mo 11 straips­nio pa­kei­ti­mo įsta­ty­mo pro­jek­tą. Tu­rė­tų V. Bu­kaus­kas, bet at­ei­na M. Pet­raus­kie­nė.<text:s/></text:p>
        <text:p text:style-name="Roman">Ger­bia­mi ko­le­gos, yra Tei­sės de­par­ta­men­to pa­sta­ba dėl pa­va­di­ni­mo.<text:s/></text:p>
        <text:p text:style-name="Roman"><text:span text:style-name="T338">M. PETRAUSKIENĖ</text:span><text:s/><text:span text:style-name="T339">(</text:span><text:span text:style-name="T340">LSDPF</text:span><text:span text:style-name="T341">)</text:span>. Mes siū­lo­me pri­tar­ti.</text:p>
        <text:p text:style-name="Roman"><text:span text:style-name="T342">PIRMININKAS.</text:span><text:s/>Pri­ta­ria­me. Ar ga­li­me ben­dru su­ta­ri­mu pri­tar­ti? Ačiū.<text:s/></text:p>
        <text:p text:style-name="Roman">Dėl 1 straips­nio yra J. Raz­mos pa­tai­sa, jis siū­lė vi­siš­kai iš­brauk­ti, bet ka­dan­gi mes prieš tai bal­sa­vo­me dėl še­šių mė­ne­sių, tai dėl ši­to ne­bal­suo­ja­me.<text:s/></text:p>
        <text:p text:style-name="Roman"><text:span text:style-name="T343">M. PETRAUSKIENĖ</text:span><text:s/><text:span text:style-name="T344">(</text:span><text:span text:style-name="T345">LSDPF</text:span><text:span text:style-name="T346">)</text:span>. Taip.<text:s/></text:p>
        <text:p text:style-name="Roman"><text:span text:style-name="T347">PIRMININKAS.</text:span><text:s/>Ir dėl 2 da­lies yra Sei­mo Tei­sės de­par­ta­men­to pa­sta­ba, ku­riai ko­mi­te­tas pri­ta­rė.<text:s/></text:p>
        <text:p text:style-name="Roman"><text:span text:style-name="T348">M. PETRAUSKIENĖ</text:span><text:s/><text:span text:style-name="T349">(</text:span><text:span text:style-name="T350">LSDPF</text:span><text:span text:style-name="T351">)</text:span>. Čia yra de­ri­na­ma su anks­tes­niu pro­jek­tu. At­si­pra­šau, su pro­jek­tu Nr. XIIP-2782.<text:s/></text:p>
        <text:p text:style-name="Roman"><text:span text:style-name="T352">PIRMININKAS.</text:span><text:s/>Taip. Ar ga­li­me ben­dru su­ta­ri­mu pri­tar­ti? Ačiū. Tik Tei­sės de­par­ta­men­to pa­sta­ba. Kaip sa­kiau, J. Raz­mos mes ne­svars­to­me, nes jau ap­si­spren­dė­me. Tai yra dėl įsi­ga­lio­ji­mo. Ko­mi­te­tas pri­ta­rė. Ar ga­li­me ben­dru su­ta­ri­mu pri­tar­ti 2 straips­niui? (<text:span text:style-name="T353">Bal</text:span><text:span text:style-name="T354">­sai sa</text:span><text:span text:style-name="T355">­lė</text:span><text:span text:style-name="T356">­je</text:span>) Taip, pri­ėmi­mas. (<text:span text:style-name="T357">Bal</text:span><text:span text:style-name="T358">­sai sa</text:span><text:span text:style-name="T359">­lė</text:span><text:span text:style-name="T360">­je</text:span>) Ne, straips­nį. Mes dėl straips­nio klau­sia­me. (<text:span text:style-name="T361">Bal</text:span><text:span text:style-name="T362">­sai sa</text:span><text:span text:style-name="T363">­lė</text:span><text:span text:style-name="T364">­je</text:span>) Bal­suo­si­me. Čia dėl 2 straips­nio. Aš klau­siu dėl 2 straips­nio. Ga­li­me pri­tar­ti? Ga­li­me. Ačiū.<text:s/></text:p>
        <text:p text:style-name="Roman">Ger­bia­mi ko­le­gos, mo­ty­vai už, prieš. Nė­ra.<text:s/></text:p>
        <text:p text:style-name="Roman">Skel­biu bal­sa­vi­mą. Po bal­sa­vi­mo šiuos pro­jek­tus su­jung­si­me į vie­ną. Dėl pro­to­ko­lo.</text:p>
        <text:p text:style-name="Roman"/>
        <text:soft-page-break/>
        <text:p text:style-name="Priemimas">Šio įsta­ty­mo pri­ėmi­mas</text:p>
        <text:p text:style-name="Roman"/>
        <text:p text:style-name="Roman">Už bal­sa­vo 76, prieš – 2, su­si­lai­kė 19. Re­fe­ren­du­mo įsta­ty­mo 11 straips­nio pa­kei­ti­mo įsta­ty­mas pri­im­tas. (<text:span text:style-name="T365">Gon</text:span><text:span text:style-name="T366">­gas</text:span>)<text:s/></text:p>
        <text:p text:style-name="Roman">Kaip ir sa­kiau, šiuos pro­jek­tus Sek­re­to­ria­tui siū­lo­me su­jung­ti į vie­ną. Do­ku­men­tų sky­riui.<text:s/></text:p>
        <text:p text:style-name="Roman"/>
        <text:p text:style-name="Laikas">15.22 val.</text:p>
        <text:p text:style-name="Roman12">Pa­gal­bi­nio ap­vai­si­ni­mo įsta­ty­mo pro­jek­tas Nr. XIP-2502(4)ES (<text:span text:style-name="T367">svars</text:span><text:span text:style-name="T368">­ty</text:span><text:span text:style-name="T369">­mo tę</text:span><text:span text:style-name="T370">­si</text:span><text:span text:style-name="T371">­nys</text:span>)</text:p>
        <text:p text:style-name="Roman"/>
        <text:p text:style-name="Roman">Ger­bia­mi ko­le­gos, svars­to­me pa­kel­tą į vir­šų Pa­gal­bi­nio ap­vai­si­ni­mo įsta­ty­mo pro­jek­tą Nr. XIP-2502(4). No­riu pri­min­ti, kad mes bai­gė­me svars­ty­ti 5 straips­nį ir svars­ty­si­me 6 strai­ps­nį. Kvie­čiu D. Mi­ku­tie­nę. At­si­pra­šau, A. Mon­kaus­kai­tę. (<text:span text:style-name="T372">Bal</text:span><text:span text:style-name="T373">­sai sa</text:span><text:span text:style-name="T374">­lė</text:span><text:span text:style-name="T375">­je</text:span>) Ta­da at­si­pra­šau. A. Mon­kaus­kai­tės nė­ra. V. M. Čig­rie­jie­nė. Pra­šau. (<text:span text:style-name="T376">Bal</text:span><text:span text:style-name="T377">­sai sa</text:span><text:span text:style-name="T378">­lė</text:span><text:span text:style-name="T379">­je</text:span>)<text:s/></text:p>
        <text:p text:style-name="Roman">Ger­bia­mi ko­le­gos, 6 straips­nis. Yra Lie­tu­vos Res­pub­li­kos Vy­riau­sy­bės pa­sta­ba, ku­riai iš da­lies pri­tar­ta. Taip pat Sei­mo na­rių V. M. Čig­rie­jie­nės, A. Ma­tu­lo ir ki­tų. Iš da­lies pri­tar­ta. Ar rei­ka­lau­ja­te, ko­le­gos, bal­suo­ti?<text:s/></text:p>
        <text:p text:style-name="Roman"><text:span text:style-name="T380">V. M. ČIGRIEJIENĖ</text:span><text:s/><text:span text:style-name="T381">(</text:span><text:span text:style-name="T382">MSNG</text:span><text:span text:style-name="T383">)</text:span>. Ne, ne­rei­ka­lau­ja­me.<text:s/></text:p>
        <text:p text:style-name="Roman"><text:span text:style-name="T384">PIRMININKAS.</text:span><text:s/>Dė­kui. Vi­si tęs­ti­niai. Yra jū­sų to­les­nis siū­ly­mas ir­gi dėl 2, 3 da­lių. Iš da­lies pri­tar­ta. Jūs ir­gi su­tin­ka­te?</text:p>
        <text:p text:style-name="Roman"><text:span text:style-name="T385">V. M. ČIGRIEJIENĖ</text:span><text:s/><text:span text:style-name="T386">(</text:span><text:span text:style-name="T387">MSNG</text:span><text:span text:style-name="T388">)</text:span>. Taip, su­tin­ka­me.</text:p>
        <text:p text:style-name="Roman"><text:span text:style-name="T389">PIRMININKAS.</text:span><text:s/>Ačiū. Pa­siū­ly­mas dėl 6 straips­nio 1 da­lies 2 punk­to. Ir­gi ko­mi­te­tas pri­ta­rė iš da­lies. Ar su­tin­ka­te?</text:p>
        <text:p text:style-name="Roman"><text:span text:style-name="T390">V. M. ČIGRIEJIENĖ</text:span><text:s/><text:span text:style-name="T391">(</text:span><text:span text:style-name="T392">MSNG</text:span><text:span text:style-name="T393">)</text:span>. Su­tin­ka­me.<text:s/></text:p>
        <text:p text:style-name="Roman"><text:span text:style-name="T394">PIRMININKAS.</text:span><text:s/>Dėl 3 punk­to jū­sų siū­ly­mas, ku­riam ko­mi­te­tas iš da­lies pri­ta­rė. Su­pran­tu, kad su­tin­ka­te.</text:p>
        <text:p text:style-name="Roman"><text:span text:style-name="T395">V. M. ČIGRIEJIENĖ</text:span><text:s/><text:span text:style-name="T396">(</text:span><text:span text:style-name="T397">MSNG</text:span><text:span text:style-name="T398">)</text:span>. Su­tin­ka­me. Taip.</text:p>
        <text:p text:style-name="Roman"><text:span text:style-name="T399">PIRMININKAS.</text:span><text:s/>Ačiū. Ir vie­nin­te­lis jū­sų siū­ly­mas dėl 6 straips­nio – „bū­dų rei­ka­la­vi­mus“. Ko­mi­te­tas ne­pri­ta­rė. Pra­šom. Kas pri­sta­tys? Ar rei­ka­lau­ja­te bal­suo­ti? J. Po­že­la.</text:p>
        <text:p text:style-name="Roman"><text:span text:style-name="T400">J. POŽELA</text:span><text:s/><text:span text:style-name="T401">(</text:span><text:span text:style-name="T402">LSDPF</text:span><text:span text:style-name="T403">)</text:span>. Tai yra tech­ni­nio po­bū­džio siū­ly­mas: vie­toj įra­šo „pa­gal­bi­nio ap­vai­si­ni­mo me­to­di­kas tvir­ti­na svei­ka­tos ap­sau­gos mi­nist­ras“ yra siū­ly­mas „pa­gal­bi­nio ap­vai­si­ni­mo bū­dų rei­ka­la­vi­mus tvir­ti­na svei­ka­tos ap­sau­gos mi­nist­ras“. Žo­dis „me­to­di­kas“ kei­čia­mas į „bū­dų rei­ka­la­vi­mus“. Mū­sų ma­ny­mu, čia yra tiks­les­nis api­brė­ži­mas.<text:s/></text:p>
        <text:p text:style-name="Roman"><text:span text:style-name="T404">PIRMININKAS.</text:span><text:s/>Su­pra­tau. Ko­dėl ko­mi­te­tas ne­pri­ta­rė?</text:p>
        <text:p text:style-name="Roman"><text:span text:style-name="T405">V. M. ČIGRIEJIENĖ</text:span><text:s/><text:span text:style-name="T406">(</text:span><text:span text:style-name="T407">MSNG</text:span><text:span text:style-name="T408">)</text:span>. Gy­dy­mo me­to­di­ka, kaip do­ku­men­tas, yra reikš­min­ga pri­imant spren­di­mus dėl ne­vai­sin­gu­mo gy­dy­mo. Jis in­teg­ruo­ja ne tik bū­dų ap­ra­šy­mus, rei­ka­la­vi­mus, bet ir nuo­sta­tas, kaip at­lie­ka­mas ne­vai­sin­gu­mo gy­dy­mas, nau­do­jant vie­ną ar ki­tą bū­dą, ir ka­da tie bū­dai tai­ko­mi. To­dėl bū­tų ne­tiks­lin­ga iš gy­dy­mo me­to­di­kos į at­ski­rą do­ku­men­tą iš­skir­ti bū­dų rei­ka­la­vi­mus. Pa­žy­mė­ti­na, kad Sei­mo na­rių gru­pė taip pat pa­siū­lė mi­nist­ro įsa­ky­mu tvir­tin­ti gy­dy­mo me­to­di­ką, ku­rio­je bū­tų nu­ma­ty­ti pa­gal­bi­nio ap­vai­si­ni­mo bū­dai. Toks bu­vo ko­mi­te­to spren­di­mas.<text:s/></text:p>
        <text:p text:style-name="Roman"><text:span text:style-name="T409">PIRMININKAS.</text:span><text:s/>I. De­gu­tie­nė pri­ta­ria siū­ly­mui.<text:s/></text:p>
        <text:p text:style-name="Roman"><text:span text:style-name="T410">I. DEGUTIENĖ</text:span><text:s/><text:span text:style-name="T411">(</text:span><text:span text:style-name="T412">TS-LKDF</text:span><text:span text:style-name="T413">)</text:span>. Už vi­są.</text:p>
        <text:p text:style-name="Roman"><text:span text:style-name="T414">PIRMININKAS.</text:span><text:s/>Už vi­są. Ačiū. D. Mi­ku­tie­nė kal­bės prieš pa­tai­są. Pra­šau.</text:p>
        <text:p text:style-name="Roman"><text:span text:style-name="T415">D. MIKUTIENĖ</text:span><text:s/><text:span text:style-name="T416">(</text:span><text:span text:style-name="T417">DPF</text:span><text:span text:style-name="T418">)</text:span>. Taip, prieš pa­tai­są. Aš pa­lai­kau ko­mi­te­to spren­di­mą, nes, ger­bia­mi ko­le­gos, gy­dy­mo me­to­di­kos yra pa­grin­das pro­ce­dū­roms at­lik­ti, o ne ko­kie nors bū­dų rei­ka­la­vi­mai. Yra gy­dy­mo me­to­di­kos, gy­dy­mo al­go­rit­mai, tvar­kos ap­ra­šai ir t. t. Ko­kie dar ga­li bū­ti bū­dų rei­ka­la­vi­mai? Iš tie­sų tik gy­dy­mo me­to­di­ka, kaip do­ku­men­tas, yra reikš­min­ga pri­imant spren­di­mus dėl ne­vai­sin­gu­mo gy­dy­mo. Siū­lau šiai pa­tai­sai ne­pri­tar­ti.</text:p>
        <text:p text:style-name="Roman"><text:span text:style-name="T419">PIRMININKAS.</text:span><text:s/>Ar A. Ku­bi­lius no­ri kal­bė­ti? (<text:span text:style-name="T420">Bal</text:span><text:span text:style-name="T421">­sas sa</text:span><text:span text:style-name="T422">­lė</text:span><text:span text:style-name="T423">­je</text:span>) Ge­rai.<text:s/></text:p>
        <text:p text:style-name="Roman">Ko­le­gos, bal­suo­ja­me dėl Sei­mo na­rių J. Po­že­los, G. Pur­va­nec­kie­nės, V. M. Čig­rie­jie­nės, O. Va­liu­ke­vi­čiū­tės, V. Fi­li­po­vi­čie­nės, A. Mon­kaus­kai­tės siū­ly­mo me­to­di­ką pa­keis­ti bū­dų rei­<text:soft-page-break/>ka­la­vi­mais. Kas pri­ta­ria­te pa­tai­sai, bal­suo­ja­te už, kas tu­ri­te ki­to­kią nuo­mo­nę, bal­suo­ja­te prieš ar­ba su­si­lai­ko­te. Tech­ni­nio po­bū­džio pa­tai­sa. Ne­su­si­py­ki­te!<text:s/></text:p>
        <text:p text:style-name="Roman">Už pa­tai­są bal­sa­vo 36, prieš – 10, su­si­lai­kė 31. Ne­pri­tar­ta pa­tai­sai.</text:p>
        <text:p text:style-name="Roman">Ar ga­li­me ben­dru su­ta­ri­mu pri­tar­ti 6 straips­niui? Ai, čia svars­ty­mas. At­si­pra­šau. Jau įsi­jau­tė­me.<text:s/></text:p>
        <text:p text:style-name="Roman">7 straips­nis. Dėl 1 da­lies yra Sei­mo na­rių J. Po­že­los, G. Pur­va­nec­kie­nės siū­ly­mas, ku­riam ko­mi­te­tas pri­ta­rė. Ne­rei­kia svars­ty­ti. Ar ga­li­me pri­tar­ti? Pri­ta­ria­me.<text:s/></text:p>
        <text:p text:style-name="Roman">Ki­tas – Sei­mo na­rių R. Ša­la­še­vi­čiū­tės ir J. Po­že­los siū­ly­mas, ku­riam ne­pri­ta­rė.</text:p>
        <text:p text:style-name="Roman"><text:span text:style-name="T424">V. M. ČIGRIEJIENĖ</text:span><text:s/><text:span text:style-name="T425">(</text:span><text:span text:style-name="T426">MSNG</text:span><text:span text:style-name="T427">)</text:span>. Pa­siū­ly­mas at­si­im­tas.</text:p>
        <text:p text:style-name="Roman"><text:span text:style-name="T428">PIRMININKAS.</text:span><text:s/>At­si­im­tas? Su­pra­tau. Ne­rei­kia svars­ty­ti. Dėl 3 da­lies yra Lie­tu­vos Vy­riau­sy­bės. Ne­pri­tar­ta. Ne­rei­kia svars­ty­ti. Ne­kon­kre­tus. Dėl tos pa­čios 3 da­lies Sei­mo na­rių J. Po­že­los, G. Pur­va­nec­kie­nės siū­ly­mas iš­brauk­ti 3 da­lies sa­ki­nį. Pri­tar­ta. Ar ga­li­me ben­dru su­ta­ri­mu pri­tar­ti? (<text:span text:style-name="T429">Bal</text:span><text:span text:style-name="T430">­sai sa</text:span><text:span text:style-name="T431">­lė</text:span><text:span text:style-name="T432">­je</text:span>)</text:p>
        <text:p text:style-name="Roman"><text:span text:style-name="T433">V. M. ČIGRIEJIENĖ</text:span><text:s/><text:span text:style-name="T434">(</text:span><text:span text:style-name="T435">MSNG</text:span><text:span text:style-name="T436">)</text:span>. Ga­li­ma.</text:p>
        <text:p text:style-name="Roman"><text:span text:style-name="T437">PIRMININKAS.</text:span><text:s/>Ne­ga­li­me? Ge­rai. Ne­ga­li­me. Pir­miau­sia J. Po­že­la pri­sta­to siū­ly­mą, ko­dėl siū­lo iš­brauk­ti 3 da­lį.</text:p>
        <text:p text:style-name="Roman"><text:span text:style-name="T438">J. POŽELA</text:span><text:s/><text:span text:style-name="T439">(</text:span><text:span text:style-name="T440">LSDPF</text:span><text:span text:style-name="T441">)</text:span>. Ka­dan­gi pa­gal­bi­nio ap­vai­si­ni­mo pa­slau­ga yra ana­lo­giš­ka ki­toms as­mens svei­ka­tos prie­žiū­ros pa­slau­goms ir jo­kie ki­ti as­mens svei­ka­tos prie­žiū­ros pa­slau­gas reg­la­men­tuo­jan­tys tei­sės ak­tai ne­nu­ma­to prie­vo­lės pa­cien­tą in­for­muo­ti apie pa­slau­gų kai­nas,<text:s/>jei bū­tų nu­spręs­ta to­kią prie­vo­lę as­mens svei­ka­tos prie­žiū­ros pa­slau­goms tai­ky­ti, tai tu­rė­tų bū­ti da­ro­mi ir ki­tų tei­sės ak­tų sis­te­mi­niai pa­kei­ti­mai. Ko­mi­te­tas pri­ta­rė. Ačiū.</text:p>
        <text:p text:style-name="Roman"><text:span text:style-name="T442">PIRMININKAS.</text:span><text:s/>Ačiū. Ar yra de­šimt, for­ma­liai re­mian­čių? Pa­kel­ki­te ran­kas. Yra. Ačiū. Ger­bia­ma V. Fi­li­po­vi­čie­nė re­mia pa­tai­są. Ger­bia­ma Vi­li­ja, kal­bė­ki­te į mik­ro­fo­ną.<text:s/></text:p>
        <text:p text:style-name="Roman"><text:span text:style-name="T443">V. FILIPOVIČIENĖ</text:span><text:s/><text:span text:style-name="T444">(</text:span><text:span text:style-name="T445">DPF</text:span><text:span text:style-name="T446">)</text:span>. Aš vi­siš­kai pri­ta­riu mi­nist­ro iš­sa­ky­toms pa­sta­boms, kad ir dėl vi­sų ki­tų li­gų ir gy­dy­mo bū­dų pa­cien­tai prieš gy­dy­mą nė­ra in­for­muo­ja­mi apie kai­ną. Po gy­dy­mo pa­cien­tai li­go­ni­nė­se yra in­for­muo­ja­mi, kiek jiems kai­na­vo gy­dy­mas. To­dėl ma­nau, kad šis rei­ka­la­vi­mas yra per­tek­li­nis. Ta­da mums rei­kė­tų keis­ti ir vi­są ki­tą įsta­ty­mi­nę ba­zę, t. y. ir vi­sais ki­tais at­ve­jais, kai bū­tų gy­do­mi li­go­niai, juos rei­kė­tų in­for­muo­ti prieš gy­dy­mą, kiek tas gy­dy­mas kai­nuo­ja.</text:p>
        <text:p text:style-name="Roman"><text:span text:style-name="T447">PIRMININKAS.</text:span><text:s/>Dė­kui. D. Mi­ku­tie­nė – prieš pa­tai­są.</text:p>
        <text:p text:style-name="Roman"><text:span text:style-name="T448">D. MIKUTIENĖ</text:span><text:s/><text:span text:style-name="T449">(</text:span><text:span text:style-name="T450">DPF</text:span><text:span text:style-name="T451">)</text:span>. Ger­bia­mi ko­le­gos, to­kia pa­tai­sa šiurkš­čiai pa­žei­džia pa­cien­tų tei­ses, nes pa­cien­tai, ku­rie at­ei­na at­lik­ti šią pro­ce­dū­rą (kal­ba­me apie pre­li­mi­na­rią kai­ną), tu­ri tei­sę ži­no­ti, ar tai bus vi­siš­kai pa­den­gia­ma iš PSDF biu­dže­to, ar jie tu­rės pri­mo­kė­ti, pri­si­dė­ti, nes tas me­cha­niz­mas dar nė­ra aiš­kus. Yra pa­cien­to tei­sė ži­no­ti, kad jis ga­lė­tų vi­sa­pu­siš­kai tai įver­tin­ti. To­dėl siū­lau šiam iš­brau­ki­mui ne­pri­tar­ti ir su­teik­ti ga­li­my­bę žmo­nėms ži­no­ti kai­ną. Yra jų šven­ta prie­der­mė tai ži­no­ti.</text:p>
        <text:p text:style-name="Roman"><text:span text:style-name="T452">PIRMININKAS.</text:span><text:s/>Dė­ko­ju.</text:p>
        <text:p text:style-name="Roman"><text:span text:style-name="T453">V. M. ČIGRIEJIENĖ</text:span><text:s/><text:span text:style-name="T454">(</text:span><text:span text:style-name="T455">MSNG</text:span><text:span text:style-name="T456">)</text:span>. Ko­mi­te­to nuo­mo­nė – pri­tar­ti.</text:p>
        <text:p text:style-name="Roman"><text:span text:style-name="T457">PIRMININKAS.</text:span><text:s/>Su­pra­to­me.</text:p>
        <text:p text:style-name="Roman">Bal­suo­ja­me. Kas pri­ta­ria­te Sei­mo na­rių siū­ly­mui, bal­suo­ja­te už (jam pri­ta­rė ir ko­mi­te­tas), kas ma­no­te, kad ne­rei­kia iš­brauk­ti, bal­suo­ja­te prieš ar­ba su­si­lai­ko­te.<text:s/></text:p>
        <text:p text:style-name="Roman"><text:span text:style-name="T458">V. M. ČIGRIEJIENĖ</text:span><text:s/><text:span text:style-name="T459">(</text:span><text:span text:style-name="T460">MSNG</text:span><text:span text:style-name="T461">)</text:span>. Kaip ne­pri­tar­ti? (<text:span text:style-name="T462">Triukš</text:span><text:span text:style-name="T463">­mas sa</text:span><text:span text:style-name="T464">­lė</text:span><text:span text:style-name="T465">­je</text:span>)<text:s/></text:p>
        <text:p text:style-name="Roman"><text:span text:style-name="T466">PIRMININKAS.</text:span><text:s/>Ger­bia­mi ko­le­gos, la­bai pra­šau at­ei­ti bal­suo­ti, ne­triukš­mau­ti! Vi­si bal­suo­ki­me ir…<text:s/></text:p>
        <text:p text:style-name="Roman">Už bal­sa­vo 41, prieš – 8, su­si­lai­kė 34. Ne­pri­tar­ta iš­brauk­ti.<text:s/></text:p>
        <text:p text:style-name="Roman">5 da­lis. Yra Sei­mo na­rių J. Po­že­los, G. Pur­va­nec­kie­nės, V. M. Čig­rie­jie­nės siū­ly­mas iš­brauk­ti 5 da­lį. Ma­tau, ko­mi­te­tas ne­pri­ta­rė.<text:s/></text:p>
        <text:p text:style-name="Roman"><text:span text:style-name="T467">V. M. ČIGRIEJIENĖ</text:span><text:s/><text:span text:style-name="T468">(</text:span><text:span text:style-name="T469">MSNG</text:span><text:span text:style-name="T470">)</text:span>. Taip, ne­pri­ta­rė.<text:s/></text:p>
        <text:p text:style-name="Roman"><text:span text:style-name="T471">PIRMININKAS.</text:span><text:s/>No­riu pa­klaus­ti J. Po­že­los, no­ri­te pri­sta­ty­ti, ar su­tin­ka­te su ko­mi­te­to nuo­mo­ne?<text:s/></text:p>
        <text:soft-page-break/>
        <text:p text:style-name="Roman"><text:span text:style-name="T472">J. POŽELA</text:span><text:s/><text:span text:style-name="T473">(</text:span><text:span text:style-name="T474">LSDPF</text:span><text:span text:style-name="T475">)</text:span>.<text:s/><text:span text:style-name="T476">Čia ne</text:span><text:span text:style-name="T477">­lo</text:span><text:span text:style-name="T478">­giš</text:span><text:span text:style-name="T479">­ka, pa</text:span><text:span text:style-name="T480">­ra</text:span><text:span text:style-name="T481">­šy</text:span><text:span text:style-name="T482">­ta: „In</text:span><text:span text:style-name="T483">­for</text:span><text:span text:style-name="T484">­muo</text:span><text:span text:style-name="T485">­to pa</text:span><text:span text:style-name="T486">­cien</text:span><text:span text:style-name="T487">­to su</text:span><text:span text:style-name="T488">­ti</text:span><text:span text:style-name="T489">­ki</text:span><text:span text:style-name="T490">­mas ga</text:span><text:span text:style-name="T491">­li bū</text:span><text:span text:style-name="T492">­ti at</text:span><text:span text:style-name="T493">­</text:span><text:span text:style-name="T494">šauk</text:span><text:span text:style-name="T495">­tas iki mo</text:span><text:span text:style-name="T496">­te</text:span><text:span text:style-name="T497">­riš</text:span><text:span text:style-name="T498">­kos ly</text:span><text:span text:style-name="T499">­ti</text:span><text:span text:style-name="T500">­nės ląs</text:span><text:span text:style-name="T501">­te</text:span><text:span text:style-name="T502">­lės ap</text:span><text:span text:style-name="T503">­vai</text:span><text:span text:style-name="T504">­si</text:span><text:span text:style-name="T505">­ni</text:span><text:span text:style-name="T506">­mo.“ Tai, mū</text:span><text:span text:style-name="T507">­sų ma</text:span><text:span text:style-name="T508">­ny</text:span><text:span text:style-name="T509">­mu, vi</text:span><text:span text:style-name="T510">­siš</text:span><text:span text:style-name="T511">­kai ne</text:span><text:span text:style-name="T512">­lo</text:span><text:span text:style-name="T513">­giš</text:span><text:span text:style-name="T514">­kas sa</text:span><text:span text:style-name="T515">­ki</text:span><text:span text:style-name="T516">­nys.<text:s/></text:span></text:p>
        <text:p text:style-name="Roman"><text:span text:style-name="T517">PIRMININKAS.</text:span><text:s/>Iš de­ši­nės gir­džiu, kad čia yra lo­giš­kas. Pir­miau­sia…</text:p>
        <text:p text:style-name="Roman"><text:span text:style-name="T518">V. M. ČIGRIEJIENĖ</text:span><text:s/><text:span text:style-name="T519">(</text:span><text:span text:style-name="T520">MSNG</text:span><text:span text:style-name="T521">)</text:span>. Ko­mi­te­to nuo­mo­nė ne­pri­tar­ti. Mi­nist­ras iš­dės­tė ir ko­mi­te­to nuo­mo­nė… Su spe­cia­lis­tais kon­sul­tuo­ta­si, dis­ku­tuo­ta il­gai.<text:s/></text:p>
        <text:p text:style-name="Roman"><text:span text:style-name="T522">PIRMININKAS.</text:span><text:s/>Taip. Prieš no­rė­tų kal­bė­ti D. Mi­ku­tie­nė.<text:s/></text:p>
        <text:p text:style-name="Roman"><text:span text:style-name="T523">D. MIKUTIENĖ</text:span><text:s/><text:span text:style-name="T524">(</text:span><text:span text:style-name="T525">DPF</text:span><text:span text:style-name="T526">)</text:span>. Ger­bia­mi ko­le­gos, įsta­ty­mo pro­jek­tas ne­nu­ma­to prie­var­ti­nio mo­ters ap­vai­si­ni­mo, ta­čiau ta­da, kai jau kiau­šia­ląs­tė ap­vai­sin­ta, su­ti­ki­mo<text:s/><text:span text:style-name="T527">de fac</text:span><text:span text:style-name="T528">­to</text:span><text:s/>at­šauk­ti iš tie­sų<text:s/><text:span text:style-name="T529">jau yra ne</text:span><text:span text:style-name="T530">­įma</text:span><text:span text:style-name="T531">­no</text:span><text:span text:style-name="T532">­ma, kai emb</text:span><text:span text:style-name="T533">­rio</text:span><text:span text:style-name="T534">­nas jau yra su</text:span><text:span text:style-name="T535">­kur</text:span><text:span text:style-name="T536">­tas,<text:s/></text:span>o čia ši­tai nuo­sta­tai siū­lau iš tie­sų ne­pri­tar­ti, nes pa­cien­tas tu­ri tei­sę at­šauk­ti pro­ce­dū­rą ir sa­vo su­ti­ki­mą iki ly­ti­nės ląs­te­lės ap­vai­si­ni­mo.</text:p>
        <text:p text:style-name="Roman"><text:span text:style-name="T537">PIRMININKAS.</text:span><text:s/>Bal­suo­ja­me. Ger­bia­mi ko­le­gos, bal­suo­ja­me dėl Sei­mo na­rių pa­tai­sos, ku­riai<text:s/>ko­mi­te­tas ne­pri­ta­rė. (<text:span text:style-name="T538">Bal</text:span><text:span text:style-name="T539">­sai sa</text:span><text:span text:style-name="T540">­lė</text:span><text:span text:style-name="T541">­je</text:span>) Kas pri­ta­ria­te Sei­mo na­rių pa­tai­sai, bal­suo­ja­te už, kas ma­no­te ne­pri­tar­ti, bal­suo­ja­te prieš ar­ba su­si­lai­ko­te. Ko­mi­te­to nuo­mo­nė ne­pri­tar­ti.<text:s/></text:p>
        <text:p text:style-name="Roman">Už bal­sa­vo 33, prieš – 11, su­si­lai­kė 34. Pa­tai­sai ne­pri­tar­ta.<text:s/></text:p>
        <text:p text:style-name="Roman">5 da­lis. Dvi pa­sta­bos Lie­tu­vos Res­pub­li­kos Vy­riau­sy­bės, ku­rių ne­rei­kia svars­ty­ti. Taip. Ar ga­li­me 7 straips­niui pri­tar­ti? (<text:span text:style-name="T542">Bal</text:span><text:span text:style-name="T543">­sai sa</text:span><text:span text:style-name="T544">­lė</text:span><text:span text:style-name="T545">­je</text:span>) Ne pri­ėmi­mas, ne­rei­kia. Tei­sin­gai.<text:s/></text:p>
        <text:p text:style-name="Roman">8 straips­nis. Dėl 2 da­lies Vy­riau­sy­bės pa­sta­ba, ku­rios ne­rei­kia svars­ty­ti, ir taip pat Sei­mo na­rių J. Po­že­los, G. Pur­va­nec­kie­nės ir ki­tų siū­ly­mas, ku­riam ko­mi­te­tas siū­lo pri­tar­ti. (<text:span text:style-name="T546">Bal</text:span><text:span text:style-name="T547">­sai sa</text:span><text:span text:style-name="T548">­lė</text:span><text:span text:style-name="T549">­je</text:span>) Gir­džiu, Sei­mo na­rys…<text:s/></text:p>
        <text:p text:style-name="Roman">Ka­dan­gi ko­mi­te­tas pri­ta­rė, tai da­bar mo­ty­vai už, prieš, kiek aš su­pran­tu.<text:s/></text:p>
        <text:p text:style-name="Roman"><text:span text:style-name="T550">J. POŽELA</text:span><text:s/><text:span text:style-name="T551">(</text:span><text:span text:style-name="T552">LSDPF</text:span><text:span text:style-name="T553">)</text:span>. Ko­le­gos, įsta­ty­mo pro­jek­tas nu­ma­to, kad as­me­niui mi­rus ly­ti­nės ląs­te­lės yra vi­suo­met su­nai­ki­na­mos, vie­nin­te­lė iš­im­tis, kad as­muo prieš mir­tį duo­da in­for­muo­tą su­ti­ki­mą pa­nau­do­ti sa­vo ly­ti­nes ląs­te­les po mir­ties kon­kre­čiam jo nu­ro­dy­tam as­me­niui. Tai ypač ak­tu­a­lu pik­ty­bi­ne ar ki­ta ga­li­mai mir­ti­na li­ga ser­gan­čiam šei­mos na­riui nu­spren­dus su­lauk­ti pa­li­kuo­nių. Tai lei­džia­ma Jung­ti­nė­je Ka­ra­lys­tė­je, Bel­gi­jo­je, Jung­ti­nė­se Ame­ri­kos Vals­ti­jo­se, Is­pa­ni­jo­je. Bū­tent on­ko­lo­gi­nių li­go­nių pa­cien­tų or­ga­ni­za­ci­jos taip pat dėl to krei­pė­si pra­šy­da­mos tai pa­da­ry­ti, ko­mi­te­tas pri­ta­rė. Pra­šau pa­lai­ky­mo.<text:s/></text:p>
        <text:p text:style-name="Roman"><text:span text:style-name="T554">PIRMININKAS.</text:span><text:s/>Už no­rė­tų kal­bė­ti V. Fi­li­po­vi­čie­nė.<text:s/></text:p>
        <text:p text:style-name="Roman"><text:span text:style-name="T555">V. FILIPOVIČIENĖ</text:span><text:s/><text:span text:style-name="T556">(</text:span><text:span text:style-name="T557">DPF</text:span><text:span text:style-name="T558">)</text:span>. Ger­bia­mi ko­le­gos, jūs iš tik­rų­jų ge­rai įsi­klau­sy­ki­te, ką kal­ba mi­nist­ras, nes čia yra kal­ba­ma apie tai, kad ne bet ka­da tos ląs­te­lės ga­li bū­ti iš­sau­go­tos, bet tik­tai da­vus kon­kre­taus as­mens kon­kre­tų su­ti­ki­mą. Yra įves­tas vi­siš­kas sau­gik­lis. To­dėl aš vi­siems siū­ly­čiau pa­lai­ky­ti ši­tą pa­tai­są.<text:s/></text:p>
        <text:p text:style-name="Roman"><text:span text:style-name="T559">PIRMININKAS.</text:span><text:s/>Prieš kal­bės D. Mi­ku­tie­nė.<text:s/></text:p>
        <text:p text:style-name="Roman"><text:span text:style-name="T560">D. MIKUTIENĖ</text:span><text:s/><text:span text:style-name="T561">(</text:span><text:span text:style-name="T562">DPF</text:span><text:span text:style-name="T563">)</text:span>. Ger­bia­mi ko­le­gos, pa­pras­tai Eu­ro­pos Są­jun­gos vals­ty­bė­se yra drau­džia­mas mi­ru­sio žmo­gaus ly­ti­nių ląs­te­lių pa­nau­do­ji­mas. Lei­di­mas pa­nau­do­ti ląs­te­les, kaip siū­lo Sei­mo na­riai, ne tik prieš­ta­rau­ja vai­ko in­te­re­sų pir­mu­mo prin­ci­pui – gim­sian­tis vai­kas, jau bus naš­lai­tis, bet ir su­ku­ria pa­pil­do­mų tei­si­nių pro­ble­mų, ku­rių<text:s/>Sei­mo na­rių gru­pė sa­vo pa­siū­ly­mais ne­spren­džia ly­di­mai­siais tei­sės ak­tais. Pa­vyz­džiui, tė­vys­tės pri­pa­ži­ni­mo klau­si­mai, pa­vel­dė­ji­mo klau­si­mai ir vi­si ki­ti da­ly­kai. Tad siū­lau griež­tai ne­pri­tar­ti šiai pa­tai­sai.<text:s/></text:p>
        <text:p text:style-name="Roman"><text:span text:style-name="T564">PIRMININKAS.</text:span><text:span text:style-name="T565"><text:s/>Bal</text:span><text:span text:style-name="T566">­suo</text:span><text:span text:style-name="T567">­ja</text:span><text:span text:style-name="T568">­me. Bal</text:span><text:span text:style-name="T569">­suo</text:span><text:span text:style-name="T570">­ja</text:span><text:span text:style-name="T571">­me dėl Sei</text:span><text:span text:style-name="T572">­mo na</text:span><text:span text:style-name="T573">­rių siū</text:span><text:span text:style-name="T574">­ly</text:span><text:span text:style-name="T575">­mo, ku</text:span><text:span text:style-name="T576">­riam pri</text:span><text:span text:style-name="T577">­ta</text:span><text:span text:style-name="T578">­rė ko</text:span><text:span text:style-name="T579">­mi</text:span><text:span text:style-name="T580">­te</text:span><text:span text:style-name="T581">­tas, bal</text:span><text:span text:style-name="T582">­suo</text:span><text:span text:style-name="T583">­ja</text:span><text:span text:style-name="T584">­te už, kas tu</text:span><text:span text:style-name="T585">­ri</text:span><text:span text:style-name="T586">­te ki</text:span><text:span text:style-name="T587">­to</text:span><text:span text:style-name="T588">­kią nuo</text:span><text:span text:style-name="T589">­mo</text:span><text:span text:style-name="T590">­nę, bal</text:span><text:span text:style-name="T591">­suo</text:span><text:span text:style-name="T592">­ja</text:span><text:span text:style-name="T593">­te prieš ar</text:span><text:span text:style-name="T594">­ba su</text:span><text:span text:style-name="T595">­si</text:span><text:span text:style-name="T596">­lai</text:span><text:span text:style-name="T597">­ko</text:span><text:span text:style-name="T598">­te.</text:span><text:s/>(<text:span text:style-name="T599">Triukš</text:span><text:span text:style-name="T600">­mas sa</text:span><text:span text:style-name="T601">­lė</text:span><text:span text:style-name="T602">­je</text:span>)<text:s/></text:p>
        <text:p text:style-name="Roman"><text:span text:style-name="T603">V. M. ČIGRIEJIENĖ</text:span><text:s/><text:span text:style-name="T604">(</text:span><text:span text:style-name="T605">MSNG</text:span><text:span text:style-name="T606">)</text:span>. Ko­dėl čia to­kia agi­ta­ci­ja vyks­ta?</text:p>
        <text:p text:style-name="Roman"><text:span text:style-name="T607">PIRMININKAS.</text:span><text:s/>Ger­bia­mi ko­le­gos, ne agi­tuo­ki­te, o bal­suo­ki­te! Agi­ta­ci­ją pri­sta­tė Sei­mo na­riai, kal­bė­da­mi už, prieš.<text:s/></text:p>
        <text:p text:style-name="Roman">Už bal­sa­vo 46, prieš – 9, su­si­lai­kė 26. Pa­tai­sai pri­tar­ta.<text:s/></text:p>
        <text:p text:style-name="Roman">3 da­lis. Tų pa­čių Sei­mo na­rių siū­ly­mas, ku­riam iš da­lies pri­tar­ta. Ar bus rei­ka­la­vi­mas bal­suo­ti dėl ši­tos pa­tai­sos?<text:s/></text:p>
        <text:p text:style-name="Roman"><text:span text:style-name="T608">V. M. ČIGRIEJIENĖ</text:span><text:s/><text:span text:style-name="T609">(</text:span><text:span text:style-name="T610">MSNG</text:span><text:span text:style-name="T611">)</text:span>. Ne, ne­bus.<text:s/></text:p>
        <text:p text:style-name="Roman"><text:span text:style-name="T612">PIRMININKAS.</text:span><text:s/>Ne­bus. Ačiū. Tai ga­li­me ben­dru su­ta­ri­mu pri­tar­ti? Pri­ta­ria­me.<text:s/></text:p>
        <text:soft-page-break/>
        <text:p text:style-name="Roman">Dėl 4 da­lies Sei­mo na­rių J. Po­že­los, G. Pur­va­nec­kie­nės, V. M. Čig­rie­jie­nės siū­ly­mas, ku­riam ko­mi­te­tas ne­pri­ta­rė. Ar Sei­mo na­riai rei­ka­lau­ja bal­suo­ti? Ger­bia­ma­sis Ju­rai?<text:s/></text:p>
        <text:p text:style-name="Roman"><text:span text:style-name="T613">J. POŽELA</text:span><text:s/><text:span text:style-name="T614">(</text:span><text:span text:style-name="T615">LSDPF</text:span><text:span text:style-name="T616">)</text:span>. Siū­ly­mas bu­vo pa­pil­do­mai įra­šy­ti „įskai­tant kryž­mi­nio už­ter­ši­mo val­dy­mo prie­mo­nes“, tai, mū­sų ma­ny­mu, yra tech­ni­nio po­bū­džio siū­ly­mas, at­si­žvel­gus į me­di­kų nuo­mo­nę, me­di­ci­nos ben­druo­me­nės nuo­mo­nę, moks­li­nin­kų nuo­mo­nę. Pra­šau pa­lai­ky­ti.<text:s/></text:p>
        <text:p text:style-name="Roman"><text:span text:style-name="T617">PIRMININKAS.</text:span><text:s/>Su­pra­tau. Ko­mi­te­to nuo­mo­nė.<text:s/></text:p>
        <text:p text:style-name="Roman"><text:span text:style-name="T618">V. M. ČIGRIEJIENĖ</text:span><text:s/><text:span text:style-name="T619">(</text:span><text:span text:style-name="T620">MSNG</text:span><text:span text:style-name="T621">)</text:span>. Ne­pri­tar­ti – ko­mi­te­to nuo­mo­nė.</text:p>
        <text:p text:style-name="Roman"><text:span text:style-name="T622">PIRMININKAS.</text:span><text:s/>Su­pra­tau. Mo­ty­vai už, prieš. D. Mi­ku­tie­nė.<text:s/></text:p>
        <text:p text:style-name="Roman"><text:span text:style-name="T623">D. MIKUTIENĖ</text:span><text:s/><text:span text:style-name="T624">(</text:span><text:span text:style-name="T625">DPF</text:span><text:span text:style-name="T626">)</text:span>. Ger­bia­mi ko­le­gos, aš ma­nau, kad šis siū­ly­mas yra tik­rai per­tek­li­nis, nes kon­kre­ti­ni­mas su „įskai­tant“ sau­gos rei­ka­la­vi­mą ap­ima ly­giai taip pat ir kryž­mi­nio už­terš­tu­mo val­dy­mo prie­mo­nes, tad tai yra per­tek­li­nis. (<text:span text:style-name="T627">Bal</text:span><text:span text:style-name="T628">­sai sa</text:span><text:span text:style-name="T629">­lė</text:span><text:span text:style-name="T630">­je</text:span>)<text:s/></text:p>
        <text:p text:style-name="Roman"><text:span text:style-name="T631">PIRMININKAS.</text:span><text:s/>Už kal­bės V. Fi­li­po­vi­čie­nė.<text:s/></text:p>
        <text:p text:style-name="Roman"><text:span text:style-name="T632">V. FILIPOVIČIENĖ</text:span><text:s/><text:span text:style-name="T633">(</text:span><text:span text:style-name="T634">DPF</text:span><text:span text:style-name="T635">)</text:span>.<text:span text:style-name="T636"><text:s/>Ka</text:span><text:span text:style-name="T637">­dan</text:span><text:span text:style-name="T638">­gi mes ži</text:span><text:span text:style-name="T639">­no</text:span><text:span text:style-name="T640">­me, kad ši</text:span><text:span text:style-name="T641">­tam įsta</text:span><text:span text:style-name="T642">­ty</text:span><text:span text:style-name="T643">­mo pro</text:span><text:span text:style-name="T644">­jek</text:span><text:span text:style-name="T645">­tui yra tei</text:span><text:span text:style-name="T646">­kia</text:span><text:span text:style-name="T647">­mas ne</text:span><text:span text:style-name="T648">­pa</text:span><text:span text:style-name="T649">­pras</text:span><text:span text:style-name="T650">­tai di</text:span><text:span text:style-name="T651">­de</text:span><text:span text:style-name="T652">­lis dė</text:span><text:span text:style-name="T653">­me</text:span><text:span text:style-name="T654">­sys, tai iš tik</text:span><text:span text:style-name="T655">­rų</text:span><text:span text:style-name="T656">­jų siū</text:span><text:span text:style-name="T657">­lė</text:span><text:span text:style-name="T658">­me pa</text:span><text:span text:style-name="T659">­pil</text:span><text:span text:style-name="T660">­do</text:span><text:span text:style-name="T661">­mą rei</text:span><text:span text:style-name="T662">­ka</text:span><text:span text:style-name="T663">­la</text:span><text:span text:style-name="T664">­vi</text:span><text:span text:style-name="T665">­mą, kad bū</text:span><text:span text:style-name="T666">­tų pa</text:span><text:span text:style-name="T667">­pil</text:span><text:span text:style-name="T668">­do</text:span><text:span text:style-name="T669">­mas ap</text:span><text:span text:style-name="T670">­si</text:span><text:span text:style-name="T671">­drau</text:span><text:span text:style-name="T672">­di</text:span><text:span text:style-name="T673">­mas. Aš ma</text:span><text:span text:style-name="T674">­nau, kad tas rei</text:span><text:span text:style-name="T675">­ka</text:span><text:span text:style-name="T676">­la</text:span><text:span text:style-name="T677">­vi</text:span><text:span text:style-name="T678">­mas nė</text:span><text:span text:style-name="T679">­ra per</text:span><text:span text:style-name="T680">­tek</text:span><text:span text:style-name="T681">­li</text:span><text:span text:style-name="T682">­nis, ir pra</text:span><text:span text:style-name="T683">­šau jo lai</text:span><text:span text:style-name="T684">­ky</text:span><text:span text:style-name="T685">­tis. Pri</text:span><text:span text:style-name="T686">­tar</text:span><text:span text:style-name="T687">­ti.<text:s/></text:span></text:p>
        <text:p text:style-name="Roman"><text:span text:style-name="T688">PIRMININKAS.</text:span><text:s/>Su­pra­tau. Ačiū. Bal­suo­ja­me. (<text:span text:style-name="T689">Bal</text:span><text:span text:style-name="T690">­sai sa</text:span><text:span text:style-name="T691">­lė</text:span><text:span text:style-name="T692">­je</text:span>) Bal­suo­ja­me už Sei­mo na­rių pa­tai­sas. Vi­są lai­ką bal­suo­ja­me už Sei­mo na­rių pa­tai­sas, ko­mi­te­tas jam ne­pri­ta­rė. Kas ne­pri­ta­ria­te, bal­suo­ja­te prieš ar­ba su­si­lai­ko­te.<text:s/></text:p>
        <text:p text:style-name="Roman">Už bal­sa­vo 43, prieš – 3, su­si­lai­kė 33. Pa­tai­sai pri­tar­ta.<text:s/></text:p>
        <text:p text:style-name="Roman">5 da­lis. Yra al­ter­na­ty­vus D. Mi­ku­tie­nės ir I. Ro­zo­vos bei Sei­mo na­rių J. Po­že­los, G. Pur­va­nec­kie­nės, V. M. Čig­rie­jie­nės pa­siū­ly­mas, to­dėl mes bal­suo­si­me al­ter­na­ty­viai: ar­ba už vie­ną, ar­ba už ki­tą. (<text:span text:style-name="T693">Bal</text:span><text:span text:style-name="T694">­sai sa</text:span><text:span text:style-name="T695">­lė</text:span><text:span text:style-name="T696">­je</text:span>) Sa­ko, dar yra ko­mi­te­to siū­ly­mas.<text:s/></text:p>
        <text:p text:style-name="Roman"><text:span text:style-name="T697">V. M. ČIGRIEJIENĖ</text:span><text:s/><text:span text:style-name="T698">(</text:span><text:span text:style-name="T699">MSNG</text:span><text:span text:style-name="T700">)</text:span>. Tai ko­mi­te­tas…<text:s/></text:p>
        <text:p text:style-name="Roman"><text:span text:style-name="T701">PIRMININKAS.</text:span><text:s/>Jei ap­si­sprę­si­me dėl pir­mo, dėl ki­to ne­bal­suo­si­me. Pir­miau­sia D. Mi­ku­tie­nė. Ku­riam ko­mi­te­tas ne­pri­ta­rė.<text:s/></text:p>
        <text:p text:style-name="Roman"><text:span text:style-name="T702">D. MIKUTIENĖ</text:span><text:s/><text:span text:style-name="T703">(</text:span><text:span text:style-name="T704">DPF</text:span><text:span text:style-name="T705">)</text:span>. Ger­bia­mi ko­le­gos…</text:p>
        <text:p text:style-name="Roman"><text:span text:style-name="T706">PIRMININKAS.</text:span><text:s/>Mi­nu­tė­lę!<text:s/></text:p>
        <text:p text:style-name="Roman"><text:span text:style-name="T707">V. M. ČIGRIEJIENĖ</text:span><text:s/><text:span text:style-name="T708">(</text:span><text:span text:style-name="T709">MSNG</text:span><text:span text:style-name="T710">)</text:span>. Čia 8 straips­nio 5 da­lis.<text:s/></text:p>
        <text:p text:style-name="Roman"><text:span text:style-name="T711">D. MIKUTIENĖ</text:span><text:s/><text:span text:style-name="T712">(</text:span><text:span text:style-name="T713">DPF</text:span><text:span text:style-name="T714">)</text:span>. Ger­bia­mi ko­le­gos, yra siū­lo­ma, kad ly­ti­nės ląs­te­lės ly­ti­nių ląs­te­lių ban­ke bū­tų lai­ko­mos ne il­giau kaip de­šimt me­tų, o pa­si­bai­gus sau­go­ji­mo lai­ko­tar­piui mi­nist­ro nu­sta­ty­ta tvar­ka bū­tų su­nai­ki­na­mos, jei ly­ti­nės ląs­te­lės ly­ti­nia­me ban­ke lai­ko­mos il­giau as­mens vai­sin­gu­mui iš­sau­go­ti, kaip nu­ma­to šio įsta­ty­mo 9 straips­nis, iš tie­sų ga­li­ma tai pra­tęs­ti dar pen­ke­riems me­tams. Tu­riu pa­sa­ky­ti, kad tu­ri bū­ti tam tik­ras ap­ri­bo­ji­mas, nes jei­gu mes ne­ap­ri­bo­si­me, kad ne­ri­bo­tą lai­ką yra sau­go­mos ly­ti­nės ląs­te­lės… Tai yra sie­ja­ma ir su ma­žė­jan­čiu šių ląs­te­lių gy­vy­bin­gu­mu, taip pat šal­dy­mo įta­ka chro­mo­so­moms ir ki­ta ri­zi­ka. Be to, nė­ra jo­kių sau­gu­mo duo­me­nų, kad il­ges­nį lai­ką sau­gant ly­ti­nės ląs­te­lės yra gy­vy­bin­gos. Tad siū­ly­čiau pa­lai­ky­ti.<text:s/></text:p>
        <text:p text:style-name="Roman"><text:span text:style-name="T715">V. M. ČIGRIEJIENĖ</text:span><text:s/><text:span text:style-name="T716">(</text:span><text:span text:style-name="T717">MSNG</text:span><text:span text:style-name="T718">)</text:span>. Ko­mi­te­to nuo­mo­nė<text:s/>–<text:s/>ne­pri­tar­ti.<text:s/></text:p>
        <text:p text:style-name="Roman"><text:span text:style-name="T719">PIRMININKAS.</text:span><text:s/>Dė­ko­ju, la­bai la­ko­niš­kas. Pa­tai­są re­mia R. J. Da­gys.<text:s/></text:p>
        <text:p text:style-name="Roman"><text:span text:style-name="T720">R. J. DAGYS</text:span><text:s/><text:span text:style-name="T721">(</text:span><text:span text:style-name="T722">TS-LKDF</text:span><text:span text:style-name="T723">)</text:span>. Ger­bia­mi ko­le­gos, iš pir­mo žvilgs­nio taip, kaip pa­teik­ta pa­tai­sa, toks lyg ir fi­lo­so­fi­nis gin­čas, kiek il­gai tos mū­sų ląs­te­lės ga­li lai­ky­tis, 10–15 me­tų ir pa­na­šiai? Bet tai su­si­ję su mū­sų pi­ni­gais ir ši­tas sau­go­ji­mo ban­kas bus su­si­jęs su li­go­nių ka­sų pi­ni­gais. Tai yra ne­blo­gas biz­nis, nes jau ne vie­no­je se­si­jo­je svars­tė­me, kiek tai ga­li kai­nuo­ti, už sau­go­ji­mą yra pa­pil­do­mi pi­ni­gai ima­mi iš li­go­nių ka­sų ir kuo dau­giau mes sau­go­si­me, kuo il­ges­nis ter­mi­nas bus, tuo di­des­ni pi­ni­gai eis iš ka­sų. Ne­ži­nau, ar ra­cio­na­lu lai­ky­ti dau­giau nei de­šimt me­tų? Ma­nau, pa­mė­gin­ki­me įtei­sin­ti, kaip yra, ir ne­įsi­pa­rei­go­ki­me dau­gy­bę me­tų dar į prie­kį. Mes tie­siog ne­tu­rė­si­me tam pi­ni­gų ir ne­ga­lė­si­me tų pi­ni­gų pa­nau­do­ti tik­rai rei­ka­lin­goms pro­ce­dū­roms.</text:p>
        <text:soft-page-break/>
        <text:p text:style-name="P724"><text:span text:style-name="T725">PIRMININKAS.</text:span><text:s/>Už kal­bės… Prieš kal­bės J. Po­že­la.</text:p>
        <text:p text:style-name="Roman"><text:span text:style-name="T726">J. POŽELA</text:span><text:s/><text:span text:style-name="T727">(</text:span><text:span text:style-name="T728">LSDPF</text:span><text:span text:style-name="T729">)</text:span>. Ger­bia­mie­ji ko­le­gos, la­bai at­si­pra­šau už to­kį pa­ly­gi­ni­mą, kad tai lie­čia pi­ni­gus, tai lie­čia ne pi­ni­gus, o pir­miau­sia žmo­gaus tei­sę ir ga­li­my­bę su­si­lauk­ti vai­kų. Ši­tai pa­tai­sai rei­kė­tų ne­pri­tar­ti dėl pa­pras­tos prie­žas­ties, nes šiuo­lai­ki­nės me­di­ci­nos tech­no­lo­gi­jos lei­džia iš­gy­dy­ti vė­žį ir ly­ti­nes ląs­te­les lai­ky­ti gy­vy­bin­gas la­bai il­gą lai­ką. Ir įsi­vaiz­duo­ki­te si­tu­a­ci­ją, kai, tar­ki­me, 14 me­tų vai­kas su­ser­ga vė­žiu, on­ko­lo­gi­ne li­ga, kur vi­siš­kai aiš­ku, ži­no­ma, kad po che­mo­te­ra­pi­jos jis bus ne­vai­sin­gas, ir to­kiu at­ve­ju po de­šim­ties me­tų, t. y. iki 24 me­tų pa­gal įsta­ty­mą tu­ri su­kur­ti šei­mą ir su­si­lauk­ti… ir ta­da kreip­tis dėl pa­gal­bi­nio ap­vai­si­ni­mo, bet bū­da­mas 25 me­tų jis to pa­da­ry­ti ne­be­ga­lės, jei­gu mes pri­tar­si­me šiai pa­tai­sai. To­dėl ko­mi­te­tas siū­lo ki­tą al­ter­na­ty­vą – ne­ri­bo­ti. Ši­tai siū­ly­čiau ne­pri­tar­ti, o ko­mi­te­to iš­va­dai pri­tar­ti. Ačiū.</text:p>
        <text:p text:style-name="Roman"><text:span text:style-name="T730">PIRMININKAS.</text:span><text:s/>Bal­suo­ja­me. Kas pri­ta­ria­te Sei­mo na­rių D. Mi­ku­tie­nės, I. Ro­zo­vos siū­ly­mui, bal­suo­ja už, kas tu­ri ki­to­kią nuo­mo­nę, bal­suo­ja už ar­ba su­si­lai­ko. Ko­mi­te­tas ne­pri­ta­rė ši­tam siū­ly­mui.<text:s/></text:p>
        <text:p text:style-name="Roman"><text:span text:style-name="T731">V. M. ČIGRIEJIENĖ</text:span><text:s/><text:span text:style-name="T732">(</text:span><text:span text:style-name="T733">MSNG</text:span><text:span text:style-name="T734">)</text:span>. Ko­mi­te­tas ši­tam siū­ly­mui ne­pri­ta­rė. (<text:span text:style-name="T735">Bal</text:span><text:span text:style-name="T736">­sai sa</text:span><text:span text:style-name="T737">­lė</text:span><text:span text:style-name="T738">­je</text:span>) Ši­tam ne­pri­ta­ria.<text:s/></text:p>
        <text:p text:style-name="Roman"><text:span text:style-name="T739">PIRMININKAS.</text:span><text:s/>Ger­bia­mie­ji ko­le­gos, ne­triukš­mau­ki­te, o klau­sy­ki­te, ką sa­ko. Vis­ką pa­aiš­ki­na­me. Už pa­tai­są bal­sa­vo 33, prieš – 23, su­si­lai­kė 28. Ne­pri­tar­ta.</text:p>
        <text:p text:style-name="Roman">Sei­mo na­rių J. Po­že­los, G. Pur­va­nec­kie­nės siū­ly­mas.</text:p>
        <text:p text:style-name="Roman"><text:span text:style-name="T740">V. M. ČIGRIEJIENĖ</text:span><text:s/><text:span text:style-name="T741">(</text:span><text:span text:style-name="T742">MSNG</text:span><text:span text:style-name="T743">)</text:span>. Pri­tar­ti. Ko­mi­te­to nuo­mo­nė – pri­tar­ti.</text:p>
        <text:p text:style-name="Roman"><text:span text:style-name="T744">PIRMININKAS.</text:span><text:s/>Ju­rai, ar jūs no­ri­te? Jau ne­rei­kia bal­suo­ti. Ta­da pri­ima­me ši­tą al­ter­na­ty­vą, nes prieš tą bal­sa­vo. Čia, kaip sa­kiau, al­ter­na­ty­vus.<text:s/></text:p>
        <text:p text:style-name="Roman">Ta­da dėl Sei­mo na­rių R. Ša­la­še­vi­čiū­tės ir J. Po­že­los ir­gi ne­bal­suo­ja­me.</text:p>
        <text:p text:style-name="Roman"><text:span text:style-name="T745">V. M. ČIGRIEJIENĖ</text:span><text:s/><text:span text:style-name="T746">(</text:span><text:span text:style-name="T747">MSNG</text:span><text:span text:style-name="T748">)</text:span>. Pa­siū­ly­mas at­si­im­tas.</text:p>
        <text:p text:style-name="Roman"><text:span text:style-name="T749">PIRMININKAS.</text:span><text:s/>At­si­im­tas. Vis­kas ge­rai. Ge­rai, dė­kui. Ar ga­li­me… Vis­kas ge­rai. 6 da­lis.<text:s/></text:p>
        <text:p text:style-name="Roman">Dėl 6 da­lies yra Sei­mo na­rių J. Po­že­los, G. Pur­va­nec­kie­nės ir ki­tų siū­ly­mas, ku­riam ko­mi­te­tas ne­pri­ta­ria. Ar rei­ka­lau­si­te bal­suo­ti?</text:p>
        <text:p text:style-name="Roman"><text:span text:style-name="T750">J. POŽELA</text:span><text:s/><text:span text:style-name="T751">(</text:span><text:span text:style-name="T752">LSDPF</text:span><text:span text:style-name="T753">)</text:span>. Čia ge­rai, ga­li­me at­si­im­ti, tai ne es­mi­nis da­ly­kas. Tech­ni­nio po­bū­džio siū­ly­mas.<text:s/></text:p>
        <text:p text:style-name="Roman"><text:span text:style-name="T754">PIRMININKAS.</text:span><text:s/>At­si­i­ma. Ačiū. Ne­bal­suo­si­me.<text:s/></text:p>
        <text:p text:style-name="Roman">7 da­lis, nau­ja. Ją siū­lo įra­šy­ti J. Po­že­la, G. Pur­va­nec­kie­nė, V. M. Čig­rie­jie­nė ir ki­ti, jai ko­mi­te­tas ne­pri­ta­rė. Ger­bia­ma­sis Ju­rai, ar rei­ka­lau­si­te bal­suo­ti?<text:s/></text:p>
        <text:p text:style-name="Roman"><text:span text:style-name="T755">J. POŽELA</text:span><text:s/><text:span text:style-name="T756">(</text:span><text:span text:style-name="T757">LSDPF</text:span><text:span text:style-name="T758">)</text:span>. Aš ma­nau, kad ga­li­ma at­si­žvelg­ti į ko­mi­te­to nuo­mo­nę.<text:s/></text:p>
        <text:p text:style-name="Roman"><text:span text:style-name="T759">PIRMININKAS.</text:span><text:s/>At­si­žvel­gė­te. Ačiū, ne­bal­suo­ja­me.<text:s/></text:p>
        <text:p text:style-name="P760">9 straips­nis. Yra Vy­riau­sy­bės siū­ly­mas, ku­rio ne­rei­kia svars­ty­ti, ir Sei­mo na­rių D. Mi­ku­tie­nės, I. Ro­zo­vos,<text:s/>ir Sei­mo na­rių J. Po­že­los, G. Pur­va­nec­kie­nės, V. M. Čig­rie­jie­nės al­ter­na­ty­vus siū­ly­mas dėl 2 da­lies. Pir­miau­sia D. Mi­ku­tie­nė pa­tei­kia sa­vo siū­ly­mą dėl 2 da­lies. Gal­būt no­ri­te…</text:p>
        <text:p text:style-name="Roman"><text:span text:style-name="T761">D. MIKUTIENĖ</text:span><text:s/><text:span text:style-name="T762">(</text:span><text:span text:style-name="T763">DPF</text:span><text:span text:style-name="T764">)</text:span>. Ko­mi­te­tas pri­ta­rė ir vis­kas ge­rai.</text:p>
        <text:p text:style-name="Roman"><text:span text:style-name="T765">PIRMININKAS.</text:span><text:s/>Pri­ta­rė ir vis­kas ge­rai. Su­pra­tau.<text:s/></text:p>
        <text:p text:style-name="Roman">Ger­bia­mo­ji Dan­gu­te, jūs už­si­ra­šė­te kal­bė­ti prieš sa­vo pa­tai­są?</text:p>
        <text:p text:style-name="Roman"><text:span text:style-name="T766">D. MIKUTIENĖ</text:span><text:s/><text:span text:style-name="T767">(</text:span><text:span text:style-name="T768">DPF</text:span><text:span text:style-name="T769">)</text:span>. Ne, čia aš dėl ki­to bu­vau už­si­ra­šiu­si.</text:p>
        <text:p text:style-name="Roman"><text:span text:style-name="T770">PIRMININKAS.</text:span><text:s/>Ge­rai. Ar no­rin­čių iš­sa­ky­ti mo­ty­vus už, prieš yra? Nė­ra. Ta­da ar ga­li­me ben­dru su­ta­ri­mu pri­tar­ti, ta­da ne­bus bal­sa­vi­mo dėl ki­to, nes čia al­ter­na­ty­vus. (<text:span text:style-name="T771">Bal</text:span><text:span text:style-name="T772">­sai sa</text:span><text:span text:style-name="T773">­lė</text:span><text:span text:style-name="T774">­je</text:span>) Ne­ga­li­me. Gir­džiu, mi­nist­ras su­pra­to le­mia­mą mo­men­tą. (<text:span text:style-name="T775">Bal</text:span><text:span text:style-name="T776">­sai sa</text:span><text:span text:style-name="T777">­lė</text:span><text:span text:style-name="T778">­je</text:span>) Už­si­ra­šy­ki­te. Se­ki­te po­sė­dį. (<text:span text:style-name="T779">Bal</text:span><text:span text:style-name="T780">­sai sa</text:span><text:span text:style-name="T781">­lė</text:span><text:span text:style-name="T782">­je</text:span>) Ta­da bal­suo­si­me dėl Dan­gu­tės, ta­da pri­tar­si­me tam…</text:p>
        <text:p text:style-name="Roman"><text:span text:style-name="T783">J. POŽELA</text:span><text:s/><text:span text:style-name="T784">(</text:span><text:span text:style-name="T785">LSDPF</text:span><text:span text:style-name="T786">)</text:span>. Ko­le­gos, siū­ly­čiau vis dėl­to pri­tar­ti ant­rai al­ter­na­ty­vai ir čia bū­tų es­mi­nė po­zi­ci­ja, nes šia pa­tai­sa nu­sta­to­ma, kaip ga­li bū­ti pa­im­tos ir iš­sau­go­tos vai­kų ly­ti­nės ląs­te­lės jų pa­čių vai­sin­gu­mui iš­sau­go­ti. Tai yra ypač ak­tu­a­lu vė­žiu su­sir­gu­siems vai­kams, ku­rie dėl vė­žio tam­pa ne­vai­sin­gi, ta­čiau pa­svei­kę ir ta­pę pil­na­me­čiai su­ku­ria šei­mas.<text:s/></text:p>
        <text:soft-page-break/>
        <text:p text:style-name="Roman">Pri­ėmus an­trą al­ter­na­ty­vą, jie ga­lės su­si­lauk­ti vai­kų, nes jų ly­ti­nės ląs­te­lės bu­vo iš­sau­go­tos. Siū­ly­čiau ne­pri­tar­ti D. Mi­ku­tie­nės pa­tai­sai, o pri­tar­ti ant­rai.</text:p>
        <text:p text:style-name="Roman"><text:span text:style-name="T787">PIRMININKAS.</text:span><text:s/>Su­pra­to­me. Mo­ty­vai už. Aš su­pra­tau, Dan­gu­te, gal iš kar­to bal­suo­ja­me dėl jū­sų… Dan­gu­tė no­ri kal­bė­ti už. Ne­la­bai ge­rai, pa­gal Sta­tu­tą au­to­rius dėl sa­vo pa­tai­sos ne­kal­ba. Tu­rė­tų kal­bė­ti… (<text:span text:style-name="T788">Bal</text:span><text:span text:style-name="T789">­sai sa</text:span><text:span text:style-name="T790">­lė</text:span><text:span text:style-name="T791">­je</text:span>) Jūs no­ri­te pri­sta­ty­ti, taip?<text:s/></text:p>
        <text:p text:style-name="Roman"><text:span text:style-name="T792">D. MIKUTIENĖ</text:span><text:s/><text:span text:style-name="T793">(</text:span><text:span text:style-name="T794">DPF</text:span><text:span text:style-name="T795">)</text:span>. Aš no­riu kal­bė­ti prieš ko­le­gos Ju­ro pa­tai­są.<text:s/></text:p>
        <text:p text:style-name="Roman"><text:span text:style-name="T796">PIRMININKAS.</text:span><text:s/>Pa­lau­ki­te, mes da­bar svars­to­me jū­sų pa­tai­są.<text:s/></text:p>
        <text:p text:style-name="Roman"><text:span text:style-name="T797">D. MIKUTIENĖ</text:span><text:s/><text:span text:style-name="T798">(</text:span><text:span text:style-name="T799">DPF</text:span><text:span text:style-name="T800">)</text:span>. Ta­da aš no­riu pri­sta­ty­ti ir pa­sa­ky­ti, ger­bia­mie­ji ko­le­gos, kad pa­žy­ma yra la­bai rei­ka­lin­gas da­ly­kas at­lie­kant to­kias pro­ce­dū­ras. Man vi­siš­kai ne­su­pran­ta­ma, kaip ko­mi­te­te yra siū­lo­ma iš­brauk­ti, kad už­ten­ka tik gy­dy­to­jo kon­si­liu­mo? Kas tai bus? Pa­pras­tas koks nors po­pie­rė­lis? In­teg­ruo­ta pa­žy­ma dėl to­kios su­dė­tin­gos pro­ce­dū­ros, ka­da tu­ri bū­ti iš­nau­do­ja­mos vi­sos gy­dy­mo ga­li­my­bės, yra pa­ti tin­ka­miau­sia for­ma, to­dėl aš siū­lau pri­tar­ti ma­no pa­tai­sai. (<text:span text:style-name="T801">Bal</text:span><text:span text:style-name="T802">­sai sa</text:span><text:span text:style-name="T803">­lė</text:span><text:span text:style-name="T804">­je</text:span>)<text:s/></text:p>
        <text:p text:style-name="Roman"><text:span text:style-name="T805">PIRMININKAS.</text:span><text:s/>Ger­bia­ma­sis An­driau, ar jūs no­ri­te kal­bė­ti už?</text:p>
        <text:p text:style-name="Roman"><text:span text:style-name="T806">A. KUBILIUS</text:span><text:s/><text:span text:style-name="T807">(</text:span><text:span text:style-name="T808">TS-LKDF</text:span><text:span text:style-name="T809">)</text:span>. Aš vi­sa­da pa­si­ruo­šęs ras­ti ge­riau­sią spren­di­mą. Man at­ro­do, kad rei­kia su­jung­ti abie­jų. Aš ma­nau, kad čia pra­si­de­da tech­ni­niai gin­čai. Vie­nas bu­vo siū­ly­mas…</text:p>
        <text:p text:style-name="Roman"><text:span text:style-name="T810">PIRMININKAS.</text:span><text:s/>Ka­dan­gi me­di­kų daug pas mus, tai taip ir vyks­ta.</text:p>
        <text:p text:style-name="Roman"><text:span text:style-name="T811">A. KUBILIUS</text:span><text:s/><text:span text:style-name="T812">(</text:span><text:span text:style-name="T813">TS-LKDF</text:span><text:span text:style-name="T814">)</text:span>. Siū­ly­mas po­no ger­bia­mo­jo mi­nist­ro J. Po­že­los, kad gy­dy­to­jų kon­si­liu­mas, bet bū­tų ga­li­ma pa­ra­šy­ti, kad gy­dy­to­jų kon­si­liu­mas iš­duo­da me­di­ci­ni­nę pa­žy­mą. Ta­da ne­liks… nes da­bar tei­sin­gas yra prie­kaiš­tas D. Mi­ku­tie­nės, kad vi­sai ne­aiš­ku, kas tą pa­žy­mą tu­ri pa­ra­šy­ti. Aš siū­lau iki pri­ėmi­mo su­de­rin­ti taip, kad bū­tų aiš­ku, jog pa­žy­mą iš­duo­da gy­dy­to­jų kon­si­liu­mas, o es­mi­nio skir­tu­mo tarp dvie­jų pa­tai­sų aš jo­kio ne­ma­tau: vie­no­je vie­to­je mi­nist­ras siū­lo rem­tis Ci­vi­li­niu ko­dek­su, o po­nia D. Mi­ku­tie­nė tai iš­dės­to nuo­sek­liai pa­čia­me įsta­ty­me. Aš su­pran­tu vie­nin­te­lį to­kį skir­tu­mą.<text:s/></text:p>
        <text:p text:style-name="Roman"><text:span text:style-name="T815">PIRMININKAS.</text:span><text:s/>Ačiū. Ger­bia­mie­ji ko­le­gos, mū­sų rei­ka­las vis tiek bal­suo­ti. To­dėl bal­suo­ja­me dėl D. Mi­ku­tie­nės pa­tai­sos. Kas pri­ta­ria, bal­suo­ja už. Jai pri­ta­rė ir ko­mi­te­tas. Kas gal­vo­ja ki­taip, bal­suo­ja prieš ar­ba su­si­lai­ko.<text:s/></text:p>
        <text:p text:style-name="Roman">Už bal­sa­vo 35, prieš – 11, su­si­lai­kė 34. Ne­pri­tar­ta.<text:s/></text:p>
        <text:p text:style-name="Roman">Bal­suo­si­me dėl ki­to siū­ly­mo. Da­bar sa­vo pa­tai­są pri­sta­to J. Po­že­la.<text:s/></text:p>
        <text:p text:style-name="Roman"><text:span text:style-name="T816">J. POŽELA</text:span><text:s/><text:span text:style-name="T817">(</text:span><text:span text:style-name="T818">LSDPF</text:span><text:span text:style-name="T819">)</text:span>. Čia gal ir ne­rei­kia pri­sta­ty­mo, nes mes…<text:s/></text:p>
        <text:p text:style-name="Roman"><text:span text:style-name="T820">PIRMININKAS.</text:span><text:s/>Jau vis­kas. Al­ter­na­ty­va, bal­sa­vo­me. Ne­rei­kia. Ačiū. (<text:span text:style-name="T821">Bal</text:span><text:span text:style-name="T822">­sai sa</text:span><text:span text:style-name="T823">­lė</text:span><text:span text:style-name="T824">­je</text:span>) Ka­dan­gi ne­pri­tar­ta, ta­da mes ne­ga­li­me au­to­ma­tiš­kai pri­im­ti. (<text:span text:style-name="T825">Bal</text:span><text:span text:style-name="T826">­sai sa</text:span><text:span text:style-name="T827">­lė</text:span><text:span text:style-name="T828">­je</text:span>) Vis­kas, su­tin­ku. Ger­bia­ma­sis Ju­rai, pri­sta­ty­ki­te. Bus mo­ty­vai už, prieš ir bal­suo­si­me.<text:s/></text:p>
        <text:p text:style-name="Roman"><text:span text:style-name="T829">J. POŽELA</text:span><text:s/><text:span text:style-name="T830">(</text:span><text:span text:style-name="T831">LSDPF</text:span><text:span text:style-name="T832">)</text:span>. Ko­le­gos, kaip ir mi­nė­jau, čia yra reg­la­men­tuo­ja­mi ke­li da­ly­kai. Vie­nas da­ly­kas dėl tos me­di­ci­ni­nės pa­žy­mos ir ant­ras da­ly­kas yra dėl ly­ti­nių ląs­te­lių pa­ė­mi­mo iš ne­pil­na­me­čių as­me­nų. Siū­lau bal­suo­ti už.<text:s/></text:p>
        <text:p text:style-name="Roman"><text:span text:style-name="T833">PIRMININKAS.</text:span><text:s/>Ko­mi­te­to nuo­mo­nė bu­vo ne­pri­tar­ti, kiek su­pran­tu?</text:p>
        <text:p text:style-name="Roman"><text:span text:style-name="T834">V. M. ČIGRIEJIENĖ</text:span><text:s/><text:span text:style-name="T835">(</text:span><text:span text:style-name="T836">MSNG</text:span><text:span text:style-name="T837">)</text:span>. Ko­mi­te­to nuo­mo­nė bu­vo ne­pri­tar­ti, bet mi­nist­ras aiš­kiai pa­aiš­ki­no.<text:s/></text:p>
        <text:p text:style-name="Roman"><text:span text:style-name="T838">PIRMININKAS.</text:span><text:s/>Ge­rai. Mo­ty­vai prieš – R. J. Da­gys.<text:s/></text:p>
        <text:p text:style-name="Roman"><text:span text:style-name="T839">R. J. DAGYS</text:span><text:s/><text:span text:style-name="T840">(</text:span><text:span text:style-name="T841">TS-LKDF</text:span><text:span text:style-name="T842">)</text:span>. Ger­bia­mie­ji ko­le­gos, da­bar mes tik­rai ne­gud­riai bal­sa­vo­me. Ci­vi­li­nia­me ko­dek­se, kiek su­pran­tu, tų vi­sų nuo­sta­tų, ku­rios bu­vo D. Mi­ku­tie­nės, nė­ra. Yra tik da­lis nuo­sta­tų Ci­vi­li­nia­me ko­dek­se. Mes at­me­tė­me de­ta­lų pa­aiš­ki­ni­mą ir bū­tu­me ga­lė­ję da­bar bal­suo­ti dėl to iš­brau­ki­mo ar pa­pil­dy­mo, da­bar mes re­mia­mės tik Ci­vi­li­niu ko­dek­su. Vi­sa ta<text:s/><text:span text:style-name="T843">tvar</text:span><text:span text:style-name="T844">­ka tam</text:span><text:span text:style-name="T845">­pa iki ga</text:span><text:span text:style-name="T846">­lo ne</text:span><text:span text:style-name="T847">­aiš</text:span><text:span text:style-name="T848">­ki, to</text:span><text:span text:style-name="T849">­dėl aš siū</text:span><text:span text:style-name="T850">­lau ne</text:span><text:span text:style-name="T851">­pri</text:span><text:span text:style-name="T852">­tar</text:span><text:span text:style-name="T853">­ti, o ko</text:span><text:span text:style-name="T854">­mi</text:span><text:span text:style-name="T855">­te</text:span><text:span text:style-name="T856">­tui pas</text:span><text:span text:style-name="T857">­</text:span><text:span text:style-name="T858">kui pa</text:span><text:span text:style-name="T859">­ieš</text:span><text:span text:style-name="T860">­ko</text:span><text:span text:style-name="T861">­ti spren</text:span><text:span text:style-name="T862">­di</text:span><text:span text:style-name="T863">­mų.</text:span></text:p>
        <text:p text:style-name="Roman"><text:span text:style-name="T864">PIRMININKAS.</text:span><text:s/>Dė­ko­ju. Ger­bia­mie­ji ko­le­gos, už no­rin­čių kal­bė­ti nė­ra. Bal­suo­ja­me dėl Sei­mo na­rių J. Po­že­los, G. Pur­va­nec­kie­nės, V. M. Čig­rie­jie­nės, O. Va­liu­ke­vi­čiū­tės ir ki­tų siū­ly­mo pa­pil­dy­ti.<text:s/></text:p>
        <text:p text:style-name="Roman">Už bal­sa­vo 44, prieš – 7, su­si­lai­kė 33. Sei­mo na­rių pa­tai­sai pri­tar­ta.<text:s/></text:p>
        <text:p text:style-name="Roman">10 straips­nis. Siū­ly­mas iš­brauk­ti 10 straips­nio 1 da­lį, ku­rią siū­lo J. Po­že­la, G. Pur­va­nec­kie­nė, V. M. Čig­rie­jie­nė ir ki­ti.<text:s/></text:p>
        <text:soft-page-break/>
        <text:p text:style-name="Roman"><text:span text:style-name="T865">V. M. ČIGRIEJIENĖ</text:span><text:s/><text:span text:style-name="T866">(</text:span><text:span text:style-name="T867">MSNG</text:span><text:span text:style-name="T868">)</text:span>. Ko­mi­te­to nuo­mo­nė pri­tar­ti.<text:s/></text:p>
        <text:p text:style-name="Roman"><text:span text:style-name="T869">PIRMININKAS.</text:span><text:s/>Ar yra rei­ka­la­vi­mas bal­suo­ti? (<text:span text:style-name="T870">Bal</text:span><text:span text:style-name="T871">­sai sa</text:span><text:span text:style-name="T872">­lė</text:span><text:span text:style-name="T873">­je</text:span>) Yra. Ge­rai. Ger­bia­ma­sis Ju­rai, pa­tei­ki­te siū­ly­mą, nes bus mo­ty­vai už ir prieš.<text:s/></text:p>
        <text:p text:style-name="Roman"><text:span text:style-name="T874">J. POŽELA</text:span><text:s/><text:span text:style-name="T875">(</text:span><text:span text:style-name="T876">LSDPF</text:span><text:span text:style-name="T877">)</text:span>. Ko­le­gos, čia yra tik­rai es­mi­nė pa­tai­sa ir la­bai pra­šau įsi­klau­sy­ti į ko­mi­te­to nuo­mo­nę. Ar­gu­men­tai: pir­miau­sia ne­tiks­lin­ga įsta­ty­mu nu­sta­ty­ti su­ku­ria­mų emb­rio­nų skai­čių, nes kiek­vie­nu at­ve­ju jų tu­rė­tų bū­ti su­ku­ria­ma<text:s/>tiek, kiek bū­ti­na, kad pa­gal­bi­nis ap­vai­si­ni­mas bū­tų mak­si­ma­liai efek­ty­vus, tai yra baig­tų­si nėš­tu­mu. Emb­rio­nų tu­ri bū­ti su­ku­ria­ma tiek, kiek me­di­ci­niš­kai yra pa­grįs­ta, su­de­ri­nus su­ku­ria­mų emb­rio­nų skai­čių su šei­ma.<text:s/></text:p>
        <text:p text:style-name="Roman">An­tra, ap­ri­bo­jus su­ku­ria­mų emb­rio­nų skai­čių, mo­te­rims rei­kės tai­ky­ti dau­giau in­ter­ven­ci­nių pro­ce­dū­rų, nar­ko­zės, hor­mo­ni­nio gy­dy­mo, dėl to di­dės ri­zi­ka mo­ters svei­ka­tai bei ge­ro­vei, di­dės pa­gal­bi­nio ap­vai­si­ni­mo kaš­tai.<text:s/></text:p>
        <text:p text:style-name="Roman">Tre­čia, prie­vo­lė per­ke­lti vi­sus su­kur­tus emb­rio­nus į mo­ters kū­ną di­di­na dau­gia­vai­sio nėš­tu­mo ri­zi­ką ir gre­sia… tiek mo­ters, tiek ir bū­si­mo vai­ko svei­ka­tai bei gy­vy­bei, per­ke­lia­mų emb­rio­nų skai­čius tu­ri bū­ti nu­sta­to­mas gy­dy­to­jo, pa­si­ta­rus su šei­ma. Su­ku­ria­mų emb­rio­nų skai­čius ne­ri­bo­ja­mas Eu­ro­pos Są­jun­gos vals­ty­bė­se. La­bai ačiū, ko­le­gos. Pra­šau pri­tar­ti ko­mi­te­to nuo­mo­nei.<text:s/></text:p>
        <text:p text:style-name="Roman"><text:span text:style-name="T878">PIRMININKAS.</text:span><text:s/>Ko­mi­te­tas, su­pran­tu, pri­ta­ria.<text:s/></text:p>
        <text:p text:style-name="Roman"><text:span text:style-name="T879">V. M. ČIGRIEJIENĖ</text:span><text:s/><text:span text:style-name="T880">(</text:span><text:span text:style-name="T881">MSNG</text:span><text:span text:style-name="T882">)</text:span>. Pri­ta­ria. Ko­mi­te­to nuo­mo­nė – pri­tar­ti.<text:s/></text:p>
        <text:p text:style-name="Roman"><text:span text:style-name="T883">PIRMININKAS.</text:span><text:s/>D. Kuo­dy­tė kal­bės už siū­ly­mą.<text:s/></text:p>
        <text:p text:style-name="Roman"><text:span text:style-name="T884">D. KUODYTĖ</text:span><text:s/><text:span text:style-name="T885">(</text:span><text:span text:style-name="T886">LSF</text:span><text:span text:style-name="T887">)</text:span>. Ger­bia­mie­ji ko­le­gos, aš iš tie­sų siū­ly­čiau įsi­klau­sy­ti tiek į spe­cia­lis­tų, tiek į svei­ka­tos mi­nist­ro da­bar iš­dės­ty­tas la­bai kva­li­fi­kuo­tas pa­sta­bas. Iš tie­sų, pa­pras­tai kal­bant, net ne­bū­nant me­di­ku, tie­siog ban­dant klau­sy­ti ir su­pras­ti, vi­siš­kai aki­vaiz­du, kad kal­ba­ma apie mo­ters svei­ka­tą. Siū­lau įsi­klau­sy­ti tie­siog į tas pa­sta­bas, ku­rios bu­vo iš­sa­ky­tos, ir bal­suo­ti už šį pa­siū­ly­mą.<text:s/></text:p>
        <text:p text:style-name="Roman"><text:span text:style-name="T888">PIRMININKAS.</text:span><text:s/>Prieš kal­bės D. Mi­ku­tie­nė.<text:s/></text:p>
        <text:p text:style-name="Roman"><text:span text:style-name="T889">D. MIKUTIENĖ</text:span><text:s/><text:span text:style-name="T890">(</text:span><text:span text:style-name="T891">DPF</text:span><text:span text:style-name="T892">)</text:span>. Ger­bia­mie­ji ko­le­gos, aš siū­lau ne­pri­tar­ti šiam siū­ly­mui. Ne­rei­kė­tų gal­būt klai­din­ti Sei­mo na­rių, nes mo­te­riš­kų ly­ti­nių ląs­te­lių šal­dy­mas yra etiš­kas ir jis nė­ra joks eks­pe­ri­men­ti­nis. Tai aiš­kiai pa­sa­kė ir Ame­ri­kos rep­ro­duk­ci­nės me­di­ci­nos drau­gi­ja, ir Eu­ro­pos su­in­te­re­suo­tos ins­ti­tu­ci­jos. Sei­mo na­rių siū­ly­mas lems tai, kad bus su­ku­ria­ma dau­giau per­tek­li­nių emb­rio­nų, ne­gu bus pa­nau­do­ja­ma vie­no pa­gal­bi­nio ap­vai­si­ni­mo me­tu. Ir sa­vai­me yra aiš­ku, kad net ir nau­jau­sio­se re­ko­men­da­ci­jo­se yra nu­ro­do­ma, kad tu­rė­tų bū­ti su­ku­ria­mas vie­nas emb­rio­nas, sie­kiant iš­veng­ti dau­gia­vai­sio nėš­tu­mo. Tad aš siū­lau tik­rai ne­pri­tar­ti šiai Sei­mo na­rių pa­tai­sai.<text:s/></text:p>
        <text:p text:style-name="Roman"><text:span text:style-name="T893">PIRMININKAS.</text:span><text:s/>Ger­bia­mie­ji ko­le­gos, bal­suo­ja­me. Bal­suo­ja­me dėl Sei­mo na­rių J. Po­že­los, G. Pur­va­nec­kie­nės ir ki­tų siū­ly­mo iš­brauk­ti 10 straips­nio 1 da­lį.<text:s/></text:p>
        <text:p text:style-name="Roman">Ger­bia­mie­ji ko­le­gos, ne­triukš­mau­ki­me, ne­agi­tuo­ki­me, bal­suo­ki­me. Ko­mi­te­tas pri­ta­rė siū­ly­mui iš­brauk­ti ši­tą da­lį.<text:s/></text:p>
        <text:p text:style-name="Roman">Už bal­sa­vo 45, prieš – 23, su­si­lai­kė 19. Pri­tar­ta.<text:s/></text:p>
        <text:p text:style-name="Roman">Dėl ant­ro­jo ne­bal­suo­ja­me, nes tai bu­vo al­ter­na­ty­vus. Re­pli­ka po ba­lsa­vi­mo. K. Dauk­šys.<text:s/></text:p>
        <text:p text:style-name="Roman"><text:span text:style-name="T894">K. DAUKŠYS</text:span><text:s/><text:span text:style-name="T895">(</text:span><text:span text:style-name="T896">DPF</text:span><text:span text:style-name="T897">)</text:span>. Ačiū, ger­bia­ma­sis po­sė­džio pir­mi­nin­ke. Tai ar aš tei­sin­gai da­bar su­pran­tu, kad Lie­tu­vos Res­pub­li­kos Sei­mas lei­do vie­nam at­ski­rai<text:s/>pai­mtam gy­dy­to­jui bū­ti po­nu Die­vu ir nu­tar­ti: iš tų pen­kių ar še­šių emb­rio­nų ši­tie du gy­vens, o šiuos ke­tu­ris ga­li­ma nu­žu­dy­ti? Tei­sin­gai aš su­pra­tau?<text:s/></text:p>
        <text:p text:style-name="Roman"><text:span text:style-name="T898">R. J. DAGYS</text:span><text:s/><text:span text:style-name="T899">(</text:span><text:span text:style-name="T900">TS-LKDF</text:span><text:span text:style-name="T901">)</text:span>. Vie­na­reikš­miš­kai pri­ta­riu ko­le­gos pa­si­sa­ky­mui, vi­si, ku­rie nu­spren­dė, kad jie ga­li leng­va ran­ka nu­žu­dy­ti žmo­gų, bal­sa­vo taip. Toks yra ap­si­spren­di­mas. Po­nia re­pli­kuo­ja…<text:s/></text:p>
        <text:p text:style-name="Roman"><text:span text:style-name="T902">PIRMININKAS.</text:span><text:s/>Ger­bia­mie­ji ko­le­gos, aš pra­šau re­pli­ką po bal­sa­vi­mo, ne dis­ku­si­ją apie tu­ri­nį. Čia vėl bal­suo­ja­me apie tu­ri­nį. Vis­kas. Pri­im­ta.<text:s/></text:p>
        <text:p text:style-name="Roman">Vy­riau­sy­bės siū­ly­mai, ku­rių ne­rei­kia svars­ty­ti. Sei­mo na­rių R. Ša­la­še­vi­čiū­tės, J. Po­že­los… Jie at­si­ė­mė.</text:p>
        <text:soft-page-break/>
        <text:p text:style-name="Roman">Dėl 2 da­lies. Yra siū­ly­mas iš­brauk­ti 2 da­lį. Siū­lo Sei­mo na­riai J. Po­že­la, G. Pur­va­nec­kie­nė, V. M. Čig­rie­jie­nė ir ki­ti. Ko­mi­te­tas pri­ta­rė. Ar bus rei­ka­lau­jan­čių bal­suo­ti dėl 2 da­lies iš­brau­ki­mo? Ger­bia­ma­sis Ju­rai, pa­tei­ki­te sa­vo siū­ly­mą.<text:s/></text:p>
        <text:p text:style-name="Roman"><text:span text:style-name="T903">J. POŽELA</text:span><text:s/><text:span text:style-name="T904">(</text:span><text:span text:style-name="T905">LSDPF</text:span><text:span text:style-name="T906">)</text:span>. Ko­le­gos, aš tik­rai ne­no­rė­čiau su­tik­ti su prieš tai iš­sa­ky­to­mis nuo­mo­nė­mis, ne­rei­kia čia gąs­din­ti, mes – ne po­nai die­vai ir me­di­kams pa­lie­ka­me tei­sę da­ry­ti spren­di­mus. Čia ir­gi pa­na­šus siū­ly­mas, ar­gu­men­tai, siū­lau pri­tar­ti, ka­dan­gi įsta­ty­mu ne­tiks­lin­ga nu­sta­ty­ti su­ku­ria­mų emb­rio­nų skai­čių, nes kiek­vie­nu at­ve­ju jų tu­rė­tų<text:s/>bū­ti su­ku­riam tiek, kiek būti­na, kad pa­gal­bi­nis ap­vai­si­ni­mas bū­tų mak­si­ma­liai efek­ty­vus, tai yra baig­tų­si nėš­tu­mu, emb­rio­nų tu­ri bū­ti su­ku­ria­ma tiek, kiek me­di­ci­niš­kai yra pa­grįs­ta, su­de­ri­nus su­ku­ria­mo emb­rio­nų<text:s/>skai­čių su šei­ma.<text:s/></text:p>
        <text:p text:style-name="Roman"><text:span text:style-name="T907">PIRMININKAS.</text:span><text:s/>At­si­pra­šau, ger­bia­ma­sis mi­nist­re, aš no­rė­čiau pa­klaus­ti, jei­gu mes iš­brau­kia­me 1 da­lį, au­to­ma­tiš­kai 3 da­lies ne­rei­kia brauk­ti?<text:s/></text:p>
        <text:p text:style-name="Roman"><text:span text:style-name="T908">J. POŽELA</text:span><text:s/><text:span text:style-name="T909">(</text:span><text:span text:style-name="T910">LSDPF</text:span><text:span text:style-name="T911">)</text:span>. At­si­pra­šau, do­va­no­ki­te, aš su­mai­šiau. Da­bar mes svars­to­me tre­čią…<text:s/></text:p>
        <text:p text:style-name="Roman"><text:span text:style-name="T912">PIRMININKAS.</text:span><text:s/>2 da­lį.<text:s/></text:p>
        <text:p text:style-name="Roman"><text:span text:style-name="T913">J. POŽELA</text:span><text:s/><text:span text:style-name="T914">(</text:span><text:span text:style-name="T915">LSDPF</text:span><text:span text:style-name="T916">)</text:span>. 2 da­lį.<text:s/></text:p>
        <text:p text:style-name="Roman"><text:span text:style-name="T917">PIRMININKAS.</text:span><text:s/>Ar ne­rei­kia au­to­ma­tiš­kai… Ta­da ne­svars­to­me, nes ar ne­at­si­ras prieš­ta­ra­vi­mų. Mes iš­brau­kia­me, o čia vėl at­si­ran­da trys.<text:s/></text:p>
        <text:p text:style-name="Roman"><text:span text:style-name="T918">V. M. ČIGRIEJIENĖ</text:span><text:s/><text:span text:style-name="T919">(</text:span><text:span text:style-name="T920">MSNG</text:span><text:span text:style-name="T921">)</text:span>. Ko­mi­te­to nuo­mo­nė –<text:s/>2 da­liai pri­tar­ti.<text:s/></text:p>
        <text:p text:style-name="Roman"><text:span text:style-name="T922">PIRMININKAS.</text:span><text:s/>To­dėl ir ne­rei­kia svars­ty­ti, nes tai prieš­ta­ra­vi­mas. Mes pir­ma vi­siš­kai iš­brau­kė­me.<text:s/></text:p>
        <text:p text:style-name="Roman"><text:span text:style-name="T923">J. POŽELA</text:span><text:s/><text:span text:style-name="T924">(</text:span><text:span text:style-name="T925">LSDPF</text:span><text:span text:style-name="T926">)</text:span>. Mes ką tik bal­sa­vo­me.<text:s/></text:p>
        <text:p text:style-name="Roman"><text:span text:style-name="T927">V. M. ČIGRIEJIENĖ</text:span><text:s/><text:span text:style-name="T928">(</text:span><text:span text:style-name="T929">MSNG</text:span><text:span text:style-name="T930">)</text:span>. Ko­mi­te­to nuo­mo­nė<text:s/>–<text:s/>pri­tar­ti.<text:s/></text:p>
        <text:p text:style-name="Roman"><text:span text:style-name="T931">PIRMININKAS.</text:span><text:s/>Ne­svars­to­me? (<text:span text:style-name="T932">Bal</text:span><text:span text:style-name="T933">­sai sa</text:span><text:span text:style-name="T934">­lė</text:span><text:span text:style-name="T935">­je</text:span>) Kaip tai ne? Mes jau ba­lsa­vo­me dėl 1 da­lies, mes ap­si­spren­dė­me, kad mes ne­re­gu­liuo­ja­me. Da­bar 2 da­ly­je kal­ba­ma vėl apie skai­čių. Tu­ri bū­ti nuo­sek­liai įsta­ty­me, o ne kiek­vie­na­me straips­ny­je mes iš nau­jo bal­suo­si­me. (<text:span text:style-name="T936">Bal</text:span><text:span text:style-name="T937">­sai sa</text:span><text:span text:style-name="T938">­lė</text:span><text:span text:style-name="T939">­je</text:span>)<text:s/><text:span text:style-name="T940">Pri</text:span><text:span text:style-name="T941">­ta</text:span><text:span text:style-name="T942">­ria</text:span><text:span text:style-name="T943">­me. Aš su</text:span><text:span text:style-name="T944">­pran</text:span><text:span text:style-name="T945">­tu, kad jei</text:span><text:span text:style-name="T946">­gu mes nu</text:span><text:span text:style-name="T947">­bal</text:span><text:span text:style-name="T948">­sa</text:span><text:span text:style-name="T949">­vo</text:span><text:span text:style-name="T950">­me už 1 da</text:span><text:span text:style-name="T951">­lį, au</text:span><text:span text:style-name="T952">­to</text:span><text:span text:style-name="T953">­ma</text:span><text:span text:style-name="T954">­tiš</text:span><text:span text:style-name="T955">­kai brau</text:span><text:span text:style-name="T956">­kia</text:span><text:span text:style-name="T957">­me</text:span><text:s/>ir 2 da­lį.<text:s/></text:p>
        <text:p text:style-name="Roman"><text:span text:style-name="T958">J. POŽELA</text:span><text:s/><text:span text:style-name="T959">(</text:span><text:span text:style-name="T960">LSDPF</text:span><text:span text:style-name="T961">)</text:span>. Jūs tei­sus.<text:s/></text:p>
        <text:p text:style-name="Roman"><text:span text:style-name="T962">PIRMININKAS.</text:span><text:s/>Ko­mi­te­tas pri­ta­rė, ne­ga­li bū­ti gin­čų. Re­gist­ruo­ki­te<text:s/>iki<text:s/>pri­ėmi­mo, jei­gu kaž­kas gal­vo­ja ki­taip.<text:s/></text:p>
        <text:p text:style-name="Roman">To­liau yra Vy­riau­sy­bės pa­siū­ly­mai, ku­rių ne­rei­kia svars­ty­ti. Sei­mo na­rių V. M. Čig­rie­jie­nės, A. Ma­tu­lo ir­gi ne­rei­kia svars­ty­ti – at­si­ė­mė ko­mi­te­te. Sei­mo na­rės R. Ša­la­še­vi­čiū­tės, J. Po­že­los at­si­im­tas. Yra dėl 4 da­lies Sei­mo na­rių J. Po­že­los, G. Pur­va­nec­kie­nės, V. M. Čig­rie­jie­nės ir ki­tų siū­ly­mas, ku­riam ko­mi­te­tas… Dėl 4 da­lies 3 pa­punk­čio, ku­riam ne­pri­tar­ta. Ar rei­ka­lau­si­te bal­suo­ti, ar su­tin­ka­te su ko­mi­te­to nuo­mo­ne?</text:p>
        <text:p text:style-name="Roman"><text:span text:style-name="T963">J. POŽELA</text:span><text:s/><text:span text:style-name="T964">(</text:span><text:span text:style-name="T965">LSDPF</text:span><text:span text:style-name="T966">)</text:span>. Mū­sų pa­tai­sa yra tech­ni­nio po­bū­džio siū­ly­mas, bū­tent at­si­žvel­giant į me­di­kų re­ko­men­da­ci­jas dėl ter­mi­nų var­to­ji­mo. Čia yra ter­mi­nų klau­si­mai. Siū­ly­čiau pri­tar­ti pa­siū­ly­mui.<text:s/></text:p>
        <text:p text:style-name="Roman"><text:span text:style-name="T967">PIRMININKAS.</text:span><text:s/>Su­pra­to­me. Mo­ty­vai už. Nė­ra. R. J. Da­gys – prieš. Ne­no­ri kal­bė­ti. Ko­mi­te­to nuo­mo­nė, ko­dėl ne­pri­ta­ria­te.<text:s/></text:p>
        <text:p text:style-name="Roman"><text:span text:style-name="T968">V. M. ČIGRIEJIENĖ</text:span><text:s/><text:span text:style-name="T969">(</text:span><text:span text:style-name="T970">MSNG</text:span><text:span text:style-name="T971">)</text:span>. Ko­mi­te­to nuo­mo­nė, kad įsta­ty­mo pro­jek­to 10 straips­nio 4 da­ly­je nė­ra per­tek­li­nių žo­džių „pro­ce­dū­rų sau­gu­mas ir efek­ty­vu­mas tu­ri bū­ti pa­grįs­tas kli­ni­ki­niais duo­me­ni­mis“, nes ne­at­li­kus moks­li­nių ty­ri­mų su gy­vais žmo­nė­mis, tai yra per­so­di­nant emb­rio­ną į mo­ters gim­dą, yra ne­įma­no­ma įro­dy­ti pro­ce­dū­rų efek­ty­vu­mo, ir, ne­tu­rint gi­mu­sio vai­ko – pro­ce­dū­rų sau­gu­mo. Be abe­jo, prieš tai tu­rės bū­ti at­lie­ka­mi bio­me­di­ci­ni­niai ty­ri­mai, ne kli­ni­ki­niai, ta­čiau jų at­li­ki­mo są­ly­gas nu­sta­to ki­ti tei­sė­ti ak­tai.<text:s/>Pa­tvir­tin­tų in­di­ka­ci­jų lai­ky­mo­si są­ly­ga yra bū­ti­na…</text:p>
        <text:p text:style-name="Roman"><text:span text:style-name="T972">PIRMININKAS.</text:span><text:s/>Vis­ko ne­skai­ty­ki­te, ger­bia­mo­ji…<text:s/></text:p>
        <text:p text:style-name="Roman"><text:span text:style-name="T973">V. M. ČIGRIEJIENĖ</text:span><text:s/><text:span text:style-name="T974">(</text:span><text:span text:style-name="T975">MSNG</text:span><text:span text:style-name="T976">)</text:span>. Ge­rai.<text:s/></text:p>
        <text:p text:style-name="Roman"><text:span text:style-name="T977">PIRMININKAS.</text:span><text:s/>Vis­kas pa­ra­šy­ta, vi­si jūs tu­ri­te raš­tu ši­tą. Ko taip ner­vi­na­tės, Ri­man­tai?</text:p>
        <text:soft-page-break/>
        <text:p text:style-name="Roman"><text:span text:style-name="T978">V. M. ČIGRIEJIENĖ</text:span><text:s/><text:span text:style-name="T979">(</text:span><text:span text:style-name="T980">MSNG</text:span><text:span text:style-name="T981">)</text:span>. Tai aš ir skai­tau gar­siai. Pa­tvir­tin­tų in­di­ka­ci­jų lai­ky­mo­si są­ly­ga yra bū­ti­na sie­kiant, kad vais­ti­niai pre­pa­ra­tai bū­tų nau­do­ja­mi tik ta ap­im­ti­mi, kiek jų in­di­ka­ci­jos pri­pa­žįs­ta­mos. Tai yra tiek, kiek moks­liš­kai įro­dy­tas jų sau­gu­mas ir efek­ty­vu­mas. (…) me­di­ci­na.</text:p>
        <text:p text:style-name="Roman"><text:span text:style-name="T982">PIRMININKAS.</text:span><text:s/>Su­pra­to­me. Bal­suo­ja­me dėl Sei­mo na­rių pa­tai­sos, ku­rią siū­lo iš­brauk­ti. Ko­mi­te­tas jai ne­pri­ta­ria. Kas pri­ta­ria Sei­mo na­rių pa­tai­sai, bal­suo­ja už, kas tu­ri ki­to­kią nuo­mo­nę, bal­suo­ja prieš ar­ba su­si­lai­ko. Ko­mi­te­tas ne­pri­ta­rė pa­tai­sai.<text:s/></text:p>
        <text:p text:style-name="Roman">Už bal­sa­vo 39, prieš – 7, su­si­lai­kė 36. Ne­pri­tar­ta.</text:p>
        <text:p text:style-name="Roman">To­liau yra šio straips­nio 6 da­lis, Sei­mo na­rių J. Po­že­los, G. Pur­va­nec­kie­nės siū­ly­mas. Jau mes pri­ta­rė­me mo­ters or­ga­niz­mui ir man pri­me­na, kad mes jau bal­sa­vo­me, to­dėl dėl jo bal­suo­ti ne­rei­kia, pri­tar­ta.<text:s/></text:p>
        <text:p text:style-name="Roman">To­liau yra si­tu­a­ci­ja dėl 7 da­lies, ku­ri yra iš­brauk­ta, kiek aš su­pran­tu, ir siū­ly­mas vėl ją re­da­guo­ti. Ko­mi­te­tas iš da­lies pri­ta­ria ir Žmo­gaus tei­sių ko­mi­te­to, ir Sei­mo na­rių V. M. Čig­rie­jie­nės, A. Ma­tu­lo, V. Fi­li­po­vi­čie­nės ir ki­tų siū­ly­mui.</text:p>
        <text:p text:style-name="Roman"><text:span text:style-name="T983">V. M. ČIGRIEJIENĖ</text:span><text:s/><text:span text:style-name="T984">(</text:span><text:span text:style-name="T985">MSNG</text:span><text:span text:style-name="T986">)</text:span>. Au­to­riai pri­ta­ria ko­mi­te­to nuo­mo­nei pri­tar­ti iš da­lies.<text:s/></text:p>
        <text:p text:style-name="Roman"><text:span text:style-name="T987">PIRMININKAS.</text:span><text:s/>Ne, siū­lo, kad lik­tų to­kios re­dak­ci­jos. Ne iš­brauk­ta, o lie­ka su Sei­mo na­rių. O Žmo­gaus tei­sių ko­mi­te­tas ne­pri­eš­ta­rau­ja?<text:s/></text:p>
        <text:p text:style-name="Roman"><text:span text:style-name="T988">V. M. ČIGRIEJIENĖ</text:span><text:s/><text:span text:style-name="T989">(</text:span><text:span text:style-name="T990">MSNG</text:span><text:span text:style-name="T991">)</text:span>. Man at­ro­do, ne. Emb­rio­no re­duk­ci­ja yra drau­džia­ma. Iš­brauk­ta tas.<text:s/></text:p>
        <text:p text:style-name="Roman"><text:span text:style-name="T992">PIRMININKAS.</text:span><text:s/>Su­pra­tau. Su­pran­tu, kad ko­mi­te­tas pri­ta­rė iš­brauk­ti vi­siš­kai ši­tą da­lį. Tei­sin­gai vi­si su­pra­to? Tei­sin­gai. Ačiū.</text:p>
        <text:p text:style-name="Roman">Lie­tu­vos Vy­riau­sy­bės siū­ly­mas, ku­rio ne­rei­kia svars­ty­ti. 7 da­lis. Sei­mo na­rių J. Po­že­los, G. Pur­va­nec­kie­nės ir ki­tų, jau mes ap­si­spren­dė­me dėl mo­ters or­ga­niz­mo, pri­tar­ta. Sei­mo na­rės D. Mi­ku­tie­nės siū­ly­mas dėl 8 da­lies, ku­riai iš da­lies pri­tar­ta.</text:p>
        <text:p text:style-name="Roman"><text:span text:style-name="T993">V. M. ČIGRIEJIENĖ</text:span><text:s/><text:span text:style-name="T994">(</text:span><text:span text:style-name="T995">MSNG</text:span><text:span text:style-name="T996">)</text:span>. Ko­mi­te­to nuo­mo­nė – pri­tar­ti iš da­lies.<text:s/></text:p>
        <text:p text:style-name="Roman"><text:span text:style-name="T997">PIRMININKAS.</text:span><text:s/>Ger­bia­mo­ji Dan­gu­te, jūs su­tin­ka­te dėl „iš da­lies“? Su­tin­ka­te. Ačiū.<text:s/></text:p>
        <text:p text:style-name="Roman">Ki­tų ko­le­gų siū­ly­mas, kur ko­mi­te­tas iš da­lies su­tin­ka.<text:s/></text:p>
        <text:p text:style-name="Roman"><text:span text:style-name="T998">V. M. ČIGRIEJIENĖ</text:span><text:s/><text:span text:style-name="T999">(</text:span><text:span text:style-name="T1000">MSNG</text:span><text:span text:style-name="T1001">)</text:span>. Su­tin­ka au­to­riai. Taip, pri­tar­ti iš da­lies.</text:p>
        <text:p text:style-name="Roman"><text:span text:style-name="T1002">PIRMININKAS.</text:span><text:s/>Ačiū. Su­ta­ria­me, kad pri­tar­ta. Sei­mo na­rė…<text:s/></text:p>
        <text:p text:style-name="Roman"><text:span text:style-name="T1003">V. M. ČIGRIEJIENĖ</text:span><text:s/><text:span text:style-name="T1004">(</text:span><text:span text:style-name="T1005">MSNG</text:span><text:span text:style-name="T1006">)</text:span>. R. Ša­la­še­vi­čiū­tė, J. Po­že­la. At­si­im­tas. (<text:span text:style-name="T1007">Bal</text:span><text:span text:style-name="T1008">­sai sa</text:span><text:span text:style-name="T1009">­lė</text:span><text:span text:style-name="T1010">­je</text:span>)<text:s/></text:p>
        <text:p text:style-name="Roman"><text:span text:style-name="T1011">PIRMININKAS.</text:span><text:s/>Su­pra­tau. Mes vis­ką tei­sin­gai su­pra­to­me. Pri­ta­ria. Kaip bal­sa­vo­me pra­džio­je dėl mo­ters or­ga­niz­mo, ne­per­kel­ti.<text:s/></text:p>
        <text:p text:style-name="Roman">Da­bar R. Ša­la­še­vi­čiū­tės at­si­im­tas.<text:s/></text:p>
        <text:p text:style-name="Roman">10 straips­nio 9 da­lis. Čia bal­suo­ti jau ne­rei­kia, taip, pa­ta­rė­jai?<text:s/></text:p>
        <text:p text:style-name="Roman"><text:span text:style-name="T1012">V. M. ČIGRIEJIENĖ</text:span><text:s/><text:span text:style-name="T1013">(</text:span><text:span text:style-name="T1014">MSNG</text:span><text:span text:style-name="T1015">)</text:span>. Taip, ko­mi­te­to nuo­mo­nė – pri­tar­ti.</text:p>
        <text:p text:style-name="Roman"><text:span text:style-name="T1016">PIRMININKAS.</text:span><text:s/>Ne­rei­kia bal­suo­ti. Jau iš­brau­kė­me iš prieš tai bu­vu­sio straips­nio Sei­mo na­rių V. M. Čig­rie­jie­nės, A. Ma­tu­lo.<text:s/></text:p>
        <text:p text:style-name="Roman"><text:span text:style-name="T1017">V. M. ČIGRIEJIENĖ</text:span><text:s/><text:span text:style-name="T1018">(</text:span><text:span text:style-name="T1019">MSNG</text:span><text:span text:style-name="T1020">)</text:span>. Pri­tar­ti iš da­lies. Au­to­riai su­tin­ka.<text:s/></text:p>
        <text:p text:style-name="Roman"><text:span text:style-name="T1021">PIRMININKAS.</text:span><text:s/>Taip. Iš­brau­kia­mas. Su­tin­ka­me. Tai 10 straips­nį bai­gia­me.<text:s/></text:p>
        <text:p text:style-name="Roman">11 straips­nis. (<text:span text:style-name="T1022">Bal</text:span><text:span text:style-name="T1023">­sai sa</text:span><text:span text:style-name="T1024">­lė</text:span><text:span text:style-name="T1025">­je</text:span>) Kaip? Čia ne pri­ėmi­mas, ne­rei­kia dėl to kal­bė­ti.<text:s/></text:p>
        <text:p text:style-name="Roman"><text:span text:style-name="T1026">V. M. ČIGRIEJIENĖ</text:span><text:s/><text:span text:style-name="T1027">(</text:span><text:span text:style-name="T1028">MSNG</text:span><text:span text:style-name="T1029">)</text:span>. Čia vis­kas ge­rai.<text:s/></text:p>
        <text:p text:style-name="Roman"><text:span text:style-name="T1030">PIRMININKAS.</text:span><text:s/>Mes ne­bal­suo­ja­me. Kai bal­suo­si­me, ta­da ga­lė­si­te už­si­ra­šy­ti. Čia ne­rei­kė­jo bal­suo­ti, mes jau dėl to ap­si­spren­dę bu­vo­me.<text:s/></text:p>
        <text:p text:style-name="Roman"><text:span text:style-name="T1031">V. M. ČIGRIEJIENĖ</text:span><text:span text:style-name="T1032"><text:s/></text:span><text:span text:style-name="T1033">(</text:span><text:span text:style-name="T1034">MSNG</text:span><text:span text:style-name="T1035">)</text:span><text:span text:style-name="T1036">. At</text:span><text:span text:style-name="T1037">­si</text:span><text:span text:style-name="T1038">­sa</text:span><text:span text:style-name="T1039">­ky</text:span><text:span text:style-name="T1040">­ti dėl pro</text:span><text:span text:style-name="T1041">­ce</text:span><text:span text:style-name="T1042">­dū</text:span><text:span text:style-name="T1043">­rų čia. Tai vis</text:span><text:span text:style-name="T1044">­kas ge</text:span><text:span text:style-name="T1045">­rai, ne</text:span><text:span text:style-name="T1046">­tu</text:span><text:span text:style-name="T1047">­ri dirb</text:span><text:span text:style-name="T1048">­ti ten.<text:s/></text:span></text:p>
        <text:p text:style-name="Roman"><text:span text:style-name="T1049">PIRMININKAS.</text:span><text:s/>Ge­rai, ko­le­gos, 11 straips­nis „Su­ro­ga­ci­jos drau­di­mas“. Vy­riau­sy­bė čia tei­kia siū­ly­mų, dėl ku­rių bal­suo­ti ne­rei­kia. Pa­sta­bų nė­ra.<text:s/></text:p>
        <text:p text:style-name="Roman">12 straips­nio pa­sta­bų nė­ra.<text:s/></text:p>
        <text:p text:style-name="Roman">Dėl 13 straips­nio Sei­mo na­rių J. Po­že­los, G. Pur­va­nec­kie­nės, V. M. Čig­rie­jie­nės gry­nai tech­ni­nis „as­mens svei­ka­tos prie­žiū­ros įstai­ga“, ne svei­ka­tos.<text:s/></text:p>
        <text:p text:style-name="Roman"><text:span text:style-name="T1050">V. M. ČIGRIEJIENĖ</text:span><text:s/><text:span text:style-name="T1051">(</text:span><text:span text:style-name="T1052">MSNG</text:span><text:span text:style-name="T1053">)</text:span>. Ko­mi­te­to nuo­mo­nė – pri­tar­ti.</text:p>
        <text:p text:style-name="Roman"><text:span text:style-name="T1054">PIRMININKAS.</text:span><text:s/>Ar ga­li­me su­tik­ti be dis­ku­si­jų ir be bal­sa­vi­mų? Pri­ta­ria­me.<text:s/></text:p>
        <text:soft-page-break/>
        <text:p text:style-name="Roman">14 straips­nis. Vėl ko­le­gų siū­ly­mas dėl 2 da­lies.</text:p>
        <text:p text:style-name="Roman"><text:span text:style-name="T1055">J. POŽELA</text:span><text:span text:style-name="T1056"><text:s/></text:span><text:span text:style-name="T1057">(</text:span><text:span text:style-name="T1058">LSDPF</text:span><text:span text:style-name="T1059">)</text:span><text:span text:style-name="T1060">. Čia mes jau bal</text:span><text:span text:style-name="T1061">­sa</text:span><text:span text:style-name="T1062">­vo</text:span><text:span text:style-name="T1063">­me. Čia dėl „gim</text:span><text:span text:style-name="T1064">­dos“ vie</text:span><text:span text:style-name="T1065">­toj „mo</text:span><text:span text:style-name="T1066">­ters or</text:span><text:span text:style-name="T1067">­ga</text:span><text:span text:style-name="T1068">­niz</text:span><text:span text:style-name="T1069">­mas“.</text:span></text:p>
        <text:p text:style-name="Roman"><text:span text:style-name="T1070">PIRMININKAS.</text:span><text:s/>Jau bal­sa­vo­me. Ačiū už pri­mi­ni­mą. Tai­gi ne­bal­suo­ja­me.<text:s/></text:p>
        <text:p text:style-name="Roman">Dėl 3 da­lies yra siū­ly­mas iš­brauk­ti da­lį sa­ki­nio, bet ko­mi­te­tas ne­pri­ta­rė, to­dėl, ger­bia­ma­sis Ju­rai, ar rei­ka­lau­ja­te bal­suo­ti dėl 14 straips­nio 3 da­lies? Ar<text:s/>ketvirtos?<text:s/></text:p>
        <text:p text:style-name="Roman"><text:span text:style-name="T1071">J. POŽELA</text:span><text:s/><text:span text:style-name="T1072">(</text:span><text:span text:style-name="T1073">LSDPF</text:span><text:span text:style-name="T1074">)</text:span>. Aš ma­nau, kad čia ga­li­ma ne­bal­suo­ti. Ko­mi­te­tas ne­pri­ta­rė.<text:s/></text:p>
        <text:p text:style-name="Roman"><text:span text:style-name="T1075">V. M. ČIGRIEJIENĖ</text:span><text:s/><text:span text:style-name="T1076">(</text:span><text:span text:style-name="T1077">MSNG</text:span><text:span text:style-name="T1078">)</text:span>. Ne­pri­ta­rė, bet Sei­mo na­riai ne­pa­tei­kė ar­gu­men­tų, ko­dėl ar­chy­va­vi­mo są­ly­gos ne­tu­rė­tų bū­ti api­brėž­tos.<text:s/></text:p>
        <text:p text:style-name="Roman"><text:span text:style-name="T1079">PIRMININKAS.</text:span><text:s/>Su­tin­ka­te? 4 da­lis. Rei­ka­lau­ja­te bal­suo­ti,<text:s/>ar ne?</text:p>
        <text:p text:style-name="Roman"><text:span text:style-name="T1080">J. POŽELA</text:span><text:s/><text:span text:style-name="T1081">(</text:span><text:span text:style-name="T1082">LSDPF</text:span><text:span text:style-name="T1083">)</text:span>. Ne.</text:p>
        <text:p text:style-name="Roman"><text:span text:style-name="T1084">PIRMININKAS.</text:span><text:s/>Ačiū. Ap­si­spren­dė­me. 15 straips­nio 2 da­lis 2 pa­punk­tis. Sei­mo na­rių… vie­toj „už­tik­ri­na“ – „kon­tro­liuo­ja“. Ar ga­li­me su­tik­ti? Ko­mi­te­tas pri­ta­ria, su­tin­ka­me. Ačiū.<text:s/></text:p>
        <text:p text:style-name="Roman"><text:s/><text:span text:style-name="T1085">V. M. ČIGRIEJIENĖ</text:span><text:s/><text:span text:style-name="T1086">(</text:span><text:span text:style-name="T1087">MSNG</text:span><text:span text:style-name="T1088">)</text:span>. Pri­ta­ria ko­mi­te­tas.<text:s/></text:p>
        <text:p text:style-name="Roman"><text:span text:style-name="T1089">PIRMININKAS.</text:span><text:s/>Dėl Vy­riau­sy­bės siū­ly­mo ne­rei­kia bal­suo­ti. Dėl 7 pa­punk­čio Sei­mo na­rių siū­ly­mas iš­brauk­ti „nu­sta­to in­for­ma­ci­nės sis­te­mos duo­me­nų ar­chy­va­vi­mo rei­ka­la­vi­mus“. Ko­mi­te­tas ne­pri­ta­ria. Ar rei­ka­lau­ja­te bal­suo­ti?<text:s/></text:p>
        <text:p text:style-name="Roman"><text:span text:style-name="T1090">J. POŽELA</text:span><text:s/><text:span text:style-name="T1091">(</text:span><text:span text:style-name="T1092">LSDPF</text:span><text:span text:style-name="T1093">)</text:span>.<text:span text:style-name="T1094"><text:s/>Ga</text:span><text:span text:style-name="T1095">­li</text:span><text:span text:style-name="T1096">­me ne</text:span><text:span text:style-name="T1097">­bal</text:span><text:span text:style-name="T1098">­suo</text:span><text:span text:style-name="T1099">­ti. Aš ma</text:span><text:span text:style-name="T1100">­nau, kad čia ne</text:span><text:span text:style-name="T1101">­su</text:span><text:span text:style-name="T1102">­dė</text:span><text:span text:style-name="T1103">­tin</text:span><text:span text:style-name="T1104">­ga bus juos nu</text:span><text:span text:style-name="T1105">­sta</text:span><text:span text:style-name="T1106">­ty</text:span><text:span text:style-name="T1107">­ti.<text:s/></text:span></text:p>
        <text:p text:style-name="Roman"><text:span text:style-name="T1108">PIRMININKAS.</text:span><text:span text:style-name="T1109"><text:s/>Ačiū. Vy</text:span><text:span text:style-name="T1110">­riau</text:span><text:span text:style-name="T1111">­sy</text:span><text:span text:style-name="T1112">­bės siū</text:span><text:span text:style-name="T1113">­ly</text:span><text:span text:style-name="T1114">­mui dėl 17 straips</text:span><text:span text:style-name="T1115">­nio pri</text:span><text:span text:style-name="T1116">­tar</text:span><text:span text:style-name="T1117">­ta. Plius Lie</text:span><text:span text:style-name="T1118">­tu</text:span><text:span text:style-name="T1119">­vių kal</text:span><text:span text:style-name="T1120">­bos ko</text:span><text:span text:style-name="T1121">­mi</text:span><text:span text:style-name="T1122">­si</text:span><text:span text:style-name="T1123">­jos siū</text:span><text:span text:style-name="T1124">­ly</text:span><text:span text:style-name="T1125">­mui, ku</text:span><text:span text:style-name="T1126">­riam mes… rei</text:span><text:span text:style-name="T1127">­kia vi</text:span><text:span text:style-name="T1128">­siems, kam pri</text:span><text:span text:style-name="T1129">­ta</text:span><text:span text:style-name="T1130">­ria</text:span><text:span text:style-name="T1131">­me, tai pri</text:span><text:span text:style-name="T1132">­ta</text:span><text:span text:style-name="T1133">­ria</text:span><text:span text:style-name="T1134">­me, kaip man suf</text:span><text:span text:style-name="T1135">­le</text:span><text:span text:style-name="T1136">­ruo</text:span><text:span text:style-name="T1137">­ja Sek</text:span><text:span text:style-name="T1138">­re</text:span><text:span text:style-name="T1139">­to</text:span><text:span text:style-name="T1140">­ria</text:span><text:span text:style-name="T1141">­tas. Kiek aš su</text:span><text:span text:style-name="T1142">­pran</text:span><text:span text:style-name="T1143">­tu, bai</text:span><text:span text:style-name="T1144">­gia</text:span><text:span text:style-name="T1145">­me vi</text:span><text:span text:style-name="T1146">­są svars</text:span><text:span text:style-name="T1147">­ty</text:span><text:span text:style-name="T1148">­mo sta</text:span><text:span text:style-name="T1149">­di</text:span><text:span text:style-name="T1150">­ją. Ačiū Vi</text:span><text:span text:style-name="T1151">­dai Ma</text:span><text:span text:style-name="T1152">­ri</text:span><text:span text:style-name="T1153">­jai.<text:s/></text:span></text:p>
        <text:p text:style-name="Roman">Mo­ty­vai dėl vi­so. R. Ša­la­še­vi­čiū­tė – už.</text:p>
        <text:p text:style-name="Roman"><text:s/><text:span text:style-name="T1154">R. ŠALAŠEVIČIŪTĖ</text:span><text:s/><text:span text:style-name="T1155">(</text:span><text:span text:style-name="T1156">LSDPF</text:span><text:span text:style-name="T1157">)</text:span>. Vi­sų pir­ma no­riu at­kreip­ti dė­me­sį, kad iš tie­sų šio įsta­ty­mo tiks­las yra pa­gal­ba šei­moms, ku­rios ne­tu­ri vai­kų ir tu­ri ri­bo­tas fi­nan­si­nes ga­li­my­bes spręs­ti šį klau­si­mą pa­gal­bi­niu ap­vai­si­ni­mu.<text:s/></text:p>
        <text:p text:style-name="Roman">Svar­biau­sia tur­būt, kad mū­sų įsta­ty­mo tiks­las ir tos pa­tai­sos, ku­rioms šian­dien bu­vo pri­tar­ta, tai yra gerb­ti mo­te­ris ir jų svei­ka­tą. Tiek 2014, tiek 2015 me­tais Pri­va­lo­mo­jo svei­ka­tos drau­di­mo fon­do biu­dže­te bu­vo nu­ma­ty­tos lė­šos, ati­tin­ka­mai 3 mln. Lt, 1 mln. eu­rų, ta­čiau iki šiol tie pi­ni­gai gu­li ne­pa­nau­do­ti. Emb­rio­nų ne­ri­bo­ji­mas su­teiks di­des­nes ga­li­my­bes mo­te­rims. Jei­gu mes ver­ti­na­me, kiek kai­nuo­ja vie­na pro­ce­dū­ra, tai yra nuo 2 tūkst. iki 2,5 tūkst. eu­rų, tai du treč­da­liai yra ski­ria­mi mo­ters or­ga­niz­mui pa­reng­ti ir vie­nas treč­da­lis šių lė­šų – pa­čiai pro­ce­dū­rai. Tai reiš­kia, jei­gu per pir­mą pa­gal­bi­nį ap­vai­si­ni­mą ne­pri­gis emb­rio­nai, bus jų re­zer­vas, ku­rį bus ga­li­ma<text:s/>pa­nau­do­ti ant­rą­kart pa­pil­do­mam<text:s/>mo­te­rų pa­gal­bi­niam ap­vai­si­ni­mui. Šis bū­das kaip tik su­teiks ga­li­my­bę di­des­niam kie­kiui mo­te­rų pa­tir­ti mo­ti­nys­tės džiaugs­mą.<text:s/></text:p>
        <text:p text:style-name="Roman">No­riu at­kreip­ti dė­me­sį į pra­ei­tą svars­ty­mą. Bu­vo sa­ko­ma, kad toks pro­jek­tas, dėl ku­rio su pa­tai­so­mis šian­dien bal­sa­vo­me, pa­žeis vai­kų in­te­re­sus, tai tik­rai ne­ma­tau jo­kių pa­žei­di­mų nei tarp­tau­ti­nės, nei na­cio­na­li­nės tei­sės as­pek­tu ir ma­nau, kad šis įsta­ty­mas, jei­gu jis bus pri­im­tas toks, kaip bal­sa­vo­me, jis pa­dės…</text:p>
        <text:p text:style-name="Roman"><text:span text:style-name="T1158">PIRMININKAS.</text:span><text:s/>Ger­bia­ma Ri­man­te, su­pra­to­me.</text:p>
        <text:p text:style-name="Roman"><text:span text:style-name="T1159">R. ŠALAŠEVIČIŪTĖ</text:span><text:s/><text:span text:style-name="T1160">(</text:span><text:span text:style-name="T1161">LSDPF</text:span><text:span text:style-name="T1162">)</text:span>. Vis­kas. Du žo­džiai. Jis pa­dės di­des­niam kie­kiui vai­kui at­ei­ti į pa­sau­lį ir bū­ti lai­min­giems. Vis­kas.</text:p>
        <text:p text:style-name="Roman"><text:span text:style-name="T1163">PIRMININKAS.</text:span><text:s/>Ačiū. Aš tu­riu at­si­pra­šy­ti I. De­gu­tie­nės, bet pri­min­ti, kai jūs už­si­ra­šo­te dėl pa­tai­sų, ta­da tu­ri­te už­si­re­gist­ruo­ti ir… (<text:span text:style-name="T1164">Bal</text:span><text:span text:style-name="T1165">­sai sa</text:span><text:span text:style-name="T1166">­lė</text:span><text:span text:style-name="T1167">­je</text:span>) Ne, tai jūs bu­vo­te už­si­re­gist­ra­vę dėl pa­tai­sos, bet dėl vi­so jūs ne­bu­vo­te už­si­re­gist­ra­vę. (<text:span text:style-name="T1168">Bal</text:span><text:span text:style-name="T1169">­sai sa</text:span><text:span text:style-name="T1170">­lė</text:span><text:span text:style-name="T1171">­je</text:span>) P. Gra­žu­lis – prieš.</text:p>
        <text:p text:style-name="Roman"><text:span text:style-name="T1172">P. GRAŽULIS</text:span><text:s/><text:span text:style-name="T1173">(</text:span><text:span text:style-name="T1174">TTF</text:span><text:span text:style-name="T1175">)</text:span>.<text:span text:style-name="T1176"><text:s/>Aš, ma</text:span><text:span text:style-name="T1177">­nau, la</text:span><text:span text:style-name="T1178">­bai taik</text:span><text:span text:style-name="T1179">­lią re</text:span><text:span text:style-name="T1180">­pli</text:span><text:span text:style-name="T1181">­ką pri</text:span><text:span text:style-name="T1182">­imant vie</text:span><text:span text:style-name="T1183">­ną iš pa</text:span><text:span text:style-name="T1184">­tai</text:span><text:span text:style-name="T1185">­sų dėl 10<text:s/></text:span>strai­ps­nio pa­sa­kė ger­bia­mas Sei­mo na­rys K. Dauk­šys – kad vie­na gy­vy­bė at­ei­tų į pa­sau­lį, mes lei­džia­me nu­žu­dy­ti gal tris, gal pen­kias, gal de­šimt gy­vy­bių. Juk šian­dien moks­las įro­dė ir vi­siems yra aiš­ku, kad emb­rio­nas yra gy­vy­bė. Ši­toks ne­at­sa­kin­gas įsta­ty­mas, ma­nau, ne­ga­li bū­ti pri­im­tas. Yra ga­li­my­bė mums dar pa­mąs­ty­ti, čia yra svars­ty­mo sta­di­ja, ma­nau, kad pri­ėmi­mo me­tu su gy­vy­be mes elg­si­mės at­sa­kin­gai.</text:p>
        <text:p text:style-name="Roman"><text:span text:style-name="T1186">PIRMININKAS.</text:span><text:s/>Ge­rai. Ger­bia­mie­ji ko­le­gos, bal­suo­ja­me. Kas pri­ta­ria po svars­ty­mo Lie­tu­vos Res­pub­li­kos pa­gal­bi­nio ap­vai­si­ni­mo įsta­ty­mui, bal­suo­ja už, kas tu­ri ki­tą nuo­mo­nę –<text:s/><text:soft-page-break/>prieš ar­ba su­si­lai­ko. (<text:span text:style-name="T1187">Bal</text:span><text:span text:style-name="T1188">­sai sa</text:span><text:span text:style-name="T1189">­lė</text:span><text:span text:style-name="T1190">­je</text:span>) Ger­bia­mie­ji ko­le­gos, ne­rė­kau­ki­te, ne­triukš­mau­ki­te, o bal­suo­ki­te ty­liai! Kam čia tas riks­mas da­bar? Nuo to emb­rio­nų ne­pa­dau­gės.<text:s/></text:p>
        <text:p text:style-name="Roman">Už bal­sa­vo 51, prieš – 10, su­si­lai­kė 31. Po svars­ty­mo pri­tar­ta.<text:s/></text:p>
        <text:p text:style-name="Roman">Re­pli­ka po bal­sa­vi­mo – I. De­gu­tie­nė.</text:p>
        <text:p text:style-name="Roman"><text:span text:style-name="T1191">I. DEGUTIENĖ</text:span><text:s/><text:span text:style-name="T1192">(</text:span><text:span text:style-name="T1193">TS-LKDF</text:span><text:span text:style-name="T1194">)</text:span>. Ačiū, pir­mi­nin­ke. Ger­bia­mi ko­le­gos, ži­no­te, kai ka­dai­se stu­di­ja­vau me­di­ci­ną, nie­ka­da ne­gal­vo­jau, kad diag­no­zuo­si­me, li­gas gy­dy­si­me Sei­me. Rei­kia il­gai mo­ky­tis, kan­triai ir daug me­tų tam, kad ga­lė­tum li­gą diag­no­zuo­ti, o po to pa­gal me­to­di­ką gy­dy­ti. Šian­dien apie gy­dy­mo me­to­dus ir me­to­di­kas kal­bė­jo kas tik no­ri: vie­nas – kul­tū­ros dar­buo­to­jas, ki­tas – tei­si­nin­kas, tre­čias – dar kas nors. Aš tur­būt di­džiau­sia­me, bai­siau­sia­me sap­ne ne­ga­lė­jau su­sap­nuo­ti, kad Lie­tu­va ka­da nors ši­taip elg­sis.<text:s/></text:p>
        <text:p text:style-name="Roman">Jūs man pa­sa­ky­ki­te, ko­dėl mes ne­pri­ima­me įsta­ty­mo, kaip gy­dy­ti mio­kar­do in­fark­tą, ko­dėl mes ne­pri­ima­me įsta­ty­mo, kaip gy­dy­ti kiau­ši­džių vė­žį ar dar ko­kią ki­tą li­gą? Aš nie­ko ne­su­pran­tu, kas čia vyks­ta. Svar­biau­sia, dau­giau­sia ži­no tie, ku­rie me­di­ci­nos ne­si­mo­kė ir ne­stu­di­ja­vo nė vie­nos die­nos.<text:s/></text:p>
        <text:p text:style-name="Roman">Ger­bia­mi ko­le­gos, 60 tūkst. šei­mų šian­dien ne­ga­li su­si­lauk­ti vai­kų. Yra įra­šy­ta į li­gų kla­si­fi­ka­ci­ją, kad ne­vai­sin­gu­mas yra li­ga, ir ne mums spręs­ti, kaip tą li­gą gy­dy­ti. Aš esu pri­vers­ta bal­suo­ti už šį įsta­ty­mą vien to­dėl, kad man gai­la vi­sų ser­gan­čių žmo­nių, ir ne­svar­bu, ko­kia li­ga jie ser­ga: ar tai yra ne­vai­sin­gu­mas, ar tai yra on­ko­lo­gi­nė li­ga, ar tai yra skran­džio li­ga. Aš ne­su­pran­tu, ko­dėl Sei­mas už­si­i­ma da­ly­kais, ku­rių ne­iš­ma­no, ne­su­pran­ta, bet la­bai ak­ty­viai kal­ba vien tam, kad pa­kenk­tų žmo­nėms. (<text:span text:style-name="T1195">Plo</text:span><text:span text:style-name="T1196">­ji</text:span><text:span text:style-name="T1197">­mai</text:span>)</text:p>
        <text:p text:style-name="Roman"><text:span text:style-name="T1198">PIRMININKAS.</text:span><text:s/>Ačiū Ire­nai. V. M. Čig­rie­jie­nė.<text:s/></text:p>
        <text:p text:style-name="Roman"><text:span text:style-name="T1199">V. M. ČIGRIEJIENĖ</text:span><text:s/><text:span text:style-name="T1200">(</text:span><text:span text:style-name="T1201">MSNG</text:span><text:span text:style-name="T1202">)</text:span>. Ger­bia­mi ko­le­gos, dė­ko­ju tiems, ku­rie įver­ti­no ir pri­ta­rė šiam įsta­ty­mui, bet įsi­klau­sy­ki­te į I. De­gu­tie­nės žo­džius. Kal­ba tas, kas mo­ka kal­bė­ti. Ne­rei­kia bū­ti gi­ne­ko­lo­gais, pa­gal­bi­nio ap­vai­si­ni­mo spe­cia­lis­tais vi­siems Sei­mo na­riams. Na, ne­sa­te čia to­kie. Ko­dėl jūs spren­džia­te mo­ters li­ki­mą, ko­dėl jūs ma­mos ne­no­ri­te pa­da­ry­ti lai­min­gos, kad ji pa­tir­tų mo­ti­nys­tės džiaugs­mą, kas jums lei­do tą tei­sę tu­rė­ti? Bū­ki­te pro­tin­gi ir ne­kal­bė­ki­te ne­są­mo­nių. Ačiū už su­pra­ti­mą.</text:p>
        <text:p text:style-name="Roman"><text:span text:style-name="T1203">PIRMININKAS.</text:span><text:s/>P. Gra­žu­lis. Jis ge­riau­siai iš­ma­no ši­tą rei­ka­lą.</text:p>
        <text:p text:style-name="Roman"><text:span text:style-name="T1204">P. GRAŽULIS</text:span><text:s/><text:span text:style-name="T1205">(</text:span><text:span text:style-name="T1206">TTF</text:span><text:span text:style-name="T1207">)</text:span>. Ger­bia­mi Sei­mo na­riai, ger­bia­mi krikš­čio­nys de­mok­ra­tai. Šiuo klau­si­mu, man at­ro­do, jums yra la­bai aki­vaiz­di ir ži­no­ma Lie­tu­vos vys­ku­pų kon­fe­ren­ci­jos nuo­mo­nė, dva­si­nin­ki­jos nuo­mo­nė, po­zi­ci­ja. Mes vi­si sie­kia­me lai­mės žmo­gui. Bet ko­kia kai­na? Kai­na net ki­to gy­vy­bės są­skai­ta. Štai kur yra es­mė, ger­bia­mi krikš­čio­nys de­mok­ra­tai. Ger­bia­ma Ire­na De­gu­tie­ne, aš krei­piuo­si į jus. Tai, ką ku­ni­gai šne­ka, aš tą šne­ku, tai, ką šne­ka gy­dy­to­jas A. Nar­be­ko­vas, aš tą pa­tį šne­ku. Jis taip pat gy­dy­to­jas, taip pat su ju­mis kal­bė­jo. Taip, mes ne­ga­li­me žu­dy­ti tam, kad ki­tas gy­ven­tų. Su­vo­ki­me tą es­mi­nį da­ly­ką.<text:s/></text:p>
        <text:p text:style-name="Roman"><text:span text:style-name="T1208">PIRMININKAS.</text:span><text:s/>D. Mi­ku­tie­nė.</text:p>
        <text:p text:style-name="Roman"><text:span text:style-name="T1209">D. MIKUTIENĖ</text:span><text:s/><text:span text:style-name="T1210">(</text:span><text:span text:style-name="T1211">DPF</text:span><text:span text:style-name="T1212">)</text:span>. Ger­bia­mi ko­le­gos, bet ko­kiu at­ve­ju šis įsta­ty­mas tik­rai ke­lia daug aist­rų, bet aš esu dė­kin­ga, kad mes pa­ga­liau tą di­dži­ą­ją iš­va­dą šian­dien ga­lė­jo­me ap­svars­ty­ti. Na­tū­ra­lu, kad ski­ria­si jū­sų nuo­mo­nės. Mes šį įsta­ty­mą su­tvar­ky­si­me, pa­skelb­si­me, jūs kiek­vie­nas pa­gal sa­vo įsi­ti­ki­ni­mus ga­lė­si­te įre­gist­ruo­ti sa­vo pa­tai­sas. Iš tie­sų šios šei­mos la­bai lau­kia ši­to įsta­ty­mo, bet ne­rei­kė­tų, ger­bia­ma Ire­na, klai­din­ti ir Sei­mo na­rius, nes pa­gal­bi­nis ap­vai­si­ni­mas tai yra prie­mo­nė, bet po pa­gal­bi­nio ap­vai­si­ni­mo mo­te­ris ne­tam­pa vai­sin­ga, tai nė­ra joks gy­dy­mo bū­das.<text:s/></text:p>
        <text:p text:style-name="Roman">Ki­tas da­ly­kas, jei­gu jūs čia taip dis­kri­mi­nuo­ja­te ki­tus Sei­mo na­rius, ku­rie pri­ima įsta­ty­mus, tai pa­gal jū­sų lo­gi­ką gy­dy­to­jai tu­rė­tų ei­ti gy­dy­ti, pa­gal jū­sų lo­gi­ką tik tei­si­nin­kai Sei­me ga­li įsta­ty­mus pri­im­ti.<text:s/></text:p>
        <text:p text:style-name="Roman"><text:span text:style-name="T1213">Baig</text:span><text:span text:style-name="T1214">­da</text:span><text:span text:style-name="T1215">­ma, ger</text:span><text:span text:style-name="T1216">­bia</text:span><text:span text:style-name="T1217">­ma ko</text:span><text:span text:style-name="T1218">­le</text:span><text:span text:style-name="T1219">­ge, aš ne pir</text:span><text:span text:style-name="T1220">­mą kar</text:span><text:span text:style-name="T1221">­tą gir</text:span><text:span text:style-name="T1222">­džiu prie</text:span><text:span text:style-name="T1223">­kaiš</text:span><text:span text:style-name="T1224">­tus dėl ma</text:span><text:span text:style-name="T1225">­no iš</text:span><text:span text:style-name="T1226">­si</text:span><text:span text:style-name="T1227">­la</text:span><text:span text:style-name="T1228">­vi</text:span><text:span text:style-name="T1229">­ni</text:span><text:span text:style-name="T1230">­mo. Jū</text:span><text:span text:style-name="T1231">­sų ži</text:span><text:span text:style-name="T1232">­niai, ma</text:span><text:span text:style-name="T1233">­no ma</text:span><text:span text:style-name="T1234">­gist</text:span><text:span text:style-name="T1235">­ras yra Bio</text:span><text:span text:style-name="T1236">­tei</text:span><text:span text:style-name="T1237">­sės ka</text:span><text:span text:style-name="T1238">­ted</text:span><text:span text:style-name="T1239">­ro</text:span><text:span text:style-name="T1240">­je. Pa</text:span><text:span text:style-name="T1241">­skai</text:span><text:span text:style-name="T1242">­ty</text:span><text:span text:style-name="T1243">­ki</text:span><text:span text:style-name="T1244">­te, pra</text:span><text:span text:style-name="T1245">­šom, biog</text:span><text:span text:style-name="T1246">­ra</text:span><text:span text:style-name="T1247">­fi</text:span><text:span text:style-name="T1248">­ją.</text:span><text:s/>(<text:span text:style-name="T1249">Bal</text:span><text:span text:style-name="T1250">­sai sa</text:span><text:span text:style-name="T1251">­lė</text:span><text:span text:style-name="T1252">­je</text:span>)</text:p>
        <text:p text:style-name="Roman"><text:span text:style-name="T1253">PIRMININKAS.</text:span><text:s/>Ačiū. Ger­bia­mi ko­le­gos, siū­ly­čiau gal baig­ti. Dar­bo­tvarkė il­ga, bet mes kan­triai ga­li­me dirb­ti net iki 22 va­lan­dos.<text:s/></text:p>
        <text:soft-page-break/>
        <text:p text:style-name="Roman">R. J. Da­gys.</text:p>
        <text:p text:style-name="Roman"><text:span text:style-name="T1254">R. J. DAGYS</text:span><text:s/><text:span text:style-name="T1255">(</text:span><text:span text:style-name="T1256">TS-LKDF</text:span><text:span text:style-name="T1257">)</text:span>. Ger­bia­mi ko­le­gos, ku­rie la­bai ma­ni­pu­liuo­ja­te moks­lo ži­nio­mis. Mes net ir šio­je vie­to­je esa­me ne iki ga­lo są­ži­nin­gi. (<text:span text:style-name="T1258">Bal</text:span><text:span text:style-name="T1259">­sai sa</text:span><text:span text:style-name="T1260">­lė</text:span><text:span text:style-name="T1261">­je</text:span>) Ger­bia­mas ko­le­ga An­driau, ne­truk­dy­ki­te man kal­bė­ti. Yra du uni­ver­si­te­to cen­trai – Vil­niaus ir Kau­no. Net ir šiuo at­ve­ju nuo­mo­nės iš­si­sky­rė. Kau­no me­di­kai vi­siš­kai aiš­kiai ma­no, kad žmo­nių žu­dy­ti ne­ga­li­ma, ir jie šiuo at­ve­ju yra pa­žan­gūs, nes moks­las nu­ke­lia­vo to­liau. Vi­siems bio­che­mi­kams, man, kaip bio­che­mi­jos moks­lų dak­ta­rui, aiš­ku, ma­no sū­nui, kaip bio­che­mi­jos moks­lų (…), aiš­ku. Gal­būt tam, kas už­si­i­ma biz­niu, nu­si­pir­ko apa­ra­tū­rą ir no­ri kli­ni­ką įsteig­ti, tam ne­aiš­ku, bet čia jau in­te­re­sas. Vil­niaus nuo­mo­nė iš­si­sky­rė, vil­nie­čiai pa­lai­ko ši­tą biz­nį, tai ge­rai. Mes tu­ri­me la­bai ge­rai pa­si­ruoš­ti ir prieš pri­im­da­mi spren­di­mą nu­spręs­ti, ko­kios po­zi­ci­jos mes lai­ky­si­mės. Ne­ga­li­ma per ki­to žmo­gaus ne­lai­mę, jo mir­tį, kur­ti lai­mę ki­tiems.<text:s/></text:p>
        <text:p text:style-name="Roman"><text:span text:style-name="T1262">PIRMININKAS.</text:span><text:s/>A. Dum­čius – me­di­kas.</text:p>
        <text:p text:style-name="Roman"><text:span text:style-name="T1263">A. DUMČIUS</text:span><text:s/><text:span text:style-name="T1264">(</text:span><text:span text:style-name="T1265">TS-LKDF</text:span><text:span text:style-name="T1266">)</text:span>. La­bai dė­kui. Aš anks­čiau kal­bė­jau, kad įsta­ty­mas spren­džia ne­ma­žai or­ga­ni­za­ci­nių klau­si­mų, bet žiū­rė­ki­te, pa­gal­bi­nio ap­vai­si­ni­mo moks­lo pa­sie­ki­mai yra ge­ro­kai prie­ky­je. Ne­rei­kia jo­kių emb­rio­nų. Ly­ti­nė mo­te­riš­ka šal­dy­ta ląs­te­lė pa­nau­do­ja­ma iš kar­to ar­ba vė­liau ap­vai­si­na­ma mo­te­ry­je ir ne­rei­kia žu­dy­ti gy­vy­bės. Ma­ny­čiau, kad tu­rė­si­me grįž­ti at­ei­ty­je. Taip, kaip G. Bog­dans­kie­nė, tar­ki­me, net pas mus šian­dien da­ro… Įsta­ty­mas šian­dien nė­ra vi­sa­ver­tis. Žai­džia­me ir nai­ki­na­me emb­rio­nus. At­si­pra­šau.<text:s/></text:p>
        <text:p text:style-name="Roman"><text:span text:style-name="T1267">PIRMININKAS.</text:span><text:s/>Z. Je­dins­kis.</text:p>
        <text:p text:style-name="Roman"><text:span text:style-name="T1268">Z. JEDINSKIJ</text:span><text:s/><text:span text:style-name="T1269">(</text:span><text:span text:style-name="T1270">LLRA-KŠSF</text:span><text:span text:style-name="T1271">)</text:span>. No­riu kreip­tis į Sei­mo na­rius me­di­kus. Ger­bia­mi Sei­mo na­riai, ku­rie tu­ri me­di­ko iš­si­la­vi­ni­mą, kai jūs bal­suo­ja­te už įsta­ty­mų pro­jek­tus, su­si­ju­sius su ener­ge­ti­ka, eko­no­mi­ka, jums nie­kas ne­pri­ekaiš­tau­ja. To­kia pa­sta­ba.<text:s/></text:p>
        <text:p text:style-name="Roman">An­tra pa­sta­ba. Gy­dy­mas žu­dy­mo me­to­du tai nė­ra gy­dy­mas.<text:s/></text:p>
        <text:p text:style-name="Roman"><text:span text:style-name="T1272">PIRMININKAS.</text:span><text:s/>Ir baigs šią dis­ku­si­ją J. Raz­ma.</text:p>
        <text:p text:style-name="Roman"><text:span text:style-name="T1273">J. RAZMA</text:span><text:s/><text:span text:style-name="T1274">(</text:span><text:span text:style-name="T1275">TS-LKDF</text:span><text:span text:style-name="T1276">)</text:span>. Iš tie­sų aš pa­mė­gin­čiau gal pa­baig­ti kiek įma­no­ma tai­kiai, nors čia aist­rų daug.</text:p>
        <text:p text:style-name="Roman"><text:span text:style-name="T1277">PIRMININKAS.</text:span><text:s/>La­bai pra­šau.</text:p>
        <text:p text:style-name="Roman"><text:span text:style-name="T1278">J. RAZMA</text:span><text:s/><text:span text:style-name="T1279">(</text:span><text:span text:style-name="T1280">TS-LKDF</text:span><text:span text:style-name="T1281">)</text:span>. Pa­sa­ky­siu, kad mū­sų frak­ci­jos at­sto­vai bal­sa­vo įvai­riai, kiek di­des­nė da­lis su­si­lai­kė, nes ne­ten­ki­na to įsta­ty­mo tu­ri­nys dėl ne­pa­kan­ka­mos gy­vy­bės ap­sau­gos. Ki­ti bal­sa­vo už, su­pras­da­mi, kad rei­kia to­kį įsta­ty­mą pri­im­ti, rei­kia ju­dė­ti į prie­kį. Aš vis dėl­to iki pri­ėmi­mo skir­tin­gas po­zi­ci­jas tu­rin­čius Sei­mo na­rius kvies­čiau pa­ieš­ko­ti di­des­nio su­ta­ri­mo, nes to ne­pa­da­rius, ga­li bū­ti, kad įsta­ty­mas liks ne­pri­im­tas. Jei­gu ki­ta da­lis, ku­ri liks ne­pa­ten­kin­ta tu­ri­niu, sa­ky­kim, ne­si­re­gist­ruos, tuo­met įsta­ty­mo bus ne­įma­no­ma pri­im­ti. No­rė­tų­si, kad di­des­ne san­tar­ve mes iš­spręs­tu­me šį klau­si­mą pri­ėmi­mo me­tu<text:s/></text:p>
        <text:p text:style-name="Roman"><text:span text:style-name="T1282">PIRMININKAS.</text:span><text:s/>Ačiū Jur­giui.<text:s/></text:p>
        <text:p text:style-name="Roman"/>
        <text:p text:style-name="Laikas">16.20 val.</text:p>
        <text:p text:style-name="Roman12"><text:span text:style-name="T1283">Kon</text:span><text:span text:style-name="T1284">­sti</text:span><text:span text:style-name="T1285">­tu</text:span><text:span text:style-name="T1286">­ci</text:span><text:span text:style-name="T1287">­jos 38 straips</text:span><text:span text:style-name="T1288">­nio pa</text:span><text:span text:style-name="T1289">­pil</text:span><text:span text:style-name="T1290">­dy</text:span><text:span text:style-name="T1291">­mo ir pa</text:span><text:span text:style-name="T1292">­kei</text:span><text:span text:style-name="T1293">­ti</text:span><text:span text:style-name="T1294">­mo įsta</text:span><text:span text:style-name="T1295">­ty</text:span><text:span text:style-name="T1296">­mo pro</text:span><text:span text:style-name="T1297">­jek</text:span><text:span text:style-name="T1298">­tas Nr. XIIP-1217</text:span><text:s/>(<text:span text:style-name="T1299">pir</text:span><text:span text:style-name="T1300">­mo</text:span><text:span text:style-name="T1301">­jo svars</text:span><text:span text:style-name="T1302">­ty</text:span><text:span text:style-name="T1303">­mo tę</text:span><text:span text:style-name="T1304">­si</text:span><text:span text:style-name="T1305">­nys</text:span>)</text:p>
        <text:p text:style-name="Roman"/>
        <text:p text:style-name="Roman">Ger­bia­mi ko­le­gos, tę­sia­me dar­bo­tvarkę. Kon­sti­tu­ci­jos 38 straips­nio pa­pil­dy­mo ir pa­kei­ti­mo įsta­ty­mo pro­jek­tas. Kaip jūs pri­si­me­na­te, bu­vo pa­da­ry­ta per­trau­ka. Bu­vo kreip­ta­si į Eti­kos ir pro­ce­dū­rų ko­mi­si­ją. Kvie­čiu pir­mi­nin­ką pa­teik­ti iš­va­dą.<text:s/></text:p>
        <text:p text:style-name="Roman"><text:span text:style-name="T1306">L. TALMONT</text:span><text:s/><text:span text:style-name="T1307">(</text:span><text:span text:style-name="T1308">LLRA-KŠSF</text:span><text:span text:style-name="T1309">)</text:span>. Ger­bia­mie­ji Sei­mo na­riai, ger­bia­ma­sis pir­mi­nin­ke, kaip at­si­me­na­te, po­nas A. Sy­sas krei­pė­si į Eti­kos ir pro­ce­dū­rų ko­mi­si­ją iš­si­aiš­kin­ti, pa­gal ko­kį straips­nį tu­ri­me dirb­ti to­liau dėl Kon­sti­tu­ci­jos 38 straips­nio pa­kei­ti­mo. Eti­kos ir pro­ce­dū­rų ko­mi­si­ja bu­vo su­si­rin­ku­si ir pri­ėmė spren­di­mą, kad tu­ri bū­ti pa­skir­tas ki­tas ko­mi­te­tas. Ačiū už dė­me­sį. Pri­im­ta ben­dru su­ta­ri­mu.</text:p>
        <text:p text:style-name="Roman"><text:span text:style-name="T1310">PIRMININKAS.</text:span><text:s/>Ger­bia­mi ko­le­gos, pa­gal mū­sų pro­ce­dū­ras mes tu­rė­tu­me pa­tvir­tin­ti Sei­mo Eti­kos ir pro­ce­dū­rų ko­mi­si­jos siū­ly­mą tai­ky­ti 151 straips­nio 3 da­lies 2 punk­tą. Aš vė­liau per­skai­ty­siu tą 2 punk­tą, pri­min­da­mas jums, bet, aiš­ku, jūs pa­tys ap­si­spręs­ki­te, nes yra spe­cia­<text:soft-page-break/>li Sta­tu­to nor­ma. Eti­kos ir pro­ce­dū­rų ko­mi­si­ja, aiš­ku, ga­li pri­im­ti, tei­kia siū­ly­mą va­do­vau­tis šiuo straips­niu. (<text:span text:style-name="T1311">Bal</text:span><text:span text:style-name="T1312">­sai sa</text:span><text:span text:style-name="T1313">­lė</text:span><text:span text:style-name="T1314">­je</text:span>) Kas pri­ta­ria­te? (<text:span text:style-name="T1315">Bal</text:span><text:span text:style-name="T1316">­sai sa</text:span><text:span text:style-name="T1317">­lė</text:span><text:span text:style-name="T1318">­je</text:span>) Ger­bia­mas Ju­liau, po to. Mes da­bar bal­suo­ja­me dėl Eti­kos ir pro­ce­dū­rų ko­mi­si­jos siū­ly­mo. Bus pri­tar­ta, bus vie­nas spren­di­mas, bus ne­pri­tar­ta… (<text:span text:style-name="T1319">Bal</text:span><text:span text:style-name="T1320">­sai sa</text:span><text:span text:style-name="T1321">­lė</text:span><text:span text:style-name="T1322">­je: „Bal</text:span><text:span text:style-name="T1323">­suo</text:span><text:span text:style-name="T1324">­ja</text:span><text:span text:style-name="T1325">­me.“</text:span>)<text:s/></text:p>
        <text:p text:style-name="Roman"><text:span text:style-name="T1326">J. SABATAUSKAS</text:span><text:s/><text:span text:style-name="T1327">(</text:span><text:span text:style-name="T1328">LSDPF</text:span><text:span text:style-name="T1329">)</text:span>. Ne! Ko­mi­si­jos pir­mi­nin­kas pa­sa­kė, kad tu­ri bū­ti pa­skir­ta ki­tam ko­mi­te­tui, o ko­mi­si­ja nu­spren­dė, kad tu­ri bū­ti tai­ko­mas…</text:p>
        <text:p text:style-name="Roman"><text:span text:style-name="T1330">PIRMININKAS.</text:span><text:s/>Aš per­skai­čiau.</text:p>
        <text:p text:style-name="Roman"><text:span text:style-name="T1331">J. SABATAUSKAS</text:span><text:s/><text:span text:style-name="T1332">(</text:span><text:span text:style-name="T1333">LSDPF</text:span><text:span text:style-name="T1334">)</text:span>. …Sei­mo sta­tu­to 151 straips­nis.</text:p>
        <text:p text:style-name="Roman"><text:span text:style-name="T1335">PIRMININKAS.</text:span><text:s/>Ger­bia­mas Ju­liau, jūs…<text:s/></text:p>
        <text:p text:style-name="Roman"><text:span text:style-name="T1336">J. SABATAUSKAS</text:span><text:s/><text:span text:style-name="T1337">(</text:span><text:span text:style-name="T1338">LSDPF</text:span><text:span text:style-name="T1339">)</text:span>. O jis by­lo­ja ne tik…</text:p>
        <text:p text:style-name="Roman"><text:span text:style-name="T1340">PIRMININKAS.</text:span><text:s/>Ger­bia­mas Ju­liau, jūs ne­klau­sė­te. Aš pa­sa­kiau – tu­ri bū­ti tai­ko­mas Sei­mo sta­tu­to 151 straips­nio 3 da­lies 2 punk­tas. Jį pri­sta­ty­siu vė­liau, po ap­si­spren­di­mo.</text:p>
        <text:p text:style-name="Roman">Bal­suo­ja­me dėl Eti­kos ir pro­ce­dū­rų ko­mi­si­jos iš­va­dos. Kas pri­ta­ria­te, bal­suo­ja­te už, kas tu­ri­te ki­to­kią nuo­mo­nę, bal­suo­ja­te prieš ar­ba su­si­lai­ko­te. (<text:span text:style-name="T1341">Bal</text:span><text:span text:style-name="T1342">­sai sa</text:span><text:span text:style-name="T1343">­lė</text:span><text:span text:style-name="T1344">­je</text:span>)<text:s/></text:p>
        <text:p text:style-name="Roman">Už bal­sa­vo 61, prieš – 6, su­si­lai­kė 21. Ko­mi­si­jos iš­va­dai pri­tar­ta.</text:p>
        <text:p text:style-name="Roman">Ger­bia­mi ko­le­gos, skai­tau to­liau. 2 da­lis. 3 da­lies 2 pa­punk­tis: „bal­sa­vi­mas, jei­gu pa­grin­di­nis ko­mi­te­tas siū­lo pro­jek­tą grą­žin­ti ini­cia­to­riams ar­ba jį at­mes­ti. Jei­gu Sei­mas ne­pri­ta­ria pa­grin­di­nio ko­mi­te­to siū­ly­mui, Sei­mas ga­li pa­skir­ti ki­tą pa­grin­di­nį ko­mi­te­tą ar­ba su­da­ry­ti spe­cia­lią Sei­mo ko­mi­si­ją įsta­ty­mo pro­jek­tui to­bu­lin­ti. Ši ko­mi­si­ja to­kiu at­ve­ju at­lie­ka pa­grin­di­nio ko­mi­te­to funk­ci­jas ir dir­ba pa­gal to­kio ko­mi­te­to dar­bo tvar­ką. Jei­gu pri­ima­mas nu­ta­ri­mas pa­skir­ti ki­tą pa­grin­di­nį ko­mi­te­tą ar spe­cia­lią ko­mi­si­ją pro­jek­tui to­bu­lin­ti, kar­tu tu­ri bū­ti pri­im­tas Sei­mo pro­to­ko­li­nis nu­ta­ri­mas, ku­ria­me tu­ri bū­ti su­for­mu­luo­tos pa­grin­di­nės nuo­sta­tos, ką pa­grin­di­nis ko­mi­te­tas ar spe­cia­li ko­mi­si­ja tu­ri pro­jek­te pa­tai­sy­ti. Šio pro­to­ko­li­nio nu­ta­ri­mo pro­jek­tą tu­ri pa­teik­ti Sei­mo na­rys, tei­kian­tis siū­ly­mą pro­jek­tą per­duo­ti ki­tam pa­grin­di­niam ko­mi­te­tui to­bu­lin­ti.“<text:s/></text:p>
        <text:p text:style-name="Roman">Su­pra­to­me, ką tu­ri­me pa­da­ry­ti? Vi­siems aiš­ku? Ge­rai. To­dėl ma­tau iš­kart… (<text:span text:style-name="T1345">Bal</text:span><text:span text:style-name="T1346">­sai sa</text:span><text:span text:style-name="T1347">­lė</text:span><text:span text:style-name="T1348">­je</text:span>) Aš pir­ma su­teik­siu da­moms. Aš la­bai at­si­pra­šau, bet pir­miau­sia su­teik­siu ko­le­gei D. Kuo­dy­tei. Pra­šom.</text:p>
        <text:p text:style-name="Roman"><text:span text:style-name="T1349">D. KUODYTĖ</text:span><text:s/><text:span text:style-name="T1350">(</text:span><text:span text:style-name="T1351">LSF</text:span><text:span text:style-name="T1352">)</text:span>. La­bai ačiū, pir­mi­nin­ke. Aš tu­riu la­bai kon­kre­tų pa­siū­ly­mą. Mes tu­ri­me Kon­sti­tu­ci­jos ko­mi­si­ją. Ga­lė­tu­me Kon­sti­tu­ci­jos ko­mi­si­jai su­teik­ti spe­cia­lios ko­mi­si­jos sta­tu­są ir pra­šy­ti pa­teik­ti iš­va­dą.<text:s/></text:p>
        <text:p text:style-name="Roman"><text:span text:style-name="T1353">PIRMININKAS.</text:span><text:s/>Su­pra­tau vie­ną siū­ly­mą. P. Gra­žu­lis.</text:p>
        <text:p text:style-name="Roman"><text:span text:style-name="T1354">P. GRAŽULIS</text:span><text:s/><text:span text:style-name="T1355">(</text:span><text:span text:style-name="T1356">TTF</text:span><text:span text:style-name="T1357">)</text:span>. Ger­bia­mas pir­mi­nin­ke, aš siū­ly­čiau So­cia­li­nių rei­ka­lų ir dar­bo ko­mi­te­tui pa­ves­ti šį klau­si­mą.</text:p>
        <text:p text:style-name="Roman"><text:span text:style-name="T1358">PIRMININKAS.</text:span><text:s/>R. J. Da­gys.</text:p>
        <text:p text:style-name="Roman"><text:span text:style-name="T1359">R. J. DAGYS</text:span><text:s/><text:span text:style-name="T1360">(</text:span><text:span text:style-name="T1361">TS-LKDF</text:span><text:span text:style-name="T1362">)</text:span>. Mū­sų frak­ci­ja taip pat siū­lo So­cia­li­nių rei­ka­lų ir dar­bo ko­mi­te­tą ir siū­lo ne­pri­tar­ti Kon­sti­tu­ci­jos ko­mi­si­jai, nes Sei­mas jau vie­ną kar­tą sa­vo nu­ta­ri­mu iš ko­mi­si­jos at­ėmė tei­sę svars­ty­ti Kon­sti­tu­ci­jos pa­tai­są dėl to, kad ji bu­vo vil­ki­na­ma pus­an­trų me­tų.</text:p>
        <text:p text:style-name="Roman"><text:span text:style-name="T1363">PIRMININKAS.</text:span><text:s/>Ačiū. Ir I. Šiau­lie­nė. Oi, dar ma­tau. At­si­pra­šau.</text:p>
        <text:p text:style-name="Roman"><text:span text:style-name="T1364">I. ŠIAULIENĖ</text:span><text:s/><text:span text:style-name="T1365">(</text:span><text:span text:style-name="T1366">LSDPF</text:span><text:span text:style-name="T1367">)</text:span>. Ger­bia­mi ko­le­gos, ka­dan­gi yra spren­džia­mas kon­sti­tu­ci­nis klau­si­mas ir vis tiek pa­grin­di­nis yra Tei­sės ir tei­sėt­var­kos ko­mi­te­tas, kaip nu­ma­ty­ta Sei­mo sta­tu­te, siū­ly­čiau for­muo­ti spe­cia­li­ą­ją ko­mi­si­ją Tei­sės ir tei­sėt­var­kos ko­mi­te­to ir Žmo­gaus tei­sių ko­mi­te­to pa­grin­du.</text:p>
        <text:p text:style-name="Roman"><text:span text:style-name="T1368">PIRMININKAS.</text:span><text:s/>Ačiū už pa­siū­ly­mą. R. Ta­ma­šu­nie­nė.</text:p>
        <text:p text:style-name="Roman"><text:span text:style-name="T1369">R. TAMAŠUNIENĖ</text:span><text:s/><text:span text:style-name="T1370">(</text:span><text:span text:style-name="T1371">LLRA-KŠSF</text:span><text:span text:style-name="T1372">)</text:span>. Frak­ci­jos var­du mes taip pat pri­ta­ria­me, kad vis dėl­to tai tu­rė­tų svars­ty­ti So­cia­li­nių rei­ka­lų ir dar­bo ko­mi­te­tas, o Tei­sės ir tei­sėt­var­kos ko­mi­te­tas jau sa­vo dar­bą at­li­ko ir su­da­ry­ti spe­cia­li­ą­ją ko­mi­si­ją nė­ra bū­ti­ny­bės.</text:p>
        <text:p text:style-name="Roman"><text:span text:style-name="T1373">PIRMININKAS.</text:span><text:s/>K. Dauk­šys.</text:p>
        <text:p text:style-name="Roman"><text:span text:style-name="T1374">K. DAUKŠYS</text:span><text:s/><text:span text:style-name="T1375">(</text:span><text:span text:style-name="T1376">DPF</text:span><text:span text:style-name="T1377">)</text:span>. Dar­bo par­ti­jos frak­ci­ja ir­gi siū­lo So­cia­li­nių rei­ka­lų ir dar­bo ko­mi­te­tą ir ma­no­me, kad tas ko­mi­te­tas tik­rai su­si­do­ros su to­kia už­duo­ti­mi.</text:p>
        <text:soft-page-break/>
        <text:p text:style-name="P1378"><text:span text:style-name="T1379">PIRMININKAS.</text:span><text:s/>Ačiū. R. Baš­kie­nė.</text:p>
        <text:p text:style-name="Roman"><text:span text:style-name="T1380">R. BAŠKIENĖ</text:span><text:s/><text:span text:style-name="T1381">(</text:span><text:span text:style-name="T1382">MSNG</text:span><text:span text:style-name="T1383">)</text:span>. Ger­bia­mie­ji ko­le­gos, mes pa­si­žiū­rė­ki­me, ko­kios funk­ci­jos ko­kiam ko­mi­te­tui Sta­tu­te nu­ma­ty­tos. Miš­ri Sei­mo na­rių gru­pė ma­no, kad ka­dan­gi So­cia­li­nių rei­ka­lų ir dar­bo ko­mi­te­tui pri­skir­ta šei­mos po­li­ti­ka, tai gal­būt iš tik­rų­jų pa­si­ti­kė­ki­me tuo ko­mi­te­tu, ku­riam jau ir Sta­tu­te mes esa­me nu­ma­tę tą funk­ci­ją svars­ty­ti.</text:p>
        <text:p text:style-name="Roman"><text:span text:style-name="T1384">PIRMININKAS.</text:span><text:s/>Ir pas­ku­ti­nis M. Zas­čiu­rins­kas teiks siū­ly­mą.</text:p>
        <text:p text:style-name="Roman"><text:span text:style-name="T1385">M. ZASČIURINSKAS</text:span><text:s/><text:span text:style-name="T1386">(</text:span><text:span text:style-name="T1387">DPF</text:span><text:span text:style-name="T1388">)</text:span>. Pir­mi­nin­ke, ku­ria pras­me pas­ku­ti­nis?</text:p>
        <text:p text:style-name="Roman"><text:span text:style-name="T1389">PIRMININKAS.</text:span><text:s/>Pas­ku­ti­nis, sto­vin­tis prie šo­ni­nio mik­ro­fo­no.<text:s/></text:p>
        <text:p text:style-name="Roman"><text:span text:style-name="T1390">M. ZASČIURINSKAS</text:span><text:s/><text:span text:style-name="T1391">(</text:span><text:span text:style-name="T1392">DPF</text:span><text:span text:style-name="T1393">)</text:span>. Taip, taip. Žiū­rė­ki­te, aš pri­ta­riu Ri­mos tei­gi­niui. At­si­vers­ki­me Sta­tu­tą. Sta­tu­te aiš­kiai pa­ra­šy­ta – šei­mos funk­ci­ja yra So­cia­li­nių rei­ka­lų ir dar­bo ko­mi­te­to dar­bas. Vi­si klau­si­mai, su­si­ję su šei­ma, kaip tik ir bu­vo svars­to­mi mū­sų ko­mi­te­te, kaip pa­grin­di­nia­me ko­mi­te­te. Aš taip pat siū­lau, kad tai bū­tų So­cia­li­nių rei­ka­lų ir dar­bo ko­mi­te­tas. Ačiū.</text:p>
        <text:p text:style-name="Roman"><text:span text:style-name="T1394">PIRMININKAS.</text:span><text:s/>La­bai dė­ko­ju. Ger­bia­mi ko­le­gos, api­ben­dri­nu ir nu­sprę­si­me, kaip bal­suo­si­me. Pir­mas siū­ly­mas bu­vo Kon­sti­tu­ci­jos ko­mi­si­ja. Po to še­ši frak­ci­jų ir at­ski­ri Sei­mo na­riai siū­lė SRDK – So­cia­li­nių rei­ka­lų ir dar­bo ko­mi­te­tą. Ir bu­vo siū­ly­mas, kaip nu­ma­ty­ta Sta­tu­te, dėl spe­cia­lio­sios ko­mi­si­jos. (<text:span text:style-name="T1395">Bal</text:span><text:span text:style-name="T1396">­sas sa</text:span><text:span text:style-name="T1397">­lė</text:span><text:span text:style-name="T1398">­je: „Dėl ve</text:span><text:span text:style-name="T1399">­di</text:span><text:span text:style-name="T1400">­mo tvar</text:span><text:span text:style-name="T1401">­kos.“</text:span>) Ger­bia­mi ko­le­gos, aš pra­dė­jau pro­ce­dū­rą. Po to bus dėl ve­di­mo tvar­kos. Aš dar net ne­pa­sa­kiau, o jūs jau no­ri­te tai­sy­ti ve­di­mo tvar­ką. Aš ma­tau. Aš pa­sa­kiau, ko­kius ko­mi­te­tus pa­siū­lė­te, ir aš ži­nau, kad So­cia­li­nių rei­ka­lų ir dar­bo ko­mi­te­tas, nes esu jo na­rys, iki au­sų tu­ri dar­bo su so­cia­li­niu mo­de­liu ir vi­sais ki­tais. (<text:span text:style-name="T1402">Bal</text:span><text:span text:style-name="T1403">­sai sa</text:span><text:span text:style-name="T1404">­lė</text:span><text:span text:style-name="T1405">­je</text:span>) Ne! Aš ne­ma­ni­pu­liuo­ju. Aš ži­nau, ką pa­sa­kys K. Miš­ki­nie­nė, nes ji pra­šė žo­džio. (<text:span text:style-name="T1406">Bal</text:span><text:span text:style-name="T1407">­sai sa</text:span><text:span text:style-name="T1408">­lė</text:span><text:span text:style-name="T1409">­je</text:span>) Ne­ma­ni­pu­liuo­ja­me! Ger­bia­mie­ji, ne­si­ner­vin­ki­me. Šian­dien to­kia die­na – vil­ties. Šian­dien vil­ties die­na. Nu­si­ra­min­ki­me.<text:s/></text:p>
        <text:p text:style-name="Roman">Yra trys myg­tu­kai. Jei­gu su­tik­si­te, bal­suo­si­me iš kar­to už vi­sus tris, jei­gu ne, da­ry­si­me ko­kias nors al­ter­na­ty­vas. Ne? (<text:span text:style-name="T1410">Bal</text:span><text:span text:style-name="T1411">­sai sa</text:span><text:span text:style-name="T1412">­lė</text:span><text:span text:style-name="T1413">­je</text:span>) Ge­rai. Ka­dan­gi dau­giau­sia siū­ly­mų bu­vo dėl So­cia­li­nių rei­ka­lų ir dar­bo ko­mi­te­to, tai al­ter­na­ty­vus bal­sa­vi­mas. Ar­ba už ko­mi­te­tą. Kas pri­ta­ria, bal­suo­ja už ko­mi­te­tą, kas ma­no, kad tu­ri bū­ti ko­mi­si­ja, o ta­da nu­sprę­si­me, ku­ri, bal­suo­ja prieš. Su­pra­to­me? Vi­si su­pra­to­me? Bus lai­ko­ma­si Sta­tu­to nor­mos ir nie­kas ne­skųs spren­di­mų. Pra­de­da­me bal­sa­vi­mą. (<text:span text:style-name="T1414">Bal</text:span><text:span text:style-name="T1415">­sai sa</text:span><text:span text:style-name="T1416">­lė</text:span><text:span text:style-name="T1417">­je</text:span>) Su­si­lai­kiu­sių ne­skai­čiuo­si­me. Yra ar­ba už – už ko­mi­te­tą, ar­ba prieš – už ko­mi­si­ją. (<text:span text:style-name="T1418">Bal</text:span><text:span text:style-name="T1419">­sai sa</text:span><text:span text:style-name="T1420">­lė</text:span><text:span text:style-name="T1421">­je</text:span>)<text:s/></text:p>
        <text:p text:style-name="Roman">57 bal­sa­vo už So­cia­li­nių rei­ka­lų ir dar­bo ko­mi­te­tą, 37 – už ko­mi­si­ją. Va­di­na­si, pa­gal šio straips­nio nor­mą… Tik da­bar rei­kė­tų… Kas pa­rengs pro­to­ko­li­nį nu­ta­ri­mą? Dar kar­tą pa­kar­to­ju: šio pro­to­ko­li­nio nu­ta­ri­mo pro­jek­tą tu­ri pa­teik­ti Sei­mo na­rys, tei­kian­tis siū­ly­mą pro­jek­tą per­duo­ti ki­tam pa­grin­di­niam ko­mi­te­tui.<text:s/></text:p>
        <text:p text:style-name="Roman">Ma­no siū­ly­mas bū­tų toks: še­ši žmo­nės tei­kia, su­sės­ki­te ir pa­tei­ki­te pro­to­ko­li­nį nu­ta­ri­mą, dėl ku­rio ko­mi­te­tas tu­rė­tų iš­spręs­ti. Ir po­nas S. Šed­ba­ras. Pra­šom.<text:s/></text:p>
        <text:p text:style-name="Roman"><text:span text:style-name="T1422">S. ŠEDBARAS</text:span><text:s/><text:span text:style-name="T1423">(</text:span><text:span text:style-name="T1424">TS-LKDF</text:span><text:span text:style-name="T1425">)</text:span>. Ger­bia­mi ko­le­gos, man at­ro­do, kad ši­tą Sta­tu­to nor­mą yra pa­ko­re­ga­vęs Kon­sti­tu­ci­nis Teis­mas, ku­ris iš­aiš­ki­no, kad ko­mi­te­tas ne­ga­li nie­ko to­bu­lin­ti, jei­gu SRDK ma­tys, kad rei­kia ką nors keis­ti, jis tu­rės kreip­tis į ini­cia­ty­vi­nę gru­pę ir tik ini­cia­ty­vi­nė gru­pė ga­lės teks­tą ko­re­guo­ti. To­dėl jo­kio pro­to­ko­li­nio nu­ta­ri­mo ne­rei­kia, taip iš­aiš­ki­no Kon­sti­tu­ci­nis Teis­mas.<text:s/></text:p>
        <text:p text:style-name="Roman"><text:span text:style-name="T1426">PIRMININKAS.</text:span><text:span text:style-name="T1427"><text:s/>Tai rei</text:span><text:span text:style-name="T1428">­kė</text:span><text:span text:style-name="T1429">­tų tai</text:span><text:span text:style-name="T1430">­sy</text:span><text:span text:style-name="T1431">­ti mū</text:span><text:span text:style-name="T1432">­sų Sta</text:span><text:span text:style-name="T1433">­tu</text:span><text:span text:style-name="T1434">­tą. Aš va</text:span><text:span text:style-name="T1435">­do</text:span><text:span text:style-name="T1436">­vau</text:span><text:span text:style-name="T1437">­juo</text:span><text:span text:style-name="T1438">­si Sta</text:span><text:span text:style-name="T1439">­tu</text:span><text:span text:style-name="T1440">­tu. (</text:span><text:span text:style-name="T1441">Bal</text:span><text:span text:style-name="T1442">­sai sa</text:span><text:span text:style-name="T1443">­lė</text:span><text:span text:style-name="T1444">­je</text:span><text:span text:style-name="T1445">)<text:s/></text:span></text:p>
        <text:p text:style-name="Roman">R. J. Da­gys. Pra­šom. Ri­man­tai.<text:s/></text:p>
        <text:p text:style-name="Roman"><text:span text:style-name="T1446">R. J. DAGYS</text:span><text:s/><text:span text:style-name="T1447">(</text:span><text:span text:style-name="T1448">TS-LKDF</text:span><text:span text:style-name="T1449">)</text:span>. Iš tik­rų­jų Kon­sti­tu­ci­nis Teis­mas taip ir iš­aiš­ki­no, mes tu­rė­tu­me va­do­vau­tis Kon­sti­tu­ci­nio Teis­mo iš­aiš­ki­ni­mu, kad ne­ga­li­me nie­ko ko­re­guo­ti. Mes pa­gal to­kią pro­ce­dū­rą jau dir­bo­me ir ne vie­ną kon­sti­tu­ci­nę pa­tai­są re­gist­ra­vo­me, o jei­gu rei­kia pro­to­ko­li­nio nu­ta­ri­mo, pro­to­ko­li­nis nu­ta­ri­mas pa­pras­tas – dar kar­tą ap­svars­ty­ti Kon­sti­tu­ci­jos 38 straips­nio pa­tai­są.<text:s/></text:p>
        <text:p text:style-name="Roman"><text:span text:style-name="T1450">PIRMININKAS.</text:span><text:s/>Ger­bia­mi ko­le­gos, man Sek­re­to­ria­tas pa­ro­dė, mes jau pa­kei­tė­me Sta­tu­to nor­mą pa­gal Kon­sti­tu­ci­nio Teis­mo iš­aiš­ki­ni­mus. Tai yra 170 straips­nio 8 da­lis, bū­tent tai, į ką ape­lia­vo po­nas S. Šed­ba­ras ir ką kar­to­jo R. J. Da­gys. Skai­tau: „Sei­mo na­rių pa­siū­ly­mai dėl Kon­sti­tu­ci­jos kei­ti­mo įsta­ty­mo pro­jek­to, ku­riais Kon­sti­tu­ci­jos kei­ti­mo įsta­ty­mo pro­jek­tas bū­tų<text:s/><text:soft-page-break/>pa­keis­tas taip, kad bū­tų iš­kreip­tas Kon­sti­tu­ci­jos kei­ti­mo įsta­ty­mo pro­jek­to tiks­las, pa­keis­tas siū­lo­mo kon­sti­tu­ci­nio tei­si­nio re­gu­lia­vi­mo mas­tas, taip pat ku­riais siū­lo­mos ki­tos kon­sti­tu­ci­nio tei­si­nio re­gu­lia­vi­mo prie­mo­nės pro­jek­to tiks­lui pa­siek­ti ar siū­lo­ma keis­ti ki­tą Kon­sti­tu­ci­jos nuo­sta­tą, ne­svars­to­mi ir dėl jų ne­bal­suo­ja­ma.“ Štai yra bū­tent tai, apie ką jūs… (<text:span text:style-name="T1451">Bal</text:span><text:span text:style-name="T1452">­sai sa</text:span><text:span text:style-name="T1453">­lė</text:span><text:span text:style-name="T1454">­je</text:span>) Vis­kas yra pa­ra­šy­ta. (<text:span text:style-name="T1455">Bal</text:span><text:span text:style-name="T1456">­sai sa</text:span><text:span text:style-name="T1457">­lė</text:span><text:span text:style-name="T1458">­je</text:span>) Ge­rai, vis­kas, nu­sto­ja­me gin­čy­tis.<text:s/></text:p>
        <text:p text:style-name="Roman">Ir dar Sta­tu­to ži­no­vas A. Ku­bi­lius.<text:s/></text:p>
        <text:p text:style-name="Roman"><text:span text:style-name="T1459">A. KUBILIUS</text:span><text:s/><text:span text:style-name="T1460">(</text:span><text:span text:style-name="T1461">TS-LKDF</text:span><text:span text:style-name="T1462">)</text:span>. No­riu iš­va­duo­ti jus nuo tos pa­rei­gos ieš­ko­ti pro­to­ko­li­nio nu­ta­ri­mo, ka­dan­gi, kaip su­for­mu­luo­ta pro­tin­gai Sta­tu­te, tai Sei­mas ga­li pa­skir­ti ki­tą pa­grin­di­nį ko­mi­te­tą ar­ba pa­skir­ti ko­mi­si­ją pro­jek­tui to­bu­lin­ti. Šiuo at­ve­ju Sei­mas ap­si­spren­dė tie­siog pa­skir­ti ki­tą ko­mi­te­tą, nes ma­no, jog anks­tes­nis ko­mi­te­tas svars­ty­da­mas pro­jek­tą el­gė­si ne­ra­cio­na­liai. To­dėl jo­kio pa­pil­do­mo pro­to­ko­li­nio spren­di­mo čia ne­rei­kia.<text:s/></text:p>
        <text:p text:style-name="Roman"><text:span text:style-name="T1463">PIRMININKAS.</text:span><text:s/>Aš su­pran­tu, kad mes vi­si sa­vaip trak­tuo­ja­me Sta­tu­tą. (<text:span text:style-name="T1464">Bal</text:span><text:span text:style-name="T1465">­sai sa</text:span><text:span text:style-name="T1466">­lė</text:span><text:span text:style-name="T1467">­je</text:span>) No­ri­me, vie­ną sa­ki­nį pra­lei­džia­me, no­ri­me, pri­si­me­na­me. Ge­rai. Ko­mi­te­tas spręs. Bai­gia­me ši­tą klau­si­mą.<text:s/></text:p>
        <text:p text:style-name="Roman"/>
        <text:p text:style-name="Laikas">16.33 val.</text:p>
        <text:p text:style-name="Roman12">Vals­ty­bi­nio au­di­to ata­skai­ta „2015 m. rug­sė­jo 11 d. pre­li­mi­na­rio­sios su­tar­ties tarp UAB NT Val­dos ir UAB Ka­ra­lie­nės Mor­tos mo­kyk­la su­da­ry­mas ir vyk­dy­mas“</text:p>
        <text:p text:style-name="Roman"/>
        <text:p text:style-name="Roman">Ger­bia­mi ko­le­gos, 2-6 klau­si­mas – Vals­ty­bi­nio au­di­to ata­skai­ta. Kvie­čiu į tri­bū­ną<text:s/>vals­ty­bės kon­tro­lie­riaus pa­va­duo­to­ją D. Ba­ku­tie­nę pa­teik­ti iš­va­dą.</text:p>
        <text:p text:style-name="Roman"><text:span text:style-name="T1468">D. BAKUTIENĖ.</text:span><text:s/>Ger­bia­mas po­sė­džio pir­mi­nin­ke, ger­bia­mi Sei­mo na­riai, vyk­dy­da­mi Lie­tu­vos Res­pub­li­kos Sei­mo pa­ve­di­mą, at­li­ko­me pre­li­mi­na­rios su­tar­ties tarp „Lie­tu­vos ener­gi­jos“ val­do­mų „NT Val­dų“ ir Ka­ra­lie­nės Mor­tos mo­kyk­los su­da­ry­mo ir vyk­dy­mo au­di­tą. Au­di­to me­tu ver­ti­no­me tiek ap­lin­ky­bes, su­da­riu­sias są­ly­gas at­si­ras­ti to­kiai su­tar­čiai, tiek pa­čios su­tar­ties, pre­li­mi­na­rio­sios su­tar­ties, tei­sė­tu­mą ir eko­no­mi­nį pa­grįs­tu­mą.<text:s/></text:p>
        <text:p text:style-name="Roman">Pri­sta­ty­da­mi au­di­to re­zul­ta­tus vi­sų pir­ma no­ri­me at­kreip­ti jū­sų dė­me­sį į ke­tu­rias es­mi­nes sis­te­mi­nes da­bar­ti­nės mū­sų tei­si­nės ap­lin­kos są­ly­gas, lei­džian­čias at­si­ras­ti to­kioms su­tar­tims. Pir­ma, vals­ty­bės val­do­mų įmo­nių duk­te­ri­nės įmo­nės ne­pri­va­lo tai­ky­ti ir ne­tai­ko skaid­ru­mo bei kon­ku­ren­cin­gu­mo prin­ci­pų sa­vo veik­lo­je. An­tra, vals­ty­bės val­do­mų ir jų duk­te­ri­nių įmo­nių veik­la ne­sie­ja­ma vien tik su sek­to­riu­mi, ku­ria­me jos vei­kia. Ati­tin­ka­mai da­bar­ti­nė tei­si­nė ap­lin­ka lei­džia ener­ge­ti­kos sek­to­riaus įmo­nei už­si­im­ti ne­kil­no­ja­mo­jo tur­to vyk­dy­mu ir bū­ti rin­kos da­ly­ve. Tre­čia, vals­ty­bės mas­tu nė­ra nu­ro­dy­ta kryp­tis, ką vals­ty­bės val­do­mos ir duk­te­ri­nės įmo­nės tu­ri da­ry­ti su ne­nau­do­ja­mu ir jų funk­ci­joms ne­rei­ka­lin­gu ne­kil­no­ja­muo­ju tur­tu. Ir ket­vir­ta – vals­ty­bės ki­tos pa­skir­ties že­mės nu­oma yra ne­nau­din­ga ir ne­pri­žiū­ri­ma.<text:s/></text:p>
        <text:p text:style-name="Roman">Da­bar no­rė­čiau mums pa­ves­tos au­di­tuo­ti pre­li­mi­na­rios su­tar­ties pa­vyz­džiu iliust­ruo­ti mū­sų įvar­din­tų pro­ble­mų mas­tą. Jų yra še­šios. Pir­ma, vals­ty­bės val­do­mų įmo­nių duk­te­ri­nėms ben­dro­vėms trūks­ta skaid­ru­mo, at­vi­ru­mo ir kon­ku­ren­cin­gu­mo. „NT Val­dų“ plė­to­tas pro­jek­tas ne­vie­šin­tas, ne­bu­vo su­da­ry­tos są­ly­gos ki­tiems po­ten­cia­liems nuo­mi­nin­kams pre­ten­duo­ti į bū­si­mas pa­tal­pas, mi­nė­ti prin­ci­pai ne­tai­ky­ti, nes ne­pri­va­lo­mi…</text:p>
        <text:p text:style-name="Roman"><text:span text:style-name="T1469">PIRMININKAS.</text:span><text:s/>Ger­bia­mi ko­le­gos! Aš la­bai at­si­pra­šau pra­ne­šė­jos. Ger­bia­mi kon­ser­va­to­riai, bū­ki­te ge­ri, iš­ei­ki­te į tą vie­tą, kur ne taip gir­dė­ti, kai jūs kal­ba­te! So­cial­de­mok­ra­tai, ly­giai taip pat, bū­ki­te ge­ri, ne­triukš­mau­ki­te! Gerb­ki­me pra­ne­šė­ją tri­bū­no­je. Ne­su­teik­siu jums žo­džio, pra­šom tęs­ti.<text:s/></text:p>
        <text:p text:style-name="Roman"><text:span text:style-name="T1470">D. BAKUTIENĖ.</text:span><text:s/>Vals­ty­bės val­do­mų įmo­nių duk­te­ri­nėms įmo­nėms tu­rė­tų bū­ti tai­ko­mi to­kie pa­tys veik­los skaid­ru­mo ir vie­šu­mo prin­ci­pai, kaip ir vals­ty­bės val­do­moms įmo­nėms, tai nu­ma­ty­ta ir EBPO teik­tų re­ko­men­da­ci­jų prie­mo­nių pla­ne. Ati­tin­ka­mai pa­tei­kė­me re­ko­men­da­ci­jas UAB „Lie­tu­vos ener­gi­ja“ už­tik­rin­ti skaid­ru­mo, at­vi­ru­mo, kon­ku­ren­cin­gu­mo prin­ci­pų tai­ky­mą, UAB „NT Val­dos“ vys­tant ne­kil­no­ja­mo­jo tur­to pro­jek­tus. No­ri­me at­kreip­ti dė­me­sį, kad Lie­tu­vo­je šiuo me­tu yra 123 vals­ty­bės val­do­mos įmo­nės, kiek yra duk­te­ri­nių įmo­nių, tiks­<text:soft-page-break/>lių duo­me­nų, mū­sų ži­nio­mis, nie­kas ne­tu­ri. Ta­čiau ma­no­ma, kad Lie­tu­vo­je vei­kia 35 vien tie­sio­giai val­do­mos duk­te­ri­nės įmo­nės, dar bū­rys – ne­tie­sio­giai val­do­mų.</text:p>
        <text:p text:style-name="Roman">An­tra. Vals­ty­bės įmo­nių vyk­do­mos veik­los ne­ap­si­ri­bo­ja vals­ty­bi­niais stra­te­gi­niais tiks­lais, nag­ri­nė­tu at­ve­ju ne­kil­no­ja­mo­jo tur­to vys­ty­mas bu­vo nu­ma­ty­tas ben­dro­vės įsta­tuo­se ir stra­te­gi­niuo­se do­ku­men­tuo­se, šie tvir­tin­ti ben­dro­vės val­dy­bos ir pri­sta­ty­ti „Lie­tu­vos ener­gi­jos“ Ste­bė­to­jų ta­ry­bai, į ku­rios su­dė­tį įei­na ke­tu­ri Vy­riau­sy­bės at­sto­vai ir trys ne­pri­klau­so­mi na­riai. Ta­čiau na­tū­ra­liai ap­lin­kai ky­la klau­si­mas: ar ener­ge­ti­kos sek­to­riu­je vei­kian­ti ben­dro­vė tu­rė­tų bū­ti ne­kil­no­ja­mo­jo tur­to rin­kos da­ly­vė? Pa­gal da­bar­ti­nę tei­si­nę ap­lin­ką to­kia veik­lų įvai­ro­vė ga­li­ma.<text:s/></text:p>
        <text:p text:style-name="Roman"><text:span text:style-name="T1471">Tuo tiks</text:span><text:span text:style-name="T1472">­lu pa</text:span><text:span text:style-name="T1473">­tei</text:span><text:span text:style-name="T1474">­kė</text:span><text:span text:style-name="T1475">­me re</text:span><text:span text:style-name="T1476">­ko</text:span><text:span text:style-name="T1477">­men</text:span><text:span text:style-name="T1478">­da</text:span><text:span text:style-name="T1479">­ci</text:span><text:span text:style-name="T1480">­ją Vy</text:span><text:span text:style-name="T1481">­riau</text:span><text:span text:style-name="T1482">­sy</text:span><text:span text:style-name="T1483">­bei iš</text:span><text:span text:style-name="T1484">­ana</text:span><text:span text:style-name="T1485">­li</text:span><text:span text:style-name="T1486">­zuo</text:span><text:span text:style-name="T1487">­ti ir įver</text:span><text:span text:style-name="T1488">­tin</text:span><text:span text:style-name="T1489">­ti vals</text:span><text:span text:style-name="T1490">­ty</text:span><text:span text:style-name="T1491">­bės val</text:span><text:span text:style-name="T1492">­do</text:span><text:span text:style-name="T1493">­mų</text:span><text:s/>įmo­nių, įskai­tant ir jų duk­te­ri­nes įmo­nes, vyk­do­mas veik­las ir jų ati­tik­tį vals­ty­bės stra­te­giniam<text:s/><text:span text:style-name="T1494">ir įmo</text:span><text:span text:style-name="T1495">­nės nu</text:span><text:span text:style-name="T1496">­sta</text:span><text:span text:style-name="T1497">­ty</text:span><text:span text:style-name="T1498">­tiems tiks</text:span><text:span text:style-name="T1499">­lams, pri</text:span><text:span text:style-name="T1500">­im</text:span><text:span text:style-name="T1501">­ti spren</text:span><text:span text:style-name="T1502">­di</text:span><text:span text:style-name="T1503">­mus dėl šių įmo</text:span><text:span text:style-name="T1504">­nių veik</text:span><text:span text:style-name="T1505">­los kry</text:span><text:span text:style-name="T1506">­</text:span><text:span text:style-name="T1507">p</text:span><text:span text:style-name="T1508">­čių ir<text:s/></text:span>ap­im­čių.<text:s/></text:p>
        <text:p text:style-name="Roman">Tre­čia. Nė­ra kryp­čių dėl vals­ty­bės val­do­mų įmo­nių val­do­mo ne­rei­ka­lin­go ne­kil­no­ja­mo­jo tur­to. „NT Val­dos“ vyk­do­ma vi­sos „Lie­tu­vos ener­gi­jos“ įmo­nių gru­pės ne­ga­my­bi­nio tur­to ana­li­zė pra­dė­ta 2012 me­tais. At­si­žvel­giant į ben­dro­vei iš­kel­tą tiks­lą pa­di­din­ti val­do­mo tur­to grą­žą, pra­dė­ti įvai­rūs tur­to vys­ty­mo pro­jek­tai. Tai stra­te­gi­nė veik­los kryp­tis, dėl ko „NT Val­dos“ tam­pa ne­kil­no­ja­mo­jo tur­to rin­ko da­ly­ve. Šiuo me­tu val­do­ma apie 3 tūkst. kv. met­rų, ir maž­daug pu­sė val­do­mo tur­to yra ne­nau­do­ja­ma „Lie­tu­vos ener­gi­jos“ įmo­nių gru­pės. At­si­žvelg­da­mi į tai, pa­tei­kė­me Vy­riau­sy­bei re­ko­men­da­ci­ją įver­tin­ti, kiek ne­kil­no­ja­mo­jo tur­to yra ne­nau­do­ja­mo ir ne­rei­ka­lin­go vals­ty­bės val­do­mų įmo­nių, įskai­tant jų duk­te­ri­nes įmo­nes, veik­lai, taip pat nu­sta­ty­ti kryp­tis ir gai­res, ką vals­ty­bės val­do­mos įmo­nės tu­rė­tų da­ry­ti su to­kiu tur­tu, kad jis duo­tų di­džiau­sią nau­dą vals­ty­bei.<text:s/></text:p>
        <text:p text:style-name="Roman">Ket­vir­ta. Ne­nau­din­ga nau­ja sta­ty­ba iš­nuo­mo­to­je vals­ty­bi­nė­je že­mė­je. Ver­tin­da­mi pre­li­mi­na­rio­sios su­tar­ties ap­lin­ky­bes ma­tė­me, kad 80 arų skly­pas ne auk­cio­no bū­du 2003 me­tais bu­vo iš­nuo­mo­tas dėl esa­mų pa­sta­tų, tai yra 648 kv. met­rų ir 1838 kv. met­rų pa­sta­tams eks­plo­a­tuo­ti. Nuo­mos su­tar­ty­se taip pat nu­ma­ty­ta ga­li­my­bė sta­ty­ti. To­kiu bū­du iš 648 kv. met­rų ga­my­bi­nis pa­sta­tas tu­ri ga­li­my­bę virs­ti 5 tūkst. 487 kv. met­rų ad­mi­nist­ra­ci­nė­mis pa­tal­po­mis. Pa­sta­to sa­vi­nin­kas tu­ri tei­sę ne auk­cio­no bū­du gau­tą nuo­mos su­tar­tį pra­tęs­ti esa­mų pa­sta­tų eks­plo­a­ta­vi­mo lai­ko­tar­piui, taip re­zul­ta­tas ga­li bū­ti ir 99 me­tai. Klau­si­mas, ar tei­sin­ga ir vals­ty­bei nau­din­ga leis­ti sta­ty­ti nau­jus sta­ti­nius be auk­cio­no iš­nuo­mo­to­je že­mė­je? Ma­ty­da­mi si­tu­a­ci­ją, pa­tei­kė­me re­ko­men­da­ci­ją Vy­riau­sy­bei keis­ti tei­si­nį re­gu­lia­vi­mą dėl sta­ty­bų ga­li­my­bės iš­nuo­mo­to­je vals­ty­bi­nė­je že­mė­je.<text:s/></text:p>
        <text:p text:style-name="Roman">Penk­ta. Ne­val­do­mas skly­po dy­dis ir pa­sta­tų nau­do­ji­mas. Ana­li­zuo­da­mi pre­li­mi­na­rios su­tar­ties su­da­ry­mo ap­lin­ky­bes, su­si­pa­ži­no­me su vals­ty­bi­nės ki­tos pa­skir­ties že­mės nuo­mos ir nau­do­ji­mo pa­gal pa­skir­tį tei­si­ne ap­lin­ka ir ap­ti­ko­me šias spra­gas. Nu­sta­ty­ti, ar sta­ti­nys ne­nau­do­ja­mas pa­gal pa­skir­tį, kri­te­ri­jų nė­ra, tai­gi erd­vė sub­jek­ty­viam ver­ti­ni­mui. Ir, ar skly­po dy­dis ir sta­ti­niams rei­ka­lin­ga te­ri­to­ri­ja adek­va­tūs, nė­ra ga­li­my­bės įver­tin­ti. Ma­ty­da­mi si­tu­a­ci­ją, bu­vo­me pri­vers­ti teik­ti re­ko­men­da­ci­ją Vy­riau­sy­bei nu­sta­ty­ti kri­te­ri­jus for­muo­ja­mo vals­ty­bi­nio že­mės skly­po dy­džio, sta­ti­nio, esan­čio vals­ty­bi­nė­je že­mė­je, ne­nau­do­ja­mo pa­gal pa­skir­tį lai­ko­tar­piui.<text:s/></text:p>
        <text:p text:style-name="Roman">Šeš­ta. Ne­pri­žiū­rė­ta iš­nuo­mo­ta vals­ty­bi­nė že­mė. Na­cio­na­li­nė že­mės tar­ny­ba per pen­ke­rius me­tus ne­si­ė­mė jo­kių prie­mo­nių įsi­ti­kin­ti, ar Ger­vė­čių g. 4 iš­nuo­mo­ta vals­ty­bi­nė že­mė ir jo­je esan­tys sta­ti­niai nau­do­ja­mi pa­gal pa­skir­tį, ar „NT Val­dos“ iš­nuo­mo­tas vals­ty­bi­nės že­mės skly­pas yra tin­ka­mo dy­džio, bū­ti­no šia­me skly­pe esan­tiems pa­sta­tams eks­plo­a­tuo­ti? Svar­bu pa­mi­nė­ti, kad ki­tos pa­skir­ties vals­ty­bi­nės že­mės nau­do­ji­mas pa­gal pa­skir­tį per pen­ke­rius me­tus ne­bu­vo pri­ori­te­ti­nė NŽT veik­la. Štai to­kios ap­lin­ky­bės, eg­zis­tuo­jan­čios mū­sų tei­si­nė­je ap­lin­ko­je, mū­sų nuo­mo­ne, su­da­rė są­ly­gas šiai su­tar­čiai at­si­ras­ti. Iš Sei­mo ti­ki­mės, kad pa­si­rū­pins rei­kia­ma tei­sė­kū­ra šioms spra­goms su­tvar­ky­ti.<text:s/></text:p>
        <text:p text:style-name="Roman">Taip pat pa­tei­kia­me pre­li­mi­na­rios su­tar­ties eko­no­mi­nio pa­grįs­tu­mo ir tei­sė­tu­mo ver­ti­ni­mą. Nors vys­tant šį pro­jek­tą bu­vo at­lik­ti in­ves­ti­ci­nio pro­jek­to skai­čia­vi­mai ir ati­tin­ka­mai pa­si­<text:soft-page-break/>rink­tas op­ti­ma­lus sce­na­ri­jus, ku­ris po­ten­cia­liai bū­tų da­vęs 13,1 % in­ves­tuo­to ka­pi­ta­lo grą­žą, pla­nuo­tų iš­nuo­mo­ti pa­tal­pų kai­na 12 eu­rų už kvad­ra­tą ati­ti­ko rin­kos ap­žval­gas, ta­čiau at­si­žvel­giant į tai, kad ki­tiems po­ten­cia­liems nuo­mi­nin­kams są­ly­gos pre­ten­duo­ti į vys­to­mą pro­jek­tą ne­bu­vo su­da­ry­tos, ne­ga­li­me pa­tvir­tin­ti, kad tai ge­riau­sia kai­na, ku­rią ga­lė­jo gau­ti „NT Val­dos“. Nors pre­li­mi­na­ri su­tar­tis ati­ti­ko šiuo me­tu eg­zis­tuo­jan­čius tei­sės ak­tus, „NT Val­dos“ veik­lą, „NT Val­dos“ va­do­vy­bei su­teik­tus įga­lio­ji­mus, pa­gal tech­ni­nio pro­jek­to są­ly­gas pla­nuo­ti sta­ty­ti pa­sta­tai, tin­ka­mi švie­ti­mo ir ug­dy­mo veik­lai vyk­dy­ti, leng­vai pri­tai­ko­mi ad­mi­nist­ra­ci­nei veik­lai, bet pla­nuo­tas pa­grin­di­nis san­do­ris ne­su­da­ry­tas, to­dėl fi­nan­si­nių įsi­pa­rei­go­ji­mų mas­to ir ba­lan­so ne­ga­li­me ver­tin­ti, t. y. ar pa­grin­di­nė su­tar­tis bū­tų ati­ti­ku­si pre­li­mi­na­rią su­tar­tį, ar at­ei­ty­je bū­tų at­si­ra­du­sios pa­pil­do­mos nuo­sta­tos. Pa­gal da­bar ga­lio­jan­čius tei­sės ak­tus pro­jek­to vys­ty­mo są­nau­dos ne­tu­ri bū­ti įtrauk­tos į elek­tros ener­gi­jos, ši­lu­mos ar­ba du­jų kai­ną, ta­čiau iš­lie­ka ri­zi­ka, nes Vals­ty­bi­nė kai­nų ir ener­ge­ti­kos ko­mi­si­ja ne­gau­na in­for­ma­ci­jos iš vi­sų ener­ge­ti­kos įmo­nių. Šiai ri­zi­kai su­val­dy­ti aukš­čiau­sia au­di­to ins­ti­tu­ci­ja dar 2015 me­tais pa­tei­kė re­ko­men­da­ci­ją, kad Vals­ty­bi­nė kai­nų ir ener­ge­ti­kos ko­mi­si­ja tu­ri gau­ti in­for­ma­ci­ją iš vi­sų ener­ge­ti­kos įmo­nių. No­ri­me at­kreip­ti dė­me­sį, kad Fi­nan­sų mi­nis­te­ri­ja, vyk­dy­da­ma ak­ci­nin­ko vals­ty­bės tei­ses ir pa­rei­gas, dar au­di­to me­tu ėmė­si veiks­mų ir pa­ve­dė „Lie­tu­vos ener­gi­jai“ per­žiū­rė­ti „NT Val­dos“ stra­te­gi­ją ir ben­dra­dar­biau­jant su Tur­to ban­ku pa­teik­ti siū­ly­mus dėl įmo­nių gru­pė­je ne­rei­ka­lin­go ir ne­nau­do­ja­mo tur­to pa­nau­do­ji­mo al­ter­na­ty­vų.<text:s/></text:p>
        <text:p text:style-name="Roman">At­li­kę au­di­tą,<text:s/>pa­tei­kė­me re­ko­men­da­ci­jas Lie­tu­vos Res­pub­li­kos Vy­riau­sy­bei, re­ko­men­da­ci­jų įgy­ven­di­ni­mo prie­mo­nių pla­nas šiuo me­tu ren­gia­mas. Dėl šio Lie­tu­vos Res­pub­li­kos Sei­mo pa­ve­di­mo at­lik­ti pa­vie­nio san­do­rio au­di­tą mums bu­vo su­teik­ta ga­li­my­bė Sei­mui, Vy­riau­sy­bei ir vi­suo­me­nei pa­teik­ti, o kai ku­riais at­ve­jais ir pa­kar­to­ti sis­te­mi­nes įžval­gas dėl pro­ble­mų ir spra­gų val­dant įvai­rių for­mų vals­ty­bės tur­tą. At­si­žvelg­da­ma į šio au­di­to me­tu nu­sta­ty­tas sis­te­mi­nes pro­ble­mas,<text:s/>aukš­čiau­sia au­di­to ins­ti­tu­ci­ja tę­sia dar­bus šio­je sri­ty­je. Šiuo me­tu at­lie­ka­mi du sis­te­mi­niai veik­los au­di­tai – vals­ty­bės val­do­mų įmo­nių grą­ža ir vi­daus kon­tro­lė vie­ša­ja­me sek­to­riu­je. Taip pat vyk­do­me stra­te­gi­nį ty­ri­mą – vals­ty­bės tur­to val­dy­mas. Jo re­zul­ta­tai, pa­na­šu, įkvėps mus at­lik­ti ne vie­ną sis­te­mi­nį au­di­tą vals­ty­bės tur­to sri­ty­je.<text:s/></text:p>
        <text:p text:style-name="Roman">Ačiū už su­teik­tą ga­li­my­bę at­kreip­ti jū­sų dė­me­sį į sis­te­mi­nes vals­ty­bės pro­ble­mas.</text:p>
        <text:p text:style-name="Roman"><text:span text:style-name="T1509">PIRMININKAS.</text:span><text:s/>Nuo­šir­džiai dė­ko­ja­me. Ger­bia­mie­ji ko­le­gos, pa­tei­kus Vals­ty­bės kon­tro­lės ata­skai­tą, ne­klau­si­nė­ja­ma.</text:p>
        <text:p text:style-name="Roman"/>
        <text:p text:style-name="Laikas">16.44 val.</text:p>
        <text:p text:style-name="Roman12">Sei­mo nu­ta­ri­mo „Dėl Lie­tu­vos Res­pub­li­kos vals­ty­bės kon­tro­lės at­lik­to vals­ty­bi­nio<text:s/><text:span text:style-name="T1510">au</text:span><text:span text:style-name="T1511">­di</text:span><text:span text:style-name="T1512">­to ata</text:span><text:span text:style-name="T1513">­skai</text:span><text:span text:style-name="T1514">­tos „2015 m. rug</text:span><text:span text:style-name="T1515">­sė</text:span><text:span text:style-name="T1516">­jo 11 d. pre</text:span><text:span text:style-name="T1517">­li</text:span><text:span text:style-name="T1518">­mi</text:span><text:span text:style-name="T1519">­na</text:span><text:span text:style-name="T1520">­rio</text:span><text:span text:style-name="T1521">­sios su</text:span><text:span text:style-name="T1522">­tar</text:span><text:span text:style-name="T1523">­ties tarp UAB NT Val</text:span><text:span text:style-name="T1524">­dos ir<text:s/></text:span><text:span text:style-name="T1525">UAB Ka</text:span><text:span text:style-name="T1526">­ra</text:span><text:span text:style-name="T1527">­lie</text:span><text:span text:style-name="T1528">­nės Mor</text:span><text:span text:style-name="T1529">­tos mo</text:span><text:span text:style-name="T1530">­kyk</text:span><text:span text:style-name="T1531">­la su</text:span><text:span text:style-name="T1532">­da</text:span><text:span text:style-name="T1533">­ry</text:span><text:span text:style-name="T1534">­mas ir vyk</text:span><text:span text:style-name="T1535">­dy</text:span><text:span text:style-name="T1536">­mas“ re</text:span><text:span text:style-name="T1537">­ko</text:span><text:span text:style-name="T1538">­men</text:span><text:span text:style-name="T1539">­da</text:span><text:span text:style-name="T1540">­ci</text:span><text:span text:style-name="T1541">­jų įgy</text:span><text:span text:style-name="T1542">­ven</text:span><text:span text:style-name="T1543">­di</text:span><text:span text:style-name="T1544">­ni</text:span><text:span text:style-name="T1545">­mo“</text:span><text:span text:style-name="T1546"><text:s/></text:span><text:span text:style-name="T1547">pro</text:span><text:span text:style-name="T1548">­jek</text:span><text:span text:style-name="T1549">­tas Nr. XIIP-4496<text:s/></text:span>(<text:span text:style-name="T1550">pa</text:span><text:span text:style-name="T1551">­tei</text:span><text:span text:style-name="T1552">­ki</text:span><text:span text:style-name="T1553">­mas</text:span>)</text:p>
        <text:p text:style-name="Roman"/>
        <text:p text:style-name="Roman">Da­bar kvie­čiu V. Kam­ble­vi­čių, ku­ris tu­ri pa­teik­ti Sei­mo nu­ta­ri­mą, ir štai V. Kam­ble­vi­čiaus ga­li­te klau­si­nė­ti. Kar­tu, jei­gu jis ne­su­ge­bės at­sa­ky­ti, ta­da Vals­ty­bės kon­tro­lės de­le­guo­ti žmo­nės gal­būt jam ga­lės pa­dė­ti.</text:p>
        <text:p text:style-name="Roman"><text:span text:style-name="T1554">V. KAMBLEVIČIUS</text:span><text:s/><text:span text:style-name="T1555">(</text:span><text:span text:style-name="T1556">TTF</text:span><text:span text:style-name="T1557">)</text:span>. Ger­bia­mie­ji ko­le­gos, Sei­mo Au­di­to ko­mi­te­tas, siek­da­mas pri­si­dė­ti prie vals­ty­bės val­do­mų įmo­nių veik­los efek­ty­vu­mo už­tik­ri­ni­mo ir vi­so vie­šo­jo sek­to­riaus val­dy­mo skaid­ru­mo ir at­skai­to­my­bės di­di­ni­mo, pa­ren­gė Lie­tu­vos Res­pub­li­kos Sei­mo nu­ta­ri­mo „Dėl Lie­tu­vos Res­pub­li­kos vals­ty­bės kon­tro­lės at­lik­to vals­ty­bi­nio au­di­to ata­skai­tos „2015 m. rug­sė­jo 11 d. pre­li­mi­na­rio­sios su­tar­ties tarp UAB NT Val­dos ir UAB Ka­ra­lie­nės Mor­tos mo­kyk­la su­da­ry­mas ir vyk­dy­mas“ re­ko­men­da­ci­jų įgy­ven­di­ni­mo“<text:s/>pro­jek­tą.<text:s/></text:p>
        <text:p text:style-name="Roman">Šia­me nu­ta­ri­mo pro­jek­te yra su­for­mu­luo­ti ir iš­dės­ty­ti pa­siū­ly­mai Lie­tu­vos Res­pub­li­kos Vy­riau­sy­bei ir Na­cio­na­li­nei že­mės tar­ny­bai dėl vals­ty­bės mas­tu sis­te­miš­kai spręs­ti­nų pro­ble­mų. Sei­mo nu­ta­ri­mo pro­jek­tu siū­lo­ma Vy­riau­sy­bei: pir­ma, nu­sta­ty­ti kryp­tis, kaip op­ti­mi­zuo­ti tu­ri­mą vals­ty­bės val­do­mų įmo­nių ir jų duk­te­ri­nių įmo­nių tur­tą, nes su­si­da­ro įspū­dis, kad įmo­nės val­do tur­tą, ku­ris tie­sio­gi­nei veik­lai yra ne­rei­ka­lin­gas; an­tra, per­žiū­rė­ti ir įver­tin­ti vals­ty­<text:soft-page-break/>bės val­do­mų įmo­nių ir jų duk­te­ri­nių įmo­nių vyk­do­mas vei­klas ir tei­si­nę ap­lin­ką bei ati­tik­tį vals­ty­bės stra­te­gi­niams ir vals­ty­bės val­do­mų įmo­nių nu­sta­ty­tiems tiks­lams; tre­čia, įver­tin­ti nuo­mo­ja­mos vals­ty­bi­nės že­mės tei­si­nį re­gu­lia­vi­mą, nes da­bar­ti­nis nau­jų sta­ty­bų iš­nuo­mo­to­je že­mė­je reg­la­men­ta­vi­mas nė­ra nau­din­gas vals­ty­bei, taip pat nė­ra pa­tvir­tin­tų kri­te­ri­jų nuo­mo­ja­mos že­mės skly­pų dy­džiams ir nuo­mo­ji­mo pa­skir­čiai įver­tin­ti.<text:s/></text:p>
        <text:p text:style-name="Roman">At­si­žvel­giant į tai, kad že­mės pa­ti­kė­ti­nės funk­ci­jas vyk­dan­ti Na­cio­na­li­nė že­mės tar­ny­ba ne­vyk­do vals­ty­bi­nės že­mės nau­do­ji­mo kon­tro­lės, ne­si­do­mi ne­iš­nuo­mo­ta vals­ty­bi­ne že­me nei jo­je esan­čiais pa­sta­tais, Sei­mo nu­ta­ri­mo pro­jek­tu sie­kia­me įpa­rei­go­ti Na­cio­na­li­nę že­mės tar­ny­bą įver­tin­ti: pir­ma, ar vals­ty­bi­nės že­mės skly­pai ir juo­se esan­tys sta­ti­niai nau­do­ja­mi pa­gal pa­skir­tį; an­tra, ar vals­ty­bi­nės že­mės skly­pai yra tin­ka­mo dy­džio esa­miems pa­sta­tams eks­plo­a­tuo­ti. Tiek.<text:s/></text:p>
        <text:p text:style-name="Roman"><text:span text:style-name="T1558">PIRMININKAS.</text:span><text:s/>La­bai ačiū. Jū­sų no­ri pa­klaus­ti daug Sei­mo na­rių. Bet mes ap­ri­bo­si­me 10 mi­nu­čių. Pir­ma­sis klau­sia A. Skar­džius.</text:p>
        <text:p text:style-name="Roman"><text:span text:style-name="T1559">A. SKARDŽIUS</text:span><text:s/><text:span text:style-name="T1560">(</text:span><text:span text:style-name="T1561">LSDPF</text:span><text:span text:style-name="T1562">)</text:span>. Ačiū, pir­mi­nin­ke. Iš­ties klau­si­mas, kaip ži­no­te, yra su­dė­tin­gas, iš ata­skai­tos, to­dėl aš no­rė­čiau klaus­ti ger­bia­mo­sios kon­tro­lie­rės D. Ba­ku­tie­nės. Jūs ata­skai­to­je aiš­kiai ra­šo­te: „Su­tar­ty­je ša­lių ly­gy­bės ir jų in­te­re­sų pu­siau­svy­ros prin­ci­pų pa­žei­džian­čių są­ly­gų ne­nu­sta­ty­ta.“ Ger­bia­mo­ji kon­tro­lie­re, juk vie­na ša­lis įsi­pa­rei­go­jo iš­leis­ti 7 mln. eu­rų, o ki­ta ša­lis nie­ko ne­įsi­pa­rei­go­jo. Su­tar­tis bu­vo su­da­ry­ta dėl sta­ty­bos, o po to dėl nuo­mos. Aiš­kiai yra pa­ra­šy­ta, kad nuo­mi­nin­kas yra A. Land­sber­gie­nė, ku­ri pa­si­ra­šė kaip nuo­mi­nin­kas, veiks iš­im­ti­nai sa­vo ini­cia­ty­va, tai yra „NT Val­dos“ veiks iš­im­ti­nai sa­vo ini­cia­ty­va, o nuo­mi­nin­kas už tai ne­at­sa­kys. To­dėl nuo­mo­to­jas „NT Val­dos“ su­da­rys ir ne­ap­si­ri­bos vien fi­nan­sa­vi­mo kre­di­to, ran­gos…</text:p>
        <text:p text:style-name="Roman"><text:span text:style-name="T1563">PIRMININKAS.</text:span><text:s/>Ger­bia­ma­sis Ar­tū­rai, mi­nu­tė.</text:p>
        <text:p text:style-name="Roman"><text:span text:style-name="T1564">A. SKARDŽIUS</text:span><text:s/><text:span text:style-name="T1565">(</text:span><text:span text:style-name="T1566">LSDPF</text:span><text:span text:style-name="T1567">)</text:span>. …ne­su­kels ir ne­ga­li su­kel­ti jo­kių pa­sek­mių nuo­mi­nin­kui, t. y. A. Land­sber­gie­nei. Kur jūs ma­to­te tą ly­gy­bę? Vie­nas – 7 mln. eu­rų, o ki­tas – nie­ko. Tai yra su­tar­ties teks­tas. Sta­ty­bos su­tar­ties, o ne nuo­mos.<text:s/></text:p>
        <text:p text:style-name="Roman"><text:span text:style-name="T1568">PIRMININKAS.</text:span><text:s/>Vis­kas. Ger­bia­mie­ji ko­le­gos, lai­ky­ki­tės mi­nu­tės.</text:p>
        <text:p text:style-name="Roman"><text:span text:style-name="T1569">D. BAKUTIENĖ.</text:span><text:s/>Ga­liu at­sa­ky­ti?</text:p>
        <text:p text:style-name="Roman"><text:span text:style-name="T1570">PIRMININKAS.</text:span><text:s/>Pra­šom, pra­šom.</text:p>
        <text:p text:style-name="Roman"><text:span text:style-name="T1571">D. BAKUTIENĖ.</text:span><text:s/>Aš no­riu at­sa­ky­ti, kad do­ku­men­tus ver­ti­no­me to­je tei­si­nė­je ap­lin­ko­je, ku­rio­je jie bu­vo su­da­ry­ti. Šiuo at­ve­ju la­bai dė­ko­ju Sei­mo na­riui už dė­me­sio at­krei­pi­mą į įvai­rius as­pek­tus, ku­rie bu­vo vie­šo­jo­je erd­vė­je, bet mū­sų au­di­tuo­ja­mu lai­ko­tar­piu bu­vo su­da­ry­ta pre­li­mi­na­ri su­tar­tis. Pre­li­mi­na­rio­je su­tar­ty­je įsi­pa­rei­go­ji­mai su­ba­lan­suo­ti, nes tiek bau­dos, tiek nu­trau­ki­mas bu­vo abie­jų ša­lių. Pre­li­mi­na­rio­je su­tar­ty­je nie­kas ne­kal­ba apie 7 mln. Kas bū­tų, jei­gu bū­tų, aš pa­sa­kiau, kad jei­gu bū­tų su­da­ry­ta su­tar­tis ne pre­li­mi­na­rio­ji, o sta­ty­bos, ta­da kal­bė­tu­me apie ki­tus da­ly­kus.<text:s/></text:p>
        <text:p text:style-name="Roman"><text:span text:style-name="T1572">PIRMININKAS.</text:span><text:s/>Klau­sia E. Šab­lins­kas. Ruo­šia­si K. Dauk­šys. Mi­nu­tė!</text:p>
        <text:p text:style-name="Roman"><text:span text:style-name="T1573">E. ŠABLINSKAS</text:span><text:s/><text:span text:style-name="T1574">(</text:span><text:span text:style-name="T1575">LSDPF</text:span><text:span text:style-name="T1576">)</text:span>. Ma­no klau­si­mas ir­gi Vals­ty­bės kon­tro­lei. Iki šiol pa­si­ti­kė­jau, bet, pa­skai­tęs jū­sų pri­im­tą ak­tą, tie­siog ste­bie­si, ger­bia­mo­ji kon­tro­lie­re, vis dėl­to jūs vi­si gra­žiai iš­su­ki­nė­ja­te šiuo at­ve­ju ger­bia­mą­jį Land­sber­gį, kaip po­li­ti­ką, jo šei­my­ną ir aki­vaiz­džiai trak­tuo­ja­te, kas bū­tų, jei­gu bū­tų, mes ne­nag­ri­nė­ja­me. O to, kad ta su­tar­tis lė­mė 7 mln., jūs net ne­no­ri­te pa­ste­bė­ti. Tai mes lai­ku už­kar­dė­me ir pri­ver­tė­me jį anu­liuo­ti ši­tą su­tar­tį vien­pu­siš­kai, o tik po to Mor­tos mo­kyk­los di­rek­to­rė at­si­sa­kė, iš­ei­na, kad iš­li­po sau­sa iš ba­los. O bū­tu­me nu­ken­tė­ję 7 mln., ir net pa­gal vi­daus jų ak­tus, ko ne­tu­rė­jo tei­sės da­ry­ti ger­bia­ma­sis Ola­fas.<text:s/></text:p>
        <text:p text:style-name="Roman"><text:span text:style-name="T1577">D. BAKUTIENĖ.</text:span><text:s/>La­bai ačiū už klau­si­mą. Ačiū už tai, kad už­kar­dė­te, bet mes no­ri­me už­kar­dy­ti ne vien ši­tos su­tar­ties su­da­ry­mą. Dar kar­tą pa­brė­žiu, jei­gu mes ne­tvar­ky­si­me sa­vo tei­si­nės ba­zės ar­ba… Mes ir da­bar ne­ži­no­me, kiek to­kių pa­na­šių su­tar­čių į tą, ku­rią mes nag­ri­nė­jo­me, ir jau ne­pre­li­mi­na­rių, yra su­da­ry­ta Lie­tu­vo­je. At­sa­ky­da­ma į ši­tą klau­si­mą, la­bai pra­šau, ger­bia­mie­ji Sei­mo na­riai, kad nei jūs, nei mes ne­tu­rė­tu­me laks­ty­ti iš pas­kos dėl kiek­vie­nos su­tar­ties su­da­ry­mo. Ne­su­da­ry­ki­me są­ly­gų to­kioms su­tar­tims at­si­ras­ti. Tai yra mū­sų vals­ty­bės<text:s/><text:soft-page-break/>tur­tas. Jei­gu mes tu­ri­me to­kių da­ly­kų, tai eli­mi­nuo­ki­me, nes nei Vals­ty­bės kon­tro­lė, nei kiek­<text:span text:style-name="T1578">vie</text:span><text:span text:style-name="T1579">­nas Sei</text:span><text:span text:style-name="T1580">­mo na</text:span><text:span text:style-name="T1581">­rys kiek</text:span><text:span text:style-name="T1582">­vie</text:span><text:span text:style-name="T1583">­na</text:span><text:span text:style-name="T1584">­me ra</text:span><text:span text:style-name="T1585">­jo</text:span><text:span text:style-name="T1586">­ne ne</text:span><text:span text:style-name="T1587">­pri</text:span><text:span text:style-name="T1588">­laks</text:span><text:span text:style-name="T1589">­tys ir ne</text:span><text:span text:style-name="T1590">­pri</text:span><text:span text:style-name="T1591">­žiū</text:span><text:span text:style-name="T1592">­rės, kiek to</text:span><text:span text:style-name="T1593">­kių su</text:span><text:span text:style-name="T1594">­tar</text:span><text:span text:style-name="T1595">­čių su</text:span><text:span text:style-name="T1596">­da</text:span><text:span text:style-name="T1597">­ry</text:span><text:span text:style-name="T1598">­ta.<text:s/></text:span></text:p>
        <text:p text:style-name="Roman"><text:span text:style-name="T1599">PIRMININKAS.</text:span><text:s/>Klau­sia K. Dauk­šys. Ruo­šia­si R. Sar­gū­nas.<text:s/></text:p>
        <text:p text:style-name="Roman"><text:span text:style-name="T1600">K. DAUKŠYS</text:span><text:s/><text:span text:style-name="T1601">(</text:span><text:span text:style-name="T1602">DPF</text:span><text:span text:style-name="T1603">)</text:span>. Ačiū, ger­bia­ma­sis po­sė­džio pir­mi­nin­ke. Aš ne­ži­nau, ar čia ko­mi­te­to pir­mi­nin­kas at­sa­kys, ar Vals­ty­bės kon­tro­lė, bet ma­no klau­si­mas šiek tiek ki­toks, ne­gu už­da­vė ko­le­gos. Tas pats skly­pas, toks pats plo­tas, tik kai­nuo­ja šian­dien 4 eu­rai, o jei­gu bū­tų pa­sta­ty­ta, bū­tų kai­na­vęs 14 eu­rų. Kad ap­lin­kui, Vil­niu­je, Se­na­mies­ty­je, už 4 eu­rus iš­si­nuo­mo­tų ad­mi­nist­ra­ci­nes pa­tal­pas, tai tu­ri bū­ti ste­buk­la­da­rys, ku­ris tai pa­da­ry­tų. Tai man ta­da at­sa­ky­ki­te la­bai pa­pras­tai: ar jūs ne­ty­rė­te, ko­dėl bu­vo ta že­mė pir­miau­sia pa­im­ta iš Se­na­mies­čio zo­nos, kas yra pa­da­ry­ta la­bai stai­giai ir la­bai grei­tai, nors vi­siems ki­tiems žmo­nėms tai be ga­lo sun­ku, ir ko­dėl taip pi­giai vis dėl­to bu­vo iš­nuo­mo­tos tos pa­tal­pos? Ar tai nė­ra koks nors di­des­nis nu­si­kal­ti­mas nei pa­pras­tas žiop­lu­mas? Gal čia bu­vo tam tik­ri da­ly­kai pa­da­ry­ti spe­cia­liai?..</text:p>
        <text:p text:style-name="Roman"><text:span text:style-name="T1604">PIRMININKAS.</text:span><text:span text:style-name="T1605"><text:s/>Ger</text:span><text:span text:style-name="T1606">­bia</text:span><text:span text:style-name="T1607">­ma</text:span><text:span text:style-name="T1608">­sis Kęs</text:span><text:span text:style-name="T1609">­tu</text:span><text:span text:style-name="T1610">­ti, lai</text:span><text:span text:style-name="T1611">­kas. Bū</text:span><text:span text:style-name="T1612">­ki</text:span><text:span text:style-name="T1613">­te ge</text:span><text:span text:style-name="T1614">­ra, pa</text:span><text:span text:style-name="T1615">­gel</text:span><text:span text:style-name="T1616">­bė</text:span><text:span text:style-name="T1617">­ki</text:span><text:span text:style-name="T1618">­te, jūs dau</text:span><text:span text:style-name="T1619">­giau ži</text:span><text:span text:style-name="T1620">­no</text:span><text:span text:style-name="T1621">­te.<text:s/></text:span></text:p>
        <text:p text:style-name="Roman"><text:span text:style-name="T1622">S. ROJUTĖ.</text:span><text:s/>Ačiū už klau­si­mą. Du da­ly­kus no­rė­tu­me pa­sa­ky­ti šiuo at­ve­ju. Ši­ta skly­po da­lis, ku­rią jūs mi­ni­te, bu­vo pa­im­ta iš Kul­tū­ros pa­vel­do te­ri­to­ri­jos (Ra­sų ko­lo­ni­jos), bet ji iš­li­ko (ga­li­ma tai ma­ty­ti iš Re­gist­ro cen­tro duo­me­nų) Se­na­mies­čio ap­sau­gos te­ri­to­ri­ja, vis dar ir yra. Mes do­mė­jo­mės, ko­dėl bu­vo ši­tas pa­ė­mi­mas pa­da­ry­tas. Yra moks­li­nin­kų šiuo at­ve­ju net­gi prie­šin­gas klau­si­mas ke­lia­mas, kaip tas skly­pas ga­lė­jo ten at­si­ras­ti, nes Ra­sų ko­lo­ni­jai yra bū­din­gas so­dy­bi­nis ti­pas, o ta­me skly­pe, jei­gu jums te­ko lan­ky­tis, yra ki­to­kio po­bū­džio sta­ti­niai ir tie­siog jis ne­tu­rė­jo ten bū­ti. Bet at­krei­piu dė­me­sį, kad jis pri­klau­so Se­na­mies­čio ap­sau­gos zo­nai, tam tik­ri rei­ka­la­vi­mai, ap­ri­bo­ji­mai jam yra tai­ko­mi. Vie­nas mo­men­tas.<text:s/></text:p>
        <text:p text:style-name="Roman">Ki­tas mo­men­tas, kai jūs at­krei­pia­te dė­me­sį dėl kai­nų skir­tu­mo. No­riu at­kreip­ti dė­me­sį, kad mes au­di­to me­tu ver­ti­no­me pre­li­mi­na­ri­ą­ją su­tar­tį, bet taip pat su­si­pa­ži­no­me su nuo­mos su­tar­ti­mi ir jos są­ly­go­mis. Jos pro­ce­so, su­da­ry­mo, nuo­mi­nin­kų pa­ieš­kos kon­kre­čiai ne­ver­ti­no­me, bet su ja, kaip su su­tar­ti­mi, su ap­lin­ky­bė­mis su­si­pa­ži­no­me. Į ką no­rim at­kreip­ti jū­sų dė­me­sį? Kad tie­siog reikš­min­gas kai­nų skir­tu­mas ky­la iš to, kad bū­tų iš es­mės reikš­min­ga ir pa­tal­pų ko­ky­bė skir­tin­ga. Ką mes da­bar tu­ri­me? Mes tu­ri­me elek­tra šil­do­mas 1,5 tūkst. kvad­ra­tų pa­tal­pas, at­si­pra­šau 1800. Ir ten bū­tų nau­jo ti­po sta­ti­niai. No­riu at­kreip­ti dė­me­sį, kad mes<text:s/>su­si­<text:span text:style-name="T1623">pa</text:span><text:span text:style-name="T1624">­ži</text:span><text:span text:style-name="T1625">­no</text:span><text:span text:style-name="T1626">­me su ne</text:span><text:span text:style-name="T1627">­kil</text:span><text:span text:style-name="T1628">­no</text:span><text:span text:style-name="T1629">­ja</text:span><text:span text:style-name="T1630">­mo</text:span><text:span text:style-name="T1631">­jo tur</text:span><text:span text:style-name="T1632">­to ver</text:span><text:span text:style-name="T1633">­tin</text:span><text:span text:style-name="T1634">­to</text:span><text:span text:style-name="T1635">­jų ap</text:span><text:span text:style-name="T1636">­žval</text:span><text:span text:style-name="T1637">­go</text:span><text:span text:style-name="T1638">­mis,</text:span><text:s/>esan­čio­mis rin­ko­je, tiek ta­da, kai b<text:span text:style-name="T1639">u</text:span><text:span text:style-name="T1640">­vo su</text:span><text:span text:style-name="T1641">­da</text:span><text:span text:style-name="T1642">­ry</text:span><text:span text:style-name="T1643">­ta pa</text:span><text:span text:style-name="T1644">­grin</text:span><text:span text:style-name="T1645">­di</text:span><text:span text:style-name="T1646">­nė nuo</text:span><text:span text:style-name="T1647">­mos su</text:span><text:span text:style-name="T1648">­tar</text:span><text:span text:style-name="T1649">­tis, tiek ta</text:span><text:span text:style-name="T1650">­da, kai bu</text:span><text:span text:style-name="T1651">­vo su</text:span><text:span text:style-name="T1652">­da</text:span><text:span text:style-name="T1653">­ro</text:span><text:span text:style-name="T1654">­ma pre</text:span><text:span text:style-name="T1655">­li</text:span><text:span text:style-name="T1656">­mi</text:span><text:span text:style-name="T1657">­na</text:span><text:span text:style-name="T1658">­rio</text:span><text:span text:style-name="T1659">­ji su</text:span><text:span text:style-name="T1660">­tar</text:span><text:span text:style-name="T1661">­tis.<text:s/></text:span></text:p>
        <text:p text:style-name="Roman">Į ką no­ri­me at­kreip­ti dė­me­sį? Gal­būt at­liep­siu šiek tiek į prieš tai bu­vu­sį klau­si­mą. Mes at­krei­pia­me dė­me­sį ir dar kar­tą no­ri­me ak­cen­tuo­ti, kad ne­bu­vo tai­ky­ti vie­šu­mo ir skaid­ru­mo rei­ka­la­vi­mai.<text:s/>Ši­tos bū­si­mos ad­mi­nist­ra­ci­nės pa­tal­pos bu­vo ži­no­mos ir į jas ga­lė­jo pre­ten­duo­ti tik vie­nas nuo­mi­nin­kas. Mes ma­to­me, kad tai yra sis­te­mi­nė pro­ble­ma, nes vals­ty­bės val­do­mų įmo­nių duk­te­ri­nėms įmo­nėms skaid­ru­mo ir kon­ku­ren­cin­gu­mo rei­ka­la­vi­mas šian­dien ne­pri­va­lo­mas ir nė­ra tai­ko­mas. Ačiū.<text:s/></text:p>
        <text:p text:style-name="Roman"><text:span text:style-name="T1662">PIRMININKAS.</text:span><text:s/>Dė­ko­ja­me. Klau­sia R. Sar­gū­nas. Ruo­šia­si M. Zas­čiu­rins­kas.<text:s/></text:p>
        <text:p text:style-name="Roman"><text:span text:style-name="T1663">R. SARGŪNAS</text:span><text:s/><text:span text:style-name="T1664">(</text:span><text:span text:style-name="T1665">DPF</text:span><text:span text:style-name="T1666">)</text:span>. Ma­no klau­si­mas ir­gi bū­tų kon­tro­lie­riams. Kon­tro­lie­rė sa­vo ata­skai­to­je pa­brė­žė to­kį svar­bų mo­men­tą, kad Vals­ty­bi­nė kai­nų ir ener­ge­ti­kos kon­tro­lės ko­mi­si­ja tu­ri tam tik­rą ne­įga­lu­mą. Jai ne­su­teik­ta tei­sė kon­tro­liuo­ti vi­so ener­ge­ti­kos sek­to­riaus, ypač tai lie­čia 4 blo­ką, tai ser­vi­so blo­ko įmo­nes. Ir toks pa­na­šus, ana­lo­giš­kas spren­di­mas bu­vo ly­giai prieš dve­jus me­tus. Ir­gi po jū­sų ei­li­nio tik­ri­ni­mo bu­vo pa­brėž­ta, kad Vy­riau­sy­bė ir­gi ne­ski­ria dė­me­sio ir kaip na­cio­na­li­nis re­gu­liuo­to­jas ir­gi ne­vi­siš­kai at­lie­ka sa­vo funk­ci­jas. Ta­čiau Vy­riau­sy­bė iki to lai­ko vi­sai nie­ko ne­pa­da­rė ir ko­mi­si­ja nuo to lai­ko ne­su­stip­rė­jo. To­dėl to­kie klau­si­mai: ko­kia vis dėl­to vals­ty­bi­nio au­di­to šios ata­skai­tos es­mė?<text:s/>ko­kius es­mi­nius pa­žei­di­mus įžvel­gė Vals­ty­bės kon­tro­lė, ver­tin­da­ma su­tar­tį tarp „NT Val­dų“ ir UAB Ka­ra­lie­nės Mor­tos mo­kyk­los? ar tai su­kels to­les­nes pa­sek­mes?<text:s/></text:p>
        <text:p text:style-name="Roman">Ir ant­ras klau­si­mas. Vals­ty­bės kon­tro­lės po­žiū­ris į ne­ra­cio­na­liai nau­do­ja­mą vals­ty­bės tur­tą ir siū­lo­mi tei­si­nių nor­mų pa­kei­ti­mai šiuo klau­si­mu. Ačiū.<text:s/></text:p>
        <text:p text:style-name="Roman"><text:span text:style-name="T1667">D. BAKUTIENĖ.</text:span><text:s/>Aš no­riu at­kreip­ti jū­sų dė­me­sį, kad mes tik­rai ne vis­ką ga­li­me be jū­sų pa­gal­bos. Šiuo at­ve­ju no­riu at­kreip­ti dė­me­sį į pir­mą da­lį klau­si­mo dėl Kai­nų ir ener­ge­ti­kos<text:s/><text:soft-page-break/>ko­mi­si­jos gau­na­mų duo­me­nų. Jau Ener­ge­ti­kos mi­nis­te­ri­ja po mū­sų 2015 me­tų re­ko­men­da­ci­jos yra pa­tei­ku­si Sei­mui su­si­ju­sį įsta­ty­mo pro­jek­tą. Ši­tą klau­si­mą bū­tų ga­li­ma iš­spręs­ti pri­ėmus mi­nė­tą tei­sės ak­tą. Dėl vi­sų ki­tų pro­ble­mų, ku­rias iš­kė­lė­me au­di­to me­tu, aš dar kar­tą no­riu jū­sų pa­pra­šy­ti. Tiek jū­sų, tiek mū­sų dar­bo lai­kas yra tik­rai bran­gus, kad mes dėl kiek­vie­nos ko­kios nors su­tar­ties, su­da­ry­tos Lie­tu­vo­je, spręs­tu­me to­kiu bū­du, kaip da­bar spren­dė­me dėl „NT Val­dų“ ir Ka­ra­lie­nės Mor­tos mo­kyk­los. Pra­eis pu­sę mė­ne­sio, at­si­ras ki­ta su­tar­tis. To­dėl re­ko­men­da­ci­jos ir orien­tuo­tos į įsta­ty­mo spra­gų lo­py­mą, kad taip dau­giau ne­bū­tų mū­sų Lie­tu­vo­je.<text:s/></text:p>
        <text:p text:style-name="Roman"><text:span text:style-name="T1668">PIRMININKAS.</text:span><text:s/>Ger­bia­mie­ji ko­le­gos, ka­dan­gi pa­skel­bė­me M. Zas­čiu­rins­ką, jis klau­sia pas­ku­ti­nis ir bai­gia­me. (<text:span text:style-name="T1669">Bal</text:span><text:span text:style-name="T1670">­sai sa</text:span><text:span text:style-name="T1671">­lė</text:span><text:span text:style-name="T1672">­je</text:span>) Jei­gu Sei­mas su­tiks, aš abiem ran­ko­mis už.<text:s/></text:p>
        <text:p text:style-name="Roman"><text:span text:style-name="T1673">M. ZASČIURINSKAS</text:span><text:s/><text:span text:style-name="T1674">(</text:span><text:span text:style-name="T1675">DPF</text:span><text:span text:style-name="T1676">)</text:span>. Dė­ko­ju, ger­bia­ma­sis po­sė­džio pir­mi­nin­ke. Du as­pek­tai. Pir­mas as­pek­tas, bū­ki­te ge­ri, pa­tei­ki­te tur­to ver­ti­ni­mo ata­skai­tą dėl nuo­mos kai­nos po 4 eu­rus už kvad­ra­tą Se­na­mies­ty­je. Ir ant­ras as­pek­tas, aš su­pran­tu, to­kia pa­var­dė, yra su­dė­tin­ga jums nag­ri­nė­ti. Aš vi­sa­da ža­vė­jau­si tie­sio­gi­ne pras­me Vals­ty­bės kon­tro­lės tei­kia­mo­mis iš­va­do­mis, nes jūs nag­ri­nė­da­vo­te funk­ci­nius klau­si­mus. Šiuo at­ve­ju jūs ne­nag­ri­nė­jo­te, kaip aš per­skai­čiau, funk­ci­nių klau­si­mų, jūs pa­da­rė­te tei­si­nę prie­lai­dą. Tei­si­nė prie­lai­da yra to­kia, kad pre­li­mi­na­rio­ji su­tar­tis yra ne su­tar­tis, iš to iš­ei­na, kad val­dy­bos spren­di­mo ne­rei­kia, dėl to tie vi­si skaid­ru­mo, ly­gy­bės prin­ci­pai ne­pa­žeis­ti ir vis­kas yra tei­sė­ta. Man ki­ti tei­si­nin­kai aiš­ki­na, kad pre­li­mi­na­rio­ji su­tar­tis taip pat yra su­tar­tis ir dėl ši­tos su­tar­ties val­dy­bos spren­di­mas bu­vo bū­ti­nas. Tai klau­si­mas toks, sa­ky­ki­te, jūs ati­da­ro­te skry­nią, kaip ga­li­ma per­im­ti vals­ty­bės tur­tą be val­dy­bų spren­di­mo? Ar taip?<text:s/></text:p>
        <text:p text:style-name="Roman"><text:span text:style-name="T1677">D. BAKUTIENĖ.</text:span><text:s/>Aš, pe­rad­re­suo­da­ma klau­si­mą dėl val­dy­bos spren­di­mo au­di­to­riams, ku­rie da­rė au­di­tą, no­riu pa­sa­ky­ti to­kį da­ly­ką, kad tik­rai ne pa­var­dė šiuo at­ve­ju mums bu­vo reikš­min­gas da­ly­kas. Jei­gu jums, Sei­mo na­riai, at­ro­do, kad vie­na su­tar­tis yra svar­bes­nė ne­gu iš­kel­tos že­mės, vals­ty­bės tur­to, vals­ty­bės val­do­mų įmo­nių, duk­te­ri­nių įmo­nių veik­los spra­gos, ku­rias rei­kia tai­sy­ti, ta­da gal tai ne sis­te­mi­niai ir ne veik­los klau­si­mai. O dėl val­dy­bos spren­di­mo at­sa­kys…</text:p>
        <text:p text:style-name="Roman"><text:span text:style-name="T1678">S. ROJUTĖ.</text:span><text:s/>Ačiū. Dėl val­dy­bos spren­di­mo no­rė­čiau at­kreip­ti dė­me­sį, kad „NT Val­dų“ val­dy­bai…<text:s/></text:p>
        <text:p text:style-name="Roman"><text:span text:style-name="T1679">PIRMININKAS.</text:span><text:s/>Jūs ar­čiau mik­ro­fo­no ar­ba pa­len­ki­te mik­ro­fo­ną, ta­da vi­si ge­riau gir­dės.<text:s/></text:p>
        <text:p text:style-name="Roman"><text:span text:style-name="T1680">S. ROJUTĖ.</text:span><text:s/>„NT Val­dų“ val­dy­ba nuo­lat bu­vo in­for­muo­ja­ma apie pro­jek­to ei­gą. Taip pat no­rė­čiau at­kreip­ti dė­me­sį, kad „NT Val­dos“ plė­to­jo de­vy­nis pa­na­šaus po­bū­džio pro­jek­tus. „NT Val­dų“ val­dy­ba bu­vo pa­tvir­ti­nu­si 2015 me­tams ana­lo­giš­kų pro­jek­tų vys­ty­mo biu­dže­to iš­lai­das ir ta­me kon­teks­te pre­li­mi­na­rio­ji su­tar­tis… Ben­dro­vės va­do­vy­bė tu­rė­jo rei­kia­mus įga­lio­ji­mus to­kią su­tar­tį pa­si­ra­šy­ti. Jūs esa­te vi­siš­kai tei­sus, kad pa­grin­di­nei su­tar­čiai, sta­ty­bų su­tar­čiai, pa­grin­di­nei nuo­mos su­tar­čiai, bū­tų rei­ka­lin­gas „NT Val­dų“ val­dy­bos pri­ta­ri­mas. Ačiū.</text:p>
        <text:p text:style-name="Roman"><text:span text:style-name="T1681">PIRMININKAS.</text:span><text:s/>Var­dan de­mo­kra­tijos, nors opo­zi­ci­jos ly­de­ris ga­li be ei­lės kal­bė­ti tik dis­ku­si­jo­se, aš su­tei­kiu tei­sę pa­klaus­ti A. Ku­bi­liui.</text:p>
        <text:p text:style-name="Roman"><text:span text:style-name="T1682">A. KUBILIUS</text:span><text:s/><text:span text:style-name="T1683">(</text:span><text:span text:style-name="T1684">TS-LKDF</text:span><text:span text:style-name="T1685">)</text:span>. Ger­bia­ma­sis Al­gir­dai, kai bū­si­te opo­zi­ci­jos ly­de­riu, mes jums at­si­ly­gin­si­me tuo pa­čiu ge­ru elg­siu.</text:p>
        <text:p text:style-name="Roman"><text:span text:style-name="T1686">PIRMININKAS.</text:span><text:s/>Ge­rai, ačiū.</text:p>
        <text:p text:style-name="Roman"><text:span text:style-name="T1687">A. KUBILIUS</text:span><text:s/><text:span text:style-name="T1688">(</text:span><text:span text:style-name="T1689">TS-LKDF</text:span><text:span text:style-name="T1690">)</text:span>. Aš no­rė­čiau pa­klaus­ti ir pra­ne­šė­jo, ar čia Vals­ty­bės kon­tro­lė ga­lė­tų at­sa­ky­ti. Iš tik­rų­jų vi­si mes su­pran­ta­me, kad vals­ty­bės tur­tas tu­ri bū­ti efek­ty­viai nau­do­ja­mas. Jei­gu vals­ty­bės įmo­nės tu­ri lais­vų pa­sta­tų, jie tu­ri bū­ti iš­nuo­mo­ti už ge­rą kai­ną. Jei­gu yra lais­vų že­mės plo­tų, ku­riuos val­do to­kios įmo­nės, jie tu­ri bū­ti taip pat efek­ty­viai pa­nau­do­ti. Kiek mes su­pran­ta­me, vals­ty­bi­nė įmo­nė „Lie­tu­vos ener­gi­ja“ ir jos „NT Val­dos“ taip ir da­rė,<text:s/>taip ir ruo­šė­si da­ry­ti. In­ves­ti­ci­nis pro­jek­tas ga­lė­jo bū­ti ga­na pel­nin­gas, žiū­rint į rin­kos pa­ja­mas, 13 % iš tik­rų­jų yra ge­ri pel­nai. Ta­čiau dėl po­li­ti­nio spau­di­mo, dėl to, kad po­nas Sys…, po­nas A. Skar­džius nu­ta­rė, taip sa­kant, im­tis…</text:p>
        <text:soft-page-break/>
        <text:p text:style-name="P1691"><text:span text:style-name="T1692">PIRMININKAS.</text:span><text:s/>Ne­mi­nėk ma­no pa­var­dės be rei­ka­lo.</text:p>
        <text:p text:style-name="Roman"><text:span text:style-name="T1693">A. KUBILIUS</text:span><text:s/><text:span text:style-name="T1694">(</text:span><text:span text:style-name="T1695">TS-LKDF</text:span><text:span text:style-name="T1696">)</text:span>. …opo­zi­ci­jos par­ti­jos ly­de­rio ver­slo, vals­ty­bi­nė įmo­nė pri­pa­ži­no, kad ji ne­ga­li re­a­li­zuo­ti sa­vo pel­nin­gų pro­jek­tų dėl to, kad tai<text:s/><text:span text:style-name="T1697">for</text:span><text:span text:style-name="T1698">­ce ma</text:span><text:span text:style-name="T1699">­jeu</text:span><text:span text:style-name="T1700">­re</text:span>. Tai sa­ky­ki­te, aš no­riu…</text:p>
        <text:p text:style-name="Roman"><text:span text:style-name="T1701">PIRMININKAS.</text:span><text:s/>Ger­bia­ma­sis An­driau, ne­pik­tnau­džiau­ki­te de­mo­kra­tija. Klaus­ki­te.<text:s/></text:p>
        <text:p text:style-name="Roman"><text:span text:style-name="T1702">A. KUBILIUS</text:span><text:s/><text:span text:style-name="T1703">(</text:span><text:span text:style-name="T1704">TS-LKDF</text:span><text:span text:style-name="T1705">)</text:span>. Bai­giu, vis­kas. Sa­ky­ki­te, ar jūs ne­ma­no­te, kad rei­kė­tų šiuo at­ve­ju iš­tir­ti, kaip pa­vo­jin­gai ga­li veik­ti Sei­mo dau­gu­mos bul­do­ze­riai, lau­žy­da­mi vi­sus vals­ty­bi­nių įmo­nių ne­pri­klau­so­mu­mo prin­ci­pus ir to­kiu bū­du at­im­da­mi iš vals­ty­bi­nių įmo­nių ga­li­my­bę dirb­ti pel­nin­gai? Ir ar po­nas A. Skar­džius ruo­šia­si pa­deng­ti ši­tos įmo­nės ne­gau­tų pa­ja­mų nuos­to­lius?</text:p>
        <text:p text:style-name="Roman"><text:span text:style-name="T1706">PIRMININKAS.</text:span><text:s/>Ne­da­ry­ki­te iš­va­dų, to­li ei­nan­čių. (<text:span text:style-name="T1707">Bal</text:span><text:span text:style-name="T1708">­sai sa</text:span><text:span text:style-name="T1709">­lė</text:span><text:span text:style-name="T1710">­je</text:span>) Aš bul­do­ze­ri­nin­kas. Pra­šom. Gal ga­li­te at­sa­ky­ti? Ne­ga­li. Vy­tau­tas at­sa­kys jums.<text:s/></text:p>
        <text:p text:style-name="Roman"><text:span text:style-name="T1711">V. KAMBLEVIČIUS</text:span><text:s/><text:span text:style-name="T1712">(</text:span><text:span text:style-name="T1713">TTF</text:span><text:span text:style-name="T1714">)</text:span>. Mie­lie­ji ko­le­gos, mes lau­žo­me ie­tis, bet mes ne­ži­no­me, ko­kia iš tik­rų­jų yra Lie­tu­vos si­tu­a­ci­ja. Šis pa­vyz­dys pa­ro­do, kiek yra ne­tvar­kos mū­sų to­se vals­ty­bės val­do­mo­se įmo­nė­se. Aš no­riu pa­sa­ky­ti, kiek ši su­tar­tis yra mįs­lin­ga ir ne­aiš­ki – jei Sei­mas pri­ėmė nu­ta­ri­mą ko­vo 22 d. pa­tik­rin­ti va­di­na­mą­ją su­tar­tį, au­to­ma­tiš­kai ki­tą die­ną abie­jų ša­lių pa­nai­ki­na­ma. Jau pats ši­tas fak­tas ro­do, kad čia yra ne­aiš­ku­mų, daug ki­to­kių da­ly­kų, ta­čiau, sa­ky­čiau, mū­sų Vals­ty­bės kon­tro­lė iki ga­lo, gal man taip ne­tin­ka sa­ky­ti, ne­įsi­gi­li­no ir ne­pa­sa­kė es­mi­nių da­ly­kų, ku­riuos ga­lė­jom šian­dien iš­girs­ti. Tiek trum­pai.</text:p>
        <text:p text:style-name="Roman"><text:span text:style-name="T1715">PIRMININKAS.</text:span><text:s/>Ger­bia­mie­ji ko­le­gos, ar ga­li­me ben­dru su­ta­ri­mu po pa­tei­ki­mo pri­tar­ti? (<text:span text:style-name="T1716">Bal</text:span><text:span text:style-name="T1717">­sai sa</text:span><text:span text:style-name="T1718">­lė</text:span><text:span text:style-name="T1719">­je</text:span>) Ga­li­me? Ne­ga­li­me? Bal­suo­ja­me, ge­rai. (<text:span text:style-name="T1720">Bal</text:span><text:span text:style-name="T1721">­sai sa</text:span><text:span text:style-name="T1722">­lė</text:span><text:span text:style-name="T1723">­je</text:span>) A, ma­tau. Ger­bia­ma­sis Ar­tū­ras – už.<text:s/></text:p>
        <text:p text:style-name="Roman"><text:span text:style-name="T1724">A. SKARDŽIUS</text:span><text:s/><text:span text:style-name="T1725">(</text:span><text:span text:style-name="T1726">LSDPF</text:span><text:span text:style-name="T1727">)</text:span>. Ačiū, pir­mi­nin­ke. Iš­ties ger­bia­mas A. Ku­bi­lius tu­rė­tų kar­tu su A. Sek­mo­ku pri­si­im­ti at­sa­ko­my­bę, kaip gi­mė tos įmo­nės „NT Val­dos“, TECʼas, TICʼas. Su­so­di­no sa­vo žmo­nes. Kiek nuo 2011 me­tų jos pa­da­rė nuos­to­lių! Aš ma­nau, nau­jo­ji fi­nan­sų mi­nist­rė su­skai­čiuos. Kaž­kas ig­no­ra­vo Vals­ty­bės kon­tro­lę, pra­dė­jo skai­čiuo­ti „NT Val­das“. „NT Val­dos“ vi­sais me­tais dir­bo nuos­to­lin­gai. Tik 26 tūkst. per vi­są lai­ką su­mo­kė­jo vals­ty­bei, val­dy­da­mos šim­ta­mi­li­jo­ni­nį eu­rų tur­tą! Tai už ko­kius gra­šius bū­tų sta­tę Land­sber­gio šei­mos ver­slui mo­kyk­lą? Vals­ty­bės kon­tro­lė to ne­ban­dė aiš­kin­tis. Ko­dėl Vals­ty­bės kon­tro­lė to ne­si­aiš­ki­no? Ar tie­siog ne­pa­jė­gė, ar jai bu­vo ne­leis­ta to da­ly­ko da­ry­ti? Tik­rai ne­rei­kė­tų tęs­ti po­nios G. Šve­die­nės va­do­va­vi­mo Vals­ty­bės kon­tro­lės ins­ti­tu­ci­jai, sa­ky­ki­me, me­to­dų ir rei­kia ga­lų ga­le Vals­ty­bei kon­tro­lei im­tis dar­bo.</text:p>
        <text:p text:style-name="Roman">To­liau. Ar Ka­ra­lie­nės Mor­tos mo­kyk­la, tai yra nau­jas A. Land­sber­gie­nės ver­slas, bū­tų pa­jė­gęs iš­trauk­ti „NT Val­das“, kad bū­tų pra­dė­ję mo­kė­ti po 12 %, ka­pi­ta­lo grą­ža bū­tų bu­vu­si? Ab­so­liu­tus nie­kas, nes ta įmo­nė ne­už­dir­ba net pro­cen­to ka­pi­ta­lo grą­žos, ne­su­ge­ne­ruo­ja, val­dy­da­ma šim­ta­mi­li­jo­ni­nį tur­tą. To­dėl kal­bė­ti, kad tai bu­vo eko­no­miš­kai nau­din­gas san­do­ris, kai ver­slas pri­klau­so nuo vie­no žmo­gaus ir yra nau­jas, tai yra vy­res­nių­jų kla­sių mo­ki­nių ug­dy­mas, o ne dar­že­lių ver­slas… Tie da­ly­kai ne­bu­vo iš­tir­ti ir An­ti­ko­rup­ci­jos ko­mi­si­jos iš­va­da bu­vo aiš­ki, kad tai bu­vo da­ro­ma Land­sber­gių šei­mos ver­slui var­to­to­jų są­skai­ta, nes grei­čiau­siai bū­tų at­si­dū­rę var­to­to­jų są­skai­to­se, nes „NT Val­dos“ ne­tu­ri pi­ni­gų.<text:s/></text:p>
        <text:p text:style-name="Roman"><text:span text:style-name="T1728">PIRMININKAS.</text:span><text:s/>Ačiū. Lai­ku bai­gėt. Prieš kal­bės – A. Ku­bi­lius.</text:p>
        <text:p text:style-name="Roman"><text:span text:style-name="T1729">A. KUBILIUS</text:span><text:s/><text:span text:style-name="T1730">(</text:span><text:span text:style-name="T1731">TS-LKDF</text:span><text:span text:style-name="T1732">)</text:span>. Ger­bia­mie­ji ko­le­gos, šiaip tai aš sa­kau, ga­li­ma ir pa­tvir­tin­ti tą nu­ta­ri­mą, bet man ja­me trūks­ta kaip tik tų nuo­sta­tų, ku­rios pa­aiš­kė­jo per vi­są šį svars­ty­mą, kad pa­si­ro­do, val­dant vals­ty­bi­nes įmo­nes, vi­sos OECD re­ko­men­da­ci­jos, kad į to­kių įmo­nių val­dy­mą ne­tu­ri kiš­tis tie­sio­giai vyk­do­mo­ji val­džia, kad mi­nist­rai ne­ga­li skam­bin­ti te­le­fo­nu ir<text:s/><text:span text:style-name="T1733">nu</text:span><text:span text:style-name="T1734">­ro</text:span><text:span text:style-name="T1735">­di</text:span><text:span text:style-name="T1736">­nė</text:span><text:span text:style-name="T1737">­ti, kaip to</text:span><text:span text:style-name="T1738">­kia įmo</text:span><text:span text:style-name="T1739">­nė tu</text:span><text:span text:style-name="T1740">­ri bū</text:span><text:span text:style-name="T1741">­ti val</text:span><text:span text:style-name="T1742">­do</text:span><text:span text:style-name="T1743">­ma, kad kas nors iš Sei</text:span><text:span text:style-name="T1744">­mo val</text:span><text:span text:style-name="T1745">­dan</text:span><text:span text:style-name="T1746">­čio</text:span><text:span text:style-name="T1747">­sios dau</text:span><text:span text:style-name="T1748">­gu</text:span><text:span text:style-name="T1749">­mos ne</text:span><text:span text:style-name="T1750">­ga</text:span><text:span text:style-name="T1751">­li im</text:span><text:span text:style-name="T1752">­tis to</text:span><text:span text:style-name="T1753">­kių veiks</text:span><text:span text:style-name="T1754">­mų, dėl ku</text:span><text:span text:style-name="T1755">­rių įmo</text:span><text:span text:style-name="T1756">­nė ne</text:span><text:span text:style-name="T1757">­be</text:span><text:span text:style-name="T1758">­ga</text:span><text:span text:style-name="T1759">­li to</text:span><text:span text:style-name="T1760">­liau tęs</text:span><text:span text:style-name="T1761">­ti sa</text:span><text:span text:style-name="T1762">­vo veik</text:span><text:span text:style-name="T1763">­los, – to</text:span><text:span text:style-name="T1764">­kios re</text:span><text:span text:style-name="T1765">­ko</text:span><text:span text:style-name="T1766">­men</text:span><text:span text:style-name="T1767">­da</text:span><text:span text:style-name="T1768">­ci</text:span><text:span text:style-name="T1769">­jos, vi</text:span><text:span text:style-name="T1770">­sa tai pa</text:span><text:span text:style-name="T1771">­aiš</text:span><text:span text:style-name="T1772">­kė</text:span><text:span text:style-name="T1773">­jo, šiuo me</text:span><text:span text:style-name="T1774">­tu Lie</text:span><text:span text:style-name="T1775">­tu</text:span><text:span text:style-name="T1776">­vo</text:span><text:span text:style-name="T1777">­je ne</text:span><text:span text:style-name="T1778">­ga</text:span><text:span text:style-name="T1779">­lio</text:span><text:span text:style-name="T1780">­ja, nes A. Skar</text:span><text:span text:style-name="T1781">­džius sa</text:span><text:span text:style-name="T1782">­vo skar</text:span><text:span text:style-name="T1783">­džiu bal</text:span><text:span text:style-name="T1784">­su ga</text:span><text:span text:style-name="T1785">­li čia vis</text:span><text:span text:style-name="T1786">­ką re</text:span><text:span text:style-name="T1787">­gu</text:span><text:span text:style-name="T1788">­liuo</text:span><text:span text:style-name="T1789">­ti. Dėl to įmo</text:span><text:span text:style-name="T1790">­nė at</text:span><text:span text:style-name="T1791">­si</text:span><text:span text:style-name="T1792">­sa</text:span><text:span text:style-name="T1793">­kė su</text:span><text:span text:style-name="T1794">­tar</text:span><text:span text:style-name="T1795">­čių, ku</text:span><text:span text:style-name="T1796">­rios, kaip ro</text:span><text:span text:style-name="T1797">­do ir Val</text:span><text:span text:style-name="T1798">­</text:span><text:span text:style-name="T1799">s</text:span><text:span text:style-name="T1800">­ty</text:span><text:span text:style-name="T1801">­bės kon</text:span><text:span text:style-name="T1802">­tro</text:span><text:span text:style-name="T1803">­lės at</text:span><text:span text:style-name="T1804">­lik</text:span><text:span text:style-name="T1805">­tas ty</text:span><text:span text:style-name="T1806">­ri</text:span><text:span text:style-name="T1807">­mas, ga</text:span><text:span text:style-name="T1808">­lė</text:span><text:span text:style-name="T1809">­jo bū</text:span><text:span text:style-name="T1810">­ti įmo</text:span><text:span text:style-name="T1811">­nėms nau</text:span><text:span text:style-name="T1812">­din</text:span><text:span text:style-name="T1813">­gos, ir to</text:span><text:span text:style-name="T1814">­kia prak</text:span><text:span text:style-name="T1815">­ti</text:span><text:span text:style-name="T1816">­ka yra la</text:span><text:span text:style-name="T1817">­bai la</text:span><text:span text:style-name="T1818">­bai ža</text:span><text:span text:style-name="T1819">­lin</text:span><text:span text:style-name="T1820">­ga.<text:s/></text:span></text:p>
        <text:soft-page-break/>
        <text:p text:style-name="Roman">Aš siū­lau pa­pil­dy­ti ši­tą nu­ta­ri­mą bū­tent tuo, kaip ap­sau­go­ti vals­ty­bi­nes įmo­nes nuo to­kios prak­ti­kos, kai po­li­ti­kai dėl po­li­ti­nių mo­ty­vų ima­si per­se­kio­ti vals­ty­bi­nes įmo­nes ir ne­lei­džia joms dirb­ti ne­pri­klau­so­mai ir taip, kad jos duo­tų di­džiau­sią nau­dą. Šią pa­tir­tį tu­ri­me įra­šy­ti. O po­ną A. Skar­džių mes po po­ros me­tų pa­pra­šy­si­me at­si­skai­ty­ti, nes aš įta­riu, kad ši­ta įmo­nė to­kių pa­ja­mų, ko­kias ji ga­lė­jo gau­ti pa­gal tą su­tar­tį, tų pa­ja­mų ne­gaus ir dėl to pa­tirs nuos­to­lį. Tai tą nuos­to­lį po­nas A. Skar­džius ga­li jau da­bar pra­dė­ti kaup­ti sa­vo įvai­rio­se są­skai­to­se, kad ga­lė­tų at­ly­gin­ti.</text:p>
        <text:p text:style-name="Roman"><text:span text:style-name="T1821">PIRMININKAS.</text:span><text:s/>Ger­bia­mie­ji ko­le­gos, bal­suo­ja­me. Vyks­ta bal­sa­vi­mas. Kas pri­ta­ria­te ko­mi­si­jos iš­va­dai, ne iš­va­dai, o po pa­tei­ki­mo, bal­suo­ja­te už, kas tu­ri­te ki­to­kią nuo­mo­nę, bal­suo­ja­te prieš ar­ba su­si­lai­ko­te. (<text:span text:style-name="T1822">Bal</text:span><text:span text:style-name="T1823">­sai sa</text:span><text:span text:style-name="T1824">­lė</text:span><text:span text:style-name="T1825">­je</text:span>)<text:s/></text:p>
        <text:p text:style-name="Roman">Už bal­sa­vo 66, prieš nė­ra, su­si­lai­kė 6. Sei­mo nu­ta­ri­mui „Dėl Lie­tu­vos Res­pub­li­kos vals­ty­bės kon­tro­lės at­lik­to vals­ty­bi­nio au­di­to ata­skai­tos „2015 m. rug­sė­jo 11 d. pre­li­mi­na­rio­sios su­tar­ties tarp UAB NT Val­dos ir UAB Ka­ra­lie­nės Mor­tos mo­kyk­la su­da­ry­mas ir vyk­dy­mas“ re­ko­men­da­ci­jų įgy­ven­di­ni­mo“ po pa­tei­ki­mo pri­tar­ta.<text:s/>Pa­grin­di­nis ko­mi­te­tas – Au­di­to ko­mi­te­tas. Siū­lo­ma svars­ty­ti. (<text:span text:style-name="T1826">Bal</text:span><text:span text:style-name="T1827">­sai sa</text:span><text:span text:style-name="T1828">­lė</text:span><text:span text:style-name="T1829">­je</text:span>) Mi­nu­tė­lę! Ka­da siū­lo­ma svars­ty­ti? Čia ne­pa­ra­šy­ta da­ta. Au­di­to ko­mi­te­to pir­mi­nin­kas. Šią se­si­ją, pa­va­sa­rio se­si­ją, dar įra­šau, jei­gu pra­tę­si­me.<text:s/></text:p>
        <text:p text:style-name="Roman">Taip, ma­tau, A. Skar­džius.<text:s/></text:p>
        <text:p text:style-name="Roman"><text:span text:style-name="T1830">A. SKARDŽIUS</text:span><text:s/><text:span text:style-name="T1831">(</text:span><text:span text:style-name="T1832">LSDPF</text:span><text:span text:style-name="T1833">)</text:span>. Ačiū, pir­mi­nin­ke. Ka­dan­gi aš bu­vau pa­mi­nė­tas, no­rė­siu pa­sa­ky­ti re­pli­ką. Bet siū­lau įra­šy­ti Ener­ge­ti­kos ko­mi­si­ją, nes tai yra su­si­ję su vi­so­mis ener­ge­ti­nio IV blo­ko įmo­nė­mis, ku­rias su­kū­rė ger­bia­mas A. Ku­bi­lius, pa­da­rė šė­ryk­lė­lę par­ti­jai ir ga­lų ga­le net ne­pa­si­do­mė­jo…<text:s/></text:p>
        <text:p text:style-name="Roman"><text:span text:style-name="T1834">PIRMININKAS.</text:span><text:s/>Su­pra­tom.</text:p>
        <text:p text:style-name="Roman"><text:span text:style-name="T1835">A. SKARDŽIUS</text:span><text:s/><text:span text:style-name="T1836">(</text:span><text:span text:style-name="T1837">LSDPF</text:span><text:span text:style-name="T1838">)</text:span>. …ne­tu­rė­jo gė­dos net nau­ja­jam pir­mi­nin­kui pa­kiš­ti to­kią kiau­lę, nes bu­vo kal­ba­ma bū­tent to­je švie­ti­mo įstai­go­je, kad ener­ge­ti­kai pa­sta­tys nau­ją­ją mo­kyk­lą. Vals­ty­bės kon­tro­lė kaž­ko­dėl ne­ma­tė vi­di­nio au­di­to ata­skai­tos, kad ten pa­mi­nė­ta, kad sta­to­ma mo­kyk­la, o įvar­di­jo tai, kad tai ad­mi­nist­ra­ci­nis pa­sta­tas…</text:p>
        <text:p text:style-name="Roman"><text:span text:style-name="T1839">PIRMININKAS.</text:span><text:s/>Ger­bia­mie­ji ko­le­gos, ne­pra­dė­ki­me vėl dis­ku­tuo­ti apie tu­ri­nį. Re­pli­ka. Jūs pa­siū­lė­te Eko­no­mi­kos ko­mi­te­tą. Aš tai iš­gir­dau. Ener­ge­ti­kos ko­mi­si­ją. Pa­pil­do­mas ta­da. L. Dmit­ri­je­va.<text:s/></text:p>
        <text:p text:style-name="Roman"><text:span text:style-name="T1840">L. DMITRIJEVA</text:span><text:s/><text:span text:style-name="T1841">(</text:span><text:span text:style-name="T1842">DPF</text:span><text:span text:style-name="T1843">)</text:span>. Ma­no bal­sas, pra­šom, už, ne­su­vei­kė.<text:s/></text:p>
        <text:p text:style-name="Roman"><text:span text:style-name="T1844">PIRMININKAS.</text:span><text:s/>Jū­sų bal­sas už, su­pra­tau. V. A. Ma­tu­le­vi­čius.</text:p>
        <text:p text:style-name="Roman"><text:span text:style-name="T1845">V. A. MATULEVIČIUS</text:span><text:s/><text:span text:style-name="T1846">(</text:span><text:span text:style-name="T1847">MSNG</text:span><text:span text:style-name="T1848">)</text:span>. Ačiū. Aš tik no­rė­čiau už­sto­ti Vals­ty­bės kon­tro­lę, nes, kiek su­pran­tu, ją bu­vo ban­do­ma įtrauk­ti į po­li­ti­nius pro­ce­sus, o tai nė­ra pre­ro­ga­ty­va.</text:p>
        <text:p text:style-name="Roman"><text:span text:style-name="T1849">PIRMININKAS.</text:span><text:s/>Jie stip­rūs, ne­rei­kia jų už­sto­ti.</text:p>
        <text:p text:style-name="Roman"><text:span text:style-name="T1850">V. A. MATULEVIČIUS</text:span><text:s/><text:span text:style-name="T1851">(</text:span><text:span text:style-name="T1852">MSNG</text:span><text:span text:style-name="T1853">)</text:span>. Ne. Jie pa­da­rė, ką rei­kia, įžvel­gė ben­drą pro­ble­mą, kad yra 123 įmo­nės, apie ku­rias nie­kas ne­ži­no. Aš lin­kė­čiau Vals­ty­bės kon­tro­lei ne­įsi­trauk­ti į po­li­ti­nius pro­ce­sus ir ly­giai taip pat to­liau reik­liai ver­tin­ti pa­na­šius klau­si­mas, kad ir ko­kia bū­tų val­džia. O „NT Val­doms“ tie­siog ne­pa­si­se­kė, jie ne su tais su­da­rė su­tar­tį, su­pran­ta­te?<text:s/></text:p>
        <text:p text:style-name="Roman"><text:span text:style-name="T1854">PIRMININKAS.</text:span><text:s/>Ir A. Ku­bi­lius. Re­pli­ka po bal­sa­vi­mo.</text:p>
        <text:p text:style-name="Roman"><text:span text:style-name="T1855">A. KUBILIUS</text:span><text:s/><text:span text:style-name="T1856">(</text:span><text:span text:style-name="T1857">TS-LKDF</text:span><text:span text:style-name="T1858">)</text:span>. Ne, aš…</text:p>
        <text:p text:style-name="Roman"><text:span text:style-name="T1859">PIRMININKAS.</text:span><text:s/>Re­pli­ka po bal­sa­vi­mo, tik ne­pra­dė­ki­te A. Skar­džiaus mi­nė­ti.</text:p>
        <text:p text:style-name="Roman"><text:span text:style-name="T1860">A. KUBILIUS</text:span><text:s/><text:span text:style-name="T1861">(</text:span><text:span text:style-name="T1862">TS-LKDF</text:span><text:span text:style-name="T1863">)</text:span>. Re­pli­ka po bal­sa­vi­mo. Ger­bia­mi ko­le­gos, aš esu su­si­rū­pi­nęs dėl jū­sų mi­nė­to Sei­mo na­rio, ku­rio pa­var­dės aš ne­no­riu mi­nė­ti, nuo­la­ti­nio ger­bia­mo­jo Lie­tu­vos Res­pub­li­kos Mi­nist­ro Pir­mi­nin­ko puo­li­mo. Aš no­riu pri­min­ti, kad „NT Val­dos“ su­da­rė su­tar­tį su Ka­ra­lie­nės Mor­tos mo­kyk­la prem­je­ru jau bū­nant A. But­ke­vi­čiui. A. But­ke­vi­čius jau ket­ve­rius me­tus va­do­vau­ja Vy­riau­sy­bei ir mū­sų įsteig­tų vals­ty­bi­nių Lie­tu­vos ener­ge­ti­kos įmo­nių struk­tū­ra nie­kaip ne­bu­vo pa­keis­ta, o po­nas Sei­mo na­rys, ku­rio pa­var­dės aš ne­no­riu mi­nė­ti, vis kal­ti­na, kad vis­kas yra la­bai blo­gai.</text:p>
        <text:p text:style-name="Roman">Pas­ku­ti­nis da­ly­kas. Ka­dan­gi Vals­ty­bės kon­tro­lė čia at­li­ko la­bai ge­rą ty­ri­mą, tai aš no­rė­čiau, kad Vals­ty­bės kon­tro­lė pa­ty­ri­nė­tų ir sa­vi­val­dy­bių veik­lą, ypač kas su­si­ję su tuo pa­čiu prem­je­ru. No­rė­čiau, kad Vals­ty­bės kon­tro­lė iš­tir­tų, ko­kiu bū­du so­cial­de­mok­ra­tų va­do­vau­ja­ma<text:s/><text:soft-page-break/>Birš­to­no sa­vi­val­dy­bė iš­nuo­mo­jo pa­tal­pas sa­vo par­tie­čiui, ku­ris per­nuo­mo­jo tas pa­tal­pas už 30 eu­ro cen­tų prem­je­ro duk­ros res­to­ra­nų ver­slui. Mes ma­no­me, kad…</text:p>
        <text:p text:style-name="Roman"><text:span text:style-name="T1864">PIRMININKAS.</text:span><text:s/>Vis­kas. Ger­bia­mas, ne dėl mo­ty­vų. Jūs tu­ri­te tei­sę raš­tu kreip­tis, kad Vals­ty­bės kon­tro­lė ga­lė­tų vis­ką iš­tir­ti. (<text:span text:style-name="T1865">Bal</text:span><text:span text:style-name="T1866">­sai sa</text:span><text:span text:style-name="T1867">­lė</text:span><text:span text:style-name="T1868">­je</text:span>) Vis­kas! K. Dauk­šys, ir bai­gia­me šį klau­si­mą. To­liau po­sė­džiui pir­mi­nin­kaus K. Koms­kis. (<text:span text:style-name="T1869">Bal</text:span><text:span text:style-name="T1870">­sai sa</text:span><text:span text:style-name="T1871">­lė</text:span><text:span text:style-name="T1872">­je</text:span>)<text:s/></text:p>
        <text:p text:style-name="Roman"><text:span text:style-name="T1873">K. DAUKŠYS</text:span><text:s/><text:span text:style-name="T1874">(</text:span><text:span text:style-name="T1875">DPF</text:span><text:span text:style-name="T1876">)</text:span>.<text:s/><text:span text:style-name="T1877">Ačiū, pir</text:span><text:span text:style-name="T1878">­mi</text:span><text:span text:style-name="T1879">­nin</text:span><text:span text:style-name="T1880">­ke. Tu</text:span><text:span text:style-name="T1881">­ri</text:span><text:span text:style-name="T1882">­me pa</text:span><text:span text:style-name="T1883">­dė</text:span><text:span text:style-name="T1884">­ko</text:span><text:span text:style-name="T1885">­ti Vals</text:span><text:span text:style-name="T1886">­ty</text:span><text:span text:style-name="T1887">­bės kon</text:span><text:span text:style-name="T1888">­tro</text:span><text:span text:style-name="T1889">­lei, kad iš</text:span><text:span text:style-name="T1890">­ty</text:span><text:span text:style-name="T1891">­rė šį klau</text:span><text:span text:style-name="T1892">­si</text:span><text:span text:style-name="T1893">­mą. Ti</text:span><text:span text:style-name="T1894">­kiuo</text:span><text:span text:style-name="T1895">­si, kad An</text:span><text:span text:style-name="T1896">­drius ir</text:span><text:span text:style-name="T1897">­gi pa</text:span><text:span text:style-name="T1898">­ten</text:span><text:span text:style-name="T1899">­kin</text:span><text:span text:style-name="T1900">­tas. An</text:span><text:span text:style-name="T1901">­driau, kad ir koks bū</text:span><text:span text:style-name="T1902">­tų prem</text:span><text:span text:style-name="T1903">­je</text:span><text:span text:style-name="T1904">­ras, jis vis tiek at</text:span><text:span text:style-name="T1905">­sa</text:span><text:span text:style-name="T1906">­kin</text:span><text:span text:style-name="T1907">­gas. Ir pats bu</text:span><text:span text:style-name="T1908">­vai, ir ki</text:span><text:span text:style-name="T1909">­tas bus, bet Lie</text:span><text:span text:style-name="T1910">­tu</text:span><text:span text:style-name="T1911">­vos žmo</text:span><text:span text:style-name="T1912">­nės dėl to ne</text:span><text:span text:style-name="T1913">­tu</text:span><text:span text:style-name="T1914">­ri pa</text:span><text:span text:style-name="T1915">­tir</text:span><text:span text:style-name="T1916">­ti nuos</text:span><text:span text:style-name="T1917">­to</text:span><text:span text:style-name="T1918">­lių. Jei</text:span><text:span text:style-name="T1919">­gu pri</text:span><text:span text:style-name="T1920">­si</text:span><text:span text:style-name="T1921">­dir</text:span><text:span text:style-name="T1922">­bo, kad ir ku</text:span><text:span text:style-name="T1923">­ris prem</text:span><text:span text:style-name="T1924">­je</text:span><text:span text:style-name="T1925">­ras tai bus pa</text:span><text:span text:style-name="T1926">­da</text:span><text:span text:style-name="T1927">­ręs, jis vis tiek bus at</text:span><text:span text:style-name="T1928">­sa</text:span><text:span text:style-name="T1929">­kin</text:span><text:span text:style-name="T1930">­gas. Štai ir vis</text:span><text:span text:style-name="T1931">­kas.<text:s/></text:span></text:p>
        <text:p text:style-name="Roman"><text:s/></text:p>
        <text:p text:style-name="Laikas">17.12 val.</text:p>
        <text:p text:style-name="Roman12">Prin­ci­pi­nės ka­riuo­me­nės struk­tū­ros 2016 me­tais nu­sta­ty­mo, kraš­to ap­sau­gos sistemos ka­rių ri­bi­nių skai­čių ir sta­tu­ti­nių vals­ty­bės tar­nau­to­jų ri­bi­nio skai­čiaus 2016<text:s/><text:span text:style-name="T1932">me</text:span><text:span text:style-name="T1933">­tais pa</text:span><text:span text:style-name="T1934">­tvir</text:span><text:span text:style-name="T1935">­ti</text:span><text:span text:style-name="T1936">­ni</text:span><text:span text:style-name="T1937">­mo įsta</text:span><text:span text:style-name="T1938">­ty</text:span><text:span text:style-name="T1939">­mo Nr. XII-1837 pa</text:span><text:span text:style-name="T1940">­va</text:span><text:span text:style-name="T1941">­di</text:span><text:span text:style-name="T1942">­ni</text:span><text:span text:style-name="T1943">­mo, 1 straips</text:span><text:span text:style-name="T1944">­nio pa</text:span><text:span text:style-name="T1945">­kei</text:span><text:span text:style-name="T1946">­ti</text:span><text:span text:style-name="T1947">­mo ir Įsta</text:span><text:span text:style-name="T1948">­ty</text:span><text:span text:style-name="T1949">­mo</text:span><text:s/>pa­pil­dy­mo 2<text:span text:style-name="T1950">1</text:span><text:s/>straips­niu įsta­ty­mo pro­jek­tas Nr. XIIP-4432(2) (<text:span text:style-name="T1951">svars</text:span><text:span text:style-name="T1952">­ty</text:span><text:span text:style-name="T1953">­mas ir pri</text:span><text:span text:style-name="T1954">­ėmi</text:span><text:span text:style-name="T1955">­mas</text:span>)</text:p>
        <text:p text:style-name="Roman"/>
        <text:p text:style-name="Roman"><text:span text:style-name="T1956">PIRMININKAS (K. KOMSKIS</text:span>,<text:s/><text:span text:style-name="T1957">TTF</text:span><text:span text:style-name="T1958">).</text:span><text:s/>La­ba die­na, ko­le­gos. 2-7 klau­si­mas – Nr. XIIP-4432. Svars­ty­mo sta­di­ja. Pra­ne­šė­jas – Na­cio­na­li­nio sau­gu­mo ir gy­ny­bos ko­mi­te­to pir­mi­nin­kas A. Pau­laus­kas.<text:s/></text:p>
        <text:p text:style-name="Roman"><text:span text:style-name="T1959">A. PAULAUSKAS</text:span><text:s/><text:span text:style-name="T1960">(</text:span><text:span text:style-name="T1961">DPF</text:span><text:span text:style-name="T1962">)</text:span>. Ger­bia­mas pir­mi­nin­ke, no­riu jums pri­sta­ty­ti Na­cio­na­li­nio sau­gu­mo ir gy­ny­bos ko­mi­te­to iš­va­dą dėl Lie­tu­vos Res­pub­li­kos prin­ci­pi­nės ka­riuo­me­nės struk­tū­ros 2016 me­tais nu­sta­ty­mo, kraš­to ap­sau­gos sis­te­mos ka­rių ri­bi­nių skai­čių ir sta­tu­ti­nių vals­ty­bės tar­nau­to­jų ri­bi­nio skai­čiaus 2016 me­tais pa­tvir­ti­ni­mo įsta­ty­mo pro­jek­to. No­riu pri­min­ti, kad 2015 me­tų pa­bai­go­je svars­ty­da­mi šį įsta­ty­mo pro­jek­tą mes pa­li­ko­me ne­baig­tą svars­ty­ti 2 straips­nį, nes bu­vo iš­ki­lu­si dis­ku­si­ja dėl pri­va­lo­mosios<text:s/>pra­di­nės ka­ro tar­ny­bos ka­rių skai­čiaus. Po to bu­vo pa­teik­tas ma­no pro­jek­tas, da­bar yra pa­teik­tas ir Vy­riau­sy­bės pro­jek­tas, ko­mi­te­tas tuos abu pro­jek­tus su­jun­gė, šiek tiek pa­tai­sė 3 straips­nio 2 da­lies 4 punk­tą ir ben­dru su­ta­ri­mu pri­ta­rė ini­cia­to­rių pa­teik­tam pa­to­bu­lin­tam pro­jek­tui. Taip pat pra­šau pri­tar­ti ir jus.</text:p>
        <text:p text:style-name="Roman"><text:span text:style-name="T1963">PIRMININKAS.</text:span><text:s/>Mo­ty­vai už, prieš. Nė­ra no­rin­čių kal­bė­ti. Ko­le­gos, ar ga­li­me ben­dru su­ta­ri­mu pri­tar­ti po svars­ty­mo? Ačiū. Pri­tar­ta. Sei­mo Pir­mi­nin­kė siū­lo ypa­tin­gą sku­bą. Ar ga­li­me pri­tar­ti ben­dru su­ta­ri­mu? Ačiū. Pri­tar­ta.<text:s/></text:p>
        <text:p text:style-name="Roman">Pri­ėmi­mo sta­di­ja. 1 straips­niui ga­li­me pri­tar­ti? Pri­tar­ta. 2 straips­niui ga­li­me pri­tar­ti? Pri­tar­ta. Ir 3 straips­niui ga­li­me pri­tar­ti? Pri­tar­ta. Bal­suo­ja­me, jei­gu nė­ra no­rin­čių kal­bė­ti. No­rin­čių kal­bė­ti nė­ra. Bal­suo­ja­me. Kas pri­ta­ria­te pa­teik­tam pro­jek­tui po pri­ėmi­mo, bal­suo­ja­te už, kas tu­ri­te ki­tą nuo­mo­nę, bal­suo­ja­te prieš ar­ba su­si­lai­ko­te.<text:s/></text:p>
        <text:p text:style-name="Roman">De­ja, ko­le­gos, bal­sa­vo tik 68 Sei­mo na­riai. Ko­le­gos, gal pa­kvies­ki­me ki­tus, gal vis dėl­to… (<text:span text:style-name="T1964">Bal</text:span><text:span text:style-name="T1965">­sai sa</text:span><text:span text:style-name="T1966">­lė</text:span><text:span text:style-name="T1967">­je</text:span>) Mė­gi­na­me, ko­le­gos, bal­suo­ti dar kar­tą, nes ne­bu­vo 71. Ko­le­gos, pa­mė­gin­ki­me bal­suo­ti dar kar­tą. Kas pri­ta­ria­te pa­teik­tam pro­jek­tui, bal­suo­ja­te už, kas tu­ri­te ki­tą nuo­mo­nę, bal­suo­ja­te prieš ar­ba su­si­lai­ko­te. Pri­ėmi­mo sta­di­ja.<text:s/></text:p>
        <text:p text:style-name="Roman"/>
        <text:p text:style-name="Priemimas">Šio įsta­ty­mo pri­ėmi­mas</text:p>
        <text:p text:style-name="Roman"/>
        <text:p text:style-name="Roman">Bal­sa­vo 73 Sei­mo na­riai: už – 71, prieš – 1, su­si­lai­kė 1. Įsta­ty­mas (pro­jek­tas Nr. XIIP-4432) pri­im­tas. (<text:span text:style-name="T1968">Gon</text:span><text:span text:style-name="T1969">­gas</text:span>)</text:p>
        <text:p text:style-name="Roman"/>
        <text:soft-page-break/>
        <text:p text:style-name="P1970">17.17 val.</text:p>
        <text:p text:style-name="P1971">Prin­ci­pi­nės ka­riuo­me­nės struk­tū­ros 2017 me­tais, pla­nuo­ja­mos prin­ci­pi­nės kariuome­nės struk­tū­ros 2022 me­tais nu­sta­ty­mo, kraš­to ap­sau­gos sis­te­mos ka­rių ri­bi­nių skai­čių ir sta­tu­ti­nių vals­ty­bės tar­nau­to­jų ri­bi­nio skai­čiaus 2017 me­tais ir 2022 me­tais patvir­ti­ni­mo įsta­ty­mo pro­jek­tas Nr. XIIP-4433(2) (<text:span text:style-name="T1972">svars</text:span><text:span text:style-name="T1973">­ty</text:span><text:span text:style-name="T1974">­mas ir pri</text:span><text:span text:style-name="T1975">­ėmi</text:span><text:span text:style-name="T1976">­mas</text:span>)</text:p>
        <text:p text:style-name="P1977"><text:s/></text:p>
        <text:p text:style-name="P1978">2-8 klau­si­mas Nr. XIIP-4433. Pra­ne­šė­jas – taip pat Na­cio­na­li­nio sau­gu­mo ir gy­ny­bos ko­mi­te­to pir­mi­nin­kas A. Pau­laus­kas. Pra­šom.</text:p>
        <text:p text:style-name="Roman"><text:span text:style-name="T1979">A. PAULAUSKAS</text:span><text:s/><text:span text:style-name="T1980">(</text:span><text:span text:style-name="T1981">DPF</text:span><text:span text:style-name="T1982">)</text:span>. Ačiū, ger­bia­mas pir­mi­nin­ke. Ko­le­gos, la­bai pa­na­šus įsta­ty­mo pro­jek­tas, tik da­bar jis nu­sta­to prin­ci­pi­nę ka­riuo­me­nės struk­tū­rą 2017 ir 2022 me­tams. Kaip ži­no­te, Vals­ty­bės gy­ny­bos ta­ry­ba šių me­tų ko­vo 14 die­ną ap­si­spren­dė kiek­vie­nais me­tais šau­k­ti į nuo­la­ti­nę pri­va­lo­mąją<text:s/>tar­ny­bą, tai pa­gal šiuos skai­čius, ku­rie jums yra pa­tei­kia­mi, 2022 me­tams jau nu­ma­ty­tas skai­čius trys su pu­se, trys aš­tuo­ni šim­tai, iki ke­tu­rių pen­kių šim­tų bū­tų pa­šauk­ta šauk­ti­nių. Ko­mi­te­tas šiek tiek pa­ko­re­ga­vo pa­teik­tą pro­jek­tą, iš­brau­kė žo­džių jun­gi­nį „da­ly­vau­jan­čių ba­zi­niuo­se ka­ri­niuo­se mo­ky­muo­se“ ir ben­dru su­ta­ri­mu šiam pro­jek­tui pri­ta­rė. Kvie­čiu vi­sus pri­tar­ti.<text:s/></text:p>
        <text:p text:style-name="Roman"><text:span text:style-name="T1983">PIRMININKAS.</text:span><text:s/>Kal­bė­ti dėl mo­ty­vų no­rin­čių nė­ra. Ko­le­gos, ar ga­li­me pri­tar­ti ben­dru su­ta­ri­mu po svars­ty­mo? Ačiū. Pri­tar­ta. Sei­mo Pir­mi­nin­kė siū­lo ypa­tin­gą sku­bą. Ko­le­gos, ar ga­li­me pri­tar­ti? (<text:span text:style-name="T1984">Bal</text:span><text:span text:style-name="T1985">­sai sa</text:span><text:span text:style-name="T1986">­lė</text:span><text:span text:style-name="T1987">­je</text:span>) Ačiū.<text:s/></text:p>
        <text:p text:style-name="Roman">Pri­ėmi­mo sta­di­ja. Ar ga­li­me pri­tar­ti 1 straips­niui? Ačiū. Pri­tar­ta. Ga­li­me pri­tar­ti 2 strai­psniui? Ačiū. Pri­tar­ta. 3 straips­niui ga­li­me pri­tar­ti? Pri­tar­ta. Ir 4 straips­niui ga­li­me pri­tar­ti? Ačiū, pri­tar­ta.<text:s/></text:p>
        <text:p text:style-name="Roman">Ko­le­gos, kal­bė­ti dėl mo­ty­vų už­si­ra­šiu­sių nė­ra. Bal­suo­ja­me. Kas pri­ta­ria­te pa­teik­tam pro­jek­tui po pri­ėmi­mo, bal­suo­ja­te už, kas tu­ri­te ki­tą nuo­mo­nę, bal­suo­ja­te prieš ar­ba su­si­lai­ko­te.</text:p>
        <text:p text:style-name="Roman"><text:s/></text:p>
        <text:p text:style-name="Priemimas">Šio įsta­ty­mo pri­ėmi­mas</text:p>
        <text:p text:style-name="Roman"/>
        <text:p text:style-name="Roman">Bal­sa­vo 73 Sei­mo na­riai: už – 72, su­si­lai­kė 1. Įsta­ty­mas (pro­jek­tas Nr. XIIP-4433) pri­im­tas. (<text:span text:style-name="T1988">Gon</text:span><text:span text:style-name="T1989">­gas</text:span>)</text:p>
        <text:p text:style-name="Roman"/>
        <text:p text:style-name="Laikas">17.19 val.</text:p>
        <text:p text:style-name="Roman12">Prin­ci­pi­nės ka­riuo­me­nės struk­tū­ros 2015 me­tais, pla­nuo­ja­mos prin­ci­pi­nės<text:s/><text:span text:style-name="T1990">kariuome</text:span><text:span text:style-name="T1991">­nės struk</text:span><text:span text:style-name="T1992">­tū</text:span><text:span text:style-name="T1993">­ros 2020 me</text:span><text:span text:style-name="T1994">­tais nu</text:span><text:span text:style-name="T1995">­sta</text:span><text:span text:style-name="T1996">­ty</text:span><text:span text:style-name="T1997">­mo, Kraš</text:span><text:span text:style-name="T1998">­to ap</text:span><text:span text:style-name="T1999">­sau</text:span><text:span text:style-name="T2000">­gos sis</text:span><text:span text:style-name="T2001">­te</text:span><text:span text:style-name="T2002">­mos ka</text:span><text:span text:style-name="T2003">­rių<text:s/></text:span>ribinių skai­čių ir sta­tu­ti­nių vals­ty­bės tar­nau­to­jų ri­bi­nio skai­čiaus 2015 me­tais ir 2020 me­tais patvir­ti­ni­mo įsta­ty­mo Nr. XII-997 3 straips­nio pa­kei­ti­mo įsta­ty­mo pro­jek­tas Nr. XIIP-3871(2) (<text:span text:style-name="T2004">svars</text:span><text:span text:style-name="T2005">­ty</text:span><text:span text:style-name="T2006">­mas ir pri</text:span><text:span text:style-name="T2007">­ėmi</text:span><text:span text:style-name="T2008">­mas</text:span>)</text:p>
        <text:p text:style-name="P2009"><text:s/></text:p>
        <text:p text:style-name="Roman">2-9 klau­si­mas, pro­jek­tas Nr. XIIP-3871. Pra­ne­šė­jas – Na­cio­na­li­nio sau­gu­mo ir gy­ny­bos ko­mi­te­to pir­mi­nin­kas. A. Pau­laus­kas. Pra­šom. Svars­ty­mo sta­di­ja.</text:p>
        <text:p text:style-name="Roman"><text:span text:style-name="T2010">A. PAULAUSKAS</text:span><text:s/><text:span text:style-name="T2011">(</text:span><text:span text:style-name="T2012">DPF</text:span><text:span text:style-name="T2013">)</text:span>. Ger­bia­mi ko­le­gos, ger­bia­mas pir­mi­nin­ke, čia pa­na­šus įsta­ty­mo pro­jek­tas, ko­kius mes du da­bar pri­ėmė­me. Tik jis tvir­ti­na 2020 me­tų prin­ci­pi­nę ka­riuo­me­nės struk­tū­rą. Tai yra pla­nuo­ja­mą struk­tū­rą, nes ki­taip at­si­ras­tų spra­ga. 2021 me­tus da­bar pri­ėmė­me, 2022 me­tus da­bar pri­ėmė­me, rei­kė­tų, kad bū­tų įra­šy­ti ir 2020 me­tų pra­di­nės pri­va­lo­mo­sios ka­ro tar­ny­bos skai­čiai. Skai­čiai yra to­kie – nuo 3,5 iki 4 tūkst. Kaip ir mi­nė­jau, pri­im­tas Vals­ty­bės gy­ny­bos ta­ry­bos nu­ta­ri­mas įpa­rei­go­ja kiek­vie­nais me­tais šauk­ti į pri­va­lo­mą­ją pra­di­nę ka­ro tar­ny­bą nuo 3,5 iki 4 tūkst. ka­rių. Mes tie­siog už­pil­dy­da­mi 2020 me­tų spra­gą su­ku­ria­me lo­gi­nę gran­di­nę.</text:p>
        <text:p text:style-name="Roman"><text:span text:style-name="T2014">PIRMININKAS.</text:span><text:s/>Ačiū. Mo­ty­vai dėl vi­so. Nė­ra už­si­ra­šiu­sių ir no­rin­čių kal­bė­ti. Ko­le­gos, ar ga­li­me ben­dru su­ta­ri­mu pri­tar­ti po svars­ty­mo įsta­ty­mo pro­jek­tui? Ačiū. Pri­tar­ta. Sei­mo Pir­mi­nin­kė siū­lo ypa­tin­gą sku­bą. Ar ga­li­me pri­tar­ti? Ačiū. Pri­tar­ta.<text:s/></text:p>
        <text:soft-page-break/>
        <text:p text:style-name="Roman">Ko­le­gos, pri­ėmi­mo sta­di­ja. Yra tik vie­nas straips­nis, ku­ria­me pa­si­kei­čia tik­tai 3 straips­nio pa­kei­ti­mas. Jam jau pri­ta­rė­me.<text:s/></text:p>
        <text:p text:style-name="Roman">Ko­le­gos, ar ga­li­me už vi­są pra­dė­ti bal­suo­ti? Pra­šom bal­suo­ti. Kas pri­ta­ria­te įsta­ty­mo pro­jek­to pa­kei­ti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2 Sei­mo na­riai: 72 – už. Įsta­ty­mas (pro­jek­tas Nr. XIIP-3871) yra pri­im­tas. (<text:span text:style-name="T2015">Gon</text:span><text:span text:style-name="T2016">­gas</text:span>)<text:s/></text:p>
        <text:p text:style-name="Roman"/>
        <text:p text:style-name="Laikas">17.22 val.</text:p>
        <text:p text:style-name="Roman12">Na­cio­na­li­nio sau­gu­mo pa­grin­dų įsta­ty­mo Nr. VIII-49 prie­dė­lio 15 ir 18 sky­rių pakei­ti­mo įsta­ty­mo pro­jek­tas Nr. XIIP-4332(2), Kraš­to ap­sau­gos sis­te­mos or­ga­ni­za­vi­mo ir ka­ro tar­ny­bos įsta­ty­mo Nr. VIII-723 10<text:span text:style-name="T2017">1</text:span>, 11 ir 59 straips­nių pa­kei­ti­mo įsta­ty­mo projek­tas Nr. XIIP-4333(2), Ka­ro prie­vo­lės įsta­ty­mo Nr. I-1593 2, 4, 6, 16, 17, 20, 41, 41<text:span text:style-name="T2018">1</text:span> straips­nių pa­kei­ti­mo ir 8, 9, 10 straips­nių pri­pa­ži­ni­mo ne­te­ku­siais ga­lios įsta­ty­mo pro­jek­tas Nr. XIIP-4334(2) (<text:span text:style-name="T2019">svars</text:span><text:span text:style-name="T2020">­ty</text:span><text:span text:style-name="T2021">­mas</text:span>)</text:p>
        <text:p text:style-name="Roman"/>
        <text:p text:style-name="Roman">Ki­tas klau­si­mas yra 2-10a – pro­jek­tas Nr. XIIP-4332, ly­di­ma­sis 2-10b – pro­jek­tas Nr. XIIP-4333 ir ki­tas ly­di­ma­sis 2-10c – pro­jek­tas Nr. XIIP-4334. Pri­sta­to A. Pau­laus­kas, Na­cio­na­li­nio sau­gu­mo ir gy­ny­bos ko­mi­te­to pir­mi­nin­kas. Svars­ty­mo sta­di­ja. Čia yra pa­grin­di­nis ir jį ly­din­tys.</text:p>
        <text:p text:style-name="Roman"><text:span text:style-name="T2022">A. PAULAUSKAS</text:span><text:s/><text:span text:style-name="T2023">(</text:span><text:span text:style-name="T2024">DPF</text:span><text:span text:style-name="T2025">)</text:span>.<text:s/><text:span text:style-name="T2026">Bus pri</text:span><text:span text:style-name="T2027">­sta</text:span><text:span text:style-name="T2028">­to</text:span><text:span text:style-name="T2029">­mi iš kar</text:span><text:span text:style-name="T2030">­to ke</text:span><text:span text:style-name="T2031">­tu</text:span><text:span text:style-name="T2032">­ri įsta</text:span><text:span text:style-name="T2033">­ty</text:span><text:span text:style-name="T2034">­m</text:span><text:span text:style-name="T2035">ų</text:span><text:span text:style-name="T2036"><text:s/>pro</text:span><text:span text:style-name="T2037">­jek</text:span><text:span text:style-name="T2038">­tai. Tai Na</text:span><text:span text:style-name="T2039">­cio</text:span><text:span text:style-name="T2040">­na</text:span><text:span text:style-name="T2041">­li</text:span><text:span text:style-name="T2042">­nio sau</text:span><text:span text:style-name="T2043">­gu</text:span><text:span text:style-name="T2044">­mo pa</text:span><text:span text:style-name="T2045">­grin</text:span><text:span text:style-name="T2046">­dų, Kraš</text:span><text:span text:style-name="T2047">­to ap</text:span><text:span text:style-name="T2048">­sau</text:span><text:span text:style-name="T2049">­gos sis</text:span><text:span text:style-name="T2050">­te</text:span><text:span text:style-name="T2051">­mos or</text:span><text:span text:style-name="T2052">­ga</text:span><text:span text:style-name="T2053">­ni</text:span><text:span text:style-name="T2054">­za</text:span><text:span text:style-name="T2055">­vi</text:span><text:span text:style-name="T2056">­mo ir ka</text:span><text:span text:style-name="T2057">­ro tar</text:span><text:span text:style-name="T2058">­ny</text:span><text:span text:style-name="T2059">­bos įsta</text:span><text:span text:style-name="T2060">­ty</text:span><text:span text:style-name="T2061">­mai, Ka</text:span><text:span text:style-name="T2062">­ro prie</text:span><text:span text:style-name="T2063">­vo</text:span><text:span text:style-name="T2064">­lės ir Kraš</text:span><text:span text:style-name="T2065">­to ap</text:span><text:span text:style-name="T2066">­sau</text:span><text:span text:style-name="T2067">­gos sis</text:span><text:span text:style-name="T2068">­te</text:span><text:span text:style-name="T2069">­mos or</text:span><text:span text:style-name="T2070">­ga</text:span><text:span text:style-name="T2071">­ni</text:span><text:span text:style-name="T2072">­za</text:span><text:span text:style-name="T2073">­vi</text:span><text:span text:style-name="T2074">­mo… Ne, čia jau ki</text:span><text:span text:style-name="T2075">­tas. Bus pri</text:span><text:span text:style-name="T2076">­sta</text:span><text:span text:style-name="T2077">­to</text:span><text:span text:style-name="T2078">­mi trys.<text:s/></text:span></text:p>
        <text:p text:style-name="Roman">Kaip ir mi­nė­jau, po Vals­ty­bės gy­ny­bos ta­ry­bos spren­di­mo yra tai­so­mi įsta­ty­mai. Vi­sų pir­ma, Na­cio­na­li­nio sau­gu­mo pa­grin­dų įsta­ty­mas, ku­ria­me pa­ra­šo­ma, tiks­liau, pa­tai­so­mas vie­nas straips­nis, kad ka­riuo­me­nės vie­ne­tai kom­plek­tuo­ja­mi iš pro­fe­si­nės ir nuo­la­ti­nės pri­va­lo­mo­sios pra­di­nės ka­ro tar­ny­bos ka­rių,<text:s/>ir pa­reng­to­jo ka­riuo­me­nės per­so­na­lo re­zer­vo skai­čius ir kar­to­ti­nis jų ren­gi­mas tu­ri ati­tik­ti vals­ty­bės gy­ny­bi­nius po­rei­kius. Šiam pro­jek­tui ko­mi­te­tas bir­že­lio 8 die­ną jį ap­svars­tęs ben­dru su­ta­ri­mu pri­ta­rė. Tik pa­kei­tė įsi­ga­lio­ji­mo ter­mi­ną, da­tą – nuo rug­sė­jo 1 die­nos.<text:s/></text:p>
        <text:p text:style-name="Roman"><text:span text:style-name="T2079">PIRMININKAS.</text:span><text:s/>Ir jį ly­din­tys du įsta­ty­mų<text:s/>pro­jek­tai.</text:p>
        <text:p text:style-name="Roman"><text:span text:style-name="T2080">A. PAULAUSKAS</text:span><text:s/><text:span text:style-name="T2081">(</text:span><text:span text:style-name="T2082">DPF</text:span><text:span text:style-name="T2083">)</text:span>. Taip, ly­din­tys. Ly­din­tis taip pat kal­ba apie ka­riuo­me­nės vie­ne­tų kom­plek­ta­vi­mą, t. y. įtvir­ti­na miš­ri­ą­ją mū­sų ka­riuo­me­nės kom­plek­ta­vi­mo for­mą, kad yra kom­plek­tuo­ja­mi iš pro­fe­si­nės ir nuo­la­ti­nės pri­va­lo­mo­sios ka­ro tar­ny­bos ka­rių. Taip pat Kraš­to ap­sau­gos sis­te­mos or­ga­ni­za­vi­mo ir ka­ro tar­ny­bos įsta­ty­me yra iš­brau­kia­mi ba­zi­niai ka­ri­niai kur­sai, nes pa­šau­kus į tar­ny­bą jie tam­pa ne­rei­ka­lin­gi.<text:s/></text:p>
        <text:p text:style-name="Roman"><text:span text:style-name="T2084">PIRMININKAS.</text:span><text:s/>Ačiū, pir­mi­nin­ke.</text:p>
        <text:p text:style-name="Roman"><text:span text:style-name="T2085">A. PAULAUSKAS</text:span><text:s/><text:span text:style-name="T2086">(</text:span><text:span text:style-name="T2087">DPF</text:span><text:span text:style-name="T2088">)</text:span>. Ir pas­ku­ti­nis dar Ka­ro prie­vo­lės įsta­ty­mas. Ka­ro prie­vo­lės įsta­ty­mas iš es­mės įtvir­ti­na tą nuo­sta­tą, ku­rią aš ir pa­sa­kiau. Tik čia yra įra­šo­ma, kad šau­ki­mas į nuo­la­ti­nę pri­va­lo­mą­ją ka­ro tar­ny­bą vyk­do­mas kiek­vie­nais me­tais. Tie ba­zi­niai mo­ky­mai taip pat yra iš­brau­kia­mi.<text:s/></text:p>
        <text:p text:style-name="Roman">Ko­mi­te­tas ben­dru su­ta­ri­mu ši­tam pro­jek­tui pri­ta­rė ir nu­kė­lė įsi­ga­lio­ji­mo da­tą – nuo rug­sė­jo 1 die­nos. Tai bū­tų vi­si trys pro­jek­tai.</text:p>
        <text:p text:style-name="Roman"><text:span text:style-name="T2089">PIRMININKAS.</text:span><text:span text:style-name="T2090"><text:s/>Ačiū ko</text:span><text:span text:style-name="T2091">­mi</text:span><text:span text:style-name="T2092">­te</text:span><text:span text:style-name="T2093">­to pir</text:span><text:span text:style-name="T2094">­mi</text:span><text:span text:style-name="T2095">­nin</text:span><text:span text:style-name="T2096">­kui. Ko</text:span><text:span text:style-name="T2097">­le</text:span><text:span text:style-name="T2098">­gos, dėl mo</text:span><text:span text:style-name="T2099">­ty</text:span><text:span text:style-name="T2100">­vų nė</text:span><text:span text:style-name="T2101">­ra už</text:span><text:span text:style-name="T2102">­si</text:span><text:span text:style-name="T2103">­ra</text:span><text:span text:style-name="T2104">­šiu</text:span><text:span text:style-name="T2105">­sių kal</text:span><text:span text:style-name="T2106">­bė</text:span><text:span text:style-name="T2107">­ti. Ar ga</text:span><text:span text:style-name="T2108">­li</text:span><text:span text:style-name="T2109">­me pri</text:span><text:span text:style-name="T2110">­tar</text:span><text:span text:style-name="T2111">­ti ben</text:span><text:span text:style-name="T2112">­dru su</text:span><text:span text:style-name="T2113">­ta</text:span><text:span text:style-name="T2114">­ri</text:span><text:span text:style-name="T2115">­mu vi</text:span><text:span text:style-name="T2116">­siems įsta</text:span><text:span text:style-name="T2117">­ty</text:span><text:span text:style-name="T2118">­m</text:span><text:span text:style-name="T2119">ų</text:span><text:span text:style-name="T2120"><text:s/>pro</text:span><text:span text:style-name="T2121">­jek</text:span><text:span text:style-name="T2122">­tams po svars</text:span><text:span text:style-name="T2123">­ty</text:span><text:span text:style-name="T2124">­mo? Ačiū. Pri</text:span><text:span text:style-name="T2125">­tar</text:span><text:span text:style-name="T2126">­ta.<text:s/></text:span></text:p>
        <text:p text:style-name="Roman"/>
        <text:soft-page-break/>
        <text:p text:style-name="Laikas">17.26 val.</text:p>
        <text:p text:style-name="Roman12">Kraš­to ap­sau­gos sis­te­mos or­ga­ni­za­vi­mo ir ka­ro tar­ny­bos įsta­ty­mo Nr. VIII-723 2, 35, 42, 44, 49, 59, 60, 61, 62, 63, 64, 65<text:span text:style-name="T2127">1</text:span>, 69 straips­nių pa­kei­ti­mo ir Įsta­ty­mo pa­pil­dy­mo 63<text:span text:style-name="T2128">1</text:span><text:s/>straips­niu įsta­ty­mo pro­jek­tas Nr. XIIP-4411(2) (<text:span text:style-name="T2129">svars</text:span><text:span text:style-name="T2130">­ty</text:span><text:span text:style-name="T2131">­mas</text:span>)</text:p>
        <text:p text:style-name="Roman"/>
        <text:p text:style-name="Roman">Ki­tas klau­si­mas yra 2-11 – pro­jek­tas Nr. XIIP-4411. Pra­ne­šė­jas – A. Pau­laus­kas, Na­cio­na­li­nio sau­gu­mo ir gy­ny­bos ko­mi­te­to pir­mi­nin­kas. Taip pat svars­ty­mo sta­di­ja.<text:s/></text:p>
        <text:p text:style-name="Roman"><text:span text:style-name="T2132">A. PAULAUSKAS</text:span><text:s/><text:span text:style-name="T2133">(</text:span><text:span text:style-name="T2134">DPF</text:span><text:span text:style-name="T2135">)</text:span>. Ger­bia­mas pir­mi­nin­ke, ger­bia­mi ko­le­gos, Na­cio­na­li­nio sau­gu­mo ir gy­ny­bos ko­mi­te­tas ap­svars­tė Kraš­to ap­sau­gos sis­te­mos or­ga­ni­za­vi­mo ir ka­ro tar­ny­bos įsta­ty­mo pro­jek­tą. Juo yra di­di­na­mi ka­rių at­ly­gi­ni­mai, tvar­ko­mos jų dar­bo ap­mo­kė­ji­mo są­ly­gos, taip pat tvar­ko­mi but­pi­ni­gių mo­kė­ji­mai, vien­kar­ti­nės pa­šal­pos. Ki­taip sa­kant, vi­sa mo­kes­ti­nė sis­te­ma. Ko­mi­te­tas, ap­svars­tęs šį įsta­ty­mo pro­jek­tą, tu­rė­jo ne­ma­žai Tei­sės de­par­ta­men­to pa­sta­bų. Dau­gu­mai iš jų pri­ta­rė ir pa­to­bu­li­no teik­tą pro­jek­tą. Gal­būt ne­skai­ty­siu, ką čia pa­to­bu­li­no, tik trum­pai pa­mi­nė­siu, kad žo­dį „sta­žuo­tės“ pa­kei­tė į „pro­fe­si­nio ren­gi­mo ir kva­li­fi­ka­ci­jos to­bu­li­ni­mo“. Taip pat pa­tai­sė 10 straips­nį ir iš­mo­kų dy­dį pa­tvir­ti­no ba­zi­niais dy­džiais. Ne pro­cen­tais, kaip bu­vo, bet ba­zi­niais.<text:s/></text:p>
        <text:p text:style-name="Roman">Ko­mi­te­tas ben­dru su­ta­ri­mu ši­toms pa­tai­soms ir pa­to­bu­lin­tam pro­jek­tui pri­ta­rė. Pra­šau taip pat jam pri­tar­ti.</text:p>
        <text:p text:style-name="Roman"><text:span text:style-name="T2136">PIRMININKAS.</text:span><text:s/>Ačiū. Ko­le­gos, dėl mo­ty­vų dėl vi­so nė­ra už­si­ra­šiu­sių kal­bė­ti. Taip pat dis­ku­tuo­ti nė­ra už­si­ra­šiu­sių. Ar ga­li­me, ko­le­gos, pri­tar­ti ben­dru su­ta­ri­mu po svars­ty­mo pa­teik­tam pro­jek­tui? Ačiū. Pri­tar­ta.<text:s/></text:p>
        <text:p text:style-name="Roman"/>
        <text:p text:style-name="Laikas">17.28 val.</text:p>
        <text:p text:style-name="Roman12">Vals­ty­bi­nio so­cia­li­nio drau­di­mo įsta­ty­mo Nr. I-1336 pa­kei­ti­mo<text:s/><text:span text:style-name="T2137">įsta</text:span><text:span text:style-name="T2138">­ty</text:span><text:span text:style-name="T2139">­mo pro</text:span><text:span text:style-name="T2140">­jek</text:span><text:span text:style-name="T2141">­tas Nr. XIIP-3235(2) (</text:span><text:span text:style-name="T2142">svars</text:span><text:span text:style-name="T2143">­ty</text:span><text:span text:style-name="T2144">­mo tę</text:span><text:span text:style-name="T2145">­si</text:span><text:span text:style-name="T2146">­nys</text:span><text:span text:style-name="T2147">)<text:s/></text:span></text:p>
        <text:p text:style-name="Roman"/>
        <text:p text:style-name="Roman">Ko­le­gos, per­ei­na­me prie ki­to klau­si­mo – 2-12.1a. Pra­si­de­da su Dar­bo ko­dek­so pa­tvir­ti­ni­mo ir įsi­ga­lio­ji­mo pro­jek­tu Nr. XIIP-3234 su­si­ję įsta­ty­mų pro­jek­tai. Kvie­čiu K. Miš­ki­nie­nę, So­cia­li­nių rei­ka­lų ir dar­bo ko­mi­te­to pir­mi­nin­kę, pra­tęs­ti svars­ty­mą. Įsta­ty­mo pro­jek­tas Nr. XIIP-3235. Pra­dė­jo­me svars­ty­ti, man suf­le­ruo­ja, 10 straips­nį. Ap­svars­tė­me A. Sy­so pa­siū­ly­mą ir ne­pri­ta­rė­me. Da­bar yra Sei­mo na­rės K. Miš­ki­nie­nės pa­siū­ly­mas. Čia jau tu­rė­si­te kaip du da­ly­vau­ti: ir pa­ti sa­vo, ar su­tin­ka­te… Iš­kart gal ko­mi­te­to nuo­mo­nę? 10 straips­nis. 16 pus­la­pis, ko­le­gos, jei­gu kas ati­džiau se­ka­te. Pra­šau, Kris­ti­na.</text:p>
        <text:p text:style-name="Roman"><text:span text:style-name="T2148">K. MIŠKINIENĖ</text:span><text:s/><text:span text:style-name="T2149">(</text:span><text:span text:style-name="T2150">LSDPF</text:span><text:span text:style-name="T2151">)</text:span>. Ma­ne ten­ki­na So­cia­li­nių rei­ka­lų ir dar­bo ko­mi­te­to spren­di­mas, nes iš es­mės ko­mi­te­tas iš da­lies pri­ta­rė ma­no pa­siū­ly­mui.</text:p>
        <text:p text:style-name="Roman"><text:span text:style-name="T2152">PIRMININKAS.</text:span><text:s/>Ne. Ko­mi­te­tas ne­pri­ta­rė.</text:p>
        <text:p text:style-name="Roman"><text:span text:style-name="T2153">K. MIŠKINIENĖ</text:span><text:s/><text:span text:style-name="T2154">(</text:span><text:span text:style-name="T2155">LSDPF</text:span><text:span text:style-name="T2156">)</text:span>. Na, bet, taip…<text:s/></text:p>
        <text:p text:style-name="Roman"><text:span text:style-name="T2157">PIRMININKAS.</text:span><text:s/>Ar­ba at­si­i­ma­te, ger­bia­ma Kris­ti­na, ar­ba…<text:s/></text:p>
        <text:p text:style-name="Roman"><text:span text:style-name="T2158">K. MIŠKINIENĖ</text:span><text:s/><text:span text:style-name="T2159">(</text:span><text:span text:style-name="T2160">LSDPF</text:span><text:span text:style-name="T2161">)</text:span>. At­si­i­mu.<text:s/></text:p>
        <text:p text:style-name="Roman"><text:span text:style-name="T2162">PIRMININKAS.</text:span><text:s/>At­si­i­ma­te. Ačiū. Ko­mi­te­tas ne­pri­ta­rė, at­si­ė­mė. To­liau svars­to­me ki­tą pa­tai­są. Žiū­ri­me… (<text:span text:style-name="T2163">Bal</text:span><text:span text:style-name="T2164">­sai sa</text:span><text:span text:style-name="T2165">­lė</text:span><text:span text:style-name="T2166">­je</text:span>)<text:s/></text:p>
        <text:p text:style-name="Roman"><text:span text:style-name="T2167">K. MIŠKINIENĖ</text:span><text:s/><text:span text:style-name="T2168">(</text:span><text:span text:style-name="T2169">LSDPF</text:span><text:span text:style-name="T2170">)</text:span>. 10.<text:s/></text:p>
        <text:p text:style-name="Roman"><text:span text:style-name="T2171">PIRMININKAS.</text:span><text:s/>Taip pat 10, čia yra ko­le­gos Sei­mo na­rio A. Sy­so pa­siū­ly­mas, bet jo ne­rei­kia svars­ty­ti, nes jis yra su­si­jęs su 1 da­lies pa­siū­ly­mu.<text:s/></text:p>
        <text:p text:style-name="Roman"><text:span text:style-name="T2172">K. MIŠKINIENĖ</text:span><text:s/><text:span text:style-name="T2173">(</text:span><text:span text:style-name="T2174">LSDPF</text:span><text:span text:style-name="T2175">)</text:span>. Taip, taip.<text:s/></text:p>
        <text:p text:style-name="Roman"><text:span text:style-name="T2176">PIRMININKAS.</text:span><text:s/>Taip, pir­mi­nin­ke? Jam ko­mi­te­tas ne­pri­ta­rė.<text:s/></text:p>
        <text:p text:style-name="Roman"><text:span text:style-name="T2177">K. MIŠKINIENĖ</text:span><text:s/><text:span text:style-name="T2178">(</text:span><text:span text:style-name="T2179">LSDPF</text:span><text:span text:style-name="T2180">)</text:span>. Taip, taip.<text:s/></text:p>
        <text:p text:style-name="Roman"><text:span text:style-name="T2181">PIRMININKAS.</text:span><text:s/>Ei­na­me to­liau. Ma­tau, 20 pus­la­py­je yra Sei­mo na­rio M. Zas­čiu­rins­ko pa­siū­ly­mas. Ne­ma­tau Me­čis­lo­vo, tai ko­mi­te­to pir­mi­nin­kę pra­šau pa­sa­ky­ti nuo­mo­nę.<text:s/></text:p>
        <text:p text:style-name="Roman"><text:span text:style-name="T2182">K. MIŠKINIENĖ</text:span><text:s/><text:span text:style-name="T2183">(</text:span><text:span text:style-name="T2184">LSDPF</text:span><text:span text:style-name="T2185">)</text:span>. Ko­mi­te­tas ap­svars­tė M. Zas­čiu­rins­ko pa­siū­ly­mą, kad tie­siog pa­gal 10 straips­nio 6 da­lį…</text:p>
        <text:soft-page-break/>
        <text:p text:style-name="Roman"><text:span text:style-name="T2186">PIRMININKAS.</text:span><text:s/>Tai vis­kas ge­rai…</text:p>
        <text:p text:style-name="Roman"><text:span text:style-name="T2187">K. MIŠKINIENĖ</text:span><text:s/><text:span text:style-name="T2188">(</text:span><text:span text:style-name="T2189">LSDPF</text:span><text:span text:style-name="T2190">)</text:span>. Ko­mi­te­tas jam ne­pri­ta­rė, nes tie­siog tai ne­ati­ti­ko Vy­riau­sy­bės pro­jek­to.</text:p>
        <text:p text:style-name="Roman"><text:span text:style-name="T2191">PIRMININKAS.</text:span><text:s/>Ko­le­gos, nė­ra M. Zas­čiu­rins­ko. Ar yra no­rin­čių pa­lai­ky­ti M. Zas­čiu­rins­ko?.. Pa­kel­ki­te ran­kas. Nė­ra. Ko­le­gos, ka­dan­gi ko­mi­te­tas ne­pri­ta­rė, tai ne­pri­ta­ria­me ben­dru su­ta­ri­mu. Tin­ka?<text:s/></text:p>
        <text:p text:style-name="Roman"><text:span text:style-name="T2192">K. MIŠKINIENĖ</text:span><text:s/><text:span text:style-name="T2193">(</text:span><text:span text:style-name="T2194">LSDPF</text:span><text:span text:style-name="T2195">)</text:span>. Taip.<text:s/></text:p>
        <text:p text:style-name="Roman"><text:span text:style-name="T2196">PIRMININKAS.</text:span><text:s/>Ačiū. Ei­na­me to­liau. 11 straips­nis. Dėl 11 straips­nio ne­ma­tau.</text:p>
        <text:p text:style-name="Roman"><text:span text:style-name="T2197">K. MIŠKINIENĖ</text:span><text:s/><text:span text:style-name="T2198">(</text:span><text:span text:style-name="T2199">LSDPF</text:span><text:span text:style-name="T2200">)</text:span>. Da­bar 23.<text:s/></text:p>
        <text:p text:style-name="Roman"><text:span text:style-name="T2201">PIRMININKAS.</text:span><text:s/>Ke­lin­ta­me pus­la­py­je? (<text:span text:style-name="T2202">Bal</text:span><text:span text:style-name="T2203">­sai sa</text:span><text:span text:style-name="T2204">­lė</text:span><text:span text:style-name="T2205">­je</text:span>) Ko­le­gos, man jau suf­le­ruo­ja, kad 34 pus­la­py­je yra Sei­mo na­rio M. Zas­čiu­rins­ko pa­siū­ly­mas dėl 23 straips­nio. Ne­ma­tau M. Zas­čiu­rins­ko, tai pra­šau ko­mi­te­to pir­mi­nin­kę.<text:s/></text:p>
        <text:p text:style-name="Roman"><text:span text:style-name="T2206">K. MIŠKINIENĖ</text:span><text:s/><text:span text:style-name="T2207">(</text:span><text:span text:style-name="T2208">LSDPF</text:span><text:span text:style-name="T2209">)</text:span>. Ger­bia­mi ko­le­gos, dėl ši­to straips­nio ko­le­ga Me­čis­lo­vas pa­siū­lė grei­čiau tą ba­zi­nę ar pa­grin­di­nę pen­si­jos da­lį nuo 2018 me­tų per­kel­ti – ne po 1 %, o po 2 %. Ko­mi­te­tas ne­pri­ta­rė, lai­kė­si sa­vo po­zi­ci­jos. Tai­gi ko­mi­te­tas ne­pri­ta­rė.</text:p>
        <text:p text:style-name="Roman"><text:span text:style-name="T2210">PIRMININKAS.</text:span><text:s/>Ko­le­gos, ar ga­li­me ben­dru su­ta­ri­mu pri­tar­ti ko­mi­te­to nuo­mo­nei ne­pri­tar­ti? (<text:span text:style-name="T2211">Bal</text:span><text:span text:style-name="T2212">­sai sa</text:span><text:span text:style-name="T2213">­lė</text:span><text:span text:style-name="T2214">­je</text:span>) Ačiū. Yra pri­tar­ta.<text:s/></text:p>
        <text:p text:style-name="Roman">Ki­tas pa­siū­ly­mas yra Sei­mo na­rių B. Bra­daus­ko, G. Mi­ko­lai­čio, A. Pa­lio­nio ir D. Pet­ro­šiaus. Kas iš ko­le­gų pri­sta­tys? A. Pa­lio­nio ne­ma­tau. D. Pet­ro­šius. Pra­šau D. Pet­ro­šių pri­sta­ty­ti. (<text:span text:style-name="T2215">Bal</text:span><text:span text:style-name="T2216">­sas sa</text:span><text:span text:style-name="T2217">­lė</text:span><text:span text:style-name="T2218">­je: „Da</text:span><text:span text:style-name="T2219">­bar!“</text:span>) Tai gal trum­pai ko­mi­te­to pir­mi­nin­kė? Pra­šau.<text:s/></text:p>
        <text:p text:style-name="Roman"><text:span text:style-name="T2220">K. MIŠKINIENĖ</text:span><text:s/><text:span text:style-name="T2221">(</text:span><text:span text:style-name="T2222">LSDPF</text:span><text:span text:style-name="T2223">)</text:span>. Taip, jei­gu ga­li­ma. Ko­le­gos pa­siū­lė, mes vėl kal­ba­me apie tą pa­tį per­kė­li­mą, kad per­kė­li­mas vyk­tų la­bai trum­pai, tai yra nuo 2017 me­tų – iš­kart 6 %, o 2018 me­tais ir ki­tais me­tais – li­ku­sią da­lį, t. y. jei­gu pla­nuo­ja­ma, kaip ži­no­te, 12 % per­kel­ti iš „Sod­ros“ į vals­ty­bės biu­dže­tą, kad bū­tų mo­ka­ma pa­grin­di­nė ar ba­zi­nė pen­si­jos da­lis. Ko­le­gos pa­siū­lė la­bai grei­tai tai pa­da­ry­ti, ir nuo ki­tų me­tų.<text:s/></text:p>
        <text:p text:style-name="Roman">Ko­mi­te­tas la­bai il­gai nag­ri­nė­jo šį pa­siū­ly­mą, kvie­tė­si Fi­nan­sų mi­nis­te­ri­ją. La­bai ap­gai­les­tau­ja­me, aiš­ku, tai bū­tų fan­tas­tiš­ka, bet vals­ty­bė ne­tu­ri to­kių pi­ni­gų. Ki­tų me­tų biu­dže­te lė­šos ne­su­pla­nuo­tos ir dėl to ko­mi­te­tas ne­ga­li pri­tar­ti to­kiam pa­siū­ly­mui, ir ne­pri­ta­rė.<text:s/></text:p>
        <text:p text:style-name="Roman"><text:span text:style-name="T2224">PIRMININKAS.</text:span><text:s/>Ar su­tin­ka­te su ko­mi­te­to nuo­mo­ne? Su­tin­ka. Ko­le­gos, pri­ta­ria­me ko­mi­te­to nuo­mo­nei ne­pri­tar­ti. Ko­le­gos su­ti­ko.<text:s/></text:p>
        <text:p text:style-name="Roman">Yra ki­tas pa­siū­ly­mas Sei­mo na­rių A. Dumb­ra­vos ir D. Kuo­dy­tės. Pra­šau A. Dumb­ra­vą pri­sta­ty­ti. O gal at­si­i­ma­te? Ne.<text:s/></text:p>
        <text:p text:style-name="Roman"><text:span text:style-name="T2225">A. DUMBRAVA</text:span><text:s/><text:span text:style-name="T2226">(</text:span><text:span text:style-name="T2227">TTF</text:span><text:span text:style-name="T2228">)</text:span>. Dė­ko­ju, ger­bia­mas pir­mi­nin­ke. Tik­rai ko­mi­te­tas ne­pri­ta­rė siū­ly­mui, ta­čiau ma­nau, kad mū­sų su po­nia D. Kuo­dy­te siū­ly­mas yra lo­giš­kas, ka­dan­gi mes nu­ma­to­me fi­nan­sa­vi­mą iš vals­ty­bės biu­dže­to ben­dra­jai se­nat­vės pen­si­jos da­liai tik­tai 2017 me­tais, bet to­liau, aiš­ku, yra di­džiu­lis ne­aiš­ku­mas, apie ką gar­siai kal­bė­jo aną sa­vai­tę ir opo­zi­ci­jos ly­de­ris. Tai mes vis dėl­to no­ri­me pa­siū­ly­ti, kad Vy­riau­sy­bė im­tų­si tam tik­rų veiks­mų, kad žmo­nėms bū­tų aiš­ku, ma­nau, tai lo­giš­ka, ka­da mes baig­si­me tą per­ei­na­mą­jį lai­ko­tar­pį. Mes pa­skel­bia­me pra­džią, na, o pa­bai­gos nė­ra ir ne­nu­ma­ty­ta, tai mes ga­li­me nie­ko ne­da­ry­ti, sa­ky­si­me, vie­nu ar ki­tu at­ve­ju mums si­tu­a­ci­ja ne­lei­džia to da­ry­ti, nors ma­to­me, kad biu­dže­tas yra vyk­do­mas ir pa­pil­do­mų lė­šų su­ren­ka­ma. Tai to­dėl yra mū­sų siū­ly­mas, kad jei­gu nė vie­nais me­tais ne­skirs nė 1 %, tai ki­tais me­tais ga­lė­tų skir­ti 2 % ar 3 %, bet iki 2024 me­tų sau­sio 1 d. tas per­ei­na­ma­sis lai­ko­tar­pis pa­si­baig­tų. Ačiū.<text:s/></text:p>
        <text:p text:style-name="Roman"><text:span text:style-name="T2229">PIRMININKAS.</text:span><text:s/>Ko­mi­te­to nuo­mo­nė. Kris­ti­na, pra­šom.<text:s/></text:p>
        <text:p text:style-name="Roman"><text:span text:style-name="T2230">K. MIŠKINIENĖ</text:span><text:s/><text:span text:style-name="T2231">(</text:span><text:span text:style-name="T2232">LSDPF</text:span><text:span text:style-name="T2233">)</text:span>. Iš tie­sų yra tas no­ras api­brėž­ti. Gal ko­mi­te­tas dar grįš prie to ir svars­tys, bet šiuo lai­ko­tar­piu ne­su­tam­pa ir arit­me­ti­ka, nes mes kal­ba­me apie 12 %, tai 2024 ir 2018, tai vi­so la­bo bū­tų 6 %. Tai­gi ko­mi­te­tas ne­pri­ta­rė šiam pa­siū­ly­mui.<text:s/></text:p>
        <text:p text:style-name="Roman"><text:span text:style-name="T2234">PIRMININKAS.</text:span><text:s/>Mo­ty­vai už. Už pa­tai­są – D. Kuo­dy­tė.<text:s/></text:p>
        <text:p text:style-name="Roman"><text:span text:style-name="T2235">D. KUODYTĖ</text:span><text:s/><text:span text:style-name="T2236">(</text:span><text:span text:style-name="T2237">LSF</text:span><text:span text:style-name="T2238">)</text:span>. Ger­bia­mi ko­le­gos, kai pa­lik­tu­me to­kią nuo­sta­tą, ku­rią siū­lo ko­mi­te­tas, tai yra kai vi­siš­kai ne­ap­ri­bo­tu­me lai­ko po­žiū­riu ši­to per­kė­li­mo, man at­ro­do, kad blo­giau bū­ti ne­ga­lė­tų, nes mes pa­sa­ko­me vi­siems žmo­nėms, ver­slui, kad pir­miems me­tams mes nu­ma­<text:soft-page-break/>to­me tą 1 %, o vi­sa ki­ta, kaip Die­vas duos. Tai gal ta­da iš­vis ne­rei­kia to per­kė­li­mo ir ap­skri­tai tos re­for­mos, nes man at­ro­do, kad svar­biau­sias da­ly­kas yra tei­si­nis aiš­ku­mas, kad vi­siems bū­tų aiš­ku, per ku­rį lai­ko­tar­pį mes tą per­kė­li­mą įvyk­dy­si­me? Mū­sų pa­siū­ly­mas, man at­ro­do, yra vie­nin­te­lis tei­sin­gas, jei­gu mes ne­pri­ta­ria­me ko­le­gos A. Pa­lio­nio pa­siū­ly­mui, ku­ris, be­je, duo­tų pa­tį ge­riau­sią efek­tą, jei­gu kal­ba­me apie ver­slą, apie lanks­tu­mą ir pa­na­šius da­ly­kus. Tai aš siū­ly­čiau vis dėl­to pri­tar­ti mū­sų pa­siū­ly­mui. Gal­būt ko­mi­te­te rei­kia per­svars­ty­ti, pa­si­žiū­rė­ti da­tą pa­gal ga­li­my­bes, bet ne­pa­lik­ti vis­ko mig­lo­se.<text:s/></text:p>
        <text:p text:style-name="Roman"><text:span text:style-name="T2239">PIRMININKAS.</text:span><text:s/>Mo­ty­vai prieš – M. Zas­čiu­rins­kas.<text:s/></text:p>
        <text:p text:style-name="Roman"><text:span text:style-name="T2240">M. ZASČIURINSKAS</text:span><text:s/><text:span text:style-name="T2241">(</text:span><text:span text:style-name="T2242">DPF</text:span><text:span text:style-name="T2243">)</text:span>. Aš tik no­riu at­kreip­ti dė­me­sį, kad jei­gu mes kal­ba­me apie ta­ri­fo ma­ži­ni­mą (taip?), tai to­kiu at­ve­ju mes kal­ba­me, kad „Sod­ros“ pa­ja­mos ma­žė­ja. Jei­gu „Sod­ros“ pa­ja­mos yra su­ma­ži­na­mos…<text:s/></text:p>
        <text:p text:style-name="Roman"><text:span text:style-name="T2244">PIRMININKAS.</text:span><text:s/>Ko­le­gos, čia apie ter­mi­ną, gal ne­pa­si­žiū­rė­jo­te.<text:s/></text:p>
        <text:p text:style-name="Roman"><text:span text:style-name="T2245">M. ZASČIURINSKAS</text:span><text:s/><text:span text:style-name="T2246">(</text:span><text:span text:style-name="T2247">DPF</text:span><text:span text:style-name="T2248">)</text:span>. Gal ne­pa­žiū­rė­jau. Ku­ris čia straips­nis, Kęs­tu­ti, pa­sa­kyk.<text:s/></text:p>
        <text:p text:style-name="Roman"><text:span text:style-name="T2249">PIRMININKAS.</text:span><text:s/>Čia 23… Da­bar jau rei­kia vers­ti. Bet tik­rai ne, čia kal­ba­ma, ka­da pa­si­baigs, ke­lin­tais me­tais. Su­pra­tau.<text:s/></text:p>
        <text:p text:style-name="Roman"><text:span text:style-name="T2250">Ko</text:span><text:span text:style-name="T2251">­le</text:span><text:span text:style-name="T2252">­gos, bal</text:span><text:span text:style-name="T2253">­suo</text:span><text:span text:style-name="T2254">­ja</text:span><text:span text:style-name="T2255">­me. Iš</text:span><text:span text:style-name="T2256">­si</text:span><text:span text:style-name="T2257">­sky</text:span><text:span text:style-name="T2258">­rė nuo</text:span><text:span text:style-name="T2259">­mo</text:span><text:span text:style-name="T2260">­nės. Ko</text:span><text:span text:style-name="T2261">­mi</text:span><text:span text:style-name="T2262">­te</text:span><text:span text:style-name="T2263">­tas ne</text:span><text:span text:style-name="T2264">­pri</text:span><text:span text:style-name="T2265">­ta</text:span><text:span text:style-name="T2266">­rė pa</text:span><text:span text:style-name="T2267">­teik</text:span><text:span text:style-name="T2268">­tai pa</text:span><text:span text:style-name="T2269">­tai</text:span><text:span text:style-name="T2270">­sai… Už pa</text:span><text:span text:style-name="T2271">­tai</text:span><text:span text:style-name="T2272">­są bal</text:span><text:span text:style-name="T2273">­suo</text:span><text:span text:style-name="T2274">­ja</text:span><text:span text:style-name="T2275">­me. Kas pri</text:span><text:span text:style-name="T2276">­ta</text:span><text:span text:style-name="T2277">­ria</text:span><text:span text:style-name="T2278">­te pa</text:span><text:span text:style-name="T2279">­siū</text:span><text:span text:style-name="T2280">­ly</text:span><text:span text:style-name="T2281">­tai pa</text:span><text:span text:style-name="T2282">­tai</text:span><text:span text:style-name="T2283">­sai, bal</text:span><text:span text:style-name="T2284">­suo</text:span><text:span text:style-name="T2285">­ja</text:span><text:span text:style-name="T2286">­te už, kas tu</text:span><text:span text:style-name="T2287">­ri</text:span><text:span text:style-name="T2288">­te ki</text:span><text:span text:style-name="T2289">­tą nuo</text:span><text:span text:style-name="T2290">­mo</text:span><text:span text:style-name="T2291">­nę, bal</text:span><text:span text:style-name="T2292">­suo</text:span><text:span text:style-name="T2293">­ja</text:span><text:span text:style-name="T2294">­te prieš ar</text:span><text:span text:style-name="T2295">­ba su</text:span><text:span text:style-name="T2296">­si</text:span><text:span text:style-name="T2297">­lai</text:span><text:span text:style-name="T2298">­ko</text:span><text:span text:style-name="T2299">­te. Ko</text:span><text:span text:style-name="T2300">­le</text:span><text:span text:style-name="T2301">­gos, ko</text:span><text:span text:style-name="T2302">­mi</text:span><text:span text:style-name="T2303">­te</text:span><text:span text:style-name="T2304">­tas ne</text:span><text:span text:style-name="T2305">­pri</text:span><text:span text:style-name="T2306">­ta</text:span><text:span text:style-name="T2307">­rė. (</text:span><text:span text:style-name="T2308">Šur</text:span><text:span text:style-name="T2309">­mu</text:span><text:span text:style-name="T2310">­lys sa</text:span><text:span text:style-name="T2311">­lė</text:span><text:span text:style-name="T2312">­je</text:span><text:span text:style-name="T2313">) A. Dumb</text:span><text:span text:style-name="T2314">­ra</text:span><text:span text:style-name="T2315">­vos ir D. Kuo</text:span><text:span text:style-name="T2316">­dy</text:span><text:span text:style-name="T2317">­tės pa</text:span><text:span text:style-name="T2318">­tai</text:span><text:span text:style-name="T2319">­sa, jie pra</text:span><text:span text:style-name="T2320">­šo nu</text:span><text:span text:style-name="T2321">­ro</text:span><text:span text:style-name="T2322">­dy</text:span><text:span text:style-name="T2323">­ti, ka</text:span><text:span text:style-name="T2324">­da bū</text:span><text:span text:style-name="T2325">­tų nu</text:span><text:span text:style-name="T2326">­ma</text:span><text:span text:style-name="T2327">­ty</text:span><text:span text:style-name="T2328">­ta per</text:span><text:span text:style-name="T2329">­ei</text:span><text:span text:style-name="T2330">­na</text:span><text:span text:style-name="T2331">­mo</text:span><text:span text:style-name="T2332">­jo lai</text:span><text:span text:style-name="T2333">­ko</text:span><text:span text:style-name="T2334">­tar</text:span><text:span text:style-name="T2335">­pio pa</text:span><text:span text:style-name="T2336">­bai</text:span><text:span text:style-name="T2337">­ga.<text:s/></text:span></text:p>
        <text:p text:style-name="Roman">Bal­sa­vo 68 Sei­mo na­riai: už – 32, prieš – 3, su­si­lai­kė 33. Tai­gi pa­tai­sai yra ne­pri­tar­ta.<text:s/></text:p>
        <text:p text:style-name="Roman">Dėl ve­di­mo tvar­kos.</text:p>
        <text:p text:style-name="Roman"><text:span text:style-name="T2338">A. KUBILIUS</text:span><text:s/><text:span text:style-name="T2339">(</text:span><text:span text:style-name="T2340">TS-LKDF</text:span><text:span text:style-name="T2341">)</text:span>. Aš tik re­pli­ką. Ger­bia­mi ko­le­gos, na, vis tiek ko­mi­te­te jūs pa­ban­dy­ki­te ras­ti ko­kią nors lo­gi­nę kal­bą, jei­gu tiek mig­los pa­lie­ka­te, tai bent jau pa­ra­šy­ki­te la­bai aiš­kiai, kad tiek, kiek yra per­ke­lia­ma vie­nais me­tais, ki­tais me­tais ne­ga­li bū­ti ma­žiau. Ga­li bū­ti tik tiek pat ar­ba dar dau­giau, nes da­bar yra taip, kad ga­li at­ro­dy­ti, kad vie­nais me­tais jūs į vals­ty­bės biu­dže­tą per­kel­si­te kaž­ko­kią su­mą, o ki­tais me­tais jau ga­li­ma su­gal­vo­ti taip, kad ne­be­per­ke­lia­ma ta su­ma, ir vėl vis­kas grįž­ta į „Sod­rą“. Bus pai­nia­va to­kia, kad čia nie­kas ne­be­su­pras, ką to­liau ta­da da­ry­ti.<text:s/></text:p>
        <text:p text:style-name="Roman"><text:span text:style-name="T2342">PIRMININKAS.</text:span><text:s/>M. Zas­čiu­rins­kas.</text:p>
        <text:p text:style-name="Roman"><text:span text:style-name="T2343">M. ZASČIURINSKAS</text:span><text:s/><text:span text:style-name="T2344">(</text:span><text:span text:style-name="T2345">DPF</text:span><text:span text:style-name="T2346">)</text:span>. Aš tik no­riu pa­sa­ky­ti, kad aš, pir­mi­nin­ke, tei­sin­gai kal­bė­jau, nes kai kal­ba­me apie ta­ri­fo ba­zi­nės pen­si­jos per­kė­li­mą į vals­ty­bės biu­dže­tą ir ry­šium su tuo ma­ži­ni­mą<text:s/>ta­ri­fo, tai reiš­kia, kad mes ma­ži­na­me „Sod­ros“ pa­ja­mas. Jei­gu mes ma­ži­na­me „So­d­ros“ pa­ja­mas, tai per vi­są lai­ko­tar­pį tu­ri bū­ti nu­ma­to­mas pra­ras­tų „Sod­ros“ pa­ja­mų kom­pen­sa­vi­mas. Jei­gu to ne­nu­ma­to­ma, tai kal­bė­ti apie pen­si­jų di­di­ni­mą yra ne­re­a­lu. (<text:span text:style-name="T2347">Bal</text:span><text:span text:style-name="T2348">­sai sa</text:span><text:span text:style-name="T2349">­lė</text:span><text:span text:style-name="T2350">­je</text:span>)<text:s/></text:p>
        <text:p text:style-name="Roman"><text:span text:style-name="T2351">PIRMININKAS.</text:span><text:s/>Ko­le­gos, dėl 23 straips­nio 4 da­lies yra Sei­mo na­rio M. Zas­čiu­rins­ko pa­siū­ly­mas. Me­čis­lo­vai, ten­ki­na? Pra­šau.</text:p>
        <text:p text:style-name="Roman"><text:span text:style-name="T2352">M. ZASČIURINSKAS</text:span><text:s/><text:span text:style-name="T2353">(</text:span><text:span text:style-name="T2354">DPF</text:span><text:span text:style-name="T2355">)</text:span>. Ma­no siū­ly­mui ko­mi­te­tas pri­ta­rė iš da­lies ir tai ma­ne vi­siš­kai ten­ki­na. Ačiū.</text:p>
        <text:p text:style-name="Roman"><text:span text:style-name="T2356">PIRMININKAS.</text:span><text:s/>Ačiū. Ka­dan­gi ko­mi­te­tas pri­ta­rė iš da­lies ir tai ten­ki­na ini­cia­to­rių, tai pri­ta­ria­me pri­tar­ti iš da­lies M. Zas­čiu­rins­ko pa­tai­sai.<text:s/></text:p>
        <text:p text:style-name="Roman">Ir ki­ta taip pat Sei­mo na­rio M. Zas­čiu­rins­ko pa­tai­sa.</text:p>
        <text:p text:style-name="Roman"><text:span text:style-name="T2357">M. ZASČIURINSKAS</text:span><text:s/><text:span text:style-name="T2358">(</text:span><text:span text:style-name="T2359">DPF</text:span><text:span text:style-name="T2360">)</text:span>. Dėl ki­tos. Pri­ta­rus ši­tai, aš at­si­i­mu ši­tą.<text:s/></text:p>
        <text:p text:style-name="Roman"><text:span text:style-name="T2361">PIRMININKAS.</text:span><text:s/>Ačiū. At­si­im­tas pa­siū­ly­mas, ku­riam ko­mi­te­tas bu­vo ne­pri­ta­ręs.<text:s/></text:p>
        <text:p text:style-name="Roman">Žiū­ri­me, ko­kie yra ki­ti. Dėl 25 straips­nio yra Sei­mo na­rio M. Zas­čiu­rins­ko pa­siū­ly­mas. Pra­šau, Me­čis­lo­vai.</text:p>
        <text:p text:style-name="Roman"><text:span text:style-name="T2362">M. ZASČIURINSKAS</text:span><text:s/><text:span text:style-name="T2363">(</text:span><text:span text:style-name="T2364">DPF</text:span><text:span text:style-name="T2365">)</text:span>. Ger­bia­mie­ji ko­le­gos, čia dėl 4 da­lies?</text:p>
        <text:p text:style-name="Roman"><text:span text:style-name="T2366">PIRMININKAS.</text:span><text:s/>Taip, dėl 25 straips­nio 4 da­lies.<text:s/></text:p>
        <text:p text:style-name="Roman"><text:span text:style-name="T2367">M. ZASČIURINSKAS</text:span><text:s/><text:span text:style-name="T2368">(</text:span><text:span text:style-name="T2369">DPF</text:span><text:span text:style-name="T2370">)</text:span>. Taip. Ger­bia­mie­ji ko­le­gos, ma­no siū­ly­mo es­mė yra to­kia, kad jei­gu Už­im­tu­mo fon­dui „Sod­ra“ tei­kia ko­kias nors pa­slau­gas, tai to­kiu at­ve­ju Už­im­tu­mo fon­das tu­ri „Sod­rai“ su­mo­kė­ti ati­tin­ka­mas kom­pen­sa­ci­jas. Skir­tu­mas tarp pro­jek­to ir ma­no tei­kia­mo yra, sa­ky­kim, ne­di­de­lis, bet jis yra es­mi­nis. Už­im­tu­mo fon­das no­ri ne­mo­kė­ti kom­<text:soft-page-break/>pen­sa­ci­jų už pa­tir­tas iš­lai­das, o kad bū­tų kom­pen­suo­ja­mos tik są­nau­dos. Ka­dan­gi „Sod­ra“ tei­kia pa­slau­gas, tai pa­slau­gų ver­tė nė­ra tik są­nau­dos, tai yra są­nau­dos plius ki­tos iš­lai­dos. Aš ne­la­bai su­pra­tau ap­skri­tai, ko­dėl šio­je da­ly­je ko­mi­te­tas ne­pa­lai­kė „Sod­ros“, ku­ri tu­ri pa­kan­ka­mai daug sko­lų ir tu­ri pa­kan­ka­mai ma­žai pa­ja­mų. Ma­no pa­siū­ly­mo es­mė yra to­kia, kad kom­pen­suo­ja ne są­nau­das, o ati­tin­ka­ma kom­pen­sa­ci­ja, t. y. są­nau­dos plius ki­tos iš­lai­dos.</text:p>
        <text:p text:style-name="Roman"><text:span text:style-name="T2371">PIRMININKAS.</text:span><text:s/>Ko­mi­te­to nuo­mo­nė. Pra­šom, ko­mi­te­to pir­mi­nin­ke.<text:s/></text:p>
        <text:p text:style-name="Roman"><text:span text:style-name="T2372">K. MIŠKINIENĖ</text:span><text:s/><text:span text:style-name="T2373">(</text:span><text:span text:style-name="T2374">LSDPF</text:span><text:span text:style-name="T2375">)</text:span>. Ko­mi­te­tas, svars­ty­da­mas ko­le­gos M. Zas­čiu­rins­ko pa­siū­ly­mą, jam ne­pri­ta­rė, nes to­kio api­brė­ži­mo…</text:p>
        <text:p text:style-name="Roman"><text:span text:style-name="T2376">PIRMININKAS.</text:span><text:s/>Pri­ta­rė iš da­lies.</text:p>
        <text:p text:style-name="Roman"><text:span text:style-name="T2377">K. MIŠKINIENĖ</text:span><text:s/><text:span text:style-name="T2378">(</text:span><text:span text:style-name="T2379">LSDPF</text:span><text:span text:style-name="T2380">)</text:span>. Pri­ta­rė iš da­lies. Tik dėl žo­džio „pa­slau­gos“, o iš es­mės dėl ki­tų, nes siū­lo ra­šy­ti taip, kad už įmo­kų su­rin­ki­mą ir per­ve­di­mą į fon­dus pen­si­jų kau­pi­mo ben­dro­vės, Pri­va­lo­mo­jo svei­ka­tos drau­di­mo fon­das ir Už­im­tu­mo fon­das mo­ka fon­do val­dy­bai veik­los są­nau­dų kom­pen­sa­ci­jas. O to­kios są­vo­kos kaip „pa­slau­gos“ mi­nė­ta­me įsta­ty­me nė­ra ir vis dėl­to ten ne pa­slau­gos tei­kia­mos. Tai­gi dėl to ko­mi­te­tas pri­ta­rė iš da­lies.<text:s/></text:p>
        <text:p text:style-name="Roman"><text:span text:style-name="T2381">PIRMININKAS.</text:span><text:s/>Dėl pa­tai­sų. Mo­ty­vai prieš – R. J. Da­gys. Pra­šau.<text:s/></text:p>
        <text:p text:style-name="Roman"><text:span text:style-name="T2382">R. J. DAGYS</text:span><text:s/><text:span text:style-name="T2383">(</text:span><text:span text:style-name="T2384">TS-LKDF</text:span><text:span text:style-name="T2385">)</text:span>. Iš tik­rų­jų, man at­ro­do, čia yra aiš­kiai pa­sa­ky­ta, kas yra kom­pen­suo­ja­ma. Fon­das ir­gi yra vals­ty­bi­nis, są­nau­dos yra kom­pen­suo­ja­mos ir tur­būt nė­ra „Sod­ra“ ko­kia nors pel­no sie­kian­ti įmo­nė, ku­ri tu­ri už­si­dirb­ti pa­pil­do­mų pi­ni­gų. Tai yra ta pa­ti ins­ti­tu­ci­ja, ku­ri ad­mi­nist­ruo­ja so­cia­li­nes iš­mo­kas, kaip ir Už­im­tu­mo fon­das tiems pa­tiems tiks­lams yra skir­ta. To­dėl apie pa­slau­gas čia iš­vis ne­tu­rė­tų bū­ti kal­ba­ma. Jei­gu yra ko­kios nors pa­slau­gos, yra reg­la­men­tuo­ja­mos ki­tais įsta­ty­mais, ki­to­mis su­tar­ti­mis, o nekal­ba­ma apie įmo­kų su­rin­ki­mą ir per­ve­di­mą.<text:s/></text:p>
        <text:p text:style-name="Roman"><text:span text:style-name="T2386">PIRMININKAS.</text:span><text:s/>Ko­le­gos, bal­suo­ja­me. Me­čis­lo­vai, o gal ten­ki­na jus? Ne­ten­ki­na. Su­pra­tau. Bal­suo­ja­me. Kas pri­ta­ria­te M. Zas­čiu­rins­ko pa­tai­sai, bal­suo­ja­te už, kas tu­ri­te ki­tą nuo­mo­nę, bal­suo­ja­te prieš ar­ba su­si­lai­ko­te. Ko­le­gos, ko­mi­te­tas pri­ta­rė iš da­lies.</text:p>
        <text:p text:style-name="Roman">Bal­sa­vo 63 Sei­mo na­riai: už – 15, prieš – 1, su­si­lai­kė 47. Tai­gi yra pa­lik­ta ko­mi­te­to nuo­mo­nė – pri­tar­ti iš da­lies.</text:p>
        <text:p text:style-name="Roman">Dėl 27 straips­nio yra Sei­mo na­rio M. Zas­čiu­rins­ko pa­siū­ly­mas. Siū­lo pa­pil­dy­ti. Pra­šau pri­sta­ty­ti.</text:p>
        <text:p text:style-name="Roman"><text:span text:style-name="T2387">M. ZASČIURINSKAS</text:span><text:s/><text:span text:style-name="T2388">(</text:span><text:span text:style-name="T2389">DPF</text:span><text:span text:style-name="T2390">)</text:span>. Dė­ko­ju, ger­bia­ma­sis pir­mi­nin­ke. Ži­no­te, dėl ši­to straips­nio yra kaž­koks nesu­si­pra­ti­mas ir jis man la­bai keis­tas. Šiuo straips­niu mes nu­sta­to­me, kas su­da­ro so­cia­li­nio drau­di­mo sis­te­mą. Ši­tą sis­te­mą su­da­ro Lie­tu­vos Res­pub­li­kos Vy­riau­sy­bė, Lie­tu­vos Res­pub­li­kos so­cia­li­nės ap­sau­gos ir dar­bo mi­nis­te­ri­ja ir taip to­liau. Kiek­vie­nas iš ši­tų struk­tū­ri­nių pa­da­li­nių vyk­do ati­tin­ka­mas funk­ci­jas ir tos funk­ci­jos yra api­brėž­tos vals­ty­bės įsta­ty­me. De­ja, mū­sų ko­mi­te­tas kaž­ko­dėl su­gal­vo­jo, kad Vy­riau­sy­bė nė­ra sis­te­mos da­lis. Aš už­re­gist­ra­vau ši­tą įsta­ty­mo pa­tai­są bū­da­mas įsi­ti­ki­nęs, kad čia yra gry­nai tech­ni­nė klai­da, gry­nai ne­per­kel­tos<text:s/>į ki­tus įsta­ty­mus Vy­riau­sy­bės funk­ci­jos, ir pa­siū­liau įra­šy­ti, kad Vy­riau­sy­bė taip pat yra vals­ty­bi­nio so­cia­li­nio drau­di­mo sis­te­mos da­lis. To­kia yra ši­to siū­ly­mo es­mė. O ki­ti žo­džiai „vals­ty­bi­nis“, „ne­vals­ty­bi­nis“ bu­vo ap­tar­ti 2 straips­ny­je, kai bu­vo spren­džia­mas są­vo­kų klau­si­mas. Šian­dien ma­no siū­ly­mo es­mė, kad Vy­riau­sy­bė taip pat yra sis­te­mos da­lis, kad So­cia­li­nės ap­sau­gos ir dar­bo mi­nis­te­ri­ja nė­ra sa­va­ran­kiš­ka struk­tū­ra, ku­ri pa­ti nu­sta­to po­li­ti­ką, pa­ti ją pri­ima, kon­tro­liuo­ja ir taip to­liau.<text:s/></text:p>
        <text:p text:style-name="Roman"><text:span text:style-name="T2391">PIRMININKAS.</text:span><text:s/>Pra­šo­me ko­mi­te­to pir­mi­nin­kę pri­sta­ty­ti ko­mi­te­to nuo­mo­nę.</text:p>
        <text:p text:style-name="Roman"><text:span text:style-name="T2392">K. MIŠKINIENĖ</text:span><text:s/><text:span text:style-name="T2393">(</text:span><text:span text:style-name="T2394">LSDPF</text:span><text:span text:style-name="T2395">)</text:span>. Ko­mi­te­tas, svars­ty­da­mas mi­nė­tą pa­siū­ly­mą, jam ne­pri­ta­rė, nes kai ko­le­ga čia kal­ba, kad rei­kia įra­šy­ti „Vy­riau­sy­bė“, ko­le­gos, aš pra­šau įsi­skai­ty­ti į straips­nio pa­va­di­ni­mą „So­cia­li­nio drau­di­mo val­dy­mo sis­te­ma, da­ly­viai ir fon­do val­dy­mo struk­tū­ra“. Tai­gi ko­mi­te­tas pa­to­bu­li­no ir pri­ta­rė Vy­riau­sy­bės pa­teik­tai re­dak­ci­jai, o tie­siog sa­vai­me su­pran­ta­ma, kad Vy­riau­sy­bė at­sa­ko už vie­šuo­sius fi­nan­sus, bet šia­me įsta­ty­me ra­šy­ti tai ne­tiks­lin­ga, to­dėl ko­mi­te­tas ne­pri­ta­rė.</text:p>
        <text:p text:style-name="Roman"><text:span text:style-name="T2396">PIRMININKAS.</text:span><text:s/>Mo­ty­vai prieš – R. J. Da­gys. Kor­te­lę įdė­ki­te, kaž­kas ne­ge­rai, ne­lei­džia įjung­ti ar­ba tu­rė­si­te per šo­ni­nį, o, įsi­jun­gė. Pra­šau.</text:p>
        <text:p text:style-name="Roman"><text:span text:style-name="T2397">R. J. DAGYS</text:span><text:s/><text:span text:style-name="T2398">(</text:span><text:span text:style-name="T2399">TS-LKDF</text:span><text:span text:style-name="T2400">)</text:span>. Iš tik­rų­jų šiuo at­ve­ju tik­rai ne­lo­giš­ka ra­šy­ti „vals­ty­bė“ į so­cia­li­nio drau­di­mo sis­te­mą, tu­riu ome­ny­je „Vy­riau­sy­bė“. Ly­giai to­kia pa­čia lo­gi­ka re­mian­tis rei­kė­tų ir Sei­mą ra­šy­ti, nes mes ir­gi tu­ri­me sa­vo tam tik­rų įsi­pa­rei­go­ji­mų, ir pa­na­šiai. Straips­nis api­brė­žia kon­kre­čią san­da­rą, kas pri­ima vyk­do­muo­sius spren­di­mus, o per­kel­ti So­cia­li­nės ap­sau­gos ir dar­bo mi­nis­te­ri­jos funk­ci­jas Vy­riau­sy­bei, ta­da klau­si­mas, ką veiks mū­sų So­cia­li­nės ap­sau­gos ir dar­bo mi­nis­te­ri­ja, jei­gu Vy­riau­sy­bei ati­duo­da­me šią funk­ci­ją. Ta­da ir­gi klau­si­mas.<text:s/></text:p>
        <text:p text:style-name="Roman">Ka­dan­gi, ma­no ma­ny­mu, iš­vis su fon­do val­dy­ba tu­rė­tų bū­ti „Sod­ra“ at­ski­ra ins­ti­tu­ci­ja…</text:p>
        <text:p text:style-name="Roman"><text:span text:style-name="T2401">K. MIŠKINIENĖ</text:span><text:s/><text:span text:style-name="T2402">(</text:span><text:span text:style-name="T2403">LSDPF</text:span><text:span text:style-name="T2404">)</text:span>. Ir sa­va­ran­kiš­ka.</text:p>
        <text:p text:style-name="Roman"><text:span text:style-name="T2405">R. J. DAGYS</text:span><text:s/><text:span text:style-name="T2406">(</text:span><text:span text:style-name="T2407">TS-LKDF</text:span><text:span text:style-name="T2408">)</text:span>. ..ir val­do­ma Tri­ša­lės ta­ry­bos, tai Vy­riau­sy­bės įra­šy­mas kaip tik to­li­na nuo to mo­de­lio.<text:s/></text:p>
        <text:p text:style-name="Roman"><text:span text:style-name="T2409">PIRMININKAS.</text:span><text:s/>Ko­le­gos, bal­suo­ja­me. Kas pri­ta­ria­te M. Zas­čiu­rins­ko pa­tai­sai, bal­suo­ja­te už, kas tu­ri­te ki­tą nuo­mo­nę, bal­suo­ja­te prieš ar­ba su­si­lai­ko­te. Ko­mi­te­tas šiai pa­tai­sai ne­pri­arė.<text:s/></text:p>
        <text:p text:style-name="P2410">Bal­sa­vo 58 Sei­mo na­riai: už – 5, prieš – 5, su­si­lai­kė 48. Pa­teik­tam pa­siū­ly­mui nė­ra pri­tar­ta.<text:s/></text:p>
        <text:p text:style-name="Roman">Ko­le­gos, dėl 29 straips­nio taip pat yra Sei­mo na­rio M. Zas­čiu­rins­ko pa­siū­ly­mas. Gal pri­tar­si­te ko­mi­te­to nuo­mo­nei, Me­čis­lo­vai?<text:s/></text:p>
        <text:p text:style-name="Roman"><text:span text:style-name="T2411">M. ZASČIURINSKAS</text:span><text:s/><text:span text:style-name="T2412">(</text:span><text:span text:style-name="T2413">DPF</text:span><text:span text:style-name="T2414">)</text:span>. Žiū­rė­ki­te, da­bar ne­su­pra­tau, ko­dėl Sei­mas taip nu­bal­sa­vo, bet aš ti­kiu, kad pri­ėmus to­kį spren­di­mą, kad į sis­te­mą ne­ra­šo­ma Vy­riau­sy­bė, bus tiks­li­na­mi ir vi­si ki­ti įsta­ty­mai, ku­rių yra be­ne 18. Kur sis­te­mos pra­de­da­mos… Kad sis­te­mos pra­džia yra Vy­riau­sy­bė. Tai, ma­tyt, da­bar par­si­dės tiks­li­ni­mas.<text:s/></text:p>
        <text:p text:style-name="Roman">Da­bar ant­ras 28-o. Čia yra se­ri­ja va­dy­bi­nių klau­si­mų. Į 28 straips­nį iš Vy­riau­sy­bės įsta­ty­mo aš nu­ko­pi­ja­vau, ko­kios yra mi­nis­te­ri­jos funk­ci­jos,<text:s/>vie­nas<text:s/>su<text:s/>vie­nu<text:s/>per­kė­liau čia. Ko­mi­te­tas gal­vo­ja, kad to, kas yra pa­ra­šy­ta mi­nis­te­ri­jos funk­ci­jo­se, ne­rei­kia per­kel­ti į ši­tą įsta­ty­mą ir pa­keis­ti mi­nis­te­ri­jos funk­ci­jas, iš­brau­kiant kon­tro­lės ir at­sa­ko­my­bės funk­ci­jas. Tai vėl­gi yra uni­ka­lus<text:s/><text:span text:style-name="T2415">įsta</text:span><text:span text:style-name="T2416">­tym</text:span><text:span text:style-name="T2417">­</text:span><text:span text:style-name="T2418">ų leidybos</text:span><text:s/>at­ve­jis, nes ko­mi­te­tas šiuo spe­cia­liuo­ju įsta­ty­mu iš es­mės kei­čia mi­nis­te­ri­jos funk­ci­jas,<text:s/><text:span text:style-name="T2419">nuim</text:span><text:span text:style-name="T2420">­da</text:span><text:span text:style-name="T2421">­mas</text:span>, jei­gu taip ga­li­ma pa­sa­ky­ti, ar­ba pri­vers­da­mas ją ne­tu­rė­ti kon­tro­liuo­jan­čios funk­ci­jos ir at­sa­ko­my­bės funk­ci­jos.<text:s/></text:p>
        <text:p text:style-name="Roman">Aš su to­kiu spren­di­mu ne­su­tin­ku, to­dėl aš nu­ko­pi­ja­vau ki­tuo­se do­ku­men­tuo­se esan­tį teks­tą ir per­kė­liau čia. Ir pa­brėž­ti­na, kad ko­mi­te­to ki­ta­me do­ku­men­te taip pat yra nu­ko­pi­juo­tas teks­tas iš Vy­riau­sy­bės įsta­ty­mo ir per­kel­tas į ki­tą ko­mi­te­to do­ku­men­tą. To­kios mū­sų ko­mi­te­to klai­dos. Aš pra­šau pa­lai­ky­ti mū­sų spren­di­mą ir ne­kai­ta­lio­ti Vy­riau­sy­bės įsta­ty­mo.<text:s/></text:p>
        <text:p text:style-name="Roman"><text:span text:style-name="T2422">PIRMININKAS.</text:span><text:s/>Me­čis­lo­vai, lai­kas bu­vo. Ko­mi­te­to pir­mi­nin­ke, pra­šau pri­sta­ty­ti ko­mi­te­to nuo­mo­nę.<text:s/></text:p>
        <text:p text:style-name="Roman"><text:span text:style-name="T2423">K. MIŠKINIENĖ</text:span><text:s/><text:span text:style-name="T2424">(</text:span><text:span text:style-name="T2425">LSDPF</text:span><text:span text:style-name="T2426">)</text:span>. Ger­bia­mie­ji ko­le­gos, ko­mi­te­tas ne­pri­ta­rė ko­le­gos Me­čis­lo­vo M. Zas­čiu­rins­ko pa­siū­ly­mui. Mes da­bar svars­to­me 28 straips­nį „So­cia­li­nės ap­sau­gos ir dar­bo mi­nis­te­ri­jos funk­ci­jos so­cia­li­nio drau­di­mo val­dy­mo sis­te­mo­je“. For­muo­jant pa­čio­je pra­džio­je ra­šo­ma: „Mi­nis­te­ri­ja, vyk­dy­da­ma so­cia­li­nio drau­di­mo val­dy­mo funk­ci­jas ir for­muo­da­ma šios sri­ties vals­ty­bės po­li­ti­ką“. Taip pat pa­to­bu­lin­tas ir 6 punk­tas. O dėl žo­džio „kon­tro­liuo­ja“: tie pa­tys for­muo­ja ir kon­tro­liuo­ja, esa­me ga­vę pa­sta­bų dėl to­kio val­dy­mo mo­de­lio, kaip ko­le­ga pa­sa­kė, to­dėl ko­mi­te­tas ne­pri­ta­rė.<text:s/></text:p>
        <text:p text:style-name="Roman"><text:span text:style-name="T2427">PIRMININKAS.</text:span><text:s/>Mo­ty­vai prieš – R. J. Da­gys.<text:s/></text:p>
        <text:p text:style-name="Roman"><text:span text:style-name="T2428">R. J. DAGYS</text:span><text:s/><text:span text:style-name="T2429">(</text:span><text:span text:style-name="T2430">TS-LKDF</text:span><text:span text:style-name="T2431">)</text:span>. Iš tik­rų­jų da­bar mes svars­to­me nau­ją įsta­ty­mą. Mes ga­li­me jį ati­tin­ka­mai pa­ko­re­guo­ti. Kon­tro­liuo­jan­čios funk­ci­jos tu­rė­tų bū­ti „Sod­ros“ ta­ry­bos, tam ji ir ku­ria­ma. Jei­gu mes pa­lie­ka­me tik kon­sul­ta­ci­nę funk­ci­ją, tai ką ji ta­da vyk­do? O jei­gu pa­lie­ka­me kon­tro­liuo­ti jai ir mi­nis­te­ri­jai, ta­da vėl ne­lo­giš­ka, nes Tri­ša­lė­je ta­ry­bo­je prie „Sod­ros“ yra tre­čia ša­lis – ta pa­ti Vy­riau­sy­bė. Tai ji dvi funk­ci­jas tu­ri, ar kaip? Ši­tas žo­dis kaip tik ir su­ke­lia dau­giau­sia… Dėl to aš ne­pa­lai­kau M. Zas­čiu­rins­ko pa­siū­ly­mo, nes dėl ko­or­di­na­vi­mo ir vi­so ki­to pro­ble­mų nė­ra, bet kon­tro­lės funk­ci­ja iš tik­rų­jų bū­tų dvi­gu­ba.<text:s/></text:p>
        <text:p text:style-name="Roman"><text:span text:style-name="T2432">PIRMININKAS.</text:span><text:s/>Ko­le­gos, bal­suo­ja­me. Kas pri­ta­ria­te M. Zas­čiu­rins­ko pa­teik­tam pa­siū­ly­mui, bal­suo­ja­te už, kas tu­ri­te ki­tą nuo­mo­nę, bal­suo­ja­te prieš ar­ba su­si­lai­ko­te. Ko­mi­te­tas ne­pri­ta­rė M. Zas­čiu­rins­ko pa­siū­ly­mui.<text:s/></text:p>
        <text:p text:style-name="Roman">Bal­sa­vo 63 Sei­mo na­riai: už – 10, prieš – 3, su­si­lai­kė 50. M. Zas­čiu­rins­ko pa­siū­ly­mui yra ne­pri­tar­ta.<text:s/></text:p>
        <text:p text:style-name="P2433">Me­čis­lo­vai, ki­tas jū­sų pa­siū­ly­mas dėl 28 straips­nio yra, ma­no ma­ny­mu, vi­siš­kai ana­lo­giš­kas.<text:s/></text:p>
        <text:p text:style-name="Roman"><text:span text:style-name="T2434">K. MIŠKINIENĖ</text:span><text:s/><text:span text:style-name="T2435">(</text:span><text:span text:style-name="T2436">LSDPF</text:span><text:span text:style-name="T2437">)</text:span>. Taip.<text:s/></text:p>
        <text:p text:style-name="Roman"><text:span text:style-name="T2438">PIRMININKAS.</text:span><text:s/>Ne­rei­kia bal­suo­ti.<text:s/></text:p>
        <text:p text:style-name="Roman"><text:span text:style-name="T2439">K. MIŠKINIENĖ</text:span><text:s/><text:span text:style-name="T2440">(</text:span><text:span text:style-name="T2441">LSDPF</text:span><text:span text:style-name="T2442">)</text:span>. Vė­liau re­gist­ruo­tas.<text:s/></text:p>
        <text:p text:style-name="Roman"><text:span text:style-name="T2443">M. ZASČIURINSKAS</text:span><text:s/><text:span text:style-name="T2444">(</text:span><text:span text:style-name="T2445">DPF</text:span><text:span text:style-name="T2446">)</text:span>. Iš tie­sų ko­mi­te­tas ne­pri­ta­rė, kad mi­nis­te­ri­ja tu­ri or­ga­ni­zuo­ti dar­bą, kon­tro­liuo­ti funk­ci­jas ir at­sa­ky­ti už tas funk­ci­jas.<text:s/></text:p>
        <text:p text:style-name="Roman"><text:span text:style-name="T2447">PIRMININKAS.</text:span><text:s/>Čia jis gry­nai ana­lo­giš­kas, kas bu­vo prieš tai. Bal­suo­ti ne­rei­kia. Ačiū. Ko­mi­te­tas ne­pri­ta­rė.<text:s/></text:p>
        <text:p text:style-name="Roman"><text:span text:style-name="T2448">K. MIŠKINIENĖ</text:span><text:s/><text:span text:style-name="T2449">(</text:span><text:span text:style-name="T2450">LSDPF</text:span><text:span text:style-name="T2451">)</text:span>. Sei­mas, o ne ko­mi­te­tas.<text:s/></text:p>
        <text:p text:style-name="Roman"><text:span text:style-name="T2452">PIRMININKAS.</text:span><text:s/>Ko­le­gos, 29 straips­nis „Fon­do ta­ry­ba“. Taip pat yra pa­siū­ly­mas.<text:s/></text:p>
        <text:p text:style-name="Roman"><text:span text:style-name="T2453">M. ZASČIURINSKAS</text:span><text:s/><text:span text:style-name="T2454">(</text:span><text:span text:style-name="T2455">DPF</text:span><text:span text:style-name="T2456">)</text:span>. Ko­le­gos, fon­do ta­ry­ba yra vie­na svar­biau­sių struk­tū­rų va­di­na­mo­jo­je<text:s/><text:span text:style-name="T2457">sod</text:span><text:span text:style-name="T2458">­ri</text:span><text:span text:style-name="T2459">­nė</text:span><text:span text:style-name="T2460">­je</text:span><text:s/>sis­te­mo­je, ku­ri pri­ima spren­di­mus, tei­kia iš­va­das ir t. t. Pa­vyz­džiui, per pra­ei­tos ka­den­ci­jos nak­ti­nes re­for­mas<text:s/>fon­do ta­ry­ba pri­ta­rė pen­si­jų ma­ži­ni­mui, at­ėmi­mui ir t. t., kai Kon­sti­tu­ci­nis Teis­mas pri­pa­ži­no tai ne­tei­sė­ta, ir pen­si­nin­kams bu­vo su­ma­žin­tos pen­si­jos. Tai aš siū­lau, kad… Čia bus ke­le­tas ši­to siū­ly­mo pa­siū­ly­mų, kad<text:s/>fon­do ta­ry­ba vyk­do taip pat ir „Sod­ros“ veik­lą kon­tro­liuo­jan­čią funk­ci­ją.<text:s/></text:p>
        <text:p text:style-name="Roman"><text:span text:style-name="T2461">PIRMININKAS.</text:span><text:s/>Pra­šau pri­sta­ty­ti ko­mi­te­to nuo­mo­nę, ko­mi­te­to pir­mi­nin­ke.<text:s/></text:p>
        <text:p text:style-name="Roman"><text:span text:style-name="T2462">K. MIŠKINIENĖ</text:span><text:s/><text:span text:style-name="T2463">(</text:span><text:span text:style-name="T2464">LSDPF</text:span><text:span text:style-name="T2465">)</text:span>. Ko­mi­te­tas ne­pri­ta­rė ko­le­gos M. Zas­čiu­rins­ko pa­siū­ly­mui. Kaip ma­to­te, ši­to­je da­ly­je pa­ra­šy­ta, kad „Fon­do ta­ry­ba (…) ko­le­gia­li ins­ti­tu­ci­ja, nag­ri­nė­jan­ti ir pri­iman­ti spren­di­mus, so­cia­li­nio drau­di­mo, po­li­ti­kos įgy­ven­di­ni­mo klau­si­mais“.<text:s/>Tam ji tu­ri vi­sus įga­lio­ji­mus, o tur­būt kon­tro­lei rei­kė­tų daug dau­giau ir apara­to, ir dar­buo­to­jų. Ko­mi­te­tas pri­ta­rė ini­cia­to­rių pa­teik­tai 29 straips­nio 1 da­liai.<text:s/></text:p>
        <text:p text:style-name="Roman"><text:span text:style-name="T2466">PIRMININKAS.</text:span><text:s/>Mo­ty­vai už, už pa­tai­są – R. J. Da­gys.<text:s/></text:p>
        <text:p text:style-name="Roman"><text:span text:style-name="T2467">R. J. DAGYS</text:span><text:s/><text:span text:style-name="T2468">(</text:span><text:span text:style-name="T2469">TS-LKDF</text:span><text:span text:style-name="T2470">)</text:span>. Ger­bia­mie­ji ko­le­gos, aš no­rė­čiau, kad mes at­kreip­tu­me dė­me­sį. Čia yra svar­bi pa­tai­sa, ir aš šiuo at­ve­ju pri­ta­riu M. Zas­čiu­rins­kui. Fon­do ta­ry­ba yra ko­le­gia­li ins­ti­tu­ci­ja, su­da­ry­ta iš tri­jų ša­lių: prof­są­jun­gų, darb­da­vių ir Vy­riau­sy­bės. Ir ji tu­rė­tų tu­rė­ti daug di­des­nių ga­lių. Ji tu­ri fi­nan­si­nių in­stru­men­tų, ga­li sam­dy­tis eks­per­tų ir vi­sa ki­ta. Kai ji iki tam tik­ro lai­ko vyk­dė kon­tro­lės funk­ci­jas, iki 2000 me­tų, tai su re­zer­vo pi­ni­gais, ku­rie bu­vo kau­pia­mi tiems at­ve­jams, kai „Sod­ra“ ga­li pri­stig­ti pi­ni­gų, bu­vo vis­kas ge­rai. Kai tik ši funk­ci­ja iš jų bu­vo at­im­ta, tri­ša­liai part­ne­riai pra­ra­do ga­li­my­bę tai kon­tro­liuo­ti, ir at­si­ti­ko taip, kad prieš kri­zę vi­si re­zer­vo fon­dai bu­vo pra­puo­lę. Aš siū­lau at­kur­ti ši­tą funk­ci­ją, kon­tro­liuo­jan­čią funk­ci­ją, ir ta­da bū­tų daug griež­tes­nė prie­žiū­ra, juo la­biau kad ki­tais įsta­ty­mais, ku­riuos mes da­bar pri­im­si­me po to, mes esa­me nu­ma­tę kur­ti ne tik ben­drą re­zer­vo fon­dą, kaip bu­vo anks­čiau, bet pa­gal at­ski­ras drau­di­mo rū­šis, tiks­liau,<text:s/>pa­gal dvi gru­pes… Prie­žiū­ra ir fon­do nau­do­ji­mas, at­sa­kin­gas jų nau­do­ji­mas, tam­pa vie­na pa­grin­di­nių funk­ci­jų. Tri­ša­liu prin­ci­pu darb­da­viai ir prof­są­jun­gos, tie, ku­rie iš es­mės ir su­ne­ša so­cia­li­nio drau­di­mo lė­šas, ne vals­ty­bės ka­ti­lo lė­šas, bet drau­di­mo lė­šas iš dar­bo, tu­rė­tų tu­rė­ti ga­li­my­bę kon­tro­liuo­ti, kaip jos nau­do­ja­mos. Siū­lau pa­lai­ky­ti tai.<text:s/></text:p>
        <text:p text:style-name="Roman"><text:span text:style-name="T2471">PIRMININKAS.</text:span><text:s/>Bal­suo­ja­me. Kas pri­ta­ria­te M. Zas­čiu­rins­ko pa­tai­sai, bal­suo­ja­te už, kas tu­ri­te ki­tą nuo­mo­nę, bal­suo­ja­te prieš ar­ba su­si­lai­ko­te. Ko­mi­te­tas ne­pri­ta­rė M. Zas­čiu­rins­ko pa­tai­sai. Bal­sa­vo 65 Sei­mo na­riai. Už – 28, su­si­lai­kė 37. Pa­tai­sai nė­ra pri­tar­ta.</text:p>
        <text:p text:style-name="P2472">Ko­le­gos, ki­ta pa­tai­sa taip pat yra Sei­mo na­rio M. Zas­čiu­rins­ko. Dėl 29 straips­nio 4 da­lies siū­lo.<text:s/></text:p>
        <text:p text:style-name="Roman"><text:span text:style-name="T2473">M. ZASČIURINSKAS</text:span><text:s/><text:span text:style-name="T2474">(</text:span><text:span text:style-name="T2475">DPF</text:span><text:span text:style-name="T2476">)</text:span>. Taip, šios pa­tai­sos, ku­rias čia tei­kiu, dar ke­le­tas jų bus, skir­tos di­din­ti „Sod­ros“ ta­ry­bos vaid­me­nį, at­sa­ko­my­bę to­dėl, kad pa­gal šį va­di­na­mą­jį mo­de­lį „Sod­ros“ ta­ry­bai yra už­de­da­mos la­bai svar­bios pa­rei­gos: „Sod­ros“ ta­ry­ba da­ly­vau­ja spren­džiant pen­si­jų di­di­ni­mo klau­si­mus, taš­kų ver­tės klau­si­mus, nu­ma­to in­dek­sa­vi­mą ir vi­so­kius ki­to­kius spren­di­mus pri­ima. Ir jūs, ko­le­gos, nu­bal­sa­vo­te, kad ji yra ne­kon­tro­liuo­jan­ti ta­ry­ba, ku­ri ne­tu­ri at­sa­ko­my­bės.<text:s/></text:p>
        <text:p text:style-name="Roman">Ži­no­ma, jei­gu pa­žiū­rė­tu­me į tuos klau­si­mus is­to­riš­kai, kaž­ka­da ta­ry­ba tu­rė­jo kur kas di­des­nį svo­rį, bet, ei­nant me­tams, slen­kant, ji vis po pa­du, po pa­du ir da­bar iš­vis ne­tu­ri jo­kio bal­so. Ji ge­rų ge­riau­siai pri­ta­ria pa­teik­tiems spren­di­mams. To­kiu at­ve­ju mes ir tu­ri­me to­kias pa­sek­mes, kai 1 mlrd. 200 Lt bu­vo pa­im­ta pri­ta­riant „Sod­ros“ ta­ry­bai iš pen­si­nin­kų, da­bar<text:s/><text:span text:style-name="T2477">kom</text:span><text:span text:style-name="T2478">­pen</text:span><text:span text:style-name="T2479">­suo</text:span><text:span text:style-name="T2480">­ja</text:span><text:span text:style-name="T2481">­me, ne</text:span><text:span text:style-name="T2482">­tu</text:span><text:span text:style-name="T2483">­ri</text:span><text:span text:style-name="T2484">­me pi</text:span><text:span text:style-name="T2485">­ni</text:span><text:span text:style-name="T2486">­gų ir t. t. Ši</text:span><text:span text:style-name="T2487">­tuo sa</text:span><text:span text:style-name="T2488">­vo pa</text:span><text:span text:style-name="T2489">­siū</text:span><text:span text:style-name="T2490">­ly</text:span><text:span text:style-name="T2491">­mu aš siū</text:span><text:span text:style-name="T2492">­lau, kad „Sod</text:span><text:span text:style-name="T2493">­ros“ ta</text:span><text:span text:style-name="T2494">­ry</text:span><text:span text:style-name="T2495">­bos<text:s/></text:span>sta­tu­sas bū­tų pa­kel­tas į aukš­tes­nį ly­gį ir kad „Sod­ros“ ta­ry­bą Vy­riau­sy­bės siū­ly­mu tvir­tin­tų Sei­mas.</text:p>
        <text:p text:style-name="Roman"><text:span text:style-name="T2496">PIRMININKAS.</text:span><text:s/>Pra­šom pri­sta­ty­ti ko­mi­te­to nuo­mo­nę.<text:s/></text:p>
        <text:p text:style-name="Roman"><text:span text:style-name="T2497">K. MIŠKINIENĖ</text:span><text:s/><text:span text:style-name="T2498">(</text:span><text:span text:style-name="T2499">LSDPF</text:span><text:span text:style-name="T2500">)</text:span>. Ko­mi­te­tas ne­pri­ta­rė ko­le­gos M. Zas­čiu­rins­ko pa­siū­ly­mui. Pa­kan­ka to, kas yra pa­ra­šy­ta, kad tvir­ti­na Vy­riau­sy­bė. Jei­gu dar per­ke­lia­me į Sei­mą, ta­da iš­ei­na, kad mi­nis­te­ri­ja tvir­ti­na, pas­kui tei­kia Vy­riau­sy­bei, Vy­riau­sy­bė tvir­ti­na, o po Vy­riau­sy­bės dar ir Sei­mas. Tai jei­gu mes no­ri­me grei­čiau pri­im­ti spren­di­mus, ma­žin­ti biu­ro­kratinę naš­tą, tai yra vyk­do­mo­sios val­džios kom­pe­ten­ci­ja, ir siū­lo­me ne­pri­tar­ti.</text:p>
        <text:p text:style-name="Roman"><text:span text:style-name="T2501">PIRMININKAS.</text:span><text:s/>Mo­ty­vai prieš – R. J. Da­gys.</text:p>
        <text:p text:style-name="Roman"><text:span text:style-name="T2502">R. J. DAGYS</text:span><text:s/><text:span text:style-name="T2503">(</text:span><text:span text:style-name="T2504">TS-LKDF</text:span><text:span text:style-name="T2505">)</text:span>. Šiuo at­ve­ju bė­da yra ta, kad Vy­riau­sy­bės tvir­ti­ni­mas ir Sei­mo tvir­ti­ni­mas yra ne­tin­ka­mas, nes pa­gal mū­sų tarp­tau­ti­nius įsi­pa­rei­go­ji­mus ša­lių, to­kių kaip pro­fe­si­nės są­jun­gos, ku­rios de­le­guo­ja, ly­giai taip pat darb­da­vių or­ga­ni­za­ci­jos, de­le­ga­tai ne­ga­li bū­ti kves­tio­nuo­ja­mi. Ta­ry­bos su­dė­tį… Vy­riau­sy­bė sa­vo at­sto­vus ga­li tvir­tin­ti, taip, Sei­mas ga­li sa­vo at­sto­vus tvir­tin­ti, taip, bet kiš­tis į ne­vy­riau­sy­bi­nių or­ga­ni­za­ci­jų at­sto­vus ne­ga­li, ne­bent yra ko­kių nors aki­vaiz­džių da­ly­kų, jei žmo­gus tei­sia­mas ar­ba ne­tu­ri tei­sės at­sto­vau­ti, ir pa­na­šiai. Bet šiuo at­ve­ju nei to­kiam, nei to­kiam siū­ly­mui<text:s/>­nebū­tų<text:s/>ga­li­ma<text:s/>pri­tar­ti, nes mes ki­ša­mės į dvie­jų ša­lių su­ve­re­nią tei­sę skir­ti sa­vo at­sto­vus. Sei­mas ne­ga­li ne­pa­tvir­tin­ti prof­są­jun­gų at­sto­vų. Ne­ga­li ne­pa­tvir­tin­ti darb­da­vių at­sto­vų Vy­riau­sy­bė. Tai po pa­tei­ki­mo rei­kia keis­ti ki­tą for­mu­luo­tę, įra­šy­ti „sa­vo at­sto­vus tvir­ti­na“, ta­da taip.<text:s/></text:p>
        <text:p text:style-name="Roman"><text:span text:style-name="T2506">K. MIŠKINIENĖ</text:span><text:s/><text:span text:style-name="T2507">(</text:span><text:span text:style-name="T2508">LSDPF</text:span><text:span text:style-name="T2509">)</text:span>. Taip ir yra pa­ra­šy­ta 4 da­ly­je.</text:p>
        <text:p text:style-name="Roman"><text:span text:style-name="T2510">PIRMININKAS.</text:span><text:s/>Ger­bia­mie­ji ko­le­gos, bal­suo­ja­me. Kas pri­ta­ria­te M. Zas­čiu­rins­ko pa­tai­sai, bal­suo­ja­te už, kas tu­ri­te ki­tą nuo­mo­nę, bal­suo­ja­te prieš ar­ba su­si­lai­ko­te. Ko­mi­te­tas M. Za­s­čiu­rins­ko pa­tai­sai ne­pri­ta­rė. (<text:span text:style-name="T2511">Bal</text:span><text:span text:style-name="T2512">­sai sa</text:span><text:span text:style-name="T2513">­lė</text:span><text:span text:style-name="T2514">­je</text:span>) Me­čis­lo­vas tą ga­lė­tų pa­da­ry­ti.</text:p>
        <text:p text:style-name="Roman">Bal­sa­vo 65 Sei­mo na­riai. Už – 5, prieš – 1, su­si­lai­kė 59. Tai­gi pa­tai­sai ne­pri­tar­ta.<text:s/></text:p>
        <text:p text:style-name="Roman">To­liau yra Sei­mo na­rio M. Zas­čiu­rins­ko dėl 29 straips­nio 8 da­lies. Pra­šom, Me­čis­lo­vai. O gal pri­ta­ria­me ko­mi­te­to nuo­mo­nei?</text:p>
        <text:p text:style-name="Roman"><text:span text:style-name="T2515">M. ZASČIURINSKAS</text:span><text:s/><text:span text:style-name="T2516">(</text:span><text:span text:style-name="T2517">DPF</text:span><text:span text:style-name="T2518">)</text:span>. Ger­bia­mie­ji ko­le­gos, tei­kiu siū­ly­mą, kad su­stip­rin­tu­me fon­do ta­ry­bos dar­bą. Da­bar yra tei­kia­mas siū­ly­mas, kaip ir iki to lai­ko, kad fon­do ta­ry­bos dar­bą tech­niš­kai ap­tar­nau­ja fon­do val­dy­ba. Aš siū­lau, kad fon­do ta­ry­bos dar­bui fon­do val­dy­ba skir­tų rei­kia­mus re­sur­sus, ki­taip sa­kant, kad fon­do ta­ry­ba bū­tų ne­pri­klau­so­ma nuo „Sod­ros“ val­dy­bos, kad „Sod­ros“ val­dy­ba ne­ga­lė­tų dik­tuo­ti ta­ry­bai per ski­ria­mus re­sur­sus, ko­kius spren­di­mus ji tu­ri pri­im­ti. Toks siū­ly­mas yra ana­lo­giš­kas, kaip dir­ba ki­tų mi­nis­te­ri­jų ati­tin­ka­mos ta­ry­bos. Joms yra ski­ria­mi ati­tin­ka­mi re­sur­sai, jos yra pa­pras­tai biu­dže­ti­nės įstai­gos. Ačiū.</text:p>
        <text:p text:style-name="Roman"><text:span text:style-name="T2519">PIRMININKAS.</text:span><text:s/>Ko­mi­te­to nuo­mo­nė.<text:s/></text:p>
        <text:p text:style-name="Roman"><text:span text:style-name="T2520">K. MIŠKINIENĖ</text:span><text:s/><text:span text:style-name="T2521">(</text:span><text:span text:style-name="T2522">LSDPF</text:span><text:span text:style-name="T2523">)</text:span>. Ko­mi­te­tas svars­tė mi­nė­tą pa­siū­ly­mą. Mū­sų po­sė­dy­je da­ly­va­vo fon­do ta­ry­bos pir­mi­nin­kas. Mes klau­sė­me, kaip ten yra iš tik­rų­jų. Pro­ble­mų dėl to, kad skiria<text:s/>rei­kia­mus re­sur­sus, nė­ra, dėl to ne­tiks­lin­ga įra­šy­ti to „tech­niš­kai ap­tar­nau­ja“ vie­toj „ski­ria rei­kia­mus re­sur­sus“ ir ko­mi­te­tas dėl to ne­pri­ta­rė.<text:s/></text:p>
        <text:p text:style-name="Roman"><text:span text:style-name="T2524">PIRMININKAS.</text:span><text:s/>Bal­suo­ja­me. Kas pri­ta­ria­te M. Zas­čiu­rins­ko pa­tai­sai, bal­suo­ja­te už, kas tu­ri­te ki­tą nuo­mo­nę, bal­suo­ja­te prieš ar­ba su­si­lai­ko­te. Ko­mi­te­to nuo­mo­nė bu­vo ne­pri­tar­ti.<text:s/></text:p>
        <text:p text:style-name="Roman">Bal­sa­vo 61 Sei­mo na­rys. Už – 12, prieš – 2, su­si­lai­kė 47. Tai­gi M. Zas­čiu­rins­ko pa­tai­sai ne­pri­tar­ta. B. Juod­ka – re­pli­ka po bal­sa­vi­mo. Pa­šom.</text:p>
        <text:p text:style-name="Roman"><text:span text:style-name="T2525">B. JUODKA</text:span><text:s/><text:span text:style-name="T2526">(</text:span><text:span text:style-name="T2527">LSDPF</text:span><text:span text:style-name="T2528">)</text:span>. Ger­bia­ma­sis ko­le­ga Zas­čiu­rins­kai, kaip į ko­le­gą Sei­mo na­rį krei­piuo­si į jus: at­si­im­ki­te vi­sus sa­vo pa­siū­ly­mus, tuos, ku­riems ne­pri­ta­ria ko­mi­te­tas. Jū­sų siū­ly­mai ke­lia aler­gi­ją, ir re­zul­ta­tai vis tiek aiš­kūs.<text:s/></text:p>
        <text:p text:style-name="P2529"><text:span text:style-name="T2530">PIRMININKAS.</text:span><text:s/>Me­čis­lo­vas ne­gir­dė­jo. P. Gra­žu­lis. (<text:span text:style-name="T2531">Bal</text:span><text:span text:style-name="T2532">­sai sa</text:span><text:span text:style-name="T2533">­lė</text:span><text:span text:style-name="T2534">­je</text:span>)<text:s/></text:p>
        <text:p text:style-name="Roman"><text:span text:style-name="T2535">P. GRAŽULIS</text:span><text:s/><text:span text:style-name="T2536">(</text:span><text:span text:style-name="T2537">TTF</text:span><text:span text:style-name="T2538">)</text:span>. Dėl ve­di­mo tvar­kos. Kal­bė­jau su Me­čis­lo­vu, jis jau pra­de­da abe­jo­ti, sa­ko, ga­li­te ir ne­svars­ty­ti. Aš taip su­pra­tau.</text:p>
        <text:p text:style-name="Roman"><text:span text:style-name="T2539">PIRMININKAS.</text:span><text:s/>Mes jau net ne­iš­jun­gia­me M. Zas­čiu­rins­kui vi­sai mik­ro­fo­no, jau lei­džia­me kal­bė­ti nuo­lat. Vėl Me­čis­lo­vo pa­tai­sa dėl 29 straips­nio 9 da­lies, M. Zas­čiu­rins­kas. Jei­gu pa­ste­bė­jo­te, jau mes ne­be­iš­jun­gia­me. Pra­šom, Me­čis­lo­vai. (<text:span text:style-name="T2540">Bal</text:span><text:span text:style-name="T2541">­sai sa</text:span><text:span text:style-name="T2542">­lė</text:span><text:span text:style-name="T2543">­je</text:span>)<text:s/></text:p>
        <text:p text:style-name="Roman"><text:span text:style-name="T2544">M. ZASČIURINSKAS</text:span><text:s/><text:span text:style-name="T2545">(</text:span><text:span text:style-name="T2546">DPF</text:span><text:span text:style-name="T2547">)</text:span>. Taip, dė­kui. Ger­bia­mie­ji ko­le­gos, aš nuo­sek­liai tei­kiu dėl „Sod­ros“ sis­te­mos. Jei­gu kam nors yra pa­to­gi ši sis­te­ma, kai pen­si­jos yra ma­ži­na­mos, ir pa­gal da­bar­ti­nį pro­jek­to mo­de­lį nu­ma­ty­ta ma­žin­ti pen­si­jas, tai jūs ne­pa­lai­ko­te ma­no siū­ly­mų. Ma­no siū­ly­mai skir­ti tam, kad „Sod­ros“ sis­te­ma veik­tų taip, kad žmo­nės gau­tų di­des­nes pen­si­jas, kad kom­pen­suo­ti ne­rei­kė­tų per tre­jus me­tus. Šiuo at­ve­ju ma­no siū­ly­mas yra toks, kad „Sod­ros“ ta­ry­ba tu­ri tu­rė­ti sa­vo eks­per­tus, ku­rie jiems pa­reng­tų tin­ka­mas kva­li­fi­kuo­tas iš­va­das, o ne­si­va­do­vau­tų vi­suo­me­ni­niais pa­grin­dais de­le­guo­tų žmo­nių su­pra­ti­mu apie „Sod­ros“ sis­te­mą. Tuo la­biau, kaip yra at­ve­jų, kai „Sod­ros“ ta­ry­bai, pa­vyz­džiui, šiuo me­tu va­do­vau­ja darb­da­vių at­sto­vas. Tai yra vie­nas as­pek­tas.<text:s/></text:p>
        <text:p text:style-name="Roman">O ki­tas as­pek­tas, kad su­in­te­re­suo­ti… Kad „Sod­ros“ ta­ry­ba ne­tu­rė­tų rei­kia­mos įta­kos, yra siū­lo­ma, kad eks­per­tams su­da­ry­ti bū­tų skel­bia­mi vie­šie­ji pir­ki­mai. O tai reiš­kia, kad „Sod­ros“ ta­ry­ba nie­ka­da ne­tu­rės to­kių eks­per­tų. To­dėl aš tei­kiu šį siū­ly­mą. Ačiū.</text:p>
        <text:p text:style-name="Roman"><text:span text:style-name="T2548">PIRMININKAS.</text:span><text:s/>Ko­mi­te­to nuo­mo­nė.</text:p>
        <text:p text:style-name="Roman"><text:span text:style-name="T2549">K. MIŠKINIENĖ</text:span><text:s/><text:span text:style-name="T2550">(</text:span><text:span text:style-name="T2551">LSDPF</text:span><text:span text:style-name="T2552">)</text:span>. Ger­bia­mie­ji ko­le­gos, ko­mi­te­tas ne­pri­ta­rė šiam siū­ly­mui. Aš pra­šau at­kreip­ti dė­me­sį, kad mi­nė­to straips­nio 9 da­ly­je yra ra­šo­ma, kad fon­do ta­ry­ba ga­li pa­si­telk­ti eks­per­tus, da­ly­ko ži­no­vus kon­sul­tuo­ti dėl klau­si­mų, rei­ka­lau­jan­čių spe­cia­lių ži­nių, ar įver­tin­ti tam tik­rus klau­si­mus. Po­sė­dy­je, kaip mi­nė­jau, da­ly­va­vo ir fon­do ta­ry­bos pir­mi­nin­kas, taip pat „Sod­ros“ di­rek­to­rius. Me­čis­lo­vas siū­lo, kad vi­sai ka­den­ci­jai bū­tų nuo­lat pa­skir­ti eks­per­tai, ku­rių ga­li ir ne­pri­reik­ti. Ko­mi­te­tas ne­pri­ta­rė to­dėl, kad nuo­sta­tuo­se pa­ra­šy­ta, kad pri­rei­kus fon­do ta­ry­ba ir taip ga­li juos pa­si­telk­ti.<text:s/></text:p>
        <text:p text:style-name="Roman"><text:span text:style-name="T2553">PIRMININKAS.</text:span><text:s/>Mo­ty­vai už – R. J. Da­gys.</text:p>
        <text:p text:style-name="Roman"><text:span text:style-name="T2554">R. J. DAGYS</text:span><text:s/><text:span text:style-name="T2555">(</text:span><text:span text:style-name="T2556">TS-LKDF</text:span><text:span text:style-name="T2557">)</text:span>. Ger­bia­mie­ji ko­le­gos, aš re­ko­men­duo­čiau vis dėl­to įdė­miai klau­sy­ti, ką sa­ko Me­čis­lo­vas, ne vi­sas jo pa­sta­bas rei­kė­tų at­mes­ti. Šiuo at­ve­ju ly­giai taip pat, ma­nau, ko­mi­te­tas de­ra­mai ne­įver­ti­no jo pa­siū­ly­mo, nes jei­gu mes no­ri­me tu­rė­ti tam tik­rą kom­pe­ten­ci­ją, eks­per­ti­nę kom­pe­ten­ci­ją, tai jei­gu mes pa­lik­si­me, kad kiek­vie­ną kar­tą, kai fon­do ta­ry­bai rei­kia pa­si­kon­sul­tuo­ti dėl biu­dže­to, da­bar siū­lo­ma­me me­cha­niz­mo mo­de­ly­je skai­čiuo­ti pro­jek­ci­ją sep­ty­ne­riems me­tams ir t. t., vi­są lai­ką skelb­ti vie­šuo­sius pir­ki­mus, kad ga­lė­tum pa­si­telk­ti eks­per­tą, tai ko­kie ten eks­per­tai prie tos „Sod­ros“ ta­ry­bos?<text:s/></text:p>
        <text:p text:style-name="Roman">So­cia­li­nio drau­di­mo sis­te­mą iš­ma­nan­čių žmo­nių yra la­bai ne­daug ir da­bar svars­tant tai iš­aiš­kė­jo. Tuos žmo­nes ga­li­ma ant ran­kos pirš­tų su­skai­čiuo­ti. Jie tu­ri at­si­ras­ti, nes tai yra il­ga­lai­kė prog­no­zė, tai yra de­mo­gra­fija, yra ki­ti da­ly­kai, ku­riuos rei­kia įver­tin­ti, eko­no­mi­kos da­ly­kai ir pa­na­šiai. Už jų sto­vi di­džiu­liai pi­ni­gai. Jei­gu mes vi­są lai­ką kvie­si­me eks­per­tus pa­gal vie­šuo­sius pir­ki­mus, tai mes to­kios ins­ti­tu­ci­jos ne­tu­rė­si­me. Fon­do ta­ry­ba, kaip kon­tro­liuo­jan­ti ir pri­žiū­rin­ti ins­ti­tu­ci­ja, tu­ri tu­rė­ti sa­vo eks­per­tus, nes ją su­da­ro ne spe­cia­lis­tai. Prof­są­jun­gos de­le­guo­ja sa­vo, darb­da­viai – sa­vo. Jie ne­bū­ti­nai yra so­cia­li­nio drau­di­mo sis­te­mos spe­cia­lis­tai. Ga­lų ga­le Vy­riau­sy­bės at­sto­vai ne iš vi­sų mi­nis­te­ri­jų yra tos sri­ties spe­cia­lis­tai. Ki­taip ta­da ta­ry­ba tu­rės vi­siš­kai for­ma­lias funk­ci­jas. Aš tik­rai siū­lau pri­tar­ti M. Zas­čiu­rins­ko siū­ly­mui.<text:s/></text:p>
        <text:p text:style-name="Roman"><text:span text:style-name="T2558">PIRMININKAS.</text:span><text:s/>Ko­le­gos, bal­suo­ja­me. Kas pri­ta­ria­te M. Zas­čiu­rins­ko pa­tai­sai, bal­suo­ja­te už, kas tu­ri­te ki­tą nuo­mo­nę, bal­suo­ja­te prieš ar­ba su­si­lai­ko­te. Ko­mi­te­tas ne­pri­ta­rė M. Zas­čiu­rins­ko pa­tai­sai.<text:s/></text:p>
        <text:p text:style-name="Roman">Bal­sa­vo 55 Sei­mo na­riai: už – 21, prieš – 1, su­si­lai­kė 33. Tai­gi M. Zas­čiu­rins­ko pa­tai­sai ne­pri­tar­ta.</text:p>
        <text:p text:style-name="Roman">Dėl ve­di­mo tvar­kos<text:s/>–<text:s/>V. Kam­ble­vi­čius.</text:p>
        <text:p text:style-name="Roman"><text:span text:style-name="T2559">V. KAMBLEVIČIUS</text:span><text:s/><text:span text:style-name="T2560">(</text:span><text:span text:style-name="T2561">TTF</text:span><text:span text:style-name="T2562">)</text:span>. Ger­bia­mas pir­mi­nin­ke, ar ne­rei­kė­tų pa­da­ry­ti pu­sės va­lan­dos per­trau­ką, Dar­bo par­ti­ja kar­tu su M. Zas­čiu­rins­ku ap­svars­ty­tų vi­sas jo pa­tai­sas, pa­la­imin­tų ir ta­da svars­ty­tu­me. Pa­žiū­rė­ki­te, jų frak­ci­ja ne­pa­lai­ko nė vie­nos pa­tai­sos, tai non­sen­sas! Ko mes čia vargs­ta­me? Čia, ma­tyt, ne­baig­si­me iki rug­sė­jo mė­ne­sio. (<text:span text:style-name="T2563">Bal</text:span><text:span text:style-name="T2564">­sai sa</text:span><text:span text:style-name="T2565">­lė</text:span><text:span text:style-name="T2566">­je</text:span>)<text:s/></text:p>
        <text:p text:style-name="Roman"><text:span text:style-name="T2567">PIRMININKAS.</text:span><text:s/>Ko­le­gos, Sei­mo na­rio man­da­tas yra lais­vas, jis tu­ri tei­sę siū­ly­ti. (<text:span text:style-name="T2568">Bal</text:span><text:span text:style-name="T2569">­sai sa</text:span><text:span text:style-name="T2570">­lė</text:span><text:span text:style-name="T2571">­je</text:span>) Net R. J. Da­gys šau­kia, kad vis dėl­to ne­ma­žai da­liai bu­vo pri­tar­ta.</text:p>
        <text:p text:style-name="Roman">Tai­gi M. Zas­čiu­rins­kas tei­kia ki­tą pa­tai­są.</text:p>
        <text:p text:style-name="Roman"><text:span text:style-name="T2572">M. ZASČIURINSKAS</text:span><text:s/><text:span text:style-name="T2573">(</text:span><text:span text:style-name="T2574">DPF</text:span><text:span text:style-name="T2575">)</text:span>. Taip, tę­si­nys fon­do ta­ry­bos vaid­me­niui di­din­ti. Pas­ku­ti­nė pa­tai­sa yra to­kia. Įver­ti­nus tai, kad fon­do ta­ry­ba pri­ima la­bai svar­bius spren­di­mus, ku­rie su­si­ję su pen­si­nin­kais ir vi­sais ki­tais, da­ly­vau­jan­čiais „Sod­ros“ sis­te­mo­je, svar­bu, kad tie spren­di­mai bū­tų vie­šai skel­bia­mi ir pri­ei­na­mi kiek­vie­nam per in­ter­ne­to pri­ei­gą. Ma­no toks siū­ly­mas. Pra­šau jam pri­tar­ti. Ko­mi­te­tas kaž­ko­dėl ma­no, kad „Sod­ros“ ta­ry­bos spren­di­mai…</text:p>
        <text:p text:style-name="Roman"><text:span text:style-name="T2576">PIRMININKAS.</text:span><text:s/>Me­čis­lo­vai…</text:p>
        <text:p text:style-name="Roman"><text:span text:style-name="T2577">M. ZASČIURINSKAS</text:span><text:s/><text:span text:style-name="T2578">(</text:span><text:span text:style-name="T2579">DPF</text:span><text:span text:style-name="T2580">)</text:span>. ..pri­va­lo bū­ti slap­ti.<text:s/></text:p>
        <text:p text:style-name="Roman"><text:span text:style-name="T2581">PIRMININKAS.</text:span><text:s/>Aš la­bai ger­biu pa­ties nuo­mo­nę, bet gal ga­li­me su­si­tar­ti šiek tiek trum­piau, tuo la­biau kad vis­kas vi­siems aiš­ku. Pra­šom pa­teik­ti ko­mi­te­to nuo­mo­nę, ko­mi­te­to pir­minin­ke.</text:p>
        <text:p text:style-name="Roman"><text:span text:style-name="T2582">K. MIŠKINIENĖ</text:span><text:s/><text:span text:style-name="T2583">(</text:span><text:span text:style-name="T2584">LSDPF</text:span><text:span text:style-name="T2585">)</text:span>. Ko­mi­te­tas ne­pri­ta­rė, nes spren­di­mai ir taip yra skel­bia­mi vie­šai. O dėl pri­ei­na­mu­mo in­ter­ne­to pri­ei­go­se jūs tu­rė­jo­te ome­ny kiek­vie­nam gy­ven­to­jui nu­pirk­ti kom­piu­te­rį? To­dėl ko­mi­te­tas ne­pri­ta­rė.<text:s/></text:p>
        <text:p text:style-name="Roman"><text:span text:style-name="T2586">PIRMININKAS.</text:span><text:s/>Ko­le­gos, bal­suo­ja­me. Kas pri­ta­ria­te M. Zas­čiu­rins­ko pa­tai­sai, bal­suo­ja­te už, kas tu­ri­te ki­tą nuo­mo­nę, bal­suo­ja­te prieš ar­ba su­si­lai­ko­te. Ko­le­gos, ko­mi­te­tas ne­pri­ta­rė.<text:s/></text:p>
        <text:p text:style-name="Roman">Bal­sa­vo 57 sei­mo na­riai: už – 9, su­si­lai­kė 49. Pa­tai­sai yra ne­pri­tar­ta.</text:p>
        <text:p text:style-name="Roman">Ko­le­gos M. Zas­čiu­rins­ko pa­tai­sa dėl 30 straips­nio. Tik pra­šau pas­ku­bė­ti.</text:p>
        <text:p text:style-name="Roman"><text:span text:style-name="T2587">M. ZASČIURINSKAS</text:span><text:s/><text:span text:style-name="T2588">(</text:span><text:span text:style-name="T2589">DPF</text:span><text:span text:style-name="T2590">)</text:span>. Koks yra skir­tu­mas? Yra tei­gia­ma, kad ta­ry­ba pa­tei­kia sa­vo iš­va­dą, ku­rios ne­ma­to par­la­men­tas, ku­rios ne­ma­to Sei­mas. Ta iš­va­da pa­skęs­ta mi­nis­te­ri­jos ko­ri­do­riuo­se. Ma­no siū­ly­mas yra, kaip ir ati­tin­ka­muo­se ki­tuo­se fi­nan­si­niuo­se ki­tų mi­nis­te­ri­jų do­ku­men­tuo­se, kad ši iš­va­da įfor­mi­na­ma fon­do ta­ry­bos nu­ta­ri­mu, ir tai yra su­dė­ti­nė fon­do biu­dže­to pro­jek­to da­lis, t. y. ji pa­tei­kia­ma Sei­mui.</text:p>
        <text:p text:style-name="Roman"><text:span text:style-name="T2591">PIRMININKAS.</text:span><text:s/>Ko­mi­te­to pir­mi­nin­ke, pra­šom pri­sta­ty­ti ko­mi­te­to nuo­mo­nę.</text:p>
        <text:p text:style-name="Roman"><text:span text:style-name="T2592">K. MIŠKINIENĖ</text:span><text:s/><text:span text:style-name="T2593">(</text:span><text:span text:style-name="T2594">LSDPF</text:span><text:span text:style-name="T2595">)</text:span>. Ko­mi­te­tas iš es­mės at­si­žvel­gė į ko­le­gos siū­ly­mą ir įra­šė, tiks­liau, siū­lo įra­šy­ti žo­džius „ir Sei­mui“. Bet dėl „įfor­mi­na fon­do ta­ry­bos nu­ta­ri­mu“, čia gal ne šio įsta­ty­mo tei­sė reg­la­men­tuo­ti to­kius da­ly­kus. Tai­gi dėl to ne­pri­ta­rė.</text:p>
        <text:p text:style-name="Roman"><text:span text:style-name="T2596">PIRMININKAS.</text:span><text:s/>Ko­le­gos, bal­suo­ja­me. Kas pri­ta­ria­te M. Zas­čiu­rins­ko pa­tai­sai, bal­suo­ja­te už, kas tu­ri­te ki­tą nuo­mo­nę, bal­suo­ja­te prieš ar­ba su­si­lai­ko­te. Ko­mi­te­tas ne­pri­ta­rė.</text:p>
        <text:p text:style-name="Roman">Bal­sa­vo 57 Sei­mo na­riai: už – 11, su­si­lai­kė 46. M. Zas­čiu­rins­ko pa­tai­sai ne­pri­tar­ta.<text:s/></text:p>
        <text:p text:style-name="Roman">Dėl 30 straips­nio 9 punk­to M. Zas­čiu­rins­kas siū­lo. Pra­šom, Me­čis­lo­vai. Ko­mi­te­tas pri­ta­rė iš da­lies.</text:p>
        <text:p text:style-name="Roman"><text:span text:style-name="T2597">M. ZASČIURINSKAS</text:span><text:s/><text:span text:style-name="T2598">(</text:span><text:span text:style-name="T2599">DPF</text:span><text:span text:style-name="T2600">)</text:span>. Su­tin­ku su ko­mi­te­to nuo­mo­ne.<text:s/></text:p>
        <text:p text:style-name="Roman"><text:span text:style-name="T2601">PIRMININKAS.</text:span><text:s/>Ko­mi­te­tas pri­ta­rė iš da­lies. Tai ga­li­me, ko­le­gos, pri­tar­ti?</text:p>
        <text:p text:style-name="Roman"><text:span text:style-name="T2602">K. MIŠKINIENĖ</text:span><text:s/><text:span text:style-name="T2603">(</text:span><text:span text:style-name="T2604">LSDPF</text:span><text:span text:style-name="T2605">)</text:span>. Ačiū.</text:p>
        <text:p text:style-name="Roman"><text:span text:style-name="T2606">PIRMININKAS.</text:span><text:s/>Ačiū. Pri­tar­ta. Sei­mo na­rio M. Zas­čiu­rins­ko siū­ly­mas dėl 31 straips­nio. Pra­šom. Trum­pai.</text:p>
        <text:p text:style-name="Roman"><text:span text:style-name="T2607">M. ZASČIURINSKAS</text:span><text:s/><text:span text:style-name="T2608">(</text:span><text:span text:style-name="T2609">DPF</text:span><text:span text:style-name="T2610">)</text:span>. Šis siū­ly­mas yra vie­nas iš prin­ci­pi­nių. Kaip ži­no­me, be­veik vi­sos vals­ty­bi­nės įstai­gos yra fi­nan­suo­ja­mos iš vals­ty­bės biu­dže­to lė­šų. Vie­na iš jų yra „Sod­ra“, ku­ri fi­nan­suo­ja­ma iš pen­si­nin­kų pi­ni­gų, iš vi­sų pen­si­nin­kų lė­šų pa­tvir­ti­nant ati­tin­ka­mą pro­cen­tą. Ka­dan­gi pa­tvir­tin­to­se gai­rė­se 2012 me­tais, kam Sei­mas jau pri­ta­rė ir ku­rios yra ne­vyk­do­mos, yra įra­šy­ta, tai aš siū­lau, kad „Sod­ra“ bū­tų biu­dže­ti­nė įstai­ga ir bū­tų iš­lai­ko­ma ne iš fon­do lė­šų, ne iš pen­si­nin­kų lė­šų, o iš vals­ty­bės biu­dže­to lė­šų.</text:p>
        <text:p text:style-name="Roman"><text:span text:style-name="T2611">PIRMININKAS.</text:span><text:s/>Ko­mi­te­to nuo­mo­nė.</text:p>
        <text:p text:style-name="Roman"><text:span text:style-name="T2612">K. MIŠKINIENĖ</text:span><text:s/><text:span text:style-name="T2613">(</text:span><text:span text:style-name="T2614">LSDPF</text:span><text:span text:style-name="T2615">)</text:span>. Ko­mi­te­tas ne­pri­ta­rė. Jau kal­bė­jo­me apie tai, kad iš vi­so so­cia­li­nio drau­di­mo sis­te­ma tu­rė­tų bū­ti sa­va­ran­kiš­ka. Sa­vai­me su­pran­ta­ma, kad ir iš­lai­ko­ma iš…</text:p>
        <text:p text:style-name="P2616"><text:span text:style-name="T2617">PIRMININKAS.</text:span><text:s/>Pir­mi­nin­ke, ne­si­plės­ki­me, nes mes jau taip il­gai…</text:p>
        <text:p text:style-name="Roman"><text:span text:style-name="T2618">K. MIŠKINIENĖ</text:span><text:s/><text:span text:style-name="T2619">(</text:span><text:span text:style-name="T2620">LSDPF</text:span><text:span text:style-name="T2621">)</text:span>. …fon­do lė­šų.</text:p>
        <text:p text:style-name="Roman"><text:span text:style-name="T2622">PIRMININKAS.</text:span><text:s/>Ne­si­plės­ki­me. Vi­si su­pra­to­me.<text:s/></text:p>
        <text:p text:style-name="Roman">Ko­le­gos, bal­suo­ja­me. Kas pri­ta­ria­te M. Zas­čiu­rins­ko pa­tai­sai, bal­suo­ja­te už, kas tu­ri­te ki­tą nuo­mo­nę, bal­suo­ja­te prieš ar­ba su­si­lai­ko­te.</text:p>
        <text:p text:style-name="Roman">Bal­sa­vo 57 Sei­mo na­riai: už – 13, prieš – 2, su­si­lai­kė 42. Tai­gi M. Zas­čiu­rins­ko pa­tai­sai ne­pri­tar­ta.<text:s/></text:p>
        <text:p text:style-name="Roman">Ki­ta pa­tai­sa, pa­siū­ly­mas dėl 31 straips­nio 3 da­lies.</text:p>
        <text:p text:style-name="Roman"><text:span text:style-name="T2623">M. ZASČIURINSKAS</text:span><text:s/><text:span text:style-name="T2624">(</text:span><text:span text:style-name="T2625">DPF</text:span><text:span text:style-name="T2626">)</text:span>. Mes pra­dė­jo­me at­ski­rą blo­ką dėl val­dy­bos. Pir­mas siū­ly­mas bu­vo, kad val­dy­ba bū­tų fi­nan­suo­ja­ma kaip biu­dže­ti­nė įstai­ga. Jūs tam ne­pri­ta­rė­te. Da­bar ant­ras siū­ly­mas yra toks. Ši įstai­ga val­do lė­šas, ku­rios yra di­des­nės ne­gu vals­ty­bės biu­dže­tas, ir tos įstai­gos va­do­vą vie­nas­me­niš­kai ski­ria mi­nist­ras. Mes ne kar­tą kal­bė­jo­me ir gir­dė­jo­me įvai­rio­se kon­fe­ren­ci­jo­se, kad to­kia sky­ri­mo tvar­ka yra ydin­ga, nes ji ne­tu­ri pa­kan­ka­mai ir at­sa­ko­my­bės, ir t. t. Ma­no siū­ly­mo es­mė yra, kad fon­do val­dy­bos di­rek­to­rius bū­tų tvir­ti­na­mas Lie­tu­vos aukš­tes­niu ly­giu. Šiuo at­ve­ju aš siū­lau, kad jis bū­tų pa­tvir­tin­tas Sei­mo, nors ga­li­mi ir ki­ti spren­di­mai. Ačiū.</text:p>
        <text:p text:style-name="Roman"><text:span text:style-name="T2627">PIRMININKAS.</text:span><text:s/>Pra­šau. Ko­mi­te­to nuo­mo­nė.</text:p>
        <text:p text:style-name="Roman"><text:span text:style-name="T2628">K. MIŠKINIENĖ</text:span><text:s/><text:span text:style-name="T2629">(</text:span><text:span text:style-name="T2630">LSDPF</text:span><text:span text:style-name="T2631">)</text:span>. Ko­mi­te­tas ne­pri­ta­rė ko­le­gos pa­siū­ly­mui, pri­ta­rė ini­cia­to­rių pa­teik­tai re­dak­ci­jai. Šiaip, ko­le­ga Me­čis­lo­vai, ne vie­nas­me­niš­ku mi­nist­ro spren­di­mu, o kon­kur­so tvar­ka at­rink­tas, ir ta­da mi­nist­ras ski­ria. Ne­pri­ta­ria­me.</text:p>
        <text:p text:style-name="Roman"><text:span text:style-name="T2632">PIRMININKAS.</text:span><text:s/>Mo­ty­vai už – R. J. Da­gys.</text:p>
        <text:p text:style-name="Roman"><text:span text:style-name="T2633">R. J. DAGYS</text:span><text:s/><text:span text:style-name="T2634">(</text:span><text:span text:style-name="T2635">TS-LKDF</text:span><text:span text:style-name="T2636">)</text:span>. La­bai gai­la, kad ko­mi­te­tas ne­įsi­klau­so net į kai ku­rių sa­vo ko­a­li­ci­jos part­ne­rių siū­ly­mą. Iš tik­rų­jų mes kal­ba­me apie „Sod­ros“ di­rek­to­rių. Šiuo me­tu jo sta­tu­sas yra kaip mi­nis­te­ri­jos ski­ria­mo pa­rei­gū­no su vi­so­mis iš­plau­kian­čio­mis pa­sek­mė­mis. Ly­giai taip pat pa­gal mū­sų ka­te­go­ri­jas, ap­mo­kė­ji­mą ir vi­sa ki­ta jo at­ly­gi­ni­mas yra kaip 15 ka­te­go­ri­jos tar­nau­to­jo, o jo dis­po­zi­ci­jai pri­klau­so be­veik 45 % vals­ty­bės fi­nan­sų. Vien to­dėl, dėl sta­tu­so.<text:s/></text:p>
        <text:p text:style-name="Roman">Ki­ta ver­tus, iš tik­rų­jų ad­mi­nist­ruo­ti to­kią di­de­lę vir­tu­vę, kur klai­dos kai­na yra di­džiu­lė, – mes pa­lie­ka­me spręs­ti tik So­cia­li­nės ap­sau­gos ir dar­bo mi­nis­te­ri­jai. So­cia­li­nio drau­di­mo sis­te­mą mes no­ri­me pa­da­ry­ti mak­si­ma­liai ne­pri­klau­so­mą. To­kiu at­ve­ju jos ne­pri­klau­so­mu­mą tu­rė­tų už­tik­rin­ti Sei­mas. Sei­mas tu­rė­tų tvir­tin­ti „Sod­ros“ ta­ry­bos pir­mi­nin­ką, di­rek­to­rių. Ta­da jo sta­tu­sas bū­tų ki­toks. Ga­lų ga­le jo spren­di­mai ir pa­ta­ri­mai bū­tų ki­to­kie, nes da­bar, šiuo me­tu, jis yra vi­siš­kai pa­val­dus so­cia­li­nių rei­ka­lų ir dar­bo mi­nist­rui. Jei­gu jis pra­dė­tų la­bai prieš­ta­rau­ti dėl ko­kių nors mi­nist­ro siū­ly­mų, jis il­gai ta­me pos­te ne­iš­si­lai­ky­tų.<text:s/></text:p>
        <text:p text:style-name="Roman">Jo sta­tu­sas vis dėl­to tu­rė­tų bū­ti aukš­tes­nis ir jis tu­rė­tų bū­ti at­skai­tin­gas tie­sio­giai Sei­mui, kad jis ga­lė­tų ap­gin­ti pa­kei­ti­mus ir siū­ly­mus, ku­rie su­si­ję su il­ga­lai­kiais spren­di­mais, nes „Sod­ra“ ne­ga­li dirb­ti pa­gal dve­jų me­tų per­spek­ty­vą, o 10–20 me­tų per­spek­ty­vą. Tik­rai siū­lau pri­tar­ti šiai pa­tai­sai.<text:s/></text:p>
        <text:p text:style-name="Roman"><text:span text:style-name="T2637">PIRMININKAS.</text:span><text:s/>Lai­kas! Bal­suo­ja­me. Kas pri­ta­ria­te M. Zas­čiu­rins­ko pa­tai­sai, bal­suo­ja­te už, kas tu­ri­te ki­tą nuo­mo­nę, bal­suo­ja­te prieš ar­ba su­si­lai­ko­te. Ko­mi­te­tas ne­pri­ta­rė M. Zas­čiu­rins­ko pa­tai­sai. (<text:span text:style-name="T2638">Bal</text:span><text:span text:style-name="T2639">­sai sa</text:span><text:span text:style-name="T2640">­lė</text:span><text:span text:style-name="T2641">­je</text:span>)<text:s/></text:p>
        <text:p text:style-name="Roman">Bal­sa­vo 54 Sei­mo na­riai: už – 20, prieš – 3, su­si­lai­kė 31. Tai­gi M. Zas­čiu­rins­ko pa­tai­sai ne­pri­tar­ta.</text:p>
        <text:p text:style-name="P2642">Ver­čia­me ke­lis la­pus į prie­kį. Dėl 32 straips­nio 2 da­lies yra M. Zas­čiu­rins­ko pa­tai­sa. Pra­šau.</text:p>
        <text:p text:style-name="Roman"><text:span text:style-name="T2643">M. ZASČIURINSKAS</text:span><text:s/><text:span text:style-name="T2644">(</text:span><text:span text:style-name="T2645">DPF</text:span><text:span text:style-name="T2646">)</text:span>. Aš ne­pra­šy­siu, kad bū­tų bal­suo­ja­ma dėl šios pa­tai­sos…</text:p>
        <text:p text:style-name="Roman"><text:span text:style-name="T2647">PIRMININKAS.</text:span><text:s/>Ačiū.</text:p>
        <text:p text:style-name="Roman"><text:span text:style-name="T2648">M. ZASČIURINSKAS</text:span><text:s/><text:span text:style-name="T2649">(</text:span><text:span text:style-name="T2650">DPF</text:span><text:span text:style-name="T2651">)</text:span>. … nes ji nė­ra es­mi­nė. Tik no­riu pa­sa­ky­ti štai ką.</text:p>
        <text:p text:style-name="Roman"><text:span text:style-name="T2652">PIRMININKAS.</text:span><text:s/>Me­čis­lo­vai!</text:p>
        <text:p text:style-name="Roman"><text:span text:style-name="T2653">M. ZASČIURINSKAS</text:span><text:s/><text:span text:style-name="T2654">(</text:span><text:span text:style-name="T2655">DPF</text:span><text:span text:style-name="T2656">)</text:span>. Pro­fe­so­rius R. Kuo­dis sa­vo straips­ny­je apie „Sod­ros“ re­for­mą ra­šė taip: „Sei­mo na­riai net ne­su­pran­ta, ką svars­to. Sei­mo na­riai net ne­su­pran­ta pa­grin­di­nių są­vo­kų. Ma­ty­ti, kad žmo­nės ne­su­pran­ta, ką jie svars­to“ ir t. t.<text:s/></text:p>
        <text:p text:style-name="P2657"><text:span text:style-name="T2658">PIRMININKAS.</text:span><text:s/>Ko­le­ga!</text:p>
        <text:p text:style-name="Roman"><text:span text:style-name="T2659">M. ZASČIURINSKAS</text:span><text:s/><text:span text:style-name="T2660">(</text:span><text:span text:style-name="T2661">DPF</text:span><text:span text:style-name="T2662">)</text:span>. Ko­le­gos, vis dėl­to dėl ta­ry­bos, dėl „Sod­ros“ val­dy­mo yra tei­kia­mi rim­ti pa­siū­ly­mai.</text:p>
        <text:p text:style-name="Roman"><text:span text:style-name="T2663">PIRMININKAS.</text:span><text:s/>Ko­le­gos!</text:p>
        <text:p text:style-name="Roman"><text:span text:style-name="T2664">M. ZASČIURINSKAS</text:span><text:s/><text:span text:style-name="T2665">(</text:span><text:span text:style-name="T2666">DPF</text:span><text:span text:style-name="T2667">)</text:span>. Šie pa­siū­ly­mai yra pa­reng­ti…</text:p>
        <text:p text:style-name="Roman"><text:span text:style-name="T2668">PIRMININKAS.</text:span><text:s/>Me­čis­lo­vai!</text:p>
        <text:p text:style-name="Roman"><text:span text:style-name="T2669">M. ZASČIURINSKAS</text:span><text:s/><text:span text:style-name="T2670">(</text:span><text:span text:style-name="T2671">DPF</text:span><text:span text:style-name="T2672">)</text:span>. …rim­tų spe­cia­lis­tų. Ka­dan­gi aš ne­no­rė­jau ši­to teks­to vie­šin­ti iki jū­sų spren­di­mų, dau­giau val­dy­mo spren­di­mų ne­bus, to­dėl lei­dau sau ir pa­vie­šin­ti. Rim­tus spren­di­mus taip ne­at­sa­kin­gai svars­ty­ti ir ypač ko­mi­te­to pir­mi­nin­kei ko­men­tuo­jant, kad vie­ši­ni­mas yra su­si­jęs su kom­piu­te­rių…</text:p>
        <text:p text:style-name="Roman"><text:span text:style-name="T2673">PIRMININKAS.</text:span><text:s/>Me­čis­lo­vai!</text:p>
        <text:p text:style-name="Roman"><text:span text:style-name="T2674">M. ZASČIURINSKAS</text:span><text:s/><text:span text:style-name="T2675">(</text:span><text:span text:style-name="T2676">DPF</text:span><text:span text:style-name="T2677">)</text:span>. …pir­ki­mu, tai yra dau­giau ne­gu šar­žas.</text:p>
        <text:p text:style-name="Roman"><text:span text:style-name="T2678">PIRMININKAS.</text:span><text:s/>Me­čis­lo­vai, ka­dan­gi jūs at­si­ė­mė­te, jau iš tie­sų kal­ba­te ir ko­mi­te­tas… Va­di­na­si, jūs at­si­ė­mė­te ši­tą pa­tai­są.</text:p>
        <text:p text:style-name="Roman"><text:span text:style-name="T2679">M. ZASČIURINSKAS</text:span><text:s/><text:span text:style-name="T2680">(</text:span><text:span text:style-name="T2681">DPF</text:span><text:span text:style-name="T2682">)</text:span>. Aš ne­at­si­ė­miau. Aš ne­rei­ka­lau­ju bal­suo­ti, pri­ta­riu ko­mi­te­to nuo­mo­nei.</text:p>
        <text:p text:style-name="Roman"><text:span text:style-name="T2683">PIRMININKAS.</text:span><text:s/>Ačiū. Tai yra vi­siš­kai tas pats su­pra­ti­mas, kaip ir at­si­ė­mė­te. Jūs pri­ta­rė­te ko­mi­te­to nuo­mo­nei ir bal­suo­ti ne­rei­kia. Sei­mas pri­ta­rė ko­mi­te­to nuo­mo­nei ne­pri­tar­ti. Taip? Ben­dru su­ta­ri­mu. Ačiū.<text:s/></text:p>
        <text:p text:style-name="Roman">M. Zas­čiu­rins­ko pa­siū­ly­mas…</text:p>
        <text:p text:style-name="Roman"><text:span text:style-name="T2684">M. ZASČIURINSKAS</text:span><text:s/><text:span text:style-name="T2685">(</text:span><text:span text:style-name="T2686">DPF</text:span><text:span text:style-name="T2687">)</text:span>. Pri­ta­riu ko­mi­te­to nuo­mo­nei dėl 35 straips­nio.<text:s/></text:p>
        <text:p text:style-name="Roman"><text:span text:style-name="T2688">PIRMININKAS.</text:span><text:s/>Me­čis­lo­vai, aš da­bar tu­riu gal­vo­je 34-tą. Pri­ta­rė­te?</text:p>
        <text:p text:style-name="Roman"><text:span text:style-name="T2689">M. ZASČIURINSKAS</text:span><text:s/><text:span text:style-name="T2690">(</text:span><text:span text:style-name="T2691">DPF</text:span><text:span text:style-name="T2692">)</text:span>. Taip, pri­ta­riu 34-tam.<text:s/></text:p>
        <text:p text:style-name="Roman"><text:span text:style-name="T2693">PIRMININKAS.</text:span><text:s/>M. Zas­čiu­rins­kas pri­ta­ria ko­mi­te­to nuo­mo­nei ne­pri­tar­ti jo nuo­mo­nei. Ar ga­li­me, ko­le­gos, pri­tar­ti ko­mi­te­to nuo­mo­nei? Ačiū. Pri­tar­ta. 35 straips­nis.</text:p>
        <text:p text:style-name="Roman"><text:span text:style-name="T2694">M. ZASČIURINSKAS</text:span><text:s/><text:span text:style-name="T2695">(</text:span><text:span text:style-name="T2696">DPF</text:span><text:span text:style-name="T2697">)</text:span>. 35 straips­nis. Pri­tar­ti iš da­lies ir ne­pri­tar­ti. Pri­ta­riu ko­mi­te­to nuo­mo­nei.</text:p>
        <text:p text:style-name="Roman"><text:span text:style-name="T2698">PIRMININKAS.</text:span><text:s/>Ko­le­gos, 35 straips­nio 1 ir 2 da­lys. Ko­mi­te­tas vie­nai pri­ta­rė iš da­lies, ant­rai ne­pri­ta­rė. M. Zas­čiu­rins­kas su­tin­ka. Ar ga­li­me, ko­le­gos, su­tik­ti ben­dru su­ta­ri­mu su ko­mi­te­to nuo­mo­ne? Ačiū. Taip pat yra M. Zas­čiu­rins­ko dėl 35 straips­nio 3 da­lies.<text:s/></text:p>
        <text:p text:style-name="Roman"><text:span text:style-name="T2699">M. ZASČIURINSKAS</text:span><text:s/><text:span text:style-name="T2700">(</text:span><text:span text:style-name="T2701">DPF</text:span><text:span text:style-name="T2702">)</text:span>. Dėl 38-to.</text:p>
        <text:p text:style-name="Roman"><text:span text:style-name="T2703">PIRMININKAS.</text:span><text:s/>Ne, ne. 35 straips­nio 3 da­lis.<text:s/></text:p>
        <text:p text:style-name="Roman"><text:span text:style-name="T2704">K. MIŠKINIENĖ</text:span><text:s/><text:span text:style-name="T2705">(</text:span><text:span text:style-name="T2706">LSDPF</text:span><text:span text:style-name="T2707">)</text:span>. Jis pri­ta­rė.</text:p>
        <text:p text:style-name="Roman"><text:span text:style-name="T2708">PIRMININKAS.</text:span><text:s/>Kur ne­pri­ta­rė…</text:p>
        <text:p text:style-name="Roman"><text:span text:style-name="T2709">M. ZASČIURINSKAS</text:span><text:s/><text:span text:style-name="T2710">(</text:span><text:span text:style-name="T2711">DPF</text:span><text:span text:style-name="T2712">)</text:span>. Aš dėl 35 straips­nio 3 da­lies pri­ta­riu ko­mi­te­to nuo­mo­nei.</text:p>
        <text:p text:style-name="Roman"><text:span text:style-name="T2713">PIRMININKAS.</text:span><text:s/>Ačiū. Ko­mi­te­to nuo­mo­nė yra ne­pri­tar­ti. Ar ga­li­me, ko­le­gos, pri­tar­ti ko­mi­te­to nuo­mo­nei? Ačiū. Pri­tar­ta.<text:s/></text:p>
        <text:p text:style-name="Roman">Dėl 38 straips­nio 3 punk­to yra M. Zas­čiu­rins­ko pa­siū­ly­mas.<text:s/></text:p>
        <text:p text:style-name="Roman"><text:span text:style-name="T2714">M. ZASČIURINSKAS</text:span><text:s/><text:span text:style-name="T2715">(</text:span><text:span text:style-name="T2716">DPF</text:span><text:span text:style-name="T2717">)</text:span>. Dėl 38 straips­nio 3 da­lies. Ka­dan­gi yra pri­tar­ta ki­to­je da­ly­je, tai pri­ta­riu ko­mi­te­to nuo­mo­nei pri­tar­ti iš da­lies, nes per­kel­ta į ki­tą straips­nį.</text:p>
        <text:p text:style-name="Roman"><text:span text:style-name="T2718">PIRMININKAS.</text:span><text:s/>Ne. Čia yra… Jei­gu prieš tai. Bet dėl ši­to kon­kre­taus straips­nio yra ne­pri­tar­ti. Tai jūs su­tin­ka­te su šiuo pa­siū­ly­mu?<text:s/></text:p>
        <text:p text:style-name="Roman"><text:span text:style-name="T2719">M. ZASČIURINSKAS</text:span><text:s/><text:span text:style-name="T2720">(</text:span><text:span text:style-name="T2721">DPF</text:span><text:span text:style-name="T2722">)</text:span>. Čia yra klai­da. Pri­tar­ta iš da­lies, nes…</text:p>
        <text:p text:style-name="Roman"><text:span text:style-name="T2723">PIRMININKAS.</text:span><text:s/>Pra­šau, ko­mi­te­to pir­mi­nin­ke.</text:p>
        <text:p text:style-name="Roman"><text:span text:style-name="T2724">K. MIŠKINIENĖ</text:span><text:s/><text:span text:style-name="T2725">(</text:span><text:span text:style-name="T2726">LSDPF</text:span><text:span text:style-name="T2727">)</text:span>. Taip, ko­le­ga tei­sus. Mes iš tik­rų­jų ne­pri­ta­rė­me, bet min­tis apie mo­kė­ji­mą yra per­kel­ta, kad už įmo­kų su­rin­ki­mą ir per­ve­di­mą Pri­va­lo­mo­jo svei­ka­tos drau­di­mo fon­das mo­ka fon­do val­dy­bai fon­do veik­los są­nau­dų kom­pen­sa­ci­jas, į 25 straips­nio 4 da­lį.<text:s/></text:p>
        <text:p text:style-name="Roman"><text:span text:style-name="T2728">PIRMININKAS.</text:span><text:s/>Ko­le­gos, ar su­pra­to­te? Iš es­mės čia bal­suo­ti net ne­rei­kė­jo, nes jau bu­vo prieš tai ap­svars­ty­ta. Aš su­pran­tu, Me­čis­lo­vas at­si­i­ma ši­tą pa­tai­są, nes jau yra…</text:p>
        <text:p text:style-name="Roman"><text:span text:style-name="T2729">M. ZASČIURINSKAS</text:span><text:s/><text:span text:style-name="T2730">(</text:span><text:span text:style-name="T2731">DPF</text:span><text:span text:style-name="T2732">)</text:span>. Ka­dan­gi pri­tar­ta iš da­lies, aš ne­rei­ka­lau­ju bal­suo­ti.<text:s/></text:p>
        <text:p text:style-name="Roman"><text:span text:style-name="T2733">PIRMININKAS.</text:span><text:s/>Ko­mi­te­tas vis dėl­to ne­pri­ta­rė, ko­le­ga.</text:p>
        <text:p text:style-name="Roman"><text:span text:style-name="T2734">M. ZASČIURINSKAS</text:span><text:s/><text:span text:style-name="T2735">(</text:span><text:span text:style-name="T2736">DPF</text:span><text:span text:style-name="T2737">)</text:span>. Su­kly­do. Pa­ra­šė ne tą žo­de­lį.</text:p>
        <text:p text:style-name="Roman"><text:span text:style-name="T2738">PIRMININKAS.</text:span><text:span text:style-name="T2739"><text:s/>Ne, ne. Pa</text:span><text:span text:style-name="T2740">­lau</text:span><text:span text:style-name="T2741">­ki</text:span><text:span text:style-name="T2742">­te! La</text:span><text:span text:style-name="T2743">­bai aiš</text:span><text:span text:style-name="T2744">­kiai sa</text:span><text:span text:style-name="T2745">­ko, kad tai jau yra įra</text:span><text:span text:style-name="T2746">­šy</text:span><text:span text:style-name="T2747">­ta į 25 strai</text:span><text:span text:style-name="T2748">­</text:span><text:span text:style-name="T2749">ps</text:span><text:span text:style-name="T2750">­nio…</text:span></text:p>
        <text:p text:style-name="Roman"><text:span text:style-name="T2751">M. ZASČIURINSKAS</text:span><text:s/><text:span text:style-name="T2752">(</text:span><text:span text:style-name="T2753">DPF</text:span><text:span text:style-name="T2754">)</text:span>. Šis siū­ly­mas per­kel­tas į ki­tą straips­nį.</text:p>
        <text:p text:style-name="Roman"><text:span text:style-name="T2755">PIRMININKAS.</text:span><text:s/>Taip.</text:p>
        <text:p text:style-name="Roman"><text:span text:style-name="T2756">M. ZASČIURINSKAS</text:span><text:s/><text:span text:style-name="T2757">(</text:span><text:span text:style-name="T2758">DPF</text:span><text:span text:style-name="T2759">)</text:span>. Ki­ta­me straips­ny­je yra įra­šy­ta. Va­di­na­si, ma­no siū­ly­mui pri­tar­ta iš da­lies. Koks skir­tu­mas!</text:p>
        <text:p text:style-name="Roman"><text:span text:style-name="T2760">PIRMININKAS.</text:span><text:span text:style-name="T2761"><text:s/>Su</text:span><text:span text:style-name="T2762">­tin</text:span><text:span text:style-name="T2763">­ka</text:span><text:span text:style-name="T2764">­te su ko</text:span><text:span text:style-name="T2765">­mi</text:span><text:span text:style-name="T2766">­te</text:span><text:span text:style-name="T2767">­to nuo</text:span><text:span text:style-name="T2768">­mo</text:span><text:span text:style-name="T2769">­ne? Ko</text:span><text:span text:style-name="T2770">­le</text:span><text:span text:style-name="T2771">­gos, ar ga</text:span><text:span text:style-name="T2772">­li</text:span><text:span text:style-name="T2773">­me pri</text:span><text:span text:style-name="T2774">­tar</text:span><text:span text:style-name="T2775">­ti? Ačiū. Pri</text:span><text:span text:style-name="T2776">­tar</text:span><text:span text:style-name="T2777">­ta.<text:s/></text:span></text:p>
        <text:p text:style-name="Roman"><text:span text:style-name="T2778">M. ZASČIURINSKAS</text:span><text:s/><text:span text:style-name="T2779">(</text:span><text:span text:style-name="T2780">DPF</text:span><text:span text:style-name="T2781">)</text:span>.<text:span text:style-name="T2782"><text:s/>Dėl 39 straips</text:span><text:span text:style-name="T2783">­nio taip pat ana</text:span><text:span text:style-name="T2784">­lo</text:span><text:span text:style-name="T2785">­giš</text:span><text:span text:style-name="T2786">­kai. Ne</text:span><text:span text:style-name="T2787">­rei</text:span><text:span text:style-name="T2788">­ka</text:span><text:span text:style-name="T2789">­lau</text:span><text:span text:style-name="T2790">­ju bal</text:span><text:span text:style-name="T2791">­suo</text:span><text:span text:style-name="T2792">­ti.<text:s/></text:span></text:p>
        <text:p text:style-name="Roman"><text:span text:style-name="T2793">PIRMININKAS.</text:span><text:s/>M. Zas­čiu­rins­kas ne­pra­šo bal­suo­ti. Ko­mi­te­to nuo­mo­nė yra ne­pri­tar­ti. Ar ga­li­me, ko­le­gos, ben­dru su­ta­ri­mu pri­tar­ti? Ačiū. Ko­mi­te­to nuo­mo­nei yra pri­tar­ta. Dau­giau pa­siū­ly­mų bent aš jau ne­ma­tau. Pir­mi­nin­ke, ar ką nors aš dar pra­lei­dau?<text:s/></text:p>
        <text:p text:style-name="Roman"><text:span text:style-name="T2794">K. MIŠKINIENĖ</text:span><text:s/><text:span text:style-name="T2795">(</text:span><text:span text:style-name="T2796">LSDPF</text:span><text:span text:style-name="T2797">)</text:span>. Ko­mi­te­tas tie­siog pa­žy­mi pa­bai­go­je, kad iš da­lies pri­ta­rė Biu­dže­to ir fi­nan­sų ko­mi­te­tui ir, aiš­ku…<text:s/></text:p>
        <text:p text:style-name="Roman"><text:span text:style-name="T2798">PIRMININKAS.</text:span><text:s/>Jau ko­mi­te­tai pri­ta­rė…</text:p>
        <text:p text:style-name="Roman"><text:span text:style-name="T2799">K. MIŠKINIENĖ</text:span><text:s/><text:span text:style-name="T2800">(</text:span><text:span text:style-name="T2801">LSDPF</text:span><text:span text:style-name="T2802">)</text:span>. O dėl Kai­mo rei­ka­lų ko­mi­te­to pri­ta­rė iš da­lies, bet jau nu­bal­suo­ta už mi­nist­rės V. Bal­trai­tie­nės pa­siū­ly­mą.<text:s/></text:p>
        <text:p text:style-name="Roman"><text:span text:style-name="T2803">PIRMININKAS.</text:span><text:s/>Ačiū ko­mi­te­to pir­mi­nin­kei. Mo­ty­vai prieš – R. J. Da­gys. Pra­šau.<text:s/></text:p>
        <text:p text:style-name="Roman"><text:span text:style-name="T2804">R. J. DAGYS</text:span><text:s/><text:span text:style-name="T2805">(</text:span><text:span text:style-name="T2806">TS-LKDF</text:span><text:span text:style-name="T2807">)</text:span>. Ger­bia­mi ko­le­gos, 2011 me­tais mes pa­tvir­ti­no­me gai­res, kaip tu­rė­tų bū­ti re­for­muo­ja­mas so­cia­li­nis drau­di­mas, tai, kas da­bar čia pa­teik­ta, tai nuo tų gai­rių kaip die­na nuo nak­ties nu­ė­ju­si. Mes da­bar svars­to­me iš­vis pa­ra­dok­sa­liai – vi­są pa­grin­di­nį įsta­ty­mą, kai dar ko­mi­te­tas net ne­įpu­sė­jo svars­ty­mo Pen­si­jų įsta­ty­mo, ku­ris su­da­ro 60 % vi­sų fi­nan­sų. Ten vis­kas kei­čia­si ir mums rei­kės ši­tą įsta­ty­mą dar tai­sy­ti pa­gal tai, kaip ten da­bar jau nu­bal­sa­vo ko­mi­te­tas. Ir daug ki­tų įsta­ty­mų pro­jek­tų.<text:s/></text:p>
        <text:p text:style-name="Roman">Pir­miau­sia, tai nė­ra jo­kio jo fi­nan­si­nio tva­ru­mo. Taip, kaip da­bar yra pa­siū­ly­ta, tai tie­siog ma­ži­na­mos „Sod­ros“ įmo­kos ir to­kiu bū­du, to­kiu pa­čiu bū­du, kom­pen­suo­ja­ma iš vals­ty­bės biu­dže­to, lyg ir kom­pen­suo­ja­ma, nors kom­pen­sa­vi­mo ga­ran­ti­ja yra nu­ma­ty­ta dau­giau­sia vie­niems me­tams. O jei­gu bū­tų tva­res­nė ta re­for­mos tą­sa, tai vis­kas ro­do, kad pa­pil­do­mų lė­šų so­cia­li­nio drau­di­mo sis­te­mai ne­at­si­ran­da, nes tiek, kiek su­ma­ži­na­mas „Sod­ros“ ta­ri­fas, tiek su­ma­ži­na­ma… tiek kom­pen­suo­ja­ma iš vals­ty­bės biu­dže­to. O vyks­ta se­nė­ji­mo pro­ce­sas, šiuo me­tu yra san­ty­kis toks: du dar­bin­go am­žiaus žmo­nės ir vie­nas pen­si­nin­kas, 2035 me­tais, žiū­rint į kar­tos per­spek­ty­vą, bus be­veik vie­nas ir vie­nas. Tai ne­duo­dant pa­pil­do­mų fi­nan­sų, ka­dan­gi kom­pen­sa­vi­mas „Sod­ros“ ma­ži­ni­mo vyks­ta, kai yra vie­nas ir vie­nas, au­to­ma­tiš­kai tai, ką So­cia­li­nių rei­ka­lų ir dar­bo mi­nis­te­ri­ja pa­tei­kė, vi­du­ti­nės pen­si­jos, ly­gi­nant su vi­du­ti­niu dar­bo už­mo­kes­čiu, nu­kris, jei­gu da­bar yra apie 35 %, skir­tin­gai kaip mi­nis­te­ri­ja skai­čiuo­ja, 2035 me­tais bus 24 %. Tai ką mes žmo­nėms pa­sa­ky­si­me, kad mes taip da­ro­me ir jū­sų pen­si­jos nu­ver­tės? Kas da­bar bal­suo­ja, tai bal­suo­ja už pen­si­jų nu­ver­tė­ji­mą.<text:s/></text:p>
        <text:p text:style-name="Roman"><text:span text:style-name="T2808">PIRMININKAS.</text:span><text:s/>Mo­ty­vai už – K. Miš­ki­nie­nė.<text:s/></text:p>
        <text:p text:style-name="Roman"><text:span text:style-name="T2809">K. MIŠKINIENĖ</text:span><text:s/><text:span text:style-name="T2810">(</text:span><text:span text:style-name="T2811">LSDPF</text:span><text:span text:style-name="T2812">)</text:span>. Ger­bia­mi ko­le­gos, dė­ko­ja­me jums vi­siems už iš­sa­ky­tas min­tis. Iš­ties su­dė­tin­gas pro­jek­tas, la­bai reikš­min­gas mū­sų vals­ty­bės at­ei­čiai. Aš ma­nau, kad iki pri­ėmi­mo sta­di­jos ko­mi­te­tas dar tu­rės at­ras­ti, da­bar de­ri­na su mi­nis­te­ri­ja ir Vy­riau­sy­be, tas for­mu­luo­tes, kad ne­bū­tų dve­jo­nių dėl ba­zi­nės pa­grin­di­nės pen­si­jos da­lies per­kė­li­mo, dėl ta­ri­fo ma­ži­ni­mo. Tai­gi, ti­kiuo­si, kad iki pri­ėmi­mo sta­di­jos mes tuos klau­si­mus iš­sprę­si­me ir jums pa­teik­si­me. Aiš­ku, ypač dė­ko­ju ko­le­gai M. Zas­čiu­rins­kui, ma­nau, ir jūs vi­si kar­tu su ma­ni­mi, už dau­gy­bę pa­siū­ly­mų, ku­riuos jis pa­tei­kė. Tik­rai ko­mi­te­tas da­liai jo pa­siū­ly­mų yra pri­ta­ręs. Čia mes svars­tė­me tik tuos pa­siū­ly­mus, ku­riems ne­bu­vo pri­tar­ta.<text:s/></text:p>
        <text:p text:style-name="Roman">Ger­bia­mi ko­le­gos, iš tik­rų­jų ne­pa­pras­tai svar­bu ma­žin­ti dar­bo jė­gos ap­mo­kes­ti­ni­mą, to­kia re­ko­men­da­ci­ja yra Eu­ro­pos Ko­mi­si­jos. Aš la­bai ti­kiuo­si, kad žings­nis po žings­nio mes ei­si­me tuo ke­liu. O dėl va­di­na­mo­sios nor­mos ar­ba vi­du­ti­nio dar­bo už­mo­kes­čio ir vi­du­ti­nės pen­si­jos san­ty­kio mes taip pat svars­to­me, kad ne­sant pro­ble­mi­nės si­tu­a­ci­jos vals­ty­bės biu­dže­tas pri­si­im­tų di­des­nę at­sa­ko­my­bę ir mū­sų pen­si­nin­kai ne­nu­ken­tė­tų. Tai­gi kvie­čiu pri­tar­ti ko­mi­te­to iš­va­dai, ku­rią mes dar to­bu­lin­si­me pri­ėmi­mo sta­di­jo­je, ma­nau, bus pa­siū­ly­mų. Ačiū.<text:s/></text:p>
        <text:p text:style-name="Roman"><text:span text:style-name="T2813">PIRMININKAS.</text:span><text:s/>Ačiū. Bal­suo­ja­me, ko­le­gos. Kas pri­ta­ria­te po pa­tei­ki­mo Sei­mo ko­mi­te­to pro­jek­tui, bal­suo­ja­te už, kas tu­ri­te ki­tą nuo­mo­nę, bal­suo­ja­te prieš ar­ba su­si­lai­ko­te. Po svars­ty­mo, ko­le­gos. Pri­ta­riam, ko­le­gos. Pri­ta­riam. Ko­mi­te­tas ap­si­spren­dė.<text:s/></text:p>
        <text:p text:style-name="Roman">Bal­sa­vo 56 Sei­mo na­riai: už – 40, prieš – 2, su­si­lai­kė 14. Įsta­ty­mo pro­jek­tui Nr. XIIP-3235 svars­ty­mo sta­di­joje<text:s/>yra pri­tar­ta.<text:s/></text:p>
        <text:p text:style-name="Roman"/>
        <text:p text:style-name="Laikas">18.35 val.</text:p>
        <text:p text:style-name="Roman12"><text:span text:style-name="T2814">Vi</text:span><text:span text:style-name="T2815">­daus tar</text:span><text:span text:style-name="T2816">­ny</text:span><text:span text:style-name="T2817">­bos sta</text:span><text:span text:style-name="T2818">­tu</text:span><text:span text:style-name="T2819">­to 50 ir 57 straips</text:span><text:span text:style-name="T2820">­nių pa</text:span><text:span text:style-name="T2821">­kei</text:span><text:span text:style-name="T2822">­ti</text:span><text:span text:style-name="T2823">­mo<text:s/></text:span><text:span text:style-name="T2824">įsta</text:span><text:span text:style-name="T2825">­ty</text:span><text:span text:style-name="T2826">­mo pro</text:span><text:span text:style-name="T2827">­jek</text:span><text:span text:style-name="T2828">­tas Nr. XIIP-3258(2)<text:s/></text:span><text:span text:style-name="T2829">(</text:span><text:span text:style-name="T2830">svars</text:span><text:span text:style-name="T2831">­ty</text:span><text:span text:style-name="T2832">­mas</text:span><text:span text:style-name="T2833">)</text:span></text:p>
        <text:p text:style-name="P2834"/>
        <text:p text:style-name="P2835">Ki­tas dar­bo­tvarkės 2-12.1b klau­si­mas – pro­jek­tas Nr. XIIP-3258. Pra­ne­šė­ja – K. Miš­ki­nie­nė, So­cia­li­nių rei­ka­lų ir dar­bo ko­mi­te­to pir­mi­nin­kė. Ruo­šia­si Biu­dže­to ir fi­nan­sų ko­mi­te­to pir­mi­nin­kas. Kas Tei­sės ir tei­sėt­var­kos ko­mi­te­to nuo­mo­nę per­skai­tys, iš kar­to pa­si­ren­ki­te. Ne­ma­tau. Gal V. Gap­šys?</text:p>
        <text:p text:style-name="Roman"><text:span text:style-name="T2836">K. MIŠKINIENĖ</text:span><text:span text:style-name="T2837"><text:s/></text:span><text:span text:style-name="T2838">(</text:span><text:span text:style-name="T2839">LSDPF</text:span><text:span text:style-name="T2840">)</text:span><text:span text:style-name="T2841">. Ger</text:span><text:span text:style-name="T2842">­bia</text:span><text:span text:style-name="T2843">­mi ko</text:span><text:span text:style-name="T2844">­le</text:span><text:span text:style-name="T2845">­gos, So</text:span><text:span text:style-name="T2846">­cia</text:span><text:span text:style-name="T2847">­li</text:span><text:span text:style-name="T2848">­nių rei</text:span><text:span text:style-name="T2849">­ka</text:span><text:span text:style-name="T2850">­lų ir dar</text:span><text:span text:style-name="T2851">­bo ko</text:span><text:span text:style-name="T2852">­mi</text:span><text:span text:style-name="T2853">­te</text:span><text:span text:style-name="T2854">­tas taip pat ap</text:span><text:span text:style-name="T2855">­svars</text:span><text:span text:style-name="T2856">­tė ir ly</text:span><text:span text:style-name="T2857">­di</text:span><text:span text:style-name="T2858">­muo</text:span><text:span text:style-name="T2859">­sius pro</text:span><text:span text:style-name="T2860">­jek</text:span><text:span text:style-name="T2861">­tus, su</text:span><text:span text:style-name="T2862">­si</text:span><text:span text:style-name="T2863">­ju</text:span><text:span text:style-name="T2864">­sius su vals</text:span><text:span text:style-name="T2865">­ty</text:span><text:span text:style-name="T2866">­bi</text:span><text:span text:style-name="T2867">­niu so</text:span><text:span text:style-name="T2868">­cia</text:span><text:span text:style-name="T2869">­li</text:span><text:span text:style-name="T2870">­niu drau</text:span><text:span text:style-name="T2871">­di</text:span><text:span text:style-name="T2872">­mu. Da</text:span><text:span text:style-name="T2873">­bar, svars</text:span><text:span text:style-name="T2874">­ty</text:span><text:span text:style-name="T2875">­da</text:span><text:span text:style-name="T2876">­mi Vi</text:span><text:span text:style-name="T2877">­daus tar</text:span><text:span text:style-name="T2878">­ny</text:span><text:span text:style-name="T2879">­bos sta</text:span><text:span text:style-name="T2880">­tu</text:span><text:span text:style-name="T2881">­to kai ku</text:span><text:span text:style-name="T2882">­rių straips</text:span><text:span text:style-name="T2883">­nių pa</text:span><text:span text:style-name="T2884">­kei</text:span><text:span text:style-name="T2885">­ti</text:span><text:span text:style-name="T2886">­mo ir pri</text:span><text:span text:style-name="T2887">­pa</text:span><text:span text:style-name="T2888">­ži</text:span><text:span text:style-name="T2889">­ni</text:span><text:span text:style-name="T2890">­mo ne</text:span><text:span text:style-name="T2891">­te</text:span><text:span text:style-name="T2892">­ku</text:span><text:span text:style-name="T2893">­siais ga</text:span><text:span text:style-name="T2894">­lios įsta</text:span><text:span text:style-name="T2895">­ty</text:span><text:span text:style-name="T2896">­mo pro</text:span><text:span text:style-name="T2897">­jek</text:span><text:span text:style-name="T2898">­tą, at</text:span><text:span text:style-name="T2899">­si</text:span><text:span text:style-name="T2900">­žvel</text:span><text:span text:style-name="T2901">­gė</text:span><text:span text:style-name="T2902">­me į tai, kad nuo pa</text:span><text:span text:style-name="T2903">t</text:span><text:span text:style-name="T2904">ei</text:span><text:span text:style-name="T2905">k</text:span><text:span text:style-name="T2906">i</text:span><text:span text:style-name="T2907">­mo iki svars</text:span><text:span text:style-name="T2908">­ty</text:span><text:span text:style-name="T2909">­mo pra</text:span><text:span text:style-name="T2910">­ėjo daug lai</text:span><text:span text:style-name="T2911">­ko, pro</text:span><text:span text:style-name="T2912">­jek</text:span><text:span text:style-name="T2913">­tas pa</text:span><text:span text:style-name="T2914">­si</text:span><text:span text:style-name="T2915">­da</text:span><text:span text:style-name="T2916">­rė ne</text:span><text:span text:style-name="T2917">­be</text:span><text:span text:style-name="T2918">­ak</text:span><text:span text:style-name="T2919">­tu</text:span><text:span text:style-name="T2920">­a</text:span><text:span text:style-name="T2921">­lus, nes pri</text:span><text:span text:style-name="T2922">­im</text:span><text:span text:style-name="T2923">­tas nau</text:span><text:span text:style-name="T2924">­jas Vi</text:span><text:span text:style-name="T2925">­daus tar</text:span><text:span text:style-name="T2926">­ny</text:span><text:span text:style-name="T2927">­bos sta</text:span><text:span text:style-name="T2928">­tu</text:span><text:span text:style-name="T2929">­tas. Dėl to yra kei</text:span><text:span text:style-name="T2930">­čia</text:span><text:span text:style-name="T2931">­mi ki</text:span><text:span text:style-name="T2932">­ti straips</text:span><text:span text:style-name="T2933">­niai, ne taip, kaip bu</text:span><text:span text:style-name="T2934">­vo pra</text:span><text:span text:style-name="T2935">­džio</text:span><text:span text:style-name="T2936">­je nu</text:span><text:span text:style-name="T2937">­ro</text:span><text:span text:style-name="T2938">­dy</text:span><text:span text:style-name="T2939">­ta, su</text:span><text:span text:style-name="T2940">­si</text:span><text:span text:style-name="T2941">­ję su pa</text:span><text:span text:style-name="T2942">­grin</text:span><text:span text:style-name="T2943">­di</text:span><text:span text:style-name="T2944">­niu So</text:span><text:span text:style-name="T2945">­cia</text:span><text:span text:style-name="T2946">­li</text:span><text:span text:style-name="T2947">­nio drau</text:span><text:span text:style-name="T2948">­di</text:span><text:span text:style-name="T2949">­mo įsta</text:span><text:span text:style-name="T2950">­ty</text:span><text:span text:style-name="T2951">­mo pro</text:span><text:span text:style-name="T2952">­jek</text:span><text:span text:style-name="T2953">­tu bei su Ne</text:span><text:span text:style-name="T2954">­lai</text:span><text:span text:style-name="T2955">­min</text:span><text:span text:style-name="T2956">­gų at</text:span><text:span text:style-name="T2957">­si</text:span><text:span text:style-name="T2958">­ti</text:span><text:span text:style-name="T2959">­ki</text:span><text:span text:style-name="T2960">­mų dar</text:span><text:span text:style-name="T2961">­be ir pro</text:span><text:span text:style-name="T2962">­fe</text:span><text:span text:style-name="T2963">­si</text:span><text:span text:style-name="T2964">­nių li</text:span><text:span text:style-name="T2965">­gų drau</text:span><text:span text:style-name="T2966">­di</text:span><text:span text:style-name="T2967">­mo įsta</text:span><text:span text:style-name="T2968">­ty</text:span><text:span text:style-name="T2969">­mo nuo</text:span><text:span text:style-name="T2970">­sta</text:span><text:span text:style-name="T2971">­to</text:span><text:span text:style-name="T2972">­mis dėl kom</text:span><text:span text:style-name="T2973">­pen</text:span><text:span text:style-name="T2974">­sa</text:span><text:span text:style-name="T2975">­ci</text:span><text:span text:style-name="T2976">­jų su</text:span><text:span text:style-name="T2977">­si</text:span><text:span text:style-name="T2978">­ža</text:span><text:span text:style-name="T2979">­lo</text:span><text:span text:style-name="T2980">­jus ar mi</text:span><text:span text:style-name="T2981">­rus kur</text:span><text:span text:style-name="T2982">­san</text:span><text:span text:style-name="T2983">­tui dy</text:span><text:span text:style-name="T2984">­džių ir tvar</text:span><text:span text:style-name="T2985">­kos. Ko</text:span><text:span text:style-name="T2986">­mi</text:span><text:span text:style-name="T2987">­te</text:span><text:span text:style-name="T2988">­tas pri</text:span><text:span text:style-name="T2989">­ta</text:span><text:span text:style-name="T2990">­rė šiam pa</text:span><text:span text:style-name="T2991">­to</text:span><text:span text:style-name="T2992">­bu</text:span><text:span text:style-name="T2993">­lin</text:span><text:span text:style-name="T2994">­tam pro</text:span><text:span text:style-name="T2995">­jek</text:span><text:span text:style-name="T2996">­tui ben</text:span><text:span text:style-name="T2997">­dru su</text:span><text:span text:style-name="T2998">­ta</text:span><text:span text:style-name="T2999">­ri</text:span><text:span text:style-name="T3000">­mu.<text:s/></text:span></text:p>
        <text:p text:style-name="Roman"><text:span text:style-name="T3001">PIRMININKAS.</text:span><text:span text:style-name="T3002"><text:s/>Kvie</text:span><text:span text:style-name="T3003">­čiu P. Nar</text:span><text:span text:style-name="T3004">­ke</text:span><text:span text:style-name="T3005">­vi</text:span><text:span text:style-name="T3006">­čių pri</text:span><text:span text:style-name="T3007">­sta</text:span><text:span text:style-name="T3008">­ty</text:span><text:span text:style-name="T3009">­ti Biu</text:span><text:span text:style-name="T3010">­dže</text:span><text:span text:style-name="T3011">­to ir fi</text:span><text:span text:style-name="T3012">­nan</text:span><text:span text:style-name="T3013">­sų ko</text:span><text:span text:style-name="T3014">­mi</text:span><text:span text:style-name="T3015">­te</text:span><text:span text:style-name="T3016">­to nuo</text:span><text:span text:style-name="T3017">­mo</text:span><text:span text:style-name="T3018">­nę. Pra</text:span><text:span text:style-name="T3019">­šom, pir</text:span><text:span text:style-name="T3020">­mi</text:span><text:span text:style-name="T3021">­nin</text:span><text:span text:style-name="T3022">­ke.<text:s/></text:span></text:p>
        <text:p text:style-name="Roman"><text:span text:style-name="T3023">P. NARKEVIČIUS</text:span><text:span text:style-name="T3024"><text:s/></text:span><text:span text:style-name="T3025">(</text:span><text:span text:style-name="T3026">DPF</text:span><text:span text:style-name="T3027">)</text:span><text:span text:style-name="T3028">. Ačiū, ger</text:span><text:span text:style-name="T3029">­bia</text:span><text:span text:style-name="T3030">­mas po</text:span><text:span text:style-name="T3031">­sė</text:span><text:span text:style-name="T3032">­džio pir</text:span><text:span text:style-name="T3033">­mi</text:span><text:span text:style-name="T3034">­nin</text:span><text:span text:style-name="T3035">­ke. Ger</text:span><text:span text:style-name="T3036">­bia</text:span><text:span text:style-name="T3037">­mi ko</text:span><text:span text:style-name="T3038">­le</text:span><text:span text:style-name="T3039">­gos, Biu</text:span><text:span text:style-name="T3040">­dže</text:span><text:span text:style-name="T3041">­to ir fi</text:span><text:span text:style-name="T3042">­nan</text:span><text:span text:style-name="T3043">­sų ko</text:span><text:span text:style-name="T3044">­mi</text:span><text:span text:style-name="T3045">­te</text:span><text:span text:style-name="T3046">­tas, kaip pa</text:span><text:span text:style-name="T3047">­pil</text:span><text:span text:style-name="T3048">­do</text:span><text:span text:style-name="T3049">­mas ko</text:span><text:span text:style-name="T3050">­mi</text:span><text:span text:style-name="T3051">­te</text:span><text:span text:style-name="T3052">­tas, svars</text:span><text:span text:style-name="T3053">­ty</text:span><text:span text:style-name="T3054">­da</text:span><text:span text:style-name="T3055">­mas Lie</text:span><text:span text:style-name="T3056">­tu</text:span><text:span text:style-name="T3057">­vos Res</text:span><text:span text:style-name="T3058">­pub</text:span><text:span text:style-name="T3059">­li</text:span><text:span text:style-name="T3060">­kos v</text:span>i­daus tar­ny­bos sta­tu­to 2, 40 ir 49 straips­nių pa­kei­ti­mo ir 41 straips­nio pri­pa­ži­ni­mo ne­te­ku­siu ga­lios įsta­ty­mo pro­jek­tą, nu­ta­rė iš es­mės pri­tar­ti ini­cia­to­rių pa­teik­tam įsta­ty­mo pro­jek­tui ir pa­siū­ly­ti pa­grin­di­niam So­cia­li­nių rei­ka­lų ir dar­bo ko­mi­te­tui pa­to­bu­lin­ti pro­jek­tą pa­gal Sei­mo kan­ce­lia­ri­jos Tei­sės de­par­ta­men­to pa­sta­bas ir pa­siū­ly­mus, ku­riems ko­mi­te­tas pri­ta­rė. Bal­sa­vi­mo re­zul­ta­tai: už – 6, prieš nė­ra, su­si­lai­kė 3.</text:p>
        <text:p text:style-name="Roman"><text:span text:style-name="T3061">PIRMININKAS.</text:span><text:s/>Kvie­čiu V. Gap­šį pri­sta­ty­ti Tei­sės ir tei­sėt­var­kos ko­mi­te­to nuo­mo­nę. A. Mit­ru­le­vi­čius ruo­šia­si pri­sta­ty­ti Vals­ty­bės val­dy­mo ir sa­vi­val­dy­bių ko­mi­te­to.<text:s/></text:p>
        <text:p text:style-name="Roman"><text:span text:style-name="T3062">V. GAPŠYS</text:span><text:s/><text:span text:style-name="T3063">(</text:span><text:span text:style-name="T3064">DPF</text:span><text:span text:style-name="T3065">)</text:span>. Ko­mi­te­to spren­di­mai ir pa­siū­ly­mai: siū­ly­ti pa­grin­di­niam ko­mi­te­tui įsta­ty­mo pro­jek­tą Nr. XIIP-3258 at­mes­ti. Ar­gu­men­tai: 2016 m. sau­sio 1 d. įsi­ga­lio­jo nau­jos re­dak­ci­jos Lie­tu­vos Res­pub­li­kos vi­daus tar­ny­bos sta­tu­to pa­kei­ti­mo įsta­ty­mas, ku­ria­me tei­si­nis reg­la­men­ta­vi­mas, siū­lo­mas įsta­ty­mo pro­jek­tu, jau yra nu­sta­ty­tas.<text:s/></text:p>
        <text:p text:style-name="Roman">An­tra, at­si­žvel­giant į tai, kad ne­lai­min­gų at­si­ti­ki­mų tar­ny­bo­je ar su­si­ju­sių su tar­ny­ba tei­si­niai san­ty­kiai yra Lie­tu­vos Res­pub­li­kos ne­lai­min­gų at­si­ti­ki­mų dar­be ir pro­fe­si­nių li­gų so­cia­li­nio drau­di­mo įsta­ty­mo re­gu­lia­vi­mo da­ly­kas, 2015 m. lap­kri­čio 5 d. Sei­mo po­sė­dy­je pri­im­tas Lie­tu­vos Res­pub­li­kos ne­lai­min­gų at­si­ti­ki­mų dar­be ir pro­fe­si­nių li­gų so­cia­li­nio drau­di­mo įsta­ty­mo<text:span text:style-name="T3066"><text:s/>Nr. VIII-1509 2, 3, 4, 5, 6, 7, 8 ir 30 straips</text:span><text:span text:style-name="T3067">­nių pa</text:span><text:span text:style-name="T3068">­kei</text:span><text:span text:style-name="T3069">­ti</text:span><text:span text:style-name="T3070">­mo ir pa</text:span><text:span text:style-name="T3071">­pil</text:span><text:span text:style-name="T3072">­dy</text:span><text:span text:style-name="T3073">­mo įsta</text:span><text:span text:style-name="T3074">­ty</text:span><text:span text:style-name="T3075">­mo pro</text:span><text:span text:style-name="T3076">­jek</text:span><text:span text:style-name="T3077">­tas</text:span><text:s/>Nr. XIIP-3507(2) sie­kiant su­de­rin­ti tei­sės ak­tų nuo­sta­tas, 2015 m. lap­kri­čio 5 d. Sei­mo po­sė­dy­je pa­teik­tas Lie­tu­vos Res­pub­li­kos vi­daus tar­ny­bos sta­tu­to pa­kei­ti­mo įsta­ty­mo Nr. XII-1855 1 straips­nio pa­kei­ti­mo įsta­ty­mo pro­jek­tas Nr. XII-3697, ku­ria­me siū­lo­ma pa­teik­ti blan­ke­ti­nę nuo­ro­dą į Lie­tu­vos Res­pub­li­kos ne­lai­min­gų at­si­ti­ki­mų dar­be ir pro­fe­si­nių li­gų so­cia­li­nio drau­di­mo įsta­ty­mą. Ko­mi­te­tas mi­nė­tam įsta­ty­mo pro­jek­tui pri­ta­rė ben­dru su­ta­ri­mu 2015 m. lap­kri­čio 11 d. po­sė­dy­je. Bal­sa­vi­mo re­zul­ta­tai – ben­dru su­ta­ri­mu už.<text:s/></text:p>
        <text:p text:style-name="Roman"><text:span text:style-name="T3078">PIRMININKAS.</text:span><text:s/>Ačiū. Kvie­čiu A. Mit­ru­le­vi­čių pri­sta­ty­ti Vals­ty­bės val­dy­mo ir sa­vi­val­dy­bių ko­mi­te­to nuo­mo­nę.</text:p>
        <text:p text:style-name="Roman"><text:span text:style-name="T3079">A. MITRULEVIČIUS</text:span><text:s/><text:span text:style-name="T3080">(</text:span><text:span text:style-name="T3081">LSDPF</text:span><text:span text:style-name="T3082">)</text:span>. Ger­bia­ma­sis po­sė­džio pir­mi­nin­ke, ger­bia­mie­ji ko­le­gos, Vals­ty­bės val­dy­mo ir sa­vi­val­dy­bių ko­mi­te­tas, kaip pa­pil­do­mas ko­mi­te­tas, svars­tė Lie­tu­vos Res­pub­li­kos vi­daus tar­ny­bos sta­tu­to 2, 40 ir 49 straips­nių pa­kei­ti­mo ir 41 straips­nio pri­pa­ži­ni­mo ne­te­ku­siu ga­lios įsta­ty­mo pro­jek­tą Nr. XIIP-3258. Ko­mi­te­to spren­di­mas – siū­ly­ti pa­grin­di­niam ko­mi­te­tui įsta­ty­mo pro­jek­tą Nr. XIIP-3258 to­bu­lin­ti, at­si­žvel­giant į Sei­mo kan­ce­lia­ri­jos Tei­sės de­par­ta­men­to pa­sta­bas, ku­rioms ko­mi­te­tas pri­ta­rė. Bal­sa­vi­mo re­zul­ta­tai – ben­dru su­ta­ri­mu.</text:p>
        <text:p text:style-name="Roman"><text:span text:style-name="T3083">PIRMININKAS.</text:span><text:s/>Ačiū ko­mi­te­tų at­sto­vams. Ko­le­gos, ar ga­li­me pri­tar­ti ben­dru su­ta­ri­mu ko­mi­te­tų nuo­mo­nėms po svars­ty­mo? (<text:span text:style-name="T3084">Bal</text:span><text:span text:style-name="T3085">­sai sa</text:span><text:span text:style-name="T3086">­lė</text:span><text:span text:style-name="T3087">­je</text:span>) Pri­tar­ti. Ačiū, yra pri­tar­ta.<text:s/></text:p>
        <text:p text:style-name="Roman"/>
        <text:p text:style-name="Laikas">18.41 val.</text:p>
        <text:p text:style-name="Roman12">Spe­cia­lių­jų ty­ri­mų tar­ny­bos sta­tu­to 30, 31 ir 35 straips­nių pa­kei­ti­mo<text:s/><text:span text:style-name="T3088">įsta</text:span><text:span text:style-name="T3089">­ty</text:span><text:span text:style-name="T3090">­mo projek</text:span><text:span text:style-name="T3091">­tas Nr. XIIP-3259</text:span><text:s/>(<text:span text:style-name="T3092">svars</text:span><text:span text:style-name="T3093">­ty</text:span><text:span text:style-name="T3094">­mas</text:span>)</text:p>
        <text:p text:style-name="P3095"/>
        <text:p text:style-name="Roman">Ki­tas<text:s/>2-12.1c<text:s/>klau­si­mas, pro­jek­tas Nr. XIIP-3259. Pra­ne­šė­ja – K. Miš­ki­nie­nė, So­cia­li­nių rei­ka­lų ir dar­bo ko­mi­te­to pir­mi­nin­kė. Pra­šom.</text:p>
        <text:p text:style-name="Roman"><text:span text:style-name="T3096">K. MIŠKINIENĖ</text:span><text:s/><text:span text:style-name="T3097">(</text:span><text:span text:style-name="T3098">LSDPF</text:span><text:span text:style-name="T3099">)</text:span>. Ger­bia­mie­ji ko­le­gos, aš siū­lau at­kreip­ti dė­me­sį į tą pa­tį, kaip ir prieš tai. Ko­mi­te­tas svars­tė pro­jek­tą ge­gu­žės 25 die­ną, tai­gi pa­teik­tas pro­jek­tas ta­po ne­be­ak­tu­a­lus, nes bu­vo pri­im­tas nau­jas Spe­cia­lių­jų ty­ri­mų tar­ny­bos sta­tu­tas, to­dėl siū­lo­me at­mes­ti mi­nė­tą pro­jek­tą. Pri­tar­ta ben­dru su­ta­ri­mu.</text:p>
        <text:p text:style-name="Roman"><text:span text:style-name="T3100">PIRMININKAS.</text:span><text:s/>Ko­le­gos, ar ga­li­me pri­tar­ti ko­mi­te­to nuo­mo­nei at­mes­ti ben­dru su­ta­ri­mu? Ačiū. Po svars­ty­mo yra at­mes­tas.<text:s/></text:p>
        <text:p text:style-name="Roman"/>
        <text:p text:style-name="Laikas">18.42 val.</text:p>
        <text:p text:style-name="Roman12">Kraš­to ap­sau­gos sis­te­mos or­ga­ni­za­vi­mo ir ka­ro tar­ny­bos įsta­ty­mo Nr. VIII-723 65,<text:s/><text:span text:style-name="T3101">66, 67, 68, 70 ir 72 straips</text:span><text:span text:style-name="T3102">­nių pa</text:span><text:span text:style-name="T3103">­kei</text:span><text:span text:style-name="T3104">­ti</text:span><text:span text:style-name="T3105">­mo<text:s/></text:span><text:span text:style-name="T3106">įsta</text:span><text:span text:style-name="T3107">­ty</text:span><text:span text:style-name="T3108">­mo pro</text:span><text:span text:style-name="T3109">­jek</text:span><text:span text:style-name="T3110">­tas Nr. XIIP-3260</text:span><text:span text:style-name="T3111">(2)<text:s/></text:span>(<text:span text:style-name="T3112">svars</text:span><text:span text:style-name="T3113">­ty</text:span><text:span text:style-name="T3114">­mas</text:span>)</text:p>
        <text:p text:style-name="Roman"/>
        <text:p text:style-name="Roman">Ei­na­me prie ki­to klau­si­mo – 2-12.1d, pro­jek­tas Nr. XIIP-3260. Pra­ne­šė­ja – So­cia­li­nių rei­ka­lų ir dar­bo ko­mi­te­to pir­mi­nin­kė K. Miš­ki­nie­nė. Pra­šau.</text:p>
        <text:p text:style-name="Roman"><text:span text:style-name="T3115">K. MIŠKINIENĖ</text:span><text:s/><text:span text:style-name="T3116">(</text:span><text:span text:style-name="T3117">LSDPF</text:span><text:span text:style-name="T3118">)</text:span>. So­cia­li­nių rei­ka­lų ir dar­bo ko­mi­te­tas, svars­ty­da­mas Kraš­to ap­sau­gos sis­te­mos or­ga­ni­za­vi­mo ir ka­ro tar­ny­bos įsta­ty­mo kai ku­rių straips­nių pa­kei­ti­mo<text:s/><text:span text:style-name="T3119">įsta</text:span><text:span text:style-name="T3120">­ty</text:span><text:span text:style-name="T3121">­mą, da</text:span><text:span text:style-name="T3122">­ro nuo</text:span><text:span text:style-name="T3123">­ro</text:span><text:span text:style-name="T3124">­dą, kad ka</text:span><text:span text:style-name="T3125">­riai bū</text:span><text:span text:style-name="T3126">­tų drau</text:span><text:span text:style-name="T3127">­džia</text:span><text:span text:style-name="T3128">­mi So</text:span><text:span text:style-name="T3129">­cia</text:span><text:span text:style-name="T3130">­li</text:span><text:span text:style-name="T3131">­nio drau</text:span><text:span text:style-name="T3132">­di</text:span><text:span text:style-name="T3133">­mo įsta</text:span><text:span text:style-name="T3134">­ty</text:span><text:span text:style-name="T3135">­me nu</text:span><text:span text:style-name="T3136">­sta</text:span><text:span text:style-name="T3137">­ty</text:span><text:span text:style-name="T3138">­to</text:span><text:span text:style-name="T3139">­mis drau</text:span><text:span text:style-name="T3140">­di</text:span><text:span text:style-name="T3141">­mo rū</text:span><text:span text:style-name="T3142">­ši</text:span><text:span text:style-name="T3143">­mis. Taip pat su</text:span><text:span text:style-name="T3144">­de</text:span><text:span text:style-name="T3145">­ri</text:span><text:span text:style-name="T3146">­na</text:span><text:span text:style-name="T3147">­mos nuo</text:span><text:span text:style-name="T3148">­sta</text:span><text:span text:style-name="T3149">­tos su Ne</text:span><text:span text:style-name="T3150">­lai</text:span><text:span text:style-name="T3151">­min</text:span><text:span text:style-name="T3152">­gų at</text:span><text:span text:style-name="T3153">­si</text:span><text:span text:style-name="T3154">­ti</text:span><text:span text:style-name="T3155">­ki</text:span><text:span text:style-name="T3156">­mų dar</text:span><text:span text:style-name="T3157">­be ir<text:s/></text:span><text:span text:style-name="T3158">p</text:span><text:span text:style-name="T3159">ro</text:span><text:span text:style-name="T3160">­fe</text:span><text:span text:style-name="T3161">­si</text:span><text:span text:style-name="T3162">­nių li</text:span><text:span text:style-name="T3163">­gų įsta</text:span><text:span text:style-name="T3164">­ty</text:span><text:span text:style-name="T3165">­m</text:span><text:span text:style-name="T3166">o</text:span><text:span text:style-name="T3167"><text:s/>nuo</text:span><text:span text:style-name="T3168">­sta</text:span><text:span text:style-name="T3169">­to</text:span><text:span text:style-name="T3170">­mis dėl kom</text:span><text:span text:style-name="T3171">­pen</text:span><text:span text:style-name="T3172">­sa</text:span><text:span text:style-name="T3173">­ci</text:span><text:span text:style-name="T3174">­jų su</text:span><text:span text:style-name="T3175">­si</text:span><text:span text:style-name="T3176">­ža</text:span><text:span text:style-name="T3177">­lo</text:span><text:span text:style-name="T3178">­jus ar mi</text:span><text:span text:style-name="T3179">­rus kur</text:span><text:span text:style-name="T3180">­san</text:span><text:span text:style-name="T3181">­tui dy</text:span><text:span text:style-name="T3182">­džio ir tvar</text:span><text:span text:style-name="T3183">­kos, taip pat de</text:span><text:span text:style-name="T3184">­ri</text:span><text:span text:style-name="T3185">­na</text:span><text:span text:style-name="T3186">­ma su Li</text:span><text:span text:style-name="T3187">­gos ir mo</text:span><text:span text:style-name="T3188">­ti</text:span><text:span text:style-name="T3189">­nys</text:span><text:span text:style-name="T3190">­tės įsta</text:span><text:span text:style-name="T3191">­ty</text:span><text:span text:style-name="T3192">­mo nuo</text:span><text:span text:style-name="T3193">­sta</text:span><text:span text:style-name="T3194">­to</text:span><text:span text:style-name="T3195">­mis. Tai</text:span><text:span text:style-name="T3196">­gi ka</text:span><text:span text:style-name="T3197">­riai tam</text:span><text:span text:style-name="T3198">­pa ap</text:span><text:span text:style-name="T3199">­draus</text:span><text:span text:style-name="T3200">­ti so</text:span><text:span text:style-name="T3201">­cia</text:span><text:span text:style-name="T3202">­li</text:span><text:span text:style-name="T3203">­niu drau</text:span><text:span text:style-name="T3204">­di</text:span><text:span text:style-name="T3205">­mu ir ko</text:span><text:span text:style-name="T3206">­mi</text:span><text:span text:style-name="T3207">­te</text:span><text:span text:style-name="T3208">­tas pri</text:span><text:span text:style-name="T3209">­ta</text:span><text:span text:style-name="T3210">­rė ben</text:span><text:span text:style-name="T3211">­dru su</text:span><text:span text:style-name="T3212">­ta</text:span><text:span text:style-name="T3213">­ri</text:span><text:span text:style-name="T3214">­mu.<text:s/></text:span></text:p>
        <text:p text:style-name="Roman"><text:span text:style-name="T3215">PIRMININKAS.</text:span><text:span text:style-name="T3216"><text:s/>Kvie</text:span><text:span text:style-name="T3217">­čiu Biu</text:span><text:span text:style-name="T3218">­dže</text:span><text:span text:style-name="T3219">­to ir fi</text:span><text:span text:style-name="T3220">­nan</text:span><text:span text:style-name="T3221">­sų ko</text:span><text:span text:style-name="T3222">­mi</text:span><text:span text:style-name="T3223">­te</text:span><text:span text:style-name="T3224">­to pir</text:span><text:span text:style-name="T3225">­mi</text:span><text:span text:style-name="T3226">­nin</text:span><text:span text:style-name="T3227">­ką P. Nar</text:span><text:span text:style-name="T3228">­ke</text:span><text:span text:style-name="T3229">­vi</text:span><text:span text:style-name="T3230">­čių pri</text:span><text:span text:style-name="T3231">­sta</text:span><text:span text:style-name="T3232">­ty</text:span><text:span text:style-name="T3233">­ti ko</text:span><text:span text:style-name="T3234">­mi</text:span><text:span text:style-name="T3235">­te</text:span><text:span text:style-name="T3236">­to nuo</text:span><text:span text:style-name="T3237">­mo</text:span><text:span text:style-name="T3238">­nę. Ruo</text:span><text:span text:style-name="T3239">­šia</text:span><text:span text:style-name="T3240">­si Na</text:span><text:span text:style-name="T3241">­cio</text:span><text:span text:style-name="T3242">­na</text:span><text:span text:style-name="T3243">­li</text:span><text:span text:style-name="T3244">­nio sau</text:span><text:span text:style-name="T3245">­gu</text:span><text:span text:style-name="T3246">­mo ir gy</text:span><text:span text:style-name="T3247">­ny</text:span><text:span text:style-name="T3248">­bos ko</text:span><text:span text:style-name="T3249">­mi</text:span><text:span text:style-name="T3250">­te</text:span><text:span text:style-name="T3251">­to at</text:span><text:span text:style-name="T3252">­sto</text:span><text:span text:style-name="T3253">­vas. Kas ga</text:span><text:span text:style-name="T3254">­lė</text:span><text:span text:style-name="T3255">­tų? D. Pet</text:span><text:span text:style-name="T3256">­ro</text:span><text:span text:style-name="T3257">­šius at</text:span><text:span text:style-name="T3258">­eis. Taip, su</text:span><text:span text:style-name="T3259">­pra</text:span><text:span text:style-name="T3260">­tau.</text:span></text:p>
        <text:p text:style-name="Roman"><text:span text:style-name="T3261">P. NARKEVIČIUS</text:span><text:span text:style-name="T3262"><text:s/></text:span><text:span text:style-name="T3263">(</text:span><text:span text:style-name="T3264">DPF</text:span><text:span text:style-name="T3265">)</text:span><text:span text:style-name="T3266">. Ačiū, ger</text:span><text:span text:style-name="T3267">­bia</text:span><text:span text:style-name="T3268">­ma</text:span><text:span text:style-name="T3269">­sis po</text:span><text:span text:style-name="T3270">­sė</text:span><text:span text:style-name="T3271">­džio pir</text:span><text:span text:style-name="T3272">­mi</text:span><text:span text:style-name="T3273">­nin</text:span><text:span text:style-name="T3274">­ke. Biu</text:span><text:span text:style-name="T3275">­dže</text:span><text:span text:style-name="T3276">­to ir fi</text:span><text:span text:style-name="T3277">­nan</text:span><text:span text:style-name="T3278">­sų ko</text:span><text:span text:style-name="T3279">­mi</text:span><text:span text:style-name="T3280">­te</text:span><text:span text:style-name="T3281">­tas, kaip pa</text:span><text:span text:style-name="T3282">­pil</text:span><text:span text:style-name="T3283">­do</text:span><text:span text:style-name="T3284">­mas ko</text:span><text:span text:style-name="T3285">­mi</text:span><text:span text:style-name="T3286">­te</text:span><text:span text:style-name="T3287">­tas, svars</text:span><text:span text:style-name="T3288">­tė<text:s/></text:span>Kraš­to ap­sau­gos sis­te­mos or­ga­ni­za­vi­mo ir ka­ro tar­ny­bos įsta­ty­mo Nr. VIII-723 65, 66, 67, 68, 70 ir 72 straips­nių pa­kei­ti­mo<text:s/><text:span text:style-name="T3289">įsta</text:span><text:span text:style-name="T3290">­ty</text:span><text:span text:style-name="T3291">­mo pro</text:span><text:span text:style-name="T3292">­jek</text:span><text:span text:style-name="T3293">­tą. Svars</text:span><text:span text:style-name="T3294">­ty</text:span><text:span text:style-name="T3295">­mas vy</text:span><text:span text:style-name="T3296">­ko 2015 m. spa</text:span><text:span text:style-name="T3297">­lio 28 d. Nu</text:span><text:span text:style-name="T3298">­tar</text:span><text:span text:style-name="T3299">­ta iš es</text:span><text:span text:style-name="T3300">­mės pri</text:span><text:span text:style-name="T3301">­tar</text:span><text:span text:style-name="T3302">­ti ini</text:span><text:span text:style-name="T3303">­cia</text:span><text:span text:style-name="T3304">­to</text:span><text:span text:style-name="T3305">­rių pa</text:span><text:span text:style-name="T3306">­teik</text:span><text:span text:style-name="T3307">­tam įsta</text:span><text:span text:style-name="T3308">­ty</text:span><text:span text:style-name="T3309">­mo pro</text:span><text:span text:style-name="T3310">­jek</text:span><text:span text:style-name="T3311">­tui ir pa</text:span><text:span text:style-name="T3312">­siū</text:span><text:span text:style-name="T3313">­ly</text:span><text:span text:style-name="T3314">­ti pa</text:span><text:span text:style-name="T3315">­grin</text:span><text:span text:style-name="T3316">­di</text:span><text:span text:style-name="T3317">­niam So</text:span><text:span text:style-name="T3318">­cia</text:span><text:span text:style-name="T3319">­li</text:span><text:span text:style-name="T3320">­nių rei</text:span><text:span text:style-name="T3321">­ka</text:span><text:span text:style-name="T3322">­lų ir dar</text:span><text:span text:style-name="T3323">­bo ko</text:span><text:span text:style-name="T3324">­mi</text:span><text:span text:style-name="T3325">­te</text:span><text:span text:style-name="T3326">­tui to</text:span><text:span text:style-name="T3327">­bu</text:span><text:span text:style-name="T3328">­lin</text:span><text:span text:style-name="T3329">­ti pro</text:span><text:span text:style-name="T3330">­jek</text:span><text:span text:style-name="T3331">­tą pa</text:span><text:span text:style-name="T3332">­gal Sei</text:span><text:span text:style-name="T3333">­mo kan</text:span><text:span text:style-name="T3334">­ce</text:span><text:span text:style-name="T3335">­lia</text:span><text:span text:style-name="T3336">­ri</text:span><text:span text:style-name="T3337">­jos Tei</text:span><text:span text:style-name="T3338">­sės de</text:span><text:span text:style-name="T3339">­par</text:span><text:span text:style-name="T3340">­ta</text:span><text:span text:style-name="T3341">­men</text:span><text:span text:style-name="T3342">­to pa</text:span><text:span text:style-name="T3343">­sta</text:span><text:span text:style-name="T3344">­bas ir siū</text:span><text:span text:style-name="T3345">­ly</text:span><text:span text:style-name="T3346">­mus, ku</text:span><text:span text:style-name="T3347">­riems ko</text:span><text:span text:style-name="T3348">­mi</text:span><text:span text:style-name="T3349">­te</text:span><text:span text:style-name="T3350">­tas pri</text:span><text:span text:style-name="T3351">­ta</text:span><text:span text:style-name="T3352">­rė. Bal</text:span><text:span text:style-name="T3353">­sa</text:span><text:span text:style-name="T3354">­vi</text:span><text:span text:style-name="T3355">­mo re</text:span><text:span text:style-name="T3356">­zul</text:span><text:span text:style-name="T3357">­ta</text:span><text:span text:style-name="T3358">­tai: už – 6, prieš nė</text:span><text:span text:style-name="T3359">­ra, su</text:span><text:span text:style-name="T3360">­si</text:span><text:span text:style-name="T3361">­lai</text:span><text:span text:style-name="T3362">­kė 3.</text:span></text:p>
        <text:p text:style-name="Roman"><text:span text:style-name="T3363">PIRMININKAS.</text:span><text:span text:style-name="T3364"><text:s/>Ačiū. Ir kvie</text:span><text:span text:style-name="T3365">­čiu D. Pet</text:span><text:span text:style-name="T3366">­ro</text:span><text:span text:style-name="T3367">­šių pri</text:span><text:span text:style-name="T3368">­sta</text:span><text:span text:style-name="T3369">­ty</text:span><text:span text:style-name="T3370">­ti Na</text:span><text:span text:style-name="T3371">­cio</text:span><text:span text:style-name="T3372">­na</text:span><text:span text:style-name="T3373">­li</text:span><text:span text:style-name="T3374">­nio sau</text:span><text:span text:style-name="T3375">­gu</text:span><text:span text:style-name="T3376">­mo ir gy</text:span><text:span text:style-name="T3377">­ny</text:span><text:span text:style-name="T3378">­bos ko</text:span><text:span text:style-name="T3379">­mi</text:span><text:span text:style-name="T3380">­te</text:span><text:span text:style-name="T3381">­to nuo</text:span><text:span text:style-name="T3382">­mo</text:span><text:span text:style-name="T3383">­nę. Ruo</text:span><text:span text:style-name="T3384">­šia</text:span><text:span text:style-name="T3385">­si A. Mit</text:span><text:span text:style-name="T3386">­ru</text:span><text:span text:style-name="T3387">­le</text:span><text:span text:style-name="T3388">­vi</text:span><text:span text:style-name="T3389">­čius pri</text:span><text:span text:style-name="T3390">­sta</text:span><text:span text:style-name="T3391">­ty</text:span><text:span text:style-name="T3392">­ti Vals</text:span><text:span text:style-name="T3393">­ty</text:span><text:span text:style-name="T3394">­bės val</text:span><text:span text:style-name="T3395">­dy</text:span><text:span text:style-name="T3396">­mo ir sa</text:span><text:span text:style-name="T3397">­vi</text:span><text:span text:style-name="T3398">­val</text:span><text:span text:style-name="T3399">­dy</text:span><text:span text:style-name="T3400">­bių ko</text:span><text:span text:style-name="T3401">­mi</text:span><text:span text:style-name="T3402">­te</text:span><text:span text:style-name="T3403">­to nuo</text:span><text:span text:style-name="T3404">­mo</text:span><text:span text:style-name="T3405">­nę. Pra</text:span><text:span text:style-name="T3406">­šau.</text:span></text:p>
        <text:p text:style-name="Roman"><text:span text:style-name="T3407">D. PETROŠIUS</text:span><text:span text:style-name="T3408"><text:s/></text:span><text:span text:style-name="T3409">(</text:span><text:span text:style-name="T3410">LSDPF</text:span><text:span text:style-name="T3411">)</text:span><text:span text:style-name="T3412">. Ačiū, po</text:span><text:span text:style-name="T3413">­sė</text:span><text:span text:style-name="T3414">­džio pir</text:span><text:span text:style-name="T3415">­mi</text:span><text:span text:style-name="T3416">­nin</text:span><text:span text:style-name="T3417">­ke. Ger</text:span><text:span text:style-name="T3418">­bia</text:span><text:span text:style-name="T3419">­mie</text:span><text:span text:style-name="T3420">­ji ko</text:span><text:span text:style-name="T3421">­le</text:span><text:span text:style-name="T3422">­gos, Na</text:span><text:span text:style-name="T3423">­cio</text:span><text:span text:style-name="T3424">­na</text:span><text:span text:style-name="T3425">­li</text:span><text:span text:style-name="T3426">­nio sau</text:span><text:span text:style-name="T3427">­gu</text:span><text:span text:style-name="T3428">­mo ir gy</text:span><text:span text:style-name="T3429">­ny</text:span><text:span text:style-name="T3430">­bos ko</text:span><text:span text:style-name="T3431">­mi</text:span><text:span text:style-name="T3432">­te</text:span><text:span text:style-name="T3433">­tas 2015 m. spa</text:span><text:span text:style-name="T3434">­lio 28 d. svars</text:span><text:span text:style-name="T3435">­tė mi</text:span><text:span text:style-name="T3436">­ni</text:span><text:span text:style-name="T3437">­mą ar</text:span><text:span text:style-name="T3438">­ba nag</text:span><text:span text:style-name="T3439">­ri</text:span><text:span text:style-name="T3440">­nė</text:span><text:span text:style-name="T3441">­ja</text:span><text:span text:style-name="T3442">­mą įsta</text:span><text:span text:style-name="T3443">­ty</text:span><text:span text:style-name="T3444">­mo pro</text:span><text:span text:style-name="T3445">­jek</text:span><text:span text:style-name="T3446">­tą ir spren</text:span><text:span text:style-name="T3447">­di</text:span><text:span text:style-name="T3448">­mas yra pri</text:span><text:span text:style-name="T3449">­tar</text:span><text:span text:style-name="T3450">­ti ben</text:span><text:span text:style-name="T3451">­dru su</text:span><text:span text:style-name="T3452">­ta</text:span><text:span text:style-name="T3453">­ri</text:span><text:span text:style-name="T3454">­mu.</text:span></text:p>
        <text:p text:style-name="Roman"><text:span text:style-name="T3455">PIRMININKAS.</text:span><text:span text:style-name="T3456"><text:s/>Ir pra</text:span><text:span text:style-name="T3457">­šau A. Mit</text:span><text:span text:style-name="T3458">­ru</text:span><text:span text:style-name="T3459">­le</text:span><text:span text:style-name="T3460">­vi</text:span><text:span text:style-name="T3461">­čių pri</text:span><text:span text:style-name="T3462">­sta</text:span><text:span text:style-name="T3463">­ty</text:span><text:span text:style-name="T3464">­ti Vals</text:span><text:span text:style-name="T3465">­ty</text:span><text:span text:style-name="T3466">­bės val</text:span><text:span text:style-name="T3467">­dy</text:span><text:span text:style-name="T3468">­mo ir sa</text:span><text:span text:style-name="T3469">­vi</text:span><text:span text:style-name="T3470">­val</text:span><text:span text:style-name="T3471">­dy</text:span><text:span text:style-name="T3472">­bių ko</text:span><text:span text:style-name="T3473">­mi</text:span><text:span text:style-name="T3474">­te</text:span><text:span text:style-name="T3475">­to nuo</text:span><text:span text:style-name="T3476">­mo</text:span><text:span text:style-name="T3477">­nę.</text:span></text:p>
        <text:p text:style-name="Roman"><text:span text:style-name="T3478">A. MITRULEVIČIUS</text:span><text:span text:style-name="T3479"><text:s/></text:span><text:span text:style-name="T3480">(</text:span><text:span text:style-name="T3481">LSDPF</text:span><text:span text:style-name="T3482">)</text:span><text:span text:style-name="T3483">. Vals</text:span><text:span text:style-name="T3484">­ty</text:span><text:span text:style-name="T3485">­bės val</text:span><text:span text:style-name="T3486">­dy</text:span><text:span text:style-name="T3487">­mo ir sa</text:span><text:span text:style-name="T3488">­vi</text:span><text:span text:style-name="T3489">­val</text:span><text:span text:style-name="T3490">­dy</text:span><text:span text:style-name="T3491">­bių ko</text:span><text:span text:style-name="T3492">­mi</text:span><text:span text:style-name="T3493">­te</text:span><text:span text:style-name="T3494">­tas, kaip pa</text:span><text:span text:style-name="T3495">­pil</text:span><text:span text:style-name="T3496">­do</text:span><text:span text:style-name="T3497">­mas ko</text:span><text:span text:style-name="T3498">­mi</text:span><text:span text:style-name="T3499">­te</text:span><text:span text:style-name="T3500">­tas, svars</text:span><text:span text:style-name="T3501">­tė Lie</text:span><text:span text:style-name="T3502">­tu</text:span><text:span text:style-name="T3503">­vos Res</text:span><text:span text:style-name="T3504">­pub</text:span><text:span text:style-name="T3505">­li</text:span><text:span text:style-name="T3506">­kos k</text:span>raš­to ap­sau­gos sis­te­mos or­ga­ni­za­vi­mo ir ka­ro tar­ny­bos įsta­ty­mo Nr. VIII-723 65, 66, 67, 68, 70 ir 72 straips­nių pa­kei­ti­mo<text:s/><text:span text:style-name="T3507">įsta</text:span><text:span text:style-name="T3508">­ty</text:span><text:span text:style-name="T3509">­mo pro</text:span><text:span text:style-name="T3510">­jek</text:span><text:span text:style-name="T3511">­tą Nr. XIIP-3260</text:span>. Ko­mi­te­to spren­di­mas – siū­ly­ti pa­grin­di­niam ko­mi­te­tui įsta­ty­mo pro­jek­tą Nr. XIIP-3260 to­bu­lin­ti at­si­žvel­giant į Sei­mo kan­ce­lia­ri­jos Tei­sės de­par­ta­men­to pa­sta­bas, ku­rioms ko­mi­te­tas pri­ta­rė. Bal­suo­ta ben­dru su­ta­ri­mu.</text:p>
        <text:p text:style-name="Roman"><text:span text:style-name="T3512">PIRMININKAS.</text:span><text:span text:style-name="T3513"><text:s/>Kvie</text:span><text:span text:style-name="T3514">­čiu K. Miš</text:span><text:span text:style-name="T3515">­ki</text:span><text:span text:style-name="T3516">­nie</text:span><text:span text:style-name="T3517">­nę, So</text:span><text:span text:style-name="T3518">­cia</text:span><text:span text:style-name="T3519">­li</text:span><text:span text:style-name="T3520">­nių rei</text:span><text:span text:style-name="T3521">­ka</text:span><text:span text:style-name="T3522">­lų ir dar</text:span><text:span text:style-name="T3523">­bo ko</text:span><text:span text:style-name="T3524">­mi</text:span><text:span text:style-name="T3525">­te</text:span><text:span text:style-name="T3526">­to pir</text:span><text:span text:style-name="T3527">­mi</text:span><text:span text:style-name="T3528">­nin</text:span><text:span text:style-name="T3529">­kę, svars</text:span><text:span text:style-name="T3530">­ty</text:span><text:span text:style-name="T3531">­ti pa</text:span><text:span text:style-name="T3532">­tai</text:span><text:span text:style-name="T3533">­sas, o jų bu</text:span><text:span text:style-name="T3534">­vo vie</text:span><text:span text:style-name="T3535">­na. Pra</text:span><text:span text:style-name="T3536">­šau dėl 3 straips</text:span><text:span text:style-name="T3537">­nio – 64 straips</text:span><text:span text:style-name="T3538">­nio pa</text:span><text:span text:style-name="T3539">­kei</text:span><text:span text:style-name="T3540">­ti</text:span><text:span text:style-name="T3541">­mas. Da</text:span><text:span text:style-name="T3542">­riau Pet</text:span><text:span text:style-name="T3543">­ro</text:span><text:span text:style-name="T3544">­šiau, pra</text:span><text:span text:style-name="T3545">­šau pri</text:span><text:span text:style-name="T3546">­sta</text:span><text:span text:style-name="T3547">­ty</text:span><text:span text:style-name="T3548">­ti pa</text:span><text:span text:style-name="T3549">­siū</text:span><text:span text:style-name="T3550">­ly</text:span><text:span text:style-name="T3551">­mą. Dėl 12 mė</text:span><text:span text:style-name="T3552">­ne</text:span><text:span text:style-name="T3553">­sių iš</text:span><text:span text:style-name="T3554">­mo</text:span><text:span text:style-name="T3555">­kė</text:span><text:span text:style-name="T3556">­ti</text:span><text:span text:style-name="T3557">­nos…</text:span></text:p>
        <text:p text:style-name="Roman"><text:span text:style-name="T3558">D. PETROŠIUS</text:span><text:span text:style-name="T3559"><text:s/></text:span><text:span text:style-name="T3560">(</text:span><text:span text:style-name="T3561">LSDPF</text:span><text:span text:style-name="T3562">)</text:span><text:span text:style-name="T3563">. Ko</text:span><text:span text:style-name="T3564">­mi</text:span><text:span text:style-name="T3565">­te</text:span><text:span text:style-name="T3566">­tas siū</text:span><text:span text:style-name="T3567">­lo iš</text:span><text:span text:style-name="T3568">­mo</text:span><text:span text:style-name="T3569">­kė</text:span><text:span text:style-name="T3570">­ti 12 mė</text:span><text:span text:style-name="T3571">­ne</text:span><text:span text:style-name="T3572">­sių ne</text:span><text:span text:style-name="T3573">­tek</text:span><text:span text:style-name="T3574">­to dar</text:span><text:span text:style-name="T3575">­bin</text:span><text:span text:style-name="T3576">­gu</text:span><text:span text:style-name="T3577">­mo pe</text:span><text:span text:style-name="T3578">­ri</text:span><text:span text:style-name="T3579">­o</text:span><text:span text:style-name="T3580">­</text:span><text:span text:style-name="T3581">di</text:span><text:span text:style-name="T3582">­nės kom</text:span><text:span text:style-name="T3583">­pen</text:span><text:span text:style-name="T3584">­sa</text:span><text:span text:style-name="T3585">­ci</text:span><text:span text:style-name="T3586">­jos su</text:span><text:span text:style-name="T3587">­m</text:span><text:span text:style-name="T3588">ą</text:span><text:span text:style-name="T3589">.<text:s/></text:span></text:p>
        <text:p text:style-name="Roman"><text:span text:style-name="T3590">PIRMININKAS.</text:span><text:span text:style-name="T3591"><text:s/>Pra</text:span><text:span text:style-name="T3592">­šom, Kris</text:span><text:span text:style-name="T3593">­ti</text:span><text:span text:style-name="T3594">­na, pri</text:span><text:span text:style-name="T3595">­sta</text:span><text:span text:style-name="T3596">­ty</text:span><text:span text:style-name="T3597">­ti ko</text:span><text:span text:style-name="T3598">­mi</text:span><text:span text:style-name="T3599">­te</text:span><text:span text:style-name="T3600">­to nuo</text:span><text:span text:style-name="T3601">­mo</text:span><text:span text:style-name="T3602">­nę.<text:s/></text:span></text:p>
        <text:p text:style-name="Roman"><text:span text:style-name="T3603">K. MIŠKINIENĖ</text:span><text:span text:style-name="T3604"><text:s/></text:span><text:span text:style-name="T3605">(</text:span><text:span text:style-name="T3606">LSDPF</text:span><text:span text:style-name="T3607">)</text:span><text:span text:style-name="T3608">. Ger</text:span><text:span text:style-name="T3609">­bia</text:span><text:span text:style-name="T3610">­mie</text:span><text:span text:style-name="T3611">­ji ko</text:span><text:span text:style-name="T3612">­le</text:span><text:span text:style-name="T3613">­gos, tai</text:span><text:span text:style-name="T3614">­gi ko</text:span><text:span text:style-name="T3615">­mi</text:span><text:span text:style-name="T3616">­te</text:span><text:span text:style-name="T3617">­tas ne</text:span><text:span text:style-name="T3618">­pri</text:span><text:span text:style-name="T3619">­ta</text:span><text:span text:style-name="T3620">­rė ko</text:span><text:span text:style-name="T3621">­mi</text:span><text:span text:style-name="T3622">­te</text:span><text:span text:style-name="T3623">­to siū</text:span><text:span text:style-name="T3624">­ly</text:span><text:span text:style-name="T3625">­mui. Svars</text:span><text:span text:style-name="T3626">­ty</text:span><text:span text:style-name="T3627">­da</text:span><text:span text:style-name="T3628">­mi mi</text:span><text:span text:style-name="T3629">­nė</text:span><text:span text:style-name="T3630">­tą pro</text:span><text:span text:style-name="T3631">­jek</text:span><text:span text:style-name="T3632">­tą, mes kvie</text:span><text:span text:style-name="T3633">­tė</text:span><text:span text:style-name="T3634">­me Kraš</text:span><text:span text:style-name="T3635">­to ap</text:span><text:span text:style-name="T3636">­sau</text:span><text:span text:style-name="T3637">­gos mi</text:span><text:span text:style-name="T3638">­nis</text:span><text:span text:style-name="T3639">­te</text:span><text:span text:style-name="T3640">­ri</text:span><text:span text:style-name="T3641">­jos at</text:span><text:span text:style-name="T3642">­sto</text:span><text:span text:style-name="T3643">­vus ir su</text:span><text:span text:style-name="T3644">­de</text:span><text:span text:style-name="T3645">­ri</text:span><text:span text:style-name="T3646">­no</text:span><text:span text:style-name="T3647">­me nuo</text:span><text:span text:style-name="T3648">­sta</text:span><text:span text:style-name="T3649">­tą, su</text:span><text:span text:style-name="T3650">­vie</text:span><text:span text:style-name="T3651">­no</text:span><text:span text:style-name="T3652">­di</text:span><text:span text:style-name="T3653">­no</text:span><text:span text:style-name="T3654">­me su tai</text:span><text:span text:style-name="T3655">­ko</text:span><text:span text:style-name="T3656">­mo</text:span><text:span text:style-name="T3657">­mis ir ki</text:span><text:span text:style-name="T3658">­toms tar</text:span><text:span text:style-name="T3659">­ny</text:span><text:span text:style-name="T3660">­boms, tai yra Žval</text:span><text:span text:style-name="T3661">­gy</text:span><text:span text:style-name="T3662">­bos įsta</text:span><text:span text:style-name="T3663">­ty</text:span><text:span text:style-name="T3664">­me, Spe</text:span><text:span text:style-name="T3665">­cia</text:span><text:span text:style-name="T3666">­lių</text:span><text:span text:style-name="T3667">­jų ty</text:span><text:span text:style-name="T3668">­ri</text:span><text:span text:style-name="T3669">­mų tar</text:span><text:span text:style-name="T3670">­ny</text:span><text:span text:style-name="T3671">­bos, Vi</text:span><text:span text:style-name="T3672">­daus tar</text:span><text:span text:style-name="T3673">­ny</text:span><text:span text:style-name="T3674">­bos, Kraš</text:span><text:span text:style-name="T3675">­to ap</text:span><text:span text:style-name="T3676">­sau</text:span><text:span text:style-name="T3677">­gos sis</text:span><text:span text:style-name="T3678">­te</text:span><text:span text:style-name="T3679">­mos. Tai</text:span><text:span text:style-name="T3680">­gi dėl to ko</text:span><text:span text:style-name="T3681">­mi</text:span><text:span text:style-name="T3682">­te</text:span><text:span text:style-name="T3683">­tas siū</text:span><text:span text:style-name="T3684">­lo ne</text:span><text:span text:style-name="T3685">­pri</text:span><text:span text:style-name="T3686">­tar</text:span><text:span text:style-name="T3687">­ti Na</text:span><text:span text:style-name="T3688">­cio</text:span><text:span text:style-name="T3689">­na</text:span><text:span text:style-name="T3690">­li</text:span><text:span text:style-name="T3691">­nio sau</text:span><text:span text:style-name="T3692">­gu</text:span><text:span text:style-name="T3693">­mo ir gy</text:span><text:span text:style-name="T3694">­ny</text:span><text:span text:style-name="T3695">­bos ko</text:span><text:span text:style-name="T3696">­mi</text:span><text:span text:style-name="T3697">­te</text:span><text:span text:style-name="T3698">­to pa</text:span><text:span text:style-name="T3699">­siū</text:span><text:span text:style-name="T3700">­ly</text:span><text:span text:style-name="T3701">­mui.</text:span></text:p>
        <text:p text:style-name="Roman"><text:span text:style-name="T3702">PIRMININKAS.</text:span><text:span text:style-name="T3703"><text:s/>Ko</text:span><text:span text:style-name="T3704">­mi</text:span><text:span text:style-name="T3705">­te</text:span><text:span text:style-name="T3706">­tas… Vis tiek, aš ma</text:span><text:span text:style-name="T3707">­nau, rei</text:span><text:span text:style-name="T3708">­kia bal</text:span><text:span text:style-name="T3709">­suo</text:span><text:span text:style-name="T3710">­ti. Ar ga</text:span><text:span text:style-name="T3711">­li vie</text:span><text:span text:style-name="T3712">­nas pa</text:span><text:span text:style-name="T3713">­sa</text:span><text:span text:style-name="T3714">­ky</text:span><text:span text:style-name="T3715">­ti už vi</text:span><text:span text:style-name="T3716">­są ko</text:span><text:span text:style-name="T3717">­mi</text:span><text:span text:style-name="T3718">­te</text:span><text:span text:style-name="T3719">­tą? Bal</text:span><text:span text:style-name="T3720">­suo</text:span><text:span text:style-name="T3721">­ja</text:span><text:span text:style-name="T3722">­me. Kas pri</text:span><text:span text:style-name="T3723">­ta</text:span><text:span text:style-name="T3724">­ria</text:span><text:span text:style-name="T3725">­te ko</text:span><text:span text:style-name="T3726">­mi</text:span><text:span text:style-name="T3727">­te</text:span><text:span text:style-name="T3728">­to pa</text:span><text:span text:style-name="T3729">­siū</text:span><text:span text:style-name="T3730">­ly</text:span><text:span text:style-name="T3731">­mui, bal</text:span><text:span text:style-name="T3732">­suo</text:span><text:span text:style-name="T3733">­ja</text:span><text:span text:style-name="T3734">­te už, kas tu</text:span><text:span text:style-name="T3735">­ri</text:span><text:span text:style-name="T3736">­te ki</text:span><text:span text:style-name="T3737">­tą nuo</text:span><text:span text:style-name="T3738">­mo</text:span><text:span text:style-name="T3739">­nę, bal</text:span><text:span text:style-name="T3740">­suo</text:span><text:span text:style-name="T3741">­ja</text:span><text:span text:style-name="T3742">­te prieš ar</text:span><text:span text:style-name="T3743">­ba su</text:span><text:span text:style-name="T3744">­si</text:span><text:span text:style-name="T3745">­lai</text:span><text:span text:style-name="T3746">­ko</text:span><text:span text:style-name="T3747">­te. Dėl Na</text:span><text:span text:style-name="T3748">­cio</text:span><text:span text:style-name="T3749">­na</text:span><text:span text:style-name="T3750">­li</text:span><text:span text:style-name="T3751">­nio sau</text:span><text:span text:style-name="T3752">­gu</text:span><text:span text:style-name="T3753">­mo ir gy</text:span><text:span text:style-name="T3754">­ny</text:span><text:span text:style-name="T3755">­bos ko</text:span><text:span text:style-name="T3756">­mi</text:span><text:span text:style-name="T3757">­te</text:span><text:span text:style-name="T3758">­to pa</text:span><text:span text:style-name="T3759">­siū</text:span><text:span text:style-name="T3760">­ly</text:span><text:span text:style-name="T3761">­mo. Pa</text:span><text:span text:style-name="T3762">­grin</text:span><text:span text:style-name="T3763">­di</text:span><text:span text:style-name="T3764">­nis ko</text:span><text:span text:style-name="T3765">­mi</text:span><text:span text:style-name="T3766">­te</text:span><text:span text:style-name="T3767">­tas, So</text:span><text:span text:style-name="T3768">­cia</text:span><text:span text:style-name="T3769">­li</text:span><text:span text:style-name="T3770">­nių rei</text:span><text:span text:style-name="T3771">­ka</text:span><text:span text:style-name="T3772">­lų ir dar</text:span><text:span text:style-name="T3773">­bo ko</text:span><text:span text:style-name="T3774">­mi</text:span><text:span text:style-name="T3775">­te</text:span><text:span text:style-name="T3776">­tas, ne</text:span><text:span text:style-name="T3777">­pri</text:span><text:span text:style-name="T3778">­ta</text:span><text:span text:style-name="T3779">­rė. Bal</text:span><text:span text:style-name="T3780">­suo</text:span><text:span text:style-name="T3781">­ja</text:span><text:span text:style-name="T3782">­me. Kas pri</text:span><text:span text:style-name="T3783">­ta</text:span><text:span text:style-name="T3784">­ria</text:span><text:span text:style-name="T3785">­te pa</text:span><text:span text:style-name="T3786">­siū</text:span><text:span text:style-name="T3787">­ly</text:span><text:span text:style-name="T3788">­mui, bal</text:span><text:span text:style-name="T3789">­suo</text:span><text:span text:style-name="T3790">­ja</text:span><text:span text:style-name="T3791">­te už, kas tu</text:span><text:span text:style-name="T3792">­ri</text:span><text:span text:style-name="T3793">­te ki</text:span><text:span text:style-name="T3794">­tą nuo</text:span><text:span text:style-name="T3795">­mo</text:span><text:span text:style-name="T3796">­nę, kas pa</text:span><text:span text:style-name="T3797">­lai</text:span><text:span text:style-name="T3798">­ko</text:span><text:span text:style-name="T3799">­te So</text:span><text:span text:style-name="T3800">­cia</text:span><text:span text:style-name="T3801">­li</text:span><text:span text:style-name="T3802">­nių rei</text:span><text:span text:style-name="T3803">­ka</text:span><text:span text:style-name="T3804">­lų ir dar</text:span><text:span text:style-name="T3805">­bo ko</text:span><text:span text:style-name="T3806">­mi</text:span><text:span text:style-name="T3807">­te</text:span><text:span text:style-name="T3808">­to nuo</text:span><text:span text:style-name="T3809">­mo</text:span><text:span text:style-name="T3810">­nę, bal</text:span><text:span text:style-name="T3811">­suo</text:span><text:span text:style-name="T3812">­ja</text:span><text:span text:style-name="T3813">­te prieš ar</text:span><text:span text:style-name="T3814">­ba su</text:span><text:span text:style-name="T3815">­si</text:span><text:span text:style-name="T3816">­lai</text:span><text:span text:style-name="T3817">­ko</text:span><text:span text:style-name="T3818">­te.<text:s/></text:span></text:p>
        <text:p text:style-name="P3819">Bal­sa­vo 50 Sei­mo na­rių: už – 8, su­si­lai­kė 42. Tai­gi Na­cio­na­li­nio sau­gu­mo ir gy­ny­bos ko­mi­te­to nuo­mo­nei yra ne­pri­tar­ta.<text:s/></text:p>
        <text:p text:style-name="P3820">Ko­le­gos, mo­ty­vai dėl vi­so. Nė­ra už­si­ra­šiu­sių kal­bė­ti. Gal ga­li­me pri­tar­ti ben­dru su­ta­ri­mu po svars­ty­mo? Ačiū. Įsta­ty­mo pro­jek­tui Nr. XIIP-3260 po svars­ty­mo yra pri­tar­ta ben­dru su­ta­ri­mu.<text:s/></text:p>
        <text:p text:style-name="P3821"/>
        <text:p text:style-name="Laikas">18.49 val.</text:p>
        <text:p text:style-name="Roman12">Iš­mo­kų vai­kams įsta­ty­mo Nr. I-621 1, 3, 12, 13 straips­nių, ket­vir­to­jo skir­snio pavadi­ni­mo pa­kei­ti­mo ir Įsta­ty­mo pa­pil­dy­mo 10<text:span text:style-name="T3822">1</text:span><text:s/>ir 10<text:span text:style-name="T3823">2</text:span><text:s/>straips­niais<text:s/><text:span text:style-name="T3824">įsta</text:span><text:span text:style-name="T3825">­ty</text:span><text:span text:style-name="T3826">­mo pro</text:span><text:span text:style-name="T3827">­jek</text:span><text:span text:style-name="T3828">­tas Nr. XIIP-3267</text:span>(2) (<text:span text:style-name="T3829">svars</text:span><text:span text:style-name="T3830">­ty</text:span><text:span text:style-name="T3831">­mas</text:span>)</text:p>
        <text:p text:style-name="P3832"/>
        <text:p text:style-name="Roman"><text:span text:style-name="T3833">Ki</text:span><text:span text:style-name="T3834">­tas</text:span><text:span text:style-name="T3835"><text:s/>2-12.1e</text:span><text:span text:style-name="T3836"><text:s/>klau</text:span><text:span text:style-name="T3837">­si</text:span><text:span text:style-name="T3838">­mas, pro</text:span><text:span text:style-name="T3839">­jek</text:span><text:span text:style-name="T3840">­tas Nr. XIIP-3267</text:span>(2). Pra­ne­šė­ja – So­cia­li­nių rei­ka­lų ir dar­bo ko­mi­te­to pir­mi­nin­kė K. Miš­ki­nie­nė. Pra­šom. Ruo­šia­si P. Nar­ke­vi­čius, jis pri­sta­tys Biu­dže­to ir fi­nan­sų ko­mi­te­to nuo­mo­nę. Pra­šau.</text:p>
        <text:p text:style-name="Roman"><text:span text:style-name="T3841">K. MIŠKINIENĖ</text:span><text:s/><text:span text:style-name="T3842">(</text:span><text:span text:style-name="T3843">LSDPF</text:span><text:span text:style-name="T3844">)</text:span>. Ger­bia­mie­ji ko­le­gos, So­cia­li­nių rei­ka­lų ir dar­bo ko­mi­te­tas, svars­ty­da­mas Iš­mo­kų vai­kams įsta­ty­mo kai ku­rių straips­nių, ket­vir­to­jo skir­snio pa­va­di­ni­mo pa­kei­ti­mo ir įsta­ty­mo pa­pil­dy­mo 10<text:span text:style-name="T3845">1</text:span><text:s/>ir 10<text:span text:style-name="T3846">2</text:span><text:s/>straips­niais<text:s/><text:span text:style-name="T3847">įsta</text:span><text:span text:style-name="T3848">­ty</text:span><text:span text:style-name="T3849">­mo pro</text:span><text:span text:style-name="T3850">­jek</text:span><text:span text:style-name="T3851">­tą</text:span><text:span text:style-name="T3852">,</text:span><text:span text:style-name="T3853"><text:s/>mi</text:span><text:span text:style-name="T3854">­nė</text:span><text:span text:style-name="T3855">­tą pro</text:span><text:span text:style-name="T3856">­jek</text:span><text:span text:style-name="T3857">­tą pa</text:span><text:span text:style-name="T3858">­to</text:span><text:span text:style-name="T3859">­bu</text:span><text:span text:style-name="T3860">­li</text:span><text:span text:style-name="T3861">­no. Bal</text:span><text:span text:style-name="T3862">­sa</text:span><text:span text:style-name="T3863">­vi</text:span><text:span text:style-name="T3864">­mo re</text:span><text:span text:style-name="T3865">­zul</text:span><text:span text:style-name="T3866">­ta</text:span><text:span text:style-name="T3867">­tai: už – 7, prieš – 1, su</text:span><text:span text:style-name="T3868">­si</text:span><text:span text:style-name="T3869">­lai</text:span><text:span text:style-name="T3870">­kė 1. Ir bu</text:span><text:span text:style-name="T3871">­vo pri</text:span><text:span text:style-name="T3872">­tar</text:span><text:span text:style-name="T3873">­ta pa</text:span><text:span text:style-name="T3874">­to</text:span><text:span text:style-name="T3875">­bu</text:span><text:span text:style-name="T3876">­lin</text:span><text:span text:style-name="T3877">­tam pro</text:span><text:span text:style-name="T3878">­jek</text:span><text:span text:style-name="T3879">­tui, ku</text:span><text:span text:style-name="T3880">­ria</text:span><text:span text:style-name="T3881">­me siū</text:span><text:span text:style-name="T3882">­lo</text:span><text:span text:style-name="T3883">­ma<text:s/></text:span>nu­sta­ty­ti aš­tuo­nių ba­zi­nių so­cia­li­nių iš­mo­kų dy­džio iš­mo­ką vai­ko prie­žiū­rai. Ji bū­tų ski­ria­ma vie­nam iš vai­ką au­gi­nan­čių tė­vų, ne­tu­rin­čių tei­sės gau­ti mo­ti­nys­tės pa­šal­pos, pa­gal<text:s/>Li­gos ir mo­ti­nys­tės so­cia­li­nio drau­di­mo įsta­ty­mą iki 26 me­tų. Tai pa­lies­tų mū­sų jau­nus stu­di­juo­jan­čius as­me­nis.<text:s/></text:p>
        <text:p text:style-name="Roman">Taip pat ko­mi­te­tas siū­lo, kad iki 30 me­tų am­žiaus stu­di­juo­jan­tys dok­to­ran­tū­ro­je ar me­di­ci­nos re­zi­den­tū­ro­je taip pat gau­tų mi­nė­tą iš­mo­ką ir 12 mė­ne­sių po moks­lo ar stu­di­jų bai­gi­mo,<text:s/>iki vai­kui su­kaks vie­ni me­tai. Be to, ko­mi­te­tas pri­ta­rė Sei­mo na­rių siū­ly­mui skir­ti iš­mo­ką tais at­ve­jais, kai šei­mo­je gims­ta dvy­nu­kai, try­nu­kai ar dau­giau vai­kų. Jei­gu Sei­me bus pri­tar­ta šiai nuo­sta­tai, tai gi­mus dvy­nu­kams bū­tų ski­ria­ma ke­tu­rių ba­zi­nių so­cia­li­nių… iš­mo­ka, o vie­nu me­tu gi­mus dau­giau kaip dviem vai­kams iš­mo­kos dy­dis bū­tų di­di­na­mas ke­tu­rio­mis ba­zi­nė­mis iš­mo­ko­mis už kiek­vie­ną pas­kes­nį vai­ką. To­kia ko­mi­te­to iš­va­da.<text:s/></text:p>
        <text:p text:style-name="Roman"><text:span text:style-name="T3884">PIRMININKAS.</text:span><text:s/>Kvie­čiu Biu­dže­to ir fi­nan­sų ko­mi­te­to pir­mi­nin­ką P. Nar­ke­vi­čių pri­sta­ty­ti ko­mi­te­to nuo­mo­nę.<text:s/></text:p>
        <text:p text:style-name="Roman"><text:span text:style-name="T3885">P. NARKEVIČIUS</text:span><text:s/><text:span text:style-name="T3886">(</text:span><text:span text:style-name="T3887">DPF</text:span><text:span text:style-name="T3888">)</text:span>. Ačiū, ger­bia­ma­sis po­sė­džio pir­mi­nin­ke. Ger­bia­mie­ji ko­le­gos, Biu­dže­to ir fi­nan­sų ko­mi­te­tas, kaip pa­pil­do­mas ko­mi­te­tas, svars­tė Lie­tu­vos Res­pub­li­kos iš­mo­kų vai­kams įsta­ty­mo Nr. I-621 1, 3, 12, 13 straips­nių, ket­vir­to­jo skir­snio pa­va­di­ni­mo pa­kei­ti­mo ir įsta­ty­mo pa­pil­dy­mo 10<text:span text:style-name="T3889">1</text:span><text:s/>ir 10<text:span text:style-name="T3890">2</text:span><text:s/>straips­niais<text:s/><text:span text:style-name="T3891">įsta</text:span><text:span text:style-name="T3892">­ty</text:span><text:span text:style-name="T3893">­mo pro</text:span><text:span text:style-name="T3894">­jek</text:span><text:span text:style-name="T3895">­tą Nr. XIIP-3267. Svars</text:span><text:span text:style-name="T3896">­ty</text:span><text:span text:style-name="T3897">­mas bu</text:span><text:span text:style-name="T3898">­vo 2015 m. spa</text:span><text:span text:style-name="T3899">­lio 28 d. Nu</text:span><text:span text:style-name="T3900">­ta</text:span><text:span text:style-name="T3901">­rė iš es</text:span><text:span text:style-name="T3902">­mės pri</text:span><text:span text:style-name="T3903">­tar</text:span><text:span text:style-name="T3904">­ti ini</text:span><text:span text:style-name="T3905">­cia</text:span><text:span text:style-name="T3906">­to</text:span><text:span text:style-name="T3907">­rių pa</text:span><text:span text:style-name="T3908">­teik</text:span><text:span text:style-name="T3909">­tam įsta</text:span><text:span text:style-name="T3910">­ty</text:span><text:span text:style-name="T3911">­mo pro</text:span><text:span text:style-name="T3912">­jek</text:span><text:span text:style-name="T3913">­tui ir pa</text:span><text:span text:style-name="T3914">­siū</text:span><text:span text:style-name="T3915">­ly</text:span><text:span text:style-name="T3916">­ti pa</text:span><text:span text:style-name="T3917">­grin</text:span><text:span text:style-name="T3918">­di</text:span><text:span text:style-name="T3919">­niam So</text:span><text:span text:style-name="T3920">­cia</text:span><text:span text:style-name="T3921">­li</text:span><text:span text:style-name="T3922">­nių rei</text:span><text:span text:style-name="T3923">­ka</text:span><text:span text:style-name="T3924">­lų ir dar</text:span><text:span text:style-name="T3925">­bo ko</text:span><text:span text:style-name="T3926">­mi</text:span><text:span text:style-name="T3927">­te</text:span><text:span text:style-name="T3928">­tui pa</text:span><text:span text:style-name="T3929">­to</text:span><text:span text:style-name="T3930">­bu</text:span><text:span text:style-name="T3931">­lin</text:span><text:span text:style-name="T3932">­ti pro</text:span><text:span text:style-name="T3933">­jek</text:span><text:span text:style-name="T3934">­tą pa</text:span><text:span text:style-name="T3935">­gal Sei</text:span><text:span text:style-name="T3936">­mo kan</text:span><text:span text:style-name="T3937">­ce</text:span><text:span text:style-name="T3938">­lia</text:span><text:span text:style-name="T3939">­ri</text:span><text:span text:style-name="T3940">­jos Tei</text:span><text:span text:style-name="T3941">­sės de</text:span><text:span text:style-name="T3942">­par</text:span><text:span text:style-name="T3943">­ta</text:span><text:span text:style-name="T3944">­men</text:span><text:span text:style-name="T3945">­to pa</text:span><text:span text:style-name="T3946">­sta</text:span><text:span text:style-name="T3947">­bas ir siū</text:span><text:span text:style-name="T3948">­ly</text:span><text:span text:style-name="T3949">­mus, ku</text:span><text:span text:style-name="T3950">­riems ko</text:span><text:span text:style-name="T3951">­mi</text:span><text:span text:style-name="T3952">­te</text:span><text:span text:style-name="T3953">­tas pri</text:span><text:span text:style-name="T3954">­ta</text:span><text:span text:style-name="T3955">­rė. Bal</text:span><text:span text:style-name="T3956">­sa</text:span><text:span text:style-name="T3957">­vi</text:span><text:span text:style-name="T3958">­mo re</text:span><text:span text:style-name="T3959">­zul</text:span><text:span text:style-name="T3960">­ta</text:span><text:span text:style-name="T3961">­tai: už – 6, prieš nė</text:span><text:span text:style-name="T3962">­ra, su</text:span><text:span text:style-name="T3963">­si</text:span><text:span text:style-name="T3964">­lai</text:span><text:span text:style-name="T3965">­kė 3.<text:s/></text:span></text:p>
        <text:p text:style-name="Roman"><text:span text:style-name="T3966">PIRMININKAS.</text:span><text:span text:style-name="T3967"><text:s/>Ačiū. Dis</text:span><text:span text:style-name="T3968">­ku</text:span><text:span text:style-name="T3969">­si</text:span><text:span text:style-name="T3970">­ja. Dis</text:span><text:span text:style-name="T3971">­ku</text:span><text:span text:style-name="T3972">­si</text:span><text:span text:style-name="T3973">­jo</text:span><text:span text:style-name="T3974">­je už</text:span><text:span text:style-name="T3975">­si</text:span><text:span text:style-name="T3976">­ra</text:span><text:span text:style-name="T3977">­šęs<text:s/></text:span><text:span text:style-name="T3978">kalbėti<text:s/></text:span><text:span text:style-name="T3979">A. Dumb</text:span><text:span text:style-name="T3980">­ra</text:span><text:span text:style-name="T3981">­va. Pra</text:span><text:span text:style-name="T3982">­šom. No</text:span><text:span text:style-name="T3983">­ri, no</text:span><text:span text:style-name="T3984">­ri, to</text:span><text:span text:style-name="T3985">­ki</text:span><text:span text:style-name="T3986">ų</text:span><text:span text:style-name="T3987"><text:s/>me</text:span><text:span text:style-name="T3988">­t</text:span><text:span text:style-name="T3989">ų</text:span><text:span text:style-name="T3990"><text:s/>dar no</text:span><text:span text:style-name="T3991">­ri.</text:span></text:p>
        <text:p text:style-name="Roman"><text:span text:style-name="T3992">A. DUMBRAVA</text:span><text:span text:style-name="T3993"><text:s/></text:span><text:span text:style-name="T3994">(</text:span><text:span text:style-name="T3995">TTF</text:span><text:span text:style-name="T3996">)</text:span><text:span text:style-name="T3997">. Ger</text:span><text:span text:style-name="T3998">­bia</text:span><text:span text:style-name="T3999">­mie</text:span><text:span text:style-name="T4000">­ji ko</text:span><text:span text:style-name="T4001">­le</text:span><text:span text:style-name="T4002">­gos, kaip ir ko</text:span><text:span text:style-name="T4003">­mi</text:span><text:span text:style-name="T4004">­te</text:span><text:span text:style-name="T4005">­to pir</text:span><text:span text:style-name="T4006">­mi</text:span><text:span text:style-name="T4007">­nin</text:span><text:span text:style-name="T4008">­kė pa</text:span><text:span text:style-name="T4009">­sa</text:span><text:span text:style-name="T4010">­kė, be</text:span><text:span text:style-name="T4011">­veik vien</text:span><text:span text:style-name="T4012">­bal</text:span><text:span text:style-name="T4013">­siai mes pri</text:span><text:span text:style-name="T4014">­ta</text:span><text:span text:style-name="T4015">­rė</text:span><text:span text:style-name="T4016">­me tam siū</text:span><text:span text:style-name="T4017">­ly</text:span><text:span text:style-name="T4018">­mui. Aš ir</text:span><text:span text:style-name="T4019">­gi pri</text:span><text:span text:style-name="T4020">­ta</text:span><text:span text:style-name="T4021">­riu tam siū</text:span><text:span text:style-name="T4022">­ly</text:span><text:span text:style-name="T4023">­mui ir kvie</text:span><text:span text:style-name="T4024">­čiu jus vi</text:span><text:span text:style-name="T4025">­sus pri</text:span><text:span text:style-name="T4026">­tar</text:span><text:span text:style-name="T4027">­ti, ka</text:span><text:span text:style-name="T4028">­dan</text:span><text:span text:style-name="T4029">­gi tai tik</text:span><text:span text:style-name="T4030">­rai ge</text:span><text:span text:style-name="T4031">­ri</text:span><text:span text:style-name="T4032">­na ir mū</text:span><text:span text:style-name="T4033">­sų de</text:span><text:span text:style-name="T4034">­mo</text:span><text:span text:style-name="T4035">­gra</text:span><text:span text:style-name="T4036">­finę si</text:span><text:span text:style-name="T4037">­tu</text:span><text:span text:style-name="T4038">­a</text:span><text:span text:style-name="T4039">­ci</text:span><text:span text:style-name="T4040">­ją, pa</text:span><text:span text:style-name="T4041">­ge</text:span><text:span text:style-name="T4042">­ri</text:span><text:span text:style-name="T4043">­na šei</text:span><text:span text:style-name="T4044">­mų pa</text:span><text:span text:style-name="T4045">­dė</text:span><text:span text:style-name="T4046">­tį, vi</text:span><text:span text:style-name="T4047">­sa tai yra tei</text:span><text:span text:style-name="T4048">­sin</text:span><text:span text:style-name="T4049">­ga. Ta</text:span><text:span text:style-name="T4050">­čiau aš pa</text:span><text:span text:style-name="T4051">­si</text:span><text:span text:style-name="T4052">­gen</text:span><text:span text:style-name="T4053">­du to da</text:span><text:span text:style-name="T4054">­ly</text:span><text:span text:style-name="T4055">­ko ir tą pa</text:span><text:span text:style-name="T4056">­sa</text:span><text:span text:style-name="T4057">­kiau ko</text:span><text:span text:style-name="T4058">­mi</text:span><text:span text:style-name="T4059">­te</text:span><text:span text:style-name="T4060">­te, kad rei</text:span><text:span text:style-name="T4061">­kė</text:span><text:span text:style-name="T4062">­tų mums kom</text:span><text:span text:style-name="T4063">­plek</text:span><text:span text:style-name="T4064">­siš</text:span><text:span text:style-name="T4065">­ku</text:span><text:span text:style-name="T4066">­mo dėl šių klau</text:span><text:span text:style-name="T4067">­si</text:span><text:span text:style-name="T4068">­mų. Mes ži</text:span><text:span text:style-name="T4069">­no</text:span><text:span text:style-name="T4070">­me, kad prieš kri</text:span><text:span text:style-name="T4071">­zę šei</text:span><text:span text:style-name="T4072">­moms, vai</text:span><text:span text:style-name="T4073">­kams bu</text:span><text:span text:style-name="T4074">­vo mo</text:span><text:span text:style-name="T4075">­ka</text:span><text:span text:style-name="T4076">­mi iš</text:span><text:span text:style-name="T4077">­mo</text:span><text:span text:style-name="T4078">­kos, pi</text:span><text:span text:style-name="T4079">­ni</text:span><text:span text:style-name="T4080">­gai. Per kri</text:span><text:span text:style-name="T4081">­zę tie da</text:span><text:span text:style-name="T4082">­ly</text:span><text:span text:style-name="T4083">­kai bu</text:span><text:span text:style-name="T4084">­vo la</text:span><text:span text:style-name="T4085">­bai ap</text:span><text:span text:style-name="T4086">­kar</text:span><text:span text:style-name="T4087">­py</text:span><text:span text:style-name="T4088">­ti, be</text:span><text:span text:style-name="T4089">­veik vi</text:span><text:span text:style-name="T4090">­soms vai</text:span><text:span text:style-name="T4091">­kų gru</text:span><text:span text:style-name="T4092">­pėms bu</text:span><text:span text:style-name="T4093">­vo įtvir</text:span><text:span text:style-name="T4094">­tin</text:span><text:span text:style-name="T4095">­tas te</text:span><text:span text:style-name="T4096">­sta</text:span><text:span text:style-name="T4097">­vi</text:span><text:span text:style-name="T4098">­mas, ir mes prie to ne</text:span><text:span text:style-name="T4099">­su</text:span><text:span text:style-name="T4100">­grį</text:span><text:span text:style-name="T4101">­žo</text:span><text:span text:style-name="T4102">­me. Bu</text:span><text:span text:style-name="T4103">­vo ma</text:span><text:span text:style-name="T4104">­no siū</text:span><text:span text:style-name="T4105">­ly</text:span><text:span text:style-name="T4106">­mas, kad trys ir dau</text:span><text:span text:style-name="T4107">­giau vai</text:span><text:span text:style-name="T4108">­kų, jei</text:span><text:span text:style-name="T4109">­gu gau</text:span><text:span text:style-name="T4110">­sios šei</text:span><text:span text:style-name="T4111">­mos tu</text:span><text:span text:style-name="T4112">­ri, kad nors ir po tuos 16 eu</text:span><text:span text:style-name="T4113">­rų, kad ne</text:span><text:span text:style-name="T4114">­bū</text:span><text:span text:style-name="T4115">­tų pa</text:span><text:span text:style-name="T4116">­ja</text:span><text:span text:style-name="T4117">­mos te</text:span><text:span text:style-name="T4118">­stuo</text:span><text:span text:style-name="T4119">­ja</text:span><text:span text:style-name="T4120">­mos. Aš ži</text:span><text:span text:style-name="T4121">­nau, kad yra Sei</text:span><text:span text:style-name="T4122">­mo na</text:span><text:span text:style-name="T4123">­rio V. Gap</text:span><text:span text:style-name="T4124">­šio siū</text:span><text:span text:style-name="T4125">­ly</text:span><text:span text:style-name="T4126">­mai dėl vai</text:span><text:span text:style-name="T4127">­kų, kad mes kaip nors su</text:span><text:span text:style-name="T4128">­grįž</text:span><text:span text:style-name="T4129">­tu</text:span><text:span text:style-name="T4130">­me į ly</text:span><text:span text:style-name="T4131">­gį, bu</text:span><text:span text:style-name="T4132">­vu</text:span><text:span text:style-name="T4133">­sį prieš kri</text:span><text:span text:style-name="T4134">­zę. Ko</text:span><text:span text:style-name="T4135">­mi</text:span><text:span text:style-name="T4136">­te</text:span><text:span text:style-name="T4137">­to pir</text:span><text:span text:style-name="T4138">­mi</text:span><text:span text:style-name="T4139">­nin</text:span><text:span text:style-name="T4140">­kė pa</text:span><text:span text:style-name="T4141">­siū</text:span><text:span text:style-name="T4142">­lė ki</text:span><text:span text:style-name="T4143">­tą va</text:span><text:span text:style-name="T4144">­rian</text:span><text:span text:style-name="T4145">­tą, nors tas va</text:span><text:span text:style-name="T4146">­rian</text:span><text:span text:style-name="T4147">­tas bu</text:span><text:span text:style-name="T4148">­vo ir aną ka</text:span><text:span text:style-name="T4149">­den</text:span><text:span text:style-name="T4150">­ci</text:span><text:span text:style-name="T4151">­ją, taip pat bu</text:span><text:span text:style-name="T4152">­vo ir mū</text:span><text:span text:style-name="T4153">­sų frak</text:span><text:span text:style-name="T4154">­ci</text:span><text:span text:style-name="T4155">­jos siū</text:span><text:span text:style-name="T4156">­ly</text:span><text:span text:style-name="T4157">­mas, ta</text:span><text:span text:style-name="T4158">­čiau<text:s/></text:span><text:span text:style-name="T4159">buvo<text:s/></text:span><text:span text:style-name="T4160">ne</text:span><text:span text:style-name="T4161">­pr</text:span><text:span text:style-name="T4162">iimtas</text:span><text:span text:style-name="T4163">. Da</text:span><text:span text:style-name="T4164">­bar siū</text:span><text:span text:style-name="T4165">­lo</text:span><text:span text:style-name="T4166">­ma ko</text:span><text:span text:style-name="T4167">­mi</text:span><text:span text:style-name="T4168">­te</text:span><text:span text:style-name="T4169">­to pir</text:span><text:span text:style-name="T4170">­mi</text:span><text:span text:style-name="T4171">­nin</text:span><text:span text:style-name="T4172">­kės. Ma</text:span><text:span text:style-name="T4173">­nau, tai yra ge</text:span><text:span text:style-name="T4174">­rai, ta</text:span><text:span text:style-name="T4175">­čiau dar no</text:span><text:span text:style-name="T4176">­riu pa</text:span><text:span text:style-name="T4177">­</text:span><text:span text:style-name="T4178">­kar</text:span><text:span text:style-name="T4179">­to</text:span><text:span text:style-name="T4180">­ti, kad mes ne</text:span><text:span text:style-name="T4181">­tu</text:span><text:span text:style-name="T4182">­ri</text:span><text:span text:style-name="T4183">­me to</text:span><text:span text:style-name="T4184">­kio kom</text:span><text:span text:style-name="T4185">­plek</text:span><text:span text:style-name="T4186">­siš</text:span><text:span text:style-name="T4187">­ku</text:span><text:span text:style-name="T4188">­mo dėl šių klau</text:span><text:span text:style-name="T4189">­si</text:span><text:span text:style-name="T4190">­mų, ima</text:span><text:span text:style-name="T4191">­me iš kon</text:span><text:span text:style-name="T4192">­teks</text:span><text:span text:style-name="T4193">­to at</text:span><text:span text:style-name="T4194">­ski</text:span><text:span text:style-name="T4195">­ras žmo</text:span><text:span text:style-name="T4196">­nių gru</text:span><text:span text:style-name="T4197">­pes. Ma</text:span><text:span text:style-name="T4198">­nau, tai nė</text:span><text:span text:style-name="T4199">­ra ge</text:span><text:span text:style-name="T4200">­rai, ir tai yra mū</text:span><text:span text:style-name="T4201">­sų val</text:span><text:span text:style-name="T4202">­dan</text:span><text:span text:style-name="T4203">­čio</text:span><text:span text:style-name="T4204">­sios dau</text:span><text:span text:style-name="T4205">­gu</text:span><text:span text:style-name="T4206">­mos ne</text:span><text:span text:style-name="T4207">­di</text:span><text:span text:style-name="T4208">­de</text:span><text:span text:style-name="T4209">­lė pro</text:span><text:span text:style-name="T4210">­ble</text:span><text:span text:style-name="T4211">­ma, kad mes ne</text:span><text:span text:style-name="T4212">­ga</text:span><text:span text:style-name="T4213">­li</text:span><text:span text:style-name="T4214">­me ap</text:span><text:span text:style-name="T4215">­si</text:span><text:span text:style-name="T4216">­spręs</text:span><text:span text:style-name="T4217">­ti. Iš to ky</text:span><text:span text:style-name="T4218">­la įvai</text:span><text:span text:style-name="T4219">­rių pa</text:span><text:span text:style-name="T4220">­siū</text:span><text:span text:style-name="T4221">­ly</text:span><text:span text:style-name="T4222">­mų iš įvai</text:span><text:span text:style-name="T4223">­rių frak</text:span><text:span text:style-name="T4224">­ci</text:span><text:span text:style-name="T4225">­jų.<text:s/></text:span></text:p>
        <text:p text:style-name="P4226">Da­bar mes pra­de­da­me rung­ty­niau­ti, kas iš mū­sų dos­nes­nis, ypač prieš rin­ki­mus. Bet, ko ge­ro, kuo dau­giau ir kuo daž­niau bū­tų rin­ki­mas, tuo mes dau­giau da­ry­tu­me ge­rų dar­bų ir at­si­ras­tų lė­šų mū­sų šei­moms, ir mū­sų de­mo­gra­finė si­tu­a­ci­ja pa­ge­rė­tų. Tik­rai siū­lau pri­tar­ti. Įsta­ty­mo pro­jek­tas yra ge­ras, tai ge­ri­na mū­sų šei­mų pa­dė­tį. Jis, aiš­ku, nė­ra la­bai pi­gus, tam rei­kės pi­ni­gų, tam rei­kės biu­dže­to lė­šų, ta­čiau, aš ma­nau, jis to ver­tas, kad mes ga­lė­tu­me pa­dė­ti šei­moms. Ačiū.<text:s/></text:p>
        <text:p text:style-name="Roman"><text:span text:style-name="T4227">PIRMININKAS.</text:span><text:span text:style-name="T4228"><text:s/>Žiū</text:span><text:span text:style-name="T4229">­ri</text:span><text:span text:style-name="T4230">­me, ar yra už</text:span><text:span text:style-name="T4231">­si</text:span><text:span text:style-name="T4232">­ra</text:span><text:span text:style-name="T4233">­šiu</text:span><text:span text:style-name="T4234">­sių kal</text:span><text:span text:style-name="T4235">­bė</text:span><text:span text:style-name="T4236">­ti dėl mo</text:span><text:span text:style-name="T4237">­ty</text:span><text:span text:style-name="T4238">­vų. Ko</text:span><text:span text:style-name="T4239">­le</text:span><text:span text:style-name="T4240">­gos, gal ga</text:span><text:span text:style-name="T4241">­li</text:span><text:span text:style-name="T4242">­me pri</text:span><text:span text:style-name="T4243">­tar</text:span><text:span text:style-name="T4244">­ti ben</text:span><text:span text:style-name="T4245">­dru su</text:span><text:span text:style-name="T4246">­ta</text:span><text:span text:style-name="T4247">­ri</text:span><text:span text:style-name="T4248">­mu? Ačiū. Bal</text:span><text:span text:style-name="T4249">­suo</text:span><text:span text:style-name="T4250">­ja</text:span><text:span text:style-name="T4251">­me. Su</text:span><text:span text:style-name="T4252">­pra</text:span><text:span text:style-name="T4253">­tau, tei</text:span><text:span text:style-name="T4254">­sė</text:span><text:span text:style-name="T4255">­tas rei</text:span><text:span text:style-name="T4256">­ka</text:span><text:span text:style-name="T4257">­la</text:span><text:span text:style-name="T4258">­vi</text:span><text:span text:style-name="T4259">­mas. Bal</text:span><text:span text:style-name="T4260">­suo</text:span><text:span text:style-name="T4261">­ja</text:span><text:span text:style-name="T4262">­me. Kas pri</text:span><text:span text:style-name="T4263">­ta</text:span><text:span text:style-name="T4264">­ria</text:span><text:span text:style-name="T4265">­te svars</text:span><text:span text:style-name="T4266">­ty</text:span><text:span text:style-name="T4267">­mo sta</text:span><text:span text:style-name="T4268">­di</text:span><text:span text:style-name="T4269">­j</text:span><text:span text:style-name="T4270">oje</text:span><text:span text:style-name="T4271"><text:s/>pa</text:span><text:span text:style-name="T4272">­teik</text:span><text:span text:style-name="T4273">­tam pro</text:span><text:span text:style-name="T4274">­jek</text:span><text:span text:style-name="T4275">­tui, bal</text:span><text:span text:style-name="T4276">­suo</text:span><text:span text:style-name="T4277">­ja</text:span><text:span text:style-name="T4278">­te už, kas tu</text:span><text:span text:style-name="T4279">­ri</text:span><text:span text:style-name="T4280">­te ki</text:span><text:span text:style-name="T4281">­tą nuo</text:span><text:span text:style-name="T4282">­mo</text:span><text:span text:style-name="T4283">­nę, bal</text:span><text:span text:style-name="T4284">­suo</text:span><text:span text:style-name="T4285">­ja</text:span><text:span text:style-name="T4286">­te prieš ar</text:span><text:span text:style-name="T4287">­ba su</text:span><text:span text:style-name="T4288">­si</text:span><text:span text:style-name="T4289">­lai</text:span><text:span text:style-name="T4290">­ko</text:span><text:span text:style-name="T4291">­te.<text:s/></text:span></text:p>
        <text:p text:style-name="P4292">Bal­sa­vo 57 Sei­mo na­riai: už – 54, su­si­lai­kė 3. Įsta­ty­mo pro­jek­tui Nr. XIIP-3251 svar­s­ty­mo sta­di­joje<text:s/>yra pri­tar­ta.<text:s/></text:p>
        <text:p text:style-name="P4293">Ki­tas 2-12.2a klau­si­mas – pro­jek­tas Nr. XIIP-3236. Ko­le­gos, at­si­pra­šau, pri­ta­rė­me pro­jek­tui Nr. XIIP-3267 svars­ty­mo sta­di­joje.<text:s/></text:p>
        <text:p text:style-name="P4294"/>
        <text:p text:style-name="Laikas">18.56 val.</text:p>
        <text:p text:style-name="Roman12">Vals­ty­bi­nio so­cia­li­nio drau­di­mo fon­do biu­dže­to san­da­ros įsta­ty­mo Nr. IX-547 2, 4, 5, 6, 11 ir 14 straips­nių pa­kei­ti­mo<text:s/><text:span text:style-name="T4295">įsta</text:span><text:span text:style-name="T4296">­ty</text:span><text:span text:style-name="T4297">­mo pro</text:span><text:span text:style-name="T4298">­jek</text:span><text:span text:style-name="T4299">­tas Nr. XIIP-3251</text:span>(2) (<text:span text:style-name="T4300">svars</text:span><text:span text:style-name="T4301">­ty</text:span><text:span text:style-name="T4302">­mas</text:span>)</text:p>
        <text:p text:style-name="P4303"/>
        <text:p text:style-name="P4304">Da­bar 2-12.1f klau­si­mas – pro­jek­tas Nr. XIIP-3251. Pra­ne­šė­ja – So­cia­li­nių rei­ka­lų ir dar­bo ko­mi­te­to pir­mi­nin­kė K. Miš­ki­nie­nė. Su­sku­bau ap­si­džiaug­ti.<text:s/></text:p>
        <text:p text:style-name="Roman"><text:span text:style-name="T4305">K. MIŠKINIENĖ</text:span><text:span text:style-name="T4306"><text:s/></text:span><text:span text:style-name="T4307">(</text:span><text:span text:style-name="T4308">LSDPF</text:span><text:span text:style-name="T4309">)</text:span><text:span text:style-name="T4310">.</text:span><text:span text:style-name="T4311"><text:s/>Ger</text:span><text:span text:style-name="T4312">­bia</text:span><text:span text:style-name="T4313">­mie</text:span><text:span text:style-name="T4314">­ji ko</text:span><text:span text:style-name="T4315">­le</text:span><text:span text:style-name="T4316">­gos, tai dar vie</text:span><text:span text:style-name="T4317">­nas pa</text:span><text:span text:style-name="T4318">­grin</text:span><text:span text:style-name="T4319">­di</text:span><text:span text:style-name="T4320">­nio So</text:span><text:span text:style-name="T4321">­cia</text:span><text:span text:style-name="T4322">­li</text:span><text:span text:style-name="T4323">­nio<text:s/></text:span><text:span text:style-name="T4324">drau</text:span><text:span text:style-name="T4325">­di</text:span><text:span text:style-name="T4326">­mo įsta</text:span><text:span text:style-name="T4327">­ty</text:span><text:span text:style-name="T4328">­mo ly</text:span><text:span text:style-name="T4329">­di</text:span><text:span text:style-name="T4330">­ma</text:span><text:span text:style-name="T4331">­sis pro</text:span><text:span text:style-name="T4332">­jek</text:span><text:span text:style-name="T4333">­tas, dėl ku</text:span><text:span text:style-name="T4334">­rio mes jau ap</text:span><text:span text:style-name="T4335">­si</text:span><text:span text:style-name="T4336">­spren</text:span><text:span text:style-name="T4337">­dė</text:span><text:span text:style-name="T4338">­me. Jis yra tech</text:span><text:span text:style-name="T4339">­ni</text:span><text:span text:style-name="T4340">­nio po</text:span><text:span text:style-name="T4341">­bū</text:span><text:span text:style-name="T4342">­džio, tik su ki</text:span><text:span text:style-name="T4343">­tais įsta</text:span><text:span text:style-name="T4344">­ty</text:span><text:span text:style-name="T4345">­mais su</text:span><text:span text:style-name="T4346">­de</text:span><text:span text:style-name="T4347">­ri</text:span><text:span text:style-name="T4348">­na</text:span><text:span text:style-name="T4349">­mi so</text:span><text:span text:style-name="T4350">­cia</text:span><text:span text:style-name="T4351">­li</text:span><text:span text:style-name="T4352">­nio drau</text:span><text:span text:style-name="T4353">­di</text:span><text:span text:style-name="T4354">­mo rū</text:span><text:span text:style-name="T4355">­šių, iš</text:span><text:span text:style-name="T4356">­mo</text:span><text:span text:style-name="T4357">­kų pa</text:span><text:span text:style-name="T4358">­va</text:span><text:span text:style-name="T4359">­di</text:span><text:span text:style-name="T4360">­ni</text:span><text:span text:style-name="T4361">­mai. Ko</text:span><text:span text:style-name="T4362">­mi</text:span><text:span text:style-name="T4363">­te</text:span><text:span text:style-name="T4364">­te pri</text:span><text:span text:style-name="T4365">­tar</text:span><text:span text:style-name="T4366">­ta ben</text:span><text:span text:style-name="T4367">­dru su</text:span><text:span text:style-name="T4368">­ta</text:span><text:span text:style-name="T4369">­ri</text:span><text:span text:style-name="T4370">­mu.<text:s/></text:span></text:p>
        <text:p text:style-name="Roman"><text:span text:style-name="T4371">PIRMININKAS.</text:span><text:span text:style-name="T4372"><text:s/>Kvie</text:span><text:span text:style-name="T4373">­čiu Biu</text:span><text:span text:style-name="T4374">­dže</text:span><text:span text:style-name="T4375">­to ir fi</text:span><text:span text:style-name="T4376">­nan</text:span><text:span text:style-name="T4377">­sų ko</text:span><text:span text:style-name="T4378">­mi</text:span><text:span text:style-name="T4379">­te</text:span><text:span text:style-name="T4380">­to pir</text:span><text:span text:style-name="T4381">­mi</text:span><text:span text:style-name="T4382">­nin</text:span><text:span text:style-name="T4383">­ką P. Nar</text:span><text:span text:style-name="T4384">­ke</text:span><text:span text:style-name="T4385">­vi</text:span><text:span text:style-name="T4386">­čių pri</text:span><text:span text:style-name="T4387">­sta</text:span><text:span text:style-name="T4388">­ty</text:span><text:span text:style-name="T4389">­ti ko</text:span><text:span text:style-name="T4390">­mi</text:span><text:span text:style-name="T4391">­te</text:span><text:span text:style-name="T4392">­to nuo</text:span><text:span text:style-name="T4393">­mo</text:span><text:span text:style-name="T4394">­nę.<text:s/></text:span></text:p>
        <text:p text:style-name="Roman"><text:span text:style-name="T4395">P. NARKEVIČIUS</text:span><text:span text:style-name="T4396"><text:s/></text:span><text:span text:style-name="T4397">(</text:span><text:span text:style-name="T4398">DPF</text:span><text:span text:style-name="T4399">)</text:span><text:span text:style-name="T4400">. Ačiū, ger</text:span><text:span text:style-name="T4401">­bia</text:span><text:span text:style-name="T4402">­ma</text:span><text:span text:style-name="T4403">­sis po</text:span><text:span text:style-name="T4404">­sė</text:span><text:span text:style-name="T4405">­džio pir</text:span><text:span text:style-name="T4406">­mi</text:span><text:span text:style-name="T4407">­nin</text:span><text:span text:style-name="T4408">­ke. Biu</text:span><text:span text:style-name="T4409">­dže</text:span><text:span text:style-name="T4410">­to ir fi</text:span><text:span text:style-name="T4411">­nan</text:span><text:span text:style-name="T4412">­sų ko</text:span><text:span text:style-name="T4413">­mi</text:span><text:span text:style-name="T4414">­te</text:span><text:span text:style-name="T4415">­tas, kaip pa</text:span><text:span text:style-name="T4416">­pil</text:span><text:span text:style-name="T4417">­do</text:span><text:span text:style-name="T4418">­mas ko</text:span><text:span text:style-name="T4419">­mi</text:span><text:span text:style-name="T4420">­te</text:span><text:span text:style-name="T4421">­tas, svars</text:span><text:span text:style-name="T4422">­tė įsta</text:span><text:span text:style-name="T4423">­ty</text:span><text:span text:style-name="T4424">­mo dėl Lie</text:span><text:span text:style-name="T4425">­tu</text:span><text:span text:style-name="T4426">­vos Res</text:span><text:span text:style-name="T4427">­pub</text:span><text:span text:style-name="T4428">­li</text:span><text:span text:style-name="T4429">­kos v</text:span>als­ty­bi­nio so­cia­li­nio drau­di­mo fon­do biu­dže­to san­da­ros įsta­ty­mo Nr. IX-547 2, 4, 5, 6, 11 ir 14 straips­nių pa­kei­ti­mo<text:s/><text:span text:style-name="T4430">įsta</text:span><text:span text:style-name="T4431">­ty</text:span><text:span text:style-name="T4432">­mo pro</text:span><text:span text:style-name="T4433">­jek</text:span><text:span text:style-name="T4434">­tą Nr. XIIP-3251, svars</text:span><text:span text:style-name="T4435">­ty</text:span><text:span text:style-name="T4436">­mas vy</text:span><text:span text:style-name="T4437">­ko 2015 m. spa</text:span><text:span text:style-name="T4438">­lio 28 d., nu</text:span><text:span text:style-name="T4439">­ta</text:span><text:span text:style-name="T4440">­rė iš es</text:span><text:span text:style-name="T4441">­mės pri</text:span><text:span text:style-name="T4442">­tar</text:span><text:span text:style-name="T4443">­ti ini</text:span><text:span text:style-name="T4444">­cia</text:span><text:span text:style-name="T4445">­to</text:span><text:span text:style-name="T4446">­rių pa</text:span><text:span text:style-name="T4447">­teik</text:span><text:span text:style-name="T4448">­tam įsta</text:span><text:span text:style-name="T4449">­ty</text:span><text:span text:style-name="T4450">­mo pro</text:span><text:span text:style-name="T4451">­jek</text:span><text:span text:style-name="T4452">­tui ir pa</text:span><text:span text:style-name="T4453">­siū</text:span><text:span text:style-name="T4454">­ly</text:span><text:span text:style-name="T4455">­ti pa</text:span><text:span text:style-name="T4456">­grin</text:span><text:span text:style-name="T4457">­di</text:span><text:span text:style-name="T4458">­niam So</text:span><text:span text:style-name="T4459">­cia</text:span><text:span text:style-name="T4460">­li</text:span><text:span text:style-name="T4461">­nių rei</text:span><text:span text:style-name="T4462">­ka</text:span><text:span text:style-name="T4463">­lų ir dar</text:span><text:span text:style-name="T4464">­bo ko</text:span><text:span text:style-name="T4465">­mi</text:span><text:span text:style-name="T4466">­te</text:span><text:span text:style-name="T4467">­tui pa</text:span><text:span text:style-name="T4468">­to</text:span><text:span text:style-name="T4469">­bu</text:span><text:span text:style-name="T4470">­lin</text:span><text:span text:style-name="T4471">­ti įsta</text:span><text:span text:style-name="T4472">­ty</text:span><text:span text:style-name="T4473">­mo pro</text:span><text:span text:style-name="T4474">­jek</text:span><text:span text:style-name="T4475">­tą pa</text:span><text:span text:style-name="T4476">­gal Sei</text:span><text:span text:style-name="T4477">­mo kan</text:span><text:span text:style-name="T4478">­ce</text:span><text:span text:style-name="T4479">­lia</text:span><text:span text:style-name="T4480">­ri</text:span><text:span text:style-name="T4481">­jos Tei</text:span><text:span text:style-name="T4482">­sės de</text:span><text:span text:style-name="T4483">­par</text:span><text:span text:style-name="T4484">­ta</text:span><text:span text:style-name="T4485">­men</text:span><text:span text:style-name="T4486">­to pa</text:span><text:span text:style-name="T4487">­sta</text:span><text:span text:style-name="T4488">­bas ir pa</text:span><text:span text:style-name="T4489">­siū</text:span><text:span text:style-name="T4490">­ly</text:span><text:span text:style-name="T4491">­mus, ku</text:span><text:span text:style-name="T4492">­riems ko</text:span><text:span text:style-name="T4493">­mi</text:span><text:span text:style-name="T4494">­te</text:span><text:span text:style-name="T4495">­tas pri</text:span><text:span text:style-name="T4496">­ta</text:span><text:span text:style-name="T4497">­rė. Bal</text:span><text:span text:style-name="T4498">­sa</text:span><text:span text:style-name="T4499">­vi</text:span><text:span text:style-name="T4500">­mo re</text:span><text:span text:style-name="T4501">­zul</text:span><text:span text:style-name="T4502">­ta</text:span><text:span text:style-name="T4503">­tai: už – 6, prieš nė</text:span><text:span text:style-name="T4504">­ra, su</text:span><text:span text:style-name="T4505">­si</text:span><text:span text:style-name="T4506">­lai</text:span><text:span text:style-name="T4507">­kė 3.<text:s/></text:span></text:p>
        <text:p text:style-name="Roman"><text:span text:style-name="T4508">PIRMININKAS.</text:span><text:span text:style-name="T4509"><text:s/>Ko</text:span><text:span text:style-name="T4510">­le</text:span><text:span text:style-name="T4511">­gos, dėl mo</text:span><text:span text:style-name="T4512">­ty</text:span><text:span text:style-name="T4513">­vų už</text:span><text:span text:style-name="T4514">­si</text:span><text:span text:style-name="T4515">­ra</text:span><text:span text:style-name="T4516">­šiu</text:span><text:span text:style-name="T4517">­sių kal</text:span><text:span text:style-name="T4518">­bė</text:span><text:span text:style-name="T4519">­ti nė</text:span><text:span text:style-name="T4520">­ra. Dis</text:span><text:span text:style-name="T4521">­ku</text:span><text:span text:style-name="T4522">­si</text:span><text:span text:style-name="T4523">­jo</text:span><text:span text:style-name="T4524">­se nė</text:span><text:span text:style-name="T4525">­ra už</text:span><text:span text:style-name="T4526">­si</text:span><text:span text:style-name="T4527">­ra</text:span><text:span text:style-name="T4528">­šiu</text:span><text:span text:style-name="T4529">­sių kal</text:span><text:span text:style-name="T4530">­bė</text:span><text:span text:style-name="T4531">­ti. Ar ga</text:span><text:span text:style-name="T4532">­li</text:span><text:span text:style-name="T4533">­me ben</text:span><text:span text:style-name="T4534">­dru su</text:span><text:span text:style-name="T4535">­ta</text:span><text:span text:style-name="T4536">­ri</text:span><text:span text:style-name="T4537">­mu pri</text:span><text:span text:style-name="T4538">­tar</text:span><text:span text:style-name="T4539">­ti svars</text:span><text:span text:style-name="T4540">­ty</text:span><text:span text:style-name="T4541">­mo sta</text:span><text:span text:style-name="T4542">­di</text:span><text:span text:style-name="T4543">­j</text:span><text:span text:style-name="T4544">oje</text:span><text:span text:style-name="T4545">? No</text:span><text:span text:style-name="T4546">­ri</text:span><text:span text:style-name="T4547">­te bal</text:span><text:span text:style-name="T4548">­suo</text:span><text:span text:style-name="T4549">­ti? Įsta</text:span><text:span text:style-name="T4550">­ty</text:span><text:span text:style-name="T4551">­mo pro</text:span><text:span text:style-name="T4552">­jek</text:span><text:span text:style-name="T4553">­tui Nr. XIIP-3251 svars</text:span><text:span text:style-name="T4554">­ty</text:span><text:span text:style-name="T4555">­mo sta</text:span><text:span text:style-name="T4556">­di</text:span><text:span text:style-name="T4557">­j</text:span><text:span text:style-name="T4558">oje</text:span><text:span text:style-name="T4559"><text:s/>pri</text:span><text:span text:style-name="T4560">­ta</text:span><text:span text:style-name="T4561">­rė</text:span><text:span text:style-name="T4562">­me ben</text:span><text:span text:style-name="T4563">­dru su</text:span><text:span text:style-name="T4564">­ta</text:span><text:span text:style-name="T4565">­ri</text:span><text:span text:style-name="T4566">­mu.<text:s/></text:span></text:p>
        <text:p text:style-name="P4567"/>
        <text:p text:style-name="Laikas">18.58 val.</text:p>
        <text:p text:style-name="Roman12">Li­gos ir mo­ti­nys­tės so­cia­li­nio drau­di­mo įsta­ty­mo Nr. IX-110 pa­kei­ti­mo<text:s/><text:span text:style-name="T4568">įsta</text:span><text:span text:style-name="T4569">­ty</text:span><text:span text:style-name="T4570">­mo pro</text:span><text:span text:style-name="T4571">­jek</text:span><text:span text:style-name="T4572">­tas Nr. XIIP-3236</text:span>(2) (<text:span text:style-name="T4573">svars</text:span><text:span text:style-name="T4574">­ty</text:span><text:span text:style-name="T4575">­mas</text:span>)</text:p>
        <text:p text:style-name="P4576"/>
        <text:p text:style-name="P4577">Ki­tas 2-12.2a klau­si­mas – pro­jek­tas Nr. XIIP-3236. Pra­ne­šė­ja – So­cia­li­nių rei­ka­lų ir dar­bo ko­mi­te­to pir­mi­nin­kė K. Miš­ki­nie­nė. Svars­ty­mo sta­di­ja.<text:s/></text:p>
        <text:p text:style-name="Roman"><text:span text:style-name="T4578">K. MIŠKINIENĖ</text:span><text:span text:style-name="T4579"><text:s/></text:span><text:span text:style-name="T4580">(</text:span><text:span text:style-name="T4581">LSDPF</text:span><text:span text:style-name="T4582">)</text:span><text:span text:style-name="T4583">. Ger</text:span><text:span text:style-name="T4584">­bia</text:span><text:span text:style-name="T4585">­mie</text:span><text:span text:style-name="T4586">­ji ko</text:span><text:span text:style-name="T4587">­le</text:span><text:span text:style-name="T4588">­gos, So</text:span><text:span text:style-name="T4589">­cia</text:span><text:span text:style-name="T4590">­li</text:span><text:span text:style-name="T4591">­nių rei</text:span><text:span text:style-name="T4592">­ka</text:span><text:span text:style-name="T4593">­lų ir dar</text:span><text:span text:style-name="T4594">­bo ko</text:span><text:span text:style-name="T4595">­mi</text:span><text:span text:style-name="T4596">­te</text:span><text:span text:style-name="T4597">­tas svars</text:span><text:span text:style-name="T4598">­tė nau</text:span><text:span text:style-name="T4599">­jos re</text:span><text:span text:style-name="T4600">­dak</text:span><text:span text:style-name="T4601">­ci</text:span><text:span text:style-name="T4602">­jos, pa</text:span><text:span text:style-name="T4603">­teik</text:span><text:span text:style-name="T4604">­tos su vi</text:span><text:span text:style-name="T4605">­su so</text:span><text:span text:style-name="T4606">­cia</text:span><text:span text:style-name="T4607">­li</text:span><text:span text:style-name="T4608">­nio mo</text:span><text:span text:style-name="T4609">­de</text:span><text:span text:style-name="T4610">­lio pa</text:span><text:span text:style-name="T4611">­ke</text:span><text:span text:style-name="T4612">­tu,<text:s/></text:span>Li­gos ir mo­ti­nys­tės so­cia­li­nio drau­di­mo įsta­ty­mo pa­kei­ti­mo<text:s/><text:span text:style-name="T4613">įsta</text:span><text:span text:style-name="T4614">­ty</text:span><text:span text:style-name="T4615">­mo pro</text:span><text:span text:style-name="T4616">­jek</text:span><text:span text:style-name="T4617">­tą. Po pa</text:span><text:span text:style-name="T4618">­to</text:span><text:span text:style-name="T4619">­bu</text:span><text:span text:style-name="T4620">­lin</text:span><text:span text:style-name="T4621">­to įsta</text:span><text:span text:style-name="T4622">­ty</text:span><text:span text:style-name="T4623">­mo pro</text:span><text:span text:style-name="T4624">­jek</text:span><text:span text:style-name="T4625">­to svars</text:span><text:span text:style-name="T4626">­ty</text:span><text:span text:style-name="T4627">­mo ko</text:span><text:span text:style-name="T4628">­mi</text:span><text:span text:style-name="T4629">­te</text:span><text:span text:style-name="T4630">­tas, svars</text:span><text:span text:style-name="T4631">­ty</text:span><text:span text:style-name="T4632">­da</text:span><text:span text:style-name="T4633">­mas<text:s/></text:span>gau­tus pa­siū­ly­mus (Tei­sės de­par­ta­men­to, ki­tų ko­mi­te­tų ir Sei­mo na­rių), pri­ta­rė tam, kad,<text:s/>iki vai­kui su­eis vie­ni me­tai,<text:s/>bū­tų mo­ka­ma šim­tas pro­cen­tų, o iki su­eis dve­ji me­tai – 80 % iš­mo­kos ga­vė­jo kom­pen­suo­ja­mojo<text:s/>už­dar­bio dy­džio. Pa­gal pro­jek­tą mi­ni­ma­lūs, taip pat mak­si­ma­lūs iš­mo­kų dy­džiai, iš­sky­rus mo­ti­nys­tės iš­mo­kas, su­sie­ti su ob­jek­ty­viu sta­tis­ti­niu dy­džiu, tai yra ša­lies vi­du­ti­niu mė­ne­si­niu dar­bo už­mo­kes­čiu, o ne su ei­na­mo­sio­mis drau­džia­mo­sio­mis pa­ja­mo­mis, kaip bu­vo iki šiol.<text:s/></text:p>
        <text:p text:style-name="Roman">Įgy­ven­di­nant Kon­sti­tu­ci­nio Teis­mo nu­ta­ri­mą, ko­vo 15 die­nos pro­jek­te nu­sta­ty­ta, kad kom­pen­suo­ja­ma­sis už­dar­bis mo­ti­nys­tės iš­mo­koms ap­skai­čiuo­ja­mas pa­gal šio įsta­ty­mo nuo­sta­tas, ne­ri­bo­jant mak­si­ma­lios su­mos, tai yra bus 100 % mo­ti­nys­tės iš­mo­kos nuo 2018 me­tų, jei­gu mes pri­tar­si­me. Ir jei­gu au­gi­na vie­ną vai­ką ir ki­tą, kom­pen­suo­ja­ma­sis už­dar­bis mo­ti­nys­tės iš­mo­kai taip pat ne­ri­bo­ja­mas mak­si­ma­lia su­ma.<text:s/></text:p>
        <text:p text:style-name="Roman">Sie­kiant pri­si­dė­ti prie vai­ko svei­ka­tos ge­ri­ni­mo, pro­jek­te iš­plės­ti at­ve­jai, ku­riems esant iš­duo­da­mi ne­dar­bin­gu­mo pa­žy­mė­ji­mai. Tai­gi nu­sta­ty­ta, kad ser­gan­čio vai­ko iki sep­ty­ne­rių me­tų, ne­pri­klau­so­mai nuo to, ar vai­kas įra­šy­tas į sun­kių li­gų są­ra­šą, ar ne, slau­gai tu­ri bū­ti iš­duo­da­mas ne­dar­bin­gu­mo pa­žy­mė­ji­mas, bet ne il­giau kaip 120 ka­len­do­ri­nių die­nų per ka­len­do­ri­nius me­tus, ne tik slau­gai iki sep­ty­ne­rių me­tų sta­cio­na­re, ta­čiau ir me­di­cininės re­a­bi­li­ta­ci­jos ar sa­na­to­ri­nio gy­dy­mo įstai­go­se. Tai­gi ko­mi­te­to bal­sa­vi­mo re­zul­ta­tai: 7 – už, 2 – prieš, su­si­lai­kiu­sių ne­bu­vo.<text:s/></text:p>
        <text:p text:style-name="Roman"><text:span text:style-name="T4634">PIRMININKAS.</text:span><text:s/>Ačiū. Kvie­čiu Biu­dže­to ir fi­nan­sų ko­mi­te­to pir­mi­nin­ką P. Nar­ke­vi­čių pri­sta­ty­ti ko­mi­te­to nuo­mo­nę.<text:s/></text:p>
        <text:p text:style-name="Roman"><text:span text:style-name="T4635">P. NARKEVIČIUS</text:span><text:s/><text:span text:style-name="T4636">(</text:span><text:span text:style-name="T4637">DPF</text:span><text:span text:style-name="T4638">)</text:span>. Ačiū, ger­bia­ma­sis po­sė­džio pir­mi­nin­ke. Ger­bia­mie­ji ko­le­gos, Biu­dže­to ir fi­nan­sų ko­mi­te­tas, kaip pa­pil­do­mas ko­mi­te­tas, svars­tė įsta­ty­mą dėl Li­gos ir mo­ti­nys­tės so­cia­li­nio drau­di­mo įsta­ty­mo Nr. IX-110 pa­kei­ti­mo<text:s/><text:span text:style-name="T4639">įsta</text:span><text:span text:style-name="T4640">­ty</text:span><text:span text:style-name="T4641">­mo pro</text:span><text:span text:style-name="T4642">­jek</text:span><text:span text:style-name="T4643">­to Nr. XIIP-3236</text:span><text:s/>ir nu­ta­rė pa­siū­ly­ti pa­grin­di­niam ko­mi­te­tui ap­svars­ty­ti pi­lie­čių aso­cia­ci­jų ir ki­tų su­in­te­re­suo­tų as­me­nų pa­siū­ly­mus, pa­to­bu­lin­ti ini­cia­to­rių pa­teik­tą įsta­ty­mo pro­jek­tą, at­si­žvel­giant į Sei­mo kan­ce­lia­ri­jos Tei­sės de­par­ta­men­to pa­sta­bas, ku­rioms ko­mi­te­tas pri­ta­rė. Pri­tar­ta ben­dru su­ta­ri­mu.</text:p>
        <text:p text:style-name="Roman"><text:span text:style-name="T4644">PIRMININKAS.</text:span><text:s/>Ačiū. Kvie­čiu K. Miš­ki­nie­nę, So­cia­li­nių rei­ka­lų… Dis­ku­si­jo­se kal­bė­ti yra už­si­ra­šiu­sių. S. Brun­dza, pra­šom, prieš tai. Ne­pa­ste­bė­jau, ne­bu­vo. Dis­ku­si­jo­se kal­bė­ti už­si­ra­šė S. Brun­dza ir A. Dumb­ra­va.<text:s/></text:p>
        <text:p text:style-name="Roman"><text:span text:style-name="T4645">S. BRUNDZA</text:span><text:s/><text:span text:style-name="T4646">(</text:span><text:span text:style-name="T4647">LSDPF</text:span><text:span text:style-name="T4648">)</text:span>. La­ba die­na, iš­tver­min­giau­si, ger­bia­mi ko­le­gos. Aš ne­si­ruo­šiu vi­so to įsta­ty­mo nag­ri­nė­ti, bet po­rą straips­nių, jei­gu ga­li­ma, no­rė­čiau pa­ko­men­tuo­ti. Vie­nas iš jų yra 9 straips­nio 2 da­lis, dėl ku­rio aš pa­tei­kiau pa­siū­ly­mą, bet bu­vau in­for­muo­tas, kad pa­siū­ly­mas ne­pri­im­tas. Taip ir yra. Man šiaip jau gal ir frak­ci­jo­je rei­kė­jo iš pra­džių pa­si­nag­ri­nė­ti, bet kaž­kaip ne­bu­vo to­kios ga­li­my­bės, kaip sa­kiau, bu­vau tik in­for­muo­tas, kad ma­no pa­siū­ly­mas ne­pri­im­tas.<text:s/></text:p>
        <text:p text:style-name="Roman">O pa­siū­ly­mas yra toks, kad li­gos iš­mo­ka iš Vals­ty­bi­nio so­cia­li­nio drau­di­mo fon­do lė­šų pra­de­da­ma mo­kė­ti tre­čią ne­dar­bin­gu­mo die­ną ir mo­ka­ma iki dar­bin­gu­mo at­ga­vi­mo die­nos ar dar­bin­gu­mo ly­gio nu­sta­ty­mo die­nos. To pa­ties straips­nio 2 da­ly­je nu­sta­ty­ta, kad ap­draus­tie­siems as­me­nims, gau­nan­tiems so­cia­li­nio drau­di­mo ne­te­ko dar­bin­gu­mo (in­va­li­du­mo) pen­si­ją, li­gos iš­mo­ka mo­ka­ma ne il­giau kaip 90 ka­len­do­ri­nių die­nų per ka­len­do­ri­nius me­tus. Įsi­vaiz­duo­ja­te si­tu­a­ci­ją, ka­da žmo­gus, ku­ris gau­na tą iš­mo­ką, gal­būt ne­įga­lus žmo­gus, gal­būt 200 eu­rų ir yra, žie­mą su­si­mo­ka už šil­dy­mą… To­liau ma­ne su­krė­tė, kas ma­tė, gal ir­gi su­krė­tė, re­por­ta­žai, kai pen­si­nin­kai, tarp jų ir ne­įga­lūs, mai­ti­na­si iš kon­tei­ne­rių, čia, be­je, vėl vie­na mū­sų džiun­glių lais­vo­sios eko­no­mi­kos ar de­mo­kra­tinės vi­suo­me­nės gri­ma­sa. Vis dau­giau žmo­nių ieš­ko mais­to kon­tei­ne­riuo­se, bet vis dau­giau žmo­nių jų ten mais­tą vi­sai ge­ros ko­ky­bės ir iš­me­ta. Tai­gi mais­tu lyg ir ap­si­rū­pin­tų, ne­gau­da­mas li­gos iš­mo­kos, žmo­gus su ne­ga­lia, pro­duk­tais kon­tei­ne­riai ap­rū­pi­na­mi, bet vais­tais tai tik­rai ne. Jei jis ser­ga, tai iš kur jam gau­ti pi­ni­gų vais­tams? Nes po 90 die­nų jam nie­kas ne­be­mo­ka.<text:s/></text:p>
        <text:p text:style-name="Roman">Be to, ne taip se­niai bu­vo Ne­įga­lių­jų tei­sių kon­ven­ci­jos… Kaip mes vyk­do­me kon­ven­ci­ją, tik­ri­no Ne­įga­lių­jų tei­sių ko­mi­te­tas, tai jo tei­gia­mos iš­va­dos – maž­daug sep­ty­nios ei­lu­tės ir aš­tuo­ni pus­la­piai, štai lai­kau ran­ko­se, aš­tuo­ni pus­la­piai yra pri­ra­šy­ta nei­gia­mų da­ly­kų. Ir čia pa­ra­šy­ta la­bai aiš­kiai: „Ko­mi­te­tas re­ko­men­duo­ja vals­ty­bei, kon­ven­ci­jos ša­liai, pa­tvir­tin­ti nau­jas po­li­ti­nes prie­mo­nes, už­tik­ri­nan­čias as­me­nims su ne­ga­lia ir jų šei­moms pa­kan­ka­mas pa­ja­mas, ly­gias ki­tų pa­ja­moms, taip pat at­si­žvel­giant į pa­pil­do­mas su ne­ga­lia su­si­ju­sias iš­lai­das.“ Tai apie ką mes kal­ba­me? Ko­dėl mes dis­kri­mi­nuo­ja­me žmo­nes su ne­ga­lia, ku­rių Lie­tu­vo­je, jei žiū­rė­tu­me abst­rak­čiai, su įvai­ria ne­ga­lia, yra apie de­šim­ta­da­lis. To­dėl aš pra­šau at­kreip­ti į ši­tą dė­me­sį ir vis dėl­to pa­lai­ky­ti tą ma­no pa­tai­są.<text:s/></text:p>
        <text:p text:style-name="Roman">Yra dar ir ki­ta pa­tai­sa. Tai 22 straips­nio 2 da­lis. Ben­dra iš­mo­kų su­ma vai­ko prie­žiū­ros ir mo­ti­nys­tės ar­ba dėl ki­to vai­ko gi­mi­mo mo­ka­ma ne di­des­nė kaip 100 %. Jei­gu vir­ši­ja iš­mo­kas, ne­mo­ka­ma dau­giau kaip 100 % to, ką jis gau­da­vo anks­čiau.<text:s/></text:p>
        <text:p text:style-name="Roman">Kal­bant apie vai­ko gi­mi­mą, ko­le­ga A. Sy­sas yra taip pa­sa­kęs, kad ben­dra iš­mo­kų su­ma… Ger­bia­ma­sis A. Sy­sas pa­sa­kė taip: „Vai­ko au­gi­ni­mo fak­tas – tai ne prie­žas­tis gau­ti pa­pil­do­mų pa­ja­mų.“ Kaip tai su­pras­ti? Iš­lai­dos tai di­dė­ja! Ir kuo dau­giau vai­kų, tuo di­des­nės iš­lai­dos.<text:s/></text:p>
        <text:p text:style-name="Roman"><text:span text:style-name="T4649">PIRMININKAS.</text:span><text:s/>Lai­kas! Sta­sy, vis­kas, lai­kas, 5 mi­nu­tes jūs jau iš­nau­do­jo­te.<text:s/></text:p>
        <text:p text:style-name="Roman"><text:span text:style-name="T4650">S. BRUNDZA</text:span><text:s/><text:span text:style-name="T4651">(</text:span><text:span text:style-name="T4652">LSDPF</text:span><text:span text:style-name="T4653">)</text:span>. To­dėl tu­ri bū­ti vėl­gi tin­ka­mai re­a­guo­ja­ma. Ir aš siū­lau bal­suo­ti už tai, kad bū­tų vis dėl­to mo­ka­ma ir dau­giau kaip 100 %. Ačiū.</text:p>
        <text:p text:style-name="Roman"><text:span text:style-name="T4654">PIRMININKAS.</text:span><text:s/>Kvie­čia­me dis­ku­si­jo­je da­ly­vau­ti A. Dumb­ra­vą. To­liau po­sė­džiui pir­mi­nin­kaus Sei­mo Pir­mi­nin­kė L. Grau­ži­nie­nė.</text:p>
        <text:p text:style-name="Roman"><text:span text:style-name="T4655">A. DUMBRAVA</text:span><text:s/><text:span text:style-name="T4656">(</text:span><text:span text:style-name="T4657">TTF</text:span><text:span text:style-name="T4658">)</text:span>. Ger­bia­mie­ji Sei­mo na­riai, no­rė­čiau pa­im­ti vie­ną iš skir­snių, tai „Vai­ko prie­žiū­ros iš­mo­kos“. Lie­tu­vos Res­pub­li­kos li­gos ir mo­ti­nys­tės įsta­ty­mas la­bai svar­bus mū­sų vals­ty­bei de­mo­gra­finiu po­žiū­riu. 2008–2009 me­tais šis ga­lio­jęs įsta­ty­mas lei­do ge­ro­kai pa­ge­rin­ti de­mo­gra­finę pa­dė­tį. Tuo me­tu gi­mė dviem tūks­tan­čiais vai­kų dau­giau nei anks­tes­niais me­tais, tą ma­to­me 2015 me­tais ir ma­ty­si­me 2016 me­tais, ka­da at­ei­na į mo­kyk­las dau­giau pir­mo­kė­lių. Tai­gi tu­ri­me la­bai stip­rų mo­ty­vą at­kur­ti ga­lio­ju­sią įsta­ty­mo nor­mą, kuo­met vai­ko prie­žiū­ros me­tu iš­mo­kos dy­dis, iki vai­kui su­eis vie­ne­ri me­tai, sie­kė 100 %, o iki vai­kui su­eis dve­ji me­tai, – 85 % iš­mo­kos ga­vė­jo kom­pen­suo­ja­mo­jo už­dar­bio dy­džio.</text:p>
        <text:p text:style-name="Roman">Su­pran­tu, kad biu­dže­tui tai kai­nuos apie 140 mln. eu­rų, ta­čiau ša­lies de­mo­gra­finė si­tu­a­ci­ja liu­di­ja per­mai­nų po­rei­kį. Be di­de­lių gin­čų mes di­di­na­me iš­lai­das kraš­to ap­sau­gai, ta­čiau, įsi­gy­da­mi bran­gią ka­ri­nę tech­ni­ką, mes ne­pa­gal­vo­ja­me apie tai, kas ją val­dys ir kas prie jos dirbs. Vis­kas pri­klau­so nuo pri­ori­te­tų pa­skirs­ty­mo. Vals­ty­bės sau­gu­mas – ne tik bran­gi ka­ri­nė tech­ni­ka, bet ir iš­si­la­vi­nęs jau­nas žmo­gus, pa­si­ry­žęs ša­lies gy­ny­bai. Ma­nau. kad ša­lies sau­gu­mo, jos ge­ro­vės ir pa­ra­mos šei­mai, ypač jau­nai šei­mai, klau­si­mai, jų fi­nan­sa­vi­mas tu­ri ei­ti ly­gia­gre­čiai. Siū­lau pri­tar­ti tei­kia­mam Lie­tu­vos Res­pub­li­kos li­gos ir mo­ti­nys­tės įsta­ty­mo pro­jek­tui. No­rė­čiau pa­an­trin­ti ger­bia­mam S. Brun­dzai dėl šim­tu pro­cen­tų kom­pen­suo­ja­mo dy­džio, kai tuo pa­čiu me­tu au­gi­na­mos dvi ar trys at­ža­los, kai yra tei­sė, na, per tą lai­ko­tar­pį pa­me­ti­nu­kai tai yra la­bai blo­gai, nes kai au­gi­ni vie­ną vai­ką ir gau­ni šim­tą pro­cen­tų ir kai au­gi­ni, tar­kim, du ar tris vai­kus, gau­ni tuos pa­čius šim­tą pro­cen­tų. Svars­tant tik­rai pra­šau at­si­žvelg­ti ir pri­tar­ti tam da­ly­kui, kad už kiek­vie­ną vai­ką bū­tų mo­ka­ma at­ski­rai. La­bai ačiū.</text:p>
        <text:p text:style-name="Roman"><text:span text:style-name="T4659">PIRMININKĖ</text:span><text:span text:style-name="T4660"><text:s/>(L. GRAUŽINIENĖ)</text:span><text:span text:style-name="T4661">.</text:span><text:s/>Ačiū. Vi­si, no­rin­tys kal­bė­ti, sa­vo nuo­mo­nę iš­sa­kė. Per­ei­si­me prie pa­tai­sų svars­ty­mo. Pra­šom, pir­mi­nin­ke, į tri­bū­ną.<text:s/></text:p>
        <text:p text:style-name="Roman">Dėl 1, 2 straips­nių pa­tai­sų nė­ra. Dėl 3 straips­nio 8 da­lies yra Sei­mo na­rės D. Kuo­dy­tės pa­tai­sa. Ne­ma­tau Da­lios. Pir­mi­nin­ke, pra­šom jus.<text:s/></text:p>
        <text:p text:style-name="Roman"><text:span text:style-name="T4662">K. MIŠKINIENĖ</text:span><text:s/><text:span text:style-name="T4663">(</text:span><text:span text:style-name="T4664">LSDPF</text:span><text:span text:style-name="T4665">)</text:span>. Dar bu­vo D. Mi­ku­tie­nės dėl 2 straips­nio 3 da­lies.</text:p>
        <text:p text:style-name="Roman"><text:span text:style-name="T4666">PIRMININKĖ.</text:span><text:s/>Nie­ko nė­ra, su­ves­ti­nė­je nė­ra.<text:s/></text:p>
        <text:p text:style-name="Roman"><text:span text:style-name="T4667">K. MIŠKINIENĖ</text:span><text:s/><text:span text:style-name="T4668">(</text:span><text:span text:style-name="T4669">LSDPF</text:span><text:span text:style-name="T4670">)</text:span>. Vė­liau bus.<text:s/></text:p>
        <text:p text:style-name="Roman"><text:span text:style-name="T4671">PIRMININKĖ.</text:span><text:s/>Pri­ėmi­mo sta­di­ja čia. Dėl 8 da­lies yra Sei­mo na­rės D. Kuo­dy­tės.</text:p>
        <text:p text:style-name="Roman"><text:span text:style-name="T4672">K. MIŠKINIENĖ</text:span><text:s/><text:span text:style-name="T4673">(</text:span><text:span text:style-name="T4674">LSDPF</text:span><text:span text:style-name="T4675">)</text:span>. Ko­le­gė D. Kuo­dy­tė pa­siū­lė pa­pil­dy­ti 8 da­lį, kad šei­mos na­rys, su­tuok­ti­nis, as­muo, su ku­riuo su­da­ry­ta re­gist­ruo­tos part­ne­rys­tės su­tar­tis, įskai­tant su­tuok­ti­nio ar­ba as­mens, su ku­riuo su­da­ry­ta re­gist­ruo­tos part­ne­rys­tės su­tar­tis, vai­kų, įvai­kių… Žo­džiu, kal­ba­ma apie tai, kad šei­mos na­riais bū­tų lai­ko­mi ir as­me­nys, su­da­rę part­ne­rys­tės su­tar­tį. Ko­mi­te­tas ne­pri­ta­ria ko­le­gės siū­ly­mui, nes dėl part­ne­rys­tės ins­ti­tu­to Lie­tu­vos Res­pub­li­ko­je nė­ra ga­lio­jan­čio tei­si­nio reg­la­men­ta­vi­mo. To­dėl ko­mi­te­tas ne­pri­ta­rė.</text:p>
        <text:p text:style-name="Roman"><text:span text:style-name="T4676">PIRMININKĖ.</text:span><text:s/>Ko­mi­te­to nuo­mo­nė aiš­ki. Nuo­mo­nė prieš pa­tai­są – R. Baš­kie­nė.</text:p>
        <text:p text:style-name="Roman"><text:span text:style-name="T4677">R. BAŠKIENĖ</text:span><text:s/><text:span text:style-name="T4678">(</text:span><text:span text:style-name="T4679">MSNG</text:span><text:span text:style-name="T4680">)</text:span>. Aš ga­liu tik pa­dė­ko­ti ko­mi­te­to pir­mi­nin­kei, ku­ri iš­sa­miai pa­sa­kė, kad pri­tar­ti ne­ga­li­ma. Šia­me tei­sės ak­te, jei­gu mes kal­ba­me apie part­ne­rys­tės su­tar­tį, tai ne ši­to tei­sės ak­to… Pro­ble­ma bū­tų, kad part­ne­rys­tės su­tar­tis kaip to­kia nė­ra įtei­sin­ta, to­dėl D. Kuo­dy­tė ban­dė čia pa­gud­rau­ti. Ačiū ko­mi­te­tui, kad tei­sin­gai pri­ta­rė ne­pri­tar­ti jos siū­ly­mui.</text:p>
        <text:p text:style-name="Roman"><text:span text:style-name="T4681">PIRMININKĖ.</text:span><text:s/>Ačiū. Nuo­mo­nė už – J. Sa­ba­taus­kas.</text:p>
        <text:p text:style-name="Roman"><text:span text:style-name="T4682">J. SABATAUSKAS</text:span><text:s/><text:span text:style-name="T4683">(</text:span><text:span text:style-name="T4684">LSDPF</text:span><text:span text:style-name="T4685">)</text:span>. Ačiū, ger­bia­ma Pir­mi­nin­ke. Ger­bia­mi ko­le­gos, jo­kio čia gud­ra­vi­mo nė­ra. Ci­vi­li­nia­me ko­dek­se yra nu­ma­ty­ta part­ne­rys­tės ga­li­my­bė ir tai, kad šian­dien dar iki šiol nė­ra pri­im­tas Part­ne­rys­tės įsta­ty­mas, ne­reiš­kia, kad to­kios ga­li­my­bės ne­ga­li bū­ti. Aš ma­ny­čiau, kad rei­kė­tų tam pri­tar­ti, juo­lab kad po to, pri­imant Part­ne­rys­tės įsta­ty­mą, ne­rei­kė­tų vėl pa­pil­do­mai tai­sy­ti ki­tų įsta­ty­mų.<text:s/></text:p>
        <text:p text:style-name="Roman"><text:span text:style-name="T4686">PIRMININKĖ.</text:span><text:s/>Ge­rai. Ačiū. Nuo­mo­nės iš­si­sky­rė. Bal­suo­ja­me. Kas pri­ta­ria­te Sei­mo na­rės D. Kuo­dy­tės pa­siū­ly­mui, bal­suo­ja­te už, kas tu­ri­te ki­tą nuo­mo­nę, bal­suo­ja­te prieš ar­ba su­si­lai­ko­te. Ko­mi­te­tas ne­pri­ta­rė. (<text:span text:style-name="T4687">Bal</text:span><text:span text:style-name="T4688">­sai sa</text:span><text:span text:style-name="T4689">­lė</text:span><text:span text:style-name="T4690">­je</text:span>) Ne­dis­ku­tuo­ki­te, da­bar bal­suo­ja­me! Bal­suo­ja­me.</text:p>
        <text:p text:style-name="P4691">Bal­sa­vo 55 Sei­mo na­riai: už – 10, prieš – 8, su­si­lai­kė 37. Pa­tai­sai ne­pri­tar­ta.<text:s/></text:p>
        <text:p text:style-name="Roman">4 straips­nis, 5 straips­nis pa­tai­sų ne­tu­ri, 6, 7, 8 straips­niai pa­tai­sų ne­tu­ri. Dėl 9 straips­nio 2 da­lies yra Sei­mo na­rio S. Brun­dzos pa­tai­sa. Pra­šom. Sei­mo na­rys tu­ri tei­sę pri­sta­ty­ti. Tuo­jau, mi­nu­tę.</text:p>
        <text:p text:style-name="Roman"><text:span text:style-name="T4692">S. BRUNDZA</text:span><text:s/><text:span text:style-name="T4693">(</text:span><text:span text:style-name="T4694">LSDPF</text:span><text:span text:style-name="T4695">)</text:span>. Aš jau be­veik vis­ką ir pa­sa­kiau. No­rė­čiau tik pri­dė­ti, kad mes tu­rė­tu­me vi­sus ket­ve­rius me­tus bū­ti po­pu­lis­tais, bet jei­gu to­kie ne­sa­me, tai nors pas­ku­ti­nius me­tus pa­bū­ki­me po­pu­lis­tais, nes bu­vo kal­ba­ma, kad tai yra po­pu­lis­ti­niai siū­ly­mai.<text:s/></text:p>
        <text:p text:style-name="Roman">Kal­bant apie tai, iš kur im­ti lė­šas, tai Vy­riau­sy­bė yra už­vers­ta ma­no pa­siū­ly­mais ir t. t. Vie­šų­jų pir­ki­mų me­tu dings­ta tur­būt apie mi­li­jar­dą, pa­slau­gų sri­ty­je, ypač trans­por­to, ir­gi apie mi­li­jar­dą ga­li­ma su­ras­ti ir t. t. Kom­pen­suo­ja­mi vais­tai tik­riau­siai apie 60–80 mln., už­sie­nio kon­sul­tan­tams iš­lei­džia­me krū­vas pi­ni­gų, krū­vas pi­ni­gų iš­lei­džia­me sa­vo spe­cia­lis­tų mo­ky­mui, nors tur­būt bū­tų ga­li­ma ten, ir ten, už nau­jus au­to­mo­bi­lius PVM gau­na 50–60 mln. Pa­vyz­džiui, pa­dvi­gu­bi­nus nau­jų au­to­mo­bi­lių par­da­vi­mą jau bū­tų per 100 mln., o iš nau­do­tų au­to­mo­bi­lių, ku­rių Lie­tu­vo­je nu­per­ka­ma, pir­mą kar­tą įre­gist­ruo­ja­ma apie 170 tūkst., biu­dže­tas gau­na tik ries­tai­nio sky­lę. Tai­gi lė­šų yra, tik rei­kia ne­pa­tin­gė­ti jų pa­kel­ti nuo že­mės. Ti­kiuo­si, kad su nau­ju fi­nan­sų mi­nist­ru (jis gal­būt ge­riau gir­dės vi­sus pa­siū­ly­mus) tai pa­vyks pa­da­ry­ti. Kvie­čiu vi­sus bū­ti po­pu­lis­tais ir bal­suo­ti už Lie­tu­vos žmo­nių ge­ro­vę.</text:p>
        <text:p text:style-name="Roman"><text:span text:style-name="T4696">PIRMININKĖ.</text:span><text:s/>Ačiū. Ko­mi­te­to nuo­mo­nė.</text:p>
        <text:p text:style-name="Roman"><text:span text:style-name="T4697">K. MIŠKINIENĖ</text:span><text:s/><text:span text:style-name="T4698">(</text:span><text:span text:style-name="T4699">LSDPF</text:span><text:span text:style-name="T4700">)</text:span>.<text:span text:style-name="T4701"><text:s/>Ačiū, ger</text:span><text:span text:style-name="T4702">­bia</text:span><text:span text:style-name="T4703">­ma Pir</text:span><text:span text:style-name="T4704">­mi</text:span><text:span text:style-name="T4705">­nin</text:span><text:span text:style-name="T4706">­ke. Ko</text:span><text:span text:style-name="T4707">­mi</text:span><text:span text:style-name="T4708">­te</text:span><text:span text:style-name="T4709">­tas ne</text:span><text:span text:style-name="T4710">­pri</text:span><text:span text:style-name="T4711">­ta</text:span><text:span text:style-name="T4712">­rė šiam pa</text:span><text:span text:style-name="T4713">­siū</text:span><text:span text:style-name="T4714">­ly</text:span><text:span text:style-name="T4715">­mui. Ger</text:span><text:span text:style-name="T4716">­bia</text:span><text:span text:style-name="T4717">­mie</text:span><text:span text:style-name="T4718">­ji ko</text:span><text:span text:style-name="T4719">­le</text:span><text:span text:style-name="T4720">­gos, pa</text:span><text:span text:style-name="T4721">­grin</text:span><text:span text:style-name="T4722">­di</text:span><text:span text:style-name="T4723">­nis so</text:span><text:span text:style-name="T4724">­cia</text:span><text:span text:style-name="T4725">­li</text:span><text:span text:style-name="T4726">­nio drau</text:span><text:span text:style-name="T4727">­di</text:span><text:span text:style-name="T4728">­mo tiks</text:span><text:span text:style-name="T4729">­las, mes to pa</text:span><text:span text:style-name="T4730">­laips</text:span><text:span text:style-name="T4731">­niui sie</text:span><text:span text:style-name="T4732">­kia</text:span><text:span text:style-name="T4733">­me, kad bū</text:span><text:span text:style-name="T4734">­tų su</text:span><text:span text:style-name="T4735">­ba</text:span><text:span text:style-name="T4736">­lan</text:span><text:span text:style-name="T4737">­suo</text:span><text:span text:style-name="T4738">­tos įmo</text:span><text:span text:style-name="T4739">­kos ir iš</text:span><text:span text:style-name="T4740">­mo</text:span><text:span text:style-name="T4741">­kos, kad tarp įmo</text:span><text:span text:style-name="T4742">­kų ir iš</text:span><text:span text:style-name="T4743">­mo</text:span><text:span text:style-name="T4744">­kų bū</text:span><text:span text:style-name="T4745">­tų ba</text:span><text:span text:style-name="T4746">­lan</text:span><text:span text:style-name="T4747">­sas. Tik no</text:span><text:span text:style-name="T4748">­riu pri</text:span><text:span text:style-name="T4749">­min</text:span><text:span text:style-name="T4750">­ti, ką jūs ir taip vi</text:span><text:span text:style-name="T4751">­si ži</text:span><text:span text:style-name="T4752">­no</text:span><text:span text:style-name="T4753">­te, kad ne</text:span><text:span text:style-name="T4754">­tek</text:span><text:span text:style-name="T4755">­to dar</text:span><text:span text:style-name="T4756">­bin</text:span><text:span text:style-name="T4757">­gu</text:span><text:span text:style-name="T4758">­mo as</text:span><text:span text:style-name="T4759">­me</text:span><text:span text:style-name="T4760">­nys ar</text:span><text:span text:style-name="T4761">­ba in</text:span><text:span text:style-name="T4762">­va</text:span><text:span text:style-name="T4763">­li</text:span><text:span text:style-name="T4764">­dai nuo</text:span><text:span text:style-name="T4765">­lat gau</text:span><text:span text:style-name="T4766">­na pen</text:span><text:span text:style-name="T4767">­si</text:span><text:span text:style-name="T4768">­ją iš „Sod</text:span><text:span text:style-name="T4769">­ros“, ku</text:span><text:span text:style-name="T4770">­ri kom</text:span><text:span text:style-name="T4771">­pen</text:span><text:span text:style-name="T4772">­suo</text:span><text:span text:style-name="T4773">­ja</text:span><text:span text:style-name="T4774">­ma ati</text:span><text:span text:style-name="T4775">­tin</text:span><text:span text:style-name="T4776">­ka</text:span><text:span text:style-name="T4777">­mai, kiek bu</text:span><text:span text:style-name="T4778">­vo pra</text:span><text:span text:style-name="T4779">­ras</text:span><text:span text:style-name="T4780">­ta dar</text:span><text:span text:style-name="T4781">­bin</text:span><text:span text:style-name="T4782">­gu</text:span><text:span text:style-name="T4783">­mo. Su</text:span><text:span text:style-name="T4784">­sir</text:span><text:span text:style-name="T4785">­gus 90 die</text:span><text:span text:style-name="T4786">­nų ter</text:span><text:span text:style-name="T4787">­mi</text:span><text:span text:style-name="T4788">­nas nu</text:span><text:span text:style-name="T4789">­sta</text:span><text:span text:style-name="T4790">­ty</text:span><text:span text:style-name="T4791">­tas nuo 2002 me</text:span><text:span text:style-name="T4792">­tų, iki tol jis bu</text:span><text:span text:style-name="T4793">­vo 30 ka</text:span><text:span text:style-name="T4794">­len</text:span><text:span text:style-name="T4795">­do</text:span><text:span text:style-name="T4796">­ri</text:span><text:span text:style-name="T4797">­nių die</text:span><text:span text:style-name="T4798">­nų.<text:s/></text:span></text:p>
        <text:p text:style-name="Roman">Tai­gi ko­mi­te­tas siū­lo pa­lik­ti ga­lio­jan­čią nuo­sta­tą, kad bū­tų nu­sta­ty­ta, kad 90 ka­len­do­ri­nių die­nų per ka­len­do­ri­nius me­tus ap­draus­tie­ji as­me­nys, gau­nan­tys ne­dar­bin­gu­mo pen­si­ją, gau­tų li­gos iš­mo­ką, to­kį ter­mi­ną.</text:p>
        <text:p text:style-name="Roman"><text:span text:style-name="T4799">PIRMININKĖ.</text:span><text:s/>Ačiū. Pa­lai­kan­ti nuo­mo­nė – M. Zas­čiu­rins­kas.</text:p>
        <text:p text:style-name="Roman"><text:span text:style-name="T4800">M. ZASČIURINSKAS</text:span><text:s/><text:span text:style-name="T4801">(</text:span><text:span text:style-name="T4802">DPF</text:span><text:span text:style-name="T4803">)</text:span>. Dė­kui, ger­bia­ma Pir­mi­nin­ke. Ger­bia­mi ko­le­gos, jei­gu gal­vo­tu­me, kad mū­sų tiks­las yra su­ba­lan­suo­tas biu­dže­tas, tai čia, ma­no aki­mis žiū­rint, yra dau­giau ne­gu ab­sur­das. So­cia­li­nių rei­ka­lų ir dar­bo ko­mi­te­to pa­grin­di­nis tiks­las – su­ba­lan­suo­ti biu­dže­tą. Iki to lai­ko aš įsi­vaiz­da­vau, kad pa­grin­di­nis So­cia­li­nių rei­ka­lų ir dar­bo ko­mi­te­to tik­s­las yra už­tik­rin­ti, kad drau­di­mi­niai įvy­kiai, o šiuo at­ve­ju tai yra drau­di­mi­nis įvy­kis, bū­tų fi­nan­suo­ja­mi vi­siš­kai ne­te­kus ati­tin­ka­mo dar­bin­gu­mo. Tai pir­ma.</text:p>
        <text:p text:style-name="Roman">An­tra. Kiek­vie­nas iš mū­sų tu­rė­tu­me at­sa­ky­ti, ar kal­bant apie ne­tek­to dar­bin­gu­mo, in­va­li­du­mo žmo­nes, ku­rie gau­na tą pen­si­ją, ko­le­gos S. Brun­dzos siū­lo­mas spren­di­mas pa­blo­gin­tų pa­dė­tį ar pa­ge­rin­tų?</text:p>
        <text:p text:style-name="Roman">Ir tre­čia. Pri­si­min­ki­me, kad mū­sų Lie­tu­vo­je šiek tiek dau­giau ne­gu 40 % žmo­nių gy­ve­na ar­ti skur­do ri­bos,<text:s/>20 % že­miau skur­do ri­bos, o li­ku­sie­ji ar­ti skur­do ri­bos. At­si­min­ki­me tai, kad skur­do ri­ba Lie­tu­vo­je ir skur­do ri­ba, pa­vyz­džiui, Vo­kie­ti­jo­je yra du skir­tin­gi da­ly­kai. To­dėl aš pri­ta­riu ko­le­gos S. Brun­dzos siū­lo­mam spren­di­mui, ku­riuo jis sie­kia pa­leng­vin­ti ne­tek­to dar­bin­gu­mo ar­ba in­va­li­du­mo pen­si­jas gau­nan­čių žmo­nių gy­ve­ni­mą. Ačiū.<text:s/></text:p>
        <text:p text:style-name="Roman"><text:span text:style-name="T4804">PIRMININKĖ.</text:span><text:s/>Nuo­mo­nė prieš – R. J. Da­gys.</text:p>
        <text:p text:style-name="Roman"><text:span text:style-name="T4805">R. J. DAGYS</text:span><text:s/><text:span text:style-name="T4806">(</text:span><text:span text:style-name="T4807">TS-LKDF</text:span><text:span text:style-name="T4808">)</text:span>. Ger­bia­mi ko­le­gos, nie­kaip ne­pa­vyks su tuo po­pu­liz­mu, nes jūs ką tik prieš tai bal­suo­da­mi pa­grin­di­nia­me ba­zi­nia­me So­cia­li­nio drau­di­mo įsta­ty­me ne­nu­ma­tė­te jo­kių pa­pil­do­mų šal­ti­nių so­cia­li­niam drau­di­mui. Ger­bia­mo­jo ko­le­gos S. Brun­dzos re­zer­vai, ku­rie bu­vo, nie­kur ne­at­si­ra­do, nie­kaip ne­pa­mi­nė­ti, nie­kaip nie­kur ta­me įsta­ty­me neat­si­spin­di, o jis le­mia ben­drą­sias mū­sų pa­ja­mas į „Sod­ros“ sis­te­mą. Ko­le­ga S. Brun­dza kaip tik bal­sa­vo už tai, kad tų pa­ja­mų ne­bū­tų. Va­di­na­si, dau­giau pi­ni­gų so­cia­li­nio drau­di­mo sis­te­mo­je nė­ra, o da­bar mes siū­lo­me pa­pil­do­mus pi­ni­gus kaž­kam iš­leis­ti. Mes ga­lė­tu­me juos iš­leis­ti, jei­gu tu­rė­tu­me tų pa­pil­do­mų pi­ni­gų. Ir taip da­bar li­gos iš­mo­kos pa­gal da­bar­ti­nius jū­sų pro­jek­tus be­veik pus­an­tro kar­to di­des­nės, jei­gu ne du kar­tus di­des­nės, ne­gu įmo­kos. O tai reiš­kia, žai­džiant po­pu­liz­mą, kad jūs nie­ko ki­to dau­giau ne­siū­lo­te da­ry­ti kaip pa­im­ti tuos pi­ni­gus iš pen­si­nin­kų, nes tai yra pa­grin­di­nis šal­ti­nis, iš ku­rio ga­li­te pa­im­ti. Jei­gu po­pu­liz­mas yra at­im­ti iš pen­si­nin­kų, tai jis sa­vo­tiš­kas. Siū­lau ne­pri­tar­ti.</text:p>
        <text:p text:style-name="Roman"><text:span text:style-name="T4809">PIRMININKĖ.</text:span><text:s/>Nuo­mo­nės iš­si­sky­rė.<text:s/></text:p>
        <text:p text:style-name="P4810">Bal­suo­ja­me. Kas pri­ta­ria­te S. Brun­dzos pa­tai­sai, bal­suo­ja­te už, kas tu­ri­te ki­tą nuo­mo­nę, bal­suo­ja­te prieš ar­ba su­si­lai­ko­te. Šiuo at­ve­ju tu­riu nu­si­ša­lin­ti nuo bal­sa­vi­mo dėl pri­va­čių in­te­re­sų.<text:s/></text:p>
        <text:p text:style-name="Roman">Bal­sa­vo 50 Sei­mo na­rių: už – 15, prieš – 1, su­si­lai­kė 34. Pa­tai­sai ne­pri­tar­ta.</text:p>
        <text:p text:style-name="Roman">Dėl 10 straips­nio yra Sei­mo na­rės D. Kuo­dy­tės pa­siū­ly­mas. At­si­im­tas. Taip?</text:p>
        <text:p text:style-name="Roman"><text:span text:style-name="T4811">K. MIŠKINIENĖ</text:span><text:s/><text:span text:style-name="T4812">(</text:span><text:span text:style-name="T4813">LSDPF</text:span><text:span text:style-name="T4814">)</text:span>. Taip.<text:s/></text:p>
        <text:p text:style-name="Roman"><text:span text:style-name="T4815">PIRMININKĖ.</text:span><text:s/>Ir yra dėl 4 da­lies, taip pat…</text:p>
        <text:p text:style-name="Roman"><text:span text:style-name="T4816">K. MIŠKINIENĖ</text:span><text:s/><text:span text:style-name="T4817">(</text:span><text:span text:style-name="T4818">LSDPF</text:span><text:span text:style-name="T4819">)</text:span>. At­si­im­tas.<text:s/></text:p>
        <text:p text:style-name="Roman"><text:span text:style-name="T4820">PIRMININKĖ.</text:span><text:s/>…at­si­im­tas. To­liau yra Sei­mo na­rės V. Fi­li­po­vi­čie­nės pa­siū­ly­mas. Nė­ra Vi­li­jos. Pra­šom, ko­mi­te­to pir­mi­nin­ke.</text:p>
        <text:p text:style-name="Roman"><text:span text:style-name="T4821">K. MIŠKINIENĖ</text:span><text:s/><text:span text:style-name="T4822">(</text:span><text:span text:style-name="T4823">LSDPF</text:span><text:span text:style-name="T4824">)</text:span>.<text:s/><text:span text:style-name="T4825">Ko</text:span><text:span text:style-name="T4826">­le</text:span><text:span text:style-name="T4827">­gė V. Fi</text:span><text:span text:style-name="T4828">­li</text:span><text:span text:style-name="T4829">­po</text:span><text:span text:style-name="T4830">­vi</text:span><text:span text:style-name="T4831">­čie</text:span><text:span text:style-name="T4832">­nė siū</text:span><text:span text:style-name="T4833">­lė, kad li</text:span><text:span text:style-name="T4834">­gos pa</text:span><text:span text:style-name="T4835">­šal</text:span><text:span text:style-name="T4836">­pa nu</text:span><text:span text:style-name="T4837">­sta</text:span><text:span text:style-name="T4838">­ty</text:span><text:span text:style-name="T4839">­ta tvar</text:span><text:span text:style-name="T4840">­ka šei</text:span><text:span text:style-name="T4841">­mos na</text:span><text:span text:style-name="T4842">­riui ar</text:span><text:span text:style-name="T4843">­ba glo</text:span><text:span text:style-name="T4844">­bė</text:span><text:span text:style-name="T4845">­jui, rū</text:span><text:span text:style-name="T4846">­pin</text:span><text:span text:style-name="T4847">­to</text:span><text:span text:style-name="T4848">­jui, ku</text:span><text:span text:style-name="T4849">­ris slau</text:span><text:span text:style-name="T4850">­go sta</text:span><text:span text:style-name="T4851">­cio</text:span><text:span text:style-name="T4852">­na</text:span><text:span text:style-name="T4853">­re, am</text:span><text:span text:style-name="T4854">­bu</text:span><text:span text:style-name="T4855">­la</text:span><text:span text:style-name="T4856">­to</text:span><text:span text:style-name="T4857">­riš</text:span><text:span text:style-name="T4858">­kai ar me</text:span><text:span text:style-name="T4859">­di</text:span><text:span text:style-name="T4860">­ci</text:span><text:span text:style-name="T4861">­ni</text:span><text:span text:style-name="T4862">­nės re</text:span><text:span text:style-name="T4863">­a</text:span><text:span text:style-name="T4864">­bi</text:span><text:span text:style-name="T4865">­li</text:span><text:span text:style-name="T4866">­ta</text:span><text:span text:style-name="T4867">­ci</text:span><text:span text:style-name="T4868">­jos ir sa</text:span><text:span text:style-name="T4869">­na</text:span><text:span text:style-name="T4870">­to</text:span><text:span text:style-name="T4871">­ri</text:span><text:span text:style-name="T4872">­nio gy</text:span><text:span text:style-name="T4873">­dy</text:span><text:span text:style-name="T4874">­mo įstai</text:span><text:span text:style-name="T4875">­go</text:span><text:span text:style-name="T4876">­je vai</text:span><text:span text:style-name="T4877">­ką iki 18 me</text:span><text:span text:style-name="T4878">­tų, ser</text:span><text:span text:style-name="T4879">­gan</text:span><text:span text:style-name="T4880">­tį sun</text:span><text:span text:style-name="T4881">­kio</text:span><text:span text:style-name="T4882">­mis li</text:span><text:span text:style-name="T4883">­go</text:span><text:span text:style-name="T4884">­mis, ku</text:span><text:span text:style-name="T4885">­rių są</text:span><text:span text:style-name="T4886">­ra</text:span><text:span text:style-name="T4887">­šą (ji siū</text:span><text:span text:style-name="T4888">­lė) tvir</text:span><text:span text:style-name="T4889">­ti</text:span><text:span text:style-name="T4890">­na svei</text:span><text:span text:style-name="T4891">­ka</text:span><text:span text:style-name="T4892">­tos ap</text:span><text:span text:style-name="T4893">­sau</text:span><text:span text:style-name="T4894">­gos mi</text:span><text:span text:style-name="T4895">­nist</text:span><text:span text:style-name="T4896">­ras ir so</text:span><text:span text:style-name="T4897">­cia</text:span><text:span text:style-name="T4898">­li</text:span><text:span text:style-name="T4899">­nės ap</text:span><text:span text:style-name="T4900">­sau</text:span><text:span text:style-name="T4901">­gos ir dar</text:span><text:span text:style-name="T4902">­bo mi</text:span><text:span text:style-name="T4903">­nist</text:span><text:span text:style-name="T4904">­ras, iš Vals</text:span><text:span text:style-name="T4905">­ty</text:span><text:span text:style-name="T4906">­bi</text:span><text:span text:style-name="T4907">­nio so</text:span><text:span text:style-name="T4908">­cia</text:span><text:span text:style-name="T4909">­li</text:span><text:span text:style-name="T4910">­nio drau</text:span><text:span text:style-name="T4911">­di</text:span><text:span text:style-name="T4912">­mo fon</text:span><text:span text:style-name="T4913">­do lė</text:span><text:span text:style-name="T4914">­šų pra</text:span><text:span text:style-name="T4915">­de</text:span><text:span text:style-name="T4916">­da</text:span><text:span text:style-name="T4917">­ma mo</text:span><text:span text:style-name="T4918">­kė</text:span><text:span text:style-name="T4919">­ti nuo pir</text:span><text:span text:style-name="T4920">­mo</text:span><text:span text:style-name="T4921">­sios slau</text:span><text:span text:style-name="T4922">­gy</text:span><text:span text:style-name="T4923">­mo die</text:span><text:span text:style-name="T4924">­nos ir mo</text:span><text:span text:style-name="T4925">­ka</text:span><text:span text:style-name="T4926">­ma vi</text:span><text:span text:style-name="T4927">­są rei</text:span><text:span text:style-name="T4928">­ka</text:span><text:span text:style-name="T4929">­lin</text:span><text:span text:style-name="T4930">­gą slau</text:span><text:span text:style-name="T4931">­gy</text:span><text:span text:style-name="T4932">­mo lai</text:span><text:span text:style-name="T4933">­ko</text:span><text:span text:style-name="T4934">­tar</text:span><text:span text:style-name="T4935">­pį, bet ne il</text:span><text:span text:style-name="T4936">­giau kaip vie</text:span><text:span text:style-name="T4937">­ne</text:span><text:span text:style-name="T4938">­rius me</text:span><text:span text:style-name="T4939">­tus.<text:s/></text:span></text:p>
        <text:p text:style-name="Roman">Ko­mi­te­tas, svars­ty­da­mas mi­nė­tą siū­ly­mą, jam ne­pri­ta­rė. Li­gos ir mo­ti­nys­tės so­cia­li­nio drau­di­mo įsta­ty­mo pro­jek­te siū­lo­mas 120 die­nų per ka­len­do­ri­nius me­tus li­gos pa­šal­pos mo­kė­ji­mo ter­mi­nas slau­gant sun­kio­mis li­go­mis ser­gan­čius vai­kus iki 18 me­tų yra pa­kan­ka­mas. To­dėl ko­mi­te­tas ne­pri­ta­rė ko­le­gos V. Fi­li­po­vi­čie­nės siū­ly­mui. Aiš­ku, taip pat ir fi­nan­si­nei (…).</text:p>
        <text:p text:style-name="Roman"><text:span text:style-name="T4940">PIRMININKĖ.</text:span><text:s/>Pa­tai­są pa­lai­kan­tis – M. Zas­čiu­rins­kas. Pra­šom.</text:p>
        <text:p text:style-name="Roman"><text:span text:style-name="T4941">M. ZASČIURINSKAS</text:span><text:s/><text:span text:style-name="T4942">(</text:span><text:span text:style-name="T4943">DPF</text:span><text:span text:style-name="T4944">)</text:span>. Ko­le­gos, vi­siš­kai pa­lai­kau šią pa­tai­są, nes ko­le­gė V. Fi­li­po­vi­čie­nė tei­kia siū­ly­mą ne dėl ap­skri­tai ser­gan­čių, bet ser­gan­čių ypač sun­kio­mis li­go­mis. To­kių žmo­nių Lie­tu­vo­je nė­ra taip daug. Nors ir kaip bū­tų liūd­na, tie žmo­nės (ką da­ry­si!) su­ku­ria la­bai la­bai daug pro­ble­mų šei­moms, ku­rio­se yra toks vai­kas, žmo­gus. To­dėl ko­le­gė ir siū­lo, kad pats lai­kas pa­dė­ti to­kioms šei­moms ir pa­di­din­ti re­mia­mą lai­ko­tar­pį. Ne ab­so­liu­čiai, bet pa­di­din­ti tą re­mia­mą, kad bū­tų pa­dė­ta šei­moms.<text:s/></text:p>
        <text:p text:style-name="Roman">Da­bar ar­gu­men­tas, ku­rį ma­no my­li­mas ko­mi­te­tas tei­kia, tai yra kad ši so­cia­li­nio drau­di­mo rū­šis yra de­fi­ci­ti­nė. To­dėl, kad de­fi­ci­ti­nė, ne­rei­kia skir­ti lė­šų, te­gul tie vai­kai, ne­no­riu sa­ky­ti, kan­ki­na­si. Man at­ro­do, kad toks po­žiū­ris ne­tu­rė­tų bū­ti mums pri­im­ti­nas. Tuo la­biau kad mes per pa­grin­di­nį klau­si­mo svars­ty­mą Sei­mui bal­suo­jant pri­ima­me spren­di­mus, ku­riais su­ma­ži­na­me „Sod­ros“ pa­ja­mas. Gal ta­da bū­ki­me jaut­res­ni? Ne­ma­žin­ki­me „Sod­ros“ pa­ja­mų ir pa­dė­ki­me sun­kiai ser­gan­tiems vai­kams ir jų šei­moms. Tai bū­tų la­biau svei­kin­ti­nas da­ly­kas. To­dėl aš pa­lai­kau ko­le­gės V. Fi­li­po­vi­čie­nės tei­kia­mą siū­ly­mą. Ačiū.</text:p>
        <text:p text:style-name="Roman"><text:span text:style-name="T4945">PIRMININKĖ.</text:span><text:s/>Ačiū. Pra­šom bal­suo­ti. Kas pa­lai­ko­te Sei­mo na­rės V. Fi­li­po­vi­čie­nės siū­ly­mą, bal­suo­ja­te už, kas tu­ri­te ki­tą nuo­mo­nę, bal­suo­ja­te prieš ar­ba su­si­lai­ko­te.<text:s/></text:p>
        <text:p text:style-name="Roman">Bal­sa­vo 52 Sei­mo na­riai: už – 26, prieš nė­ra, su­si­lai­kė 26. Ly­gu. Rei­kia per­bal­suo­ti. (<text:span text:style-name="T4946">Bal</text:span><text:span text:style-name="T4947">­sai sa</text:span><text:span text:style-name="T4948">­lė</text:span><text:span text:style-name="T4949">­je</text:span>) Dar kar­tą no­riu pa­pra­šy­ti: jei­gu kas ne­sa­te sa­lė­je, at­ei­ki­te, jei­gu ne­bal­sa­vo­te, bal­suo­ki­te. Kas pri­ta­ria­te V. Fi­li­po­vi­čie­nės siū­ly­mui, bal­suo­ja­te už, kas tu­ri­te ki­tą nuo­mo­nę, bal­suo­ja­te prieš ar­ba su­si­lai­ko­te. Gal­būt kas nors per­si­gal­vos ir pa­keis nuo­mo­nę. Ne­bus ly­gu.</text:p>
        <text:p text:style-name="Roman">Bal­sa­vo 56 Sei­mo na­riai: už – 30, prieš nė­ra, su­si­lai­kė 26. Pa­tai­sai pri­tar­ta.</text:p>
        <text:p text:style-name="Roman">Dėl 11 straips­nio 4 da­lies yra Sei­mo na­rės D. Kuo­dy­tės, bet ji at­si­ė­mė svars­ty­mo me­tu.<text:s/></text:p>
        <text:p text:style-name="Roman">To­liau. Dėl 22 straips­nio yra Sei­mo na­rių O. Va­liu­ke­vi­čiū­tės, J. Vaic­kie­nės, R. A. Ru­čio, S. Brun­dzos, A. Dumb­ra­vos, K. Koms­kio, R. Že­mai­tai­čio, P. Gra­žu­lio, V. Kam­ble­vi­čiaus ir K. Bart­ke­vi­čiaus siū­ly­mas. Pri­sta­tys O. Va­liu­ke­vi­čiū­tė.<text:s/></text:p>
        <text:p text:style-name="Roman"><text:span text:style-name="T4950">O. VALIUKEVIČIŪTĖ</text:span><text:s/><text:span text:style-name="T4951">(</text:span><text:span text:style-name="T4952">TTF</text:span><text:span text:style-name="T4953">)</text:span>. Ger­bia­mie­ji, kas­dien vir­kau­ja­me, kad la­bai ka­tast­ro­fiš­kai blo­gė­ja de­mo­gra­finė si­tu­a­ci­ja. Tie­siog keis­ta klau­sy­ti, kad ga­li­ma su­ba­lan­suo­ti gam­tos rei­ka­lus, gam­tos jė­gas, kai gims­ta vie­toj vie­no pla­nuo­to vai­ke­lio du ar trys vai­kai.<text:s/></text:p>
        <text:p text:style-name="Roman">Trum­pai pri­sta­ty­siu sa­vo siū­ly­mą. Pa­gal šiuo me­tu ga­lio­jan­tį tei­si­nį re­gu­lia­vi­mą ap­draus­ta­jam, jau gau­nan­čiam vai­ko prie­žiū­ros iš­mo­ką, ir dėl an­tro vai­ko gi­mi­mo ar įvai­ki­ni­mo (pa­brė­žiu) įgi­ju­siam tei­sę gau­ti dar vie­ną vai­ko prie­žiū­ros iš­mo­ką, nu­sta­to­ma mak­si­ma­li ben­dra šių iš­mo­kų su­ma – 100 % iš­mo­kos ga­vė­jo kom­pen­suo­ja­mo­jo už­dar­bio dy­džio. Ki­taip ta­riant, jei­gu ap­draus­ta­jam, jau gau­nan­čiam, pa­vyz­džiui, 350 eu­rų prie­žiū­ros iš­mo­ką, gims­ta dar vie­nas vai­kas, ar­ba as­muo įsi­vai­ki­na vai­ką, jam vis tiek bus mo­ka­ma ta pa­ti 350 eu­rų iš­mo­ka. Tai reiš­kia, kad jei šei­mo­je gi­mė ke­li vai­kai, pa­vyz­džiui, pa­me­ti­nu­kai, tai jiems ten­kan­tis pi­ni­gų kie­kis, ly­gi­nant su šei­mo­je gi­mu­siu vie­nu vai­ku, bus kur kas ma­žes­nis.<text:s/></text:p>
        <text:p text:style-name="Roman">Aki­vaiz­du, jog toks tei­si­nis re­gu­lia­vi­mas ne­pri­si­de­da prie smar­kiai blo­gė­jan­čios, pra­stė­jan­čios de­mo­gra­finės si­tu­a­ci­jos pa­ge­ri­ni­mo, ne­mo­ty­vuo­ja tė­vų su­si­lauk­ti dau­giau vai­kų ar įsi­vai­kin­ti vai­kų ir ga­lų ga­le dis­kri­mi­nuo­ja pa­čius vai­kus. La­bai kvie­čiu pri­tar­ti ma­no siū­ly­mui.<text:s/></text:p>
        <text:p text:style-name="Roman"><text:span text:style-name="T4954">PIRMININKĖ.</text:span><text:s/>Ačiū. Ko­mi­te­to nuo­mo­nė.</text:p>
        <text:p text:style-name="Roman"><text:span text:style-name="T4955">K. MIŠKINIENĖ</text:span><text:s/><text:span text:style-name="T4956">(</text:span><text:span text:style-name="T4957">LSDPF</text:span><text:span text:style-name="T4958">)</text:span>. Ačiū, ger­bia­ma Pir­mi­nin­ke. Ger­bia­mi ko­le­gos, iš tik­rų­jų ko­mi­te­tas ati­džiai svars­tė mi­nė­tą siū­ly­mą. Gal ne dėl šio įsta­ty­mo, bet mes ką tik bal­sa­vo­me, kad, gi­mus dviem ar trims vai­ku­čiams, kiek­vie­nam iš jų bū­tų mo­ka­ma 4 BSI iš­mo­ka dar pa­pil­do­mai, nes pa­grin­di­nis so­cia­li­nio drau­di­mo prin­ci­pas, kad ma­mai mo­ka­mos pra­ras­tos pa­ja­mos, o, kaip gir­dė­jo­te, kai pri­sta­tė­me Li­gos ir mo­ti­nys­tės įsta­ty­mą, mes kal­bė­jo­me apie tai, kad pa­gal Kon­sti­tu­ci­nį Teis­mą vi­sos mo­ti­nys­tės iš­mo­kos bus kom­pen­suo­ja­mos, jei­gu gims­ta ir ant­ras vai­ku­tis, kai ma­ma vai­ko prie­žiū­ros atos­to­go­se, taip Kon­sti­tu­ci­nis Teis­mas pa­sa­kė, kad ta iš­mo­ka ne­ga­li bū­ti ri­bo­ja­ma ir ji bus šim­to pro­cen­tų dy­džio. Ko­mi­te­tas ne­pri­ta­rė dėl šio įsta­ty­mo, bet pa­pil­do­mos nuo­sta­tos įra­šy­tos į Iš­mo­kų vai­kams įsta­ty­mą.<text:s/></text:p>
        <text:p text:style-name="Roman"><text:span text:style-name="T4959">PIRMININKĖ.</text:span><text:s/>Ačiū. Pa­lai­kan­ti nuo­mo­nė – A. Dumb­ra­va.</text:p>
        <text:p text:style-name="Roman"><text:span text:style-name="T4960">A. DUMBRAVA</text:span><text:s/><text:span text:style-name="T4961">(</text:span><text:span text:style-name="T4962">TTF</text:span><text:span text:style-name="T4963">)</text:span>. Mie­li ko­le­gos, no­rė­čiau, kad mes pa­lai­ky­tu­me šią nuo­mo­nę, nes,<text:s/>ma­nau, tai nė­ra są­ži­nin­ga, kai šei­ma au­gi­na vie­ną vai­ku­tį ir kai, tar­ki­me, gims­ta du ar trys vai­kai ar­ba įsi­vai­ki­na vai­ką. Jo­kių mo­ty­vų įsi­vai­kin­ti to­kiu at­ve­ju lyg ir nė­ra, nes tie­siog ne­tu­rės lė­šų iš­lai­ky­ti tą vai­ku­tį. Tai­gi tik­rai ma­nau, mes tu­rė­tu­me pri­tar­ti, su­pras­ti tą sun­kią de­mo­gra­finę si­tu­a­ci­ją. Tik­rai aš ne­ma­nau, kad Kon­sti­tu­ci­nis Teis­mas bū­tų prieš, jei­gu mes už kiek­vie­ną gi­mu­sį vai­ku­tį mo­kė­tu­me iš­mo­kas, ku­rios pri­klau­sy­tų, o jų ne­ri­bo­tu­me. Lo­gi­ka mums tai vi­siems suf­le­ruo­ja, tuo la­biau šian­dien, kai mes pri­ima­me to­kius ge­rus įsta­ty­mus, kai gims­ta dvy­nu­kai, try­nu­kai, tai kuo yra kal­ti gi­mę pa­me­ti­nu­kai, pa­me­čiui? Tik­rai aš ma­ny­čiau, kad rei­kė­tų tam pri­tar­ti. La­bai ačiū.<text:s/></text:p>
        <text:p text:style-name="Roman"><text:span text:style-name="T4964">PIRMININKĖ.</text:span><text:s/>Nuo­mo­nė prieš – R. J. Da­gys.</text:p>
        <text:p text:style-name="Roman"><text:span text:style-name="T4965">R. J. DAGYS</text:span><text:s/><text:span text:style-name="T4966">(</text:span><text:span text:style-name="T4967">TS-LKDF</text:span><text:span text:style-name="T4968">)</text:span>.<text:span text:style-name="T4969"><text:s/>Keis</text:span><text:span text:style-name="T4970">­tai man da</text:span><text:span text:style-name="T4971">­bar rei</text:span><text:span text:style-name="T4972">­kės opo</text:span><text:span text:style-name="T4973">­nuo</text:span><text:span text:style-name="T4974">­ti ko</text:span><text:span text:style-name="T4975">­le</text:span><text:span text:style-name="T4976">­goms, bet ir M. Zas</text:span><text:span text:style-name="T4977">­čiu</text:span><text:span text:style-name="T4978">­rin</text:span><text:span text:style-name="T4979">­</text:span><text:span text:style-name="T4980">s</text:span><text:span text:style-name="T4981">­kas<text:s/></text:span>sa­kė, skai­ty­ki­me mes tuos įsta­ty­mus, ku­riuos pri­ima­me. Ne­ga­li­me per so­cia­li­nio drau­di­mo sis­te­mą pa­da­ry­ti vis­ko. So­cia­li­nio drau­di­mo sis­te­ma skir­ta ne­tek­tam už­dar­biui kom­pen­suo­ti, tai ne­tek­tas už­dar­bis ne­ga­li bū­ti di­des­nis ne­gu šim­tas pro­cen­tų. Kaip ne­bū­tų?.. Tu­ri pa­pil­do­mus sver­tus<text:s/>–<text:s/>Iš­mo­kų vai­kams įsta­ty­mą, ką tik bal­sa­vo­me už dėl dvy­nu­kų, try­nu­kų ir pa­na­šiai. Pra­ėju­sią sa­vai­tę mes, dau­gu­ma, pri­ta­rė­me, be­veik dviem treč­da­liais bal­sų pri­ta­rė­me Iš­mo­kų vai­kams įsta­ty­mo pa­tai­sai – mo­kė­ti pa­pil­do­mai už an­trą, tre­čią vai­ką iš­mo­kas kas mė­ne­sį. Mes pri­ta­rė­me čia, vi­si Sei­mo na­riai. Tai čia yra tų įsta­ty­mų rei­ka­las kal­bė­ti dėl dvy­nu­kų ir ki­tų. Na, tai iš­ban­dy­ki­me tą sis­te­mą, bet kom­pen­suo­ti dau­giau ne­gu už­dar­bis ne­iš­ei­na ši­tuo įsta­ty­mu, čia yra drau­di­mo įsta­ty­mas. Jei­gu mes tik per­li­pa­me per tas ga­li­my­bių ri­bas, mes vėl len­da­me pen­si­nin­kų ki­še­nėn. Ge­riau per vals­ty­bės biu­dže­tą, nes čia ei­na „Sod­ros“ biu­dže­tas, per vals­ty­bės biu­dže­tą, aš vi­siš­kai ko­le­gas pa­lai­kau, šim­tu pro­cen­tų. Bet rei­kia ir ei­ti per vals­ty­bės biu­dže­tą, ne per „Sod­ros“ biu­dže­tą, nes ki­taip at­ima­me iš tų pa­čių pen­si­nin­kų, nie­ko ki­to ne­at­lie­ka­me, nes iš to pa­ties ka­ti­lo. Tai štai grei­čiau ju­dė­ki­me su ko­le­gų len­kų pa­teik­tu pro­jek­tu ir sprę­si­me tą pro­ble­mą, be jo­kio var­go vis­ką čia su­de­rin­si­me.<text:s/></text:p>
        <text:p text:style-name="Roman"><text:span text:style-name="T4982">PIRMININKĖ.</text:span><text:s/>Ge­rai. Ačiū. Bal­suo­ja­me. Kas pri­ta­ria­te, bal­suo­ja­te už, kas tu­ri­te ki­tą nuo­mo­nę, bal­suo­ja­te prieš ar­ba su­si­lai­ko­te.<text:s/></text:p>
        <text:p text:style-name="Roman">Bal­sa­vo 50 Sei­mo na­rių: už – 20, prieš nė­ra, su­si­lai­kė 30. Ne­pri­tar­ta.<text:s/></text:p>
        <text:p text:style-name="Roman">Taip. Yra dėl 24 straips­nio ir­gi Sei­mo na­rių O. Va­liu­ke­vi­čiū­tės,<text:s/><text:span text:style-name="T4983">J. Vaic</text:span><text:span text:style-name="T4984">­kie</text:span><text:span text:style-name="T4985">­nės, R. A. Ru</text:span><text:span text:style-name="T4986">­čio, S. Brun</text:span><text:span text:style-name="T4987">­dzos, A. Dumb</text:span><text:span text:style-name="T4988">­ra</text:span><text:span text:style-name="T4989">­vos, K. Koms</text:span><text:span text:style-name="T4990">­kio, R. Že</text:span><text:span text:style-name="T4991">­mai</text:span><text:span text:style-name="T4992">­tai</text:span><text:span text:style-name="T4993">­čio, P. Gra</text:span><text:span text:style-name="T4994">­žu</text:span><text:span text:style-name="T4995">­lio, V. Kam</text:span><text:span text:style-name="T4996">­ble</text:span><text:span text:style-name="T4997">­vi</text:span><text:span text:style-name="T4998">­čiaus ir K. Bart</text:span><text:span text:style-name="T4999">­ke</text:span><text:span text:style-name="T5000">­vi</text:span><text:span text:style-name="T5001">­čiaus pa</text:span><text:span text:style-name="T5002">­siū</text:span><text:span text:style-name="T5003">­ly</text:span><text:span text:style-name="T5004">­mas. Pra</text:span><text:span text:style-name="T5005">­šom, Onu</text:span><text:span text:style-name="T5006">­te, pri</text:span><text:span text:style-name="T5007">­sta</text:span><text:span text:style-name="T5008">­ty</text:span><text:span text:style-name="T5009">­ti.<text:s/></text:span></text:p>
        <text:p text:style-name="Roman"><text:span text:style-name="T5010">O. VALIUKEVIČIŪTĖ</text:span><text:span text:style-name="T5011"><text:s/></text:span><text:span text:style-name="T5012">(</text:span><text:span text:style-name="T5013">TTF</text:span><text:span text:style-name="T5014">)</text:span><text:span text:style-name="T5015">. Tai čia pa</text:span><text:span text:style-name="T5016">­na</text:span><text:span text:style-name="T5017">­šiai, jei</text:span><text:span text:style-name="T5018">­gu gims</text:span><text:span text:style-name="T5019">­ta ap</text:span><text:span text:style-name="T5020">­draus</text:span><text:span text:style-name="T5021">­ta</text:span><text:span text:style-name="T5022">­jam du ir dau</text:span><text:span text:style-name="T5023">­giau vai</text:span><text:span text:style-name="T5024">­kų, ap</text:span><text:span text:style-name="T5025">­draus</text:span><text:span text:style-name="T5026">­ta</text:span><text:span text:style-name="T5027">­sis įsi</text:span><text:span text:style-name="T5028">­vai</text:span><text:span text:style-name="T5029">­ki</text:span><text:span text:style-name="T5030">­na du ar dau</text:span><text:span text:style-name="T5031">­giau vai</text:span><text:span text:style-name="T5032">­kų ir jis yra šių vai</text:span><text:span text:style-name="T5033">­kų prie</text:span><text:span text:style-name="T5034">­žiū</text:span><text:span text:style-name="T5035">­ros atos</text:span><text:span text:style-name="T5036">­to</text:span><text:span text:style-name="T5037">­go</text:span><text:span text:style-name="T5038">­se, iš</text:span><text:span text:style-name="T5039">­sky</text:span><text:span text:style-name="T5040">­rus at</text:span><text:span text:style-name="T5041">­ve</text:span><text:span text:style-name="T5042">­jus, nu</text:span><text:span text:style-name="T5043">­ma</text:span><text:span text:style-name="T5044">­ty</text:span><text:span text:style-name="T5045">­tus šio įsta</text:span><text:span text:style-name="T5046">­ty</text:span><text:span text:style-name="T5047">­mo 22 straips</text:span><text:span text:style-name="T5048">­nio 1 da</text:span><text:span text:style-name="T5049">­lies 2 punk</text:span><text:span text:style-name="T5050">­te, vai</text:span><text:span text:style-name="T5051">­ko prie</text:span><text:span text:style-name="T5052">­žiū</text:span><text:span text:style-name="T5053">­ros iš</text:span><text:span text:style-name="T5054">­mo</text:span><text:span text:style-name="T5055">­ka di</text:span><text:span text:style-name="T5056">­di</text:span><text:span text:style-name="T5057">­na</text:span><text:span text:style-name="T5058">­ma at</text:span><text:span text:style-name="T5059">­si</text:span><text:span text:style-name="T5060">­žvel</text:span><text:span text:style-name="T5061">­giant į vie</text:span><text:span text:style-name="T5062">­nu me</text:span><text:span text:style-name="T5063">­tu gi</text:span><text:span text:style-name="T5064">­mu</text:span><text:span text:style-name="T5065">­sių ar įvai</text:span><text:span text:style-name="T5066">­kin</text:span><text:span text:style-name="T5067">­tų vai</text:span><text:span text:style-name="T5068">­kų skai</text:span><text:span text:style-name="T5069">­čių.<text:s/></text:span></text:p>
        <text:p text:style-name="Roman"><text:span text:style-name="T5070">PIRMININKĖ.</text:span><text:span text:style-name="T5071"><text:s/>Tai čia mes esa</text:span><text:span text:style-name="T5072">­me ap</text:span><text:span text:style-name="T5073">­si</text:span><text:span text:style-name="T5074">­spren</text:span><text:span text:style-name="T5075">­dę dėl prin</text:span><text:span text:style-name="T5076">­ci</text:span><text:span text:style-name="T5077">­po, taip?<text:s/></text:span></text:p>
        <text:p text:style-name="Roman"><text:span text:style-name="T5078">O. VALIUKEVIČIŪTĖ</text:span><text:span text:style-name="T5079"><text:s/></text:span><text:span text:style-name="T5080">(</text:span><text:span text:style-name="T5081">TTF</text:span><text:span text:style-name="T5082">)</text:span><text:span text:style-name="T5083">. Tai čia tas pats…<text:s/></text:span></text:p>
        <text:p text:style-name="Roman"><text:span text:style-name="T5084">PIRMININKĖ.</text:span><text:span text:style-name="T5085"><text:s/>Ačiū. Ne</text:span><text:span text:style-name="T5086">­rei</text:span><text:span text:style-name="T5087">­kia bal</text:span><text:span text:style-name="T5088">­suo</text:span><text:span text:style-name="T5089">­ti.<text:s/></text:span></text:p>
        <text:p text:style-name="Roman"><text:span text:style-name="T5090">K. MIŠKINIENĖ</text:span><text:span text:style-name="T5091"><text:s/></text:span><text:span text:style-name="T5092">(</text:span><text:span text:style-name="T5093">LSDPF</text:span><text:span text:style-name="T5094">)</text:span><text:span text:style-name="T5095">. Mes ki</text:span><text:span text:style-name="T5096">­tu įsta</text:span><text:span text:style-name="T5097">­ty</text:span><text:span text:style-name="T5098">­mu ap</text:span><text:span text:style-name="T5099">­si</text:span><text:span text:style-name="T5100">­spren</text:span><text:span text:style-name="T5101">­dė</text:span><text:span text:style-name="T5102">­me dėl iš</text:span><text:span text:style-name="T5103">­mo</text:span><text:span text:style-name="T5104">­kų vai</text:span><text:span text:style-name="T5105">­kams.<text:s/></text:span></text:p>
        <text:p text:style-name="Roman"><text:span text:style-name="T5106">PIRMININKĖ.</text:span><text:span text:style-name="T5107"><text:s/>Mes jau ši</text:span><text:span text:style-name="T5108">­tuo įsta</text:span><text:span text:style-name="T5109">­ty</text:span><text:span text:style-name="T5110">­mu taip pat ap</text:span><text:span text:style-name="T5111">­si</text:span><text:span text:style-name="T5112">­spren</text:span><text:span text:style-name="T5113">­dė</text:span><text:span text:style-name="T5114">­me.<text:s/></text:span></text:p>
        <text:p text:style-name="Roman"><text:span text:style-name="T5115">K. MIŠKINIENĖ</text:span><text:span text:style-name="T5116"><text:s/></text:span><text:span text:style-name="T5117">(</text:span><text:span text:style-name="T5118">LSDPF</text:span><text:span text:style-name="T5119">)</text:span><text:span text:style-name="T5120">. Taip ir ši</text:span><text:span text:style-name="T5121">­tuo taip pat. Tei</text:span><text:span text:style-name="T5122">­sin</text:span><text:span text:style-name="T5123">­gai.<text:s/></text:span></text:p>
        <text:p text:style-name="Roman"><text:span text:style-name="T5124">PIRMININKĖ.</text:span><text:span text:style-name="T5125"><text:s/>Sei</text:span><text:span text:style-name="T5126">­mo na</text:span><text:span text:style-name="T5127">­rio A. Sy</text:span><text:span text:style-name="T5128">­so pa</text:span><text:span text:style-name="T5129">­siū</text:span><text:span text:style-name="T5130">­ly</text:span><text:span text:style-name="T5131">­mas, jam pri</text:span><text:span text:style-name="T5132">­tar</text:span><text:span text:style-name="T5133">­ta. Ga</text:span><text:span text:style-name="T5134">­li</text:span><text:span text:style-name="T5135">­me pri</text:span><text:span text:style-name="T5136">­tar</text:span><text:span text:style-name="T5137">­ti, ne</text:span><text:span text:style-name="T5138">­rei</text:span><text:span text:style-name="T5139">­kia bal</text:span><text:span text:style-name="T5140">­suo</text:span><text:span text:style-name="T5141">­ti?<text:s/></text:span></text:p>
        <text:p text:style-name="Roman"><text:span text:style-name="T5142">K. MIŠKINIENĖ</text:span><text:span text:style-name="T5143"><text:s/></text:span><text:span text:style-name="T5144">(</text:span><text:span text:style-name="T5145">LSDPF</text:span><text:span text:style-name="T5146">)</text:span><text:span text:style-name="T5147">. Ne.<text:s/></text:span></text:p>
        <text:p text:style-name="Roman"><text:span text:style-name="T5148">PIRMININKĖ.</text:span><text:span text:style-name="T5149"><text:s/>Ne. Ačiū.</text:span></text:p>
        <text:p text:style-name="P5150">Dėl 6 da­lies yra Sei­mo na­rės G. Pur­va­nec­kie­nės pa­siū­ly­mas. Nė­ra Sei­mo na­rės. Pra­šom, pir­mi­nin­ke, pri­sta­ty­ti.<text:s/></text:p>
        <text:p text:style-name="Roman"><text:span text:style-name="T5151">K. MIŠKINIENĖ</text:span><text:span text:style-name="T5152"><text:s/></text:span><text:span text:style-name="T5153">(</text:span><text:span text:style-name="T5154">LSDPF</text:span><text:span text:style-name="T5155">)</text:span><text:span text:style-name="T5156">. Taip, ger</text:span><text:span text:style-name="T5157">­bia</text:span><text:span text:style-name="T5158">­ma ko</text:span><text:span text:style-name="T5159">­le</text:span><text:span text:style-name="T5160">­gė Gied</text:span><text:span text:style-name="T5161">­rė tie</text:span><text:span text:style-name="T5162">­siog siū</text:span><text:span text:style-name="T5163">­lė lai</text:span><text:span text:style-name="T5164">­ky</text:span><text:span text:style-name="T5165">­tis to</text:span><text:span text:style-name="T5166">­kios nuo</text:span><text:span text:style-name="T5167">­sta</text:span><text:span text:style-name="T5168">­tos, kad jei</text:span><text:span text:style-name="T5169">­gu tė</text:span><text:span text:style-name="T5170">­tis ant</text:span><text:span text:style-name="T5171">­rus me</text:span><text:span text:style-name="T5172">­tus pri</text:span><text:span text:style-name="T5173">­žiū</text:span><text:span text:style-name="T5174">­ri gi</text:span><text:span text:style-name="T5175">­mu</text:span><text:span text:style-name="T5176">­sį vai</text:span><text:span text:style-name="T5177">­ku</text:span><text:span text:style-name="T5178">­tį, tai tu</text:span><text:span text:style-name="T5179">­rė</text:span><text:span text:style-name="T5180">­tų bū</text:span><text:span text:style-name="T5181">­ti mo</text:span><text:span text:style-name="T5182">­ka</text:span><text:span text:style-name="T5183">­ma iš</text:span><text:span text:style-name="T5184">­mo</text:span><text:span text:style-name="T5185">­ka to</text:span><text:span text:style-name="T5186">­kia, ko</text:span><text:span text:style-name="T5187">­kia bu</text:span><text:span text:style-name="T5188">­vo pa</text:span><text:span text:style-name="T5189">­skir</text:span><text:span text:style-name="T5190">­ta ma</text:span><text:span text:style-name="T5191">­mai. Aš taip la</text:span><text:span text:style-name="T5192">­bai pa</text:span><text:span text:style-name="T5193">­pras</text:span><text:span text:style-name="T5194">­tai iš</text:span><text:span text:style-name="T5195">­ver</text:span><text:span text:style-name="T5196">­čiau pa</text:span><text:span text:style-name="T5197">­siū</text:span><text:span text:style-name="T5198">­ly</text:span><text:span text:style-name="T5199">­mą. Bet ko</text:span><text:span text:style-name="T5200">­mi</text:span><text:span text:style-name="T5201">­te</text:span><text:span text:style-name="T5202">­tas lai</text:span><text:span text:style-name="T5203">­kė</text:span><text:span text:style-name="T5204">­si po</text:span><text:span text:style-name="T5205">­zi</text:span><text:span text:style-name="T5206">­ci</text:span><text:span text:style-name="T5207">­jos, kad įtvir</text:span><text:span text:style-name="T5208">­tin</text:span><text:span text:style-name="T5209">­ta to</text:span><text:span text:style-name="T5210">­kia nuo</text:span><text:span text:style-name="T5211">­sta</text:span><text:span text:style-name="T5212">­ta, kad vai</text:span><text:span text:style-name="T5213">­ką ga</text:span><text:span text:style-name="T5214">­li au</text:span><text:span text:style-name="T5215">­gin</text:span><text:span text:style-name="T5216">­ti ir ma</text:span><text:span text:style-name="T5217">­ma, ir tė</text:span><text:span text:style-name="T5218">­tis. Jei</text:span><text:span text:style-name="T5219">­gu au</text:span><text:span text:style-name="T5220">­gi</text:span><text:span text:style-name="T5221">­na vie</text:span><text:span text:style-name="T5222">­nas ar</text:span><text:span text:style-name="T5223">­ba ki</text:span><text:span text:style-name="T5224">­tas, jiems rei</text:span><text:span text:style-name="T5225">­kia ir kom</text:span><text:span text:style-name="T5226">­pen</text:span><text:span text:style-name="T5227">­suo</text:span><text:span text:style-name="T5228">­ti da</text:span><text:span text:style-name="T5229">­lį pra</text:span><text:span text:style-name="T5230">­ras</text:span><text:span text:style-name="T5231">­tų</text:span><text:span text:style-name="T5232">­jų pa</text:span><text:span text:style-name="T5233">­ja</text:span><text:span text:style-name="T5234">­mų, ko</text:span><text:span text:style-name="T5235">­kios bus nu</text:span><text:span text:style-name="T5236">­sta</text:span><text:span text:style-name="T5237">­ty</text:span><text:span text:style-name="T5238">­tos įsta</text:span><text:span text:style-name="T5239">­ty</text:span><text:span text:style-name="T5240">­mu. Tai</text:span><text:span text:style-name="T5241">­gi dėl to ko</text:span><text:span text:style-name="T5242">­mi</text:span><text:span text:style-name="T5243">­te</text:span><text:span text:style-name="T5244">­to ne</text:span><text:span text:style-name="T5245">­bu</text:span><text:span text:style-name="T5246">­vo pri</text:span><text:span text:style-name="T5247">­tar</text:span><text:span text:style-name="T5248">­ta ko</text:span><text:span text:style-name="T5249">­le</text:span><text:span text:style-name="T5250">­gės Gied</text:span><text:span text:style-name="T5251">­rės pa</text:span><text:span text:style-name="T5252">­siū</text:span><text:span text:style-name="T5253">­ly</text:span><text:span text:style-name="T5254">­mui.<text:s/></text:span></text:p>
        <text:p text:style-name="Roman"><text:span text:style-name="T5255">PIRMININKĖ.</text:span><text:span text:style-name="T5256"><text:s/>Ge</text:span><text:span text:style-name="T5257">­rai. Ačiū. Bal</text:span><text:span text:style-name="T5258">­suo</text:span><text:span text:style-name="T5259">­ja</text:span><text:span text:style-name="T5260">­me. Kas pri</text:span><text:span text:style-name="T5261">­ta</text:span><text:span text:style-name="T5262">­ria</text:span><text:span text:style-name="T5263">­te Sei</text:span><text:span text:style-name="T5264">­mo na</text:span><text:span text:style-name="T5265">­rės pa</text:span><text:span text:style-name="T5266">­siū</text:span><text:span text:style-name="T5267">­ly</text:span><text:span text:style-name="T5268">­mui, bal</text:span><text:span text:style-name="T5269">­suo</text:span><text:span text:style-name="T5270">­ja</text:span><text:span text:style-name="T5271">­te už, kas tu</text:span><text:span text:style-name="T5272">­ri</text:span><text:span text:style-name="T5273">­te ki</text:span><text:span text:style-name="T5274">­tą nuo</text:span><text:span text:style-name="T5275">­mo</text:span><text:span text:style-name="T5276">­nę, bal</text:span><text:span text:style-name="T5277">­suo</text:span><text:span text:style-name="T5278">­ja</text:span><text:span text:style-name="T5279">­te prieš ar</text:span><text:span text:style-name="T5280">­ba su</text:span><text:span text:style-name="T5281">­si</text:span><text:span text:style-name="T5282">­lai</text:span><text:span text:style-name="T5283">­ko</text:span><text:span text:style-name="T5284">­te. Ko</text:span><text:span text:style-name="T5285">­mi</text:span><text:span text:style-name="T5286">­te</text:span><text:span text:style-name="T5287">­tas ne</text:span><text:span text:style-name="T5288">­pri</text:span><text:span text:style-name="T5289">­ta</text:span><text:span text:style-name="T5290">­rė. Čia vis</text:span><text:span text:style-name="T5291">­kas bu</text:span><text:span text:style-name="T5292">­vo dėl 1 straips</text:span><text:span text:style-name="T5293">­nio, taip? Da</text:span><text:span text:style-name="T5294">­bar 2 straips</text:span><text:span text:style-name="T5295">­nis?<text:s/></text:span></text:p>
        <text:p text:style-name="P5296">Bal­sa­vo 52 Sei­mo na­riai: už – 10, prieš nė­ra, su­si­lai­kė 42. Ne­pri­tar­ta.<text:s/></text:p>
        <text:p text:style-name="P5297">Dėl 1 straips­nio dau­giau pa­siū­ly­mų nė­ra. 2 straips­nis yra dėl įsi­ga­lio­ji­mo. 3 da­lis. Yra Sei­mo na­rės D. Mi­ku­tie­nės pa­siū­ly­mas. Pra­šom, Dan­gu­te, pri­sta­ty­ti.<text:s/></text:p>
        <text:p text:style-name="Roman"><text:span text:style-name="T5298">D. MIKUTIENĖ</text:span><text:span text:style-name="T5299"><text:s/></text:span><text:span text:style-name="T5300">(</text:span><text:span text:style-name="T5301">DPF</text:span><text:span text:style-name="T5302">)</text:span><text:span text:style-name="T5303">. Ger</text:span><text:span text:style-name="T5304">­bia</text:span><text:span text:style-name="T5305">­mi ko</text:span><text:span text:style-name="T5306">­le</text:span><text:span text:style-name="T5307">­gos, dėl šio įsta</text:span><text:span text:style-name="T5308">­ty</text:span><text:span text:style-name="T5309">­mo pa</text:span><text:span text:style-name="T5310">­tai</text:span><text:span text:style-name="T5311">­sos ar</text:span><text:span text:style-name="T5312">­gu</text:span><text:span text:style-name="T5313">­men</text:span><text:span text:style-name="T5314">­tai bū</text:span><text:span text:style-name="T5315">­tų to</text:span><text:span text:style-name="T5316">­kie:</text:span><text:span text:style-name="T5317"><text:s/>sie</text:span><text:span text:style-name="T5318">­kiant, kad as</text:span><text:span text:style-name="T5319">­me</text:span><text:span text:style-name="T5320">­nys, ku</text:span><text:span text:style-name="T5321">­rie įgi</text:span><text:span text:style-name="T5322">­ję tei</text:span><text:span text:style-name="T5323">­sę gau</text:span><text:span text:style-name="T5324">­ti so</text:span><text:span text:style-name="T5325">­cia</text:span><text:span text:style-name="T5326">­li</text:span><text:span text:style-name="T5327">­nio drau</text:span><text:span text:style-name="T5328">­di</text:span><text:span text:style-name="T5329">­mo iš</text:span><text:span text:style-name="T5330">­mo</text:span><text:span text:style-name="T5331">­kas, iki šio įsta</text:span><text:span text:style-name="T5332">­ty</text:span><text:span text:style-name="T5333">­mo</text:span><text:span text:style-name="T5334"><text:s/>įsi</text:span><text:span text:style-name="T5335">­ga</text:span><text:span text:style-name="T5336">­lio</text:span><text:span text:style-name="T5337">­ji</text:span><text:span text:style-name="T5338">­mo ne</text:span><text:span text:style-name="T5339">­bū</text:span><text:span text:style-name="T5340">­tų dis</text:span><text:span text:style-name="T5341">­kri</text:span><text:span text:style-name="T5342">­mi</text:span><text:span text:style-name="T5343">­nuo</text:span><text:span text:style-name="T5344">­ja</text:span><text:span text:style-name="T5345">­mi, tu</text:span><text:span text:style-name="T5346">­rė</text:span><text:span text:style-name="T5347">­tų vie</text:span><text:span text:style-name="T5348">­no</text:span><text:span text:style-name="T5349">­das so</text:span><text:span text:style-name="T5350">­cia</text:span><text:span text:style-name="T5351">­li</text:span><text:span text:style-name="T5352">­nio drau</text:span><text:span text:style-name="T5353">­di</text:span><text:span text:style-name="T5354">­mo są</text:span><text:span text:style-name="T5355">­ly</text:span><text:span text:style-name="T5356">­gas ir ne</text:span><text:span text:style-name="T5357">­at</text:span><text:span text:style-name="T5358">­si</text:span><text:span text:style-name="T5359">­dur</text:span><text:span text:style-name="T5360">­tų pra</text:span><text:span text:style-name="T5361">­stes</text:span><text:span text:style-name="T5362">­nė</text:span><text:span text:style-name="T5363">­je ma</text:span><text:span text:style-name="T5364">­te</text:span><text:span text:style-name="T5365">­ria</text:span><text:span text:style-name="T5366">­li</text:span><text:span text:style-name="T5367">­nė</text:span><text:span text:style-name="T5368">­je pa</text:span><text:span text:style-name="T5369">­dė</text:span><text:span text:style-name="T5370">­ty</text:span><text:span text:style-name="T5371">­je, pa</text:span><text:span text:style-name="T5372">­ly</text:span><text:span text:style-name="T5373">­gi</text:span><text:span text:style-name="T5374">­nus su tais, ku</text:span><text:span text:style-name="T5375">­riems šis įsta</text:span><text:span text:style-name="T5376">­ty</text:span><text:span text:style-name="T5377">­mas bus tai</text:span><text:span text:style-name="T5378">­ko</text:span><text:span text:style-name="T5379">­mas</text:span><text:span text:style-name="T5380">,</text:span><text:span text:style-name="T5381"><text:s/></text:span><text:span text:style-name="T5382">t</text:span><text:span text:style-name="T5383">ei</text:span><text:span text:style-name="T5384">­kia</text:span><text:span text:style-name="T5385">­mas šis pa</text:span><text:span text:style-name="T5386">­siū</text:span><text:span text:style-name="T5387">­ly</text:span><text:span text:style-name="T5388">­mas, kad as</text:span><text:span text:style-name="T5389">­me</text:span><text:span text:style-name="T5390">­nims, įgi</text:span><text:span text:style-name="T5391">­ju</text:span><text:span text:style-name="T5392">­siems tei</text:span><text:span text:style-name="T5393">­sę gau</text:span><text:span text:style-name="T5394">­ti so</text:span><text:span text:style-name="T5395">­cia</text:span><text:span text:style-name="T5396">­li</text:span><text:span text:style-name="T5397">­nio drau</text:span><text:span text:style-name="T5398">­di</text:span><text:span text:style-name="T5399">­mo iš</text:span><text:span text:style-name="T5400">­mo</text:span><text:span text:style-name="T5401">­kas iki šio įsta</text:span><text:span text:style-name="T5402">­ty</text:span><text:span text:style-name="T5403">­mo įsi</text:span><text:span text:style-name="T5404">­ga</text:span><text:span text:style-name="T5405">­lio</text:span><text:span text:style-name="T5406">­ji</text:span><text:span text:style-name="T5407">­mo, so</text:span><text:span text:style-name="T5408">­cia</text:span><text:span text:style-name="T5409">­li</text:span><text:span text:style-name="T5410">­nio drau</text:span><text:span text:style-name="T5411">­di</text:span><text:span text:style-name="T5412">­mo iš</text:span><text:span text:style-name="T5413">­mo</text:span><text:span text:style-name="T5414">­kos per</text:span><text:span text:style-name="T5415">­skai</text:span><text:span text:style-name="T5416">­čiuo</text:span><text:span text:style-name="T5417">­ja</text:span><text:span text:style-name="T5418">­mas nuo tos da</text:span><text:span text:style-name="T5419">­tos, ka</text:span><text:span text:style-name="T5420">­da įsi</text:span><text:span text:style-name="T5421">­ga</text:span><text:span text:style-name="T5422">­lio</text:span><text:span text:style-name="T5423">­ja įsta</text:span><text:span text:style-name="T5424">­ty</text:span><text:span text:style-name="T5425">­mas, va</text:span><text:span text:style-name="T5426">­do</text:span><text:span text:style-name="T5427">­vau</text:span><text:span text:style-name="T5428">­jan</text:span><text:span text:style-name="T5429">­tis šio įsta</text:span><text:span text:style-name="T5430">­ty</text:span><text:span text:style-name="T5431">­mo nuo</text:span><text:span text:style-name="T5432">­sta</text:span><text:span text:style-name="T5433">­to</text:span><text:span text:style-name="T5434">­mis. O tos so</text:span><text:span text:style-name="T5435">­cia</text:span><text:span text:style-name="T5436">­li</text:span><text:span text:style-name="T5437">­nio drau</text:span><text:span text:style-name="T5438">­di</text:span><text:span text:style-name="T5439">­mo iš</text:span><text:span text:style-name="T5440">­mo</text:span><text:span text:style-name="T5441">­kos, ku</text:span><text:span text:style-name="T5442">­rių mo</text:span><text:span text:style-name="T5443">­kė</text:span><text:span text:style-name="T5444">­ji</text:span><text:span text:style-name="T5445">­mo ter</text:span><text:span text:style-name="T5446">­mi</text:span><text:span text:style-name="T5447">­nas bai</text:span><text:span text:style-name="T5448">­gė</text:span><text:span text:style-name="T5449">­si iki nu</text:span><text:span text:style-name="T5450">­ro</text:span><text:span text:style-name="T5451">­dy</text:span><text:span text:style-name="T5452">­tų nuo</text:span><text:span text:style-name="T5453">­sta</text:span><text:span text:style-name="T5454">­tų įsi</text:span><text:span text:style-name="T5455">­ga</text:span><text:span text:style-name="T5456">­lė</text:span><text:span text:style-name="T5457">­ji</text:span><text:span text:style-name="T5458">­mo, ne</text:span><text:span text:style-name="T5459">­be</text:span><text:span text:style-name="T5460">­per</text:span><text:span text:style-name="T5461">­skai</text:span><text:span text:style-name="T5462">­čiuo</text:span><text:span text:style-name="T5463">­ja</text:span><text:span text:style-name="T5464">­mas. La</text:span><text:span text:style-name="T5465">­bai pa</text:span><text:span text:style-name="T5466">­pras</text:span><text:span text:style-name="T5467">­tai pa</text:span><text:span text:style-name="T5468">­sa</text:span><text:span text:style-name="T5469">­ky</text:span><text:span text:style-name="T5470">­siu, kad da</text:span><text:span text:style-name="T5471">­bar yra to</text:span><text:span text:style-name="T5472">­kia si</text:span><text:span text:style-name="T5473">­tu</text:span><text:span text:style-name="T5474">­a</text:span><text:span text:style-name="T5475">­ci</text:span><text:span text:style-name="T5476">­ja: jei</text:span><text:span text:style-name="T5477">­gu ma</text:span><text:span text:style-name="T5478">­ma pa</text:span><text:span text:style-name="T5479">­gim</text:span><text:span text:style-name="T5480">­dė vai</text:span><text:span text:style-name="T5481">­ku</text:span><text:span text:style-name="T5482">­tį gruo</text:span><text:span text:style-name="T5483">­džio 24 die</text:span><text:span text:style-name="T5484">­ną, per Ka</text:span><text:span text:style-name="T5485">­lė</text:span><text:span text:style-name="T5486">­das, tai nuo sau</text:span><text:span text:style-name="T5487">­sio 1 die</text:span><text:span text:style-name="T5488">­nos ne</text:span><text:span text:style-name="T5489">­bus per</text:span><text:span text:style-name="T5490">­skai</text:span><text:span text:style-name="T5491">­čiuo</text:span><text:span text:style-name="T5492">­ja</text:span><text:span text:style-name="T5493">­mos jos iš</text:span><text:span text:style-name="T5494">­mo</text:span><text:span text:style-name="T5495">­kos, nes tai pa</text:span><text:span text:style-name="T5496">­žei</text:span><text:span text:style-name="T5497">­džia ir Vai</text:span><text:span text:style-name="T5498">­ko tei</text:span><text:span text:style-name="T5499">­sių kon</text:span><text:span text:style-name="T5500">­ven</text:span><text:span text:style-name="T5501">­ci</text:span><text:span text:style-name="T5502">­ją. Vai</text:span><text:span text:style-name="T5503">­ko tei</text:span><text:span text:style-name="T5504">­sių kon</text:span><text:span text:style-name="T5505">­ven</text:span><text:span text:style-name="T5506">­ci</text:span><text:span text:style-name="T5507">­jo</text:span><text:span text:style-name="T5508">­je yra aiš</text:span><text:span text:style-name="T5509">­kiai pa</text:span><text:span text:style-name="T5510">­sa</text:span><text:span text:style-name="T5511">­ky</text:span><text:span text:style-name="T5512">­ta, kad ne</text:span><text:span text:style-name="T5513">­ga</text:span><text:span text:style-name="T5514">­li bū</text:span><text:span text:style-name="T5515">­ti dis</text:span><text:span text:style-name="T5516">­kri</text:span><text:span text:style-name="T5517">­mi</text:span><text:span text:style-name="T5518">­nuo</text:span><text:span text:style-name="T5519">­ja</text:span><text:span text:style-name="T5520">­mi vai</text:span><text:span text:style-name="T5521">­kai dėl tė</text:span><text:span text:style-name="T5522">­vų so</text:span><text:span text:style-name="T5523">­cia</text:span><text:span text:style-name="T5524">­li</text:span><text:span text:style-name="T5525">­nės pa</text:span><text:span text:style-name="T5526">­dė</text:span><text:span text:style-name="T5527">­ties, o jei</text:span><text:span text:style-name="T5528">­gu ma</text:span><text:span text:style-name="T5529">­ma pa</text:span><text:span text:style-name="T5530">­gim</text:span><text:span text:style-name="T5531">­dė sau</text:span><text:span text:style-name="T5532">­sio 1 die</text:span><text:span text:style-name="T5533">­ną, tai ta</text:span><text:span text:style-name="T5534">­da ji</text:span><text:span text:style-name="T5535">­nai gau</text:span><text:span text:style-name="T5536">­na ki</text:span><text:span text:style-name="T5537">­to</text:span><text:span text:style-name="T5538">­kią iš</text:span><text:span text:style-name="T5539">­mo</text:span><text:span text:style-name="T5540">­ką. Jei</text:span><text:span text:style-name="T5541">­gu vals</text:span><text:span text:style-name="T5542">­ty</text:span><text:span text:style-name="T5543">­bė</text:span><text:span text:style-name="T5544">­je mes pri</text:span><text:span text:style-name="T5545">­ima</text:span><text:span text:style-name="T5546">­me mo</text:span><text:span text:style-name="T5547">­kes</text:span><text:span text:style-name="T5548">­ti</text:span><text:span text:style-name="T5549">­nius įsta</text:span><text:span text:style-name="T5550">­ty</text:span><text:span text:style-name="T5551">­mus ir jie įsi</text:span><text:span text:style-name="T5552">­ga</text:span><text:span text:style-name="T5553">­lio</text:span><text:span text:style-name="T5554">­ja, ir vi</text:span><text:span text:style-name="T5555">­si nuo tos da</text:span><text:span text:style-name="T5556">­tos šven</text:span><text:span text:style-name="T5557">­tai mo</text:span><text:span text:style-name="T5558">­ka</text:span><text:span text:style-name="T5559">­me di</text:span><text:span text:style-name="T5560">­des</text:span><text:span text:style-name="T5561">­nius mo</text:span><text:span text:style-name="T5562">­kes</text:span><text:span text:style-name="T5563">­čius, tai vals</text:span><text:span text:style-name="T5564">­ty</text:span><text:span text:style-name="T5565">­bė ly</text:span><text:span text:style-name="T5566">­giai taip pat nuo tos die</text:span><text:span text:style-name="T5567">­nos tu</text:span><text:span text:style-name="T5568">­ri per</text:span><text:span text:style-name="T5569">­skai</text:span><text:span text:style-name="T5570">­čiuo</text:span><text:span text:style-name="T5571">­ti iš</text:span><text:span text:style-name="T5572">­mo</text:span><text:span text:style-name="T5573">­kas ma</text:span><text:span text:style-name="T5574">­moms. Šią pa</text:span><text:span text:style-name="T5575">­tai</text:span><text:span text:style-name="T5576">­są aš pa</text:span><text:span text:style-name="T5577">­ren</text:span><text:span text:style-name="T5578">­giau su</text:span><text:span text:style-name="T5579">­lau</text:span><text:span text:style-name="T5580">­ku</text:span><text:span text:style-name="T5581">­si dau</text:span><text:span text:style-name="T5582">­gy</text:span><text:span text:style-name="T5583">­bės be</text:span><text:span text:style-name="T5584">­si</text:span><text:span text:style-name="T5585">­lau</text:span><text:span text:style-name="T5586">­kian</text:span><text:span text:style-name="T5587">­čių ir esan</text:span><text:span text:style-name="T5588">­čių dek</text:span><text:span text:style-name="T5589">­re</text:span><text:span text:style-name="T5590">­te ma</text:span><text:span text:style-name="T5591">­my</text:span><text:span text:style-name="T5592">­čių siū</text:span><text:span text:style-name="T5593">­ly</text:span><text:span text:style-name="T5594">­mų, to</text:span><text:span text:style-name="T5595">­dėl siū</text:span><text:span text:style-name="T5596">­lau šiai pa</text:span><text:span text:style-name="T5597">­tai</text:span><text:span text:style-name="T5598">­sai pri</text:span><text:span text:style-name="T5599">­tar</text:span><text:span text:style-name="T5600">­ti.<text:s/></text:span></text:p>
        <text:p text:style-name="Roman"><text:span text:style-name="T5601">PIRMININKĖ.</text:span><text:span text:style-name="T5602"><text:s/>Ačiū. Pa</text:span><text:span text:style-name="T5603">­lai</text:span><text:span text:style-name="T5604">­kan</text:span><text:span text:style-name="T5605">­tis pa</text:span><text:span text:style-name="T5606">­tai</text:span><text:span text:style-name="T5607">­są yra M. Zas</text:span><text:span text:style-name="T5608">­čiu</text:span><text:span text:style-name="T5609">­rins</text:span><text:span text:style-name="T5610">­kas, at</text:span><text:span text:style-name="T5611">­si</text:span><text:span text:style-name="T5612">­pra</text:span><text:span text:style-name="T5613">­šau, ko</text:span><text:span text:style-name="T5614">­mi</text:span><text:span text:style-name="T5615">­te</text:span><text:span text:style-name="T5616">­to nuo</text:span><text:span text:style-name="T5617">­mo</text:span><text:span text:style-name="T5618">­nė.</text:span></text:p>
        <text:p text:style-name="Roman"><text:span text:style-name="T5619">K. MIŠKINIENĖ</text:span><text:s/><text:span text:style-name="T5620">(</text:span><text:span text:style-name="T5621">LSDPF</text:span><text:span text:style-name="T5622">)</text:span>. Ger­bia­mie­ji ko­le­gos, iš tik­rų­jų ge­rai bū­tų vi­siems mo­kė­ti dau­giau, bet pi­ni­gų ar­ba įmo­kų su­ren­kam tiek, kiek su­ren­kam. Tai­gi dėl pa­siū­ly­mo rei­kė­tų pa­pil­do­mai 80 mln. eu­rų, ku­rių „Sod­ros“ biu­dže­te nė­ra, to­dėl ko­mi­te­tas ne­pri­ta­rė.<text:s/></text:p>
        <text:p text:style-name="Roman"><text:span text:style-name="T5623">PIRMININKĖ.</text:span><text:s/>Už – M. Zas­čiu­rins­kas. Pir­ma už.<text:s/></text:p>
        <text:p text:style-name="Roman"><text:span text:style-name="T5624">M. ZASČIURINSKAS</text:span><text:s/><text:span text:style-name="T5625">(</text:span><text:span text:style-name="T5626">DPF</text:span><text:span text:style-name="T5627">)</text:span>. Dė­ko­ju, Pir­mi­nin­ke. Ger­bia­mie­ji ko­le­gos, fak­tiš­kai tai, ką D. Mi­ku­tie­nė pa­tei­kė, yra su­dė­ti­nė šei­mos po­li­ti­kos da­lis, ir bent aš siū­lau į tą siū­ly­mą žiū­rė­ti per šią priz­mę. Mes čia tu­ri­me pri­si­min­ti, ko­kia da­bar yra pa­dė­tis Lie­tu­vos šei­mų. Aš ne­no­riu mi­nė­ti tų pa­čių skai­čių, skur­do ly­gio, so­cia­li­nės at­skir­ties ir vi­sų ki­tų da­ly­kų. Tai čia vie­nas prin­ci­pas.<text:s/></text:p>
        <text:p text:style-name="Roman">Ant­ras prin­ci­pas yra dis­kri­mi­na­ci­ja ir so­cia­li­nė ly­gy­bė. Vie­nos ma­mos gaus už tą pa­tį, kaip sa­ky­ti, už tą pa­tį fak­tą, už tą pa­tį vai­ką vie­nas iš­mo­kas, o ki­tos, ku­rios pa­vė­luos pa­gim­dy­ti dviem die­nom, mė­ne­siu, ket­vir­čiu, jau gaus ma­žes­nes iš­mo­kas. Tai ši­tas prin­ci­pas dis­kri­mi­na­ci­nis, ly­gy­bės prin­ci­pas bū­tų la­bai ne­ga­ty­vus.<text:s/></text:p>
        <text:p text:style-name="Roman">Tre­čia. Jei­gu mes, kal­bė­da­mi apie to­kius jaut­rius klau­si­mus kaip šei­mos po­li­ti­ka, vai­kai, sa­kom pa­grin­di­nį ar­gu­men­tą, pa­grin­di­nis ar­gu­men­tas, kad nė­ra pi­ni­gų, ger­bia­mie­ji ko­le­gos, jūs pui­kiai tai ži­no­te, aš tik lei­siu sau pri­min­ti, kad Ener­ge­ti­kos ko­mi­si­ja, nag­ri­nė­da­ma įvai­rius ener­ge­ti­kos klau­si­mus, aiš­kiai nu­sta­tė, kad ten yra pa­kan­ka­mas re­zer­vas, mi­li­jar­di­nis re­zer­vas, ku­ris ne­tei­sė­tai bu­vo nau­do­ja­mas, ir ten tų<text:s/>re­zer­vų<text:s/>yra. Šiuo at­ve­ju mes kal­ba­me apie vi­siš­kai ne­di­de­lę da­lį pi­ni­gų. Tai­gi mes ir sve­ria­me, ar mes pa­lai­ko­me šei­mos po­li­ti­ką veiks­mais, ar mes eli­mi­nuo­ja­me Eu­ro­pos ver­ty­bes, tai yra ne­disk­ri­mi­na­ci­ją ir ly­gy­bę? Ar mes bal­suo­ja­me už? Aš kvie­čiu pa­lai­ky­ti ši­tą pa­siū­ly­mą ir bal­suo­ti už. Ačiū.</text:p>
        <text:p text:style-name="Roman"><text:span text:style-name="T5628">PIRMININKĖ.</text:span><text:s/>Nuo­mo­nė prieš – R. J. Da­gys.</text:p>
        <text:p text:style-name="Roman"><text:span text:style-name="T5629">R. J. DAGYS</text:span><text:s/><text:span text:style-name="T5630">(</text:span><text:span text:style-name="T5631">TS-LKDF</text:span><text:span text:style-name="T5632">)</text:span>. Ger­bia­mie­ji<text:s/><text:span text:style-name="T5633">dar</text:span><text:span text:style-name="T5634">­bie</text:span><text:span text:style-name="T5635">­čiai</text:span>, tu­rė­ki­te są­ži­nės vie­ną kar­tą. Jū­sų mi­nis­te­ri­ja siū­lo iš­vis nie­ko ne­ge­rin­ti, nei grą­žin­ti anks­tes­nės tvar­kos, nie­ko. Nu­li­nį va­rian­tą pa­siū­lė jū­sų my­li­ma mi­nist­rė. Ko­mi­te­tas ir taip pa­di­di­no 50 mln. iš­mo­kas, ne­aiš­ku dar, iš ko mes mo­kė­si­me, nes bu­vo at­kur­ta tvar­ka, ku­ri bu­vo ikik­ri­zi­niu lai­ko­tar­piu, tai kai­nuo­ja biu­dže­tui 50 mln. eu­rų. Prieš tai jūs ką tik bal­sa­vo­te už pa­grin­di­nį įsta­ty­mą, kur pi­ni­gų ne­sky­rė­te nė cen­to ši­toms sri­tims ir da­bar sa­ko­te – pa­va­ry­ki­te dar 80 mln. iš kur nors. Iš ku­rios vie­tos? Iš kur jūs ža­da­te juos pa­im­ti? Pir­miau­sia siū­ly­ki­te, iš kur ga­li­te pa­im­ti? Pa­tys bal­suo­ja­te, kad ne­duo­si­te nie­ko, o da­bar no­ri­te, kad 80 mln. kas nors paims. Kas juos kom­pen­suos? Pen­si­nin­kai kom­pen­suos? Iš „Sod­ros“ biu­dže­to pa­im­si­te? Ei­ki­te ir su sa­vo mi­nist­re pir­miau­sia su­si­tar­ki­te, ji­nai ne­pa­siū­lė jo­kio šal­ti­nio so­cia­li­nio drau­di­mo biu­dže­tui di­din­ti. O da­bar žai­džia­te sa­lė­je po­pu­liz­mą. Siū­lau tik­rai ne­pri­tar­ti, nes tai jau ga­nė­ti­nai ci­niš­ka. O es­mė, kad jei­gu da­bar mes pri­im­si­me ši­tą įsta­ty­mą, vi­sus įsta­ty­mus, ku­riuos pri­im­si­me pa­gal tei­sė­tus lū­kes­čius, tu­rė­si­me at­ga­li­ne da­ta per­skai­čiuo­ti tiems, jei­gu jie ta­po nau­din­ges­ni, nuo to lai­ko, kai mes juos pri­ėmė­me. Štai ko­kia lo­gi­ka yra siū­lo­ma, ir nie­ko dau­giau. Vis­ką, ką mes da­bar mė­gin­si­me pa­ge­rin­ti ko­kio­je nors so­cia­li­nė­je sri­ty­je, tu­rė­tu­me ta­da per­skai­čiuo­ti vi­sas pa­šal­pas ir at­gal tiems, ku­rie anks­čiau ga­vo, nes tai bus ne­tei­sy­bė. Bai­ki­te žais­ti!</text:p>
        <text:p text:style-name="Roman"><text:span text:style-name="T5636">PIRMININKĖ.</text:span><text:s/>Ge­rai. Bal­suo­ja­me. Kas pri­ta­ria­te pa­siū­ly­mui, bal­suo­ja­te už, kas tu­ri­te ki­tą nuo­mo­nę, bal­suo­ja­te prieš ar­ba su­si­lai­ko­te. (<text:span text:style-name="T5637">Triukš</text:span><text:span text:style-name="T5638">­mas sa</text:span><text:span text:style-name="T5639">­lė</text:span><text:span text:style-name="T5640">­je</text:span>)<text:s/></text:p>
        <text:p text:style-name="Roman">Bal­sa­vo 55 Sei­mo na­riai: už – 26, prieš nė­ra, su­si­lai­kė 29. Ne­pri­tar­ta.</text:p>
        <text:p text:style-name="Roman">K. Dauk­šys. Taip, pra­šom. At­si­pra­šau, ne tą įjun­giau. Taip.</text:p>
        <text:p text:style-name="Roman"><text:span text:style-name="T5641">K. DAUKŠYS</text:span><text:s/><text:span text:style-name="T5642">(</text:span><text:span text:style-name="T5643">DPF</text:span><text:span text:style-name="T5644">)</text:span>. Ačiū, ger­bia­mo­ji Sei­mo Pir­mi­nin­ke. Su­pra­tau, kad jūs įjun­gė­te M. Zas­čiu­rins­kui, bet aš jau… Žiū­rė­ki­te, aš pa­sa­ky­siu la­bai pa­pras­tai, iš kur tie pi­ni­gai. Mi­li­jar­das eu­rų su­mo­kė­ta „Gaz­pro­mui“ per vir­šų. Mi­li­jar­das eu­rų su­mo­kė­tas Ame­ri­kos ban­kams už tai, kad ne­ėmė­me iš nor­ma­laus ban­ko, ku­ris duo­da. 500 mln. eu­rų su­mo­kė­ta už vi­so­kius ener­ge­ti­kos<text:s/><text:span text:style-name="T5645">čiū</text:span><text:span text:style-name="T5646">­dus</text:span>, ku­riuos pri­da­rė jū­sų Vy­riau­sy­bė, bet aš jums 2,5 mlrd. su­skai­čia­vau. Vi­siems vai­kams bū­tų, ži­no­te, kiek pi­ni­gų? (<text:span text:style-name="T5647">Bal</text:span><text:span text:style-name="T5648">­sai sa</text:span><text:span text:style-name="T5649">­lė</text:span><text:span text:style-name="T5650">­je</text:span>)<text:s/></text:p>
        <text:p text:style-name="P5651"><text:span text:style-name="T5652">PIRMININKĖ.</text:span><text:s/>M. Zas­čiu­rins­kas. Pra­šom.</text:p>
        <text:p text:style-name="Roman"><text:span text:style-name="T5653">M. ZASČIURINSKAS</text:span><text:s/><text:span text:style-name="T5654">(</text:span><text:span text:style-name="T5655">DPF</text:span><text:span text:style-name="T5656">)</text:span>. Ri­mai, ger­bia­ma­sis<text:s/>Par­la­men­ti­nės šei­mos gru­pės pir­mi­nin­ke ir vai­kų pir­mi­nin­ke, šal­ti­nius aš pa­siū­liau sa­vo kal­bo­je. Tai vie­na.<text:s/></text:p>
        <text:p text:style-name="Roman"><text:span text:style-name="T5657">An</text:span><text:span text:style-name="T5658">­tra. Kal</text:span><text:span text:style-name="T5659">­bė</text:span><text:span text:style-name="T5660">­ti apie tai, kad So</text:span><text:span text:style-name="T5661">­cia</text:span><text:span text:style-name="T5662">­li</text:span><text:span text:style-name="T5663">­nės ap</text:span><text:span text:style-name="T5664">­sau</text:span><text:span text:style-name="T5665">­gos ir dar</text:span><text:span text:style-name="T5666">­bo mi</text:span><text:span text:style-name="T5667">­nis</text:span><text:span text:style-name="T5668">­te</text:span><text:span text:style-name="T5669">­ri</text:span><text:span text:style-name="T5670">­ja tei</text:span><text:span text:style-name="T5671">­kia nu</text:span><text:span text:style-name="T5672">­li</text:span><text:span text:style-name="T5673">­nį pa</text:span><text:span text:style-name="T5674">­siū</text:span><text:span text:style-name="T5675">­ly</text:span><text:span text:style-name="T5676">­mą,<text:s/></text:span>tru­pu­tį yra ne­ko­rek­tiš­ka ta pras­me, kad mi­nis­te­ri­ja sa­vo pir­mi­nia­me pro­jek­te bu­vo pa­tei­ku­si ki­tus siū­ly­mus, ta­čiau Fi­nan­sų mi­nis­te­ri­ja ne­už­ra­šė ši­tų pi­ni­gų, nes ji, Fi­nan­sų mi­nis­te­ri­ja, so­cia­li­nei ap­sau­gai tai­ko li­ku­ti­nį prin­ci­pą. Ir vi­si pui­kiai ži­no­me, kaip Fi­nan­sų mi­nis­te­ri­ja aiš­ki­na, kad lė­šas so­cia­li­nei ap­sau­gai ga­li­ma tik pa­gal Eu­ro­pos Są­jun­gos iš­im­ti­nį straips­nį. O iš­im­ti­nis straips­nis yra li­ku­ti­nis straips­nis, to­dėl aš ma­nau, kad mes pri­ėmė­me ne­tei­sin­gą spren­di­mą. Aiš­ku, bū­tų tei­sin­giau­sia įver­ti­nant šei­mos svar­bą mū­sų vals­ty­bė­je per­bal­suo­ti. Ačiū.</text:p>
        <text:p text:style-name="Roman"><text:span text:style-name="T5677">PIRMININKAS.</text:span><text:s/>Aš no­riu tik pa­pra­šy­ti Sei­mo na­rių, iš­reiš­kė­me bal­suo­da­mi, ar tik­rai no­ri­te kal­bė­ti? Nes dar­bo­tvarkėje klau­si­mų yra la­bai daug ir, kiek ma­ne in­for­ma­vo, yra la­bai svar­bių, ku­riuos tu­ri­me šian­dien pri­im­ti, nes pra­dė­ta pa­žei­di­mo pro­ce­dū­ra, pa­vyz­džiui, dėl Klai­pė­dos uos­to. Taip. Tik­rai no­ri­te kal­bė­ti? Ger­bia­ma­sis S. Brun­dza. Pra­šom.</text:p>
        <text:p text:style-name="Roman"><text:span text:style-name="T5678">S. BRUNDZA</text:span><text:s/><text:span text:style-name="T5679">(</text:span><text:span text:style-name="T5680">LSDPF</text:span><text:span text:style-name="T5681">)</text:span>. La­bai trum­pai. Ger­bia­ma­jam ko­le­gai R. J. Da­giui no­rė­čiau pri­min­ti Kon­sti­tu­ci­ją – vals­ty­bė sau­go ir glo­bo­ja šei­mą, mo­ti­nys­tę, tė­vys­tę ir vai­kys­tę. Vie­na.<text:s/></text:p>
        <text:p text:style-name="Roman">Iš kur „Sod­rai“ pi­ni­gų? Klau­sy­ki­te, kas, jei­gu ne vals­ty­bė, jei­gu ne Sei­mas tu­ri pa­si­rū­pin­ti? Kiek vo­ke­liuo­se at­ly­gi­ni­mų ei­na? Jei­gu tai ei­tų ofi­cia­liai, štai jums pa­pil­do­mos įplau­kos į „Sod­rą“. At­ly­gi­ni­mo mi­ni­mu­mą dar pa­kel­ti, pa­do­rius at­ly­gi­ni­mus žmo­nėms mo­kė­ti, pri­vers­ti darb­da­vius, ypač pri­va­čius, juos mo­kė­ti, štai jums pi­ni­gai į „Sod­rą“. Jei­gu jūs gal­vo­ja­te apie „Sod­ros“ biu­dže­tą.<text:s/></text:p>
        <text:p text:style-name="Roman">An­tra. Bet ko­kiu at­ve­ju vals­ty­bė pri­va­lo rem­ti ir tą pa­čią „Sod­rą“. Rė­mė, re­mia ir rems, jei­gu rei­kia.</text:p>
        <text:p text:style-name="Roman"><text:span text:style-name="T5682">PIRMININKĖ.</text:span><text:s/>Taip. R. J. Da­gys.</text:p>
        <text:p text:style-name="Roman"><text:span text:style-name="T5683">R. J. DAGYS</text:span><text:s/><text:span text:style-name="T5684">(</text:span><text:span text:style-name="T5685">TS-LKDF</text:span><text:span text:style-name="T5686">)</text:span>. Ger­bia­ma­sis po­ne Brun­dza, jūs pri­klau­so­te So­cial­de­mok­ra­tų frak­ci­jai da­bar, taip? Tai ne Dar­bo par­ti­jos frak­ci­jai? Jū­sų Vy­riau­sy­bė per ket­ve­rius me­tus iš „Sod­ros“ ki­toms reik­mėms pa­ė­mė 1 mlrd. 200 mln. Lt. Pa­siū­lė­te ši­tą su­si­grą­žin­ti at­gal, bal­sa­vo­te prieš dėl vi­sų biu­dže­tų pro­jek­tų. Dėl vi­sų. 1 mlrd. 200 mln. at­ėmė­te ir dar no­ri­te, kad „Sod­ra“ gy­vuo­tų. Štai jū­sų kai­na. O Sei­mo na­rių pa­siū­ly­mai, ku­rie yra, ku­riuos jūs no­ri­te pra­kiš­ti kaip sa­vo šal­ti­nį, jie re­gist­ruo­ja­mi kon­kre­čio­mis pa­tai­so­mis ir už jas bal­suo­ja­ma, o ne­kal­ba­ma iš tri­bū­nos. Tai yra tuš­čias oro dre­bi­ni­mas, kai Sei­mo na­rys, be pa­tai­sos, kal­ba apie tai, apie šal­ti­nius, nors jų ne­re­gist­ruo­ja.<text:s/></text:p>
        <text:p text:style-name="Roman"><text:span text:style-name="T5687">PIRMININKĖ.</text:span><text:s/>Ačiū. Ir D. Mi­ku­tie­nė, pra­šom.</text:p>
        <text:p text:style-name="Roman"><text:span text:style-name="T5688">D. MIKUTIENĖ</text:span><text:s/><text:span text:style-name="T5689">(</text:span><text:span text:style-name="T5690">DPF</text:span><text:span text:style-name="T5691">)</text:span>. Ger­bia­mie­ji ko­le­gos, gal­būt da­bar ne­rei­kia aiš­kin­tis, kas iš ko pa­vo­gė, kas ko­kius spren­di­mus pri­ėmė. Aš krei­piuo­si į kon­ser­va­to­rius, ku­rių di­džio­ji dau­gu­ma kar­tu su ma­ni­mi yra gru­pė­je už šei­mą, krei­piuo­si į ko­le­gas so­cial­de­mok­ra­tus, tai už mo­te­ris ko­vo­ja­te, už vai­kų tei­ses ko­vo­ja­te, juk čia yra Vai­ko tei­sių kon­ven­ci­jos aki­vaiz­dus pa­žei­di­mas, nes tam­pa dis­kri­mi­na­ci­niu ele­men­tu. Tai įsi­vaiz­duo­ki­te, kaip mes at­ro­do­me, kiek­vie­na­me su­si­ti­ki­me jus žmo­nės ir ma­mos baks­nos. Aš tik­rai siū­lau, kaip sa­kė mū­sų ger­bia­ma­sis Me­čis­lo­vas, per­bal­suo­ti dėl šios įsta­ty­mo nuo­sta­tos. (<text:span text:style-name="T5692">Bal</text:span><text:span text:style-name="T5693">­sai sa</text:span><text:span text:style-name="T5694">­lė</text:span><text:span text:style-name="T5695">­je</text:span>)<text:s/></text:p>
        <text:p text:style-name="Roman"><text:span text:style-name="T5696">PIRMININKĖ.</text:span><text:s/>Nė­ra pa­grin­do per­bal­suo­ti. Bu­vo 26:30, ke­tu­rių bal­sų skir­tu­mas. (<text:span text:style-name="T5697">Bal</text:span><text:span text:style-name="T5698">­sai sa</text:span><text:span text:style-name="T5699">­lė</text:span><text:span text:style-name="T5700">­je</text:span>) Tri­jų. Pa­pra­šy­ki­te frak­ci­jos var­du kas nors, nes aš ne­ga­liu teik­ti.<text:s/></text:p>
        <text:p text:style-name="Roman"><text:span text:style-name="T5701">D. MIKUTIENĖ</text:span><text:s/><text:span text:style-name="T5702">(</text:span><text:span text:style-name="T5703">DPF</text:span><text:span text:style-name="T5704">)</text:span>. Dar­bo par­ti­jos frak­ci­jos var­du pra­šau per­bal­suo­ti.<text:s/></text:p>
        <text:p text:style-name="Roman"><text:span text:style-name="T5705">PIRMININKĖ.</text:span><text:s/>Yra pra­šy­mas per­ba­lsuoti. Klau­siu, ar Sei­mas su­tin­ka per­bal­suo­ti? Nuo­mo­nės iš­si­sky­rė, iš­reikš­ki­te po­zi­ci­ją bal­suodami. Jei­gu Sei­mas su­tin­ka per­bal­suo­ti, per­bal­suo­si­me, pra­šo Dar­bo par­ti­jos frak­ci­ja. (<text:span text:style-name="T5706">Bal</text:span><text:span text:style-name="T5707">­sas sa</text:span><text:span text:style-name="T5708">­lė</text:span><text:span text:style-name="T5709">­je: „Bū</text:span><text:span text:style-name="T5710">­ki</text:span><text:span text:style-name="T5711">­te ma</text:span><text:span text:style-name="T5712">­lo</text:span><text:span text:style-name="T5713">­nūs, per</text:span><text:span text:style-name="T5714">­bal</text:span><text:span text:style-name="T5715">­suo</text:span><text:span text:style-name="T5716">­ki</text:span><text:span text:style-name="T5717">­te!“</text:span>) Kas pri­ta­ria­te, kad bū­tų per­bal­suo­ta, bal­suo­ja­te už, kas tu­ri­te ki­tą nuo­mo­nę, bal­suo­ja­te prieš.<text:s/></text:p>
        <text:p text:style-name="Roman">Bal­sa­vo 55 Sei­mo na­riai: už – 31, prieš – 13. Sa­kiau, kad su­si­lai­kę ne­skai­čiuo­ja­mi, bet 11. Vis tiek per­bal­suo­ti už­ten­ka. Grįž­ta­me<text:s/>prie<text:s/>pa­tai­sos ir dar kar­tą bal­suo­ja­me.<text:s/></text:p>
        <text:p text:style-name="Roman">Kas pri­ta­ria­te D. Mi­ku­tie­nės pa­siū­ly­mui, bal­suo­ja­te už, kas tu­ri­te ki­tą nuo­mo­nę, bal­suo­ja­te prieš ar­ba su­si­lai­ko­te.<text:s/></text:p>
        <text:p text:style-name="Roman">Bal­sa­vo 52 Sei­mo na­riai: už – 29, prieš – 6, su­si­lai­kė 17. Pa­tai­sai pri­tar­ta.<text:s/></text:p>
        <text:p text:style-name="Roman">Dėl vi­so. Gal ga­li­me pa­baig­ti pro­ce­dū­rą, ta­da iš­sa­ky­si­te dar kar­tą… Dėl vi­so įsta­ty­mo. Nuo­mo­nė už – K. Miš­ki­nie­nė. Pra­šom.<text:s/></text:p>
        <text:p text:style-name="Roman"><text:span text:style-name="T5718">K. MIŠKINIENĖ</text:span><text:s/><text:span text:style-name="T5719">(</text:span><text:span text:style-name="T5720">LSDPF</text:span><text:span text:style-name="T5721">)</text:span>. Ger­bia­mie­ji ko­le­gos, pa­teik­tas Li­gos ir mo­ti­nys­tės so­cia­li­nio drau­di­mo įsta­ty­mas. Kaip aš jau kal­bė­jau pra­džio­je, tie­siog at­si­žvelg­ta į Kon­sti­tu­ci­nio Teis­mo spren­di­mą, su­da­ry­tos ge­res­nės ga­li­my­bės slau­gy­ti ser­gan­čius vai­kus ne tik sta­cio­na­re, bet ir sa­na­to­ri­nė­se įstai­go­se, re­a­bi­li­ta­ci­jos įstai­go­se. Iš tie­sų su­si­rū­pi­ni­mą ke­lia tai, kad mes esa­me la­bai dos­nūs. Su­pran­ta­ma, no­rė­tų­si di­din­ti iš­mo­kas, bet aš, ger­bia­mie­ji ko­le­gos, kvie­čiu bū­ti at­sa­kin­giems, ir tik­rai jau­čia­mas po­pu­liz­mas svars­tant mi­nė­tą pro­jek­tą. Tai­gi, mes jau ir taip at­kū­rė­me prieš kri­zę bu­vu­sias vai­ko prie­žiū­ros iš­mo­kas. Tai nė­ra nu­ma­ty­ta so­cia­li­nio drau­di­mo biu­dže­te. Ko­le­ga K. Dauk­šys kal­bė­jo apie vals­ty­bės biu­dže­to lė­šas, o ne so­cia­li­nio drau­di­mo. Ti­kiuo­si, kad pri­ėmi­mo sta­di­jo­je mes dar sy­kį la­bai įver­tin­si­me mū­sų šios die­nos spren­di­mų po­vei­kį, o šiaip aš siū­lau pri­tar­ti pro­jek­tui.<text:s/></text:p>
        <text:p text:style-name="Roman"><text:span text:style-name="T5722">PIRMININKĖ.</text:span><text:s/>Ačiū. Nuo­mo­nė prieš – A. Ku­bi­lius.<text:s/></text:p>
        <text:p text:style-name="Roman"><text:span text:style-name="T5723">A. KUBILIUS</text:span><text:s/><text:span text:style-name="T5724">(</text:span><text:span text:style-name="T5725">TS-LKDF</text:span><text:span text:style-name="T5726">)</text:span>. Ko­le­gos, ži­no­te, ga­li­ma vi­saip juo­kau­ti. Aš siū­lau pa­dau­gin­ti iš dvie­jų tai, kas čia bu­vo pri­im­ta, vi­sus tuos pa­pil­do­mus pa­siū­ly­mus. Bet žiū­rint rim­čiau, aš ne vie­ną kar­tą kar­to­jau, kad, li­kus še­šiems mė­ne­siams iki rin­ki­mų, ap­skri­tai to­kių įsta­ty­mų ne­ga­li­ma svars­ty­ti. Ži­no­te, čia ir liūd­na, ir juo­kin­ga, ir ne­ži­nau, dar ką pa­sa­ky­ti. Čia – ne nau­jas so­cia­li­nis mo­de­lis, čia vals­ty­bės fi­nan­sų grio­vi­mo mo­de­lis. Tai, ką mes… Čia tur­būt ge­rus 500 mln. eu­rų pri­kal­ku­lia­vo per vie­ną pus­die­nį.<text:s/></text:p>
        <text:p text:style-name="Roman">Aš siū­lau, ger­bia­mo­ji Pir­mi­nin­ke, šian­dien skelb­ti se­si­jos pa­bai­gą. Ger­bia­mo­ji Pir­mi­nin­ke, jei­gu gir­di­te, aš siū­lau šian­dien skelb­ti se­si­jos pa­bai­gą, nes kiek­vie­na po­sė­džia­vi­mo die­na vals­ty­bei at­ei­ty­je kai­nuos ma­žiau­siai po 0,5 mlrd. pa­pil­do­mų iš­lai­dų. Ir, aiš­ku, gy­ve­na­me to­kiu lai­ko­tar­piu: fi­nan­sų mi­nist­ras krau­na­si la­ga­mi­ną, kaip su­pran­tu,<text:s/>ry­toj jau iš­va­žiuo­ja, nau­jos fi­nan­sų mi­nist­rės nė­ra, prem­je­ro, ku­ris rū­pin­tų­si fi­nan­sais,<text:s/>ket­ve­rius me­tus nė­ra. Sei­mo Biu­dže­to ir fi­nan­sų ko­mi­te­to pir­mi­nin­kas sė­di ra­miai ir žiū­ri, kaip čia da­li­na­mi pi­ni­gai, nie­kam nie­ko ne­įskai­čiuo­da­mas, nei pra­šy­da­mas Vy­riau­sy­bės iš­va­dų.<text:s/></text:p>
        <text:p text:style-name="Roman">Ką mes įsi­vaiz­duo­ja­me, kad ga­li­me pa­da­ry­ti? Ko­le­gos, aš siū­lau ne­pri­tar­ti ši­tam pro­jek­tui, su­stab­dy­ti ši­tą vis nau­jų iš­lai­dų fes­ti­va­lį. Aš su­pran­tu, kad vi­si la­bai no­ri pa­si­rū­pin­ti va­kar gi­mu­sia ma­no anū­ke<text:s/>ir kad ma­ma gau­tų tin­ka­mas iš­mo­kas. (<text:span text:style-name="T5727">Plo</text:span><text:span text:style-name="T5728">­ji</text:span><text:span text:style-name="T5729">­mai</text:span>) La­bai ačiū už to­kius svei­ki­ni­mus ir at­ga­li­ne da­ta pri­ima­mus įsta­ty­mus, bet siū­lau ne­juo­kau­ti ir stab­dy­ti ši­tą įsta­ty­mą. Bal­suo­ja­me prieš, ir nie­ko blo­go ne­įvyks. Švęs­ti ga­li­me…<text:s/></text:p>
        <text:p text:style-name="Roman"><text:span text:style-name="T5730">PIRMININKĖ.</text:span><text:s/>Ačiū už ar­gu­men­tus, ne­tu­riu tiek ga­lios prieš Kon­sti­tu­ci­ją – pa­sa­ky­ta, ka­da tu­ri­me baig­ti pa­va­sa­rio se­si­ją. Bet ry­toj val­dy­bo­je dėl pa­pil­do­mo po­sė­džio pa­gal­vo­si­me, gal­būt at­si­žvelg­si­me į jū­sų siū­ly­mą.<text:s/></text:p>
        <text:p text:style-name="Roman">Bal­suo­ja­me. Kas pri­ta­ria­te šiam įsta­ty­mui, pri­ta­ri­mui po svars­ty­mo, bal­suo­ja­te už, kas tu­ri­te ki­tą nuo­mo­nę, bal­suo­ja­te prieš ar­ba su­si­lai­ko­te.<text:s/></text:p>
        <text:p text:style-name="Roman">Bal­sa­vo 55 Sei­mo na­riai: už – 48, prieš – 1, su­si­lai­kė 6. Pri­tar­ta po svars­ty­mo.<text:s/></text:p>
        <text:p text:style-name="Roman">Re­pli­ka po bal­sa­vi­mo – N. Pu­tei­kis.<text:s/></text:p>
        <text:p text:style-name="Roman"><text:span text:style-name="T5731">N. PUTEIKIS</text:span><text:s/><text:span text:style-name="T5732">(</text:span><text:span text:style-name="T5733">MSNG</text:span><text:span text:style-name="T5734">)</text:span>. Ko­le­gos, jūs su­griau­si­te 20 me­tų įtvir­tin­tą vals­ty­bės san­tvar­ką. Juk jei­gu jūs to­liau to­kiais tem­pais pum­puo­si­te pi­ni­gus vai­kams ir šei­moms, tai jūs pa­lik­si­te 14 sta­ty­bos kon­cer­nų sa­vi­nin­kų be pel­no. O jie gau­na mi­li­jar­di­nį pel­ną dėl to, kad Sei­mas nuo­lat pa­tvir­tin­ta biu­dže­tą, ku­ria­me di­džio­ji da­lis pi­ni­gų ski­ria­ma 14 ir 17 tur­tin­giau­sių Lie­tu­vos žmo­nių, bet nu­skriau­džia­mi pa­pras­ti žmo­nės ir vai­kai. Tai jūs at­si­pei­kė­ki­te ir taip, kaip šian­dien, dau­giau ne­da­ry­ki­te.<text:s/></text:p>
        <text:p text:style-name="Roman"><text:span text:style-name="T5735">PIRMININKĖ.</text:span><text:s/>Ačiū. M. Zas­čiu­rins­kas.<text:s/></text:p>
        <text:p text:style-name="Roman"><text:span text:style-name="T5736">M. ZASČIURINSKAS</text:span><text:s/><text:span text:style-name="T5737">(</text:span><text:span text:style-name="T5738">DPF</text:span><text:span text:style-name="T5739">)</text:span>. Dar mes ne­pri­ėjo­me iki tur­tin­gų­jų. Kai kal­bė­si­me apie lu­bas, ta­da tur­tin­guo­sius gel­bė­si­me. Tik aš no­riu šiek tiek su­re­a­guo­ti į An­driaus pa­sa­ky­mą. Ger­bia­mie­ji ko­le­gos, jūs ap­si­spręs­ki­te: kai aš siū­liau bal­suo­ti už tai, kad bū­tų at­sa­ko­my­bė ir kon­tro­lė, jūs ne­pa­lai­kė­te ma­no siū­ly­mo, ir bal­sa­vo­te prieš kon­tro­lę ir prieš at­sa­ko­my­bę. Kaž­kaip su­si­ba­lan­suo­ki­te dėl sa­vo veiks­mų. Ačiū.<text:s/></text:p>
        <text:p text:style-name="Roman"><text:span text:style-name="T5740">PIRMININKĖ.</text:span><text:s/>A. Ku­bi­lius. Pra­šom.<text:s/></text:p>
        <text:p text:style-name="Roman"><text:span text:style-name="T5741">A. KUBILIUS</text:span><text:s/><text:span text:style-name="T5742">(</text:span><text:span text:style-name="T5743">TS-LKDF</text:span><text:span text:style-name="T5744">)</text:span>. Re­pli­ka. Pir­mi­nin­ke, aš ga­liu tik vie­ną da­ly­ką kon­sta­tuo­ti, kad ši­tas bal­sa­vi­mas pa­ro­dė, kad Sei­mo sa­lė­je yra tik 7 Sei­mo na­riai, ku­rie pla­nuo­ja po Sei­mo rin­ki­mų bū­ti val­džio­je, vi­si ki­ti to ne­pla­nuo­ja ir jiems gal­va ne­skau­da, iš kur tie pi­ni­gai bus pa­im­ti. Aš ma­tau la­bai aiš­kų įro­dy­mą, ko­kie re­zul­ta­tai lau­kia po Sei­mo rin­ki­mų.<text:s/></text:p>
        <text:p text:style-name="Roman"><text:span text:style-name="T5745">PIRMININKĖ.</text:span><text:s/>Ačiū. Aš ma­nau, kad Sei­mas tik­rai re­a­guo­ja į pa­sa­ky­mus ir ma­ži­na so­cia­li­nę at­skir­tį. Yra la­bai daug ne­rei­ka­lin­gų pro­gra­mų, ku­rias ga­li­ma su­ma­žin­ti. Ge­rai.<text:s/></text:p>
        <text:p text:style-name="Roman">Aš no­riu pa­si­tar­ti su gar­biu Sei­mu, tik­rai dar yra la­bai daug įsta­ty­mų, lai­ko ne tiek daug li­ko. Ma­ne in­for­muo­ja, kad mes bū­ti­nai tu­ri­me šian­dien pa­da­ry­ti nors svars­ty­mą ir pri­ėmi­mą<text:s/><text:span text:style-name="T5746">pa</text:span><text:span text:style-name="T5747">­straips</text:span><text:span text:style-name="T5748">­niui dėl Klai</text:span><text:span text:style-name="T5749">­pė</text:span><text:span text:style-name="T5750">­dos vals</text:span><text:span text:style-name="T5751">­ty</text:span><text:span text:style-name="T5752">­bi</text:span><text:span text:style-name="T5753">­nio jū</text:span><text:span text:style-name="T5754">­rų uos</text:span><text:span text:style-name="T5755">­to įsta</text:span><text:span text:style-name="T5756">­ty</text:span><text:span text:style-name="T5757">­mo</text:span><text:span text:style-name="T5758"><text:s/>(ES)</text:span><text:span text:style-name="T5759">. Ar tei</text:span><text:span text:style-name="T5760">­sin</text:span><text:span text:style-name="T5761">­gai? Pri</text:span><text:span text:style-name="T5762">­ėmi</text:span><text:span text:style-name="T5763">­mo<text:s/></text:span>ne­pa­da­ry­si­me, nors svars­ty­mą. Aš ne­ži­nau, ar tik­rai to rei­kia, klau­siu ko­mi­te­to pir­mi­nin­ko. A. Ku­bi­lius pra­šom.</text:p>
        <text:p text:style-name="Roman"><text:span text:style-name="T5764">A. KUBILIUS</text:span><text:s/><text:span text:style-name="T5765">(</text:span><text:span text:style-name="T5766">TS-LKDF</text:span><text:span text:style-name="T5767">)</text:span>. Aš dar grįž­da­mas prie ano klau­si­mo, nes iš tik­rų­jų taip ma­ne nu­ste­bi­no toks bal­sa­vi­mo re­zul­ta­tas, už­mir­šau pa­siū­ly­ti vie­ną es­mi­nį da­ly­ką, tai pa­pra­šy­ti Vy­riau­sy­bės iš­va­dos. To­kie mil­ži­niš­ki pi­ni­gai bu­vo pa­da­lin­ti Vy­riau­sy­bei net ne­ži­nant, ko­kie čia pi­ni­gai yra mė­to­mi iš vie­nos pu­sės į ki­tą, tai pa­pra­šy­ki­me Vy­riau­sy­bės iš­va­dos.</text:p>
        <text:p text:style-name="Roman"><text:span text:style-name="T5768">PIRMININKĖ.</text:span><text:s/>Ge­rai. Yra pra­šy­mas Vy­riau­sy­bės iš­va­dos po svars­ty­mo. (<text:span text:style-name="T5769">Bal</text:span><text:span text:style-name="T5770">­sai sa</text:span><text:span text:style-name="T5771">­lė</text:span><text:span text:style-name="T5772">­je</text:span>) Yra to­kia ga­li­my­bė. Sei­mas tu­ri to­kią ga­li­my­bę. Bal­suo­ja­me. Kas pri­ta­ria­te A. Ku­bi­liaus siū­ly­mui pa­pra­šy­ti po svars­ty­mo Vy­riau­sy­bės iš­va­dos, bal­suo­ja­te už, kas tu­ri­te ki­tą nuo­mo­nę, bal­suo­ja­te prieš ar­ba su­si­lai­ko­te.<text:s/></text:p>
        <text:p text:style-name="Roman">Bal­sa­vo 54 Sei­mo na­riai. Už – 27, prieš – 5, su­si­lai­kė 22. Ly­gu. (<text:span text:style-name="T5773">Bal</text:span><text:span text:style-name="T5774">­sai sa</text:span><text:span text:style-name="T5775">­lė</text:span><text:span text:style-name="T5776">­je</text:span>) Dar kar­tą bal­suo­ja­me. Vi­si tu­ri­me ly­gų bal­są, ma­no ne­le­mia. Ne­tu­riu dvie­jų bal­sų. Bal­suo­ja­me. Kas pri­ta­ria­te, bal­suo­ja­te už, kas tu­ri­te ki­tą nuo­mo­nę, bal­suo­ja­te prieš ar­ba su­si­lai­ko­te.<text:s/></text:p>
        <text:p text:style-name="Roman">Bal­sa­vo 53 Sei­mo na­riai. Už – 22, prieš – 4, su­si­lai­kė 27. Ne­pri­tar­ta. Sei­mas vi­sa­ga­lis.<text:s/></text:p>
        <text:p text:style-name="Roman">To­liau klau­siu ko­mi­te­to pir­mi­nin­ko.<text:s/></text:p>
        <text:p text:style-name="Roman"><text:span text:style-name="T5777">R. ŽEMAITAITIS</text:span><text:s/><text:span text:style-name="T5778">(</text:span><text:span text:style-name="T5779">TTF</text:span><text:span text:style-name="T5780">)</text:span>. Ger­bia­ma Pir­mi­nin­ke, iš tik­rų­jų jis yra eu­ro­pi­nis, jis yra svar­bus, nes yra pa­žei­di­mo pro­ce­dū­ra. Iki lie­pos 1 die­nos jis tu­ri bū­ti pri­im­tas ir Eks­ce­len­ci­jos pa­si­ra­šy­tas. Tą su ES tik­rai siū­ly­čiau svars­ty­ti, o ket­vir­ta­die­nį bū­ti­nai pa­da­ry­ti pri­ėmi­mą.<text:s/></text:p>
        <text:p text:style-name="Roman"><text:span text:style-name="T5781">PIRMININKĖ.</text:span><text:s/>Bet aš no­riu at­kreip­ti dė­me­sį, kad Tei­sės de­par­ta­men­to pa­sta­bų yra daug, to­dėl tik­rai pra­šo­me iki pri­ėmi­mo su­tvar­ky­ti.<text:s/></text:p>
        <text:p text:style-name="Roman"><text:span text:style-name="T5782">R. ŽEMAITAITIS</text:span><text:s/><text:span text:style-name="T5783">(</text:span><text:span text:style-name="T5784">TTF</text:span><text:span text:style-name="T5785">)</text:span>.<text:span text:style-name="T5786"><text:s/>Taip, ry</text:span><text:span text:style-name="T5787">­toj mes esa</text:span><text:span text:style-name="T5788">­me pa</text:span><text:span text:style-name="T5789">­pil</text:span><text:span text:style-name="T5790">­do</text:span><text:span text:style-name="T5791">­mai iš</text:span><text:span text:style-name="T5792">­kart įtrau</text:span><text:span text:style-name="T5793">­kę jau ši</text:span><text:span text:style-name="T5794">­tą klau</text:span><text:span text:style-name="T5795">­si</text:span><text:span text:style-name="T5796">­mą.<text:s/></text:span></text:p>
        <text:p text:style-name="Roman"><text:span text:style-name="T5797">PIRMININKĖ.</text:span><text:s/>Ar su­tin­ka­te?.. (<text:span text:style-name="T5798">Bal</text:span><text:span text:style-name="T5799">­sai sa</text:span><text:span text:style-name="T5800">­lė</text:span><text:span text:style-name="T5801">­je</text:span>) Tuoj su­teik­siu žo­dį. Ar su­tin­ka gar­bus Sei­mas, kad mes ne iš ei­lės pa­svars­ty­tu­me dar­bo­tvarkės 2-13 klau­si­mą? (<text:span text:style-name="T5802">Bal</text:span><text:span text:style-name="T5803">­sai sa</text:span><text:span text:style-name="T5804">­lė</text:span><text:span text:style-name="T5805">­je</text:span>) Kaip? Yra. Bet ma­ne in­for­muo­ja, kad tai la­bai svar­bu. (<text:span text:style-name="T5806">Bal</text:span><text:span text:style-name="T5807">­sai sa</text:span><text:span text:style-name="T5808">­lė</text:span><text:span text:style-name="T5809">­je</text:span>) Svars­ty­si­me. Ger­bia­ma­sis V. Juo­za­pai­tis. Pra­šom.<text:s/></text:p>
        <text:p text:style-name="Roman"><text:span text:style-name="T5810">V. JUOZAPAITIS</text:span><text:s/><text:span text:style-name="T5811">(</text:span><text:span text:style-name="T5812">TS-LKDF</text:span><text:span text:style-name="T5813">)</text:span>. Per pas­ku­ti­nį bal­sa­vi­mą už Vy­riau­sy­bės iš­va­dą aš ne­spė­jau pa­spaus­ti, ten juo­dai, tai už, ačiū.</text:p>
        <text:p text:style-name="Roman"><text:span text:style-name="T5814">PIRMININKĖ.</text:span><text:s/>Dėl pro­to­ko­lo ger­bia­ma­sis V. Juo­za­pai­tis už, bet re­zul­ta­to ne­kei­čia. Tai­gi ben­dru su­ta­ri­mu ga­li­me 2-13 klau­si­mą per li­ku­sį lai­ką?.. (<text:span text:style-name="T5815">Bal</text:span><text:span text:style-name="T5816">­sai sa</text:span><text:span text:style-name="T5817">­lė</text:span><text:span text:style-name="T5818">­je</text:span>) Ger­bia­ma K. Miš­ki­nie­nė. Pra­šom.</text:p>
        <text:p text:style-name="Roman"><text:span text:style-name="T5819">K. MIŠKINIENĖ</text:span><text:s/><text:span text:style-name="T5820">(</text:span><text:span text:style-name="T5821">LSDPF</text:span><text:span text:style-name="T5822">)</text:span>. Ger­bia­mo­ji Sei­mo Pir­mi­nin­ke, mū­sų taip pat yra su­si­ję su di­rek­ty­vo­mis pro­jek­tai.</text:p>
        <text:p text:style-name="Roman"><text:span text:style-name="T5823">PIRMININKĖ.</text:span><text:s/>Bet pa­žei­di­mo pro­ce­dū­ra ne­pra­dė­ta dar?</text:p>
        <text:p text:style-name="Roman"><text:span text:style-name="T5824">K. MIŠKINIENĖ</text:span><text:s/><text:span text:style-name="T5825">(</text:span><text:span text:style-name="T5826">LSDPF</text:span><text:span text:style-name="T5827">)</text:span>. Bet bus bir­že­lį, iki 17 die­nos…</text:p>
        <text:p text:style-name="Roman"><text:span text:style-name="T5828">PIRMININKĖ.</text:span><text:s/>Tai su­spė­si­me. Bet čia yra pra­dė­ta pa­žei­di­mo pro­ce­dū­ra, aiš­kiai duo­tas ter­mi­nas.<text:s/></text:p>
        <text:p text:style-name="Roman"><text:span text:style-name="T5829">K. MIŠKINIENĖ</text:span><text:s/><text:span text:style-name="T5830">(</text:span><text:span text:style-name="T5831">LSDPF</text:span><text:span text:style-name="T5832">)</text:span>. Čia ir­gi ga­li bū­ti pra­dė­ta.<text:s/></text:p>
        <text:p text:style-name="Roman"><text:span text:style-name="T5833">PIRMININKĖ.</text:span><text:s/>Tai ga­li bū­ti, ar pra­dė­ta?<text:s/></text:p>
        <text:p text:style-name="Roman"><text:span text:style-name="T5834">K. MIŠKINIENĖ</text:span><text:s/><text:span text:style-name="T5835">(</text:span><text:span text:style-name="T5836">LSDPF</text:span><text:span text:style-name="T5837">)</text:span>. Šią sa­vai­tę ter­mi­nas.</text:p>
        <text:p text:style-name="Roman"><text:span text:style-name="T5838">PIRMININKĖ.</text:span><text:s/>Šią sa­vai­tę ter­mi­nas? Tai ko­dėl taip il­gai, iki pas­ku­ti­nės die­nos?.. Ku­ris pro­jek­tas? (<text:span text:style-name="T5839">Bal</text:span><text:span text:style-name="T5840">­sai sa</text:span><text:span text:style-name="T5841">­lė</text:span><text:span text:style-name="T5842">­je</text:span>) Ge­rai, tai da­bar, ar Sei­mas su­tin­ka, kad,<text:s/>kol pa­si­žiū­rės pir­mi­nin­kė, 2-13 svars­ty­tu­me. Pra­šom.<text:s/></text:p>
        <text:p text:style-name="Roman"><text:span text:style-name="T5843">K. DAUKŠYS</text:span><text:span text:style-name="T5844"><text:s/></text:span><text:span text:style-name="T5845">(</text:span><text:span text:style-name="T5846">DPF</text:span><text:span text:style-name="T5847">)</text:span><text:span text:style-name="T5848">. Aš gal</text:span><text:span text:style-name="T5849">­vo</text:span><text:span text:style-name="T5850">­ju, kad jū</text:span><text:span text:style-name="T5851">­rei</text:span><text:span text:style-name="T5852">­viai pa</text:span><text:span text:style-name="T5853">­var</text:span><text:span text:style-name="T5854">­go ir lai</text:span><text:span text:style-name="T5855">­kas baig</text:span><text:span text:style-name="T5856">­ti po</text:span><text:span text:style-name="T5857">­sė</text:span><text:span text:style-name="T5858">­dį. (</text:span><text:span text:style-name="T5859">Bal</text:span><text:span text:style-name="T5860">­sai sa</text:span><text:span text:style-name="T5861">­lė</text:span><text:span text:style-name="T5862">­je</text:span><text:span text:style-name="T5863">)<text:s/></text:span></text:p>
        <text:p text:style-name="Roman"><text:span text:style-name="T5864">PIRMININKĖ.</text:span><text:s/>Ne­be daug li­ko. 20 val. 20 min. po­sė­dis… (<text:span text:style-name="T5865">Bal</text:span><text:span text:style-name="T5866">­sai sa</text:span><text:span text:style-name="T5867">­lė</text:span><text:span text:style-name="T5868">­je: „Bal</text:span><text:span text:style-name="T5869">­suo</text:span><text:span text:style-name="T5870">­ja</text:span><text:span text:style-name="T5871">­me.“</text:span>) Bal­suo­ja­me dėl po­sė­džio… (<text:span text:style-name="T5872">Bal</text:span><text:span text:style-name="T5873">­sai sa</text:span><text:span text:style-name="T5874">­lė</text:span><text:span text:style-name="T5875">­je</text:span>)<text:s/></text:p>
        <text:p text:style-name="Roman"/>
        <text:p text:style-name="Laikas">20.03 val.</text:p>
        <text:p text:style-name="Roman12"><text:span text:style-name="T5876">Klai</text:span><text:span text:style-name="T5877">­pė</text:span><text:span text:style-name="T5878">­dos vals</text:span><text:span text:style-name="T5879">­ty</text:span><text:span text:style-name="T5880">­bi</text:span><text:span text:style-name="T5881">­nio jū</text:span><text:span text:style-name="T5882">­rų uos</text:span><text:span text:style-name="T5883">­to įsta</text:span><text:span text:style-name="T5884">­ty</text:span><text:span text:style-name="T5885">­mo Nr. I-1340 1, 2, 23, 25 straips</text:span><text:span text:style-name="T5886">­nių pa</text:span><text:span text:style-name="T5887">­kei</text:span><text:span text:style-name="T5888">­ti</text:span><text:span text:style-name="T5889">­mo ir Įsta</text:span><text:span text:style-name="T5890">­ty</text:span><text:span text:style-name="T5891">­mo pa</text:span><text:span text:style-name="T5892">­pil</text:span><text:span text:style-name="T5893">­dy</text:span><text:span text:style-name="T5894">­mo 25</text:span><text:span text:style-name="T5895">1</text:span><text:span text:style-name="T5896"><text:s/>straips</text:span><text:span text:style-name="T5897">­niu įsta</text:span><text:span text:style-name="T5898">­ty</text:span><text:span text:style-name="T5899">­mo pro</text:span><text:span text:style-name="T5900">­jek</text:span><text:span text:style-name="T5901">­tas Nr. XIIP-4308(3)ES</text:span><text:s/>(<text:span text:style-name="T5902">svars</text:span><text:span text:style-name="T5903">­ty</text:span><text:span text:style-name="T5904">­mas</text:span>)</text:p>
        <text:p text:style-name="Roman"/>
        <text:p text:style-name="Roman">Ge­rai, 2-13 klau­si­mas – Klai­pė­dos vals­ty­bi­nio jū­rų uos­to įsta­ty­mo Nr. I-1340 1, 2, 23, 25 straips­nių pa­kei­ti­mo ir įsta­ty­mo pa­pil­dy­mo 25<text:span text:style-name="T5905">1</text:span><text:s/>straips­niu įsta­ty­mo pro­jek­tas Nr. XIIP-4308(3)ES. Svars­ty­mo sta­di­ja. Pra­ne­šė­jas – A. Moc­kus, Eko­no­mi­kos ko­mi­te­tas. Pra­šom.<text:s/></text:p>
        <text:p text:style-name="Roman"><text:span text:style-name="T5906">A. MOCKUS</text:span><text:s/><text:span text:style-name="T5907">(</text:span><text:span text:style-name="T5908">LSDPF</text:span><text:span text:style-name="T5909">)</text:span>. Ger­bia­ma Pir­mi­nin­ke, ger­bia­mie­ji ko­le­gos, aš no­riu pri­sta­ty­ti įsta­ty­mo pro­jek­tą, ku­rį Eko­no­mi­kos ko­mi­te­tas svars­tė ir pri­ėmė spren­di­mą pri­tar­ti pa­to­bu­lin­tam įsta­ty­mo pro­jek­tui ir ko­mi­te­to iš­va­dai. No­riu jū­sų pra­šy­ti pa­lai­ky­mo.<text:s/></text:p>
        <text:p text:style-name="Roman"><text:span text:style-name="T5910">PIRMININKĖ.</text:span><text:s/>Ačiū, ge­rai. Pas­kui jus, jei rei­kės, pa­kvie­siu.</text:p>
        <text:p text:style-name="Roman">Kvie­čiu pa­pil­do­mo ko­mi­te­to, Au­di­to ko­mi­te­to, pra­ne­šė­ją J. Vaic­kie­nę. (<text:span text:style-name="T5911">Šur</text:span><text:span text:style-name="T5912">­mu</text:span><text:span text:style-name="T5913">­lys sa</text:span><text:span text:style-name="T5914">­lė</text:span><text:span text:style-name="T5915">­je</text:span>)<text:s/></text:p>
        <text:p text:style-name="Roman"><text:span text:style-name="T5916">J. VAICKIENĖ</text:span><text:s/><text:span text:style-name="T5917">(</text:span><text:span text:style-name="T5918">LSF</text:span><text:span text:style-name="T5919">)</text:span>. Ačiū, Sei­mo Pir­mi­nin­ke. Au­di­to ko­mi­te­tas, kaip pa­pil­do­mas ko­mi­te­tas, svars­tė įsta­ty­mo pro­jek­tą Nr. XIIP-4308 ir pri­ėmė spren­di­mą iš es­mės pri­tar­ti ini­cia­to­rių pa­teik­tam Klai­pė­dos vals­ty­bi­nio jū­rų uos­to įsta­ty­mo pa­kei­ti­mo įsta­ty­mo pro­jek­tui Nr. XIIP-4308(3)ES, ir siū­lo pa­grin­di­niam ko­mi­te­tui jį to­bu­lin­ti, at­si­žvel­giant į Sei­mo kan­ce­lia­ri­jos Tei­sės de­par­ta­men­to pa­sta­bas, ku­rioms pri­ta­rė Au­di­to ko­mi­te­tas, ir Au­di­to ko­mi­te­to pa­siū­ly­mams. Ben­dru su­ta­ri­mu. Dė­kui.<text:s/></text:p>
        <text:p text:style-name="Roman"><text:span text:style-name="T5920">PIRMININKĖ.</text:span><text:s/>Ačiū. Kvie­čiu Kai­mo rei­ka­lų ko­mi­te­to pir­mi­nin­ką P. Čim­ba­rą.<text:s/></text:p>
        <text:p text:style-name="Roman"><text:span text:style-name="T5921">P. ČIMBARAS</text:span><text:s/><text:span text:style-name="T5922">(</text:span><text:span text:style-name="T5923">DPF</text:span><text:span text:style-name="T5924">)</text:span>. Ačiū, Pir­mi­nin­ke. Ko­mi­te­to spren­di­mas – pri­tar­ti ini­cia­to­rių pa­teik­tam įsta­ty­mo pro­jek­tui ir pa­siū­ly­mui. Siū­ly­ti pa­grin­di­niam Eko­no­mi­kos ko­mi­te­tui pa­to­bu­lin­ti įsta­ty­mo pro­jek­tą, su­jun­gus įsta­ty­mų pro­jek­tus Nr. XIIP-4308 ir Nr. XIIP-4070, pa­gal Sei­mo kan­ce­lia­ri­jos Tei­sės de­par­ta­men­to pa­sta­bas ir Že­mės ūkio mi­nis­te­ri­jos pa­siū­ly­mą, ku­riam Kai­mo rei­ka­lų ko­mi­te­tas pri­ta­rė. Jei bū­tų ne­pri­tar­ta Že­mės ūkio mi­nis­te­ri­jos pa­siū­ly­mui, ku­riam Kai­mo rei­ka­lų ko­mi­te­tas pri­ta­rė, pa­siū­ly­ti pa­grin­di­niam Eko­no­mi­kos ko­mi­te­tui im­tis prie­mo­nių tam, kad bū­tų už­tik­rin­ta to­les­nė Klai­pė­dos žu­vi­nin­kys­tės pro­duk­tų auk­cio­no veik­la, pa­vyz­džiui, įver­ti­nant ga­li­my­bę per­žiū­rė­ti ga­lio­jan­čią že­mės nuo­mos su­tar­tį, ski­riant ir su­for­muo­jant uos­to že­mė­je nuo­sa­vy­bės tei­se val­do­mam ne­kil­no­ja­ma­jam tur­tui eks­plo­a­tuo­ti rei­ka­lin­gą že­mės skly­pą. Bal­sa­vi­mo re­zul­ta­tai: 5 – už, 3 su­si­lai­kė.<text:s/></text:p>
        <text:p text:style-name="Roman"><text:span text:style-name="T5925">PIRMININKĖ.</text:span><text:span text:style-name="T5926"><text:s/>Ačiū. Kvie</text:span><text:span text:style-name="T5927">­čiu Jū</text:span><text:span text:style-name="T5928">­ri</text:span><text:span text:style-name="T5929">­nės žu</text:span><text:span text:style-name="T5930">­vi</text:span><text:span text:style-name="T5931">­nin</text:span><text:span text:style-name="T5932">­kys</text:span><text:span text:style-name="T5933">­tės rei</text:span><text:span text:style-name="T5934">­ka</text:span><text:span text:style-name="T5935">­lų ko</text:span><text:span text:style-name="T5936">­mi</text:span><text:span text:style-name="T5937">­si</text:span><text:span text:style-name="T5938">­jos pir</text:span><text:span text:style-name="T5939">­mi</text:span><text:span text:style-name="T5940">­nin</text:span><text:span text:style-name="T5941">­ką<text:s/></text:span>R. Mar­kaus­ką. Nė­ra. Tuoj per­skai­ty­si­me iš­va­dą. Svars­tė ati­džiai ir nu­ta­rė pri­tar­ti pro­jek­tui. Bal­sa­vi­mo re­zul­ta­tai: 8 – už, prieš nė­ra, su­si­lai­kiu­sių nė­ra.<text:s/></text:p>
        <text:p text:style-name="Roman">Svars­ty­mo sta­di­jo­je kal­bė­ti nie­kas ne­no­ri. Mo­ty­vai dėl bal­sa­vi­mo. Nė­ra. Bal­suo­ja­me. Kas pri­ta­ria­te po svars­ty­mo, bal­suo­ja­te už, kas tu­ri­te ki­tą nuo­mo­nę,<text:s/>bal­suo­ja­te prieš ar­ba su­silai­ko­te.<text:s/></text:p>
        <text:p text:style-name="Roman">Bal­sa­vo 46 Sei­mo na­riai. Už – 40, prieš – 1, su­si­lai­kė 5. Po svars­ty­mo pri­tar­ta. Kiek su­pran­tu, ir 2-14 klau­si­mas jums ak­tu­a­lu, nes siū­lė su­jung­ti? Taip, pir­mi­nin­ke? Taip.<text:s/></text:p>
        <text:p text:style-name="Roman"/>
        <text:p text:style-name="P5942">20.09 val.</text:p>
        <text:p text:style-name="P5943">Klai­pė­dos vals­ty­bi­nio jū­rų uos­to įsta­ty­mo Nr. I-1340 2, 7, 10, 14, 17, 18, 21, 33<text:s/><text:span text:style-name="T5944">straips</text:span><text:span text:style-name="T5945">­nių pa</text:span><text:span text:style-name="T5946">­kei</text:span><text:span text:style-name="T5947">­ti</text:span><text:span text:style-name="T5948">­mo, Įsta</text:span><text:span text:style-name="T5949">­ty</text:span><text:span text:style-name="T5950">­mo pa</text:span><text:span text:style-name="T5951">­pil</text:span><text:span text:style-name="T5952">­dy</text:span><text:span text:style-name="T5953">­mo 31</text:span><text:span text:style-name="T5954">2</text:span><text:span text:style-name="T5955"><text:s/>straips</text:span><text:span text:style-name="T5956">­niu ir prie</text:span><text:span text:style-name="T5957">­du, 13, 15 ir 20 straips</text:span><text:span text:style-name="T5958">­nių</text:span><text:s/>pri­pa­ži­ni­mo ne­te­ku­siais ga­lios įsta­ty­mo pro­jek­tas Nr. XIIP-4070(3) (<text:span text:style-name="T5959">svars</text:span><text:span text:style-name="T5960">­ty</text:span><text:span text:style-name="T5961">­mas</text:span>)</text:p>
        <text:p text:style-name="P5962"/>
        <text:p text:style-name="P5963">Pro­jek­tas Nr. XIIP-4070 – Klai­pė­dos vals­ty­bi­nio… Ne­be­skai­ty­siu pa­va­di­ni­mo. Svars­ty­mo sta­di­ja. Kvie­čiu dar Eko­no­mi­kos ko­mi­te­to pra­ne­šė­ją A. Moc­kų. Gal tik bal­sa­vi­mo re­zul­ta­tus pa­skai­ty­ki­te, bus kur kas grei­čiau.</text:p>
        <text:p text:style-name="Roman"><text:span text:style-name="T5964">A. MOCKUS</text:span><text:s/><text:span text:style-name="T5965">(</text:span><text:span text:style-name="T5966">LSDPF</text:span><text:span text:style-name="T5967">)</text:span>. Bal­sa­vo­me vien­bal­siai, ben­dru su­ta­ri­mu pri­ta­rė­me.<text:s/></text:p>
        <text:p text:style-name="Roman"><text:span text:style-name="T5968">PIRMININKĖ.</text:span><text:s/>Ačiū. Au­di­to ko­mi­te­tas. J. Vaic­kie­nė. (<text:span text:style-name="T5969">Bal</text:span><text:span text:style-name="T5970">­sai sa</text:span><text:span text:style-name="T5971">­lė</text:span><text:span text:style-name="T5972">­je</text:span>) Tai Kai­mo rei­ka­lų ko­mi­te­tas yra pa­si­ruo­šęs, pra­šom per­skai­ty­ti iš­va­dą, kol at­eis Au­di­to ko­mi­te­tas.<text:s/></text:p>
        <text:p text:style-name="Roman"><text:span text:style-name="T5973">P. ČIMBARAS</text:span><text:s/><text:span text:style-name="T5974">(</text:span><text:span text:style-name="T5975">DPF</text:span><text:span text:style-name="T5976">)</text:span>. Kai­mo rei­ka­lų ko­mi­te­tas ben­dru su­ta­ri­mu už<text:s/></text:p>
        <text:p text:style-name="Roman"><text:span text:style-name="T5977">PIRMININKĖ.</text:span><text:s/>Ačiū. Au­di­to ko­mi­te­tas.</text:p>
        <text:p text:style-name="Roman"><text:span text:style-name="T5978">J. VAICKIENĖ</text:span><text:s/><text:span text:style-name="T5979">(</text:span><text:span text:style-name="T5980">LSF</text:span><text:span text:style-name="T5981">)</text:span>. Dė­kui po­sė­džio pir­mi­nin­kei. Au­di­to ko­mi­te­tas, kaip pa­pil­do­mas ko­mi­te­tas, svars­tė įsta­ty­mo pro­jek­tą Nr. XIIP-4070<text:s/>ir pri­ėmė spren­di­mą iš es­mės pri­tar­ti ini­cia­to­rių pa­teik­tam įsta­ty­mo pro­jek­tui Nr. XIIP-4070. Siū­lo pa­grin­di­niam ko­mi­te­tui to­bu­lin­ti at­si­žvel­giant į Sei­mo kan­ce­lia­ri­jos Tei­sės de­par­ta­men­to pa­sta­bas, ku­rioms pri­ta­rė Au­di­to ko­mi­te­tas. Pri­tar­ta ben­dru su­ta­ri­mu.</text:p>
        <text:p text:style-name="Roman"><text:span text:style-name="T5982">PIRMININKĖ.</text:span><text:s/>Ačiū. Vals­ty­bės val­dy­mo ir sa­vi­val­dy­bių ko­mi­te­tas. A. Mit­ru­le­vi­čius.</text:p>
        <text:p text:style-name="Roman"><text:span text:style-name="T5983">A. MITRULEVIČIUS</text:span><text:s/><text:span text:style-name="T5984">(</text:span><text:span text:style-name="T5985">LSDPF</text:span><text:span text:style-name="T5986">)</text:span>. Vals­ty­bės val­dy­mo ir sa­vi­val­dy­bių ko­mi­te­tas, kaip pa­pil­do­mas ko­mi­te­tas, svars­tė ir pri­ta­rė ben­dru su­ta­ri­mu.</text:p>
        <text:p text:style-name="Roman"><text:span text:style-name="T5987">PIRMININKĖ.</text:span><text:s/>Ačiū. Ko­mi­si­jos iš­va­dą aš per­skai­ty­siu. Pri­tar­ta: už – 8, prieš ir su­si­lai­kiu­sių nė­ra. Po svars­ty­mo no­rin­čių kal­bė­ti nė­ra. Re­mi­gi­jau, gal ga­li­te ne­kal­bė­ti už? (<text:span text:style-name="T5988">Bal</text:span><text:span text:style-name="T5989">­sai sa</text:span><text:span text:style-name="T5990">­lė</text:span><text:span text:style-name="T5991">­je</text:span>) At­si­sa­ko­te. Tai­gi bal­suo­ja­me po svars­ty­mo. Kas pri­ta­ria­te, bal­suo­ja­te už, kas tu­ri­te ki­tą nuo­mo­nę, bal­suo­ja­te prieš ar­ba su­si­lai­ko­te.<text:s/></text:p>
        <text:p text:style-name="Roman">Bal­sa­vo 43 Sei­mo na­riai: už – 41, prieš – 1, su­si­lai­kė 1. Po svars­ty­mo pri­tar­ta.<text:s/></text:p>
        <text:p text:style-name="Roman">Ko­mi­te­to pir­mi­nin­kė in­for­ma­vo, kad dėl 2-12.<text:s/>4a, 4b, 5a ir 5b<text:s/>įsta­ty­mų<text:s/>taip pat šią sa­vai­tę bai­gia­si ter­mi­nas, tai gal­būt svars­ty­mą ga­lė­tu­me spė­ti at­lik­ti.<text:s/></text:p>
        <text:p text:style-name="Roman"/>
        <text:p text:style-name="Laikas">20.12 val.</text:p>
        <text:p text:style-name="Roman12"><text:span text:style-name="T5992">Vals</text:span><text:span text:style-name="T5993">­ty</text:span><text:span text:style-name="T5994">­bi</text:span><text:span text:style-name="T5995">­nės dar</text:span><text:span text:style-name="T5996">­bo ins</text:span><text:span text:style-name="T5997">­pek</text:span><text:span text:style-name="T5998">­ci</text:span><text:span text:style-name="T5999">­jos įsta</text:span><text:span text:style-name="T6000">­ty</text:span><text:span text:style-name="T6001">­mo Nr. IX-1768 12</text:span><text:span text:style-name="T6002">1</text:span><text:span text:style-name="T6003"><text:s/>straips</text:span><text:span text:style-name="T6004">­nio pa</text:span><text:span text:style-name="T6005">­kei</text:span><text:span text:style-name="T6006">­ti</text:span><text:span text:style-name="T6007">­mo įsta</text:span><text:span text:style-name="T6008">­ty</text:span><text:span text:style-name="T6009">­mo pro</text:span><text:span text:style-name="T6010">­jek</text:span><text:span text:style-name="T6011">­tas Nr. XIIP-4233(2), Dar</text:span><text:span text:style-name="T6012">­bo ko</text:span><text:span text:style-name="T6013">­dek</text:span><text:span text:style-name="T6014">­so 98</text:span><text:span text:style-name="T6015">1</text:span><text:span text:style-name="T6016"><text:s/>straips</text:span><text:span text:style-name="T6017">­nio pa</text:span><text:span text:style-name="T6018">­kei</text:span><text:span text:style-name="T6019">­ti</text:span><text:span text:style-name="T6020">­mo įsta</text:span><text:span text:style-name="T6021">­ty</text:span><text:span text:style-name="T6022">­mo pro</text:span><text:span text:style-name="T6023">­jek</text:span><text:span text:style-name="T6024">­tas Nr. XIIP-4234(2)</text:span>, Ga­ran­ti­jų ko­man­di­ruo­tiems dar­buo­to­jams įsta­ty­mo Nr. X-199 pakeiti­mo įsta­ty­mo pro­jek­tas Nr. XIIP-4337(2), Vals­ty­bi­nės dar­bo ins­pek­ci­jos įsta­ty­mo<text:s/><text:span text:style-name="T6025">Nr. IX-1768 6 straips</text:span><text:span text:style-name="T6026">­nio ir prie</text:span><text:span text:style-name="T6027">­do pa</text:span><text:span text:style-name="T6028">­kei</text:span><text:span text:style-name="T6029">­ti</text:span><text:span text:style-name="T6030">­mo įsta</text:span><text:span text:style-name="T6031">­ty</text:span><text:span text:style-name="T6032">­mo pro</text:span><text:span text:style-name="T6033">­jek</text:span><text:span text:style-name="T6034">­tas Nr. XIIP-4338(2)<text:s/></text:span>(<text:span text:style-name="T6035">svars</text:span><text:span text:style-name="T6036">­ty</text:span><text:span text:style-name="T6037">­mas</text:span>)</text:p>
        <text:p text:style-name="Roman"/>
        <text:p text:style-name="Roman">Pro­jek­tas Nr. XIIP-4233. Pa­va­di­ni­mo ne­skai­ty­siu. Kvie­čiu So­cia­li­nių rei­ka­lų ir dar­bo ko­mi­te­to pir­mi­nin­kę pri­sta­ty­ti iš­va­dą. Svars­ty­mas.</text:p>
        <text:p text:style-name="Roman"><text:span text:style-name="T6038">K. MIŠKINIENĖ</text:span><text:s/><text:span text:style-name="T6039">(</text:span><text:span text:style-name="T6040">LSDPF</text:span><text:span text:style-name="T6041">)</text:span>. Ačiū, ger­bia­ma Pir­mi­nin­ke.</text:p>
        <text:p text:style-name="Roman"><text:span text:style-name="T6042">PIRMININKĖ.</text:span><text:s/>Ir vi­sus ly­di­muo­sius, nes jū­sų ko­mi­te­tas.<text:s/></text:p>
        <text:p text:style-name="Roman"><text:span text:style-name="T6043">K. MIŠKINIENĖ</text:span><text:s/><text:span text:style-name="T6044">(</text:span><text:span text:style-name="T6045">LSDPF</text:span><text:span text:style-name="T6046">)</text:span>. Ger­bia­mi ko­le­gos, mi­nė­ti pro­jek­tai de­ri­na­mi su Eu­ro­pos Są­jun­gos di­rek­ty­va, ku­rio­je nu­ma­ty­tos sank­ci­jos…</text:p>
        <text:p text:style-name="Roman"><text:span text:style-name="T6047">PIRMININKĖ.</text:span><text:s/>Skai­ty­ki­te tik iš­va­das.</text:p>
        <text:p text:style-name="Roman"><text:span text:style-name="T6048">K. MIŠKINIENĖ</text:span><text:s/><text:span text:style-name="T6049">(</text:span><text:span text:style-name="T6050">LSDPF</text:span><text:span text:style-name="T6051">)</text:span>. Ge­rai. Ko­mi­te­tas svars­tė, pri­ta­rė pa­to­bu­lin­tam pro­jek­tui ben­dru su­ta­ri­mu. Tai yra pro­jek­tas Nr. XIIP-4233, pas­kui dėl Dar­bo ko­dek­so ko­mi­te­tas pri­ta­rė ben­dru su­ta­ri­mu. Ga­ran­ti­jų ko­man­di­ruo­tiems dar­buo­to­jams įsta­ty­mas taip pat de­ri­na­mas su Eu­ro­pos Par­la­men­to ir Ta­ry­bos di­rek­ty­vo­mis. Ko­mi­te­tas svars­tė bir­že­lio 3 die­ną ir pa­to­bu­li­no pro­jek­tą ben­dru su­ta­ri­mu. Ir pas­ku­ti­nis pro­jek­tas – Vals­ty­bi­nės dar­bo ins­pek­ci­jos įsta­ty­mo straips­nio pa­kei­ti­mo pro­jek­tas, ku­rį ko­mi­te­tas ap­svars­tė ir ben­dru su­ta­ri­mu pri­ta­rė. Iš tik­rų­jų la­bai dė­ko­ja­me, nes bir­že­lio 18 die­ną su­ei­na ter­mi­nas, ir Lie­tu­vai bū­tų tai­ko­mos sank­ci­jos, jei­gu mes ne­per­kel­tu­me ši­tų di­rek­ty­vų. La­bai ačiū.</text:p>
        <text:p text:style-name="Roman"><text:span text:style-name="T6052">PIRMININKĖ.</text:span><text:s/>Ačiū. Tai­gi pir­miau­sia dėl pro­jek­tų Nr. XIIP-4233 ir Nr. XIIP-4234.<text:s/>Svars­ty­mas. No­rin­čių kal­bė­ti nė­ra. Mo­ty­vai. Nė­ra. Bal­suo­ja­me. Ar ga­li­me iš kar­to bal­suo­ti dėl abie­jų? (<text:span text:style-name="T6053">Bal</text:span><text:span text:style-name="T6054">­sai sa</text:span><text:span text:style-name="T6055">­lė</text:span><text:span text:style-name="T6056">­je</text:span>) Bal­suo­ja­me. Kas pri­ta­ria­te, bal­suo­ja­te už, kas tu­ri­te ki­tą nuo­mo­nę, bal­suo­ja­te prieš ar­ba su­si­lai­ko­te.<text:s/></text:p>
        <text:p text:style-name="Roman">Bal­sa­vo 46 Sei­mo na­riai: už – 44, prieš nė­ra, su­si­lai­kė 2. Po svars­ty­mo abiem pro­jek­tams pri­tar­ta.<text:s/></text:p>
        <text:p text:style-name="Roman">Ir pro­jek­tai Nr. XIIP-4337 ir Nr. XIIP-4338. Po svars­ty­mo no­rin­čių kal­bė­ti nė­ra. Mo­ty­vai dėl vi­so. Nė­ra. Bal­suo­ja­me. Kas pri­ta­ria­te po svars­ty­mo, bal­suo­ja­te už, kas tu­ri­te ki­tą nuo­mo­nę, bal­suo­ja­te prieš ar­ba su­si­lai­ko­te.<text:s/></text:p>
        <text:p text:style-name="Roman">Bal­sa­vo 48 Sei­mo na­riai: už – 48, prieš ir su­si­lai­kiu­sių nė­ra. Po svars­ty­mo pri­tar­ta.<text:s/></text:p>
        <text:p text:style-name="Roman"/>
        <text:p text:style-name="Laikas">20.16 val.</text:p>
        <text:p text:style-name="Roman12">Gy­ven­to­jų pa­ja­mų mo­kes­čio įsta­ty­mo Nr. IX-1007 17 ir 38 straips­nių pa­kei­ti­mo<text:s/><text:span text:style-name="T6057">įsta</text:span><text:span text:style-name="T6058">­ty</text:span><text:span text:style-name="T6059">­mo pro</text:span><text:span text:style-name="T6060">­jek</text:span><text:span text:style-name="T6061">­tas Nr. XIIP-3254(2) (</text:span><text:span text:style-name="T6062">svars</text:span><text:span text:style-name="T6063">­ty</text:span><text:span text:style-name="T6064">­mas</text:span><text:span text:style-name="T6065">)</text:span></text:p>
        <text:p text:style-name="Roman"/>
        <text:p text:style-name="Roman">Dar gal­būt spė­si­me du<text:s/>klausimus – 2-12.<text:s/>2b, pro­jek­tas Nr. XIIP-3254. Svars­ty­mo sta­di­ja. Kvie­čiu So­cia­li­nių rei­ka­lų ir dar­bo ko­mi­te­tą per­skai­ty­ti iš­va­dą.</text:p>
        <text:p text:style-name="Roman"><text:span text:style-name="T6066">K. MIŠKINIENĖ</text:span><text:s/><text:span text:style-name="T6067">(</text:span><text:span text:style-name="T6068">LSDPF</text:span><text:span text:style-name="T6069">)</text:span>. Ger­bia­ma Pir­mi­nin­ke, čia tech­ni­nio po­bū­džio pro­jek­tas.</text:p>
        <text:p text:style-name="Roman"><text:span text:style-name="T6070">PIRMININKĖ.</text:span><text:s/>Tik bal­sa­vi­mą skai­ty­ki­te, nes tu­ri­me ne­daug lai­ko.</text:p>
        <text:p text:style-name="Roman"><text:span text:style-name="T6071">K. MIŠKINIENĖ</text:span><text:s/><text:span text:style-name="T6072">(</text:span><text:span text:style-name="T6073">LSDPF</text:span><text:span text:style-name="T6074">)</text:span>. Tie­siog de­ri­na­mos nuo­sta­tos ir…</text:p>
        <text:p text:style-name="Roman"><text:span text:style-name="T6075">PIRMININKĖ.</text:span><text:s/>Pa­sa­ky­ki­te bal­sa­vi­mo re­zul­ta­tus.</text:p>
        <text:p text:style-name="Roman"><text:span text:style-name="T6076">K. MIŠKINIENĖ</text:span><text:s/><text:span text:style-name="T6077">(</text:span><text:span text:style-name="T6078">LSDPF</text:span><text:span text:style-name="T6079">)</text:span>. Bal­sa­vi­mo re­zul­ta­tai: ben­dru… at­si­pra­šau. Ko­mi­te­tas pri­ta­rė ben­dru su­ta­ri­mu.</text:p>
        <text:p text:style-name="Roman"><text:span text:style-name="T6080">PIRMININKĖ.</text:span><text:s/>Ačiū. Ben­dru su­ta­ri­mu. Kvie­čiu Biu­dže­to ir fi­nan­sų ko­mi­te­to pir­mi­nin­ką P. Nar­ke­vi­čių.</text:p>
        <text:p text:style-name="Roman"><text:span text:style-name="T6081">P. NARKEVIČIUS</text:span><text:s/><text:span text:style-name="T6082">(</text:span><text:span text:style-name="T6083">DPF</text:span><text:span text:style-name="T6084">)</text:span>. Ačiū, ger­bia­ma Pir­mi­nin­ke. Tie­siog iš­va­dą pa­skai­ty­siu iš kar­to. Biu­dže­to ir fi­nan­sų ko­mi­te­tas svars­tė įsta­ty­mo pro­jek­tą…</text:p>
        <text:p text:style-name="Roman"><text:span text:style-name="T6085">PIRMININKĖ.</text:span><text:s/>Tik bal­sa­vi­mo re­zul­ta­tus pa­sa­ky­ki­te.</text:p>
        <text:p text:style-name="Roman"><text:span text:style-name="T6086">P. NARKEVIČIUS</text:span><text:s/><text:span text:style-name="T6087">(</text:span><text:span text:style-name="T6088">DPF</text:span><text:span text:style-name="T6089">)</text:span>. Pri­ta­rė ben­dru su­ta­ri­mu.</text:p>
        <text:p text:style-name="Roman"><text:span text:style-name="T6090">PIRMININKĖ.</text:span><text:s/>La­bai ačiū, pir­mi­nin­ke. No­rin­čių kal­bė­ti nė­ra. Po svars­ty­mo no­rin­čių kal­bė­ti nė­ra. Bal­suo­ja­me. Kas pri­ta­ria­te po svars­ty­mo, bal­suo­ja­te už, kas tu­ri­te ki­tą nuo­mo­nę, bal­suo­ja­te prieš ar­ba su­si­lai­ko­te.<text:s/></text:p>
        <text:p text:style-name="Roman">Bal­sa­vo 49 Sei­mo na­riai: už – 47, prieš nė­ra, su­si­lai­kė 2. Po svars­ty­mo pri­tar­ta.</text:p>
        <text:p text:style-name="Roman"/>
        <text:p text:style-name="Laikas">20.18 val.</text:p>
        <text:p text:style-name="Roman12">Ne­lai­min­gų at­si­ti­ki­mų dar­be ir pro­fe­si­nių li­gų so­cia­li­nio drau­di­mo įsta­ty­mo Nr. VIII-1509 pa­kei­ti­mo<text:s/><text:span text:style-name="T6091">įsta</text:span><text:span text:style-name="T6092">­ty</text:span><text:span text:style-name="T6093">­mo pro</text:span><text:span text:style-name="T6094">­jek</text:span><text:span text:style-name="T6095">­tas Nr. XIIP-3238(2),<text:s/></text:span>Dar­buo­to­jų sau­gos ir svei­ka­tos įsta­ty­mo Nr. IX-1672 1, 2, 3, 9, 10, 12, 13, 16, 21, 22, 25, 26, 27, 29, 31, 34, 35,<text:s/><text:span text:style-name="T6096">44 straips</text:span><text:span text:style-name="T6097">­nių, V sky</text:span><text:span text:style-name="T6098">­riaus ir prie</text:span><text:span text:style-name="T6099">­do pa</text:span><text:span text:style-name="T6100">­kei</text:span><text:span text:style-name="T6101">­ti</text:span><text:span text:style-name="T6102">­mo ir Įsta</text:span><text:span text:style-name="T6103">­ty</text:span><text:span text:style-name="T6104">­mo pa</text:span><text:span text:style-name="T6105">­pil</text:span><text:span text:style-name="T6106">­dy</text:span><text:span text:style-name="T6107">­mo V</text:span><text:span text:style-name="T6108">1</text:span><text:span text:style-name="T6109"><text:s/>sky</text:span><text:span text:style-name="T6110">­riu</text:span><text:span text:style-name="T6111">­mi<text:s/></text:span><text:span text:style-name="T6112">įsta</text:span><text:span text:style-name="T6113">­ty</text:span><text:span text:style-name="T6114">­mo</text:span><text:span text:style-name="T6115"><text:s/>pro</text:span><text:span text:style-name="T6116">­jek</text:span><text:span text:style-name="T6117">­tas Nr. XIIP-3243(2) (</text:span><text:span text:style-name="T6118">svars</text:span><text:span text:style-name="T6119">­ty</text:span><text:span text:style-name="T6120">­mas</text:span><text:span text:style-name="T6121">)</text:span></text:p>
        <text:p text:style-name="P6122"><text:s/></text:p>
        <text:p text:style-name="Roman">2-12.<text:s/>3a ir 3b, pro­jek­tai Nr. XIIP-3238 ir Nr. XIIP-3243. So­cia­li­nių rei­ka­lų ir dar­bo ko­mi­te­to iš­va­da. Pra­šom. Abu iš kar­to pri­sta­ty­ki­te, bal­sa­vi­mo re­zul­ta­tus.</text:p>
        <text:p text:style-name="Roman"><text:span text:style-name="T6123">K. MIŠKINIENĖ</text:span><text:s/><text:span text:style-name="T6124">(</text:span><text:span text:style-name="T6125">LSDPF</text:span><text:span text:style-name="T6126">)</text:span>. Ko­mi­te­tas ben­dru su­ta­ri­mu pri­ta­rė mi­nė­tiems pro­jek­tams. Čia taip pat per­ke­lia­ma nuo­sta­ta… ben­dru su­ta­ri­mu ir Dar­buo­to­jų sau­gos ir svei­ka­tos, ki­tas pro­jek­tas dėl ne­lai­min­gų at­si­ti­ki­mų dar­be. Taip pat…</text:p>
        <text:p text:style-name="Roman"><text:span text:style-name="T6127">PIRMININKĖ.</text:span><text:span text:style-name="T6128"><text:s/>Ačiū. Biu</text:span><text:span text:style-name="T6129">­dže</text:span><text:span text:style-name="T6130">­to ir fi</text:span><text:span text:style-name="T6131">­nan</text:span><text:span text:style-name="T6132">­sų ko</text:span><text:span text:style-name="T6133">­mi</text:span><text:span text:style-name="T6134">­te</text:span><text:span text:style-name="T6135">­to pir</text:span><text:span text:style-name="T6136">­mi</text:span><text:span text:style-name="T6137">­nin</text:span><text:span text:style-name="T6138">­kas. Ir</text:span><text:span text:style-name="T6139">­gi abu iš kar</text:span><text:span text:style-name="T6140">­to, jei</text:span><text:span text:style-name="T6141">­gu ga</text:span><text:span text:style-name="T6142">­li</text:span><text:span text:style-name="T6143">­te.</text:span></text:p>
        <text:p text:style-name="Roman"><text:span text:style-name="T6144">P. NARKEVIČIUS</text:span><text:s/><text:span text:style-name="T6145">(</text:span><text:span text:style-name="T6146">DPF</text:span><text:span text:style-name="T6147">)</text:span>. Ačiū, ger­bia­ma po­sė­džio pir­mi­nin­ke. Įsta­ty­mo pro­jek­tui Nr. XIIP-3238 pri­ta­rė ben­dru su­ta­ri­mu ir įsta­ty­mo pro­jek­tui Nr. XIIP-3243 taip pat pri­ta­rė ben­dru su­ta­ri­mu.<text:s/></text:p>
        <text:p text:style-name="Roman"><text:span text:style-name="T6148">PIRMININKĖ.</text:span><text:s/>Ge­rai. La­bai ačiū. Pra­de­da­me svars­ty­mą. Pro­jek­tas Nr. XIIP-3238. Yra vie­nin­te­lė D. Kuo­dy­tės pa­tai­sa, bet mes jau šian­dien esa­me ap­si­spren­dę ki­tu<text:s/>įsta­ty­mu<text:s/>dėl part­ne­rys­tės. Tai gal ne­rei­kia dar kar­tą bal­suo­ti? Ne­rei­kia? Ge­rai. Ačiū. Ta­da dau­giau pa­tai­sų nė­ra. Po svars­ty­mo gal ga­li­me ben­dru su­ta­ri­mu pri­tar­ti? Pri­tar­ta ben­dru su­ta­ri­mu.<text:s/></text:p>
        <text:p text:style-name="Roman">Ki­tas dėl sau­gos – pro­jek­tas Nr. XIIP-3243. Yra vie­nas A. Sy­so pa­siū­ly­mas. Pri­tar­ta iš da­lies. Nė­ra tei­kė­jo. Sei­mas ga­li pri­tar­ti iš da­lies ko­mi­te­to iš­va­dai? Pri­tar­ta ben­dru su­ta­ri­mu.<text:s/></text:p>
        <text:p text:style-name="Roman"><text:span text:style-name="T6149">Dėl vi</text:span><text:span text:style-name="T6150">­so ga</text:span><text:span text:style-name="T6151">­li</text:span><text:span text:style-name="T6152">­me pri</text:span><text:span text:style-name="T6153">­tar</text:span><text:span text:style-name="T6154">­ti ben</text:span><text:span text:style-name="T6155">­dru su</text:span><text:span text:style-name="T6156">­ta</text:span><text:span text:style-name="T6157">­ri</text:span><text:span text:style-name="T6158">­mu? (</text:span><text:span text:style-name="T6159">Bal</text:span><text:span text:style-name="T6160">­sai sa</text:span><text:span text:style-name="T6161">­lė</text:span><text:span text:style-name="T6162">­je</text:span><text:span text:style-name="T6163">) Po svars</text:span><text:span text:style-name="T6164">­ty</text:span><text:span text:style-name="T6165">­mo pri</text:span><text:span text:style-name="T6166">­tar</text:span><text:span text:style-name="T6167">­ta ben</text:span><text:span text:style-name="T6168">­dru su</text:span><text:span text:style-name="T6169">­ta</text:span><text:span text:style-name="T6170">­ri</text:span><text:span text:style-name="T6171">­mu.<text:s/></text:span></text:p>
        <text:p text:style-name="Roman">Svei­ki­nu. Sei­mas po­sė­dį bai­gė lai­ku – 20 va­lan­dų 20 mi­nu­čių.</text:p>
        <text:p text:style-name="Roman">Re­gist­ruo­ja­mės. (<text:span text:style-name="T6172">Bal</text:span><text:span text:style-name="T6173">­sai sa</text:span><text:span text:style-name="T6174">­lė</text:span><text:span text:style-name="T6175">­je</text:span>) Kaip? (<text:span text:style-name="T6176">Bal</text:span><text:span text:style-name="T6177">­sai sa</text:span><text:span text:style-name="T6178">­lė</text:span><text:span text:style-name="T6179">­je</text:span>) Nė­ra re­zer­vo. 20 val. 20 min. Po­sė­dis baig­tas. (<text:span text:style-name="T6180">Bal</text:span><text:span text:style-name="T6181">­sai sa</text:span><text:span text:style-name="T6182">­lė</text:span><text:span text:style-name="T6183">­je</text:span>) Re­gist­ruo­ja­mės! (<text:span text:style-name="T6184">Bal</text:span><text:span text:style-name="T6185">­sai sa</text:span><text:span text:style-name="T6186">­lė</text:span><text:span text:style-name="T6187">­je</text:span>) Re­gist­ruo­ja­mės! (<text:span text:style-name="T6188">Bal</text:span><text:span text:style-name="T6189">­sai sa</text:span><text:span text:style-name="T6190">­lė</text:span><text:span text:style-name="T6191">­je</text:span>)<text:s/></text:p>
        <text:p text:style-name="Roman">Už­si­re­gist­ra­vo 51 Sei­mo na­rys.<text:s/></text:p>
        <text:p text:style-name="Roman"><text:span text:style-name="T6192">Dė</text:span><text:span text:style-name="T6193">­ko</text:span><text:span text:style-name="T6194">­ju pa</text:span><text:span text:style-name="T6195">­tiems iš</text:span><text:span text:style-name="T6196">­tver</text:span><text:span text:style-name="T6197">­min</text:span><text:span text:style-name="T6198">­giau</text:span><text:span text:style-name="T6199">­siems ir nuo</text:span><text:span text:style-name="T6200">­la</text:span><text:span text:style-name="T6201">­ti</text:span><text:span text:style-name="T6202">­niams, vi</text:span><text:span text:style-name="T6203">­sa</text:span><text:span text:style-name="T6204">­da esan</text:span><text:span text:style-name="T6205">­tiems iki<text:s/></text:span><text:span text:style-name="T6206">po</text:span><text:span text:style-name="T6207">­sė</text:span><text:span text:style-name="T6208">­džio pa</text:span><text:span text:style-name="T6209">­bai</text:span><text:span text:style-name="T6210">­</text:span><text:span text:style-name="T6211">gos. Ma</text:span><text:span text:style-name="T6212">­nau, kad rin</text:span><text:span text:style-name="T6213">­kė</text:span><text:span text:style-name="T6214">­jai tai įver</text:span><text:span text:style-name="T6215">­tins, ir bus di</text:span><text:span text:style-name="T6216">­džiau</text:span><text:span text:style-name="T6217">­sia pre</text:span><text:span text:style-name="T6218">­mi</text:span><text:span text:style-name="T6219">­ja tiems Sei</text:span><text:span text:style-name="T6220">­mo na</text:span><text:span text:style-name="T6221">­riams, ku</text:span><text:span text:style-name="T6222">­rie są</text:span><text:span text:style-name="T6223">­ži</text:span><text:span text:style-name="T6224">­nin</text:span><text:span text:style-name="T6225">­giau</text:span><text:span text:style-name="T6226">­siai dir</text:span><text:span text:style-name="T6227">­ba. Vyks</text:span><text:span text:style-name="T6228">­ta tie</text:span><text:span text:style-name="T6229">­sio</text:span><text:span text:style-name="T6230">­gi</text:span><text:span text:style-name="T6231">­nė tran</text:span><text:span text:style-name="T6232">­slia</text:span><text:span text:style-name="T6233">­ci</text:span><text:span text:style-name="T6234">­ja ir jūs, Sei</text:span><text:span text:style-name="T6235">­mo na</text:span><text:span text:style-name="T6236">­riai, esa</text:span><text:span text:style-name="T6237">­te ma</text:span><text:span text:style-name="T6238">­to</text:span><text:span text:style-name="T6239">­mi.</text:span><text:s/>(<text:span text:style-name="T6240">Bal</text:span><text:span text:style-name="T6241">­sai sa</text:span><text:span text:style-name="T6242">­lė</text:span><text:span text:style-name="T6243">­je</text:span>)<text:s/></text:p>
        <text:p text:style-name="Roman">Po­sė­dis baig­tas. Bir­že­lio 14 die­nos va­ka­ri­nis po­sė­dis baig­tas. (<text:span text:style-name="T6244">Gon</text:span><text:span text:style-name="T624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</text:span><text:span text:style-name="T9">62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birželio</text:span><text:span text:style-name="T16"><text:s/></text:span><text:span text:style-name="T17">14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7-04T12:17:00Z</meta:creation-date>
    <dc:date>2016-07-04T12:1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836" meta:word-count="33243" meta:character-count="258122" meta:row-count="5175" meta:non-whitespace-character-count="227715"/>
  </office:meta>
</office:document-meta>
</file>