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1" text:display-levels="3">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text:display-levels="5">
        <style:list-level-properties text:space-before="2.3333in" text:min-label-width="0.75in" text:list-level-position-and-space-mode="label-alignment">
          <style:list-level-label-alignment text:label-followed-by="listtab" fo:margin-left="3.0833in" fo:text-indent="-0.75in"/>
        </style:list-level-properties>
      </text:list-level-style-number>
      <text:list-level-style-number text:level="6" style:num-suffix="." style:num-format="1" text:display-levels="6">
        <style:list-level-properties text:space-before="2.9166in" text:min-label-width="0.75in" text:list-level-position-and-space-mode="label-alignment">
          <style:list-level-label-alignment text:label-followed-by="listtab" fo:margin-left="3.6666in" fo:text-indent="-0.75in"/>
        </style:list-level-properties>
      </text:list-level-style-number>
      <text:list-level-style-number text:level="7" style:num-suffix="."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suffix="." style:num-format="1" text:display-levels="8">
        <style:list-level-properties text:space-before="4.0833in" text:min-label-width="1in" text:list-level-position-and-space-mode="label-alignment">
          <style:list-level-label-alignment text:label-followed-by="listtab" fo:margin-left="5.0833in" fo:text-indent="-1in"/>
        </style:list-level-properties>
      </text:list-level-style-number>
      <text:list-level-style-number text:level="9" style:num-suffix="." style:num-format="1" text:display-levels="9">
        <style:list-level-properties text:space-before="4.6666in" text:min-label-width="1.25in" text:list-level-position-and-space-mode="label-alignment">
          <style:list-level-label-alignment text:label-followed-by="listtab" fo:margin-left="5.9166in" fo:text-indent="-1.25in"/>
        </style:list-level-properties>
      </text:list-level-style-number>
    </text:list-style>
    <text:list-style style:name="LFO7">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3"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T17" style:parent-style-name="DefaultParagraphFont" style:family="text">
      <style:text-properties fo:language="it" fo:country="IT"/>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tab-stops>
          <style:tab-stop style:type="left" style:position="0.7875in"/>
        </style:tab-stops>
      </style:paragraph-properties>
    </style:style>
    <style:style style:name="P2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font-style="italic" style:font-style-asian="italic"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font-style="italic" style:font-style-asian="italic" fo:color="#000000"/>
    </style:style>
    <style:style style:name="T26" style:parent-style-name="DefaultParagraphFont" style:family="text">
      <style:text-properties style:font-weight-complex="bold" fo:color="#000000"/>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7875in"/>
        </style:tab-stops>
      </style:paragraph-properties>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font-style="italic" style:font-style-asian="italic"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font-style="italic" style:font-style-asian="italic" fo:color="#000000"/>
    </style:style>
    <style:style style:name="T61" style:parent-style-name="DefaultParagraphFont" style:family="text">
      <style:text-properties style:font-weight-complex="bold" fo:font-style="italic" style:font-style-asian="italic" fo:color="#000000"/>
    </style:style>
    <style:style style:name="P62" style:parent-style-name="ListParagraph" style:family="paragraph">
      <style:paragraph-properties fo:text-align="justify" fo:line-height="150%" fo:margin-left="0in" fo:text-indent="0.5in">
        <style:tab-stops>
          <style:tab-stop style:type="left" style:position="0.6895in"/>
        </style:tab-stops>
      </style:paragraph-properties>
      <style:text-properties style:font-weight-complex="bold" fo:color="#000000"/>
    </style:style>
    <style:style style:name="P63"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font-style="italic" style:font-style-asian="italic"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font-style="italic" style:font-style-asian="italic"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font-style="italic" style:font-style-asian="italic"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font-style="italic" style:font-style-asian="italic"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font-style="italic" style:font-style-asian="italic"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font-style="italic" style:font-style-asian="italic"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font-style="italic" style:font-style-asian="italic"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line-height="150%">
        <style:tab-stops>
          <style:tab-stop style:type="left" style:position="0.7875in"/>
        </style:tab-stops>
      </style:paragraph-properties>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style>
    <style:style style:name="P133"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style>
    <style:style style:name="P134"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style>
    <style:style style:name="P135" style:parent-style-name="Normal" style:family="paragraph">
      <style:paragraph-properties fo:text-align="justify" fo:line-height="150%" fo:text-indent="0.4923in">
        <style:tab-stops>
          <style:tab-stop style:type="left" style:position="0.7875in"/>
        </style:tab-stops>
      </style:paragraph-properties>
      <style:text-properties style:font-weight-complex="bold" fo:color="#000000"/>
    </style:style>
    <style:style style:name="P136"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style>
    <style:style style:name="P137" style:parent-style-name="Normal" style:family="paragraph">
      <style:paragraph-properties fo:text-align="justify" fo:line-height="150%" fo:text-indent="0.4923in">
        <style:tab-stops>
          <style:tab-stop style:type="left" style:position="0.6895in"/>
        </style:tab-stops>
      </style:paragraph-properties>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style>
    <style:style style:name="P147"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style>
    <style:style style:name="P148" style:parent-style-name="Normal" style:family="paragraph">
      <style:paragraph-properties fo:text-align="justify" fo:line-height="150%" fo:text-indent="0.4923in">
        <style:tab-stops>
          <style:tab-stop style:type="left" style:position="0.7875in"/>
        </style:tab-stops>
      </style:paragraph-properties>
      <style:text-properties style:font-weight-complex="bold" fo:color="#000000"/>
    </style:style>
    <style:style style:name="P149" style:parent-style-name="Normal" style:family="paragraph">
      <style:paragraph-properties fo:text-align="justify" fo:line-height="150%" fo:text-indent="0.4923in">
        <style:tab-stops>
          <style:tab-stop style:type="left" style:position="0.7875in"/>
        </style:tab-stops>
      </style:paragraph-properties>
      <style:text-properties style:font-weight-complex="bold" fo:color="#000000"/>
    </style:style>
    <style:style style:name="P150" style:parent-style-name="Normal" style:family="paragraph">
      <style:paragraph-properties fo:text-align="justify" fo:line-height="150%" fo:text-indent="0.4923in">
        <style:tab-stops>
          <style:tab-stop style:type="left" style:position="0.7875in"/>
        </style:tab-stops>
      </style:paragraph-properties>
      <style:text-properties style:font-weight-complex="bold" fo:color="#000000"/>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normaltextrun" style:family="text">
      <style:text-properties fo:color="#000000" fo:background-color="#FFFFFF"/>
    </style:style>
    <style:style style:name="T158" style:parent-style-name="normaltextrun" style:family="text">
      <style:text-properties fo:color="#000000" fo:background-color="#FFFFFF"/>
    </style:style>
    <style:style style:name="T159" style:parent-style-name="eop" style:family="text">
      <style:text-properties fo:color="#000000" fo:background-color="#FFFFFF"/>
    </style:style>
    <style:style style:name="P160" style:parent-style-name="Normal" style:family="paragraph">
      <style:paragraph-properties fo:text-align="justify" fo:line-height="150%" fo:text-indent="0.4923in">
        <style:tab-stops>
          <style:tab-stop style:type="left" style:position="0.7875in"/>
        </style:tab-stops>
      </style:paragraph-properties>
    </style:style>
    <style:style style:name="T161" style:parent-style-name="eop" style:family="text">
      <style:text-properties fo:color="#000000" fo:background-color="#FFFFFF"/>
    </style:style>
    <style:style style:name="T162" style:parent-style-name="eop" style:family="text">
      <style:text-properties fo:color="#000000" fo:background-color="#FFFFFF"/>
    </style:style>
    <style:style style:name="P163" style:parent-style-name="Normal" style:family="paragraph">
      <style:paragraph-properties fo:text-align="justify" fo:line-height="150%" fo:text-indent="0.4923in">
        <style:tab-stops>
          <style:tab-stop style:type="left" style:position="0.7875in"/>
        </style:tab-stops>
      </style:paragraph-properties>
    </style:style>
    <style:style style:name="T164" style:parent-style-name="eop" style:family="text">
      <style:text-properties fo:color="#000000" fo:background-color="#FFFFFF"/>
    </style:style>
    <style:style style:name="T165" style:parent-style-name="eop" style:family="text">
      <style:text-properties fo:color="#000000" fo:background-color="#FFFFFF"/>
    </style:style>
    <style:style style:name="T166" style:parent-style-name="eop" style:family="text">
      <style:text-properties fo:color="#000000" fo:background-color="#FFFFFF"/>
    </style:style>
    <style:style style:name="T167" style:parent-style-name="eop" style:family="text">
      <style:text-properties fo:color="#000000" fo:background-color="#FFFFFF"/>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line-height="150%" fo:text-indent="0.4923in">
        <style:tab-stops>
          <style:tab-stop style:type="left" style:position="0.7875in"/>
        </style:tab-stops>
      </style:paragraph-properties>
      <style:text-properties style:font-weight-complex="bold" fo:color="#000000"/>
    </style:style>
    <style:style style:name="P175" style:parent-style-name="Normal" style:family="paragraph">
      <style:paragraph-properties fo:text-align="justify" fo:line-height="150%">
        <style:tab-stops>
          <style:tab-stop style:type="left" style:position="0.7875in"/>
        </style:tab-stops>
      </style:paragraph-properties>
      <style:text-properties style:font-weight-complex="bold" fo:color="#000000"/>
    </style:style>
    <style:style style:name="P176" style:parent-style-name="Normal" style:family="paragraph">
      <style:paragraph-properties fo:text-align="justify" fo:line-height="150%">
        <style:tab-stops>
          <style:tab-stop style:type="left" style:position="0.7875in"/>
        </style:tab-stops>
      </style:paragraph-properties>
      <style:text-properties style:font-weight-complex="bold" fo:color="#000000"/>
    </style:style>
    <style:style style:name="P177" style:parent-style-name="Normal" style:family="paragraph">
      <style:paragraph-properties fo:text-align="justify" fo:line-height="150%"/>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style:text-properties fo:color="#000000" style:font-size-complex="12pt" style:language-asian="lt" style:country-asian="LT"/>
    </style:style>
    <style:style style:name="P189" style:parent-style-name="Normal" style:family="paragraph">
      <style:paragraph-properties fo:text-align="justify" fo:line-height="150%"/>
      <style:text-properties style:font-size-complex="12pt"/>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fo:text-align="justify" fo:line-height="150%"/>
      <style:text-properties style:font-size-complex="12pt"/>
    </style:style>
    <style:style style:name="P192" style:parent-style-name="Normal" style:family="paragraph">
      <style:paragraph-properties fo:text-align="justify" fo:line-height="150%"/>
    </style:style>
    <style:style style:name="P193" style:parent-style-name="Normal" style:family="paragraph">
      <style:paragraph-properties fo:text-align="justify" fo:line-height="150%"/>
    </style:style>
    <style:style style:name="P194" style:parent-style-name="Normal" style:family="paragraph">
      <style:paragraph-properties fo:text-align="justify" fo:line-height="150%"/>
    </style:style>
    <style:style style:name="P195" style:parent-style-name="Normal" style:family="paragraph">
      <style:paragraph-properties fo:text-align="justify" fo:line-height="150%"/>
    </style:style>
    <style:style style:name="P196" style:parent-style-name="Normal" style:family="paragraph">
      <style:paragraph-properties fo:text-align="justify" fo:line-height="150%"/>
    </style:style>
    <style:style style:name="P197" style:parent-style-name="Normal" style:family="paragraph">
      <style:paragraph-properties fo:text-align="justify" fo:line-height="150%"/>
    </style:style>
    <style:style style:name="P198" style:parent-style-name="Normal" style:family="paragraph">
      <style:paragraph-properties fo:text-align="justify" fo:line-height="150%"/>
    </style:style>
    <style:style style:name="P199" style:parent-style-name="Normal" style:family="paragraph">
      <style:paragraph-properties fo:text-align="justify" fo:line-height="150%"/>
    </style:style>
    <style:style style:name="P200" style:parent-style-name="Normal" style:family="paragraph">
      <style:paragraph-properties fo:text-align="justify" fo:line-height="150%"/>
    </style:style>
    <style:style style:name="P201" style:parent-style-name="Normal" style:family="paragraph">
      <style:paragraph-properties fo:text-align="justify" fo:line-height="150%"/>
    </style:style>
    <style:style style:name="P202" style:parent-style-name="Normal" style:family="paragraph">
      <style:paragraph-properties fo:text-align="justify" fo:line-height="150%"/>
    </style:style>
    <style:style style:name="P203" style:parent-style-name="Normal" style:family="paragraph">
      <style:paragraph-properties fo:text-align="justify" fo:line-height="150%"/>
    </style:style>
    <style:style style:name="P204" style:parent-style-name="Normal" style:family="paragraph">
      <style:paragraph-properties fo:text-align="justify" fo:line-height="150%"/>
    </style:style>
    <style:style style:name="P205" style:parent-style-name="Normal" style:family="paragraph">
      <style:paragraph-properties fo:text-align="justify" fo:line-height="150%"/>
    </style:style>
    <style:style style:name="P206" style:parent-style-name="Normal" style:family="paragraph">
      <style:paragraph-properties fo:text-align="justify" fo:line-height="150%"/>
    </style:style>
    <style:style style:name="P207" style:parent-style-name="Normal" style:family="paragraph">
      <style:paragraph-properties fo:text-align="justify" fo:line-height="150%"/>
    </style:style>
    <style:style style:name="P208" style:parent-style-name="Normal" style:family="paragraph">
      <style:paragraph-properties fo:text-align="justify" fo:line-height="150%"/>
    </style:style>
    <style:style style:name="P209" style:parent-style-name="Normal" style:family="paragraph">
      <style:paragraph-properties fo:text-align="justify" fo:line-height="150%"/>
    </style:style>
    <style:style style:name="P210" style:parent-style-name="Normal" style:family="paragraph">
      <style:paragraph-properties fo:text-align="justify" fo:line-height="150%"/>
    </style:style>
    <style:style style:name="P211" style:parent-style-name="Normal" style:family="paragraph">
      <style:paragraph-properties fo:text-align="justify" fo:line-height="150%"/>
    </style:style>
    <style:style style:name="P21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ĮSTATYMO DĖL LIETUVOS KOMUNISTŲ PARTIJOS<text:s/></text:span><text:span text:style-name="T11">VEIKLOS<text:s/></text:span><text:span text:style-name="T12">VERTINIMO<text:s/></text:span></text:p>
      <text:p text:style-name="P13">PROJEKTO</text:p>
      <text:p text:style-name="P14"/>
      <text:p text:style-name="P15">2023-04-14<text:s/>Nr. XIIIP-2422(2)</text:p>
      <text:p text:style-name="P16"><text:span text:style-name="T17">Vilnius</text:span></text:p>
      <text:p text:style-name="P18"/>
      <text:p text:style-name="P19">Įvertinę projekto atitiktį Konstitucijai, įstatymams, teisėkūros principams ir teisės technikos taisyklėms,<text:s/>teikiame šias pastabas.</text:p>
      <text:list text:style-name="LFO9" text:continue-numbering="true">
        <text:list-item>
          <text:p text:style-name="P20">Vertinant teikiamo projekto nuostatas, atkreiptinas dėmesys į tai, kad įstatymas yra norminio pobūdžio teisės aktas. T<text:span text:style-name="T21">eisės teorijoje norma apibrėžiama kaip elgesio standartas, kuris<text:s/></text:span><text:soft-page-break/><text:span text:style-name="T22">yra socialiai reikšmingas, todėl privalomas, siektinas ir pageidautinas.<text:s/></text:span><text:span text:style-name="T23">Teisės norma – tai <text:s/>teisėkūros subjektų suformuluota ar sankcionuota, formaliai apibrėžta, visuotinai privaloma elgesio taisyklė, nustatanti visuomeninio santykio dalyviams teises bei pareigas ir garantuojama to santykio dalyvių abipuse nauda ir valstybės prievarta.</text:span><text:span text:style-name="T24"><text:s/>Remiantis Konstitucinio Teismo doktrina: „</text:span><text:span text:style-name="T25">Prie norminių aktų priskiriami tie, kuriuose esama visuotinai privalomų bendro pobūdžio taisyklių. Čia svarbiausia ne tai, kokia konkrečia žodine forma atitinkama taisyklė yra suformuluota, o tai, kad remiantis jos tekstu būtų galima neabejotinai suprasti, jog kalbama apie tam tikriems subjektams skirtą nuorodą atitinkamomis sąlygomis veikti atitinkamu būdu.“</text:span><text:span text:style-name="T26"><text:s/>(1994 m. sausio 19 d. nutarimas).</text:span></text:p>
        </text:list-item>
      </text:list>
      <text:p text:style-name="P27"><text:span text:style-name="T28">T</text:span><text:span text:style-name="T29">eisės aktuose<text:s/></text:span><text:span text:style-name="T30">(Teisėkūros pagrindų įstatyme, Teisės aktų projektų rengimo rekomendacijose, patvirtintose teisingumo ministro 2013 m. gruodžio 23 d. įsakymu Nr. 1R-298 (2021 m. lapkričio 18 d. įsakymo Nr. 1R-388 redakcija) (toliau – Rekomendacijos) yra nustatomi tam tikri reikalavimai</text:span><text:span text:style-name="T31"><text:s/>teisės aktų projektų turiniui.</text:span><text:span text:style-name="T32"><text:s/>Rekomendacijų<text:s/></text:span><text:span text:style-name="T33">32 punkte nurodoma tokia įstatymo dėstymo tvarka</text:span><text:span text:style-name="T34">:<text:s/></text:span><text:span text:style-name="T35">„&lt;...&gt; į</text:span><text:span text:style-name="T36">statymo pradžioje nurodomi jo<text:s/></text:span><text:span text:style-name="T37">tikslai ir paskirtis</text:span><text:span text:style-name="T38">,<text:s/></text:span><text:span text:style-name="T39">juo reguliuojami teisiniai santykiai</text:span><text:span text:style-name="T40">,<text:s/></text:span><text:span text:style-name="T41">toliau kitos bendrosios nuostatos, sąvokos (terminai ir jų apibrėžtys), asmenų, kuriems taikomas įstatymas, teisės ir pareigos, įstatymui įgyvendinti reikalingus įgaliojimus suteikiančios nuostatos, įstatymo įgyvendinimo priemonės ir<text:s/></text:span><text:span text:style-name="T42">baigiamosios<text:s/></text:span><text:soft-page-break/><text:span text:style-name="T43">nuostatos.<text:s/></text:span><text:span text:style-name="T44">Įstatymo pirmąjį skyrių (jeigu jis neskirstomas į skirsnius) rekomenduotina vadinti „Ben</text:span><text:span text:style-name="T45">drosios nuostatos“, paskutinįjį<text:s/></text:span><text:span text:style-name="T46">– „Baigiamosios nuostatos“.<text:s/></text:span><text:span text:style-name="T47">Įs</text:span><text:span text:style-name="T48">tatymo pabaigoje paprastai nurodoma atsakomybė už įstatymo pažeidimus, jo įsigaliojimo ir taikymo tvarka, pavedimai kitiems teisėkūros subjektams priimti įstatymo įgyvendina</text:span><text:span text:style-name="T49">muosius teisės aktus, prireikus<text:s/></text:span><text:span text:style-name="T50">– kiti įstatymai, kurie p</text:span><text:span text:style-name="T51">ripažįstami netekusiais galios.“</text:span><text:span text:style-name="T52"><text:s/></text:span></text:p>
      <text:p text:style-name="P53">Atsižvelgiant į cituojamas nuostatas, keltina abejonė, ar teikiamas įstatymo projektas atitinka normiškumo kriterijų, o jeigu atitinka, ar<text:s/>jis<text:s/>turi visus įstatymo turiniui keliamus reikalavimus (pavyzdžiui, tikslus ir paskirtį,<text:s/>apibrėžtą reguliuojamų teisinių santykių ratą,<text:s/>sąvokų išaiškinimą, bendrosiomis – specialiosiomis normomis paremtą teisės akto struktūrą ir pan.).</text:p>
      <text:p text:style-name="P54"><text:span text:style-name="T55">2.<text:s/></text:span><text:span text:style-name="T56">Teikiamo projekto<text:s/></text:span><text:span text:style-name="T57">1 straipsniu siekiama Lietuvos komunistų partiją pripažinti nusikalstama organizacija, kartu pripažįstant ją atsakinga už (</text:span><text:span text:style-name="T58">past.</text:span><text:span text:style-name="T59"><text:s/>– toliau cituojama, kalba neredaguota)<text:s/></text:span><text:span text:style-name="T60">„&lt;...&gt; Lietuvos piliečių genocidą, nusikaltimus žmoniškumui, karo nusikaltimus, įskaitant masines represijas, terorą, baudžiamąsias akcijas, trėmimus, kovotojų už Lietuvos laisvę, taip pat civilių gyventojų naikinimą, režimo priešininkų kalinimą ir kankinimą, kitokį jų persekiojimą, sovietizaciją, okupuotos Lietuvos piliečių ir juridinių asmenų turto nacionalizavimą ir konfiskavimą, prievartinę kolektyvizaciją, prievartinę mobilizaciją į SSRS kariuomenę,<text:s/></text:span><text:soft-page-break/><text:span text:style-name="T61">ateizaciją, cenzūrą, kultūros ir religijos paminklų naikinimą ir kitokį pagrindinių žmogaus teisių ir laisvių paneigimą.“</text:span></text:p>
      <text:p text:style-name="P62">Šioje nuostatoje vartojamos baudžiamajai teisei priskiriamos sąvokos, kurios yra Baudžiamojo kodekso (toliau – BK) reguliavimo dalykas. Vadovaujantis BK 1 straipsniu, „Lietuvos Respublikos baudžiamasis kodeksas yra vientisas baudžiamasis įstatymas, kurio paskirtis – baudžiamosios teisės priemonėmis ginti žmogaus ir piliečio teises bei laisves, visuomenės ir valstybės interesus nuo nusikalstamų veikų. Šis kodeksas &lt;...&gt; apibrėžia, kokios veikos yra nusikaltimai ir baudžiamieji nusižengimai, bei jas uždraudžia &lt;...&gt;“.</text:p>
      <text:p text:style-name="P63"><text:span text:style-name="T64">Kaltinamasis pripažįstamas kaltu dėl baudžiamajame įstatyme numatytos nusikalstamos veikos padarymo ir jam bausmė paskiriama apkaltinamuoju nuosprendžiu, kuris yra priimamas Lietuvos Respublikos vardu (Baudžiamojo proceso kodekso (toliau – BPK) 297 straipsnis ir BPK 303 straipsnio 2 dalis).<text:s/></text:span><text:span text:style-name="T65">Atsižvelgiant į tai, nesant teismo priimto apkaltinamojo nuosprendžio, teikiamo projekto 1 straipsnio nuostata neturės teisinės galios (</text:span><text:span text:style-name="T66">past.</text:span><text:span text:style-name="T67"><text:s/>– iš esmės bus deklaratyvaus pobūdžio). Šiame kontekste atkreiptinas dėmesys ir į tai, kad projekto 1 straipsnyje vardinamiems nusikaltimams BK nenumato senaties termino (</text:span><text:span text:style-name="T68">žr.</text:span><text:span text:style-name="T69"><text:s/>BK 95 straipsnio 9 dalį).<text:s/></text:span><text:span text:style-name="T70">Dėl tos priežasties<text:s/></text:span><text:span text:style-name="T71">kompetentingoms institucijoms<text:s/></text:span><text:span text:style-name="T72">iki šiol nėra užkirstos galimybės ištirti projekte nurodytus nusikaltimus ir priimti teisingą nuosprendį (-ius) byloje (-ose).</text:span></text:p>
      <text:soft-page-break/>
      <text:p text:style-name="P73"><text:span text:style-name="T74">3.</text:span><text:span text:style-name="T75"><text:s/></text:span><text:span text:style-name="T76">Teikiamo projekto 1 straipsnyje vartojama<text:s/></text:span><text:span text:style-name="T77">nusikalstamos organizacijos</text:span><text:span text:style-name="T78"><text:s/>sąvoka neatitinka teisės sistemos reikalavimų. Kaip<text:s/></text:span><text:span text:style-name="T79">minėta</text:span><text:span text:style-name="T80"><text:s/></text:span><text:span text:style-name="T81">2</text:span><text:span text:style-name="T82"><text:s/>pastaboje, visas nusikalstamas veikas ir jų padarymo formas išimtinai nustato tik Baudžiamasis kodeksas. BK 25 straipsnio 3 dalyje yra įtvirtintas ir aprašytas baigtinis sąrašas bendrininkavimo formų:<text:s/></text:span><text:span text:style-name="T83">bendrininkų grupė</text:span><text:span text:style-name="T84">,<text:s/></text:span><text:span text:style-name="T85">organizuota grupė</text:span><text:span text:style-name="T86"><text:s/>ir<text:s/></text:span><text:span text:style-name="T87">nusikalstamas susivienijimas</text:span><text:span text:style-name="T88">. Nusikalstamam susivienijimui prilyginama antikonstitucinė grupė ar orga</text:span><text:span text:style-name="T89">nizacija bei teroristinė grupė (BK 25 straipsnio 4 dalis), tačiau<text:s/></text:span><text:span text:style-name="T90">nusikalstamos organizacijos</text:span><text:span text:style-name="T91"><text:s/>sąvoka BK nei bendrojoje, nei specialiojoje dalyje nėra įtvirtinta</text:span><text:span text:style-name="T92">, taip pat nėra apibrėžtas šios sąvokos turinys.<text:s/></text:span></text:p>
      <text:p text:style-name="P93"><text:span text:style-name="T94"><text:s text:c="12"/></text:span><text:span text:style-name="T95">4. Teikiamo projekto 2 straipsnio 1 dalies ir 3 straipsnio 1-12 dalių nuostatos reglamentuoja reikalavimus pretendentams į kandidatus bei kandidatams į Respublikos Prezidentus, Seimo narius, Europos Parlamento narius, savivaldybių tarybų narius, savivaldybių tarybų narius – merus, šių kandidatų anketų pildymą ir tikrinimą, tikrinimo pasekmes, Vyriausiosios rinkimų komisijos funkcijas bei kitus teisinius santykius, susijusius išimtinai su rinkimų organizavimu ir vykdymu.<text:s/></text:span><text:span text:style-name="T96">Atkreiptinas dėmesys į tai, kad nurodytieji su rinkimais susiję<text:s/></text:span><text:span text:style-name="T97">teisiniai santykiai</text:span><text:span text:style-name="T98"><text:s/></text:span><text:span text:style-name="T99">y</text:span><text:span text:style-name="T100">ra reglamentuojami<text:s/></text:span><text:span text:style-name="T101">Rinkimų kodekso patvirtinimo, įsigaliojimo ir įgyvendinimo<text:s/></text:span><text:span text:style-name="T102">konstituciniu</text:span><text:span text:style-name="T103"><text:s/>įstatymu</text:span><text:span text:style-name="T104"><text:s/>patvirtintame<text:s/></text:span><text:span text:style-name="T105">Rinkimų kodekse.<text:s/></text:span><text:span text:style-name="T106">Pažymėtina, kad<text:s/></text:span><text:span text:style-name="T107">konstituciniai įstatymai teisės aktų hierarchijoje turi aukštesnę galią nei paprastieji (ordinariniai)<text:s/></text:span><text:soft-page-break/><text:span text:style-name="T108">įstatymai</text:span><text:span text:style-name="T109">.<text:s/></text:span><text:span text:style-name="T110">Kaip ne kartą pažymėjo Konstitucinis Teismas,<text:s/></text:span>iš konstitucinio teisinės valstybės principo, kitų konstitucinių imperatyvų kyla reikalavimas įstatymų leidėjui, kitiems teisėkūros subjektams paisyti iš Konstitucijos kylančios teisės aktų hierarchijos,<text:s/><text:span text:style-name="T111">inter alia</text:span><text:s/>reiškiančios, kad draudžiama žemesnės galios teisės aktais reguliuoti tuos visuomeninius santykius, kurie gali būti reguliuojami tik aukštesnės galios teisės aktais. Seimui pagal Konstitucijos 69 straipsnio 3 dalį priėmus konstitucinių įstatymų sąrašo konstitucinį įstatymą ir nusprendus, kokie visuomeniniai santykiai turi būti reguliuojami konstituciniais įstatymais, tie visuomeniniai santykiai negali būti reguliuojami žemesnės galios teisės aktais – įstatymais ir poįstatyminiais teisės aktais (<text:span text:style-name="T112">Konstitucinio Teismo 2020 m. liepos 30 d. nutarimas).</text:span><text:span text:style-name="T113"><text:s/>Taigi, pro</text:span><text:span text:style-name="T114">jekto 2 straipsnio 1 dalies ir 3 straipsnio 1-12 dalių nuostatos, kuriose reglamentuojamos asmenų pareigos, susijusios su kandidatavimu rinkimuose bei atitinkamos Vyriausiosios rinkimų komisijos pareigos, turėtų būti<text:s/></text:span><text:span text:style-name="T115">dėstomos</text:span><text:span text:style-name="T116"><text:s/>ne<text:s/></text:span><text:span text:style-name="T117">teikiamame</text:span><text:span text:style-name="T118"><text:s/>projekte, o Rinkimų kodekse.</text:span><text:span text:style-name="T119"><text:s/>Taip pat pažymėtina, jog analizuojame įstatymo projekte neatsisakius nurodyto teisinio reguliavimo, susijusio su</text:span><text:span text:style-name="T120"><text:s/>rinkimų teisiniais santykiais</text:span><text:span text:style-name="T121">, turėtų būti svarstomas teikiamo įstatymo projekto derėjimas su konstituci</text:span><text:span text:style-name="T122">niu teisinės valstybės principu</text:span><text:span text:style-name="T123">.<text:s/></text:span></text:p>
      <text:soft-page-break/>
      <text:p text:style-name="P124"><text:span text:style-name="T125">5. Jei būtų<text:s/></text:span><text:span text:style-name="T126">apsispręsta keisti</text:span><text:span text:style-name="T127"><text:s/></text:span><text:span text:style-name="T128">konstituciniu įstatymu<text:s/></text:span><text:span text:style-name="T129">patvirtintą Rinkimų kodeksą, į jį perkeliant projekto 2 straipsnio 1 dalies ir 3 straipsnio 1-12 dal</text:span><text:span text:style-name="T130">i</text:span><text:span text:style-name="T131">ų nuostatas, atkreiptinas dėmesys į šiuos aspektus.</text:span></text:p>
      <text:p text:style-name="P132">5.1.<text:s/>įstatymo straipsnio pavadinimas turi<text:s/>atitikti<text:s/>jo turinį<text:s/>(projekto 2 straipsnio pavadinimas „Įpareigojimai Lietuvos komunistų partijos nariams“ yra platesnis<text:s/>nei jo turinys,<text:s/><text:s/>nes šiame<text:s/>straipsnyje įpareigojimai nustatomi<text:s/>ne visiems, o tam tikriems<text:s/>Lietuvos komunistų partijos<text:s/>(toliau – LKP)<text:s/>nariams, priklausiusiems projekto 2 straipsnio 1 dalyje nurodytoms<text:s/>LKP<text:s/>struktūroms).</text:p>
      <text:p text:style-name="P133">5.2<text:s/>Atsižvelgiant į Vietos savivaldos įstatyme įvirtintą savivaldybės mero kaip vykdomosios institucijos statusą, vardinant kandidatus į renkamas valstybės politikų pareigas,<text:s/>vietoj<text:s/>projekto 2 straipsnio 1 dalyje nurodytų savivaldybės tarybos narių – merų,<text:s/>reikėtų nurodyti savivaldybių<text:s/>merus.</text:p>
      <text:p text:style-name="P134">5.3.<text:s/>Siekiant įstatymo aiškumo, glaustumo<text:s/>ir paprastumo,<text:s/>vieną kartą<text:s/>išvardinus kandidatus į renkamas valstybės politikų<text:s/>pareigas<text:s/>bei Europos Parlamento narius,<text:s/>reikėtų pateikti toliau projekte vartojamą bendrą jų sąvoką,<text:s/>pavyzdžiui, „kandidatai“, kuri būtų toliau vartojama<text:s/>kitose nuostatose.</text:p>
      <text:p text:style-name="P135">5.4.<text:s/>Į<text:s/>Rinkimų kodeksą<text:s/>perkeliant<text:s/>projekto<text:s/>3 straipsnio<text:s/>1 dalies<text:s/>nuostatą,<text:s/>ją reikėtų<text:s/><text:s/>tikslinti,<text:s/>nes nėra aišku,<text:s/>koks<text:s/>„2 straipsnio 1 dalyje nurodytas“ atvejis turimas omenyje – ar tam tikrų<text:s/><text:soft-page-break/>pareigų ėjimas praeityje, ar jas ėjusio asmens siekis kandidatuoti, ar nurodymas anketoje<text:s/>ir (ar) biografijoje<text:s/>apie tam tikrų pareigų ėjimą<text:s/>(priklausomybę LKP<text:s/>struktūroms).<text:s/>Vyriausiosios rinkimų komisijos įgaliojimai patikrinti duomenis apie kandidatą<text:s/>projekte<text:s/>siejami tik su minėtu „nurodytu atveju“, tad loginė normos struktūra leistų teigti, pavyzdžiui, kad jei asmuo, ėjęs atitinkamas pareigas, anketoje to nenurodė, tai nėra pagrindo tikrinti duomenų apie jį.</text:p>
      <text:p text:style-name="P136">5.5.<text:s/>Atkreiptinas dėmesys į tai, kad<text:s/>projekto 3 straipsnio 2 dalies nuostata, numatanti Vyriausiosios rinkimų komisijos pareigą imtis veiksmų, būtų taikoma tik tuo atveju, jei informacija apie kandidato eitas pareigas būtų pateikta tik Vyriausiajai rinkimų komisijai ir tik raštu, ir neapimtų<text:s/>atvejų,<text:s/>kai informacija pateikiama, pavyzdžiui, žiniasklaidoje<text:s/>ar paviešinama kitais būdais.<text:s/>Perkeliant šią nuostatą į Rinkimų kodeksą,<text:s/>ją reikėtų tikslinti.</text:p>
      <text:p text:style-name="P137"><text:span text:style-name="T138">6.<text:s/></text:span><text:span text:style-name="T139">Projekto 2 straipsnio 2 dalies bei 3 straipsnio 13 ir 14 dalių nuostatos reglamentuoja reikalavimus bei apribojimus asmenims, pretenduojantiems į valstybės tarnybą ar diplomatinę tarnybą, asmenų priėmimą į tarnybą vykdančių subjektų teises ir pareigas. Šios projekto nuostatos yra ne vertinamo projekto, o<text:s/></text:span><text:span text:style-name="T140">V</text:span><text:span text:style-name="T141">alstybės tarnybos ir<text:s/></text:span><text:span text:style-name="T142">D</text:span><text:span text:style-name="T143">iplomatinės tarnybos<text:s/></text:span><text:span text:style-name="T144">įstatymų</text:span><text:span text:style-name="T145"><text:s/>reguliavimo dalykas ir turėtų būti dėstomos minėtuose įstatymuose.</text:span></text:p>
      <text:soft-page-break/>
      <text:p text:style-name="P146">7.<text:s/>Jei nebūtų atsižvelgta į 6 pastabą ir su valstybės tarnybos bei diplomatinės tarnybos santykiais susijusios nuostatos nebūtų perkeltos į atitinkamus teisinius santykius reglamentuojančius įstatymus, šių projekte išdėstytų nuostatų turinys diskutuotinas ir tikslintinas.</text:p>
      <text:p text:style-name="P147">7.1.<text:s/>Pagal projekto 2 straipsnio 2 dalį asmenys, priklausę atitinkamoms LKP struktūroms, dalyvaudami konkursuose į Lietuvos<text:s/>Respublikos diplomatinę tarnybą, konkursuose<text:s/>ar atrankose į valstybės tarnybą ar skiriami į bet kokias aukštesnes pareigas valstybės tarnyboje, pateikdami savo<text:s/>gyvenimo aprašymą, turi nurodyti savo priklausomybę šioms struktūroms. Pažymėtina, kad nei iš aptariamos projekto nuostatos, nei iš kitų projekto nuostatų nėra aišku, kokią teisinę reikšmę asmens priėmimui ar nepriėmimui į diplomatinę ar valstybės tarnybą turėtų šios pareigos įvykdymas.</text:p>
      <text:p text:style-name="P148">7.2.<text:s/>Neaiškus projekto 2 straipsnio 2 dalies sąvokos „bet kokios aukštesnės pareigos valstybės tarnyboje“ turinys – ar turimas omenyje<text:s/>Valstybės tarnybos įstatyme numatytas valstybės tarnautojo perkėlimas į aukštesnes pareigas (tokiu atveju būtų neaišku, kodėl norma netaikoma perkeliant valstybės tarnautoją į žemesnes ar lygiavertes pareigas), ar „aukštesnės pareigos“ turėtų reikšti tam tikrą valstybės tarnautojų pareigų kategoriją.</text:p>
      <text:p text:style-name="P149">7.3.<text:s/>Projekto 3 straipsnio 13 dalyje<text:s/>reikėtų<text:s/>tikslinti nurodytų teisės aktų pavadinimus<text:s/>bei<text:s/>nurodyti<text:s/>juos<text:s/>priimančias institucijas.<text:s/>Be to, svarstytina, ar šioje nuostatoje tinka vartoti žodį<text:s/><text:soft-page-break/>„vadovaudamasis“, nes paprastai yra vadovaujamasi įstatymais, kuriuose nustatomos elgesio taisyklės, o ne įstatymo įgyvendinamaisiais teisės aktais, kuriose šios taisyklės detalizuojamos ar<text:s/>nustatoma jų įgyvendinimo tvarka.</text:p>
      <text:p text:style-name="P150">8.<text:s/>Svarstytina, ar projekto 4 straipsnis<text:s/>„Įstatymo<text:s/>įsigaliojimas ir įgyvendinimas“<text:s/>yra pakankamas, siekiant pasiekti projekte užsibrėžtiems tikslams, ar, vis dėlto, atsižvelgiant į teikiamo projekto specifiką bei jo įgyvendinimo problematiką, taip pat analogiškai į Lietuvos Respublikos įstatymo „Dėl SSRS valstybės saugumo komiteto (NKVD, NKGB, MGB, KGB) vertinimo ir šios organizacijos kadrinių darbuotojų dabartinės veiklos“ įgyvendinimo įstatymą, yra būtinas atskiras detalus teikiamo įstatymo įgyvendinimo įstatymas.</text:p>
      <text:p text:style-name="P151"><text:span text:style-name="T152">9. Atsižvelgdami į tai, kad pagal teikiamą projektą duomenys apie priklausomybę atitinkamoms LKP struktūroms turi būti nurodyti asmenų anketose ir (ar) biografijose</text:span><text:span text:style-name="T153">, o informacija apie praeityje eitas asmens pareigas LKP</text:span><text:span text:style-name="T154"><text:s/>struktūrose</text:span><text:span text:style-name="T155"><text:s/>projekte nustatytais atvejais būtų skelbiama viešai, bei vadovaudamiesi 2016 m. balandžio 27 d. Europos Parlamento ir Tarybos reglamento (ES) 2016/679 dėl fizinių asmenų apsaugos tvarkant asmens duomenis ir dėl laisvo tokių duomenų judėjimo</text:span><text:span text:style-name="T156"><text:s/></text:span><text:span text:style-name="T157">ir kuriuo panaikinama Direktyva 95/46/EB (Bendrasis duomenų apsaugos reglamentas) 36 straipsnio 4 dalimi, kurioje nustatyta, kad rengiant pasiūlymą dėl teisėkūros priemonės, kurią turi priimti nacionalinis parlamentas, susijusios su duomenų<text:s/></text:span><text:soft-page-break/><text:span text:style-name="T158">tvarkymu, turi būti konsultuojamasi su priežiūros institucija, ir 57 straipsnio 1 dalies c punktu, pagal kurį priežiūros institucija pataria nacionaliniam parlamentui teisėkūros ir administracinių priemonių, susijusių su fizinių asmenų teisių ir laisvių apsauga tvarkant duomenis, klausimais, manome, kad projektas turėtų būti suderintas su Valstybine duomenų apsaugos inspekcija.</text:span><text:span text:style-name="T159"> </text:span></text:p>
      <text:p text:style-name="P160"><text:span text:style-name="T161">10.<text:s/></text:span><text:span text:style-name="T162">Atsižvelgiant į projekte nustatytą Vyriausybės ir užsienio reikalų ministro kompetenciją, manytina, kad dėl projekto turėtų būti gauta Vyriausybės išvada.</text:span></text:p>
      <text:p text:style-name="P163"><text:span text:style-name="T164">11.<text:s/></text:span><text:span text:style-name="T165">Vadovaujantis</text:span><text:span text:style-name="T166"><text:s/>R</text:span><text:span text:style-name="T167">ekomendacijomis, p</text:span><text:span text:style-name="T168">rojekto 4 straipsnio 1 dalyje nustatant įstatymo įsigaliojimo datą žodis „nuo“ nerašomas</text:span><text:span text:style-name="T169">. Be to</text:span><text:span text:style-name="T170">,</text:span><text:span text:style-name="T171"><text:s/>šioje nuostatoje vietoj žodžių „išskyrus šio straipsnio 1 dalį“ įrašytina „išskyrus šio<text:s/></text:span><text:span text:style-name="T172">straipsnio</text:span><text:span text:style-name="T173"><text:s/>2 dalį“.</text:span></text:p>
      <text:p text:style-name="P174"/>
      <text:p text:style-name="P175"/>
      <text:p text:style-name="P176"/>
      <text:p text:style-name="P177"><text:span text:style-name="T178">D</text:span><text:span text:style-name="T179">epartamento direktorius</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 text:c="7"/></text:span><text:span text:style-name="T187">Dainius Zebleckis</text:span></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E. Drėgvaitė<text:s/>tel. (8 5) 239 6891, el. p.<text:s/>egle.dregvaite@lrs.lt</text:p>
      <text:p text:style-name="P212">L.<text:s/>Schulte-Ebbert, tel.<text:s/>(8 5)<text:s/>239 6055, el. p.<text:s/>liucija.schulteebbert@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1" text:display-levels="3">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text:display-levels="5">
        <style:list-level-properties text:space-before="2.3333in" text:min-label-width="0.75in" text:list-level-position-and-space-mode="label-alignment">
          <style:list-level-label-alignment text:label-followed-by="listtab" fo:margin-left="3.0833in" fo:text-indent="-0.75in"/>
        </style:list-level-properties>
      </text:list-level-style-number>
      <text:list-level-style-number text:level="6" style:num-suffix="." style:num-format="1" text:display-levels="6">
        <style:list-level-properties text:space-before="2.9166in" text:min-label-width="0.75in" text:list-level-position-and-space-mode="label-alignment">
          <style:list-level-label-alignment text:label-followed-by="listtab" fo:margin-left="3.6666in" fo:text-indent="-0.75in"/>
        </style:list-level-properties>
      </text:list-level-style-number>
      <text:list-level-style-number text:level="7" style:num-suffix="."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suffix="." style:num-format="1" text:display-levels="8">
        <style:list-level-properties text:space-before="4.0833in" text:min-label-width="1in" text:list-level-position-and-space-mode="label-alignment">
          <style:list-level-label-alignment text:label-followed-by="listtab" fo:margin-left="5.0833in" fo:text-indent="-1in"/>
        </style:list-level-properties>
      </text:list-level-style-number>
      <text:list-level-style-number text:level="9" style:num-suffix="." style:num-format="1" text:display-levels="9">
        <style:list-level-properties text:space-before="4.6666in" text:min-label-width="1.25in" text:list-level-position-and-space-mode="label-alignment">
          <style:list-level-label-alignment text:label-followed-by="listtab" fo:margin-left="5.9166in" fo:text-indent="-1.25in"/>
        </style:list-level-properties>
      </text:list-level-style-number>
    </text:list-style>
    <text:list-style style:name="LFO7">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4-14T10:10:00Z</meta:creation-date>
    <dc:date>2023-04-14T10:10:00Z</dc:date>
    <meta:print-date>2023-04-14T06:57:00Z</meta:print-date>
    <meta:template xlink:href="Normal.dotm" xlink:type="simple"/>
    <meta:editing-cycles>2</meta:editing-cycles>
    <meta:editing-duration>PT0S</meta:editing-duration>
    <meta:document-statistic meta:page-count="13" meta:paragraph-count="89" meta:word-count="1759" meta:character-count="14354" meta:row-count="302" meta:non-whitespace-character-count="12684"/>
  </office:meta>
</office:document-meta>
</file>