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text-properties fo:font-weight="bold" style:font-weight-asian="bold" style:font-weight-complex="bold"/>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T14" style:parent-style-name="DefaultParagraphFont" style:family="text">
      <style:text-properties fo:language="it" fo:country="IT"/>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689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9" style:parent-style-name="Normal" style:family="paragraph">
      <style:paragraph-properties fo:text-align="justify" fo:line-height="150%">
        <style:tab-stops>
          <style:tab-stop style:type="left" style:position="0.7875in"/>
        </style:tab-stops>
      </style:paragraph-properties>
    </style:style>
    <style:style style:name="P20" style:parent-style-name="Normal" style:family="paragraph">
      <style:paragraph-properties fo:text-align="justify" fo:line-height="150%"/>
      <style:text-properties fo:color="#000000" style:font-size-complex="12pt" style:language-asian="lt" style:country-asian="L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fo:text-align="justify" fo:line-height="150%"/>
      <style:text-properties style:language-asian="lt" style:country-asian="LT"/>
    </style:style>
    <style:style style:name="P23" style:parent-style-name="Normal" style:family="paragraph">
      <style:paragraph-properties fo:text-align="justify" fo:line-height="150%"/>
      <style:text-properties style:language-asian="lt" style:country-asian="LT"/>
    </style:style>
    <style:style style:name="P24" style:parent-style-name="Normal" style:family="paragraph">
      <style:paragraph-properties fo:text-align="justify" fo:line-height="150%"/>
      <style:text-properties style:language-asian="lt" style:country-asian="LT"/>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weight-complex="bold" style:language-asian="lt" style:country-asian="LT"/>
    </style:style>
    <style:style style:name="T31" style:parent-style-name="Hyperlink" style:family="text">
      <style:text-properties style:font-weight-complex="bold" style:text-underline-type="none" style:language-asian="lt" style:country-asian="LT"/>
    </style:style>
    <style:style style:name="T32"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SEIMO NUTARIMO „DĖL<text:s/>LIETUVOS RESPUBLIKOS SEIMO 2020 M. SAUSIO 14 D. NUTARIMO NR. XIII-2791 „DĖL ŠV. JONO BAŽNYČIOS SU BOKŠTU ATKŪRIMO KLAIPĖDOJE<text:s/>PROJEKTO“ PRIPAŽINIMO NETEKUSIU GALIOS“</text:p>
      <text:p text:style-name="P9"><text:span text:style-name="T10">PROJEKTO</text:span></text:p>
      <text:p text:style-name="P11"/>
      <text:p text:style-name="P12">2023-05-02<text:s/>Nr. XIVP-2686</text:p>
      <text:p text:style-name="P13"><text:span text:style-name="T14">Vilnius</text:span></text:p>
      <text:p text:style-name="P15"/>
      <text:p text:style-name="P16">Įvertinę projekto atitiktį Konstitucijai, įstatymams, teisėkūros principams ir teisės technikos taisyklėms,<text:s/>teikiame šias pastabas.</text:p>
      <text:soft-page-break/>
      <text:list text:style-name="LFO2" text:continue-numbering="true">
        <text:list-item>
          <text:p text:style-name="P17">Atsižvelgiant į Seimo teisės aktų leidybos praktiką bei į tai, kad Seimo teisės akte neturėtų būti dėstomi labiau teisės akto projekto aiškinamajam raštui, o ne pačiam teisės aktui būdingi teisės akto priėmimo motyvai bei teisės akto tikslingumą pagrindžiantys argumentai, siūlytina arba teikiamo Seimo nutarimo preambulės apskritai atsisakyti, arba joje dėstyti ne Seimo struktūrinių padalinių ar Seimo kanceliarijos struktūrinių padalinių<text:s/>išvadas, o tik apibendrintą esminę Seimo poziciją priimamo teisės akto atžvilgiu.</text:p>
        </text:list-item>
        <text:list-item>
          <text:p text:style-name="P18">Atsižvelgiant į tai, kad pripažįstamas netekusiu galios Seimo nutarimas nei karto nebuvo keistas,<text:s/>projekto 1 straipsnyje brauktini žodžiai „su visais pakeitimais ir papildymais“.</text:p>
        </text:list-item>
      </text:list>
      <text:p text:style-name="P19"/>
      <text:p text:style-name="P20"/>
      <text:p text:style-name="P21"/>
      <text:p text:style-name="P22">Privatinės teisės skyriaus vedėja,</text:p>
      <text:p text:style-name="P23">pavaduojanti departamento direktorių<text:tab/><text:tab/><text:tab/><text:tab/><text:tab/><text:s text:c="6"/>Daina Petrauskaitė</text:p>
      <text:p text:style-name="P24"/>
      <text:p text:style-name="P25"/>
      <text:p text:style-name="P26"><text:span text:style-name="T27">R. Bielskė, tel. (</text:span><text:span text:style-name="T28">8 5) 239 6545, el. p. rasa.bielske@lrs.lt</text:span></text:p>
      <text:p text:style-name="P29"><text:span text:style-name="T30">E. Mušinskis, tel. (8 5) 239 6536, el. p.<text:s/></text:span><text:a xlink:href="mailto:edvinas.musinskis@lrs.lt" office:target-frame-name="_top" xlink:show="replace"><text:span text:style-name="T31">edvinas.musinskis@lrs.lt</text:span></text:a><text:span text:style-name="T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2T11:08:00Z</meta:creation-date>
    <dc:date>2023-05-02T11:08:00Z</dc:date>
    <meta:print-date>2016-10-06T12:44:00Z</meta:print-date>
    <meta:template xlink:href="Normal.dotm" xlink:type="simple"/>
    <meta:editing-cycles>2</meta:editing-cycles>
    <meta:editing-duration>PT0S</meta:editing-duration>
    <meta:document-statistic meta:page-count="2" meta:paragraph-count="23" meta:word-count="175" meta:character-count="1419" meta:row-count="40" meta:non-whitespace-character-count="1267"/>
  </office:meta>
</office:document-meta>
</file>