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fo:text-indent="0.4923in">
        <style:tab-stops>
          <style:tab-stop style:type="left" style:position="0.6895in"/>
        </style:tab-stops>
      </style:paragraph-properties>
    </style:style>
    <style:style style:name="P26"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7" style:parent-style-name="Normal" style:family="paragraph">
      <style:paragraph-properties fo:text-indent="0.4923in"/>
    </style:style>
    <style:style style:name="T28" style:parent-style-name="DefaultParagraphFont" style:family="text">
      <style:text-properties fo:font-style="italic" style:font-style-asian="italic"/>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font-style="italic" style:font-style-asian="italic"/>
    </style:style>
    <style:style style:name="P32" style:parent-style-name="Dalyviai" style:family="paragraph">
      <style:paragraph-properties fo:line-height="100%"/>
    </style:style>
    <style:style style:name="T33" style:parent-style-name="DefaultParagraphFont" style:family="text">
      <style:text-properties style:font-name-asian="Calibri"/>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Dalyviai" style:family="paragraph">
      <style:paragraph-properties fo:line-height="150%"/>
    </style:style>
    <style:style style:name="T82" style:parent-style-name="DefaultParagraphFont" style:family="text">
      <style:text-properties style:font-name-asian="Calibri"/>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fo:font-weight="bold" style:font-weight-asian="bold" style:font-weight-complex="bold"/>
    </style:style>
    <style:style style:name="TableColumn86" style:family="table-column">
      <style:table-column-properties style:column-width="0.3958in" style:use-optimal-column-width="false"/>
    </style:style>
    <style:style style:name="TableColumn87" style:family="table-column">
      <style:table-column-properties style:column-width="1.5951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3.85in" style:use-optimal-column-width="false"/>
    </style:style>
    <style:style style:name="TableColumn92" style:family="table-column">
      <style:table-column-properties style:column-width="1.3062in" style:use-optimal-column-width="false"/>
    </style:style>
    <style:style style:name="TableColumn93" style:family="table-column">
      <style:table-column-properties style:column-width="1.9611in" style:use-optimal-column-width="false"/>
    </style:style>
    <style:style style:name="Table85" style:family="table">
      <style:table-properties style:width="10.5333in" fo:margin-left="0in" table:align="center"/>
    </style:style>
    <style:style style:name="TableRow94" style:family="table-row">
      <style:table-row-properties style:min-row-height="0.327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263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Pasiūlymai2" style:family="paragraph">
      <style:paragraph-properties fo:text-indent="0.1576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Pasiūlymai2" style:family="paragraph">
      <style:paragraph-properties fo:text-indent="0.1576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P156" style:parent-style-name="Pasiūlymai2" style:family="paragraph">
      <style:paragraph-properties fo:text-indent="0.1576in"/>
    </style:style>
    <style:style style:name="P157" style:parent-style-name="Pasiūlymai2" style:family="paragraph">
      <style:paragraph-properties fo:text-indent="0.1576in"/>
    </style:style>
    <style:style style:name="P158" style:parent-style-name="Pasiūlymai2" style:family="paragraph">
      <style:paragraph-properties fo:text-indent="0.1576in"/>
    </style:style>
    <style:style style:name="P159" style:parent-style-name="Pasiūlymai2" style:family="paragraph">
      <style:paragraph-properties fo:text-indent="0.1576in"/>
    </style:style>
    <style:style style:name="P160" style:parent-style-name="Pasiūlymai2" style:family="paragraph">
      <style:paragraph-properties fo:text-indent="0.1576in"/>
    </style:style>
    <style:style style:name="P161" style:parent-style-name="Pasiūlymai2" style:family="paragraph">
      <style:paragraph-properties fo:text-indent="0.1576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P165" style:parent-style-name="Pasiūlymai2" style:family="paragraph">
      <style:paragraph-properties fo:text-indent="0.1576in"/>
    </style:style>
    <style:style style:name="T166" style:parent-style-name="DefaultParagraphFont" style:family="text">
      <style:text-properties fo:font-weight="bold" style:font-weight-asian="bold"/>
    </style:style>
    <style:style style:name="P167" style:parent-style-name="Pasiūlymai2" style:family="paragraph">
      <style:paragraph-properties fo:text-indent="0.1576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style:text-properties fo:font-size="9pt" style:font-size-asian="9pt" style:font-size-complex="9pt"/>
    </style:style>
    <style:style style:name="P200" style:parent-style-name="Normal" style:family="paragraph">
      <style:paragraph-properties fo:keep-with-next="always"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keep-with-next="always" fo:text-indent="0.5in"/>
      <style:text-properties fo:font-weight="bold" style:font-weight-asian="bold" style:font-weight-complex="bold"/>
    </style:style>
    <style:style style:name="P205" style:parent-style-name="Normal" style:family="paragraph">
      <style:paragraph-properties fo:text-align="justify"/>
      <style:text-properties fo:font-size="10pt" style:font-size-asian="10pt"/>
    </style:style>
    <style:style style:name="TableColumn207" style:family="table-column">
      <style:table-column-properties style:column-width="0.3902in" style:use-optimal-column-width="false"/>
    </style:style>
    <style:style style:name="TableColumn208" style:family="table-column">
      <style:table-column-properties style:column-width="1.3687in" style:use-optimal-column-width="false"/>
    </style:style>
    <style:style style:name="TableColumn209" style:family="table-column">
      <style:table-column-properties style:column-width="0.4666in" style:use-optimal-column-width="false"/>
    </style:style>
    <style:style style:name="TableColumn210" style:family="table-column">
      <style:table-column-properties style:column-width="0.4868in" style:use-optimal-column-width="false"/>
    </style:style>
    <style:style style:name="TableColumn211" style:family="table-column">
      <style:table-column-properties style:column-width="0.4666in" style:use-optimal-column-width="false"/>
    </style:style>
    <style:style style:name="TableColumn212" style:family="table-column">
      <style:table-column-properties style:column-width="0.3895in" style:use-optimal-column-width="false"/>
    </style:style>
    <style:style style:name="TableColumn213" style:family="table-column">
      <style:table-column-properties style:column-width="3.7652in" style:use-optimal-column-width="false"/>
    </style:style>
    <style:style style:name="TableColumn214" style:family="table-column">
      <style:table-column-properties style:column-width="1.2611in" style:use-optimal-column-width="false"/>
    </style:style>
    <style:style style:name="TableColumn215" style:family="table-column">
      <style:table-column-properties style:column-width="1.9381in" style:use-optimal-column-width="false"/>
    </style:style>
    <style:style style:name="Table206" style:family="table">
      <style:table-properties style:width="10.5333in" fo:margin-left="0in" table:align="center"/>
    </style:style>
    <style:style style:name="TableRow216" style:family="table-row">
      <style:table-row-properties style:min-row-height="0.3277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glyph-orientation-vertical="0" style:vertical-align="middle" fo:padding-top="0in" fo:padding-left="0.075in" fo:padding-bottom="0in" fo:padding-right="0.075in"/>
    </style:style>
    <style:style style:name="P2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4111in" style:use-optimal-row-height="false"/>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6"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6"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6"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6"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6" style:family="paragraph">
      <style:paragraph-properties fo:text-indent="0.1576in"/>
    </style:style>
    <style:style style:name="P260" style:parent-style-name="Pasiūlymai6" style:family="paragraph">
      <style:paragraph-properties fo:text-indent="0.1576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6"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6" style:family="paragraph">
      <style:paragraph-properties fo:text-indent="0.1576in"/>
    </style:style>
    <style:style style:name="P265" style:parent-style-name="Normal" style:family="paragraph">
      <style:paragraph-properties fo:text-align="justify"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ableColumn274" style:family="table-column">
      <style:table-column-properties style:column-width="0.3625in" style:use-optimal-column-width="false"/>
    </style:style>
    <style:style style:name="TableColumn275" style:family="table-column">
      <style:table-column-properties style:column-width="1.3604in" style:use-optimal-column-width="false"/>
    </style:style>
    <style:style style:name="TableColumn276" style:family="table-column">
      <style:table-column-properties style:column-width="0.4673in" style:use-optimal-column-width="false"/>
    </style:style>
    <style:style style:name="TableColumn277" style:family="table-column">
      <style:table-column-properties style:column-width="0.4673in" style:use-optimal-column-width="false"/>
    </style:style>
    <style:style style:name="TableColumn278" style:family="table-column">
      <style:table-column-properties style:column-width="0.4673in" style:use-optimal-column-width="false"/>
    </style:style>
    <style:style style:name="TableColumn279" style:family="table-column">
      <style:table-column-properties style:column-width="0.3902in" style:use-optimal-column-width="false"/>
    </style:style>
    <style:style style:name="TableColumn280" style:family="table-column">
      <style:table-column-properties style:column-width="3.8118in" style:use-optimal-column-width="false"/>
    </style:style>
    <style:style style:name="TableColumn281" style:family="table-column">
      <style:table-column-properties style:column-width="1.2631in" style:use-optimal-column-width="false"/>
    </style:style>
    <style:style style:name="TableColumn282" style:family="table-column">
      <style:table-column-properties style:column-width="1.8638in" style:use-optimal-column-width="false"/>
    </style:style>
    <style:style style:name="Table273" style:family="table">
      <style:table-properties style:width="10.4541in" fo:margin-left="0in" table:align="center"/>
    </style:style>
    <style:style style:name="TableRow283" style:family="table-row">
      <style:table-row-properties style:min-row-height="0.3277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6" style:parent-style-name="Normal" style:family="paragraph">
      <style:paragraph-properties fo:text-align="center" fo:margin-left="-0.0145in">
        <style:tab-stops/>
      </style:paragraph-properties>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glyph-orientation-vertical="0" style:vertical-align="middle" fo:padding-top="0in" fo:padding-left="0.075in" fo:padding-bottom="0in" fo:padding-right="0.075in"/>
    </style:style>
    <style:style style:name="P2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4111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7"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7"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7"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7"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7"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7" style:family="paragraph">
      <style:paragraph-properties fo:text-indent="0.1576in"/>
    </style:style>
    <style:style style:name="P322" style:parent-style-name="Pasiūlymai7" style:family="paragraph">
      <style:paragraph-properties fo:text-indent="0.1576in"/>
    </style:style>
    <style:style style:name="P323" style:parent-style-name="Pasiūlymai7" style:family="paragraph">
      <style:paragraph-properties fo:text-indent="0.1576in"/>
    </style:style>
    <style:style style:name="P324" style:parent-style-name="Pasiūlymai7" style:family="paragraph">
      <style:paragraph-properties fo:text-indent="0.1576in"/>
    </style:style>
    <style:style style:name="P325" style:parent-style-name="Pasiūlymai7" style:family="paragraph">
      <style:paragraph-properties fo:text-indent="0.1576in"/>
    </style:style>
    <style:style style:name="P326" style:parent-style-name="Pasiūlymai7" style:family="paragraph">
      <style:paragraph-properties fo:text-indent="0.1576in"/>
    </style:style>
    <style:style style:name="P327" style:parent-style-name="Pasiūlymai7" style:family="paragraph">
      <style:paragraph-properties fo:text-indent="0.1576in"/>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7"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7" style:family="paragraph">
      <style:paragraph-properties fo:text-indent="0.1576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7"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7"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7"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7"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7"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7" style:family="paragraph">
      <style:paragraph-properties fo:text-indent="0.1576in"/>
    </style:style>
    <style:style style:name="P347" style:parent-style-name="Pasiūlymai7" style:family="paragraph">
      <style:paragraph-properties fo:text-indent="0.1576in"/>
    </style:style>
    <style:style style:name="P348" style:parent-style-name="Pasiūlymai7" style:family="paragraph">
      <style:paragraph-properties fo:text-indent="0.1576in"/>
    </style:style>
    <style:style style:name="P349" style:parent-style-name="Pasiūlymai7" style:family="paragraph">
      <style:paragraph-properties fo:text-indent="0.1576in"/>
    </style:style>
    <style:style style:name="P350" style:parent-style-name="Pasiūlymai7" style:family="paragraph">
      <style:paragraph-properties fo:text-indent="0.1576in"/>
    </style:style>
    <style:style style:name="P351" style:parent-style-name="Pasiūlymai7" style:family="paragraph">
      <style:paragraph-properties fo:text-indent="0.1576in"/>
    </style:style>
    <style:style style:name="T352" style:parent-style-name="DefaultParagraphFont" style:family="text">
      <style:text-properties fo:font-weight="bold" style:font-weight-asian="bold" fo:color="#000000" fo:background-color="#FFFFFF" style:language-asian="lt" style:country-asian="LT"/>
    </style:style>
    <style:style style:name="P353" style:parent-style-name="Pasiūlymai7" style:family="paragraph">
      <style:paragraph-properties fo:text-indent="0.1576in"/>
    </style:style>
    <style:style style:name="T354" style:parent-style-name="DefaultParagraphFont" style:family="text">
      <style:text-properties style:font-weight-complex="normal" fo:color="#000000" fo:background-color="#FFFFFF" style:language-asian="lt" style:country-asian="LT"/>
    </style:style>
    <style:style style:name="T35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language-asian="lt" style:country-asian="LT"/>
    </style:style>
    <style:style style:name="T356" style:parent-style-name="DefaultParagraphFont" style:family="text">
      <style:text-properties style:font-weight-complex="normal" fo:color="#000000" fo:background-color="#FFFFFF"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7"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7" style:family="paragraph">
      <style:paragraph-properties fo:text-indent="0.1576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7"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7"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7"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7"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7"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7" style:family="paragraph">
      <style:paragraph-properties fo:text-indent="0.1576in"/>
    </style:style>
    <style:style style:name="P375" style:parent-style-name="Pasiūlymai7" style:family="paragraph">
      <style:paragraph-properties fo:text-indent="0.1576in"/>
    </style:style>
    <style:style style:name="P376" style:parent-style-name="Pasiūlymai7" style:family="paragraph">
      <style:paragraph-properties fo:text-indent="0.1576in"/>
    </style:style>
    <style:style style:name="P377" style:parent-style-name="Pasiūlymai7" style:family="paragraph">
      <style:paragraph-properties fo:text-indent="0.1576in"/>
    </style:style>
    <style:style style:name="P378" style:parent-style-name="Pasiūlymai7" style:family="paragraph">
      <style:paragraph-properties fo:text-indent="0.1576in"/>
    </style:style>
    <style:style style:name="P379" style:parent-style-name="Pasiūlymai7" style:family="paragraph">
      <style:paragraph-properties fo:text-indent="0.1576in"/>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7"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7" style:family="paragraph">
      <style:paragraph-properties fo:text-indent="0.1576in"/>
    </style:style>
    <style:style style:name="P386" style:parent-style-name="Pasiūlymai7" style:family="paragraph">
      <style:text-properties fo:font-weight="bold" style:font-weight-asian="bold" fo:font-size="10pt" style:font-size-asian="10pt" style:font-size-complex="10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style:style>
    <style:style style:name="T400" style:parent-style-name="DefaultParagraphFont" style:family="text">
      <style:text-properties fo:color="#FFFFFF"/>
    </style:style>
    <style:style style:name="P401" style:parent-style-name="Normal" style:family="paragraph">
      <style:paragraph-properties fo:text-align="justify" fo:margin-left="3.5in" fo:text-indent="1.5in">
        <style:tab-stops/>
      </style:paragraph-properties>
    </style:style>
    <style:style style:name="P402" style:parent-style-name="Normal" style:family="paragraph">
      <style:paragraph-properties fo:text-align="center" fo:text-indent="7.5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UBLIKOS VISUOMENĖS INFORMAVIMO ĮSTATYMO NR. I-1418 2, 28, 47 IR 49 STRAIPSNIŲ PAKEITIMO ĮSTATYMO PROJEKTO</text:span><text:span text:style-name="T16"><text:s/>nr. xivp-2070(3)</text:span></text:h>
      <text:p text:style-name="P17"/>
      <text:p text:style-name="P18">2023-04-28<text:s text:c="2"/>Nr.<text:s/>113-P-11<text:s/></text:p>
      <text:p text:style-name="P19">Vilnius</text:p>
      <text:p text:style-name="P20"/>
      <text:p text:style-name="P21"/>
      <text:p text:style-name="P22"><text:span text:style-name="T23">1. Komiteto posėdyje dalyvavo</text:span><text:span text:style-name="T24">:</text:span><text:s/></text:p>
      <text:p text:style-name="P25">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26">Komiteto biuras: vedėja Lina Milonaitė, patarėjai: Rasa Mačiulytė,<text:s/>Skaistė Meškelė,<text:s/>Rasa Šidlauskaitė, Juras Taminskas, padėjėja Vilma Keidūnė.</text:p>
      <text:p text:style-name="P27">Seimo komitetų biurų atstovai:<text:span text:style-name="T28"><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29">Seimo nariai:<text:s/>Vytautas Juozapaitis, Gintautas Paluckas, Rasa Petrauskienė, Jurgis Razma, Kęstutis Vilkauskas;</text:p>
      <text:p text:style-name="P30">Seimo narių padėjėjai/patarėjai:<text:span text:style-name="T31"><text:s/></text:span>Jurgitos Šiugždinienės padėjėjai Antanas Jankūnas ir Vytautas Vaitiekūnas, Vytauto Juozapaičio patarėjas Kęstutis Kaminskas;</text:p>
      <text:p text:style-name="P32"><text:span text:style-name="T33">Kviestieji asmenys:<text:s/></text:span><text:span text:style-name="T34">Etninės kultūros globos tarybos<text:s/></text:span>Strateginių veiklos krypčių administravimo skyriaus patarėjas Valdas Voveris;<text:s/><text:span text:style-name="T35">Finansų ministerijos atstovai</text:span>: viceministras Gediminas Norkūnas, Biudžeto departamento direktorė Daiva Kamarauskienė, Personalo valdymo skyriaus patarėja Arūnė Šerepkaitė;<text:s/><text:span text:style-name="T36">Krašto apsaugos ministerijos atstovai</text:span>:<text:s/>Karo tarnybos ir personalo departamento Personalo valdymo skyriaus vedėja Liana Naujalytė<text:s/>ir<text:s/>patarėja<text:s/>Erika Batisienė,<text:s/>Teisėkūros skyriaus vedėjas Tomas Vainius;<text:s/><text:span text:style-name="T37">Lietuvos administracinių ginčų komisijos atstovai</text:span>: Administravimo ir teisinės pagalbos skyriaus vedėja Edita Galiauskaitė ir patarėja Rūta Mockevičienė;<text:s/><text:span text:style-name="T38">Lietuvos generalinė prokurorė</text:span><text:s/>Nida Grunskienė;<text:s/><text:span text:style-name="T39">Lietuvos kultūros taryb</text:span><text:span text:style-name="T40">os</text:span><text:s/>vyresnioji patarėja Gerda Leonavičienė;<text:s/><text:span text:style-name="T41">Lietuvos profesinė</text:span><text:span text:style-name="T42">s</text:span><text:span text:style-name="T43"><text:s/>sąjung</text:span><text:span text:style-name="T44">os</text:span><text:span text:style-name="T45"><text:s/>„Solidarumas“</text:span><text:s/><text:span text:style-name="T46">atstovai</text:span>: <text:s/>pirmininko pavaduotoja Lina Urbonovičienė ir generalinė sekretorė Daiva Kvedaraitė;<text:s/><text:span text:style-name="T47">Lietuvos radijo ir televizijos komisijos atstovai:</text:span><text:s/>pirmininkas Rimantas Bagdzevičius ir Teisės skyriaus vedėjas Vadim Gasperskij;<text:s/><text:span text:style-name="T48">Lietuvos Respublikos Prezidento kanceliarijos atstovai:</text:span><text:s/>Respublikos Prezidento patarėjai Paulius Baltokas ir Simonas Mikšys;<text:s/><text:span text:style-name="T49">Lietuvos savivaldybių asociacijos atstovai</text:span>: direktorė Roma Žakaitienė ir patarėja savivaldybių administravimo klausimais Linda Kreimerytė;<text:s/><text:span text:style-name="T50">Lietuvos teisėsaugos pareigūnų federacijos</text:span><text:span text:style-name="T51"><text:s/></text:span>pirmininkė Loreta Soščekienė;<text:s/><text:span text:style-name="T52">Lietuvos valstybės tarnautojų, biudžetinių ir viešųjų įstaigų darbuotojų profesinės sąjungos atstovai:</text:span><text:s/>pirmininkė Irena Petraitienė ir pirmininko pavaduotojas Vidmantas Punelis;<text:s/><text:span text:style-name="T53">Lietuvos verslo konfederacijos</text:span><text:s/>generalinė direktorė Ineta Rizgelė;<text:s/><text:span text:style-name="T54">Lietuvos vyriausiojo archyvaro tarnybos atstovai:</text:span><text:s/>Dokumentų ir archyvų valdymo ir naudojimo skyriaus vedėja Daiva Lukšaitė, Veiklos administravimo ir finansų skyriaus vedėja Rasa Miškelevičiūtė;<text:s/><text:span text:style-name="T55">Lygių galimybių kontrolieriaus tarnybos atstovai</text:span>: lygių galimybių kontrolierė Birutė Sabatauskaitė, Teisės grupės vadovė Audronė Daukšaitė-Timpė;<text:s/><text:span text:style-name="T56">Mokestinių ginčų komisijos prie Lietuvos Respublikos<text:s/></text:span><text:soft-page-break/><text:span text:style-name="T57">Vyriausybės<text:s/></text:span>patarėjas Gintautas Vilkelis;<text:s/><text:span text:style-name="T58">Nacionalinės teismų administracijos</text:span><text:span text:style-name="T59"><text:s/>atstovai:<text:s/></text:span>direktorė Natalija Kaminskienė, direktoriaus pavaduotojas Antanas Jatkevičius, Administravimo skyriaus vedėja Jovita Ramanauskienė, Strateginio planavimo skyriaus vyresnioji patarėja Vita Aleksandra Gudelevičiūtė;<text:s/><text:span text:style-name="T60">Nacionalini</text:span><text:span text:style-name="T61">o</text:span><text:span text:style-name="T62"><text:s/>pareigūnų profesinių sąjungų susivienijim</text:span><text:span text:style-name="T63">o</text:span><text:s/>pirmininkas Saulius Džiautas;<text:s/><text:span text:style-name="T64">Savivaldybių kontrolierių asociacijos atstovai</text:span>: prezidentas Gintaras Radavičius ir valdybos pirmininkė Daiva Čeporiūtė;<text:s/><text:span text:style-name="T65">Socialinės apsaugos ir darbo ministerijos atstovai:<text:s/></text:span>viceministras Vytautas Šilinskas ir Darbo teisės grupės vadovė Vita Baliukevičienė, vyresnioji patarėja Agnė Nakčerienė, patarėja Indrė Vaicekauskaitė;<text:s/><text:span text:style-name="T66">Specialiųjų tyrimų tarnybos atstovai:</text:span><text:s/>direktoriaus pavaduotojas Egidijus Radzevičius, Teisės skyriaus vyriausioji specialistė Goda Kuznecovaitė;<text:s/><text:span text:style-name="T67">Švietimo, mokslo ir sporto ministerij</text:span><text:span text:style-name="T68">os</text:span><text:s/>Studijų, mokslo ir technologijų departamento direktorė Laima Taparauskienė;<text:s/><text:span text:style-name="T69">Teisėjų tarybos</text:span><text:s/>pirmininkė Sigita Rudėnaitė, Teisėjų tarybos pirmininko pavaduotoja Egidija Tamošiūnienė;<text:s/><text:span text:style-name="T70">Teisingumo ministerijos atstovai</text:span>: kancleris Augustas Ručinskas ir Teisinio atstovavimo grupės vyresnioji patarėja Lina Urbaitė;<text:s/><text:span text:style-name="T71">Regionų plėtros tarybų atstovai:<text:s/></text:span>Šiaulių regiono plėtros tarybos<text:s/>administracijos direktorius Valerijus Simulik ir Utenos regiono plėtros tarybos administracijos direktorius Nerijus Čepauskas;<text:s/><text:span text:style-name="T72">Vaiko teisių apsaugos kontrolieriaus įstaigos atstovai</text:span>: Vaiko teisių apsaugos kontrolierė Edita Žiobienė ir Vaiko teisių apsaugos kontrolieriaus vyriausioji patarėja Eivilė Žemaitytė;<text:s/>Valstybės kontrolieriaus<text:span text:style-name="T73"><text:s/></text:span>pavaduotojas Audrius Misevičius;<text:s/><text:span text:style-name="T74">Valstybinės mokesčių inspekcijos prie Finansų ministerijos<text:s/></text:span>Teisės departamento Tiesioginių mokesčių skyriaus vedėjas Rolandas Ragėnas;<text:s/><text:span text:style-name="T75">Vidaus reikalų ministerijos atstovai:</text:span><text:span text:style-name="T76"><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77">Viešųjų pirkimų tarnybos atstovai:</text:span><text:s/>direktorius Darius Vedrickas ir Teisės skyriaus vedėja Sonata Vaitukaitytė;<text:s/><text:span text:style-name="T78">Vyriausybės atstovų įstaigos atstovai:</text:span><text:s/>vadovė Daiva Kerekeš, Vyriausybės atstovas Kauno ir Marijampolės apskrityse Andrius Cechanavičius, Vyriausybės<text:s/><text:soft-page-break/>atstovas Panevėžio ir Utenos apskrityse Egidijus Lapinskas;<text:s/><text:span text:style-name="T79">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80"><text:s/></text:span>inspektorė Gražina Ramanauskaitė.</text:p>
      <text:p text:style-name="P81"><text:span text:style-name="T82"><text:s/></text:span></text:p>
      <text:h text:style-name="P83" text:outline-level="6"><text:span text:style-name="T84">2. Ekspertų, konsultantų, specialistų išvados, pasiūlymai, pataisos, pastabos<text:s/></text:span>(toliau – pasiūlymai):</text:h>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text:s/>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8">
          <table:table-cell table:style-name="TableCell119">
            <text:p text:style-name="P120">1.</text:p>
          </table:table-cell>
          <table:table-cell table:style-name="TableCell121">
            <text:p text:style-name="Pasiūlymai2">Seimo kanceliarijos Teisės departamentas, 2022-11-15</text:p>
          </table:table-cell>
          <table:table-cell table:style-name="TableCell122">
            <text:p text:style-name="P123">1</text:p>
          </table:table-cell>
          <table:table-cell table:style-name="TableCell124">
            <text:p text:style-name="P125">2</text:p>
          </table:table-cell>
          <table:table-cell table:style-name="TableCell126">
            <text:p text:style-name="P127"/>
          </table:table-cell>
          <table:table-cell table:style-name="TableCell128">
            <text:p text:style-name="P129">Įvertinę projekto atitiktį Konstitucijai, įstatymams, teisėkūros principams ir teisės technikos taisyklių reikalavimams, teikiame šias pastabas:</text:p>
            <text:p text:style-name="P130">1.<text:tab/>Siūlytina tikslinti projekto 1 straipsniu keičiamo įstatymo 2 straipsnio 86 dalyje nurodytų įstatymų pavadinimus, kadangi, pavyzdžiui, Lietuvos Respublikos rinkimų kodekso patvirtinimo, įsigaliojimo ir įgyvendinimo konstitucinio įstatymo 4 straipsniu Lietuvos Respublikos politinių kampanijų finansavimo ir finansavimo kontrolės įstatymas pripažintas netekusiu galios; Lietuvos Respublikos politinių organizacijų įstatymo 37 straipsniu pripažintas netekusiu galios Lietuvos Respublikos politinių partijų įstatymas.<text:s/></text:p>
            <text:p text:style-name="P131"/>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asiūlymai2">Seimo kanceliarijos Teisės departamentas, 2022-11-15</text:p>
          </table:table-cell>
          <table:table-cell table:style-name="TableCell140">
            <text:p text:style-name="P141">3</text:p>
            <text:p text:style-name="P142">4</text:p>
          </table:table-cell>
          <table:table-cell table:style-name="TableCell143">
            <text:p text:style-name="P144">1</text:p>
            <text:p text:style-name="P145">1</text:p>
          </table:table-cell>
          <table:table-cell table:style-name="TableCell146">
            <text:p text:style-name="P147"/>
          </table:table-cell>
          <table:table-cell table:style-name="TableCell148">
            <text:p text:style-name="P149">2.<text:tab/>Atsižvelgiant į kartu su projektu teikiamą Lietuvos Respublikos valstybės politikų ir valstybės pareigūnų darbo apmokėjimo įstatymo Nr. VIII-1904 pakeitimo įstatymo projekto, reg. Nr. XIVP-2099(3), terminiją, teikiamo projekto 3 straipsniu keičiamo įstatymo 47 straipsnio 4 dalyje vietoj Valstybės politikų ir valstybės pareigūnų darbo apmokėjimo įstatymo pavadinimo nurodytinas nuo 2023 m. liepos 1 d. įsigaliosiančioje redakcijoje nustatytas Valstybės pareigūnų darbo užmokesčio įstatymo pavadinimas. Atitinkamai turėtų būti patikslintas ir projekto 4 straipsniu keičiamo įstatymo 49 straipsnio 7 dalyje neteisingai nurodytas šio įstatymo pavadinimas.<text:s/></text:p>
            <text:p text:style-name="P150">Be to, projekto 3 straipsniu keičiamo įstatymo 47 straipsnio 4 dalis tikslintina ir tuo aspektu, kad Valstybės pareigūnų darbo užmokesčio įstatymas nustato tik valstybės pareigūnų darbo užmokesčio dydžius, bet ne darbo apmokėjimo sąlygas (žr. kartu teikiamo Valstybės politikų ir valstybės pareigūnų darbo<text:s/><text:soft-page-break/>apmokėjimo įstatymo Nr. VIII-1904 pakeitimo įstatymo projekto, reg. Nr. XIVP-2099(3), 1 straipsnį).</text:p>
            <text:p text:style-name="P151"/>
          </table:table-cell>
          <table:table-cell table:style-name="TableCell152">
            <text:p text:style-name="P153">Pritarti<text:s/>iš dalies</text:p>
          </table:table-cell>
          <table:table-cell table:style-name="TableCell154">
            <text:p text:style-name="P155">Argumentai:</text:p>
            <text:p text:style-name="P156">Siekiant teisėkūros ekonomiškumo, siūlytina specialiuosiuose įstatymuose nedubliuoti kitų įstatymų normų, jei nėra nustatomas specifinis reguliavimas. Atsižvelgiant į tai siūlytina iš keičiamos įstatymo išbraukti perteklines nuorodas į Valstybės pareigūnų darbo užmokesčio įstatymą.</text:p>
            <text:p text:style-name="P157"/>
            <text:p text:style-name="P158">Pasiūlymas:</text:p>
            <text:p text:style-name="P159">1. Pakeisti projekto 3 straipsnio 1 dalį ir ją išdėstyti taip:</text:p>
            <text:soft-page-break/>
            <text:p text:style-name="P160">„1. Pakeisti 47 straipsnio 4 dalį ir ją išdėstyti taip:</text:p>
            <text:p text:style-name="P161">„4. Komisiją sudaro 11 narių: du narius skiria Respublikos Prezidentas, tris narius (vieną – iš opozicinių frakcijų) – Seimas Kultū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text:s/><text:soft-page-break/>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text:s/><text:span text:style-name="T162">Valstybės politikų ir valstybės pareigūnų darbo apmokėjimo įstatymo nustatytos darbo apmokėjimo sąlygos ir</text:span><text:s/>Viešųjų ir privačių interesų derinimo įstatymo nuostatos. Kai Komisijos narys dirba ne visą darbo dieną, už darbą atliekant Komisijos nario pareigas jam apmokama atsižvelgiant į faktiškai dirbtą darbo laiką.“</text:p>
            <text:p text:style-name="P163"/>
            <text:p text:style-name="P164">2. Pakeisti projekto 4 straipsnio 1 dalį ir ją išdėstyti taip:</text:p>
            <text:p text:style-name="P165">„<text:span text:style-name="T166">1.</text:span><text:s/>Pakeisti 49 straipsnio 7 dalį ir ją išdėstyti taip:</text:p>
            <text:p text:style-name="P167">„7. Inspektorius negali eiti jokių kitų renkamų ar skiriamų pareigų, taip pat gauti jokio kito atlyginimo<text:span text:style-name="T168">,<text:s/></text:span>išskyrus<text:span text:style-name="T169"><text:s/></text:span><text:span text:style-name="T170">i</text:span><text:span text:style-name="T171">nspektoriaus darbo užmokestį</text:span><text:s/><text:span text:style-name="T172">nustatytą pagal Valstybės pareigūnų darbo apmokėjimo įstatymą</text:span><text:s/>ir užmokestį už pedagoginę ar kūrybinę veiklą.“</text:p>
          </table:table-cell>
        </table:table-row>
        <text:soft-page-break/>
        <table:table-row table:style-name="TableRow173">
          <table:table-cell table:style-name="TableCell174">
            <text:p text:style-name="P175">3.</text:p>
          </table:table-cell>
          <table:table-cell table:style-name="TableCell176">
            <text:p text:style-name="Pasiūlymai2">Seimo kanceliarijos Teisės departamentas, 2022-11-15</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3.<text:tab/>Projekto bei projekto lyginamojo varianto 3 ir 4 straipsnių formuluotės turėtų būti suderintos tarpusavyje.<text:s/></text:p>
          </table:table-cell>
          <table:table-cell table:style-name="TableCell185">
            <text:p text:style-name="P186">Pritarti</text:p>
          </table:table-cell>
          <table:table-cell table:style-name="TableCell187">
            <text:p text:style-name="P188"/>
          </table:table-cell>
        </table:table-row>
      </table:table>
      <text:p text:style-name="P189"/>
      <text:soft-page-break/>
      <text:h text:style-name="P190" text:outline-level="6"><text:span text:style-name="T191">3. Piliečių, asociacijų, politinių partijų, lobistų ir kitų suinteresuotų asmenų pasiūlymai:</text:span><text:span text:style-name="T192"><text:s/></text:span><text:span text:style-name="T193">negauta.</text:span></text:h>
      <text:p text:style-name="P194"/>
      <text:h text:style-name="P195" text:outline-level="6"><text:span text:style-name="T196">4. Valstybės ir savivaldybių institucijų ir įstaigų pasiūlymai:</text:span><text:span text:style-name="T197"><text:s/></text:span><text:span text:style-name="T198">negauta.</text:span></text:h>
      <text:p text:style-name="P199"/>
      <text:h text:style-name="P200" text:outline-level="6"><text:span text:style-name="T201">5. Subjektų, turinčių įstatymų leidybos iniciatyvos teisę, pasiūlymai:</text:span><text:span text:style-name="T202"><text:s/></text:span><text:span text:style-name="T203">negauta.</text:span></text:h>
      <text:p text:style-name="Normal"/>
      <text:h text:style-name="P204" text:outline-level="6">6. Seimo paskirtų papildomų komitetų<text:s/>/ komisijų<text:s/>pasiūlymai:</text:h>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Pastabos</text:p>
            </table:table-cell>
            <table:table-cell table:style-name="TableCell226" table:number-rows-spanned="2">
              <text:p text:style-name="P227">Pasiūlymo turinys</text:p>
            </table:table-cell>
            <table:table-cell table:style-name="TableCell228" table:number-rows-spanned="2">
              <text:p text:style-name="P229">Komiteto nuomonė</text:p>
            </table:table-cell>
            <table:table-cell table:style-name="TableCell230" table:number-rows-spanned="2">
              <text:p text:style-name="P231">Argumentai,<text:s/></text:p>
              <text:p text:style-name="P232">pagrindžiantys nuomonę</text:p>
            </table:table-cell>
          </table:table-row>
          <table:table-row table:style-name="TableRow233">
            <table:covered-table-cell>
              <text:p text:style-name="P234"/>
            </table:covered-table-cell>
            <table:covered-table-cell>
              <text:p text:style-name="P235"/>
            </table:covered-table-cell>
            <table:table-cell table:style-name="TableCell236">
              <text:p text:style-name="P237">str.</text:p>
            </table:table-cell>
            <table:table-cell table:style-name="TableCell238">
              <text:p text:style-name="P239">str. d.</text:p>
            </table:table-cell>
            <table:table-cell table:style-name="TableCell240">
              <text:p text:style-name="P241">p.</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header-rows>
        <table:table-row table:style-name="TableRow246">
          <table:table-cell table:style-name="TableCell247">
            <text:list text:style-name="LFO11" text:continue-numbering="true">
              <text:list-item>
                <text:p text:style-name="P248"/>
              </text:list-item>
            </text:list>
          </table:table-cell>
          <table:table-cell table:style-name="TableCell249">
            <text:p text:style-name="Pasiūlymai6">Kultūros komitetas, 2022-12-07</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p>
          </table:table-cell>
          <table:table-cell table:style-name="TableCell258">
            <text:p text:style-name="P259">Pasiūlymas:</text:p>
            <text:p text:style-name="P260">pritarti Lietuvos Respublikos Visuomenės informavimo įstatymo Nr. I-1418 2, 28, 47 ir 49 straipsnių pakeitimo įstatymo projektui Nr. XIVP-2070(3) ir siūlyti pagrindiniam komitetui jį svarstyti atsižvelgiant į Seimo kanceliarijos Teisės departamento pastabas.</text:p>
          </table:table-cell>
          <table:table-cell table:style-name="TableCell261">
            <text:p text:style-name="P262">Pritarti</text:p>
          </table:table-cell>
          <table:table-cell table:style-name="TableCell263">
            <text:p text:style-name="P264"/>
          </table:table-cell>
        </table:table-row>
      </table:table>
      <text:p text:style-name="P265"/>
      <text:p text:style-name="P266"><text:span text:style-name="T267">7. Komiteto sprendimas ir pasiūlymai:</text:span><text:span text:style-name="T268"><text:s/></text:span></text:p>
      <text:p text:style-name="P269"><text:span text:style-name="T270">7.1. Sprendimas</text:span>:<text:s/>pritarti komiteto patobulintam įstatymo projektui Nr. XIVP-2070(4) ir komiteto išvadai.</text:p>
      <text:p text:style-name="P271"><text:span text:style-name="T272">7.2. Pasiūlymai:</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text:p>
              <text:p text:style-name="P286"><text:span text:style-name="T287">Nr.</text:span></text:p>
            </table:table-cell>
            <table:table-cell table:style-name="TableCell288" table:number-rows-spanned="2">
              <text:p text:style-name="P289">Pasiūlymo teikėjas, data</text:p>
            </table:table-cell>
            <table:table-cell table:style-name="TableCell290" table:number-columns-spanned="3">
              <text:p text:style-name="P291">Siūloma keisti</text:p>
            </table:table-cell>
            <table:covered-table-cell/>
            <table:covered-table-cell/>
            <table:table-cell table:style-name="TableCell292" table:number-rows-spanned="2">
              <text:p text:style-name="P293">Pastabos</text:p>
            </table:table-cell>
            <table:table-cell table:style-name="TableCell294" table:number-rows-spanned="2">
              <text:p text:style-name="P295">Pasiūlymo turinys</text:p>
            </table:table-cell>
            <table:table-cell table:style-name="TableCell296" table:number-rows-spanned="2">
              <text:p text:style-name="P297">Komiteto nuomonė</text:p>
            </table:table-cell>
            <table:table-cell table:style-name="TableCell298" table:number-rows-spanned="2">
              <text:p text:style-name="P299">Argumentai,<text:s/></text:p>
              <text:p text:style-name="P300">pagrindžiantys nuomonę</text:p>
            </table:table-cell>
          </table:table-row>
          <table:table-row table:style-name="TableRow301">
            <table:covered-table-cell>
              <text:p text:style-name="Normal"/>
            </table:covered-table-cell>
            <table:covered-table-cell>
              <text:p text:style-name="Normal"/>
            </table:covered-table-cell>
            <table:table-cell table:style-name="TableCell302">
              <text:p text:style-name="P303">str.</text:p>
            </table:table-cell>
            <table:table-cell table:style-name="TableCell304">
              <text:p text:style-name="P305">str. d.</text:p>
            </table:table-cell>
            <table:table-cell table:style-name="TableCell306">
              <text:p text:style-name="P3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8">
          <table:table-cell table:style-name="TableCell309">
            <text:list text:style-name="LFO12" text:continue-numbering="true">
              <text:list-item>
                <text:p text:style-name="P310"/>
              </text:list-item>
            </text:list>
          </table:table-cell>
          <table:table-cell table:style-name="TableCell311">
            <text:p text:style-name="Pasiūlymai7">Valstybės valdymo ir savivaldybių komitetas, 2023-04-28</text:p>
          </table:table-cell>
          <table:table-cell table:style-name="TableCell312">
            <text:p text:style-name="P313">3</text:p>
          </table:table-cell>
          <table:table-cell table:style-name="TableCell314">
            <text:p text:style-name="P315">2</text:p>
          </table:table-cell>
          <table:table-cell table:style-name="TableCell316">
            <text:p text:style-name="P317"/>
          </table:table-cell>
          <table:table-cell table:style-name="TableCell318">
            <text:p text:style-name="P319"/>
          </table:table-cell>
          <table:table-cell table:style-name="TableCell320">
            <text:p text:style-name="P321">Argumentai:</text:p>
            <text:p text:style-name="P322">Vadovaujantis Biudžetinių įstaigų įstatymu, viena iš biudžetinės įstaigos vadovo pareigų yra tvirtinti įstaigos struktūrą. Atsižvelgiant į tai, kad Visuomenės informavimo įstatyme nėra nustatoma specialioji norma, siūlytina išbraukti nuostatą, kad Komisijos<text:s/><text:soft-page-break/>administracijos struktūrą tvirtina Komisijos pirmininkas, kaip perteklinę.</text:p>
            <text:p text:style-name="P323"/>
            <text:p text:style-name="P324">Pasiūlymas:<text:s/></text:p>
            <text:p text:style-name="P325">Pakeisti projekto 3 straipsnio 2 dalį ir ją išdėstyti taip:</text:p>
            <text:p text:style-name="P326">„2. Pakeisti 47 straipsnio 15 dalį ir ją išdėstyti taip:</text:p>
            <text:p text:style-name="P327">„15. Komisijos veiklą užtikrina Komisijos administracija. Komisijos administracijai vadovauja Komisijos pirmininkas. Komisijos pirmininkas administracijos veiklą organizuoja pagal Komisijos nuostatus.<text:s/><text:span text:style-name="T328">Komisijos administracijos struktūrą tvirtina Komisijos pirmininkas.</text:span>“</text:p>
          </table:table-cell>
          <table:table-cell table:style-name="TableCell329">
            <text:p text:style-name="P330">Pritarti</text:p>
          </table:table-cell>
          <table:table-cell table:style-name="TableCell331">
            <text:p text:style-name="P332"/>
          </table:table-cell>
        </table:table-row>
        <table:table-row table:style-name="TableRow333">
          <table:table-cell table:style-name="TableCell334">
            <text:list text:style-name="LFO12" text:continue-numbering="true">
              <text:list-item>
                <text:p text:style-name="P335"/>
              </text:list-item>
            </text:list>
          </table:table-cell>
          <table:table-cell table:style-name="TableCell336">
            <text:p text:style-name="Pasiūlymai7">Valstybės valdymo ir savivaldybių komitetas, 2023-04-28</text:p>
          </table:table-cell>
          <table:table-cell table:style-name="TableCell337">
            <text:p text:style-name="P338">4</text:p>
          </table:table-cell>
          <table:table-cell table:style-name="TableCell339">
            <text:p text:style-name="P340">2</text:p>
          </table:table-cell>
          <table:table-cell table:style-name="TableCell341">
            <text:p text:style-name="P342"/>
          </table:table-cell>
          <table:table-cell table:style-name="TableCell343">
            <text:p text:style-name="P344">N</text:p>
          </table:table-cell>
          <table:table-cell table:style-name="TableCell345">
            <text:p text:style-name="P346">Argumentai:</text:p>
            <text:p text:style-name="P347">Vadovaujantis Biudžetinių įstaigų įstatymu, viena iš biudžetinės įstaigos vadovo pareigų yra tvirtinti įstaigos struktūrą. Atsižvelgiant į tai, kad Visuomenės informavimo įstatyme nėra nustatoma specialioji norma, siūlytina išbraukti nuostatą, kad Žurnalistų etikos inspektoriaus tarnybos struktūrą tvirtina inspektorius, kaip perteklinę.</text:p>
            <text:p text:style-name="P348"/>
            <text:p text:style-name="P349">Pasiūlymas:</text:p>
            <text:p text:style-name="P350">Papildyti projekto 4 straipsnį 2 dalimi:</text:p>
            <text:p text:style-name="P351">„<text:span text:style-name="T352">2. Pakeisti 49 straipsnio 10 dalį ir ją išdėstyti taip:</text:span></text:p>
            <text:p text:style-name="P353"><text:span text:style-name="T354">„10. Inspektoriaus veiklą užtikrina Žurnalistų etikos inspektoriaus tarnyba. Žurnalistų etikos inspektoriaus tarnyba yra biudžetinė įstaiga, kuriai vadovauja<text:s/></text:span><text:span text:style-name="T355">ir tarnybos struktūrą tvirtina</text:span><text:span text:style-name="T356"><text:s/>inspektorius.“</text:span></text:p>
          </table:table-cell>
          <table:table-cell table:style-name="TableCell357">
            <text:p text:style-name="P358">Pritarti</text:p>
          </table:table-cell>
          <table:table-cell table:style-name="TableCell359">
            <text:p text:style-name="P360"/>
          </table:table-cell>
        </table:table-row>
        <table:table-row table:style-name="TableRow361">
          <table:table-cell table:style-name="TableCell362">
            <text:list text:style-name="LFO12" text:continue-numbering="true">
              <text:list-item>
                <text:p text:style-name="P363"/>
              </text:list-item>
            </text:list>
          </table:table-cell>
          <table:table-cell table:style-name="TableCell364">
            <text:p text:style-name="Pasiūlymai7">Valstybės valdymo ir savivaldybių komitetas, 2023-04-28</text:p>
          </table:table-cell>
          <table:table-cell table:style-name="TableCell365">
            <text:p text:style-name="P366">5</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Argumentai:</text:p>
            <text:p text:style-name="P375">Projekto įsigaliojimo datą būtina suderinti su Valstybės tarnybos įstatymo pakeitimo įstatymo projekte Nr. XIVP-2066(4) nustatyta įsigaliojimo data.</text:p>
            <text:p text:style-name="P376">Pasiūlymas:</text:p>
            <text:p text:style-name="P377">Pakeisti projekto<text:s/>5<text:s/>straipsnį ir jį išdėstyti taip:</text:p>
            <text:p text:style-name="P378">„5<text:s/>straipsnis. Įstatymo įsigaliojimas<text:s/></text:p>
            <text:p text:style-name="P379">Šis įstatymas įsigalioja<text:s/><text:span text:style-name="T380">2023 m. liepos</text:span><text:s/><text:span text:style-name="T381">2024 m. sausio</text:span><text:s/>1 d.“</text:p>
          </table:table-cell>
          <table:table-cell table:style-name="TableCell382">
            <text:p text:style-name="P383">Pritarti</text:p>
          </table:table-cell>
          <table:table-cell table:style-name="TableCell384">
            <text:p text:style-name="P385"/>
          </table:table-cell>
        </table:table-row>
      </table:table>
      <text:p text:style-name="P386"/>
      <text:p text:style-name="P387"><text:span text:style-name="T388">8. Balsavimo rezultatai:</text:span><text:s/>pritarta bendru sutarimu.</text:p>
      <text:p text:style-name="Pranešėjas"><text:span text:style-name="T389">9. Komiteto paskirti pranešėjai:</text:span><text:s/>A. Petrošius.</text:p>
      <text:p text:style-name="P390"><text:span text:style-name="T391">10. Komiteto narių atskiroji nuomonė:</text:span><text:span text:style-name="T392"><text:s/></text:span>nėra.</text:p>
      <text:p text:style-name="P393"/>
      <text:p text:style-name="P394"><text:span text:style-name="T395">PRIDEDAMA.<text:s/></text:span>Komiteto<text:s/>siūlomas<text:s/>įstatymo<text:s/>projektas, jo lyginamasis variantas.</text:p>
      <text:p text:style-name="P396"/>
      <text:p text:style-name="P397"/>
      <text:p text:style-name="P398"/>
      <text:p text:style-name="P399">Komiteto<text:s/>pirmininkas<text:tab/><text:tab/><text:tab/><text:tab/><text:tab/><text:tab/><text:tab/><text:span text:style-name="T400">(Parašas)</text:span><text:tab/><text:tab/><text:tab/><text:tab/><text:tab/><text:tab/><text:tab/><text:tab/>Ričardas Juška</text:p>
      <text:p text:style-name="P401"/>
      <text:p text:style-name="P402"/>
      <text:p text:style-name="P403"/>
      <text:p text:style-name="P404"/>
      <text:p text:style-name="P405"/>
      <text:p text:style-name="P406"/>
      <text:p text:style-name="Normal"><text:span text:style-name="T407">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5-04T07:30:00Z</meta:creation-date>
    <dc:date>2023-05-04T07:30: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9" meta:paragraph-count="148" meta:word-count="1701" meta:character-count="14383" meta:row-count="427" meta:non-whitespace-character-count="12830"/>
  </office:meta>
</office:document-meta>
</file>