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LKOHOLIO KONTROLĖS ĮSTATYMO NR. I-857 29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<text:span text:style-name="T16">3</text:span>-06-28<text:span text:style-name="T17"><text:s/></text:span>Nr. XIVP-2347(3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/><text:s text:c="8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<text:span text:style-name="T40">E. Mušinskis, tel. (8 5) 239 6356, el. p.<text:s/></text:span><text:a xlink:href="mailto:edvinas.musinkis@lrs.lt" office:target-frame-name="_parent" xlink:show="replace"><text:span text:style-name="T41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18:00Z</meta:creation-date>
    <dc:date>2023-06-28T06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0" meta:character-count="647" meta:row-count="22" meta:non-whitespace-character-count="576"/>
  </office:meta>
</office:document-meta>
</file>