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T28" style:parent-style-name="DefaultParagraphFont" style:family="text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P30" style:parent-style-name="Title" style:family="paragraph">
      <style:text-properties fo:font-size="10pt" style:font-size-asian="10pt"/>
    </style:style>
    <style:style style:name="P3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2" style:parent-style-name="Roman" style:family="paragraph">
      <style:paragraph-properties fo:text-align="center" fo:text-indent="0in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T3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13in" fo:font-size="10pt" style:font-size-asian="10pt"/>
    </style:style>
    <style:style style:name="T4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3" style:parent-style-name="DefaultParagraphFont" style:family="text">
      <style:text-properties fo:letter-spacing="-0.0013in"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tyle="italic" style:font-style-asian="italic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letter-spacing="-0.0013in" fo:font-size="10pt" style:font-size-asian="10pt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P65" style:parent-style-name="Roman" style:family="paragraph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Roman" style:family="paragraph">
      <style:text-properties style:font-weight-complex="bold"/>
    </style:style>
    <style:style style:name="P92" style:parent-style-name="Roman" style:family="paragraph">
      <style:text-properties style:font-weight-complex="bold"/>
    </style:style>
    <style:style style:name="P93" style:parent-style-name="Roman" style:family="paragraph">
      <style:text-properties style:font-weight-complex="bold"/>
    </style:style>
    <style:style style:name="P94" style:parent-style-name="Roman" style:family="paragraph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 fo:font-style="italic" style:font-style-asian="italic"/>
    </style:style>
    <style:style style:name="T106" style:parent-style-name="DefaultParagraphFont" style:family="text">
      <style:text-properties style:font-weight-complex="bold" fo:font-style="italic" style:font-style-asian="italic"/>
    </style:style>
    <style:style style:name="T107" style:parent-style-name="DefaultParagraphFont" style:family="text">
      <style:text-properties style:font-weight-complex="bold"/>
    </style:style>
    <style:style style:name="P108" style:parent-style-name="Roman" style:family="paragraph">
      <style:text-properties style:font-weight-complex="bold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27in"/>
    </style:style>
    <style:style style:name="T115" style:parent-style-name="DefaultParagraphFont" style:family="text">
      <style:text-properties fo:letter-spacing="-0.0027in"/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-0.0027in"/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27in"/>
    </style:style>
    <style:style style:name="T120" style:parent-style-name="DefaultParagraphFont" style:family="text">
      <style:text-properties fo:letter-spacing="-0.0027in" style:text-position="super 60%" fo:font-size="10pt" style:font-size-asian="10pt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 style:text-position="super 60%" fo:font-size="10pt" style:font-size-asian="10pt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P141" style:parent-style-name="Roman" style:family="paragraph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text-position="super 60%" fo:font-size="10pt" style:font-size-asian="10pt"/>
    </style:style>
    <style:style style:name="T150" style:parent-style-name="DefaultParagraphFont" style:family="text">
      <style:text-properties style:text-position="super 60%" fo:font-size="10pt" style:font-size-asian="10pt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 fo:font-size="10pt" style:font-size-asian="10pt"/>
    </style:style>
    <style:style style:name="T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" style:parent-style-name="DefaultParagraphFont" style:family="text">
      <style:text-properties style:font-weight-complex="bold" fo:font-size="10pt" style:font-size-asian="10pt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P253" style:parent-style-name="Roman" style:family="paragraph">
      <style:text-properties style:font-weight-complex="bold"/>
    </style:style>
    <style:style style:name="T254" style:parent-style-name="DefaultParagraphFont" style:family="text">
      <style:text-properties fo:letter-spacing="0.0027in"/>
    </style:style>
    <style:style style:name="T255" style:parent-style-name="DefaultParagraphFont" style:family="text">
      <style:text-properties fo:letter-spacing="0.0027in"/>
    </style:style>
    <style:style style:name="T256" style:parent-style-name="DefaultParagraphFont" style:family="text">
      <style:text-properties fo:letter-spacing="0.0027in"/>
    </style:style>
    <style:style style:name="T257" style:parent-style-name="DefaultParagraphFont" style:family="text">
      <style:text-properties fo:letter-spacing="0.0027in"/>
    </style:style>
    <style:style style:name="T258" style:parent-style-name="DefaultParagraphFont" style:family="text">
      <style:text-properties fo:letter-spacing="0.0027in"/>
    </style:style>
    <style:style style:name="T259" style:parent-style-name="DefaultParagraphFont" style:family="text">
      <style:text-properties fo:letter-spacing="0.0027in"/>
    </style:style>
    <style:style style:name="T260" style:parent-style-name="DefaultParagraphFont" style:family="text">
      <style:text-properties fo:letter-spacing="0.0027in"/>
    </style:style>
    <style:style style:name="T261" style:parent-style-name="DefaultParagraphFont" style:family="text">
      <style:text-properties fo:letter-spacing="0.0027in"/>
    </style:style>
    <style:style style:name="T262" style:parent-style-name="DefaultParagraphFont" style:family="text">
      <style:text-properties fo:letter-spacing="0.0027in"/>
    </style:style>
    <style:style style:name="T263" style:parent-style-name="DefaultParagraphFont" style:family="text">
      <style:text-properties fo:letter-spacing="0.0027in"/>
    </style:style>
    <style:style style:name="T264" style:parent-style-name="DefaultParagraphFont" style:family="text">
      <style:text-properties fo:letter-spacing="0.0027in"/>
    </style:style>
    <style:style style:name="T265" style:parent-style-name="DefaultParagraphFont" style:family="text">
      <style:text-properties fo:letter-spacing="0.0027in"/>
    </style:style>
    <style:style style:name="T266" style:parent-style-name="DefaultParagraphFont" style:family="text">
      <style:text-properties fo:letter-spacing="0.0027in"/>
    </style:style>
    <style:style style:name="T267" style:parent-style-name="DefaultParagraphFont" style:family="text">
      <style:text-properties fo:letter-spacing="0.0027in"/>
    </style:style>
    <style:style style:name="T268" style:parent-style-name="DefaultParagraphFont" style:family="text">
      <style:text-properties fo:letter-spacing="0.0027in"/>
    </style:style>
    <style:style style:name="T269" style:parent-style-name="DefaultParagraphFont" style:family="text">
      <style:text-properties fo:letter-spacing="0.0027in"/>
    </style:style>
    <style:style style:name="T270" style:parent-style-name="DefaultParagraphFont" style:family="text">
      <style:text-properties fo:letter-spacing="0.0027in"/>
    </style:style>
    <style:style style:name="T271" style:parent-style-name="DefaultParagraphFont" style:family="text">
      <style:text-properties fo:letter-spacing="0.0027in"/>
    </style:style>
    <style:style style:name="T272" style:parent-style-name="DefaultParagraphFont" style:family="text">
      <style:text-properties fo:letter-spacing="0.0027in"/>
    </style:style>
    <style:style style:name="T273" style:parent-style-name="DefaultParagraphFont" style:family="text">
      <style:text-properties fo:letter-spacing="0.0027in"/>
    </style:style>
    <style:style style:name="T274" style:parent-style-name="DefaultParagraphFont" style:family="text">
      <style:text-properties fo:letter-spacing="0.0027in"/>
    </style:style>
    <style:style style:name="T275" style:parent-style-name="DefaultParagraphFont" style:family="text">
      <style:text-properties fo:letter-spacing="0.0027in"/>
    </style:style>
    <style:style style:name="T276" style:parent-style-name="DefaultParagraphFont" style:family="text">
      <style:text-properties fo:letter-spacing="0.0027in"/>
    </style:style>
    <style:style style:name="T277" style:parent-style-name="DefaultParagraphFont" style:family="text">
      <style:text-properties fo:letter-spacing="0.0027in"/>
    </style:style>
    <style:style style:name="T278" style:parent-style-name="DefaultParagraphFont" style:family="text">
      <style:text-properties style:font-name-asian="Arial Unicode MS" style:font-weight-complex="bold" style:font-style-complex="italic" fo:color="#000000" fo:letter-spacing="0.0027in"/>
    </style:style>
    <style:style style:name="T279" style:parent-style-name="DefaultParagraphFont" style:family="text">
      <style:text-properties style:font-name-asian="Arial Unicode MS" style:font-weight-complex="bold" style:font-style-complex="italic" fo:color="#000000" fo:letter-spacing="0.0027in"/>
    </style:style>
    <style:style style:name="T280" style:parent-style-name="DefaultParagraphFont" style:family="text">
      <style:text-properties style:font-name-asian="Arial Unicode MS" style:font-weight-complex="bold" style:font-style-complex="italic" fo:color="#000000" fo:letter-spacing="0.0027in"/>
    </style:style>
    <style:style style:name="T281" style:parent-style-name="DefaultParagraphFont" style:family="text">
      <style:text-properties fo:letter-spacing="0.0027in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P285" style:parent-style-name="Roman" style:family="paragraph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name-asian="Arial Unicode MS" style:font-weight-complex="bold" style:font-style-complex="italic" fo:color="#000000"/>
    </style:style>
    <style:style style:name="T291" style:parent-style-name="DefaultParagraphFont" style:family="text">
      <style:text-properties style:font-name-asian="Arial Unicode MS" style:font-weight-complex="bold" style:font-style-complex="italic" fo:color="#000000"/>
    </style:style>
    <style:style style:name="T292" style:parent-style-name="DefaultParagraphFont" style:family="text">
      <style:text-properties style:font-name-asian="Arial Unicode MS" style:font-weight-complex="bold" style:font-style-complex="italic" fo:color="#000000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font-weight="bold" style:font-weight-asian="bold" fo:font-size="11pt" style:font-size-asian="11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fo:font-size="10pt" style:font-size-asian="10pt" style:font-size-complex="12pt"/>
    </style:style>
    <style:style style:name="T4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2" style:parent-style-name="DefaultParagraphFont" style:family="text">
      <style:text-properties style:font-weight-complex="bold" fo:font-size="10pt" style:font-size-asian="10pt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Roman" style:family="paragraph">
      <style:text-properties style:font-size-complex="12pt"/>
    </style:style>
    <style:style style:name="P462" style:parent-style-name="Roman" style:family="paragraph">
      <style:text-properties style:font-size-complex="12pt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P467" style:parent-style-name="Roman" style:family="paragraph">
      <style:text-properties style:font-size-complex="12pt"/>
    </style:style>
    <style:style style:name="P468" style:parent-style-name="Roman" style:family="paragraph">
      <style:text-properties style:font-size-complex="12pt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fo:font-size="10pt" style:font-size-asian="10pt" style:font-size-complex="12pt"/>
    </style:style>
    <style:style style:name="T47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3" style:parent-style-name="DefaultParagraphFont" style:family="text">
      <style:text-properties style:font-weight-complex="bold" fo:font-size="10pt" style:font-size-asian="10pt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Roman" style:family="paragraph">
      <style:text-properties style:font-size-complex="12pt"/>
    </style:style>
    <style:style style:name="P605" style:parent-style-name="Roman" style:family="paragraph">
      <style:text-properties style:font-size-complex="12pt"/>
    </style:style>
    <style:style style:name="P606" style:parent-style-name="Roman" style:family="paragraph">
      <style:text-properties style:font-size-complex="12pt"/>
    </style:style>
    <style:style style:name="T6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fo:font-size="10pt" style:font-size-asian="10pt" style:font-size-complex="12pt"/>
    </style:style>
    <style:style style:name="T6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4" style:parent-style-name="DefaultParagraphFont" style:family="text">
      <style:text-properties fo:font-size="10pt" style:font-size-asian="10pt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Roman" style:family="paragraph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3" style:parent-style-name="DefaultParagraphFont" style:family="text">
      <style:text-properties style:font-weight-complex="bold" fo:font-size="10pt" style:font-size-asian="10pt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tyle="italic" style:font-style-asian="italic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7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4" style:parent-style-name="DefaultParagraphFont" style:family="text">
      <style:text-properties style:font-weight-complex="bold" fo:font-size="10pt" style:font-size-asian="10pt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tyle="italic" style:font-style-asian="italic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 fo:font-size="10pt" style:font-size-asian="10pt"/>
    </style:style>
    <style:style style:name="T7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5" style:parent-style-name="DefaultParagraphFont" style:family="text">
      <style:text-properties style:font-weight-complex="bold" fo:font-size="10pt" style:font-size-asian="10pt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fo:font-weight="bold" style:font-weight-asian="bold" fo:font-size="11pt" style:font-size-asian="11pt"/>
    </style:style>
    <style:style style:name="T748" style:parent-style-name="DefaultParagraphFont" style:family="text">
      <style:text-properties fo:font-weight="bold" style:font-weight-asian="bold" fo:font-size="11pt" style:font-size-asian="11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tyle="italic" style:font-style-asian="italic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letter-spacing="0.0013in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letter-spacing="0.0013in"/>
    </style:style>
    <style:style style:name="T756" style:parent-style-name="DefaultParagraphFont" style:family="text">
      <style:text-properties fo:letter-spacing="0.0013in"/>
    </style:style>
    <style:style style:name="T757" style:parent-style-name="DefaultParagraphFont" style:family="text">
      <style:text-properties fo:letter-spacing="0.0013in"/>
    </style:style>
    <style:style style:name="T758" style:parent-style-name="DefaultParagraphFont" style:family="text">
      <style:text-properties fo:letter-spacing="0.0013in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letter-spacing="0.0013in"/>
    </style:style>
    <style:style style:name="T761" style:parent-style-name="DefaultParagraphFont" style:family="text">
      <style:text-properties fo:letter-spacing="0.0013in"/>
    </style:style>
    <style:style style:name="T762" style:parent-style-name="DefaultParagraphFont" style:family="text">
      <style:text-properties fo:letter-spacing="0.0013in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letter-spacing="0.0013in"/>
    </style:style>
    <style:style style:name="T765" style:parent-style-name="DefaultParagraphFont" style:family="text">
      <style:text-properties fo:letter-spacing="0.0013in"/>
    </style:style>
    <style:style style:name="T766" style:parent-style-name="DefaultParagraphFont" style:family="text">
      <style:text-properties fo:letter-spacing="0.0013in"/>
    </style:style>
    <style:style style:name="T767" style:parent-style-name="DefaultParagraphFont" style:family="text">
      <style:text-properties fo:letter-spacing="0.0013in"/>
    </style:style>
    <style:style style:name="T768" style:parent-style-name="DefaultParagraphFont" style:family="text">
      <style:text-properties fo:letter-spacing="0.0013in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letter-spacing="0.0013in"/>
    </style:style>
    <style:style style:name="T798" style:parent-style-name="DefaultParagraphFont" style:family="text">
      <style:text-properties fo:letter-spacing="0.0013in"/>
    </style:style>
    <style:style style:name="T799" style:parent-style-name="DefaultParagraphFont" style:family="text">
      <style:text-properties fo:letter-spacing="0.0013in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 fo:font-size="10pt" style:font-size-asian="10pt"/>
    </style:style>
    <style:style style:name="T8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8" style:parent-style-name="DefaultParagraphFont" style:family="text">
      <style:text-properties style:font-weight-complex="bold" fo:font-size="10pt" style:font-size-asian="10pt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fo:font-weight="bold" style:font-weight-asian="bold" fo:color="#000000" fo:font-size="11pt" style:font-size-asian="11pt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 fo:font-size="10pt" style:font-size-asian="10pt"/>
    </style:style>
    <style:style style:name="T814" style:parent-style-name="DefaultParagraphFont" style:family="text">
      <style:text-properties fo:font-style="italic" style:font-style-asian="italic" fo:color="#000000" fo:font-size="10pt" style:font-size-asian="10pt"/>
    </style:style>
    <style:style style:name="T815" style:parent-style-name="DefaultParagraphFont" style:family="text">
      <style:text-properties fo:color="#000000" fo:font-size="10pt" style:font-size-asian="10pt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95" style:parent-style-name="DefaultParagraphFont" style:family="text">
      <style:text-properties style:font-weight-complex="bold" fo:color="#000000"/>
    </style:style>
    <style:style style:name="T896" style:parent-style-name="DefaultParagraphFont" style:family="text">
      <style:text-properties style:font-weight-complex="bold" fo:color="#000000" fo:font-size="10pt" style:font-size-asian="10pt"/>
    </style:style>
    <style:style style:name="T89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898" style:parent-style-name="DefaultParagraphFont" style:family="text">
      <style:text-properties style:font-weight-complex="bold" fo:color="#000000" fo:font-size="10pt" style:font-size-asian="10pt"/>
    </style:style>
    <style:style style:name="T899" style:parent-style-name="DefaultParagraphFont" style:family="text">
      <style:text-properties style:font-weight-complex="bold"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66" style:parent-style-name="DefaultParagraphFont" style:family="text">
      <style:text-properties style:font-weight-complex="bold" fo:color="#000000"/>
    </style:style>
    <style:style style:name="T967" style:parent-style-name="DefaultParagraphFont" style:family="text">
      <style:text-properties style:font-weight-complex="bold" fo:color="#000000"/>
    </style:style>
    <style:style style:name="T968" style:parent-style-name="DefaultParagraphFont" style:family="text">
      <style:text-properties style:font-weight-complex="bold" fo:color="#000000"/>
    </style:style>
    <style:style style:name="T969" style:parent-style-name="DefaultParagraphFont" style:family="text">
      <style:text-properties style:font-weight-complex="bold" fo:color="#000000"/>
    </style:style>
    <style:style style:name="T970" style:parent-style-name="DefaultParagraphFont" style:family="text">
      <style:text-properties style:font-weight-complex="bold" fo:color="#000000"/>
    </style:style>
    <style:style style:name="T971" style:parent-style-name="DefaultParagraphFont" style:family="text">
      <style:text-properties style:font-weight-complex="bold" fo:color="#000000"/>
    </style:style>
    <style:style style:name="T972" style:parent-style-name="DefaultParagraphFont" style:family="text">
      <style:text-properties style:font-weight-complex="bold" fo:color="#000000"/>
    </style:style>
    <style:style style:name="T973" style:parent-style-name="DefaultParagraphFont" style:family="text">
      <style:text-properties style:font-weight-complex="bold" fo:color="#000000"/>
    </style:style>
    <style:style style:name="T974" style:parent-style-name="DefaultParagraphFont" style:family="text">
      <style:text-properties style:font-weight-complex="bold" fo:color="#000000"/>
    </style:style>
    <style:style style:name="T975" style:parent-style-name="DefaultParagraphFont" style:family="text">
      <style:text-properties style:font-weight-complex="bold" fo:color="#000000"/>
    </style:style>
    <style:style style:name="T976" style:parent-style-name="DefaultParagraphFont" style:family="text">
      <style:text-properties style:font-weight-complex="bold" fo:color="#000000"/>
    </style:style>
    <style:style style:name="T977" style:parent-style-name="DefaultParagraphFont" style:family="text">
      <style:text-properties style:font-weight-complex="bold" fo:color="#000000"/>
    </style:style>
    <style:style style:name="T978" style:parent-style-name="DefaultParagraphFont" style:family="text">
      <style:text-properties style:font-weight-complex="bold" fo:color="#000000"/>
    </style:style>
    <style:style style:name="T979" style:parent-style-name="DefaultParagraphFont" style:family="text">
      <style:text-properties style:font-weight-complex="bold" fo:color="#000000"/>
    </style:style>
    <style:style style:name="T980" style:parent-style-name="DefaultParagraphFont" style:family="text">
      <style:text-properties style:font-weight-complex="bold" fo:color="#000000"/>
    </style:style>
    <style:style style:name="T981" style:parent-style-name="DefaultParagraphFont" style:family="text">
      <style:text-properties style:font-weight-complex="bold" fo:color="#000000"/>
    </style:style>
    <style:style style:name="T982" style:parent-style-name="DefaultParagraphFont" style:family="text">
      <style:text-properties style:font-weight-complex="bold" fo:color="#000000"/>
    </style:style>
    <style:style style:name="T9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84" style:parent-style-name="DefaultParagraphFont" style:family="text">
      <style:text-properties style:font-weight-complex="bold" fo:color="#000000"/>
    </style:style>
    <style:style style:name="T985" style:parent-style-name="DefaultParagraphFont" style:family="text">
      <style:text-properties style:font-weight-complex="bold" fo:color="#000000" fo:font-size="10pt" style:font-size-asian="10pt"/>
    </style:style>
    <style:style style:name="T98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87" style:parent-style-name="DefaultParagraphFont" style:family="text">
      <style:text-properties style:font-weight-complex="bold" fo:color="#000000" fo:font-size="10pt" style:font-size-asian="10pt"/>
    </style:style>
    <style:style style:name="T988" style:parent-style-name="DefaultParagraphFont" style:family="text">
      <style:text-properties style:font-weight-complex="bold" fo:color="#000000"/>
    </style:style>
    <style:style style:name="T989" style:parent-style-name="DefaultParagraphFont" style:family="text">
      <style:text-properties style:font-weight-complex="bold" fo:color="#000000"/>
    </style:style>
    <style:style style:name="T990" style:parent-style-name="DefaultParagraphFont" style:family="text">
      <style:text-properties style:font-weight-complex="bold" fo:color="#000000"/>
    </style:style>
    <style:style style:name="T991" style:parent-style-name="DefaultParagraphFont" style:family="text">
      <style:text-properties style:font-weight-complex="bold" fo:color="#000000"/>
    </style:style>
    <style:style style:name="T992" style:parent-style-name="DefaultParagraphFont" style:family="text">
      <style:text-properties style:font-weight-complex="bold" fo:color="#000000"/>
    </style:style>
    <style:style style:name="T993" style:parent-style-name="DefaultParagraphFont" style:family="text">
      <style:text-properties style:font-weight-complex="bold" fo:color="#000000"/>
    </style:style>
    <style:style style:name="T994" style:parent-style-name="DefaultParagraphFont" style:family="text">
      <style:text-properties style:font-weight-complex="bold" fo:color="#000000"/>
    </style:style>
    <style:style style:name="T995" style:parent-style-name="DefaultParagraphFont" style:family="text">
      <style:text-properties style:font-weight-complex="bold" fo:color="#000000"/>
    </style:style>
    <style:style style:name="T996" style:parent-style-name="DefaultParagraphFont" style:family="text">
      <style:text-properties style:font-weight-complex="bold" fo:color="#000000"/>
    </style:style>
    <style:style style:name="T997" style:parent-style-name="DefaultParagraphFont" style:family="text">
      <style:text-properties style:font-weight-complex="bold" fo:color="#000000"/>
    </style:style>
    <style:style style:name="T998" style:parent-style-name="DefaultParagraphFont" style:family="text">
      <style:text-properties style:font-weight-complex="bold" fo:color="#000000"/>
    </style:style>
    <style:style style:name="T999" style:parent-style-name="DefaultParagraphFont" style:family="text">
      <style:text-properties style:font-weight-complex="bold" fo:color="#000000"/>
    </style:style>
    <style:style style:name="T1000" style:parent-style-name="DefaultParagraphFont" style:family="text">
      <style:text-properties style:font-weight-complex="bold" fo:color="#000000"/>
    </style:style>
    <style:style style:name="T1001" style:parent-style-name="DefaultParagraphFont" style:family="text">
      <style:text-properties style:font-weight-complex="bold" fo:color="#000000"/>
    </style:style>
    <style:style style:name="T1002" style:parent-style-name="DefaultParagraphFont" style:family="text">
      <style:text-properties style:font-weight-complex="bold" fo:color="#000000"/>
    </style:style>
    <style:style style:name="T1003" style:parent-style-name="DefaultParagraphFont" style:family="text">
      <style:text-properties style:font-weight-complex="bold" fo:color="#000000"/>
    </style:style>
    <style:style style:name="T1004" style:parent-style-name="DefaultParagraphFont" style:family="text">
      <style:text-properties style:font-weight-complex="bold" fo:color="#000000"/>
    </style:style>
    <style:style style:name="T1005" style:parent-style-name="DefaultParagraphFont" style:family="text">
      <style:text-properties style:font-weight-complex="bold" fo:color="#000000"/>
    </style:style>
    <style:style style:name="T1006" style:parent-style-name="DefaultParagraphFont" style:family="text">
      <style:text-properties style:font-weight-complex="bold" fo:color="#000000"/>
    </style:style>
    <style:style style:name="T1007" style:parent-style-name="DefaultParagraphFont" style:family="text">
      <style:text-properties style:font-weight-complex="bold" fo:color="#000000"/>
    </style:style>
    <style:style style:name="T1008" style:parent-style-name="DefaultParagraphFont" style:family="text">
      <style:text-properties style:font-weight-complex="bold" fo:font-style="italic" style:font-style-asian="italic" fo:color="#000000"/>
    </style:style>
    <style:style style:name="T1009" style:parent-style-name="DefaultParagraphFont" style:family="text">
      <style:text-properties style:font-weight-complex="bold" fo:font-style="italic" style:font-style-asian="italic" fo:color="#000000"/>
    </style:style>
    <style:style style:name="T1010" style:parent-style-name="DefaultParagraphFont" style:family="text">
      <style:text-properties style:font-weight-complex="bold" fo:font-style="italic" style:font-style-asian="italic" fo:color="#000000"/>
    </style:style>
    <style:style style:name="T1011" style:parent-style-name="DefaultParagraphFont" style:family="text">
      <style:text-properties style:font-weight-complex="bold" fo:font-style="italic" style:font-style-asian="italic" fo:color="#000000"/>
    </style:style>
    <style:style style:name="T1012" style:parent-style-name="DefaultParagraphFont" style:family="text">
      <style:text-properties style:font-weight-complex="bold" fo:color="#000000"/>
    </style:style>
    <style:style style:name="T1013" style:parent-style-name="DefaultParagraphFont" style:family="text">
      <style:text-properties style:font-weight-complex="bold" fo:color="#000000"/>
    </style:style>
    <style:style style:name="T1014" style:parent-style-name="DefaultParagraphFont" style:family="text">
      <style:text-properties style:font-weight-complex="bold" fo:color="#000000"/>
    </style:style>
    <style:style style:name="T1015" style:parent-style-name="DefaultParagraphFont" style:family="text">
      <style:text-properties style:font-weight-complex="bold" fo:color="#000000"/>
    </style:style>
    <style:style style:name="T1016" style:parent-style-name="DefaultParagraphFont" style:family="text">
      <style:text-properties style:font-weight-complex="bold" fo:color="#000000"/>
    </style:style>
    <style:style style:name="T1017" style:parent-style-name="DefaultParagraphFont" style:family="text">
      <style:text-properties style:font-weight-complex="bold" fo:color="#000000"/>
    </style:style>
    <style:style style:name="T1018" style:parent-style-name="DefaultParagraphFont" style:family="text">
      <style:text-properties style:font-weight-complex="bold" fo:color="#000000"/>
    </style:style>
    <style:style style:name="T1019" style:parent-style-name="DefaultParagraphFont" style:family="text">
      <style:text-properties style:font-weight-complex="bold" fo:color="#000000"/>
    </style:style>
    <style:style style:name="T1020" style:parent-style-name="DefaultParagraphFont" style:family="text">
      <style:text-properties style:font-weight-complex="bold" fo:color="#000000"/>
    </style:style>
    <style:style style:name="T1021" style:parent-style-name="DefaultParagraphFont" style:family="text">
      <style:text-properties style:font-weight-complex="bold" fo:color="#000000"/>
    </style:style>
    <style:style style:name="T1022" style:parent-style-name="DefaultParagraphFont" style:family="text">
      <style:text-properties style:font-weight-complex="bold" fo:color="#000000"/>
    </style:style>
    <style:style style:name="T1023" style:parent-style-name="DefaultParagraphFont" style:family="text">
      <style:text-properties style:font-weight-complex="bold" fo:color="#000000"/>
    </style:style>
    <style:style style:name="T1024" style:parent-style-name="DefaultParagraphFont" style:family="text">
      <style:text-properties style:font-weight-complex="bold" fo:color="#000000"/>
    </style:style>
    <style:style style:name="T1025" style:parent-style-name="DefaultParagraphFont" style:family="text">
      <style:text-properties style:font-weight-complex="bold" fo:color="#000000"/>
    </style:style>
    <style:style style:name="T1026" style:parent-style-name="DefaultParagraphFont" style:family="text">
      <style:text-properties style:font-weight-complex="bold" fo:color="#000000"/>
    </style:style>
    <style:style style:name="T1027" style:parent-style-name="DefaultParagraphFont" style:family="text">
      <style:text-properties style:font-weight-complex="bold" fo:color="#000000"/>
    </style:style>
    <style:style style:name="T1028" style:parent-style-name="DefaultParagraphFont" style:family="text">
      <style:text-properties style:font-weight-complex="bold" fo:color="#000000"/>
    </style:style>
    <style:style style:name="T1029" style:parent-style-name="DefaultParagraphFont" style:family="text">
      <style:text-properties style:font-weight-complex="bold" fo:color="#000000"/>
    </style:style>
    <style:style style:name="T1030" style:parent-style-name="DefaultParagraphFont" style:family="text">
      <style:text-properties style:font-weight-complex="bold" fo:color="#000000"/>
    </style:style>
    <style:style style:name="T1031" style:parent-style-name="DefaultParagraphFont" style:family="text">
      <style:text-properties style:font-weight-complex="bold" fo:color="#000000"/>
    </style:style>
    <style:style style:name="T1032" style:parent-style-name="DefaultParagraphFont" style:family="text">
      <style:text-properties style:font-weight-complex="bold" fo:color="#000000"/>
    </style:style>
    <style:style style:name="T1033" style:parent-style-name="DefaultParagraphFont" style:family="text">
      <style:text-properties style:font-weight-complex="bold" fo:font-style="italic" style:font-style-asian="italic" fo:color="#000000"/>
    </style:style>
    <style:style style:name="T1034" style:parent-style-name="DefaultParagraphFont" style:family="text">
      <style:text-properties style:font-weight-complex="bold" fo:font-style="italic" style:font-style-asian="italic" fo:color="#000000"/>
    </style:style>
    <style:style style:name="T1035" style:parent-style-name="DefaultParagraphFont" style:family="text">
      <style:text-properties style:font-weight-complex="bold" fo:font-style="italic" style:font-style-asian="italic" fo:color="#000000"/>
    </style:style>
    <style:style style:name="T1036" style:parent-style-name="DefaultParagraphFont" style:family="text">
      <style:text-properties style:font-weight-complex="bold" fo:color="#000000"/>
    </style:style>
    <style:style style:name="T1037" style:parent-style-name="DefaultParagraphFont" style:family="text">
      <style:text-properties style:font-weight-complex="bold" fo:font-style="italic" style:font-style-asian="italic" fo:color="#000000"/>
    </style:style>
    <style:style style:name="T1038" style:parent-style-name="DefaultParagraphFont" style:family="text">
      <style:text-properties style:font-weight-complex="bold" fo:font-style="italic" style:font-style-asian="italic" fo:color="#000000"/>
    </style:style>
    <style:style style:name="T1039" style:parent-style-name="DefaultParagraphFont" style:family="text">
      <style:text-properties style:font-weight-complex="bold" fo:font-style="italic" style:font-style-asian="italic" fo:color="#000000"/>
    </style:style>
    <style:style style:name="T1040" style:parent-style-name="DefaultParagraphFont" style:family="text">
      <style:text-properties style:font-weight-complex="bold" fo:color="#000000"/>
    </style:style>
    <style:style style:name="T1041" style:parent-style-name="DefaultParagraphFont" style:family="text">
      <style:text-properties style:font-weight-complex="bold" fo:color="#000000"/>
    </style:style>
    <style:style style:name="T1042" style:parent-style-name="DefaultParagraphFont" style:family="text">
      <style:text-properties style:font-weight-complex="bold" fo:color="#000000"/>
    </style:style>
    <style:style style:name="T1043" style:parent-style-name="DefaultParagraphFont" style:family="text">
      <style:text-properties style:font-weight-complex="bold" fo:color="#000000"/>
    </style:style>
    <style:style style:name="T1044" style:parent-style-name="DefaultParagraphFont" style:family="text">
      <style:text-properties style:font-weight-complex="bold" fo:color="#000000"/>
    </style:style>
    <style:style style:name="T1045" style:parent-style-name="DefaultParagraphFont" style:family="text">
      <style:text-properties style:font-weight-complex="bold" fo:color="#000000"/>
    </style:style>
    <style:style style:name="T1046" style:parent-style-name="DefaultParagraphFont" style:family="text">
      <style:text-properties style:font-weight-complex="bold" fo:color="#000000"/>
    </style:style>
    <style:style style:name="T1047" style:parent-style-name="DefaultParagraphFont" style:family="text">
      <style:text-properties style:font-weight-complex="bold" fo:color="#000000"/>
    </style:style>
    <style:style style:name="T1048" style:parent-style-name="DefaultParagraphFont" style:family="text">
      <style:text-properties style:font-weight-complex="bold" fo:color="#000000"/>
    </style:style>
    <style:style style:name="T1049" style:parent-style-name="DefaultParagraphFont" style:family="text">
      <style:text-properties style:font-weight-complex="bold" fo:color="#000000"/>
    </style:style>
    <style:style style:name="T1050" style:parent-style-name="DefaultParagraphFont" style:family="text">
      <style:text-properties style:font-weight-complex="bold" fo:color="#000000"/>
    </style:style>
    <style:style style:name="T1051" style:parent-style-name="DefaultParagraphFont" style:family="text">
      <style:text-properties style:font-weight-complex="bold" fo:color="#000000"/>
    </style:style>
    <style:style style:name="T1052" style:parent-style-name="DefaultParagraphFont" style:family="text">
      <style:text-properties style:font-weight-complex="bold" fo:color="#000000"/>
    </style:style>
    <style:style style:name="T1053" style:parent-style-name="DefaultParagraphFont" style:family="text">
      <style:text-properties style:font-weight-complex="bold" fo:color="#000000"/>
    </style:style>
    <style:style style:name="T1054" style:parent-style-name="DefaultParagraphFont" style:family="text">
      <style:text-properties style:font-weight-complex="bold" fo:color="#000000"/>
    </style:style>
    <style:style style:name="T1055" style:parent-style-name="DefaultParagraphFont" style:family="text">
      <style:text-properties style:font-weight-complex="bold" fo:color="#000000"/>
    </style:style>
    <style:style style:name="T1056" style:parent-style-name="DefaultParagraphFont" style:family="text">
      <style:text-properties style:font-weight-complex="bold" fo:color="#000000"/>
    </style:style>
    <style:style style:name="T1057" style:parent-style-name="DefaultParagraphFont" style:family="text">
      <style:text-properties style:font-weight-complex="bold" fo:color="#000000"/>
    </style:style>
    <style:style style:name="T1058" style:parent-style-name="DefaultParagraphFont" style:family="text">
      <style:text-properties style:font-weight-complex="bold" fo:color="#000000"/>
    </style:style>
    <style:style style:name="T1059" style:parent-style-name="DefaultParagraphFont" style:family="text">
      <style:text-properties style:font-weight-complex="bold" fo:color="#000000"/>
    </style:style>
    <style:style style:name="T1060" style:parent-style-name="DefaultParagraphFont" style:family="text">
      <style:text-properties style:font-weight-complex="bold" fo:color="#000000"/>
    </style:style>
    <style:style style:name="T1061" style:parent-style-name="DefaultParagraphFont" style:family="text">
      <style:text-properties style:font-weight-complex="bold" fo:color="#000000"/>
    </style:style>
    <style:style style:name="T1062" style:parent-style-name="DefaultParagraphFont" style:family="text">
      <style:text-properties style:font-weight-complex="bold" fo:color="#000000"/>
    </style:style>
    <style:style style:name="T1063" style:parent-style-name="DefaultParagraphFont" style:family="text">
      <style:text-properties style:font-weight-complex="bold" fo:color="#000000"/>
    </style:style>
    <style:style style:name="T1064" style:parent-style-name="DefaultParagraphFont" style:family="text">
      <style:text-properties style:font-weight-complex="bold" fo:color="#000000"/>
    </style:style>
    <style:style style:name="T1065" style:parent-style-name="DefaultParagraphFont" style:family="text">
      <style:text-properties style:font-weight-complex="bold" fo:color="#000000"/>
    </style:style>
    <style:style style:name="T1066" style:parent-style-name="DefaultParagraphFont" style:family="text">
      <style:text-properties style:font-weight-complex="bold" fo:color="#000000"/>
    </style:style>
    <style:style style:name="T1067" style:parent-style-name="DefaultParagraphFont" style:family="text">
      <style:text-properties style:font-weight-complex="bold" fo:color="#000000"/>
    </style:style>
    <style:style style:name="T1068" style:parent-style-name="DefaultParagraphFont" style:family="text">
      <style:text-properties style:font-weight-complex="bold" fo:color="#000000"/>
    </style:style>
    <style:style style:name="T1069" style:parent-style-name="DefaultParagraphFont" style:family="text">
      <style:text-properties style:font-weight-complex="bold" fo:color="#000000"/>
    </style:style>
    <style:style style:name="T1070" style:parent-style-name="DefaultParagraphFont" style:family="text">
      <style:text-properties style:font-weight-complex="bold" fo:color="#000000" style:text-position="sub 60%" fo:font-size="10pt" style:font-size-asian="10pt"/>
    </style:style>
    <style:style style:name="T1071" style:parent-style-name="DefaultParagraphFont" style:family="text">
      <style:text-properties style:font-weight-complex="bold" fo:color="#000000"/>
    </style:style>
    <style:style style:name="T1072" style:parent-style-name="DefaultParagraphFont" style:family="text">
      <style:text-properties style:font-weight-complex="bold" fo:color="#000000"/>
    </style:style>
    <style:style style:name="T1073" style:parent-style-name="DefaultParagraphFont" style:family="text">
      <style:text-properties style:font-weight-complex="bold" fo:color="#000000"/>
    </style:style>
    <style:style style:name="T1074" style:parent-style-name="DefaultParagraphFont" style:family="text">
      <style:text-properties style:font-weight-complex="bold" fo:color="#000000"/>
    </style:style>
    <style:style style:name="T1075" style:parent-style-name="DefaultParagraphFont" style:family="text">
      <style:text-properties style:font-weight-complex="bold" fo:color="#000000"/>
    </style:style>
    <style:style style:name="T1076" style:parent-style-name="DefaultParagraphFont" style:family="text">
      <style:text-properties style:font-weight-complex="bold" fo:color="#000000"/>
    </style:style>
    <style:style style:name="T1077" style:parent-style-name="DefaultParagraphFont" style:family="text">
      <style:text-properties style:font-weight-complex="bold" fo:color="#000000"/>
    </style:style>
    <style:style style:name="T1078" style:parent-style-name="DefaultParagraphFont" style:family="text">
      <style:text-properties style:font-weight-complex="bold" fo:color="#000000"/>
    </style:style>
    <style:style style:name="T1079" style:parent-style-name="DefaultParagraphFont" style:family="text">
      <style:text-properties style:font-weight-complex="bold" fo:color="#000000"/>
    </style:style>
    <style:style style:name="T1080" style:parent-style-name="DefaultParagraphFont" style:family="text">
      <style:text-properties style:font-weight-complex="bold" fo:color="#000000"/>
    </style:style>
    <style:style style:name="T1081" style:parent-style-name="DefaultParagraphFont" style:family="text">
      <style:text-properties style:font-weight-complex="bold" fo:color="#000000"/>
    </style:style>
    <style:style style:name="T1082" style:parent-style-name="DefaultParagraphFont" style:family="text">
      <style:text-properties style:font-weight-complex="bold" fo:color="#000000"/>
    </style:style>
    <style:style style:name="T1083" style:parent-style-name="DefaultParagraphFont" style:family="text">
      <style:text-properties style:font-weight-complex="bold" fo:color="#000000"/>
    </style:style>
    <style:style style:name="T1084" style:parent-style-name="DefaultParagraphFont" style:family="text">
      <style:text-properties style:font-weight-complex="bold" fo:color="#000000"/>
    </style:style>
    <style:style style:name="T1085" style:parent-style-name="DefaultParagraphFont" style:family="text">
      <style:text-properties style:font-weight-complex="bold" fo:color="#000000"/>
    </style:style>
    <style:style style:name="T1086" style:parent-style-name="DefaultParagraphFont" style:family="text">
      <style:text-properties style:font-weight-complex="bold" fo:color="#000000"/>
    </style:style>
    <style:style style:name="T1087" style:parent-style-name="DefaultParagraphFont" style:family="text">
      <style:text-properties style:font-weight-complex="bold" fo:color="#000000"/>
    </style:style>
    <style:style style:name="T1088" style:parent-style-name="DefaultParagraphFont" style:family="text">
      <style:text-properties style:font-weight-complex="bold" fo:color="#000000"/>
    </style:style>
    <style:style style:name="T1089" style:parent-style-name="DefaultParagraphFont" style:family="text">
      <style:text-properties style:font-weight-complex="bold" fo:color="#000000"/>
    </style:style>
    <style:style style:name="T1090" style:parent-style-name="DefaultParagraphFont" style:family="text">
      <style:text-properties style:font-weight-complex="bold" fo:color="#000000"/>
    </style:style>
    <style:style style:name="T1091" style:parent-style-name="DefaultParagraphFont" style:family="text">
      <style:text-properties style:font-weight-complex="bold" fo:color="#000000"/>
    </style:style>
    <style:style style:name="T1092" style:parent-style-name="DefaultParagraphFont" style:family="text">
      <style:text-properties style:font-weight-complex="bold" fo:color="#000000"/>
    </style:style>
    <style:style style:name="T1093" style:parent-style-name="DefaultParagraphFont" style:family="text">
      <style:text-properties style:font-weight-complex="bold" fo:color="#000000"/>
    </style:style>
    <style:style style:name="T1094" style:parent-style-name="DefaultParagraphFont" style:family="text">
      <style:text-properties style:font-weight-complex="bold" fo:color="#000000"/>
    </style:style>
    <style:style style:name="T1095" style:parent-style-name="DefaultParagraphFont" style:family="text">
      <style:text-properties style:font-weight-complex="bold" fo:color="#000000"/>
    </style:style>
    <style:style style:name="T1096" style:parent-style-name="DefaultParagraphFont" style:family="text">
      <style:text-properties style:font-weight-complex="bold" fo:color="#000000"/>
    </style:style>
    <style:style style:name="T1097" style:parent-style-name="DefaultParagraphFont" style:family="text">
      <style:text-properties style:font-weight-complex="bold" fo:color="#000000"/>
    </style:style>
    <style:style style:name="T1098" style:parent-style-name="DefaultParagraphFont" style:family="text">
      <style:text-properties style:font-weight-complex="bold" fo:color="#000000"/>
    </style:style>
    <style:style style:name="T1099" style:parent-style-name="DefaultParagraphFont" style:family="text">
      <style:text-properties style:font-weight-complex="bold" fo:color="#000000"/>
    </style:style>
    <style:style style:name="T1100" style:parent-style-name="DefaultParagraphFont" style:family="text">
      <style:text-properties style:font-weight-complex="bold" fo:color="#000000"/>
    </style:style>
    <style:style style:name="T1101" style:parent-style-name="DefaultParagraphFont" style:family="text">
      <style:text-properties style:font-weight-complex="bold" fo:color="#000000"/>
    </style:style>
    <style:style style:name="T1102" style:parent-style-name="DefaultParagraphFont" style:family="text">
      <style:text-properties style:font-weight-complex="bold" fo:color="#000000"/>
    </style:style>
    <style:style style:name="T1103" style:parent-style-name="DefaultParagraphFont" style:family="text">
      <style:text-properties style:font-weight-complex="bold" fo:color="#000000"/>
    </style:style>
    <style:style style:name="T1104" style:parent-style-name="DefaultParagraphFont" style:family="text">
      <style:text-properties style:font-weight-complex="bold" fo:color="#000000"/>
    </style:style>
    <style:style style:name="T1105" style:parent-style-name="DefaultParagraphFont" style:family="text">
      <style:text-properties style:font-weight-complex="bold" fo:color="#000000"/>
    </style:style>
    <style:style style:name="T1106" style:parent-style-name="DefaultParagraphFont" style:family="text">
      <style:text-properties style:font-weight-complex="bold" fo:color="#000000"/>
    </style:style>
    <style:style style:name="T1107" style:parent-style-name="DefaultParagraphFont" style:family="text">
      <style:text-properties style:font-weight-complex="bold" fo:color="#000000"/>
    </style:style>
    <style:style style:name="T1108" style:parent-style-name="DefaultParagraphFont" style:family="text">
      <style:text-properties style:font-weight-complex="bold" fo:color="#000000"/>
    </style:style>
    <style:style style:name="T1109" style:parent-style-name="DefaultParagraphFont" style:family="text">
      <style:text-properties style:font-weight-complex="bold" fo:color="#000000"/>
    </style:style>
    <style:style style:name="T1110" style:parent-style-name="DefaultParagraphFont" style:family="text">
      <style:text-properties style:font-weight-complex="bold" fo:color="#000000"/>
    </style:style>
    <style:style style:name="T1111" style:parent-style-name="DefaultParagraphFont" style:family="text">
      <style:text-properties style:font-weight-complex="bold" fo:color="#000000"/>
    </style:style>
    <style:style style:name="T1112" style:parent-style-name="DefaultParagraphFont" style:family="text">
      <style:text-properties style:font-weight-complex="bold" fo:color="#000000"/>
    </style:style>
    <style:style style:name="T1113" style:parent-style-name="DefaultParagraphFont" style:family="text">
      <style:text-properties style:font-weight-complex="bold" fo:color="#000000"/>
    </style:style>
    <style:style style:name="T1114" style:parent-style-name="DefaultParagraphFont" style:family="text">
      <style:text-properties style:font-weight-complex="bold" fo:color="#000000"/>
    </style:style>
    <style:style style:name="T1115" style:parent-style-name="DefaultParagraphFont" style:family="text">
      <style:text-properties style:font-weight-complex="bold" fo:color="#000000"/>
    </style:style>
    <style:style style:name="T1116" style:parent-style-name="DefaultParagraphFont" style:family="text">
      <style:text-properties style:font-weight-complex="bold" fo:color="#000000"/>
    </style:style>
    <style:style style:name="T1117" style:parent-style-name="DefaultParagraphFont" style:family="text">
      <style:text-properties style:font-weight-complex="bold" fo:color="#000000"/>
    </style:style>
    <style:style style:name="T1118" style:parent-style-name="DefaultParagraphFont" style:family="text">
      <style:text-properties style:font-weight-complex="bold" fo:color="#000000"/>
    </style:style>
    <style:style style:name="T1119" style:parent-style-name="DefaultParagraphFont" style:family="text">
      <style:text-properties style:font-weight-complex="bold" fo:color="#000000"/>
    </style:style>
    <style:style style:name="T1120" style:parent-style-name="DefaultParagraphFont" style:family="text">
      <style:text-properties style:font-weight-complex="bold" fo:color="#000000"/>
    </style:style>
    <style:style style:name="T1121" style:parent-style-name="DefaultParagraphFont" style:family="text">
      <style:text-properties style:font-weight-complex="bold" fo:color="#000000"/>
    </style:style>
    <style:style style:name="T1122" style:parent-style-name="DefaultParagraphFont" style:family="text">
      <style:text-properties style:font-weight-complex="bold" fo:color="#000000"/>
    </style:style>
    <style:style style:name="T1123" style:parent-style-name="DefaultParagraphFont" style:family="text">
      <style:text-properties style:font-weight-complex="bold" fo:color="#000000"/>
    </style:style>
    <style:style style:name="T1124" style:parent-style-name="DefaultParagraphFont" style:family="text">
      <style:text-properties style:font-weight-complex="bold" fo:color="#000000"/>
    </style:style>
    <style:style style:name="T1125" style:parent-style-name="DefaultParagraphFont" style:family="text">
      <style:text-properties style:font-weight-complex="bold" fo:color="#000000"/>
    </style:style>
    <style:style style:name="T1126" style:parent-style-name="DefaultParagraphFont" style:family="text">
      <style:text-properties style:font-weight-complex="bold" fo:color="#000000"/>
    </style:style>
    <style:style style:name="T1127" style:parent-style-name="DefaultParagraphFont" style:family="text">
      <style:text-properties style:font-weight-complex="bold" fo:color="#000000"/>
    </style:style>
    <style:style style:name="T1128" style:parent-style-name="DefaultParagraphFont" style:family="text">
      <style:text-properties style:font-weight-complex="bold" fo:color="#000000"/>
    </style:style>
    <style:style style:name="T1129" style:parent-style-name="DefaultParagraphFont" style:family="text">
      <style:text-properties style:font-weight-complex="bold" fo:color="#000000"/>
    </style:style>
    <style:style style:name="T1130" style:parent-style-name="DefaultParagraphFont" style:family="text">
      <style:text-properties style:font-weight-complex="bold" fo:color="#000000"/>
    </style:style>
    <style:style style:name="T1131" style:parent-style-name="DefaultParagraphFont" style:family="text">
      <style:text-properties style:font-weight-complex="bold" fo:color="#000000"/>
    </style:style>
    <style:style style:name="T1132" style:parent-style-name="DefaultParagraphFont" style:family="text">
      <style:text-properties style:font-weight-complex="bold" fo:color="#000000"/>
    </style:style>
    <style:style style:name="T1133" style:parent-style-name="DefaultParagraphFont" style:family="text">
      <style:text-properties style:font-weight-complex="bold" fo:color="#000000"/>
    </style:style>
    <style:style style:name="T1134" style:parent-style-name="DefaultParagraphFont" style:family="text">
      <style:text-properties style:font-weight-complex="bold" fo:color="#000000"/>
    </style:style>
    <style:style style:name="T1135" style:parent-style-name="DefaultParagraphFont" style:family="text">
      <style:text-properties style:font-weight-complex="bold" fo:color="#000000"/>
    </style:style>
    <style:style style:name="T1136" style:parent-style-name="DefaultParagraphFont" style:family="text">
      <style:text-properties style:font-weight-complex="bold" fo:color="#000000"/>
    </style:style>
    <style:style style:name="T1137" style:parent-style-name="DefaultParagraphFont" style:family="text">
      <style:text-properties style:font-weight-complex="bold" fo:color="#000000"/>
    </style:style>
    <style:style style:name="T1138" style:parent-style-name="DefaultParagraphFont" style:family="text">
      <style:text-properties style:font-weight-complex="bold" fo:color="#000000"/>
    </style:style>
    <style:style style:name="T1139" style:parent-style-name="DefaultParagraphFont" style:family="text">
      <style:text-properties style:font-weight-complex="bold" fo:color="#000000"/>
    </style:style>
    <style:style style:name="T1140" style:parent-style-name="DefaultParagraphFont" style:family="text">
      <style:text-properties style:font-weight-complex="bold" fo:color="#000000"/>
    </style:style>
    <style:style style:name="T1141" style:parent-style-name="DefaultParagraphFont" style:family="text">
      <style:text-properties style:font-weight-complex="bold" fo:color="#000000"/>
    </style:style>
    <style:style style:name="T1142" style:parent-style-name="DefaultParagraphFont" style:family="text">
      <style:text-properties style:font-weight-complex="bold" fo:color="#000000"/>
    </style:style>
    <style:style style:name="T1143" style:parent-style-name="DefaultParagraphFont" style:family="text">
      <style:text-properties style:font-weight-complex="bold" fo:color="#000000"/>
    </style:style>
    <style:style style:name="T1144" style:parent-style-name="DefaultParagraphFont" style:family="text">
      <style:text-properties style:font-weight-complex="bold" fo:color="#000000"/>
    </style:style>
    <style:style style:name="T1145" style:parent-style-name="DefaultParagraphFont" style:family="text">
      <style:text-properties style:font-weight-complex="bold" fo:color="#000000"/>
    </style:style>
    <style:style style:name="T1146" style:parent-style-name="DefaultParagraphFont" style:family="text">
      <style:text-properties style:font-weight-complex="bold" fo:color="#000000"/>
    </style:style>
    <style:style style:name="T1147" style:parent-style-name="DefaultParagraphFont" style:family="text">
      <style:text-properties style:font-weight-complex="bold" fo:color="#000000"/>
    </style:style>
    <style:style style:name="T1148" style:parent-style-name="DefaultParagraphFont" style:family="text">
      <style:text-properties style:font-weight-complex="bold" fo:color="#000000"/>
    </style:style>
    <style:style style:name="T1149" style:parent-style-name="DefaultParagraphFont" style:family="text">
      <style:text-properties style:font-weight-complex="bold" fo:color="#000000"/>
    </style:style>
    <style:style style:name="T1150" style:parent-style-name="DefaultParagraphFont" style:family="text">
      <style:text-properties style:font-weight-complex="bold" fo:color="#000000"/>
    </style:style>
    <style:style style:name="T1151" style:parent-style-name="DefaultParagraphFont" style:family="text">
      <style:text-properties style:font-weight-complex="bold" fo:color="#000000"/>
    </style:style>
    <style:style style:name="T1152" style:parent-style-name="DefaultParagraphFont" style:family="text">
      <style:text-properties style:font-weight-complex="bold" fo:color="#000000"/>
    </style:style>
    <style:style style:name="T1153" style:parent-style-name="DefaultParagraphFont" style:family="text">
      <style:text-properties style:font-weight-complex="bold" fo:color="#000000"/>
    </style:style>
    <style:style style:name="T1154" style:parent-style-name="DefaultParagraphFont" style:family="text">
      <style:text-properties style:font-weight-complex="bold" fo:color="#000000"/>
    </style:style>
    <style:style style:name="T11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56" style:parent-style-name="DefaultParagraphFont" style:family="text">
      <style:text-properties style:font-weight-complex="bold" fo:color="#000000"/>
    </style:style>
    <style:style style:name="T1157" style:parent-style-name="DefaultParagraphFont" style:family="text">
      <style:text-properties style:font-weight-complex="bold" fo:color="#000000"/>
    </style:style>
    <style:style style:name="T1158" style:parent-style-name="DefaultParagraphFont" style:family="text">
      <style:text-properties style:font-weight-complex="bold" fo:color="#000000"/>
    </style:style>
    <style:style style:name="T1159" style:parent-style-name="DefaultParagraphFont" style:family="text">
      <style:text-properties style:font-weight-complex="bold" fo:color="#000000"/>
    </style:style>
    <style:style style:name="T1160" style:parent-style-name="DefaultParagraphFont" style:family="text">
      <style:text-properties style:font-weight-complex="bold" fo:color="#000000"/>
    </style:style>
    <style:style style:name="T1161" style:parent-style-name="DefaultParagraphFont" style:family="text">
      <style:text-properties style:font-weight-complex="bold" fo:color="#000000"/>
    </style:style>
    <style:style style:name="T1162" style:parent-style-name="DefaultParagraphFont" style:family="text">
      <style:text-properties style:font-weight-complex="bold" fo:color="#000000"/>
    </style:style>
    <style:style style:name="T1163" style:parent-style-name="DefaultParagraphFont" style:family="text">
      <style:text-properties style:font-weight-complex="bold" fo:color="#000000"/>
    </style:style>
    <style:style style:name="T1164" style:parent-style-name="DefaultParagraphFont" style:family="text">
      <style:text-properties style:font-weight-complex="bold" fo:color="#000000"/>
    </style:style>
    <style:style style:name="T1165" style:parent-style-name="DefaultParagraphFont" style:family="text">
      <style:text-properties style:font-weight-complex="bold" fo:color="#000000"/>
    </style:style>
    <style:style style:name="T1166" style:parent-style-name="DefaultParagraphFont" style:family="text">
      <style:text-properties style:font-weight-complex="bold" fo:color="#000000"/>
    </style:style>
    <style:style style:name="T1167" style:parent-style-name="DefaultParagraphFont" style:family="text">
      <style:text-properties style:font-weight-complex="bold" fo:color="#000000"/>
    </style:style>
    <style:style style:name="T1168" style:parent-style-name="DefaultParagraphFont" style:family="text">
      <style:text-properties style:font-weight-complex="bold" fo:color="#000000"/>
    </style:style>
    <style:style style:name="T1169" style:parent-style-name="DefaultParagraphFont" style:family="text">
      <style:text-properties style:font-weight-complex="bold" fo:color="#000000"/>
    </style:style>
    <style:style style:name="T1170" style:parent-style-name="DefaultParagraphFont" style:family="text">
      <style:text-properties style:font-weight-complex="bold" fo:color="#000000"/>
    </style:style>
    <style:style style:name="T1171" style:parent-style-name="DefaultParagraphFont" style:family="text">
      <style:text-properties style:font-weight-complex="bold" fo:color="#000000"/>
    </style:style>
    <style:style style:name="T1172" style:parent-style-name="DefaultParagraphFont" style:family="text">
      <style:text-properties style:font-weight-complex="bold" fo:color="#000000"/>
    </style:style>
    <style:style style:name="T1173" style:parent-style-name="DefaultParagraphFont" style:family="text">
      <style:text-properties style:font-weight-complex="bold" fo:color="#000000"/>
    </style:style>
    <style:style style:name="T1174" style:parent-style-name="DefaultParagraphFont" style:family="text">
      <style:text-properties style:font-weight-complex="bold" fo:color="#000000"/>
    </style:style>
    <style:style style:name="T1175" style:parent-style-name="DefaultParagraphFont" style:family="text">
      <style:text-properties style:font-weight-complex="bold" fo:color="#000000"/>
    </style:style>
    <style:style style:name="P1176" style:parent-style-name="Roman" style:family="paragraph">
      <style:text-properties style:font-weight-complex="bold" fo:color="#000000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P1199" style:parent-style-name="Roman" style:family="paragraph">
      <style:text-properties style:font-weight-complex="bold" fo:color="#000000"/>
    </style:style>
    <style:style style:name="T1200" style:parent-style-name="DefaultParagraphFont" style:family="text">
      <style:text-properties style:font-weight-complex="bold" fo:color="#000000"/>
    </style:style>
    <style:style style:name="T1201" style:parent-style-name="DefaultParagraphFont" style:family="text">
      <style:text-properties style:font-weight-complex="bold" fo:color="#000000"/>
    </style:style>
    <style:style style:name="T1202" style:parent-style-name="DefaultParagraphFont" style:family="text">
      <style:text-properties style:font-weight-complex="bold" fo:color="#000000"/>
    </style:style>
    <style:style style:name="T1203" style:parent-style-name="DefaultParagraphFont" style:family="text">
      <style:text-properties style:font-weight-complex="bold" fo:color="#000000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tyle="italic" style:font-style-asian="italic"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Roman" style:family="paragraph">
      <style:paragraph-properties fo:keep-with-next="always" fo:keep-together="always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P1215" style:parent-style-name="Roman" style:family="paragraph">
      <style:paragraph-properties fo:keep-with-next="always" fo:keep-together="always"/>
    </style:style>
    <style:style style:name="T1216" style:parent-style-name="DefaultParagraphFont" style:family="text">
      <style:text-properties fo:font-weight="bold" style:font-weight-asian="bold" fo:font-size="11pt" style:font-size-asian="11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tyle="italic" style:font-style-asian="italic"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weight="bold" style:font-weight-asian="bold" fo:font-size="11pt" style:font-size-asian="11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tyle="italic" style:font-style-asian="italic"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weight="bold" style:font-weight-asian="bold" fo:font-size="11pt" style:font-size-asian="11pt"/>
    </style:style>
    <style:style style:name="T1229" style:parent-style-name="DefaultParagraphFont" style:family="text">
      <style:text-properties fo:font-weight="bold" style:font-weight-asian="bold" fo:font-size="11pt" style:font-size-asian="11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tyle="italic" style:font-style-asian="italic"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weight="bold" style:font-weight-asian="bold" fo:font-size="11pt" style:font-size-asian="11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tyle="italic" style:font-style-asian="italic"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weight="bold" style:font-weight-asian="bold" fo:font-size="11pt" style:font-size-asian="11pt"/>
    </style:style>
    <style:style style:name="T1238" style:parent-style-name="DefaultParagraphFont" style:family="text">
      <style:text-properties fo:font-weight="bold" style:font-weight-asian="bold" fo:font-size="11pt" style:font-size-asian="11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tyle="italic" style:font-style-asian="italic"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weight="bold" style:font-weight-asian="bold" fo:font-size="11pt" style:font-size-asian="11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tyle="italic" style:font-style-asian="italic"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1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 fo:font-size="10pt" style:font-size-asian="10pt"/>
    </style:style>
    <style:style style:name="T12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fo:font-weight="bold" style:font-weight-asian="bold" fo:font-size="11pt" style:font-size-asian="11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tyle="italic" style:font-style-asian="italic"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 fo:font-size="10pt" style:font-size-asian="10pt"/>
    </style:style>
    <style:style style:name="T12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fo:font-weight="bold" style:font-weight-asian="bold" fo:font-size="11pt" style:font-size-asian="11pt"/>
    </style:style>
    <style:style style:name="T1264" style:parent-style-name="DefaultParagraphFont" style:family="text">
      <style:text-properties fo:font-weight="bold" style:font-weight-asian="bold" fo:font-size="11pt" style:font-size-asian="11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tyle="italic" style:font-style-asian="italic"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weight="bold" style:font-weight-asian="bold" fo:font-size="11pt" style:font-size-asian="11pt"/>
    </style:style>
    <style:style style:name="T1269" style:parent-style-name="DefaultParagraphFont" style:family="text">
      <style:text-properties fo:font-weight="bold" style:font-weight-asian="bold" fo:font-size="11pt" style:font-size-asian="11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tyle="italic" style:font-style-asian="italic"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weight="bold" style:font-weight-asian="bold" fo:font-size="11pt" style:font-size-asian="11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tyle="italic" style:font-style-asian="italic"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weight="bold" style:font-weight-asian="bold" fo:font-size="11pt" style:font-size-asian="11pt"/>
    </style:style>
    <style:style style:name="T1278" style:parent-style-name="DefaultParagraphFont" style:family="text">
      <style:text-properties fo:font-weight="bold" style:font-weight-asian="bold" fo:font-size="11pt" style:font-size-asian="11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weight="bold" style:font-weight-asian="bold" fo:font-size="11pt" style:font-size-asian="11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tyle="italic" style:font-style-asian="italic"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font-weight="bold" style:font-weight-asian="bold" fo:font-size="11pt" style:font-size-asian="11pt"/>
    </style:style>
    <style:style style:name="T1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 fo:font-size="10pt" style:font-size-asian="10pt"/>
    </style:style>
    <style:style style:name="T13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8" style:parent-style-name="DefaultParagraphFont" style:family="text">
      <style:text-properties style:font-weight-complex="bold" fo:font-size="10pt" style:font-size-asian="10pt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fo:font-weight="bold" style:font-weight-asian="bold" fo:font-size="11pt" style:font-size-asian="11pt"/>
    </style:style>
    <style:style style:name="T1351" style:parent-style-name="DefaultParagraphFont" style:family="text">
      <style:text-properties fo:font-weight="bold" style:font-weight-asian="bold" fo:font-size="11pt" style:font-size-asian="11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tyle="italic" style:font-style-asian="italic"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58" style:parent-style-name="DefaultParagraphFont" style:family="text">
      <style:text-properties style:font-weight-complex="bold" style:font-size-complex="12pt"/>
    </style:style>
    <style:style style:name="T1359" style:parent-style-name="DefaultParagraphFont" style:family="text">
      <style:text-properties style:font-weight-complex="bold" fo:font-size="10pt" style:font-size-asian="10pt" style:font-size-complex="12pt"/>
    </style:style>
    <style:style style:name="T13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61" style:parent-style-name="DefaultParagraphFont" style:family="text">
      <style:text-properties style:font-weight-complex="bold" fo:font-size="10pt" style:font-size-asian="10pt" style:font-size-complex="12pt"/>
    </style:style>
    <style:style style:name="T1362" style:parent-style-name="DefaultParagraphFont" style:family="text">
      <style:text-properties style:font-weight-complex="bold" style:font-size-complex="12pt"/>
    </style:style>
    <style:style style:name="T13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64" style:parent-style-name="DefaultParagraphFont" style:family="text">
      <style:text-properties fo:letter-spacing="-0.0013in" style:font-size-complex="12pt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fo:font-style="italic" style:font-style-asian="italic" style:font-size-complex="12pt"/>
    </style:style>
    <style:style style:name="T1381" style:parent-style-name="DefaultParagraphFont" style:family="text">
      <style:text-properties fo:font-style="italic" style:font-style-asian="italic" style:font-size-complex="12pt"/>
    </style:style>
    <style:style style:name="T1382" style:parent-style-name="DefaultParagraphFont" style:family="text">
      <style:text-properties fo:font-style="italic" style:font-style-asian="italic" style:font-size-complex="12pt"/>
    </style:style>
    <style:style style:name="T1383" style:parent-style-name="DefaultParagraphFont" style:family="text">
      <style:text-properties fo:font-style="italic" style:font-style-asian="italic" style:font-size-complex="12pt"/>
    </style:style>
    <style:style style:name="T1384" style:parent-style-name="DefaultParagraphFont" style:family="text">
      <style:text-properties fo:font-style="italic" style:font-style-asian="italic" style:font-size-complex="12pt"/>
    </style:style>
    <style:style style:name="T1385" style:parent-style-name="DefaultParagraphFont" style:family="text">
      <style:text-properties fo:font-style="italic" style:font-style-asian="italic" style:font-size-complex="12pt"/>
    </style:style>
    <style:style style:name="T1386" style:parent-style-name="DefaultParagraphFont" style:family="text">
      <style:text-properties fo:font-style="italic" style:font-style-asian="italic" style:font-size-complex="12pt"/>
    </style:style>
    <style:style style:name="T1387" style:parent-style-name="DefaultParagraphFont" style:family="text">
      <style:text-properties fo:font-style="italic" style:font-style-asian="italic"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 fo:font-size="10pt" style:font-size-asian="10pt" style:font-size-complex="12pt"/>
    </style:style>
    <style:style style:name="T14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16" style:parent-style-name="DefaultParagraphFont" style:family="text">
      <style:text-properties style:font-weight-complex="bold" fo:font-size="10pt" style:font-size-asian="10pt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P1418" style:parent-style-name="Roman" style:family="paragraph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style:font-weight-complex="bold"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style:font-weight-complex="bold" style:font-size-complex="12p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weight-complex="bold"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style:font-weight-complex="bold"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style:font-weight-complex="bold" style:font-size-complex="12pt"/>
    </style:style>
    <style:style style:name="T1435" style:parent-style-name="DefaultParagraphFont" style:family="text">
      <style:text-properties style:font-weight-complex="bold" style:font-size-complex="12p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style:font-weight-complex="bold"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style:font-weight-complex="bold" style:font-size-complex="12pt"/>
    </style:style>
    <style:style style:name="T1440" style:parent-style-name="DefaultParagraphFont" style:family="text">
      <style:text-properties style:font-weight-complex="bold" style:font-size-complex="12pt"/>
    </style:style>
    <style:style style:name="T1441" style:parent-style-name="DefaultParagraphFont" style:family="text">
      <style:text-properties style:font-weight-complex="bold" style:font-size-complex="12pt"/>
    </style:style>
    <style:style style:name="T1442" style:parent-style-name="DefaultParagraphFont" style:family="text">
      <style:text-properties style:font-weight-complex="bold" style:font-size-complex="12pt"/>
    </style:style>
    <style:style style:name="T1443" style:parent-style-name="DefaultParagraphFont" style:family="text">
      <style:text-properties style:font-weight-complex="bold" style:font-size-complex="12pt"/>
    </style:style>
    <style:style style:name="T1444" style:parent-style-name="DefaultParagraphFont" style:family="text">
      <style:text-properties style:font-weight-complex="bold" style:font-size-complex="12pt"/>
    </style:style>
    <style:style style:name="T1445" style:parent-style-name="DefaultParagraphFont" style:family="text">
      <style:text-properties style:font-weight-complex="bold" style:font-size-complex="12pt"/>
    </style:style>
    <style:style style:name="T1446" style:parent-style-name="DefaultParagraphFont" style:family="text">
      <style:text-properties style:font-weight-complex="bold" style:font-size-complex="12pt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weight-complex="bold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weight-complex="bold" style:font-size-complex="12pt"/>
    </style:style>
    <style:style style:name="T1451" style:parent-style-name="DefaultParagraphFont" style:family="text">
      <style:text-properties style:font-weight-complex="bold" style:font-size-complex="12pt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weight-complex="bold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style:font-weight-complex="bold" style:font-size-complex="12pt"/>
    </style:style>
    <style:style style:name="T1457" style:parent-style-name="DefaultParagraphFont" style:family="text">
      <style:text-properties style:font-weight-complex="bold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weight-complex="bold" style:font-size-complex="12pt"/>
    </style:style>
    <style:style style:name="T1460" style:parent-style-name="DefaultParagraphFont" style:family="text">
      <style:text-properties style:font-weight-complex="bold" style:font-size-complex="12pt"/>
    </style:style>
    <style:style style:name="T1461" style:parent-style-name="DefaultParagraphFont" style:family="text">
      <style:text-properties style:font-weight-complex="bold" style:font-size-complex="12pt"/>
    </style:style>
    <style:style style:name="T1462" style:parent-style-name="DefaultParagraphFont" style:family="text">
      <style:text-properties style:font-weight-complex="bold" style:font-size-complex="12pt"/>
    </style:style>
    <style:style style:name="T1463" style:parent-style-name="DefaultParagraphFont" style:family="text">
      <style:text-properties style:font-weight-complex="bold" style:font-size-complex="12pt"/>
    </style:style>
    <style:style style:name="T1464" style:parent-style-name="DefaultParagraphFont" style:family="text">
      <style:text-properties style:font-weight-complex="bold" style:font-size-complex="12pt"/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style:font-weight-complex="bold" style:font-size-complex="12pt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1470" style:parent-style-name="DefaultParagraphFont" style:family="text">
      <style:text-properties style:font-weight-complex="bold" style:font-size-complex="12p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weight-complex="bold" style:font-size-complex="12pt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 fo:font-style="italic" style:font-style-asian="italic"/>
    </style:style>
    <style:style style:name="T1512" style:parent-style-name="DefaultParagraphFont" style:family="text">
      <style:text-properties style:font-weight-complex="bold" fo:font-style="italic" style:font-style-asian="italic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 fo:letter-spacing="-0.0013in"/>
    </style:style>
    <style:style style:name="T1560" style:parent-style-name="DefaultParagraphFont" style:family="text">
      <style:text-properties style:font-weight-complex="bold" fo:letter-spacing="-0.0013in"/>
    </style:style>
    <style:style style:name="T1561" style:parent-style-name="DefaultParagraphFont" style:family="text">
      <style:text-properties style:font-weight-complex="bold" fo:letter-spacing="-0.0013in"/>
    </style:style>
    <style:style style:name="T1562" style:parent-style-name="DefaultParagraphFont" style:family="text">
      <style:text-properties style:font-weight-complex="bold" fo:letter-spacing="-0.0013in"/>
    </style:style>
    <style:style style:name="T1563" style:parent-style-name="DefaultParagraphFont" style:family="text">
      <style:text-properties style:font-weight-complex="bold" fo:letter-spacing="-0.0013in"/>
    </style:style>
    <style:style style:name="T1564" style:parent-style-name="DefaultParagraphFont" style:family="text">
      <style:text-properties style:font-weight-complex="bold" fo:letter-spacing="-0.0013in"/>
    </style:style>
    <style:style style:name="T1565" style:parent-style-name="DefaultParagraphFont" style:family="text">
      <style:text-properties style:font-weight-complex="bold" fo:letter-spacing="-0.0013in"/>
    </style:style>
    <style:style style:name="T1566" style:parent-style-name="DefaultParagraphFont" style:family="text">
      <style:text-properties style:font-weight-complex="bold" fo:letter-spacing="-0.0013in"/>
    </style:style>
    <style:style style:name="T1567" style:parent-style-name="DefaultParagraphFont" style:family="text">
      <style:text-properties style:font-weight-complex="bold" fo:letter-spacing="-0.0013in"/>
    </style:style>
    <style:style style:name="T1568" style:parent-style-name="DefaultParagraphFont" style:family="text">
      <style:text-properties style:font-weight-complex="bold" fo:letter-spacing="-0.0013in"/>
    </style:style>
    <style:style style:name="T1569" style:parent-style-name="DefaultParagraphFont" style:family="text">
      <style:text-properties style:font-weight-complex="bold" fo:letter-spacing="-0.0013in"/>
    </style:style>
    <style:style style:name="T1570" style:parent-style-name="DefaultParagraphFont" style:family="text">
      <style:text-properties style:font-weight-complex="bold" fo:letter-spacing="-0.0013in"/>
    </style:style>
    <style:style style:name="T1571" style:parent-style-name="DefaultParagraphFont" style:family="text">
      <style:text-properties style:font-weight-complex="bold" fo:letter-spacing="-0.0013in"/>
    </style:style>
    <style:style style:name="T1572" style:parent-style-name="DefaultParagraphFont" style:family="text">
      <style:text-properties style:font-weight-complex="bold" fo:letter-spacing="-0.0013in"/>
    </style:style>
    <style:style style:name="T1573" style:parent-style-name="DefaultParagraphFont" style:family="text">
      <style:text-properties style:font-weight-complex="bold" fo:letter-spacing="-0.0013in"/>
    </style:style>
    <style:style style:name="T1574" style:parent-style-name="DefaultParagraphFont" style:family="text">
      <style:text-properties style:font-weight-complex="bold" fo:letter-spacing="-0.0013in"/>
    </style:style>
    <style:style style:name="T1575" style:parent-style-name="DefaultParagraphFont" style:family="text">
      <style:text-properties style:font-weight-complex="bold" fo:letter-spacing="-0.0013in"/>
    </style:style>
    <style:style style:name="T1576" style:parent-style-name="DefaultParagraphFont" style:family="text">
      <style:text-properties style:font-weight-complex="bold" fo:letter-spacing="-0.0013in"/>
    </style:style>
    <style:style style:name="T1577" style:parent-style-name="DefaultParagraphFont" style:family="text">
      <style:text-properties style:font-weight-complex="bold" fo:letter-spacing="-0.0013in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P1678" style:parent-style-name="Roman" style:family="paragraph">
      <style:text-properties style:font-weight-complex="bold"/>
    </style:style>
    <style:style style:name="P1679" style:parent-style-name="Roman" style:family="paragraph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 fo:letter-spacing="-0.0013in"/>
    </style:style>
    <style:style style:name="T1763" style:parent-style-name="DefaultParagraphFont" style:family="text">
      <style:text-properties style:font-weight-complex="bold" fo:letter-spacing="-0.0013in"/>
    </style:style>
    <style:style style:name="T1764" style:parent-style-name="DefaultParagraphFont" style:family="text">
      <style:text-properties style:font-weight-complex="bold" fo:letter-spacing="-0.0013in"/>
    </style:style>
    <style:style style:name="T1765" style:parent-style-name="DefaultParagraphFont" style:family="text">
      <style:text-properties style:font-weight-complex="bold" fo:letter-spacing="-0.0013in"/>
    </style:style>
    <style:style style:name="T1766" style:parent-style-name="DefaultParagraphFont" style:family="text">
      <style:text-properties style:font-weight-complex="bold" fo:letter-spacing="-0.0013in"/>
    </style:style>
    <style:style style:name="T1767" style:parent-style-name="DefaultParagraphFont" style:family="text">
      <style:text-properties style:font-weight-complex="bold" fo:letter-spacing="-0.0013in"/>
    </style:style>
    <style:style style:name="T1768" style:parent-style-name="DefaultParagraphFont" style:family="text">
      <style:text-properties style:font-weight-complex="bold" fo:letter-spacing="-0.0013in"/>
    </style:style>
    <style:style style:name="T1769" style:parent-style-name="DefaultParagraphFont" style:family="text">
      <style:text-properties style:font-weight-complex="bold" fo:letter-spacing="-0.0013in"/>
    </style:style>
    <style:style style:name="T1770" style:parent-style-name="DefaultParagraphFont" style:family="text">
      <style:text-properties style:font-weight-complex="bold" fo:letter-spacing="-0.0013in"/>
    </style:style>
    <style:style style:name="T1771" style:parent-style-name="DefaultParagraphFont" style:family="text">
      <style:text-properties style:font-weight-complex="bold" fo:letter-spacing="-0.0013in"/>
    </style:style>
    <style:style style:name="T1772" style:parent-style-name="DefaultParagraphFont" style:family="text">
      <style:text-properties style:font-weight-complex="bold" fo:letter-spacing="-0.0013in"/>
    </style:style>
    <style:style style:name="T1773" style:parent-style-name="DefaultParagraphFont" style:family="text">
      <style:text-properties style:font-weight-complex="bold" fo:letter-spacing="-0.0013in"/>
    </style:style>
    <style:style style:name="T1774" style:parent-style-name="DefaultParagraphFont" style:family="text">
      <style:text-properties style:font-weight-complex="bold" fo:letter-spacing="-0.0013in"/>
    </style:style>
    <style:style style:name="T1775" style:parent-style-name="DefaultParagraphFont" style:family="text">
      <style:text-properties style:font-weight-complex="bold" fo:letter-spacing="-0.0013in"/>
    </style:style>
    <style:style style:name="T1776" style:parent-style-name="DefaultParagraphFont" style:family="text">
      <style:text-properties style:font-weight-complex="bold" fo:letter-spacing="-0.0013in"/>
    </style:style>
    <style:style style:name="T1777" style:parent-style-name="DefaultParagraphFont" style:family="text">
      <style:text-properties style:font-weight-complex="bold" fo:letter-spacing="-0.0013in"/>
    </style:style>
    <style:style style:name="T1778" style:parent-style-name="DefaultParagraphFont" style:family="text">
      <style:text-properties style:font-weight-complex="bold" fo:letter-spacing="-0.0013in"/>
    </style:style>
    <style:style style:name="T1779" style:parent-style-name="DefaultParagraphFont" style:family="text">
      <style:text-properties style:font-weight-complex="bold" fo:letter-spacing="-0.0013in"/>
    </style:style>
    <style:style style:name="T1780" style:parent-style-name="DefaultParagraphFont" style:family="text">
      <style:text-properties style:font-weight-complex="bold" fo:letter-spacing="-0.0013in"/>
    </style:style>
    <style:style style:name="T1781" style:parent-style-name="DefaultParagraphFont" style:family="text">
      <style:text-properties style:font-weight-complex="bold" fo:letter-spacing="-0.0013in"/>
    </style:style>
    <style:style style:name="T1782" style:parent-style-name="DefaultParagraphFont" style:family="text">
      <style:text-properties style:font-weight-complex="bold" fo:letter-spacing="-0.0013in"/>
    </style:style>
    <style:style style:name="T1783" style:parent-style-name="DefaultParagraphFont" style:family="text">
      <style:text-properties style:font-weight-complex="bold" fo:letter-spacing="-0.0013in"/>
    </style:style>
    <style:style style:name="T1784" style:parent-style-name="DefaultParagraphFont" style:family="text">
      <style:text-properties style:font-weight-complex="bold" fo:letter-spacing="-0.0013in"/>
    </style:style>
    <style:style style:name="T1785" style:parent-style-name="DefaultParagraphFont" style:family="text">
      <style:text-properties style:font-weight-complex="bold" fo:letter-spacing="-0.0013in"/>
    </style:style>
    <style:style style:name="T1786" style:parent-style-name="DefaultParagraphFont" style:family="text">
      <style:text-properties style:font-weight-complex="bold" fo:letter-spacing="-0.0013in"/>
    </style:style>
    <style:style style:name="T1787" style:parent-style-name="DefaultParagraphFont" style:family="text">
      <style:text-properties style:font-weight-complex="bold" fo:letter-spacing="-0.0013in"/>
    </style:style>
    <style:style style:name="T1788" style:parent-style-name="DefaultParagraphFont" style:family="text">
      <style:text-properties style:font-weight-complex="bold" fo:letter-spacing="-0.0013in"/>
    </style:style>
    <style:style style:name="T1789" style:parent-style-name="DefaultParagraphFont" style:family="text">
      <style:text-properties style:font-weight-complex="bold" fo:letter-spacing="-0.0013in"/>
    </style:style>
    <style:style style:name="T1790" style:parent-style-name="DefaultParagraphFont" style:family="text">
      <style:text-properties style:font-weight-complex="bold" fo:letter-spacing="-0.0013in"/>
    </style:style>
    <style:style style:name="T1791" style:parent-style-name="DefaultParagraphFont" style:family="text">
      <style:text-properties style:font-weight-complex="bold" fo:letter-spacing="-0.0013in"/>
    </style:style>
    <style:style style:name="T1792" style:parent-style-name="DefaultParagraphFont" style:family="text">
      <style:text-properties style:font-weight-complex="bold" fo:letter-spacing="-0.0013in"/>
    </style:style>
    <style:style style:name="T1793" style:parent-style-name="DefaultParagraphFont" style:family="text">
      <style:text-properties style:font-weight-complex="bold" fo:letter-spacing="-0.0013in"/>
    </style:style>
    <style:style style:name="T1794" style:parent-style-name="DefaultParagraphFont" style:family="text">
      <style:text-properties style:font-weight-complex="bold" fo:letter-spacing="-0.0013in"/>
    </style:style>
    <style:style style:name="T1795" style:parent-style-name="DefaultParagraphFont" style:family="text">
      <style:text-properties style:font-weight-complex="bold" fo:letter-spacing="-0.0013in"/>
    </style:style>
    <style:style style:name="T1796" style:parent-style-name="DefaultParagraphFont" style:family="text">
      <style:text-properties style:font-weight-complex="bold" fo:letter-spacing="-0.0013in"/>
    </style:style>
    <style:style style:name="T1797" style:parent-style-name="DefaultParagraphFont" style:family="text">
      <style:text-properties style:font-weight-complex="bold" fo:letter-spacing="-0.0013in"/>
    </style:style>
    <style:style style:name="T1798" style:parent-style-name="DefaultParagraphFont" style:family="text">
      <style:text-properties style:font-weight-complex="bold" fo:letter-spacing="-0.0013in"/>
    </style:style>
    <style:style style:name="T1799" style:parent-style-name="DefaultParagraphFont" style:family="text">
      <style:text-properties style:font-weight-complex="bold" fo:letter-spacing="-0.0013in"/>
    </style:style>
    <style:style style:name="T1800" style:parent-style-name="DefaultParagraphFont" style:family="text">
      <style:text-properties style:font-weight-complex="bold" fo:letter-spacing="-0.0013in"/>
    </style:style>
    <style:style style:name="T1801" style:parent-style-name="DefaultParagraphFont" style:family="text">
      <style:text-properties style:font-weight-complex="bold" fo:letter-spacing="-0.0013in"/>
    </style:style>
    <style:style style:name="T1802" style:parent-style-name="DefaultParagraphFont" style:family="text">
      <style:text-properties style:font-weight-complex="bold" fo:letter-spacing="-0.0013in"/>
    </style:style>
    <style:style style:name="T1803" style:parent-style-name="DefaultParagraphFont" style:family="text">
      <style:text-properties style:font-weight-complex="bold" fo:letter-spacing="-0.0013in"/>
    </style:style>
    <style:style style:name="T1804" style:parent-style-name="DefaultParagraphFont" style:family="text">
      <style:text-properties style:font-weight-complex="bold" fo:letter-spacing="-0.0013in"/>
    </style:style>
    <style:style style:name="T1805" style:parent-style-name="DefaultParagraphFont" style:family="text">
      <style:text-properties style:font-weight-complex="bold" fo:letter-spacing="-0.0013in"/>
    </style:style>
    <style:style style:name="T1806" style:parent-style-name="DefaultParagraphFont" style:family="text">
      <style:text-properties style:font-weight-complex="bold" fo:letter-spacing="-0.0013in"/>
    </style:style>
    <style:style style:name="T1807" style:parent-style-name="DefaultParagraphFont" style:family="text">
      <style:text-properties style:font-weight-complex="bold" fo:letter-spacing="-0.0013in"/>
    </style:style>
    <style:style style:name="T1808" style:parent-style-name="DefaultParagraphFont" style:family="text">
      <style:text-properties style:font-weight-complex="bold" fo:letter-spacing="-0.0013in"/>
    </style:style>
    <style:style style:name="T1809" style:parent-style-name="DefaultParagraphFont" style:family="text">
      <style:text-properties style:font-weight-complex="bold" fo:letter-spacing="-0.0013in"/>
    </style:style>
    <style:style style:name="T1810" style:parent-style-name="DefaultParagraphFont" style:family="text">
      <style:text-properties style:font-weight-complex="bold" fo:letter-spacing="-0.0013in"/>
    </style:style>
    <style:style style:name="T1811" style:parent-style-name="DefaultParagraphFont" style:family="text">
      <style:text-properties style:font-weight-complex="bold" fo:letter-spacing="-0.0013in"/>
    </style:style>
    <style:style style:name="T1812" style:parent-style-name="DefaultParagraphFont" style:family="text">
      <style:text-properties style:font-weight-complex="bold" fo:letter-spacing="-0.0013in"/>
    </style:style>
    <style:style style:name="T1813" style:parent-style-name="DefaultParagraphFont" style:family="text">
      <style:text-properties style:font-weight-complex="bold" fo:letter-spacing="-0.0013in"/>
    </style:style>
    <style:style style:name="T1814" style:parent-style-name="DefaultParagraphFont" style:family="text">
      <style:text-properties style:font-weight-complex="bold" fo:letter-spacing="-0.0013in"/>
    </style:style>
    <style:style style:name="T1815" style:parent-style-name="DefaultParagraphFont" style:family="text">
      <style:text-properties style:font-weight-complex="bold" fo:letter-spacing="-0.0013in"/>
    </style:style>
    <style:style style:name="T1816" style:parent-style-name="DefaultParagraphFont" style:family="text">
      <style:text-properties style:font-weight-complex="bold" fo:letter-spacing="-0.0013in"/>
    </style:style>
    <style:style style:name="T1817" style:parent-style-name="DefaultParagraphFont" style:family="text">
      <style:text-properties style:font-weight-complex="bold" fo:letter-spacing="-0.0013in"/>
    </style:style>
    <style:style style:name="T1818" style:parent-style-name="DefaultParagraphFont" style:family="text">
      <style:text-properties style:font-weight-complex="bold" fo:letter-spacing="-0.0013in"/>
    </style:style>
    <style:style style:name="T1819" style:parent-style-name="DefaultParagraphFont" style:family="text">
      <style:text-properties style:font-weight-complex="bold" fo:letter-spacing="-0.0013in"/>
    </style:style>
    <style:style style:name="T1820" style:parent-style-name="DefaultParagraphFont" style:family="text">
      <style:text-properties style:font-weight-complex="bold" fo:letter-spacing="-0.0013in"/>
    </style:style>
    <style:style style:name="T1821" style:parent-style-name="DefaultParagraphFont" style:family="text">
      <style:text-properties style:font-weight-complex="bold" fo:letter-spacing="-0.0013in"/>
    </style:style>
    <style:style style:name="T1822" style:parent-style-name="DefaultParagraphFont" style:family="text">
      <style:text-properties style:font-weight-complex="bold" fo:letter-spacing="-0.0013in"/>
    </style:style>
    <style:style style:name="T1823" style:parent-style-name="DefaultParagraphFont" style:family="text">
      <style:text-properties style:font-weight-complex="bold" fo:letter-spacing="-0.0013in"/>
    </style:style>
    <style:style style:name="T1824" style:parent-style-name="DefaultParagraphFont" style:family="text">
      <style:text-properties style:font-weight-complex="bold" fo:letter-spacing="-0.0013in"/>
    </style:style>
    <style:style style:name="T1825" style:parent-style-name="DefaultParagraphFont" style:family="text">
      <style:text-properties style:font-weight-complex="bold" fo:letter-spacing="-0.0013in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fo:font-weight="bold" style:font-weight-asian="bold" fo:font-size="11pt" style:font-size-asian="11pt"/>
    </style:style>
    <style:style style:name="T1987" style:parent-style-name="DefaultParagraphFont" style:family="text">
      <style:text-properties fo:font-weight="bold" style:font-weight-asian="bold" fo:font-size="11pt" style:font-size-asian="11pt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tyle="italic" style:font-style-asian="italic"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 fo:font-size="10pt" style:font-size-asian="10pt"/>
    </style:style>
    <style:style style:name="T20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1" style:parent-style-name="DefaultParagraphFont" style:family="text">
      <style:text-properties style:font-weight-complex="bold" fo:font-size="10pt" style:font-size-asian="10pt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4" style:parent-style-name="DefaultParagraphFont" style:family="text">
      <style:text-properties style:font-weight-complex="bold" fo:font-size="10pt" style:font-size-asian="10pt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fo:font-weight="bold" style:font-weight-asian="bold" fo:font-size="11pt" style:font-size-asian="11pt"/>
    </style:style>
    <style:style style:name="T2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 fo:font-size="10pt" style:font-size-asian="10pt"/>
    </style:style>
    <style:style style:name="T23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7" style:parent-style-name="DefaultParagraphFont" style:family="text">
      <style:text-properties style:font-weight-complex="bold" fo:font-size="10pt" style:font-size-asian="10pt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 fo:font-size="10pt" style:font-size-asian="10pt"/>
    </style:style>
    <style:style style:name="T23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3" style:parent-style-name="DefaultParagraphFont" style:family="text">
      <style:text-properties style:font-weight-complex="bold" fo:font-size="10pt" style:font-size-asian="10pt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fo:font-weight="bold" style:font-weight-asian="bold" fo:font-size="11pt" style:font-size-asian="11pt"/>
    </style:style>
    <style:style style:name="T2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 fo:font-size="10pt" style:font-size-asian="10pt"/>
    </style:style>
    <style:style style:name="T23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0" style:parent-style-name="DefaultParagraphFont" style:family="text">
      <style:text-properties style:font-weight-complex="bold" fo:font-size="10pt" style:font-size-asian="10pt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 fo:font-size="10pt" style:font-size-asian="10pt"/>
    </style:style>
    <style:style style:name="T23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7" style:parent-style-name="DefaultParagraphFont" style:family="text">
      <style:text-properties style:font-weight-complex="bold" fo:font-size="10pt" style:font-size-asian="10pt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fo:font-weight="bold" style:font-weight-asian="bold" fo:font-size="11pt" style:font-size-asian="11pt"/>
    </style:style>
    <style:style style:name="T2361" style:parent-style-name="DefaultParagraphFont" style:family="text">
      <style:text-properties fo:font-weight="bold" style:font-weight-asian="bold" fo:font-size="11pt" style:font-size-asian="11pt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tyle="italic" style:font-style-asian="italic"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 fo:font-style="italic" style:font-style-asian="italic"/>
    </style:style>
    <style:style style:name="T2399" style:parent-style-name="DefaultParagraphFont" style:family="text">
      <style:text-properties style:font-weight-complex="bold" fo:font-style="italic" style:font-style-asian="italic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fo:font-weight="bold" style:font-weight-asian="bold" fo:font-size="11pt" style:font-size-asian="11pt"/>
    </style:style>
    <style:style style:name="T24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fo:font-size="10pt" style:font-size-asian="10pt" style:font-size-complex="12pt"/>
    </style:style>
    <style:style style:name="T24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47" style:parent-style-name="DefaultParagraphFont" style:family="text">
      <style:text-properties fo:font-size="10pt" style:font-size-asian="10pt"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50" style:parent-style-name="DefaultParagraphFont" style:family="text">
      <style:text-properties style:font-weight-complex="bold" style:font-size-complex="12pt"/>
    </style:style>
    <style:style style:name="T2451" style:parent-style-name="DefaultParagraphFont" style:family="text">
      <style:text-properties style:font-weight-complex="bold" fo:font-size="10pt" style:font-size-asian="10pt" style:font-size-complex="12pt"/>
    </style:style>
    <style:style style:name="T24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53" style:parent-style-name="DefaultParagraphFont" style:family="text">
      <style:text-properties style:font-weight-complex="bold" fo:font-size="10pt" style:font-size-asian="10pt" style:font-size-complex="12pt"/>
    </style:style>
    <style:style style:name="T2454" style:parent-style-name="DefaultParagraphFont" style:family="text">
      <style:text-properties style:font-weight-complex="bold" style:font-size-complex="12pt"/>
    </style:style>
    <style:style style:name="T2455" style:parent-style-name="DefaultParagraphFont" style:family="text">
      <style:text-properties fo:font-weight="bold" style:font-weight-asian="bold" fo:font-size="11pt" style:font-size-asian="11pt"/>
    </style:style>
    <style:style style:name="T2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 fo:font-size="10pt" style:font-size-asian="10pt"/>
    </style:style>
    <style:style style:name="T24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0" style:parent-style-name="DefaultParagraphFont" style:family="text">
      <style:text-properties style:font-weight-complex="bold" fo:font-size="10pt" style:font-size-asian="10pt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63" style:parent-style-name="DefaultParagraphFont" style:family="text">
      <style:text-properties style:font-weight-complex="bold" style:font-size-complex="12pt"/>
    </style:style>
    <style:style style:name="T2464" style:parent-style-name="DefaultParagraphFont" style:family="text">
      <style:text-properties style:font-weight-complex="bold" fo:font-size="10pt" style:font-size-asian="10pt" style:font-size-complex="12pt"/>
    </style:style>
    <style:style style:name="T24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66" style:parent-style-name="DefaultParagraphFont" style:family="text">
      <style:text-properties style:font-weight-complex="bold" fo:font-size="10pt" style:font-size-asian="10pt" style:font-size-complex="12pt"/>
    </style:style>
    <style:style style:name="T2467" style:parent-style-name="DefaultParagraphFont" style:family="text">
      <style:text-properties style:font-weight-complex="bold" style:font-size-complex="12pt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font-weight="bold" style:font-weight-asian="bold" fo:font-size="11pt" style:font-size-asian="11pt"/>
    </style:style>
    <style:style style:name="T2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 fo:font-size="10pt" style:font-size-asian="10pt"/>
    </style:style>
    <style:style style:name="T24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4" style:parent-style-name="DefaultParagraphFont" style:family="text">
      <style:text-properties style:font-weight-complex="bold" fo:font-size="10pt" style:font-size-asian="10pt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fo:font-weight="bold" style:font-weight-asian="bold" fo:font-size="11pt" style:font-size-asian="11pt"/>
    </style:style>
    <style:style style:name="T2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 fo:font-size="10pt" style:font-size-asian="10pt"/>
    </style:style>
    <style:style style:name="T2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1" style:parent-style-name="DefaultParagraphFont" style:family="text">
      <style:text-properties style:font-weight-complex="bold" fo:font-size="10pt" style:font-size-asian="10pt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fo:font-style="italic" style:font-style-asian="italic"/>
    </style:style>
    <style:style style:name="T2494" style:parent-style-name="DefaultParagraphFont" style:family="text">
      <style:text-properties fo:font-style="italic" style:font-style-asian="italic"/>
    </style:style>
    <style:style style:name="T2495" style:parent-style-name="DefaultParagraphFont" style:family="text">
      <style:text-properties fo:font-style="italic" style:font-style-asian="italic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fo:font-style="italic" style:font-style-asian="italic"/>
    </style:style>
    <style:style style:name="T2499" style:parent-style-name="DefaultParagraphFont" style:family="text">
      <style:text-properties fo:font-style="italic" style:font-style-asian="italic"/>
    </style:style>
    <style:style style:name="T2500" style:parent-style-name="DefaultParagraphFont" style:family="text">
      <style:text-properties fo:font-style="italic" style:font-style-asian="italic"/>
    </style:style>
    <style:style style:name="T2501" style:parent-style-name="DefaultParagraphFont" style:family="text">
      <style:text-properties fo:font-style="italic" style:font-style-asian="italic"/>
    </style:style>
    <style:style style:name="T2502" style:parent-style-name="DefaultParagraphFont" style:family="text">
      <style:text-properties fo:font-style="italic" style:font-style-asian="italic"/>
    </style:style>
    <style:style style:name="T2503" style:parent-style-name="DefaultParagraphFont" style:family="text">
      <style:text-properties fo:font-style="italic" style:font-style-asian="italic"/>
    </style:style>
    <style:style style:name="T2504" style:parent-style-name="DefaultParagraphFont" style:family="text">
      <style:text-properties fo:font-style="italic" style:font-style-asian="italic"/>
    </style:style>
    <style:style style:name="T2505" style:parent-style-name="DefaultParagraphFont" style:family="text">
      <style:text-properties fo:font-weight="bold" style:font-weight-asian="bold" fo:font-size="11pt" style:font-size-asian="11pt"/>
    </style:style>
    <style:style style:name="T2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 fo:font-size="10pt" style:font-size-asian="10pt"/>
    </style:style>
    <style:style style:name="T25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0" style:parent-style-name="DefaultParagraphFont" style:family="text">
      <style:text-properties style:font-weight-complex="bold" fo:font-size="10pt" style:font-size-asian="10pt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P2813" style:parent-style-name="Roman" style:family="paragraph">
      <style:text-properties style:font-weight-complex="bold"/>
    </style:style>
    <style:style style:name="P2814" style:parent-style-name="Roman" style:family="paragraph">
      <style:text-properties style:font-weight-complex="bold"/>
    </style:style>
    <style:style style:name="T2815" style:parent-style-name="DefaultParagraphFont" style:family="text">
      <style:text-properties fo:letter-spacing="-0.0027in"/>
    </style:style>
    <style:style style:name="T2816" style:parent-style-name="DefaultParagraphFont" style:family="text">
      <style:text-properties fo:letter-spacing="-0.0027in"/>
    </style:style>
    <style:style style:name="T2817" style:parent-style-name="DefaultParagraphFont" style:family="text">
      <style:text-properties fo:letter-spacing="-0.0027in"/>
    </style:style>
    <style:style style:name="T2818" style:parent-style-name="DefaultParagraphFont" style:family="text">
      <style:text-properties fo:letter-spacing="-0.0027in"/>
    </style:style>
    <style:style style:name="T2819" style:parent-style-name="DefaultParagraphFont" style:family="text">
      <style:text-properties fo:letter-spacing="-0.0027in"/>
    </style:style>
    <style:style style:name="T2820" style:parent-style-name="DefaultParagraphFont" style:family="text">
      <style:text-properties fo:letter-spacing="-0.0027in"/>
    </style:style>
    <style:style style:name="T2821" style:parent-style-name="DefaultParagraphFont" style:family="text">
      <style:text-properties fo:letter-spacing="-0.0027in"/>
    </style:style>
    <style:style style:name="T2822" style:parent-style-name="DefaultParagraphFont" style:family="text">
      <style:text-properties fo:letter-spacing="-0.0027in"/>
    </style:style>
    <style:style style:name="T2823" style:parent-style-name="DefaultParagraphFont" style:family="text">
      <style:text-properties fo:letter-spacing="-0.0027in"/>
    </style:style>
    <style:style style:name="T2824" style:parent-style-name="DefaultParagraphFont" style:family="text">
      <style:text-properties fo:letter-spacing="-0.0027in"/>
    </style:style>
    <style:style style:name="T2825" style:parent-style-name="DefaultParagraphFont" style:family="text">
      <style:text-properties fo:letter-spacing="-0.0027in"/>
    </style:style>
    <style:style style:name="T2826" style:parent-style-name="DefaultParagraphFont" style:family="text">
      <style:text-properties fo:letter-spacing="-0.0027in" style:text-position="super 60%" fo:font-size="10pt" style:font-size-asian="10pt"/>
    </style:style>
    <style:style style:name="T2827" style:parent-style-name="DefaultParagraphFont" style:family="text">
      <style:text-properties fo:letter-spacing="-0.0027in"/>
    </style:style>
    <style:style style:name="T2828" style:parent-style-name="DefaultParagraphFont" style:family="text">
      <style:text-properties fo:letter-spacing="-0.0027in"/>
    </style:style>
    <style:style style:name="T2829" style:parent-style-name="DefaultParagraphFont" style:family="text">
      <style:text-properties fo:letter-spacing="-0.0027in"/>
    </style:style>
    <style:style style:name="T2830" style:parent-style-name="DefaultParagraphFont" style:family="text">
      <style:text-properties fo:letter-spacing="-0.0027in"/>
    </style:style>
    <style:style style:name="T2831" style:parent-style-name="DefaultParagraphFont" style:family="text">
      <style:text-properties fo:letter-spacing="-0.0027in"/>
    </style:style>
    <style:style style:name="T2832" style:parent-style-name="DefaultParagraphFont" style:family="text">
      <style:text-properties fo:letter-spacing="-0.0027in"/>
    </style:style>
    <style:style style:name="T2833" style:parent-style-name="DefaultParagraphFont" style:family="text">
      <style:text-properties fo:letter-spacing="-0.0027in"/>
    </style:style>
    <style:style style:name="T2834" style:parent-style-name="DefaultParagraphFont" style:family="text">
      <style:text-properties fo:letter-spacing="-0.0027in"/>
    </style:style>
    <style:style style:name="T2835" style:parent-style-name="DefaultParagraphFont" style:family="text">
      <style:text-properties fo:letter-spacing="-0.0027in"/>
    </style:style>
    <style:style style:name="T2836" style:parent-style-name="DefaultParagraphFont" style:family="text">
      <style:text-properties fo:letter-spacing="-0.0027in" style:text-position="super 60%" fo:font-size="10pt" style:font-size-asian="10pt"/>
    </style:style>
    <style:style style:name="T2837" style:parent-style-name="DefaultParagraphFont" style:family="text">
      <style:text-properties fo:letter-spacing="-0.0027in"/>
    </style:style>
    <style:style style:name="T2838" style:parent-style-name="DefaultParagraphFont" style:family="text">
      <style:text-properties fo:letter-spacing="-0.0027in"/>
    </style:style>
    <style:style style:name="T2839" style:parent-style-name="DefaultParagraphFont" style:family="text">
      <style:text-properties fo:letter-spacing="-0.0027in"/>
    </style:style>
    <style:style style:name="T2840" style:parent-style-name="DefaultParagraphFont" style:family="text">
      <style:text-properties fo:letter-spacing="-0.0027in"/>
    </style:style>
    <style:style style:name="T2841" style:parent-style-name="DefaultParagraphFont" style:family="text">
      <style:text-properties fo:letter-spacing="-0.0027in"/>
    </style:style>
    <style:style style:name="T2842" style:parent-style-name="DefaultParagraphFont" style:family="text">
      <style:text-properties fo:letter-spacing="-0.0027in"/>
    </style:style>
    <style:style style:name="T2843" style:parent-style-name="DefaultParagraphFont" style:family="text">
      <style:text-properties fo:font-style="italic" style:font-style-asian="italic"/>
    </style:style>
    <style:style style:name="T2844" style:parent-style-name="DefaultParagraphFont" style:family="text">
      <style:text-properties fo:font-style="italic" style:font-style-asian="italic"/>
    </style:style>
    <style:style style:name="T2845" style:parent-style-name="DefaultParagraphFont" style:family="text">
      <style:text-properties fo:font-style="italic" style:font-style-asian="italic"/>
    </style:style>
    <style:style style:name="T2846" style:parent-style-name="DefaultParagraphFont" style:family="text">
      <style:text-properties fo:font-style="italic" style:font-style-asian="italic"/>
    </style:style>
    <style:style style:name="T2847" style:parent-style-name="DefaultParagraphFont" style:family="text">
      <style:text-properties fo:font-style="italic" style:font-style-asian="italic"/>
    </style:style>
    <style:style style:name="P2848" style:parent-style-name="Roman" style:family="paragraph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 style:text-position="super 60%" fo:font-size="10pt" style:font-size-asian="10pt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P2893" style:parent-style-name="Roman" style:family="paragraph">
      <style:text-properties style:font-weight-complex="bold"/>
    </style:style>
    <style:style style:name="P2894" style:parent-style-name="Roman" style:family="paragraph">
      <style:text-properties style:font-weight-complex="bold"/>
    </style:style>
    <style:style style:name="T2895" style:parent-style-name="DefaultParagraphFont" style:family="text">
      <style:text-properties fo:letter-spacing="-0.0027in"/>
    </style:style>
    <style:style style:name="T2896" style:parent-style-name="DefaultParagraphFont" style:family="text">
      <style:text-properties fo:letter-spacing="-0.0027in"/>
    </style:style>
    <style:style style:name="T2897" style:parent-style-name="DefaultParagraphFont" style:family="text">
      <style:text-properties fo:letter-spacing="-0.0027in"/>
    </style:style>
    <style:style style:name="T2898" style:parent-style-name="DefaultParagraphFont" style:family="text">
      <style:text-properties fo:letter-spacing="-0.0027in"/>
    </style:style>
    <style:style style:name="T2899" style:parent-style-name="DefaultParagraphFont" style:family="text">
      <style:text-properties fo:letter-spacing="-0.0027in"/>
    </style:style>
    <style:style style:name="T2900" style:parent-style-name="DefaultParagraphFont" style:family="text">
      <style:text-properties fo:letter-spacing="-0.0027in"/>
    </style:style>
    <style:style style:name="T2901" style:parent-style-name="DefaultParagraphFont" style:family="text">
      <style:text-properties fo:letter-spacing="-0.0027in"/>
    </style:style>
    <style:style style:name="T2902" style:parent-style-name="DefaultParagraphFont" style:family="text">
      <style:text-properties fo:letter-spacing="-0.0027in"/>
    </style:style>
    <style:style style:name="T2903" style:parent-style-name="DefaultParagraphFont" style:family="text">
      <style:text-properties fo:letter-spacing="-0.0027in"/>
    </style:style>
    <style:style style:name="T2904" style:parent-style-name="DefaultParagraphFont" style:family="text">
      <style:text-properties fo:letter-spacing="-0.0027in"/>
    </style:style>
    <style:style style:name="T2905" style:parent-style-name="DefaultParagraphFont" style:family="text">
      <style:text-properties fo:letter-spacing="-0.0027in"/>
    </style:style>
    <style:style style:name="T2906" style:parent-style-name="DefaultParagraphFont" style:family="text">
      <style:text-properties fo:letter-spacing="-0.0027in"/>
    </style:style>
    <style:style style:name="T2907" style:parent-style-name="DefaultParagraphFont" style:family="text">
      <style:text-properties fo:letter-spacing="-0.0027in"/>
    </style:style>
    <style:style style:name="T2908" style:parent-style-name="DefaultParagraphFont" style:family="text">
      <style:text-properties fo:letter-spacing="-0.0027in"/>
    </style:style>
    <style:style style:name="T2909" style:parent-style-name="DefaultParagraphFont" style:family="text">
      <style:text-properties fo:letter-spacing="-0.0027in"/>
    </style:style>
    <style:style style:name="T2910" style:parent-style-name="DefaultParagraphFont" style:family="text">
      <style:text-properties fo:letter-spacing="-0.0027in"/>
    </style:style>
    <style:style style:name="T2911" style:parent-style-name="DefaultParagraphFont" style:family="text">
      <style:text-properties fo:letter-spacing="-0.0027in"/>
    </style:style>
    <style:style style:name="T2912" style:parent-style-name="DefaultParagraphFont" style:family="text">
      <style:text-properties fo:letter-spacing="-0.0027in"/>
    </style:style>
    <style:style style:name="T2913" style:parent-style-name="DefaultParagraphFont" style:family="text">
      <style:text-properties fo:letter-spacing="-0.0027in"/>
    </style:style>
    <style:style style:name="T2914" style:parent-style-name="DefaultParagraphFont" style:family="text">
      <style:text-properties fo:letter-spacing="-0.0027in"/>
    </style:style>
    <style:style style:name="T2915" style:parent-style-name="DefaultParagraphFont" style:family="text">
      <style:text-properties fo:letter-spacing="-0.0027in"/>
    </style:style>
    <style:style style:name="T2916" style:parent-style-name="DefaultParagraphFont" style:family="text">
      <style:text-properties fo:letter-spacing="-0.0027in"/>
    </style:style>
    <style:style style:name="T2917" style:parent-style-name="DefaultParagraphFont" style:family="text">
      <style:text-properties fo:letter-spacing="-0.0027in"/>
    </style:style>
    <style:style style:name="T2918" style:parent-style-name="DefaultParagraphFont" style:family="text">
      <style:text-properties fo:letter-spacing="-0.0027in"/>
    </style:style>
    <style:style style:name="T2919" style:parent-style-name="DefaultParagraphFont" style:family="text">
      <style:text-properties fo:letter-spacing="-0.0027in"/>
    </style:style>
    <style:style style:name="T2920" style:parent-style-name="DefaultParagraphFont" style:family="text">
      <style:text-properties fo:letter-spacing="-0.0027in"/>
    </style:style>
    <style:style style:name="T2921" style:parent-style-name="DefaultParagraphFont" style:family="text">
      <style:text-properties fo:font-style="italic" style:font-style-asian="italic"/>
    </style:style>
    <style:style style:name="T2922" style:parent-style-name="DefaultParagraphFont" style:family="text">
      <style:text-properties fo:font-style="italic" style:font-style-asian="italic"/>
    </style:style>
    <style:style style:name="T2923" style:parent-style-name="DefaultParagraphFont" style:family="text">
      <style:text-properties fo:font-style="italic" style:font-style-asian="italic"/>
    </style:style>
    <style:style style:name="T2924" style:parent-style-name="DefaultParagraphFont" style:family="text">
      <style:text-properties fo:font-style="italic" style:font-style-asian="italic"/>
    </style:style>
    <style:style style:name="T2925" style:parent-style-name="DefaultParagraphFont" style:family="text">
      <style:text-properties fo:font-style="italic" style:font-style-asian="italic"/>
    </style:style>
    <style:style style:name="P2926" style:parent-style-name="Roman" style:family="paragraph">
      <style:text-properties style:font-weight-complex="bold"/>
    </style:style>
    <style:style style:name="P2927" style:parent-style-name="Roman" style:family="paragraph">
      <style:text-properties style:font-weight-complex="bold"/>
    </style:style>
    <style:style style:name="P2928" style:parent-style-name="Roman" style:family="paragraph">
      <style:text-properties style:font-weight-complex="bold"/>
    </style:style>
    <style:style style:name="P2929" style:parent-style-name="Roman" style:family="paragraph">
      <style:text-properties style:font-weight-complex="bold"/>
    </style:style>
    <style:style style:name="T2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 fo:font-size="10pt" style:font-size-asian="10pt"/>
    </style:style>
    <style:style style:name="T29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4" style:parent-style-name="DefaultParagraphFont" style:family="text">
      <style:text-properties style:font-weight-complex="bold" fo:font-size="10pt" style:font-size-asian="10pt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 fo:font-style="italic" style:font-style-asian="italic"/>
    </style:style>
    <style:style style:name="T2958" style:parent-style-name="DefaultParagraphFont" style:family="text">
      <style:text-properties style:font-weight-complex="bold" fo:font-style="italic" style:font-style-asian="italic"/>
    </style:style>
    <style:style style:name="T2959" style:parent-style-name="DefaultParagraphFont" style:family="text">
      <style:text-properties style:font-weight-complex="bold" fo:font-style="italic" style:font-style-asian="italic"/>
    </style:style>
    <style:style style:name="T2960" style:parent-style-name="DefaultParagraphFont" style:family="text">
      <style:text-properties style:font-weight-complex="bold" fo:font-style="italic" style:font-style-asian="italic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 fo:font-style="italic" style:font-style-asian="italic"/>
    </style:style>
    <style:style style:name="T2975" style:parent-style-name="DefaultParagraphFont" style:family="text">
      <style:text-properties style:font-weight-complex="bold" fo:font-style="italic" style:font-style-asian="italic"/>
    </style:style>
    <style:style style:name="T2976" style:parent-style-name="DefaultParagraphFont" style:family="text">
      <style:text-properties style:font-weight-complex="bold" fo:font-style="italic" style:font-style-asian="italic"/>
    </style:style>
    <style:style style:name="T2977" style:parent-style-name="DefaultParagraphFont" style:family="text">
      <style:text-properties style:font-weight-complex="bold" fo:font-style="italic" style:font-style-asian="italic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 fo:font-style="italic" style:font-style-asian="italic"/>
    </style:style>
    <style:style style:name="T3002" style:parent-style-name="DefaultParagraphFont" style:family="text">
      <style:text-properties style:font-weight-complex="bold" fo:font-style="italic" style:font-style-asian="italic"/>
    </style:style>
    <style:style style:name="T3003" style:parent-style-name="DefaultParagraphFont" style:family="text">
      <style:text-properties style:font-weight-complex="bold" fo:font-style="italic" style:font-style-asian="italic"/>
    </style:style>
    <style:style style:name="T3004" style:parent-style-name="DefaultParagraphFont" style:family="text">
      <style:text-properties style:font-weight-complex="bold" fo:font-style="italic" style:font-style-asian="italic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 fo:font-size="10pt" style:font-size-asian="10pt"/>
    </style:style>
    <style:style style:name="T30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1" style:parent-style-name="DefaultParagraphFont" style:family="text">
      <style:text-properties style:font-weight-complex="bold" fo:font-size="10pt" style:font-size-asian="10pt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fo:font-weight="bold" style:font-weight-asian="bold" fo:font-size="11pt" style:font-size-asian="11pt"/>
    </style:style>
    <style:style style:name="T3024" style:parent-style-name="DefaultParagraphFont" style:family="text">
      <style:text-properties fo:font-style="italic" style:font-style-asian="italic"/>
    </style:style>
    <style:style style:name="T3025" style:parent-style-name="DefaultParagraphFont" style:family="text">
      <style:text-properties fo:font-style="italic" style:font-style-asian="italic"/>
    </style:style>
    <style:style style:name="T3026" style:parent-style-name="DefaultParagraphFont" style:family="text">
      <style:text-properties fo:font-style="italic" style:font-style-asian="italic"/>
    </style:style>
    <style:style style:name="T3027" style:parent-style-name="DefaultParagraphFont" style:family="text">
      <style:text-properties fo:font-style="italic" style:font-style-asian="italic"/>
    </style:style>
    <style:style style:name="T3028" style:parent-style-name="DefaultParagraphFont" style:family="text">
      <style:text-properties fo:font-weight="bold" style:font-weight-asian="bold" fo:font-size="11pt" style:font-size-asian="11pt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fo:font-style="italic" style:font-style-asian="italic" fo:font-size="10pt" style:font-size-asian="10pt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fo:font-weight="bold" style:font-weight-asian="bold" fo:font-size="11pt" style:font-size-asian="11pt"/>
    </style:style>
    <style:style style:name="T3033" style:parent-style-name="DefaultParagraphFont" style:family="text">
      <style:text-properties fo:font-weight="bold" style:font-weight-asian="bold" fo:font-size="11pt" style:font-size-asian="11pt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fo:font-style="italic" style:font-style-asian="italic" fo:font-size="10pt" style:font-size-asian="10pt"/>
    </style:style>
    <style:style style:name="T3036" style:parent-style-name="DefaultParagraphFont" style:family="text">
      <style:text-properties fo:font-size="10pt" style:font-size-asian="10pt"/>
    </style:style>
    <style:style style:name="T3037" style:parent-style-name="DefaultParagraphFont" style:family="text">
      <style:text-properties fo:font-weight="bold" style:font-weight-asian="bold" fo:font-size="11pt" style:font-size-asian="11pt"/>
    </style:style>
    <style:style style:name="T3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 fo:font-size="10pt" style:font-size-asian="10pt"/>
    </style:style>
    <style:style style:name="T30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2" style:parent-style-name="DefaultParagraphFont" style:family="text">
      <style:text-properties style:font-weight-complex="bold" fo:font-size="10pt" style:font-size-asian="10pt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P3095" style:parent-style-name="Roman" style:family="paragraph">
      <style:text-properties style:font-weight-complex="bold"/>
    </style:style>
    <style:style style:name="T3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 fo:font-size="10pt" style:font-size-asian="10pt"/>
    </style:style>
    <style:style style:name="T31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8" style:parent-style-name="DefaultParagraphFont" style:family="text">
      <style:text-properties style:font-weight-complex="bold" fo:font-size="10pt" style:font-size-asian="10pt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 fo:font-size="10pt" style:font-size-asian="10pt"/>
    </style:style>
    <style:style style:name="T3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1" style:parent-style-name="DefaultParagraphFont" style:family="text">
      <style:text-properties style:font-weight-complex="bold" fo:font-size="10pt" style:font-size-asian="10pt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P3309" style:parent-style-name="Roman" style:family="paragraph">
      <style:paragraph-properties fo:keep-with-next="always" fo:keep-together="always"/>
    </style:style>
    <style:style style:name="T3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P3322" style:parent-style-name="Roman" style:family="paragraph">
      <style:paragraph-properties fo:keep-with-next="always" fo:keep-together="always"/>
    </style:style>
    <style:style style:name="T3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 fo:font-size="10pt" style:font-size-asian="10pt"/>
    </style:style>
    <style:style style:name="T33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7" style:parent-style-name="DefaultParagraphFont" style:family="text">
      <style:text-properties style:font-weight-complex="bold" fo:font-size="10pt" style:font-size-asian="10pt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fo:font-weight="bold" style:font-weight-asian="bold" fo:font-size="11pt" style:font-size-asian="11pt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font-style="italic" style:font-style-asian="italic"/>
    </style:style>
    <style:style style:name="T3375" style:parent-style-name="DefaultParagraphFont" style:family="text">
      <style:text-properties fo:font-style="italic" style:font-style-asian="italic"/>
    </style:style>
    <style:style style:name="T3376" style:parent-style-name="DefaultParagraphFont" style:family="text">
      <style:text-properties fo:font-style="italic" style:font-style-asian="italic"/>
    </style:style>
    <style:style style:name="T3377" style:parent-style-name="DefaultParagraphFont" style:family="text">
      <style:text-properties fo:font-style="italic" style:font-style-asian="italic"/>
    </style:style>
    <style:style style:name="T3378" style:parent-style-name="DefaultParagraphFont" style:family="text">
      <style:text-properties fo:font-style="italic" style:font-style-asian="italic"/>
    </style:style>
    <style:style style:name="T3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 fo:font-size="10pt" style:font-size-asian="10pt"/>
    </style:style>
    <style:style style:name="T33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3" style:parent-style-name="DefaultParagraphFont" style:family="text">
      <style:text-properties style:font-weight-complex="bold" fo:font-size="10pt" style:font-size-asian="10pt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fo:letter-spacing="0.0013in"/>
    </style:style>
    <style:style style:name="T3386" style:parent-style-name="DefaultParagraphFont" style:family="text">
      <style:text-properties fo:letter-spacing="0.0013in"/>
    </style:style>
    <style:style style:name="T3387" style:parent-style-name="DefaultParagraphFont" style:family="text">
      <style:text-properties fo:letter-spacing="0.0013in"/>
    </style:style>
    <style:style style:name="T3388" style:parent-style-name="DefaultParagraphFont" style:family="text">
      <style:text-properties fo:letter-spacing="0.0013in"/>
    </style:style>
    <style:style style:name="T3389" style:parent-style-name="DefaultParagraphFont" style:family="text">
      <style:text-properties fo:letter-spacing="0.0013in"/>
    </style:style>
    <style:style style:name="T3390" style:parent-style-name="DefaultParagraphFont" style:family="text">
      <style:text-properties fo:letter-spacing="0.0013in"/>
    </style:style>
    <style:style style:name="T3391" style:parent-style-name="DefaultParagraphFont" style:family="text">
      <style:text-properties fo:letter-spacing="0.0013in"/>
    </style:style>
    <style:style style:name="T3392" style:parent-style-name="DefaultParagraphFont" style:family="text">
      <style:text-properties fo:letter-spacing="0.0013in"/>
    </style:style>
    <style:style style:name="T3393" style:parent-style-name="DefaultParagraphFont" style:family="text">
      <style:text-properties fo:letter-spacing="0.0013in"/>
    </style:style>
    <style:style style:name="T3394" style:parent-style-name="DefaultParagraphFont" style:family="text">
      <style:text-properties fo:letter-spacing="0.0013in"/>
    </style:style>
    <style:style style:name="T3395" style:parent-style-name="DefaultParagraphFont" style:family="text">
      <style:text-properties fo:letter-spacing="0.0013in"/>
    </style:style>
    <style:style style:name="T3396" style:parent-style-name="DefaultParagraphFont" style:family="text">
      <style:text-properties fo:letter-spacing="0.0013in"/>
    </style:style>
    <style:style style:name="T3397" style:parent-style-name="DefaultParagraphFont" style:family="text">
      <style:text-properties fo:letter-spacing="0.0013in"/>
    </style:style>
    <style:style style:name="T3398" style:parent-style-name="DefaultParagraphFont" style:family="text">
      <style:text-properties fo:letter-spacing="0.0013in"/>
    </style:style>
    <style:style style:name="T3399" style:parent-style-name="DefaultParagraphFont" style:family="text">
      <style:text-properties fo:letter-spacing="0.0013in"/>
    </style:style>
    <style:style style:name="T3400" style:parent-style-name="DefaultParagraphFont" style:family="text">
      <style:text-properties fo:letter-spacing="0.0013in"/>
    </style:style>
    <style:style style:name="T3401" style:parent-style-name="DefaultParagraphFont" style:family="text">
      <style:text-properties fo:letter-spacing="0.0013in"/>
    </style:style>
    <style:style style:name="T3402" style:parent-style-name="DefaultParagraphFont" style:family="text">
      <style:text-properties fo:letter-spacing="0.0013in"/>
    </style:style>
    <style:style style:name="T3403" style:parent-style-name="DefaultParagraphFont" style:family="text">
      <style:text-properties fo:letter-spacing="0.0013in"/>
    </style:style>
    <style:style style:name="T3404" style:parent-style-name="DefaultParagraphFont" style:family="text">
      <style:text-properties fo:letter-spacing="0.0013in"/>
    </style:style>
    <style:style style:name="T3405" style:parent-style-name="DefaultParagraphFont" style:family="text">
      <style:text-properties fo:letter-spacing="0.0013in"/>
    </style:style>
    <style:style style:name="T3406" style:parent-style-name="DefaultParagraphFont" style:family="text">
      <style:text-properties fo:letter-spacing="0.0013in"/>
    </style:style>
    <style:style style:name="T3407" style:parent-style-name="DefaultParagraphFont" style:family="text">
      <style:text-properties fo:letter-spacing="0.0013in"/>
    </style:style>
    <style:style style:name="T3408" style:parent-style-name="DefaultParagraphFont" style:family="text">
      <style:text-properties fo:letter-spacing="0.0013in"/>
    </style:style>
    <style:style style:name="T3409" style:parent-style-name="DefaultParagraphFont" style:family="text">
      <style:text-properties fo:font-weight="bold" style:font-weight-asian="bold" fo:font-size="11pt" style:font-size-asian="11pt"/>
    </style:style>
    <style:style style:name="T3410" style:parent-style-name="DefaultParagraphFont" style:family="text">
      <style:text-properties fo:font-style="italic" style:font-style-asian="italic"/>
    </style:style>
    <style:style style:name="T3411" style:parent-style-name="DefaultParagraphFont" style:family="text">
      <style:text-properties fo:font-style="italic" style:font-style-asian="italic"/>
    </style:style>
    <style:style style:name="T3412" style:parent-style-name="DefaultParagraphFont" style:family="text">
      <style:text-properties fo:font-style="italic" style:font-style-asian="italic"/>
    </style:style>
    <style:style style:name="T3413" style:parent-style-name="DefaultParagraphFont" style:family="text">
      <style:text-properties fo:font-style="italic" style:font-style-asian="italic"/>
    </style:style>
    <style:style style:name="T3414" style:parent-style-name="DefaultParagraphFont" style:family="text">
      <style:text-properties fo:font-style="italic" style:font-style-asian="italic"/>
    </style:style>
    <style:style style:name="T3415" style:parent-style-name="DefaultParagraphFont" style:family="text">
      <style:text-properties fo:font-style="italic" style:font-style-asian="italic"/>
    </style:style>
    <style:style style:name="T3416" style:parent-style-name="DefaultParagraphFont" style:family="text">
      <style:text-properties fo:font-weight="bold" style:font-weight-asian="bold" fo:font-size="11pt" style:font-size-asian="11pt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fo:font-style="italic" style:font-style-asian="italic" fo:font-size="10pt" style:font-size-asian="10pt"/>
    </style:style>
    <style:style style:name="T3419" style:parent-style-name="DefaultParagraphFont" style:family="text">
      <style:text-properties fo:font-size="10pt" style:font-size-asian="10pt"/>
    </style:style>
    <style:style style:name="T3420" style:parent-style-name="DefaultParagraphFont" style:family="text">
      <style:text-properties fo:font-weight="bold" style:font-weight-asian="bold" fo:font-size="11pt" style:font-size-asian="11pt"/>
    </style:style>
    <style:style style:name="T3421" style:parent-style-name="DefaultParagraphFont" style:family="text">
      <style:text-properties fo:font-style="italic" style:font-style-asian="italic"/>
    </style:style>
    <style:style style:name="T3422" style:parent-style-name="DefaultParagraphFont" style:family="text">
      <style:text-properties fo:font-style="italic" style:font-style-asian="italic"/>
    </style:style>
    <style:style style:name="T3423" style:parent-style-name="DefaultParagraphFont" style:family="text">
      <style:text-properties fo:font-style="italic" style:font-style-asian="italic"/>
    </style:style>
    <style:style style:name="T3424" style:parent-style-name="DefaultParagraphFont" style:family="text">
      <style:text-properties fo:font-style="italic" style:font-style-asian="italic"/>
    </style:style>
    <style:style style:name="T3425" style:parent-style-name="DefaultParagraphFont" style:family="text">
      <style:text-properties fo:font-weight="bold" style:font-weight-asian="bold" fo:font-size="11pt" style:font-size-asian="11pt"/>
    </style:style>
    <style:style style:name="T3426" style:parent-style-name="DefaultParagraphFont" style:family="text">
      <style:text-properties fo:font-size="10pt" style:font-size-asian="10pt"/>
    </style:style>
    <style:style style:name="T3427" style:parent-style-name="DefaultParagraphFont" style:family="text">
      <style:text-properties fo:font-style="italic" style:font-style-asian="italic" fo:font-size="10pt" style:font-size-asian="10pt"/>
    </style:style>
    <style:style style:name="T3428" style:parent-style-name="DefaultParagraphFont" style:family="text">
      <style:text-properties fo:font-size="10pt" style:font-size-asian="10pt"/>
    </style:style>
    <style:style style:name="T3429" style:parent-style-name="DefaultParagraphFont" style:family="text">
      <style:text-properties fo:font-weight="bold" style:font-weight-asian="bold" fo:font-size="11pt" style:font-size-asian="11pt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fo:letter-spacing="-0.0013in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font-style="italic" style:font-style-asian="italic"/>
    </style:style>
    <style:style style:name="T3449" style:parent-style-name="DefaultParagraphFont" style:family="text">
      <style:text-properties fo:font-style="italic" style:font-style-asian="italic"/>
    </style:style>
    <style:style style:name="T3450" style:parent-style-name="DefaultParagraphFont" style:family="text">
      <style:text-properties fo:font-style="italic" style:font-style-asian="italic"/>
    </style:style>
    <style:style style:name="T3451" style:parent-style-name="DefaultParagraphFont" style:family="text">
      <style:text-properties fo:font-style="italic" style:font-style-asian="italic"/>
    </style:style>
    <style:style style:name="T3452" style:parent-style-name="DefaultParagraphFont" style:family="text">
      <style:text-properties fo:font-style="italic" style:font-style-asian="italic"/>
    </style:style>
    <style:style style:name="T3453" style:parent-style-name="DefaultParagraphFont" style:family="text">
      <style:text-properties fo:font-style="italic" style:font-style-asian="italic"/>
    </style:style>
    <style:style style:name="T3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 fo:font-size="10pt" style:font-size-asian="10pt"/>
    </style:style>
    <style:style style:name="T3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8" style:parent-style-name="DefaultParagraphFont" style:family="text">
      <style:text-properties style:font-weight-complex="bold" fo:font-size="10pt" style:font-size-asian="10pt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 fo:font-size="10pt" style:font-size-asian="10pt"/>
    </style:style>
    <style:style style:name="T3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4" style:parent-style-name="DefaultParagraphFont" style:family="text">
      <style:text-properties style:font-weight-complex="bold" fo:font-size="10pt" style:font-size-asian="10pt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fo:font-weight="bold" style:font-weight-asian="bold" fo:font-size="11pt" style:font-size-asian="11pt"/>
    </style:style>
    <style:style style:name="T3577" style:parent-style-name="DefaultParagraphFont" style:family="text">
      <style:text-properties fo:font-style="italic" style:font-style-asian="italic"/>
    </style:style>
    <style:style style:name="T3578" style:parent-style-name="DefaultParagraphFont" style:family="text">
      <style:text-properties fo:font-style="italic" style:font-style-asian="italic"/>
    </style:style>
    <style:style style:name="T3579" style:parent-style-name="DefaultParagraphFont" style:family="text">
      <style:text-properties fo:font-style="italic" style:font-style-asian="italic"/>
    </style:style>
    <style:style style:name="T3580" style:parent-style-name="DefaultParagraphFont" style:family="text">
      <style:text-properties fo:font-style="italic" style:font-style-asian="italic"/>
    </style:style>
    <style:style style:name="T3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P3610" style:parent-style-name="Roman" style:family="paragraph">
      <style:text-properties style:font-weight-complex="bold"/>
    </style:style>
    <style:style style:name="P3611" style:parent-style-name="Roman" style:family="paragraph">
      <style:text-properties style:font-weight-complex="bold"/>
    </style:style>
    <style:style style:name="T3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 fo:font-size="10pt" style:font-size-asian="10pt"/>
    </style:style>
    <style:style style:name="T36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9" style:parent-style-name="DefaultParagraphFont" style:family="text">
      <style:text-properties style:font-weight-complex="bold" fo:font-size="10pt" style:font-size-asian="10pt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fo:font-weight="bold" style:font-weight-asian="bold" fo:font-size="11pt" style:font-size-asian="11pt"/>
    </style:style>
    <style:style style:name="T3643" style:parent-style-name="DefaultParagraphFont" style:family="text">
      <style:text-properties fo:font-weight="bold" style:font-weight-asian="bold" fo:font-size="11pt" style:font-size-asian="11pt"/>
    </style:style>
    <style:style style:name="T3644" style:parent-style-name="DefaultParagraphFont" style:family="text">
      <style:text-properties fo:font-weight="bold" style:font-weight-asian="bold" fo:font-size="11pt" style:font-size-asian="11pt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fo:font-style="italic" style:font-style-asian="italic" fo:font-size="10pt" style:font-size-asian="10pt"/>
    </style:style>
    <style:style style:name="T3647" style:parent-style-name="DefaultParagraphFont" style:family="text">
      <style:text-properties fo:font-size="10pt" style:font-size-asian="10pt"/>
    </style:style>
    <style:style style:name="T3648" style:parent-style-name="DefaultParagraphFont" style:family="text">
      <style:text-properties fo:font-weight="bold" style:font-weight-asian="bold" fo:font-size="11pt" style:font-size-asian="11pt"/>
    </style:style>
    <style:style style:name="T3649" style:parent-style-name="DefaultParagraphFont" style:family="text">
      <style:text-properties fo:font-weight="bold" style:font-weight-asian="bold" fo:font-size="11pt" style:font-size-asian="11pt"/>
    </style:style>
    <style:style style:name="T3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 fo:font-size="10pt" style:font-size-asian="10pt"/>
    </style:style>
    <style:style style:name="T36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4" style:parent-style-name="DefaultParagraphFont" style:family="text">
      <style:text-properties style:font-weight-complex="bold" fo:font-size="10pt" style:font-size-asian="10pt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fo:font-weight="bold" style:font-weight-asian="bold" fo:font-size="11pt" style:font-size-asian="11pt"/>
    </style:style>
    <style:style style:name="T3707" style:parent-style-name="DefaultParagraphFont" style:family="text">
      <style:text-properties fo:letter-spacing="-0.0013in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letter-spacing="-0.0013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fo:letter-spacing="-0.001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font-style="italic" style:font-style-asian="italic"/>
    </style:style>
    <style:style style:name="T3727" style:parent-style-name="DefaultParagraphFont" style:family="text">
      <style:text-properties fo:font-style="italic" style:font-style-asian="italic"/>
    </style:style>
    <style:style style:name="T3728" style:parent-style-name="DefaultParagraphFont" style:family="text">
      <style:text-properties fo:font-style="italic" style:font-style-asian="italic"/>
    </style:style>
    <style:style style:name="T3729" style:parent-style-name="DefaultParagraphFont" style:family="text">
      <style:text-properties fo:font-style="italic" style:font-style-asian="italic"/>
    </style:style>
    <style:style style:name="P3730" style:parent-style-name="Roman" style:family="paragraph">
      <style:text-properties fo:letter-spacing="0.0013in"/>
    </style:style>
    <style:style style:name="T3731" style:parent-style-name="DefaultParagraphFont" style:family="text">
      <style:text-properties fo:font-weight="bold" style:font-weight-asian="bold" fo:font-size="11pt" style:font-size-asian="11pt"/>
    </style:style>
    <style:style style:name="T3732" style:parent-style-name="DefaultParagraphFont" style:family="text">
      <style:text-properties fo:font-weight="bold" style:font-weight-asian="bold" fo:font-size="11pt" style:font-size-asian="11pt"/>
    </style:style>
    <style:style style:name="T3733" style:parent-style-name="DefaultParagraphFont" style:family="text">
      <style:text-properties style:text-position="super 60%" fo:font-size="10pt" style:font-size-asian="10pt"/>
    </style:style>
    <style:style style:name="T3734" style:parent-style-name="DefaultParagraphFont" style:family="text">
      <style:text-properties fo:font-style="italic" style:font-style-asian="italic"/>
    </style:style>
    <style:style style:name="T3735" style:parent-style-name="DefaultParagraphFont" style:family="text">
      <style:text-properties fo:font-style="italic" style:font-style-asian="italic"/>
    </style:style>
    <style:style style:name="T3736" style:parent-style-name="DefaultParagraphFont" style:family="text">
      <style:text-properties fo:font-style="italic" style:font-style-asian="italic"/>
    </style:style>
    <style:style style:name="T3737" style:parent-style-name="DefaultParagraphFont" style:family="text">
      <style:text-properties fo:font-style="italic" style:font-style-asian="italic"/>
    </style:style>
    <style:style style:name="T3738" style:parent-style-name="DefaultParagraphFont" style:family="text">
      <style:text-properties style:text-position="super 60%" fo:font-size="10pt" style:font-size-asian="10pt"/>
    </style:style>
    <style:style style:name="T3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 fo:font-size="10pt" style:font-size-asian="10pt"/>
    </style:style>
    <style:style style:name="T37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3" style:parent-style-name="DefaultParagraphFont" style:family="text">
      <style:text-properties style:font-weight-complex="bold" fo:font-size="10pt" style:font-size-asian="10pt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 style:font-size-complex="12pt"/>
    </style:style>
    <style:style style:name="T3746" style:parent-style-name="DefaultParagraphFont" style:family="text">
      <style:text-properties style:font-weight-complex="bold" style:font-size-complex="12pt"/>
    </style:style>
    <style:style style:name="T3747" style:parent-style-name="DefaultParagraphFont" style:family="text">
      <style:text-properties style:font-weight-complex="bold" style:font-size-complex="12pt"/>
    </style:style>
    <style:style style:name="T3748" style:parent-style-name="DefaultParagraphFont" style:family="text">
      <style:text-properties style:font-weight-complex="bold" style:font-size-complex="12pt"/>
    </style:style>
    <style:style style:name="T3749" style:parent-style-name="DefaultParagraphFont" style:family="text">
      <style:text-properties style:font-weight-complex="bold" style:font-size-complex="12pt"/>
    </style:style>
    <style:style style:name="T3750" style:parent-style-name="DefaultParagraphFont" style:family="text">
      <style:text-properties style:font-weight-complex="bold" style:font-size-complex="12pt"/>
    </style:style>
    <style:style style:name="T3751" style:parent-style-name="DefaultParagraphFont" style:family="text">
      <style:text-properties style:font-weight-complex="bold" style:font-size-complex="12pt"/>
    </style:style>
    <style:style style:name="T3752" style:parent-style-name="DefaultParagraphFont" style:family="text">
      <style:text-properties style:font-weight-complex="bold" style:font-size-complex="12pt"/>
    </style:style>
    <style:style style:name="T3753" style:parent-style-name="DefaultParagraphFont" style:family="text">
      <style:text-properties style:font-weight-complex="bold" style:font-size-complex="12pt"/>
    </style:style>
    <style:style style:name="T3754" style:parent-style-name="DefaultParagraphFont" style:family="text">
      <style:text-properties style:font-weight-complex="bold" style:font-size-complex="12pt"/>
    </style:style>
    <style:style style:name="T3755" style:parent-style-name="DefaultParagraphFont" style:family="text">
      <style:text-properties style:font-weight-complex="bold" style:font-size-complex="12pt"/>
    </style:style>
    <style:style style:name="T3756" style:parent-style-name="DefaultParagraphFont" style:family="text">
      <style:text-properties style:font-weight-complex="bold" style:font-size-complex="12pt"/>
    </style:style>
    <style:style style:name="T3757" style:parent-style-name="DefaultParagraphFont" style:family="text">
      <style:text-properties style:font-weight-complex="bold" style:font-size-complex="12pt"/>
    </style:style>
    <style:style style:name="T3758" style:parent-style-name="DefaultParagraphFont" style:family="text">
      <style:text-properties style:font-weight-complex="bold" style:font-size-complex="12pt"/>
    </style:style>
    <style:style style:name="T3759" style:parent-style-name="DefaultParagraphFont" style:family="text">
      <style:text-properties style:font-weight-complex="bold" style:font-size-complex="12pt"/>
    </style:style>
    <style:style style:name="T3760" style:parent-style-name="DefaultParagraphFont" style:family="text">
      <style:text-properties style:font-weight-complex="bold" style:font-size-complex="12pt"/>
    </style:style>
    <style:style style:name="T3761" style:parent-style-name="DefaultParagraphFont" style:family="text">
      <style:text-properties style:font-weight-complex="bold" style:font-size-complex="12pt"/>
    </style:style>
    <style:style style:name="T3762" style:parent-style-name="DefaultParagraphFont" style:family="text">
      <style:text-properties style:font-weight-complex="bold" style:font-size-complex="12pt"/>
    </style:style>
    <style:style style:name="T3763" style:parent-style-name="DefaultParagraphFont" style:family="text">
      <style:text-properties style:font-weight-complex="bold" style:font-size-complex="12pt"/>
    </style:style>
    <style:style style:name="T3764" style:parent-style-name="DefaultParagraphFont" style:family="text">
      <style:text-properties style:font-weight-complex="bold" style:font-size-complex="12pt"/>
    </style:style>
    <style:style style:name="T3765" style:parent-style-name="DefaultParagraphFont" style:family="text">
      <style:text-properties style:font-weight-complex="bold" style:font-size-complex="12pt"/>
    </style:style>
    <style:style style:name="T3766" style:parent-style-name="DefaultParagraphFont" style:family="text">
      <style:text-properties style:font-weight-complex="bold" style:font-size-complex="12pt"/>
    </style:style>
    <style:style style:name="T3767" style:parent-style-name="DefaultParagraphFont" style:family="text">
      <style:text-properties style:font-weight-complex="bold" style:font-size-complex="12pt"/>
    </style:style>
    <style:style style:name="T3768" style:parent-style-name="DefaultParagraphFont" style:family="text">
      <style:text-properties style:font-weight-complex="bold" style:font-size-complex="12pt"/>
    </style:style>
    <style:style style:name="T3769" style:parent-style-name="DefaultParagraphFont" style:family="text">
      <style:text-properties style:font-weight-complex="bold" style:font-size-complex="12pt"/>
    </style:style>
    <style:style style:name="T3770" style:parent-style-name="DefaultParagraphFont" style:family="text">
      <style:text-properties style:font-weight-complex="bold" style:font-size-complex="12pt"/>
    </style:style>
    <style:style style:name="T3771" style:parent-style-name="DefaultParagraphFont" style:family="text">
      <style:text-properties style:font-weight-complex="bold" style:font-size-complex="12pt"/>
    </style:style>
    <style:style style:name="T3772" style:parent-style-name="DefaultParagraphFont" style:family="text">
      <style:text-properties style:font-weight-complex="bold" style:font-size-complex="12pt"/>
    </style:style>
    <style:style style:name="T3773" style:parent-style-name="DefaultParagraphFont" style:family="text">
      <style:text-properties style:font-weight-complex="bold" style:font-size-complex="12pt"/>
    </style:style>
    <style:style style:name="T3774" style:parent-style-name="DefaultParagraphFont" style:family="text">
      <style:text-properties style:font-weight-complex="bold" style:font-size-complex="12pt"/>
    </style:style>
    <style:style style:name="T3775" style:parent-style-name="DefaultParagraphFont" style:family="text">
      <style:text-properties style:font-weight-complex="bold" style:font-size-complex="12pt"/>
    </style:style>
    <style:style style:name="T3776" style:parent-style-name="DefaultParagraphFont" style:family="text">
      <style:text-properties style:font-weight-complex="bold" style:font-size-complex="12pt"/>
    </style:style>
    <style:style style:name="T3777" style:parent-style-name="DefaultParagraphFont" style:family="text">
      <style:text-properties style:font-weight-complex="bold" style:font-size-complex="12pt"/>
    </style:style>
    <style:style style:name="T3778" style:parent-style-name="DefaultParagraphFont" style:family="text">
      <style:text-properties style:font-weight-complex="bold" style:font-size-complex="12pt"/>
    </style:style>
    <style:style style:name="T3779" style:parent-style-name="DefaultParagraphFont" style:family="text">
      <style:text-properties style:font-weight-complex="bold" style:font-size-complex="12pt"/>
    </style:style>
    <style:style style:name="T3780" style:parent-style-name="DefaultParagraphFont" style:family="text">
      <style:text-properties style:font-weight-complex="bold" style:font-size-complex="12pt"/>
    </style:style>
    <style:style style:name="T3781" style:parent-style-name="DefaultParagraphFont" style:family="text">
      <style:text-properties style:font-weight-complex="bold" style:font-size-complex="12pt"/>
    </style:style>
    <style:style style:name="T3782" style:parent-style-name="DefaultParagraphFont" style:family="text">
      <style:text-properties style:font-weight-complex="bold" style:font-size-complex="12pt"/>
    </style:style>
    <style:style style:name="T3783" style:parent-style-name="DefaultParagraphFont" style:family="text">
      <style:text-properties style:font-weight-complex="bold" style:font-size-complex="12pt"/>
    </style:style>
    <style:style style:name="T3784" style:parent-style-name="DefaultParagraphFont" style:family="text">
      <style:text-properties style:font-weight-complex="bold" style:font-size-complex="12pt"/>
    </style:style>
    <style:style style:name="T3785" style:parent-style-name="DefaultParagraphFont" style:family="text">
      <style:text-properties style:font-weight-complex="bold" style:font-size-complex="12pt"/>
    </style:style>
    <style:style style:name="T3786" style:parent-style-name="DefaultParagraphFont" style:family="text">
      <style:text-properties style:font-weight-complex="bold" style:font-size-complex="12pt"/>
    </style:style>
    <style:style style:name="T3787" style:parent-style-name="DefaultParagraphFont" style:family="text">
      <style:text-properties style:font-weight-complex="bold" style:font-size-complex="12pt"/>
    </style:style>
    <style:style style:name="T3788" style:parent-style-name="DefaultParagraphFont" style:family="text">
      <style:text-properties style:font-weight-complex="bold" style:font-size-complex="12pt"/>
    </style:style>
    <style:style style:name="T3789" style:parent-style-name="DefaultParagraphFont" style:family="text">
      <style:text-properties style:font-weight-complex="bold" style:font-size-complex="12pt"/>
    </style:style>
    <style:style style:name="T3790" style:parent-style-name="DefaultParagraphFont" style:family="text">
      <style:text-properties style:font-weight-complex="bold" style:font-size-complex="12pt"/>
    </style:style>
    <style:style style:name="T3791" style:parent-style-name="DefaultParagraphFont" style:family="text">
      <style:text-properties style:font-weight-complex="bold" style:font-size-complex="12pt"/>
    </style:style>
    <style:style style:name="T3792" style:parent-style-name="DefaultParagraphFont" style:family="text">
      <style:text-properties style:font-weight-complex="bold" style:font-size-complex="12pt"/>
    </style:style>
    <style:style style:name="T3793" style:parent-style-name="DefaultParagraphFont" style:family="text">
      <style:text-properties style:font-weight-complex="bold" style:font-size-complex="12pt"/>
    </style:style>
    <style:style style:name="T3794" style:parent-style-name="DefaultParagraphFont" style:family="text">
      <style:text-properties style:font-weight-complex="bold" style:font-size-complex="12pt"/>
    </style:style>
    <style:style style:name="T3795" style:parent-style-name="DefaultParagraphFont" style:family="text">
      <style:text-properties style:font-weight-complex="bold" style:font-size-complex="12pt"/>
    </style:style>
    <style:style style:name="T3796" style:parent-style-name="DefaultParagraphFont" style:family="text">
      <style:text-properties style:font-weight-complex="bold" style:font-size-complex="12pt"/>
    </style:style>
    <style:style style:name="T3797" style:parent-style-name="DefaultParagraphFont" style:family="text">
      <style:text-properties style:font-weight-complex="bold" style:font-size-complex="12pt"/>
    </style:style>
    <style:style style:name="T3798" style:parent-style-name="DefaultParagraphFont" style:family="text">
      <style:text-properties style:font-weight-complex="bold" style:font-size-complex="12pt"/>
    </style:style>
    <style:style style:name="T3799" style:parent-style-name="DefaultParagraphFont" style:family="text">
      <style:text-properties style:font-weight-complex="bold" style:font-size-complex="12pt"/>
    </style:style>
    <style:style style:name="T3800" style:parent-style-name="DefaultParagraphFont" style:family="text">
      <style:text-properties style:font-weight-complex="bold" style:font-size-complex="12pt"/>
    </style:style>
    <style:style style:name="T3801" style:parent-style-name="DefaultParagraphFont" style:family="text">
      <style:text-properties style:font-weight-complex="bold" style:font-size-complex="12pt"/>
    </style:style>
    <style:style style:name="T3802" style:parent-style-name="DefaultParagraphFont" style:family="text">
      <style:text-properties style:font-weight-complex="bold" style:font-size-complex="12pt"/>
    </style:style>
    <style:style style:name="T3803" style:parent-style-name="DefaultParagraphFont" style:family="text">
      <style:text-properties style:font-weight-complex="bold" style:font-size-complex="12pt"/>
    </style:style>
    <style:style style:name="T3804" style:parent-style-name="DefaultParagraphFont" style:family="text">
      <style:text-properties style:font-weight-complex="bold" style:font-size-complex="12pt"/>
    </style:style>
    <style:style style:name="T3805" style:parent-style-name="DefaultParagraphFont" style:family="text">
      <style:text-properties style:font-weight-complex="bold" style:font-size-complex="12pt"/>
    </style:style>
    <style:style style:name="T3806" style:parent-style-name="DefaultParagraphFont" style:family="text">
      <style:text-properties style:font-weight-complex="bold" style:font-size-complex="12pt"/>
    </style:style>
    <style:style style:name="T3807" style:parent-style-name="DefaultParagraphFont" style:family="text">
      <style:text-properties style:font-weight-complex="bold" style:font-size-complex="12pt"/>
    </style:style>
    <style:style style:name="T38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09" style:parent-style-name="DefaultParagraphFont" style:family="text">
      <style:text-properties style:font-weight-complex="bold" style:font-size-complex="12pt"/>
    </style:style>
    <style:style style:name="T3810" style:parent-style-name="DefaultParagraphFont" style:family="text">
      <style:text-properties style:font-weight-complex="bold" style:font-size-complex="12pt"/>
    </style:style>
    <style:style style:name="T3811" style:parent-style-name="DefaultParagraphFont" style:family="text">
      <style:text-properties style:font-weight-complex="bold" style:font-size-complex="12pt"/>
    </style:style>
    <style:style style:name="T3812" style:parent-style-name="DefaultParagraphFont" style:family="text">
      <style:text-properties style:font-weight-complex="bold" style:font-size-complex="12pt"/>
    </style:style>
    <style:style style:name="T3813" style:parent-style-name="DefaultParagraphFont" style:family="text">
      <style:text-properties style:font-weight-complex="bold" style:font-size-complex="12pt"/>
    </style:style>
    <style:style style:name="T3814" style:parent-style-name="DefaultParagraphFont" style:family="text">
      <style:text-properties style:font-weight-complex="bold" style:font-size-complex="12pt"/>
    </style:style>
    <style:style style:name="T3815" style:parent-style-name="DefaultParagraphFont" style:family="text">
      <style:text-properties style:font-weight-complex="bold" style:font-size-complex="12pt"/>
    </style:style>
    <style:style style:name="T3816" style:parent-style-name="DefaultParagraphFont" style:family="text">
      <style:text-properties style:font-weight-complex="bold" style:font-size-complex="12pt"/>
    </style:style>
    <style:style style:name="T3817" style:parent-style-name="DefaultParagraphFont" style:family="text">
      <style:text-properties style:font-weight-complex="bold" style:font-size-complex="12pt"/>
    </style:style>
    <style:style style:name="T3818" style:parent-style-name="DefaultParagraphFont" style:family="text">
      <style:text-properties style:font-weight-complex="bold" style:font-size-complex="12pt"/>
    </style:style>
    <style:style style:name="T38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20" style:parent-style-name="DefaultParagraphFont" style:family="text">
      <style:text-properties style:font-weight-complex="bold" style:font-size-complex="12pt"/>
    </style:style>
    <style:style style:name="T3821" style:parent-style-name="DefaultParagraphFont" style:family="text">
      <style:text-properties style:font-weight-complex="bold" style:font-size-complex="12pt"/>
    </style:style>
    <style:style style:name="T3822" style:parent-style-name="DefaultParagraphFont" style:family="text">
      <style:text-properties style:font-weight-complex="bold" style:font-size-complex="12pt"/>
    </style:style>
    <style:style style:name="T3823" style:parent-style-name="DefaultParagraphFont" style:family="text">
      <style:text-properties style:font-weight-complex="bold" style:font-size-complex="12pt"/>
    </style:style>
    <style:style style:name="T3824" style:parent-style-name="DefaultParagraphFont" style:family="text">
      <style:text-properties style:font-weight-complex="bold" style:font-size-complex="12pt"/>
    </style:style>
    <style:style style:name="T3825" style:parent-style-name="DefaultParagraphFont" style:family="text">
      <style:text-properties style:font-weight-complex="bold" style:font-size-complex="12pt"/>
    </style:style>
    <style:style style:name="T3826" style:parent-style-name="DefaultParagraphFont" style:family="text">
      <style:text-properties style:font-weight-complex="bold" style:font-size-complex="12pt"/>
    </style:style>
    <style:style style:name="T3827" style:parent-style-name="DefaultParagraphFont" style:family="text">
      <style:text-properties style:font-weight-complex="bold" style:font-size-complex="12pt"/>
    </style:style>
    <style:style style:name="T3828" style:parent-style-name="DefaultParagraphFont" style:family="text">
      <style:text-properties style:font-weight-complex="bold" style:font-size-complex="12pt"/>
    </style:style>
    <style:style style:name="T3829" style:parent-style-name="DefaultParagraphFont" style:family="text">
      <style:text-properties style:font-weight-complex="bold" style:font-size-complex="12pt"/>
    </style:style>
    <style:style style:name="T3830" style:parent-style-name="DefaultParagraphFont" style:family="text">
      <style:text-properties style:font-weight-complex="bold" style:font-size-complex="12pt"/>
    </style:style>
    <style:style style:name="T3831" style:parent-style-name="DefaultParagraphFont" style:family="text">
      <style:text-properties style:font-weight-complex="bold" style:font-size-complex="12pt"/>
    </style:style>
    <style:style style:name="T3832" style:parent-style-name="DefaultParagraphFont" style:family="text">
      <style:text-properties style:font-weight-complex="bold" style:font-size-complex="12pt"/>
    </style:style>
    <style:style style:name="T3833" style:parent-style-name="DefaultParagraphFont" style:family="text">
      <style:text-properties style:font-weight-complex="bold" style:font-size-complex="12pt"/>
    </style:style>
    <style:style style:name="T3834" style:parent-style-name="DefaultParagraphFont" style:family="text">
      <style:text-properties style:font-weight-complex="bold" style:font-size-complex="12pt"/>
    </style:style>
    <style:style style:name="T3835" style:parent-style-name="DefaultParagraphFont" style:family="text">
      <style:text-properties style:font-weight-complex="bold" style:font-size-complex="12pt"/>
    </style:style>
    <style:style style:name="T3836" style:parent-style-name="DefaultParagraphFont" style:family="text">
      <style:text-properties style:font-weight-complex="bold" style:font-size-complex="12pt"/>
    </style:style>
    <style:style style:name="T3837" style:parent-style-name="DefaultParagraphFont" style:family="text">
      <style:text-properties style:font-weight-complex="bold" style:font-size-complex="12pt"/>
    </style:style>
    <style:style style:name="T3838" style:parent-style-name="DefaultParagraphFont" style:family="text">
      <style:text-properties style:font-weight-complex="bold" style:font-size-complex="12pt"/>
    </style:style>
    <style:style style:name="T3839" style:parent-style-name="DefaultParagraphFont" style:family="text">
      <style:text-properties style:font-weight-complex="bold" style:font-size-complex="12pt"/>
    </style:style>
    <style:style style:name="T3840" style:parent-style-name="DefaultParagraphFont" style:family="text">
      <style:text-properties style:font-weight-complex="bold" style:font-size-complex="12pt"/>
    </style:style>
    <style:style style:name="T3841" style:parent-style-name="DefaultParagraphFont" style:family="text">
      <style:text-properties style:font-weight-complex="bold" style:font-size-complex="12pt"/>
    </style:style>
    <style:style style:name="T3842" style:parent-style-name="DefaultParagraphFont" style:family="text">
      <style:text-properties style:font-weight-complex="bold" style:font-size-complex="12pt"/>
    </style:style>
    <style:style style:name="T3843" style:parent-style-name="DefaultParagraphFont" style:family="text">
      <style:text-properties style:font-weight-complex="bold" style:font-size-complex="12pt"/>
    </style:style>
    <style:style style:name="T3844" style:parent-style-name="DefaultParagraphFont" style:family="text">
      <style:text-properties style:font-weight-complex="bold" style:font-size-complex="12pt"/>
    </style:style>
    <style:style style:name="T3845" style:parent-style-name="DefaultParagraphFont" style:family="text">
      <style:text-properties style:font-weight-complex="bold" style:font-size-complex="12pt"/>
    </style:style>
    <style:style style:name="T3846" style:parent-style-name="DefaultParagraphFont" style:family="text">
      <style:text-properties style:font-weight-complex="bold" style:font-size-complex="12pt"/>
    </style:style>
    <style:style style:name="T3847" style:parent-style-name="DefaultParagraphFont" style:family="text">
      <style:text-properties style:font-weight-complex="bold" style:font-size-complex="12pt"/>
    </style:style>
    <style:style style:name="T3848" style:parent-style-name="DefaultParagraphFont" style:family="text">
      <style:text-properties style:font-weight-complex="bold" style:font-size-complex="12pt"/>
    </style:style>
    <style:style style:name="T3849" style:parent-style-name="DefaultParagraphFont" style:family="text">
      <style:text-properties style:font-weight-complex="bold" style:font-size-complex="12pt"/>
    </style:style>
    <style:style style:name="T3850" style:parent-style-name="DefaultParagraphFont" style:family="text">
      <style:text-properties style:font-weight-complex="bold" style:font-size-complex="12pt"/>
    </style:style>
    <style:style style:name="T3851" style:parent-style-name="DefaultParagraphFont" style:family="text">
      <style:text-properties style:font-weight-complex="bold" style:font-size-complex="12pt"/>
    </style:style>
    <style:style style:name="T3852" style:parent-style-name="DefaultParagraphFont" style:family="text">
      <style:text-properties style:font-weight-complex="bold" style:font-size-complex="12pt"/>
    </style:style>
    <style:style style:name="T3853" style:parent-style-name="DefaultParagraphFont" style:family="text">
      <style:text-properties style:font-weight-complex="bold" style:font-size-complex="12pt"/>
    </style:style>
    <style:style style:name="T3854" style:parent-style-name="DefaultParagraphFont" style:family="text">
      <style:text-properties style:font-weight-complex="bold" style:font-size-complex="12pt"/>
    </style:style>
    <style:style style:name="T3855" style:parent-style-name="DefaultParagraphFont" style:family="text">
      <style:text-properties style:font-weight-complex="bold" style:font-size-complex="12pt"/>
    </style:style>
    <style:style style:name="T3856" style:parent-style-name="DefaultParagraphFont" style:family="text">
      <style:text-properties style:font-weight-complex="bold" style:font-size-complex="12pt"/>
    </style:style>
    <style:style style:name="T3857" style:parent-style-name="DefaultParagraphFont" style:family="text">
      <style:text-properties style:font-weight-complex="bold" style:font-size-complex="12pt"/>
    </style:style>
    <style:style style:name="T3858" style:parent-style-name="DefaultParagraphFont" style:family="text">
      <style:text-properties style:font-weight-complex="bold" style:font-size-complex="12pt"/>
    </style:style>
    <style:style style:name="T3859" style:parent-style-name="DefaultParagraphFont" style:family="text">
      <style:text-properties style:font-weight-complex="bold" style:font-size-complex="12pt"/>
    </style:style>
    <style:style style:name="T3860" style:parent-style-name="DefaultParagraphFont" style:family="text">
      <style:text-properties style:font-weight-complex="bold" style:font-size-complex="12pt"/>
    </style:style>
    <style:style style:name="T3861" style:parent-style-name="DefaultParagraphFont" style:family="text">
      <style:text-properties style:font-weight-complex="bold" style:font-size-complex="12pt"/>
    </style:style>
    <style:style style:name="T3862" style:parent-style-name="DefaultParagraphFont" style:family="text">
      <style:text-properties style:font-weight-complex="bold" style:font-size-complex="12pt"/>
    </style:style>
    <style:style style:name="T3863" style:parent-style-name="DefaultParagraphFont" style:family="text">
      <style:text-properties style:font-weight-complex="bold" style:font-size-complex="12pt"/>
    </style:style>
    <style:style style:name="T3864" style:parent-style-name="DefaultParagraphFont" style:family="text">
      <style:text-properties style:font-weight-complex="bold" style:font-size-complex="12pt"/>
    </style:style>
    <style:style style:name="T3865" style:parent-style-name="DefaultParagraphFont" style:family="text">
      <style:text-properties style:font-weight-complex="bold" style:font-size-complex="12pt"/>
    </style:style>
    <style:style style:name="T3866" style:parent-style-name="DefaultParagraphFont" style:family="text">
      <style:text-properties style:font-weight-complex="bold" style:font-size-complex="12pt"/>
    </style:style>
    <style:style style:name="T3867" style:parent-style-name="DefaultParagraphFont" style:family="text">
      <style:text-properties style:font-weight-complex="bold" style:font-size-complex="12pt"/>
    </style:style>
    <style:style style:name="T3868" style:parent-style-name="DefaultParagraphFont" style:family="text">
      <style:text-properties style:font-weight-complex="bold" style:font-size-complex="12pt"/>
    </style:style>
    <style:style style:name="T3869" style:parent-style-name="DefaultParagraphFont" style:family="text">
      <style:text-properties style:font-weight-complex="bold" style:font-size-complex="12pt"/>
    </style:style>
    <style:style style:name="T3870" style:parent-style-name="DefaultParagraphFont" style:family="text">
      <style:text-properties style:font-weight-complex="bold" style:font-size-complex="12pt"/>
    </style:style>
    <style:style style:name="T3871" style:parent-style-name="DefaultParagraphFont" style:family="text">
      <style:text-properties style:font-weight-complex="bold" style:font-size-complex="12pt"/>
    </style:style>
    <style:style style:name="T3872" style:parent-style-name="DefaultParagraphFont" style:family="text">
      <style:text-properties style:font-weight-complex="bold" style:font-size-complex="12pt"/>
    </style:style>
    <style:style style:name="T3873" style:parent-style-name="DefaultParagraphFont" style:family="text">
      <style:text-properties style:font-weight-complex="bold" style:font-size-complex="12pt"/>
    </style:style>
    <style:style style:name="T3874" style:parent-style-name="DefaultParagraphFont" style:family="text">
      <style:text-properties style:font-weight-complex="bold" style:font-size-complex="12pt"/>
    </style:style>
    <style:style style:name="T3875" style:parent-style-name="DefaultParagraphFont" style:family="text">
      <style:text-properties style:font-weight-complex="bold" style:font-size-complex="12pt"/>
    </style:style>
    <style:style style:name="T3876" style:parent-style-name="DefaultParagraphFont" style:family="text">
      <style:text-properties style:font-weight-complex="bold" style:font-size-complex="12pt"/>
    </style:style>
    <style:style style:name="T3877" style:parent-style-name="DefaultParagraphFont" style:family="text">
      <style:text-properties style:font-weight-complex="bold" style:font-size-complex="12pt"/>
    </style:style>
    <style:style style:name="T3878" style:parent-style-name="DefaultParagraphFont" style:family="text">
      <style:text-properties style:font-weight-complex="bold" style:font-size-complex="12pt"/>
    </style:style>
    <style:style style:name="T3879" style:parent-style-name="DefaultParagraphFont" style:family="text">
      <style:text-properties style:font-weight-complex="bold" style:font-size-complex="12pt"/>
    </style:style>
    <style:style style:name="T3880" style:parent-style-name="DefaultParagraphFont" style:family="text">
      <style:text-properties style:font-weight-complex="bold" style:font-size-complex="12pt"/>
    </style:style>
    <style:style style:name="T3881" style:parent-style-name="DefaultParagraphFont" style:family="text">
      <style:text-properties style:font-weight-complex="bold" style:font-size-complex="12pt"/>
    </style:style>
    <style:style style:name="T3882" style:parent-style-name="DefaultParagraphFont" style:family="text">
      <style:text-properties style:font-weight-complex="bold" style:font-size-complex="12pt"/>
    </style:style>
    <style:style style:name="T3883" style:parent-style-name="DefaultParagraphFont" style:family="text">
      <style:text-properties style:font-weight-complex="bold" style:font-size-complex="12pt"/>
    </style:style>
    <style:style style:name="T3884" style:parent-style-name="DefaultParagraphFont" style:family="text">
      <style:text-properties style:font-weight-complex="bold" style:font-size-complex="12pt"/>
    </style:style>
    <style:style style:name="T3885" style:parent-style-name="DefaultParagraphFont" style:family="text">
      <style:text-properties style:font-weight-complex="bold" style:font-size-complex="12pt"/>
    </style:style>
    <style:style style:name="T3886" style:parent-style-name="DefaultParagraphFont" style:family="text">
      <style:text-properties style:font-weight-complex="bold" style:font-size-complex="12pt"/>
    </style:style>
    <style:style style:name="T3887" style:parent-style-name="DefaultParagraphFont" style:family="text">
      <style:text-properties style:font-weight-complex="bold" style:font-size-complex="12pt"/>
    </style:style>
    <style:style style:name="T3888" style:parent-style-name="DefaultParagraphFont" style:family="text">
      <style:text-properties style:font-weight-complex="bold" style:font-size-complex="12pt"/>
    </style:style>
    <style:style style:name="T3889" style:parent-style-name="DefaultParagraphFont" style:family="text">
      <style:text-properties style:font-weight-complex="bold" style:font-size-complex="12pt"/>
    </style:style>
    <style:style style:name="T3890" style:parent-style-name="DefaultParagraphFont" style:family="text">
      <style:text-properties style:font-weight-complex="bold" style:font-size-complex="12pt"/>
    </style:style>
    <style:style style:name="T3891" style:parent-style-name="DefaultParagraphFont" style:family="text">
      <style:text-properties style:font-weight-complex="bold" style:font-size-complex="12pt"/>
    </style:style>
    <style:style style:name="T3892" style:parent-style-name="DefaultParagraphFont" style:family="text">
      <style:text-properties style:font-weight-complex="bold" style:font-size-complex="12pt"/>
    </style:style>
    <style:style style:name="T3893" style:parent-style-name="DefaultParagraphFont" style:family="text">
      <style:text-properties style:font-weight-complex="bold" style:font-size-complex="12pt"/>
    </style:style>
    <style:style style:name="T3894" style:parent-style-name="DefaultParagraphFont" style:family="text">
      <style:text-properties style:font-weight-complex="bold" style:font-size-complex="12pt"/>
    </style:style>
    <style:style style:name="T3895" style:parent-style-name="DefaultParagraphFont" style:family="text">
      <style:text-properties style:font-weight-complex="bold" style:font-size-complex="12pt"/>
    </style:style>
    <style:style style:name="T3896" style:parent-style-name="DefaultParagraphFont" style:family="text">
      <style:text-properties style:font-weight-complex="bold" style:font-size-complex="12pt"/>
    </style:style>
    <style:style style:name="T3897" style:parent-style-name="DefaultParagraphFont" style:family="text">
      <style:text-properties style:font-weight-complex="bold" style:font-size-complex="12pt"/>
    </style:style>
    <style:style style:name="T3898" style:parent-style-name="DefaultParagraphFont" style:family="text">
      <style:text-properties style:font-weight-complex="bold" style:font-size-complex="12pt"/>
    </style:style>
    <style:style style:name="T3899" style:parent-style-name="DefaultParagraphFont" style:family="text">
      <style:text-properties style:font-weight-complex="bold" style:font-size-complex="12pt"/>
    </style:style>
    <style:style style:name="T3900" style:parent-style-name="DefaultParagraphFont" style:family="text">
      <style:text-properties style:font-weight-complex="bold" style:font-size-complex="12pt"/>
    </style:style>
    <style:style style:name="T3901" style:parent-style-name="DefaultParagraphFont" style:family="text">
      <style:text-properties style:font-weight-complex="bold" style:font-size-complex="12pt"/>
    </style:style>
    <style:style style:name="T3902" style:parent-style-name="DefaultParagraphFont" style:family="text">
      <style:text-properties style:font-weight-complex="bold" style:font-size-complex="12pt"/>
    </style:style>
    <style:style style:name="T3903" style:parent-style-name="DefaultParagraphFont" style:family="text">
      <style:text-properties style:font-weight-complex="bold" style:font-size-complex="12pt"/>
    </style:style>
    <style:style style:name="T3904" style:parent-style-name="DefaultParagraphFont" style:family="text">
      <style:text-properties style:font-weight-complex="bold" style:font-size-complex="12pt"/>
    </style:style>
    <style:style style:name="T3905" style:parent-style-name="DefaultParagraphFont" style:family="text">
      <style:text-properties style:font-weight-complex="bold" style:font-size-complex="12pt"/>
    </style:style>
    <style:style style:name="T3906" style:parent-style-name="DefaultParagraphFont" style:family="text">
      <style:text-properties style:font-weight-complex="bold" style:font-size-complex="12pt"/>
    </style:style>
    <style:style style:name="T3907" style:parent-style-name="DefaultParagraphFont" style:family="text">
      <style:text-properties style:font-weight-complex="bold" style:font-size-complex="12pt"/>
    </style:style>
    <style:style style:name="T3908" style:parent-style-name="DefaultParagraphFont" style:family="text">
      <style:text-properties style:font-weight-complex="bold" style:font-size-complex="12pt"/>
    </style:style>
    <style:style style:name="T3909" style:parent-style-name="DefaultParagraphFont" style:family="text">
      <style:text-properties style:font-weight-complex="bold" style:font-size-complex="12pt"/>
    </style:style>
    <style:style style:name="T3910" style:parent-style-name="DefaultParagraphFont" style:family="text">
      <style:text-properties style:font-weight-complex="bold" style:font-size-complex="12pt"/>
    </style:style>
    <style:style style:name="T3911" style:parent-style-name="DefaultParagraphFont" style:family="text">
      <style:text-properties style:font-weight-complex="bold" style:font-size-complex="12pt"/>
    </style:style>
    <style:style style:name="T3912" style:parent-style-name="DefaultParagraphFont" style:family="text">
      <style:text-properties style:font-weight-complex="bold" style:font-size-complex="12pt"/>
    </style:style>
    <style:style style:name="T3913" style:parent-style-name="DefaultParagraphFont" style:family="text">
      <style:text-properties style:font-weight-complex="bold" style:font-size-complex="12pt"/>
    </style:style>
    <style:style style:name="T3914" style:parent-style-name="DefaultParagraphFont" style:family="text">
      <style:text-properties style:font-weight-complex="bold" style:font-size-complex="12pt"/>
    </style:style>
    <style:style style:name="T3915" style:parent-style-name="DefaultParagraphFont" style:family="text">
      <style:text-properties style:font-weight-complex="bold" style:font-size-complex="12pt"/>
    </style:style>
    <style:style style:name="T3916" style:parent-style-name="DefaultParagraphFont" style:family="text">
      <style:text-properties style:font-weight-complex="bold" style:font-size-complex="12pt"/>
    </style:style>
    <style:style style:name="T3917" style:parent-style-name="DefaultParagraphFont" style:family="text">
      <style:text-properties style:font-weight-complex="bold" style:font-size-complex="12pt"/>
    </style:style>
    <style:style style:name="T3918" style:parent-style-name="DefaultParagraphFont" style:family="text">
      <style:text-properties style:font-weight-complex="bold" style:font-size-complex="12pt"/>
    </style:style>
    <style:style style:name="T3919" style:parent-style-name="DefaultParagraphFont" style:family="text">
      <style:text-properties style:font-weight-complex="bold" style:font-size-complex="12pt"/>
    </style:style>
    <style:style style:name="T3920" style:parent-style-name="DefaultParagraphFont" style:family="text">
      <style:text-properties style:font-weight-complex="bold" style:font-size-complex="12pt"/>
    </style:style>
    <style:style style:name="T3921" style:parent-style-name="DefaultParagraphFont" style:family="text">
      <style:text-properties style:font-weight-complex="bold" style:font-size-complex="12pt"/>
    </style:style>
    <style:style style:name="T3922" style:parent-style-name="DefaultParagraphFont" style:family="text">
      <style:text-properties style:font-weight-complex="bold" style:font-size-complex="12pt"/>
    </style:style>
    <style:style style:name="T3923" style:parent-style-name="DefaultParagraphFont" style:family="text">
      <style:text-properties style:font-weight-complex="bold" style:font-size-complex="12pt"/>
    </style:style>
    <style:style style:name="T3924" style:parent-style-name="DefaultParagraphFont" style:family="text">
      <style:text-properties style:font-weight-complex="bold" style:font-size-complex="12pt"/>
    </style:style>
    <style:style style:name="T3925" style:parent-style-name="DefaultParagraphFont" style:family="text">
      <style:text-properties style:font-weight-complex="bold" style:font-size-complex="12pt"/>
    </style:style>
    <style:style style:name="T3926" style:parent-style-name="DefaultParagraphFont" style:family="text">
      <style:text-properties style:font-weight-complex="bold" style:font-size-complex="12pt"/>
    </style:style>
    <style:style style:name="T3927" style:parent-style-name="DefaultParagraphFont" style:family="text">
      <style:text-properties style:font-weight-complex="bold" style:font-size-complex="12pt"/>
    </style:style>
    <style:style style:name="T3928" style:parent-style-name="DefaultParagraphFont" style:family="text">
      <style:text-properties style:font-weight-complex="bold" style:font-size-complex="12pt"/>
    </style:style>
    <style:style style:name="T3929" style:parent-style-name="DefaultParagraphFont" style:family="text">
      <style:text-properties style:font-weight-complex="bold" style:font-size-complex="12pt"/>
    </style:style>
    <style:style style:name="T3930" style:parent-style-name="DefaultParagraphFont" style:family="text">
      <style:text-properties style:font-weight-complex="bold" style:font-size-complex="12pt"/>
    </style:style>
    <style:style style:name="T3931" style:parent-style-name="DefaultParagraphFont" style:family="text">
      <style:text-properties style:font-weight-complex="bold" style:font-size-complex="12pt"/>
    </style:style>
    <style:style style:name="T3932" style:parent-style-name="DefaultParagraphFont" style:family="text">
      <style:text-properties style:font-weight-complex="bold" style:font-size-complex="12pt"/>
    </style:style>
    <style:style style:name="T3933" style:parent-style-name="DefaultParagraphFont" style:family="text">
      <style:text-properties style:font-weight-complex="bold" style:font-size-complex="12pt"/>
    </style:style>
    <style:style style:name="T3934" style:parent-style-name="DefaultParagraphFont" style:family="text">
      <style:text-properties style:font-weight-complex="bold" style:font-size-complex="12pt"/>
    </style:style>
    <style:style style:name="T3935" style:parent-style-name="DefaultParagraphFont" style:family="text">
      <style:text-properties style:font-weight-complex="bold" style:font-size-complex="12pt"/>
    </style:style>
    <style:style style:name="T3936" style:parent-style-name="DefaultParagraphFont" style:family="text">
      <style:text-properties style:font-weight-complex="bold" style:font-size-complex="12pt"/>
    </style:style>
    <style:style style:name="T3937" style:parent-style-name="DefaultParagraphFont" style:family="text">
      <style:text-properties style:font-weight-complex="bold" style:font-size-complex="12pt"/>
    </style:style>
    <style:style style:name="T3938" style:parent-style-name="DefaultParagraphFont" style:family="text">
      <style:text-properties style:font-weight-complex="bold" style:font-size-complex="12pt"/>
    </style:style>
    <style:style style:name="T3939" style:parent-style-name="DefaultParagraphFont" style:family="text">
      <style:text-properties style:font-weight-complex="bold" style:font-size-complex="12pt"/>
    </style:style>
    <style:style style:name="T3940" style:parent-style-name="DefaultParagraphFont" style:family="text">
      <style:text-properties style:font-weight-complex="bold" style:font-size-complex="12pt"/>
    </style:style>
    <style:style style:name="T3941" style:parent-style-name="DefaultParagraphFont" style:family="text">
      <style:text-properties style:font-weight-complex="bold" style:font-size-complex="12pt"/>
    </style:style>
    <style:style style:name="T3942" style:parent-style-name="DefaultParagraphFont" style:family="text">
      <style:text-properties style:font-weight-complex="bold" style:font-size-complex="12pt"/>
    </style:style>
    <style:style style:name="T3943" style:parent-style-name="DefaultParagraphFont" style:family="text">
      <style:text-properties style:font-weight-complex="bold" style:font-size-complex="12pt"/>
    </style:style>
    <style:style style:name="T3944" style:parent-style-name="DefaultParagraphFont" style:family="text">
      <style:text-properties style:font-weight-complex="bold" style:font-size-complex="12pt"/>
    </style:style>
    <style:style style:name="T3945" style:parent-style-name="DefaultParagraphFont" style:family="text">
      <style:text-properties style:font-weight-complex="bold" style:font-size-complex="12pt"/>
    </style:style>
    <style:style style:name="T3946" style:parent-style-name="DefaultParagraphFont" style:family="text">
      <style:text-properties style:font-weight-complex="bold" style:font-size-complex="12pt"/>
    </style:style>
    <style:style style:name="T3947" style:parent-style-name="DefaultParagraphFont" style:family="text">
      <style:text-properties style:font-weight-complex="bold" style:font-size-complex="12pt"/>
    </style:style>
    <style:style style:name="T3948" style:parent-style-name="DefaultParagraphFont" style:family="text">
      <style:text-properties style:font-weight-complex="bold" style:font-size-complex="12pt"/>
    </style:style>
    <style:style style:name="T3949" style:parent-style-name="DefaultParagraphFont" style:family="text">
      <style:text-properties style:font-weight-complex="bold" style:font-size-complex="12pt"/>
    </style:style>
    <style:style style:name="T3950" style:parent-style-name="DefaultParagraphFont" style:family="text">
      <style:text-properties style:font-weight-complex="bold" style:font-size-complex="12pt"/>
    </style:style>
    <style:style style:name="T3951" style:parent-style-name="DefaultParagraphFont" style:family="text">
      <style:text-properties style:font-weight-complex="bold" style:font-size-complex="12pt"/>
    </style:style>
    <style:style style:name="T3952" style:parent-style-name="DefaultParagraphFont" style:family="text">
      <style:text-properties style:font-weight-complex="bold" style:font-size-complex="12pt"/>
    </style:style>
    <style:style style:name="T3953" style:parent-style-name="DefaultParagraphFont" style:family="text">
      <style:text-properties style:font-weight-complex="bold" style:font-size-complex="12pt"/>
    </style:style>
    <style:style style:name="T3954" style:parent-style-name="DefaultParagraphFont" style:family="text">
      <style:text-properties style:font-weight-complex="bold" style:font-size-complex="12pt"/>
    </style:style>
    <style:style style:name="T3955" style:parent-style-name="DefaultParagraphFont" style:family="text">
      <style:text-properties style:font-weight-complex="bold" style:font-size-complex="12pt"/>
    </style:style>
    <style:style style:name="T3956" style:parent-style-name="DefaultParagraphFont" style:family="text">
      <style:text-properties style:font-weight-complex="bold" style:font-size-complex="12pt"/>
    </style:style>
    <style:style style:name="T3957" style:parent-style-name="DefaultParagraphFont" style:family="text">
      <style:text-properties style:font-weight-complex="bold" style:font-size-complex="12pt"/>
    </style:style>
    <style:style style:name="T3958" style:parent-style-name="DefaultParagraphFont" style:family="text">
      <style:text-properties style:font-weight-complex="bold" style:font-size-complex="12pt"/>
    </style:style>
    <style:style style:name="T3959" style:parent-style-name="DefaultParagraphFont" style:family="text">
      <style:text-properties style:font-weight-complex="bold" style:font-size-complex="12pt"/>
    </style:style>
    <style:style style:name="T3960" style:parent-style-name="DefaultParagraphFont" style:family="text">
      <style:text-properties style:font-weight-complex="bold" style:font-size-complex="12pt"/>
    </style:style>
    <style:style style:name="T3961" style:parent-style-name="DefaultParagraphFont" style:family="text">
      <style:text-properties style:font-weight-complex="bold" style:font-size-complex="12pt"/>
    </style:style>
    <style:style style:name="T3962" style:parent-style-name="DefaultParagraphFont" style:family="text">
      <style:text-properties style:font-weight-complex="bold" style:font-size-complex="12pt"/>
    </style:style>
    <style:style style:name="T3963" style:parent-style-name="DefaultParagraphFont" style:family="text">
      <style:text-properties style:font-weight-complex="bold" style:font-size-complex="12pt"/>
    </style:style>
    <style:style style:name="T3964" style:parent-style-name="DefaultParagraphFont" style:family="text">
      <style:text-properties style:font-weight-complex="bold" style:font-size-complex="12pt"/>
    </style:style>
    <style:style style:name="T3965" style:parent-style-name="DefaultParagraphFont" style:family="text">
      <style:text-properties style:font-weight-complex="bold" style:font-size-complex="12pt"/>
    </style:style>
    <style:style style:name="T3966" style:parent-style-name="DefaultParagraphFont" style:family="text">
      <style:text-properties style:font-weight-complex="bold" style:font-size-complex="12pt"/>
    </style:style>
    <style:style style:name="T3967" style:parent-style-name="DefaultParagraphFont" style:family="text">
      <style:text-properties style:font-weight-complex="bold" style:font-size-complex="12pt"/>
    </style:style>
    <style:style style:name="T3968" style:parent-style-name="DefaultParagraphFont" style:family="text">
      <style:text-properties style:font-weight-complex="bold" style:font-size-complex="12pt"/>
    </style:style>
    <style:style style:name="T3969" style:parent-style-name="DefaultParagraphFont" style:family="text">
      <style:text-properties style:font-weight-complex="bold" style:font-size-complex="12pt"/>
    </style:style>
    <style:style style:name="T3970" style:parent-style-name="DefaultParagraphFont" style:family="text">
      <style:text-properties style:font-weight-complex="bold" style:font-size-complex="12pt"/>
    </style:style>
    <style:style style:name="T3971" style:parent-style-name="DefaultParagraphFont" style:family="text">
      <style:text-properties style:font-weight-complex="bold" style:font-size-complex="12pt"/>
    </style:style>
    <style:style style:name="T3972" style:parent-style-name="DefaultParagraphFont" style:family="text">
      <style:text-properties style:font-weight-complex="bold" style:font-size-complex="12pt"/>
    </style:style>
    <style:style style:name="T3973" style:parent-style-name="DefaultParagraphFont" style:family="text">
      <style:text-properties style:font-weight-complex="bold" style:font-size-complex="12pt"/>
    </style:style>
    <style:style style:name="T3974" style:parent-style-name="DefaultParagraphFont" style:family="text">
      <style:text-properties style:font-weight-complex="bold" style:font-size-complex="12pt"/>
    </style:style>
    <style:style style:name="T3975" style:parent-style-name="DefaultParagraphFont" style:family="text">
      <style:text-properties style:font-weight-complex="bold" style:font-size-complex="12pt"/>
    </style:style>
    <style:style style:name="T3976" style:parent-style-name="DefaultParagraphFont" style:family="text">
      <style:text-properties style:font-weight-complex="bold" style:font-size-complex="12pt"/>
    </style:style>
    <style:style style:name="T3977" style:parent-style-name="DefaultParagraphFont" style:family="text">
      <style:text-properties style:font-weight-complex="bold" style:font-size-complex="12pt"/>
    </style:style>
    <style:style style:name="T3978" style:parent-style-name="DefaultParagraphFont" style:family="text">
      <style:text-properties style:font-weight-complex="bold" style:font-size-complex="12pt"/>
    </style:style>
    <style:style style:name="T3979" style:parent-style-name="DefaultParagraphFont" style:family="text">
      <style:text-properties style:font-weight-complex="bold" style:font-size-complex="12pt"/>
    </style:style>
    <style:style style:name="T3980" style:parent-style-name="DefaultParagraphFont" style:family="text">
      <style:text-properties style:font-weight-complex="bold" style:font-size-complex="12pt"/>
    </style:style>
    <style:style style:name="T3981" style:parent-style-name="DefaultParagraphFont" style:family="text">
      <style:text-properties style:font-weight-complex="bold" style:font-size-complex="12pt"/>
    </style:style>
    <style:style style:name="T3982" style:parent-style-name="DefaultParagraphFont" style:family="text">
      <style:text-properties style:font-weight-complex="bold" style:font-size-complex="12pt"/>
    </style:style>
    <style:style style:name="T3983" style:parent-style-name="DefaultParagraphFont" style:family="text">
      <style:text-properties style:font-weight-complex="bold" style:font-size-complex="12pt"/>
    </style:style>
    <style:style style:name="T3984" style:parent-style-name="DefaultParagraphFont" style:family="text">
      <style:text-properties style:font-weight-complex="bold" style:font-size-complex="12pt"/>
    </style:style>
    <style:style style:name="T3985" style:parent-style-name="DefaultParagraphFont" style:family="text">
      <style:text-properties style:font-weight-complex="bold" style:font-size-complex="12pt"/>
    </style:style>
    <style:style style:name="T3986" style:parent-style-name="DefaultParagraphFont" style:family="text">
      <style:text-properties style:font-weight-complex="bold" style:font-size-complex="12pt"/>
    </style:style>
    <style:style style:name="T3987" style:parent-style-name="DefaultParagraphFont" style:family="text">
      <style:text-properties style:font-weight-complex="bold" style:font-size-complex="12pt"/>
    </style:style>
    <style:style style:name="T3988" style:parent-style-name="DefaultParagraphFont" style:family="text">
      <style:text-properties style:font-weight-complex="bold" style:font-size-complex="12pt"/>
    </style:style>
    <style:style style:name="T3989" style:parent-style-name="DefaultParagraphFont" style:family="text">
      <style:text-properties style:font-weight-complex="bold" style:font-size-complex="12pt"/>
    </style:style>
    <style:style style:name="T3990" style:parent-style-name="DefaultParagraphFont" style:family="text">
      <style:text-properties style:font-weight-complex="bold" style:font-size-complex="12pt"/>
    </style:style>
    <style:style style:name="T3991" style:parent-style-name="DefaultParagraphFont" style:family="text">
      <style:text-properties style:font-weight-complex="bold" style:font-size-complex="12pt"/>
    </style:style>
    <style:style style:name="T3992" style:parent-style-name="DefaultParagraphFont" style:family="text">
      <style:text-properties style:font-weight-complex="bold" style:font-size-complex="12pt"/>
    </style:style>
    <style:style style:name="T3993" style:parent-style-name="DefaultParagraphFont" style:family="text">
      <style:text-properties style:font-weight-complex="bold" style:font-size-complex="12pt"/>
    </style:style>
    <style:style style:name="T3994" style:parent-style-name="DefaultParagraphFont" style:family="text">
      <style:text-properties style:font-weight-complex="bold" style:font-size-complex="12pt"/>
    </style:style>
    <style:style style:name="T3995" style:parent-style-name="DefaultParagraphFont" style:family="text">
      <style:text-properties style:font-weight-complex="bold" style:font-size-complex="12pt"/>
    </style:style>
    <style:style style:name="T3996" style:parent-style-name="DefaultParagraphFont" style:family="text">
      <style:text-properties style:font-weight-complex="bold" style:font-size-complex="12pt"/>
    </style:style>
    <style:style style:name="T3997" style:parent-style-name="DefaultParagraphFont" style:family="text">
      <style:text-properties style:font-weight-complex="bold" style:font-size-complex="12pt"/>
    </style:style>
    <style:style style:name="T3998" style:parent-style-name="DefaultParagraphFont" style:family="text">
      <style:text-properties style:font-weight-complex="bold" style:font-size-complex="12pt"/>
    </style:style>
    <style:style style:name="T3999" style:parent-style-name="DefaultParagraphFont" style:family="text">
      <style:text-properties style:font-weight-complex="bold" style:font-size-complex="12pt"/>
    </style:style>
    <style:style style:name="T4000" style:parent-style-name="DefaultParagraphFont" style:family="text">
      <style:text-properties style:font-weight-complex="bold" style:font-size-complex="12pt"/>
    </style:style>
    <style:style style:name="T4001" style:parent-style-name="DefaultParagraphFont" style:family="text">
      <style:text-properties style:font-weight-complex="bold" style:font-size-complex="12pt"/>
    </style:style>
    <style:style style:name="T4002" style:parent-style-name="DefaultParagraphFont" style:family="text">
      <style:text-properties style:font-weight-complex="bold" style:font-size-complex="12pt"/>
    </style:style>
    <style:style style:name="T4003" style:parent-style-name="DefaultParagraphFont" style:family="text">
      <style:text-properties style:font-weight-complex="bold" style:font-size-complex="12pt"/>
    </style:style>
    <style:style style:name="T40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05" style:parent-style-name="DefaultParagraphFont" style:family="text">
      <style:text-properties style:font-weight-complex="bold" style:font-size-complex="12pt"/>
    </style:style>
    <style:style style:name="T4006" style:parent-style-name="DefaultParagraphFont" style:family="text">
      <style:text-properties style:font-weight-complex="bold" style:font-size-complex="12pt"/>
    </style:style>
    <style:style style:name="T4007" style:parent-style-name="DefaultParagraphFont" style:family="text">
      <style:text-properties style:font-weight-complex="bold" style:font-size-complex="12pt"/>
    </style:style>
    <style:style style:name="T4008" style:parent-style-name="DefaultParagraphFont" style:family="text">
      <style:text-properties style:font-weight-complex="bold" style:font-size-complex="12pt"/>
    </style:style>
    <style:style style:name="T4009" style:parent-style-name="DefaultParagraphFont" style:family="text">
      <style:text-properties style:font-weight-complex="bold" style:font-size-complex="12pt"/>
    </style:style>
    <style:style style:name="T4010" style:parent-style-name="DefaultParagraphFont" style:family="text">
      <style:text-properties style:font-weight-complex="bold" style:font-size-complex="12pt"/>
    </style:style>
    <style:style style:name="T4011" style:parent-style-name="DefaultParagraphFont" style:family="text">
      <style:text-properties style:font-weight-complex="bold" style:font-size-complex="12pt"/>
    </style:style>
    <style:style style:name="T4012" style:parent-style-name="DefaultParagraphFont" style:family="text">
      <style:text-properties style:font-weight-complex="bold" style:font-size-complex="12pt"/>
    </style:style>
    <style:style style:name="T4013" style:parent-style-name="DefaultParagraphFont" style:family="text">
      <style:text-properties style:font-weight-complex="bold" fo:font-style="italic" style:font-style-asian="italic" style:font-size-complex="12pt"/>
    </style:style>
    <style:style style:name="T4014" style:parent-style-name="DefaultParagraphFont" style:family="text">
      <style:text-properties style:font-weight-complex="bold" fo:font-style="italic" style:font-style-asian="italic" style:font-size-complex="12pt"/>
    </style:style>
    <style:style style:name="T4015" style:parent-style-name="DefaultParagraphFont" style:family="text">
      <style:text-properties style:font-weight-complex="bold" fo:font-style="italic" style:font-style-asian="italic" style:font-size-complex="12pt"/>
    </style:style>
    <style:style style:name="T4016" style:parent-style-name="DefaultParagraphFont" style:family="text">
      <style:text-properties style:font-weight-complex="bold" fo:font-style="italic" style:font-style-asian="italic" style:font-size-complex="12pt"/>
    </style:style>
    <style:style style:name="T4017" style:parent-style-name="DefaultParagraphFont" style:family="text">
      <style:text-properties style:font-weight-complex="bold" style:font-size-complex="12pt"/>
    </style:style>
    <style:style style:name="T4018" style:parent-style-name="DefaultParagraphFont" style:family="text">
      <style:text-properties style:font-weight-complex="bold" style:font-size-complex="12pt"/>
    </style:style>
    <style:style style:name="T4019" style:parent-style-name="DefaultParagraphFont" style:family="text">
      <style:text-properties style:font-weight-complex="bold" style:font-size-complex="12pt"/>
    </style:style>
    <style:style style:name="T4020" style:parent-style-name="DefaultParagraphFont" style:family="text">
      <style:text-properties style:font-weight-complex="bold" style:font-size-complex="12pt"/>
    </style:style>
    <style:style style:name="T4021" style:parent-style-name="DefaultParagraphFont" style:family="text">
      <style:text-properties style:font-weight-complex="bold" style:font-size-complex="12pt"/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24" style:parent-style-name="DefaultParagraphFont" style:family="text">
      <style:text-properties style:font-weight-complex="bold" style:font-size-complex="12pt"/>
    </style:style>
    <style:style style:name="T4025" style:parent-style-name="DefaultParagraphFont" style:family="text">
      <style:text-properties style:font-weight-complex="bold" fo:font-size="10pt" style:font-size-asian="10pt" style:font-size-complex="12pt"/>
    </style:style>
    <style:style style:name="T40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27" style:parent-style-name="DefaultParagraphFont" style:family="text">
      <style:text-properties style:font-weight-complex="bold" fo:font-size="10pt" style:font-size-asian="10pt" style:font-size-complex="12pt"/>
    </style:style>
    <style:style style:name="T4028" style:parent-style-name="DefaultParagraphFont" style:family="text">
      <style:text-properties style:font-weight-complex="bold" style:font-size-complex="12pt"/>
    </style:style>
    <style:style style:name="T4029" style:parent-style-name="DefaultParagraphFont" style:family="text">
      <style:text-properties style:font-weight-complex="bold" style:font-size-complex="12pt"/>
    </style:style>
    <style:style style:name="T4030" style:parent-style-name="DefaultParagraphFont" style:family="text">
      <style:text-properties style:font-weight-complex="bold" style:font-size-complex="12pt"/>
    </style:style>
    <style:style style:name="T4031" style:parent-style-name="DefaultParagraphFont" style:family="text">
      <style:text-properties style:font-weight-complex="bold" style:font-size-complex="12pt"/>
    </style:style>
    <style:style style:name="T4032" style:parent-style-name="DefaultParagraphFont" style:family="text">
      <style:text-properties style:font-weight-complex="bold" style:font-size-complex="12pt"/>
    </style:style>
    <style:style style:name="T4033" style:parent-style-name="DefaultParagraphFont" style:family="text">
      <style:text-properties style:font-weight-complex="bold" style:font-size-complex="12pt"/>
    </style:style>
    <style:style style:name="T4034" style:parent-style-name="DefaultParagraphFont" style:family="text">
      <style:text-properties style:font-weight-complex="bold" style:font-size-complex="12pt"/>
    </style:style>
    <style:style style:name="T4035" style:parent-style-name="DefaultParagraphFont" style:family="text">
      <style:text-properties style:font-weight-complex="bold" style:font-size-complex="12pt"/>
    </style:style>
    <style:style style:name="T4036" style:parent-style-name="DefaultParagraphFont" style:family="text">
      <style:text-properties style:font-weight-complex="bold" style:font-size-complex="12pt"/>
    </style:style>
    <style:style style:name="T4037" style:parent-style-name="DefaultParagraphFont" style:family="text">
      <style:text-properties style:font-weight-complex="bold" style:font-size-complex="12pt"/>
    </style:style>
    <style:style style:name="T4038" style:parent-style-name="DefaultParagraphFont" style:family="text">
      <style:text-properties style:font-weight-complex="bold" style:font-size-complex="12pt"/>
    </style:style>
    <style:style style:name="T4039" style:parent-style-name="DefaultParagraphFont" style:family="text">
      <style:text-properties style:font-weight-complex="bold" style:font-size-complex="12pt"/>
    </style:style>
    <style:style style:name="T4040" style:parent-style-name="DefaultParagraphFont" style:family="text">
      <style:text-properties style:font-weight-complex="bold" style:font-size-complex="12pt"/>
    </style:style>
    <style:style style:name="T4041" style:parent-style-name="DefaultParagraphFont" style:family="text">
      <style:text-properties style:font-weight-complex="bold" style:font-size-complex="12pt"/>
    </style:style>
    <style:style style:name="T4042" style:parent-style-name="DefaultParagraphFont" style:family="text">
      <style:text-properties style:font-weight-complex="bold" style:font-size-complex="12pt"/>
    </style:style>
    <style:style style:name="T4043" style:parent-style-name="DefaultParagraphFont" style:family="text">
      <style:text-properties style:font-weight-complex="bold" style:font-size-complex="12pt"/>
    </style:style>
    <style:style style:name="T4044" style:parent-style-name="DefaultParagraphFont" style:family="text">
      <style:text-properties style:font-weight-complex="bold" style:font-size-complex="12pt"/>
    </style:style>
    <style:style style:name="T4045" style:parent-style-name="DefaultParagraphFont" style:family="text">
      <style:text-properties style:font-weight-complex="bold" style:font-size-complex="12pt"/>
    </style:style>
    <style:style style:name="T4046" style:parent-style-name="DefaultParagraphFont" style:family="text">
      <style:text-properties style:font-weight-complex="bold" style:font-size-complex="12pt"/>
    </style:style>
    <style:style style:name="T4047" style:parent-style-name="DefaultParagraphFont" style:family="text">
      <style:text-properties style:font-weight-complex="bold" style:font-size-complex="12pt"/>
    </style:style>
    <style:style style:name="T4048" style:parent-style-name="DefaultParagraphFont" style:family="text">
      <style:text-properties style:font-weight-complex="bold" style:font-size-complex="12pt"/>
    </style:style>
    <style:style style:name="T4049" style:parent-style-name="DefaultParagraphFont" style:family="text">
      <style:text-properties style:font-weight-complex="bold" style:font-size-complex="12pt"/>
    </style:style>
    <style:style style:name="T4050" style:parent-style-name="DefaultParagraphFont" style:family="text">
      <style:text-properties style:font-weight-complex="bold" style:font-size-complex="12pt"/>
    </style:style>
    <style:style style:name="T4051" style:parent-style-name="DefaultParagraphFont" style:family="text">
      <style:text-properties style:font-weight-complex="bold" style:font-size-complex="12pt"/>
    </style:style>
    <style:style style:name="T4052" style:parent-style-name="DefaultParagraphFont" style:family="text">
      <style:text-properties style:font-weight-complex="bold" style:font-size-complex="12pt"/>
    </style:style>
    <style:style style:name="T4053" style:parent-style-name="DefaultParagraphFont" style:family="text">
      <style:text-properties style:font-weight-complex="bold" style:font-size-complex="12pt"/>
    </style:style>
    <style:style style:name="T4054" style:parent-style-name="DefaultParagraphFont" style:family="text">
      <style:text-properties style:font-weight-complex="bold" style:font-size-complex="12pt"/>
    </style:style>
    <style:style style:name="T4055" style:parent-style-name="DefaultParagraphFont" style:family="text">
      <style:text-properties style:font-weight-complex="bold" style:font-size-complex="12pt"/>
    </style:style>
    <style:style style:name="T4056" style:parent-style-name="DefaultParagraphFont" style:family="text">
      <style:text-properties style:font-weight-complex="bold" style:font-size-complex="12pt"/>
    </style:style>
    <style:style style:name="T4057" style:parent-style-name="DefaultParagraphFont" style:family="text">
      <style:text-properties style:font-weight-complex="bold" style:font-size-complex="12pt"/>
    </style:style>
    <style:style style:name="T4058" style:parent-style-name="DefaultParagraphFont" style:family="text">
      <style:text-properties style:font-weight-complex="bold" style:font-size-complex="12pt"/>
    </style:style>
    <style:style style:name="T4059" style:parent-style-name="DefaultParagraphFont" style:family="text">
      <style:text-properties style:font-weight-complex="bold" style:font-size-complex="12pt"/>
    </style:style>
    <style:style style:name="T4060" style:parent-style-name="DefaultParagraphFont" style:family="text">
      <style:text-properties style:font-weight-complex="bold" style:font-size-complex="12pt"/>
    </style:style>
    <style:style style:name="T4061" style:parent-style-name="DefaultParagraphFont" style:family="text">
      <style:text-properties style:font-weight-complex="bold" style:font-size-complex="12pt"/>
    </style:style>
    <style:style style:name="T4062" style:parent-style-name="DefaultParagraphFont" style:family="text">
      <style:text-properties style:font-weight-complex="bold" style:font-size-complex="12pt"/>
    </style:style>
    <style:style style:name="T4063" style:parent-style-name="DefaultParagraphFont" style:family="text">
      <style:text-properties style:font-weight-complex="bold" style:font-size-complex="12pt"/>
    </style:style>
    <style:style style:name="T4064" style:parent-style-name="DefaultParagraphFont" style:family="text">
      <style:text-properties style:font-weight-complex="bold" style:font-size-complex="12pt"/>
    </style:style>
    <style:style style:name="T4065" style:parent-style-name="DefaultParagraphFont" style:family="text">
      <style:text-properties style:font-weight-complex="bold" style:font-size-complex="12pt"/>
    </style:style>
    <style:style style:name="T4066" style:parent-style-name="DefaultParagraphFont" style:family="text">
      <style:text-properties style:font-weight-complex="bold" style:font-size-complex="12pt"/>
    </style:style>
    <style:style style:name="T4067" style:parent-style-name="DefaultParagraphFont" style:family="text">
      <style:text-properties style:font-weight-complex="bold" style:font-size-complex="12pt"/>
    </style:style>
    <style:style style:name="T4068" style:parent-style-name="DefaultParagraphFont" style:family="text">
      <style:text-properties style:font-weight-complex="bold" style:font-size-complex="12pt"/>
    </style:style>
    <style:style style:name="T4069" style:parent-style-name="DefaultParagraphFont" style:family="text">
      <style:text-properties style:font-weight-complex="bold" style:font-size-complex="12pt"/>
    </style:style>
    <style:style style:name="T4070" style:parent-style-name="DefaultParagraphFont" style:family="text">
      <style:text-properties style:font-weight-complex="bold" style:font-size-complex="12pt"/>
    </style:style>
    <style:style style:name="T4071" style:parent-style-name="DefaultParagraphFont" style:family="text">
      <style:text-properties style:font-weight-complex="bold" style:font-size-complex="12pt"/>
    </style:style>
    <style:style style:name="T4072" style:parent-style-name="DefaultParagraphFont" style:family="text">
      <style:text-properties style:font-weight-complex="bold" style:font-size-complex="12pt"/>
    </style:style>
    <style:style style:name="T4073" style:parent-style-name="DefaultParagraphFont" style:family="text">
      <style:text-properties style:font-weight-complex="bold" style:font-size-complex="12pt"/>
    </style:style>
    <style:style style:name="T4074" style:parent-style-name="DefaultParagraphFont" style:family="text">
      <style:text-properties style:font-weight-complex="bold" style:font-size-complex="12pt"/>
    </style:style>
    <style:style style:name="T4075" style:parent-style-name="DefaultParagraphFont" style:family="text">
      <style:text-properties style:font-weight-complex="bold" style:font-size-complex="12pt"/>
    </style:style>
    <style:style style:name="T4076" style:parent-style-name="DefaultParagraphFont" style:family="text">
      <style:text-properties style:font-weight-complex="bold" style:font-size-complex="12pt"/>
    </style:style>
    <style:style style:name="T4077" style:parent-style-name="DefaultParagraphFont" style:family="text">
      <style:text-properties style:font-weight-complex="bold" style:font-size-complex="12pt"/>
    </style:style>
    <style:style style:name="T4078" style:parent-style-name="DefaultParagraphFont" style:family="text">
      <style:text-properties style:font-weight-complex="bold" style:font-size-complex="12pt"/>
    </style:style>
    <style:style style:name="T4079" style:parent-style-name="DefaultParagraphFont" style:family="text">
      <style:text-properties style:font-weight-complex="bold" style:font-size-complex="12pt"/>
    </style:style>
    <style:style style:name="T4080" style:parent-style-name="DefaultParagraphFont" style:family="text">
      <style:text-properties style:font-weight-complex="bold" style:font-size-complex="12pt"/>
    </style:style>
    <style:style style:name="T4081" style:parent-style-name="DefaultParagraphFont" style:family="text">
      <style:text-properties style:font-weight-complex="bold" style:font-size-complex="12pt"/>
    </style:style>
    <style:style style:name="T4082" style:parent-style-name="DefaultParagraphFont" style:family="text">
      <style:text-properties style:font-weight-complex="bold" style:font-size-complex="12pt"/>
    </style:style>
    <style:style style:name="T4083" style:parent-style-name="DefaultParagraphFont" style:family="text">
      <style:text-properties style:font-weight-complex="bold" style:font-size-complex="12pt"/>
    </style:style>
    <style:style style:name="T4084" style:parent-style-name="DefaultParagraphFont" style:family="text">
      <style:text-properties style:font-weight-complex="bold" style:font-size-complex="12pt"/>
    </style:style>
    <style:style style:name="T4085" style:parent-style-name="DefaultParagraphFont" style:family="text">
      <style:text-properties style:font-weight-complex="bold" style:font-size-complex="12pt"/>
    </style:style>
    <style:style style:name="T4086" style:parent-style-name="DefaultParagraphFont" style:family="text">
      <style:text-properties style:font-weight-complex="bold" style:font-size-complex="12pt"/>
    </style:style>
    <style:style style:name="T4087" style:parent-style-name="DefaultParagraphFont" style:family="text">
      <style:text-properties style:font-weight-complex="bold" style:font-size-complex="12pt"/>
    </style:style>
    <style:style style:name="T4088" style:parent-style-name="DefaultParagraphFont" style:family="text">
      <style:text-properties style:font-weight-complex="bold" style:font-size-complex="12pt"/>
    </style:style>
    <style:style style:name="T4089" style:parent-style-name="DefaultParagraphFont" style:family="text">
      <style:text-properties style:font-weight-complex="bold" style:font-size-complex="12pt"/>
    </style:style>
    <style:style style:name="T4090" style:parent-style-name="DefaultParagraphFont" style:family="text">
      <style:text-properties style:font-weight-complex="bold" style:font-size-complex="12pt"/>
    </style:style>
    <style:style style:name="T4091" style:parent-style-name="DefaultParagraphFont" style:family="text">
      <style:text-properties style:font-weight-complex="bold" style:font-size-complex="12pt"/>
    </style:style>
    <style:style style:name="T4092" style:parent-style-name="DefaultParagraphFont" style:family="text">
      <style:text-properties style:font-weight-complex="bold" style:font-size-complex="12pt"/>
    </style:style>
    <style:style style:name="T4093" style:parent-style-name="DefaultParagraphFont" style:family="text">
      <style:text-properties style:font-weight-complex="bold" style:font-size-complex="12pt"/>
    </style:style>
    <style:style style:name="T4094" style:parent-style-name="DefaultParagraphFont" style:family="text">
      <style:text-properties style:font-weight-complex="bold" style:font-size-complex="12pt"/>
    </style:style>
    <style:style style:name="T4095" style:parent-style-name="DefaultParagraphFont" style:family="text">
      <style:text-properties style:font-weight-complex="bold" style:font-size-complex="12pt"/>
    </style:style>
    <style:style style:name="T4096" style:parent-style-name="DefaultParagraphFont" style:family="text">
      <style:text-properties style:font-weight-complex="bold" style:font-size-complex="12pt"/>
    </style:style>
    <style:style style:name="T4097" style:parent-style-name="DefaultParagraphFont" style:family="text">
      <style:text-properties style:font-weight-complex="bold" style:font-size-complex="12pt"/>
    </style:style>
    <style:style style:name="T4098" style:parent-style-name="DefaultParagraphFont" style:family="text">
      <style:text-properties style:font-weight-complex="bold" style:font-size-complex="12pt"/>
    </style:style>
    <style:style style:name="T4099" style:parent-style-name="DefaultParagraphFont" style:family="text">
      <style:text-properties style:font-weight-complex="bold" style:font-size-complex="12pt"/>
    </style:style>
    <style:style style:name="T4100" style:parent-style-name="DefaultParagraphFont" style:family="text">
      <style:text-properties style:font-weight-complex="bold" style:font-size-complex="12pt"/>
    </style:style>
    <style:style style:name="T4101" style:parent-style-name="DefaultParagraphFont" style:family="text">
      <style:text-properties style:font-weight-complex="bold" style:font-size-complex="12pt"/>
    </style:style>
    <style:style style:name="T4102" style:parent-style-name="DefaultParagraphFont" style:family="text">
      <style:text-properties style:font-weight-complex="bold" style:font-size-complex="12pt"/>
    </style:style>
    <style:style style:name="T4103" style:parent-style-name="DefaultParagraphFont" style:family="text">
      <style:text-properties style:font-weight-complex="bold" style:font-size-complex="12pt"/>
    </style:style>
    <style:style style:name="T4104" style:parent-style-name="DefaultParagraphFont" style:family="text">
      <style:text-properties style:font-weight-complex="bold" style:font-size-complex="12pt"/>
    </style:style>
    <style:style style:name="T4105" style:parent-style-name="DefaultParagraphFont" style:family="text">
      <style:text-properties style:font-weight-complex="bold" style:font-size-complex="12pt"/>
    </style:style>
    <style:style style:name="T4106" style:parent-style-name="DefaultParagraphFont" style:family="text">
      <style:text-properties style:font-weight-complex="bold" style:font-size-complex="12pt"/>
    </style:style>
    <style:style style:name="T4107" style:parent-style-name="DefaultParagraphFont" style:family="text">
      <style:text-properties style:font-weight-complex="bold" style:font-size-complex="12pt"/>
    </style:style>
    <style:style style:name="T4108" style:parent-style-name="DefaultParagraphFont" style:family="text">
      <style:text-properties style:font-weight-complex="bold" style:font-size-complex="12pt"/>
    </style:style>
    <style:style style:name="T4109" style:parent-style-name="DefaultParagraphFont" style:family="text">
      <style:text-properties style:font-weight-complex="bold" style:font-size-complex="12pt"/>
    </style:style>
    <style:style style:name="T4110" style:parent-style-name="DefaultParagraphFont" style:family="text">
      <style:text-properties style:font-weight-complex="bold" style:font-size-complex="12pt"/>
    </style:style>
    <style:style style:name="T4111" style:parent-style-name="DefaultParagraphFont" style:family="text">
      <style:text-properties style:font-weight-complex="bold" style:font-size-complex="12pt"/>
    </style:style>
    <style:style style:name="T4112" style:parent-style-name="DefaultParagraphFont" style:family="text">
      <style:text-properties style:font-weight-complex="bold" style:font-size-complex="12pt"/>
    </style:style>
    <style:style style:name="T4113" style:parent-style-name="DefaultParagraphFont" style:family="text">
      <style:text-properties style:font-weight-complex="bold" style:font-size-complex="12pt"/>
    </style:style>
    <style:style style:name="T4114" style:parent-style-name="DefaultParagraphFont" style:family="text">
      <style:text-properties style:font-weight-complex="bold" style:font-size-complex="12pt"/>
    </style:style>
    <style:style style:name="T4115" style:parent-style-name="DefaultParagraphFont" style:family="text">
      <style:text-properties style:font-weight-complex="bold" style:font-size-complex="12pt"/>
    </style:style>
    <style:style style:name="T4116" style:parent-style-name="DefaultParagraphFont" style:family="text">
      <style:text-properties style:font-weight-complex="bold" style:font-size-complex="12pt"/>
    </style:style>
    <style:style style:name="T4117" style:parent-style-name="DefaultParagraphFont" style:family="text">
      <style:text-properties style:font-weight-complex="bold" style:font-size-complex="12pt"/>
    </style:style>
    <style:style style:name="T4118" style:parent-style-name="DefaultParagraphFont" style:family="text">
      <style:text-properties style:font-weight-complex="bold" style:font-size-complex="12pt"/>
    </style:style>
    <style:style style:name="T4119" style:parent-style-name="DefaultParagraphFont" style:family="text">
      <style:text-properties style:font-weight-complex="bold" style:font-size-complex="12pt"/>
    </style:style>
    <style:style style:name="T4120" style:parent-style-name="DefaultParagraphFont" style:family="text">
      <style:text-properties style:font-weight-complex="bold" style:font-size-complex="12pt"/>
    </style:style>
    <style:style style:name="T4121" style:parent-style-name="DefaultParagraphFont" style:family="text">
      <style:text-properties style:font-weight-complex="bold" style:font-size-complex="12pt"/>
    </style:style>
    <style:style style:name="T4122" style:parent-style-name="DefaultParagraphFont" style:family="text">
      <style:text-properties style:font-weight-complex="bold" style:font-size-complex="12pt"/>
    </style:style>
    <style:style style:name="T4123" style:parent-style-name="DefaultParagraphFont" style:family="text">
      <style:text-properties style:font-weight-complex="bold" style:font-size-complex="12pt"/>
    </style:style>
    <style:style style:name="T4124" style:parent-style-name="DefaultParagraphFont" style:family="text">
      <style:text-properties style:font-weight-complex="bold" style:font-size-complex="12pt"/>
    </style:style>
    <style:style style:name="T4125" style:parent-style-name="DefaultParagraphFont" style:family="text">
      <style:text-properties style:font-weight-complex="bold" style:font-size-complex="12pt"/>
    </style:style>
    <style:style style:name="T4126" style:parent-style-name="DefaultParagraphFont" style:family="text">
      <style:text-properties style:font-weight-complex="bold" style:font-size-complex="12pt"/>
    </style:style>
    <style:style style:name="T4127" style:parent-style-name="DefaultParagraphFont" style:family="text">
      <style:text-properties style:font-weight-complex="bold" style:font-size-complex="12pt"/>
    </style:style>
    <style:style style:name="T4128" style:parent-style-name="DefaultParagraphFont" style:family="text">
      <style:text-properties style:font-weight-complex="bold" style:font-size-complex="12pt"/>
    </style:style>
    <style:style style:name="T4129" style:parent-style-name="DefaultParagraphFont" style:family="text">
      <style:text-properties style:font-weight-complex="bold" style:font-size-complex="12pt"/>
    </style:style>
    <style:style style:name="T4130" style:parent-style-name="DefaultParagraphFont" style:family="text">
      <style:text-properties style:font-weight-complex="bold" style:font-size-complex="12pt"/>
    </style:style>
    <style:style style:name="T4131" style:parent-style-name="DefaultParagraphFont" style:family="text">
      <style:text-properties style:font-weight-complex="bold" style:font-size-complex="12pt"/>
    </style:style>
    <style:style style:name="T4132" style:parent-style-name="DefaultParagraphFont" style:family="text">
      <style:text-properties style:font-weight-complex="bold" style:font-size-complex="12pt"/>
    </style:style>
    <style:style style:name="T4133" style:parent-style-name="DefaultParagraphFont" style:family="text">
      <style:text-properties style:font-weight-complex="bold" style:font-size-complex="12pt"/>
    </style:style>
    <style:style style:name="T4134" style:parent-style-name="DefaultParagraphFont" style:family="text">
      <style:text-properties style:font-weight-complex="bold" style:font-size-complex="12pt"/>
    </style:style>
    <style:style style:name="T4135" style:parent-style-name="DefaultParagraphFont" style:family="text">
      <style:text-properties style:font-weight-complex="bold" style:font-size-complex="12pt"/>
    </style:style>
    <style:style style:name="T4136" style:parent-style-name="DefaultParagraphFont" style:family="text">
      <style:text-properties style:font-weight-complex="bold" style:font-size-complex="12pt"/>
    </style:style>
    <style:style style:name="T4137" style:parent-style-name="DefaultParagraphFont" style:family="text">
      <style:text-properties style:font-weight-complex="bold" style:font-size-complex="12pt"/>
    </style:style>
    <style:style style:name="T4138" style:parent-style-name="DefaultParagraphFont" style:family="text">
      <style:text-properties style:font-weight-complex="bold" style:font-size-complex="12pt"/>
    </style:style>
    <style:style style:name="T4139" style:parent-style-name="DefaultParagraphFont" style:family="text">
      <style:text-properties style:font-weight-complex="bold" style:font-size-complex="12pt"/>
    </style:style>
    <style:style style:name="T4140" style:parent-style-name="DefaultParagraphFont" style:family="text">
      <style:text-properties style:font-weight-complex="bold" style:font-size-complex="12pt"/>
    </style:style>
    <style:style style:name="T4141" style:parent-style-name="DefaultParagraphFont" style:family="text">
      <style:text-properties style:font-weight-complex="bold" style:font-size-complex="12pt"/>
    </style:style>
    <style:style style:name="T4142" style:parent-style-name="DefaultParagraphFont" style:family="text">
      <style:text-properties style:font-weight-complex="bold" style:font-size-complex="12pt"/>
    </style:style>
    <style:style style:name="T4143" style:parent-style-name="DefaultParagraphFont" style:family="text">
      <style:text-properties style:font-weight-complex="bold" style:font-size-complex="12pt"/>
    </style:style>
    <style:style style:name="T4144" style:parent-style-name="DefaultParagraphFont" style:family="text">
      <style:text-properties style:font-weight-complex="bold" style:font-size-complex="12pt"/>
    </style:style>
    <style:style style:name="T4145" style:parent-style-name="DefaultParagraphFont" style:family="text">
      <style:text-properties style:font-weight-complex="bold" style:font-size-complex="12pt"/>
    </style:style>
    <style:style style:name="T4146" style:parent-style-name="DefaultParagraphFont" style:family="text">
      <style:text-properties style:font-weight-complex="bold" style:font-size-complex="12pt"/>
    </style:style>
    <style:style style:name="T4147" style:parent-style-name="DefaultParagraphFont" style:family="text">
      <style:text-properties style:font-weight-complex="bold" style:font-size-complex="12pt"/>
    </style:style>
    <style:style style:name="T4148" style:parent-style-name="DefaultParagraphFont" style:family="text">
      <style:text-properties style:font-weight-complex="bold" style:font-size-complex="12pt"/>
    </style:style>
    <style:style style:name="T4149" style:parent-style-name="DefaultParagraphFont" style:family="text">
      <style:text-properties style:font-weight-complex="bold" style:font-size-complex="12pt"/>
    </style:style>
    <style:style style:name="T4150" style:parent-style-name="DefaultParagraphFont" style:family="text">
      <style:text-properties style:font-weight-complex="bold" style:font-size-complex="12pt"/>
    </style:style>
    <style:style style:name="T4151" style:parent-style-name="DefaultParagraphFont" style:family="text">
      <style:text-properties style:font-weight-complex="bold" style:font-size-complex="12pt"/>
    </style:style>
    <style:style style:name="T4152" style:parent-style-name="DefaultParagraphFont" style:family="text">
      <style:text-properties style:font-weight-complex="bold" style:font-size-complex="12pt"/>
    </style:style>
    <style:style style:name="T41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54" style:parent-style-name="DefaultParagraphFont" style:family="text">
      <style:text-properties style:font-weight-complex="bold" style:font-size-complex="12pt"/>
    </style:style>
    <style:style style:name="T4155" style:parent-style-name="DefaultParagraphFont" style:family="text">
      <style:text-properties style:font-weight-complex="bold" style:font-size-complex="12pt"/>
    </style:style>
    <style:style style:name="T4156" style:parent-style-name="DefaultParagraphFont" style:family="text">
      <style:text-properties style:font-weight-complex="bold" style:font-size-complex="12pt"/>
    </style:style>
    <style:style style:name="T4157" style:parent-style-name="DefaultParagraphFont" style:family="text">
      <style:text-properties style:font-weight-complex="bold" style:font-size-complex="12pt"/>
    </style:style>
    <style:style style:name="T4158" style:parent-style-name="DefaultParagraphFont" style:family="text">
      <style:text-properties style:font-weight-complex="bold" style:font-size-complex="12pt"/>
    </style:style>
    <style:style style:name="T4159" style:parent-style-name="DefaultParagraphFont" style:family="text">
      <style:text-properties style:font-weight-complex="bold" style:font-size-complex="12pt"/>
    </style:style>
    <style:style style:name="T4160" style:parent-style-name="DefaultParagraphFont" style:family="text">
      <style:text-properties style:font-weight-complex="bold" style:font-size-complex="12pt"/>
    </style:style>
    <style:style style:name="T4161" style:parent-style-name="DefaultParagraphFont" style:family="text">
      <style:text-properties style:font-weight-complex="bold" style:font-size-complex="12pt"/>
    </style:style>
    <style:style style:name="T4162" style:parent-style-name="DefaultParagraphFont" style:family="text">
      <style:text-properties style:font-weight-complex="bold" style:font-size-complex="12pt"/>
    </style:style>
    <style:style style:name="T4163" style:parent-style-name="DefaultParagraphFont" style:family="text">
      <style:text-properties style:font-weight-complex="bold" style:font-size-complex="12pt"/>
    </style:style>
    <style:style style:name="T4164" style:parent-style-name="DefaultParagraphFont" style:family="text">
      <style:text-properties style:font-weight-complex="bold" style:font-size-complex="12pt"/>
    </style:style>
    <style:style style:name="T4165" style:parent-style-name="DefaultParagraphFont" style:family="text">
      <style:text-properties style:font-weight-complex="bold" style:font-size-complex="12pt"/>
    </style:style>
    <style:style style:name="T4166" style:parent-style-name="DefaultParagraphFont" style:family="text">
      <style:text-properties style:font-weight-complex="bold" style:font-size-complex="12pt"/>
    </style:style>
    <style:style style:name="T4167" style:parent-style-name="DefaultParagraphFont" style:family="text">
      <style:text-properties style:font-weight-complex="bold" style:font-size-complex="12pt"/>
    </style:style>
    <style:style style:name="T4168" style:parent-style-name="DefaultParagraphFont" style:family="text">
      <style:text-properties style:font-weight-complex="bold" style:font-size-complex="12pt"/>
    </style:style>
    <style:style style:name="T4169" style:parent-style-name="DefaultParagraphFont" style:family="text">
      <style:text-properties style:font-weight-complex="bold" style:font-size-complex="12pt"/>
    </style:style>
    <style:style style:name="T4170" style:parent-style-name="DefaultParagraphFont" style:family="text">
      <style:text-properties style:font-weight-complex="bold" style:font-size-complex="12pt"/>
    </style:style>
    <style:style style:name="T4171" style:parent-style-name="DefaultParagraphFont" style:family="text">
      <style:text-properties style:font-weight-complex="bold" style:font-size-complex="12pt"/>
    </style:style>
    <style:style style:name="T4172" style:parent-style-name="DefaultParagraphFont" style:family="text">
      <style:text-properties style:font-weight-complex="bold" style:font-size-complex="12pt"/>
    </style:style>
    <style:style style:name="T4173" style:parent-style-name="DefaultParagraphFont" style:family="text">
      <style:text-properties style:font-weight-complex="bold" style:font-size-complex="12pt"/>
    </style:style>
    <style:style style:name="T4174" style:parent-style-name="DefaultParagraphFont" style:family="text">
      <style:text-properties style:font-weight-complex="bold" style:font-size-complex="12pt"/>
    </style:style>
    <style:style style:name="T4175" style:parent-style-name="DefaultParagraphFont" style:family="text">
      <style:text-properties style:font-weight-complex="bold" style:font-size-complex="12pt"/>
    </style:style>
    <style:style style:name="T4176" style:parent-style-name="DefaultParagraphFont" style:family="text">
      <style:text-properties style:font-weight-complex="bold" style:font-size-complex="12pt"/>
    </style:style>
    <style:style style:name="T4177" style:parent-style-name="DefaultParagraphFont" style:family="text">
      <style:text-properties style:font-weight-complex="bold" style:font-size-complex="12pt"/>
    </style:style>
    <style:style style:name="T4178" style:parent-style-name="DefaultParagraphFont" style:family="text">
      <style:text-properties style:font-weight-complex="bold" style:font-size-complex="12pt"/>
    </style:style>
    <style:style style:name="T4179" style:parent-style-name="DefaultParagraphFont" style:family="text">
      <style:text-properties style:font-weight-complex="bold" style:font-size-complex="12pt"/>
    </style:style>
    <style:style style:name="T4180" style:parent-style-name="DefaultParagraphFont" style:family="text">
      <style:text-properties style:font-weight-complex="bold" style:font-size-complex="12pt"/>
    </style:style>
    <style:style style:name="T4181" style:parent-style-name="DefaultParagraphFont" style:family="text">
      <style:text-properties style:font-weight-complex="bold" style:font-size-complex="12pt"/>
    </style:style>
    <style:style style:name="T4182" style:parent-style-name="DefaultParagraphFont" style:family="text">
      <style:text-properties style:font-weight-complex="bold" style:font-size-complex="12pt"/>
    </style:style>
    <style:style style:name="T4183" style:parent-style-name="DefaultParagraphFont" style:family="text">
      <style:text-properties style:font-weight-complex="bold" style:font-size-complex="12pt"/>
    </style:style>
    <style:style style:name="T4184" style:parent-style-name="DefaultParagraphFont" style:family="text">
      <style:text-properties style:font-weight-complex="bold" style:font-size-complex="12pt"/>
    </style:style>
    <style:style style:name="T4185" style:parent-style-name="DefaultParagraphFont" style:family="text">
      <style:text-properties style:font-weight-complex="bold" style:font-size-complex="12pt"/>
    </style:style>
    <style:style style:name="T4186" style:parent-style-name="DefaultParagraphFont" style:family="text">
      <style:text-properties style:font-weight-complex="bold" style:font-size-complex="12pt"/>
    </style:style>
    <style:style style:name="T4187" style:parent-style-name="DefaultParagraphFont" style:family="text">
      <style:text-properties style:font-weight-complex="bold" style:font-size-complex="12pt"/>
    </style:style>
    <style:style style:name="T4188" style:parent-style-name="DefaultParagraphFont" style:family="text">
      <style:text-properties style:font-weight-complex="bold" style:font-size-complex="12pt"/>
    </style:style>
    <style:style style:name="T4189" style:parent-style-name="DefaultParagraphFont" style:family="text">
      <style:text-properties style:font-weight-complex="bold" style:font-size-complex="12pt"/>
    </style:style>
    <style:style style:name="T4190" style:parent-style-name="DefaultParagraphFont" style:family="text">
      <style:text-properties style:font-weight-complex="bold" style:font-size-complex="12pt"/>
    </style:style>
    <style:style style:name="T4191" style:parent-style-name="DefaultParagraphFont" style:family="text">
      <style:text-properties style:font-weight-complex="bold" style:font-size-complex="12pt"/>
    </style:style>
    <style:style style:name="T4192" style:parent-style-name="DefaultParagraphFont" style:family="text">
      <style:text-properties style:font-weight-complex="bold" style:font-size-complex="12pt"/>
    </style:style>
    <style:style style:name="T4193" style:parent-style-name="DefaultParagraphFont" style:family="text">
      <style:text-properties style:font-weight-complex="bold" style:font-size-complex="12pt"/>
    </style:style>
    <style:style style:name="T4194" style:parent-style-name="DefaultParagraphFont" style:family="text">
      <style:text-properties style:font-weight-complex="bold" style:font-size-complex="12pt"/>
    </style:style>
    <style:style style:name="T4195" style:parent-style-name="DefaultParagraphFont" style:family="text">
      <style:text-properties style:font-weight-complex="bold" style:font-size-complex="12pt"/>
    </style:style>
    <style:style style:name="T4196" style:parent-style-name="DefaultParagraphFont" style:family="text">
      <style:text-properties style:font-weight-complex="bold" style:font-size-complex="12pt"/>
    </style:style>
    <style:style style:name="T4197" style:parent-style-name="DefaultParagraphFont" style:family="text">
      <style:text-properties style:font-weight-complex="bold" style:font-size-complex="12pt"/>
    </style:style>
    <style:style style:name="T4198" style:parent-style-name="DefaultParagraphFont" style:family="text">
      <style:text-properties style:font-weight-complex="bold" style:font-size-complex="12pt"/>
    </style:style>
    <style:style style:name="T4199" style:parent-style-name="DefaultParagraphFont" style:family="text">
      <style:text-properties style:font-weight-complex="bold" style:font-size-complex="12pt"/>
    </style:style>
    <style:style style:name="T4200" style:parent-style-name="DefaultParagraphFont" style:family="text">
      <style:text-properties style:font-weight-complex="bold" style:font-size-complex="12pt"/>
    </style:style>
    <style:style style:name="T4201" style:parent-style-name="DefaultParagraphFont" style:family="text">
      <style:text-properties style:font-weight-complex="bold" style:font-size-complex="12pt"/>
    </style:style>
    <style:style style:name="T4202" style:parent-style-name="DefaultParagraphFont" style:family="text">
      <style:text-properties style:font-weight-complex="bold" style:font-size-complex="12pt"/>
    </style:style>
    <style:style style:name="T4203" style:parent-style-name="DefaultParagraphFont" style:family="text">
      <style:text-properties style:font-weight-complex="bold" style:font-size-complex="12pt"/>
    </style:style>
    <style:style style:name="T4204" style:parent-style-name="DefaultParagraphFont" style:family="text">
      <style:text-properties style:font-weight-complex="bold" style:font-size-complex="12pt"/>
    </style:style>
    <style:style style:name="T4205" style:parent-style-name="DefaultParagraphFont" style:family="text">
      <style:text-properties style:font-weight-complex="bold" style:font-size-complex="12pt"/>
    </style:style>
    <style:style style:name="T4206" style:parent-style-name="DefaultParagraphFont" style:family="text">
      <style:text-properties style:font-weight-complex="bold" style:font-size-complex="12pt"/>
    </style:style>
    <style:style style:name="T4207" style:parent-style-name="DefaultParagraphFont" style:family="text">
      <style:text-properties style:font-weight-complex="bold" style:font-size-complex="12pt"/>
    </style:style>
    <style:style style:name="T4208" style:parent-style-name="DefaultParagraphFont" style:family="text">
      <style:text-properties style:font-weight-complex="bold" fo:letter-spacing="-0.0013in" style:font-size-complex="12pt"/>
    </style:style>
    <style:style style:name="T4209" style:parent-style-name="DefaultParagraphFont" style:family="text">
      <style:text-properties style:font-weight-complex="bold" fo:letter-spacing="-0.0013in" style:font-size-complex="12pt"/>
    </style:style>
    <style:style style:name="T4210" style:parent-style-name="DefaultParagraphFont" style:family="text">
      <style:text-properties style:font-weight-complex="bold" fo:letter-spacing="-0.0013in" style:font-size-complex="12pt"/>
    </style:style>
    <style:style style:name="T4211" style:parent-style-name="DefaultParagraphFont" style:family="text">
      <style:text-properties style:font-weight-complex="bold" fo:letter-spacing="-0.0013in" style:font-size-complex="12pt"/>
    </style:style>
    <style:style style:name="T4212" style:parent-style-name="DefaultParagraphFont" style:family="text">
      <style:text-properties style:font-weight-complex="bold" fo:letter-spacing="-0.0013in" style:font-size-complex="12pt"/>
    </style:style>
    <style:style style:name="T4213" style:parent-style-name="DefaultParagraphFont" style:family="text">
      <style:text-properties style:font-weight-complex="bold" fo:letter-spacing="-0.0013in" style:font-size-complex="12pt"/>
    </style:style>
    <style:style style:name="T4214" style:parent-style-name="DefaultParagraphFont" style:family="text">
      <style:text-properties style:font-weight-complex="bold" fo:letter-spacing="-0.0013in" style:font-size-complex="12pt"/>
    </style:style>
    <style:style style:name="T4215" style:parent-style-name="DefaultParagraphFont" style:family="text">
      <style:text-properties style:font-weight-complex="bold" fo:letter-spacing="-0.0013in" style:font-size-complex="12pt"/>
    </style:style>
    <style:style style:name="T4216" style:parent-style-name="DefaultParagraphFont" style:family="text">
      <style:text-properties style:font-weight-complex="bold" fo:letter-spacing="-0.0013in" style:font-size-complex="12pt"/>
    </style:style>
    <style:style style:name="T4217" style:parent-style-name="DefaultParagraphFont" style:family="text">
      <style:text-properties style:font-weight-complex="bold" fo:letter-spacing="-0.0013in" style:font-size-complex="12pt"/>
    </style:style>
    <style:style style:name="T4218" style:parent-style-name="DefaultParagraphFont" style:family="text">
      <style:text-properties style:font-weight-complex="bold" fo:letter-spacing="-0.0013in" style:font-size-complex="12pt"/>
    </style:style>
    <style:style style:name="T4219" style:parent-style-name="DefaultParagraphFont" style:family="text">
      <style:text-properties style:font-weight-complex="bold" fo:letter-spacing="-0.0013in" style:font-size-complex="12pt"/>
    </style:style>
    <style:style style:name="T4220" style:parent-style-name="DefaultParagraphFont" style:family="text">
      <style:text-properties style:font-weight-complex="bold" fo:letter-spacing="-0.0013in" style:font-size-complex="12pt"/>
    </style:style>
    <style:style style:name="T4221" style:parent-style-name="DefaultParagraphFont" style:family="text">
      <style:text-properties style:font-weight-complex="bold" fo:letter-spacing="-0.0013in" style:font-size-complex="12pt"/>
    </style:style>
    <style:style style:name="T4222" style:parent-style-name="DefaultParagraphFont" style:family="text">
      <style:text-properties style:font-weight-complex="bold" fo:letter-spacing="-0.0013in" style:font-size-complex="12pt"/>
    </style:style>
    <style:style style:name="T4223" style:parent-style-name="DefaultParagraphFont" style:family="text">
      <style:text-properties style:font-weight-complex="bold" fo:letter-spacing="-0.0013in" style:font-size-complex="12pt"/>
    </style:style>
    <style:style style:name="T4224" style:parent-style-name="DefaultParagraphFont" style:family="text">
      <style:text-properties style:font-weight-complex="bold" fo:letter-spacing="-0.0013in" style:font-size-complex="12pt"/>
    </style:style>
    <style:style style:name="T4225" style:parent-style-name="DefaultParagraphFont" style:family="text">
      <style:text-properties style:font-weight-complex="bold" fo:letter-spacing="-0.0013in" style:font-size-complex="12pt"/>
    </style:style>
    <style:style style:name="T4226" style:parent-style-name="DefaultParagraphFont" style:family="text">
      <style:text-properties style:font-weight-complex="bold" fo:letter-spacing="-0.0013in" style:font-size-complex="12pt"/>
    </style:style>
    <style:style style:name="T4227" style:parent-style-name="DefaultParagraphFont" style:family="text">
      <style:text-properties style:font-weight-complex="bold" fo:letter-spacing="-0.0013in" style:font-size-complex="12pt"/>
    </style:style>
    <style:style style:name="T4228" style:parent-style-name="DefaultParagraphFont" style:family="text">
      <style:text-properties style:font-weight-complex="bold" fo:letter-spacing="-0.0013in" style:font-size-complex="12pt"/>
    </style:style>
    <style:style style:name="T4229" style:parent-style-name="DefaultParagraphFont" style:family="text">
      <style:text-properties style:font-weight-complex="bold" fo:letter-spacing="-0.0013in" style:font-size-complex="12pt"/>
    </style:style>
    <style:style style:name="T4230" style:parent-style-name="DefaultParagraphFont" style:family="text">
      <style:text-properties style:font-weight-complex="bold" fo:letter-spacing="-0.0013in" style:font-size-complex="12pt"/>
    </style:style>
    <style:style style:name="T4231" style:parent-style-name="DefaultParagraphFont" style:family="text">
      <style:text-properties style:font-weight-complex="bold" fo:letter-spacing="-0.0013in" style:font-size-complex="12pt"/>
    </style:style>
    <style:style style:name="T4232" style:parent-style-name="DefaultParagraphFont" style:family="text">
      <style:text-properties style:font-weight-complex="bold" fo:letter-spacing="-0.0013in" style:font-size-complex="12pt"/>
    </style:style>
    <style:style style:name="T4233" style:parent-style-name="DefaultParagraphFont" style:family="text">
      <style:text-properties style:font-weight-complex="bold" fo:letter-spacing="-0.0013in" style:font-size-complex="12pt"/>
    </style:style>
    <style:style style:name="T4234" style:parent-style-name="DefaultParagraphFont" style:family="text">
      <style:text-properties style:font-weight-complex="bold" fo:letter-spacing="-0.0013in" style:font-size-complex="12pt"/>
    </style:style>
    <style:style style:name="T4235" style:parent-style-name="DefaultParagraphFont" style:family="text">
      <style:text-properties style:font-weight-complex="bold" fo:letter-spacing="-0.0013in" style:font-size-complex="12pt"/>
    </style:style>
    <style:style style:name="T4236" style:parent-style-name="DefaultParagraphFont" style:family="text">
      <style:text-properties style:font-weight-complex="bold" fo:letter-spacing="-0.0013in" style:font-size-complex="12pt"/>
    </style:style>
    <style:style style:name="T4237" style:parent-style-name="DefaultParagraphFont" style:family="text">
      <style:text-properties style:font-weight-complex="bold" fo:letter-spacing="-0.0013in" style:font-size-complex="12pt"/>
    </style:style>
    <style:style style:name="T4238" style:parent-style-name="DefaultParagraphFont" style:family="text">
      <style:text-properties style:font-weight-complex="bold" fo:letter-spacing="-0.0013in" style:font-size-complex="12pt"/>
    </style:style>
    <style:style style:name="T4239" style:parent-style-name="DefaultParagraphFont" style:family="text">
      <style:text-properties style:font-weight-complex="bold" fo:letter-spacing="-0.0013in" style:font-size-complex="12pt"/>
    </style:style>
    <style:style style:name="T4240" style:parent-style-name="DefaultParagraphFont" style:family="text">
      <style:text-properties style:font-weight-complex="bold" fo:letter-spacing="-0.0013in" style:font-size-complex="12pt"/>
    </style:style>
    <style:style style:name="T4241" style:parent-style-name="DefaultParagraphFont" style:family="text">
      <style:text-properties style:font-weight-complex="bold" fo:letter-spacing="-0.0013in" style:font-size-complex="12pt"/>
    </style:style>
    <style:style style:name="T4242" style:parent-style-name="DefaultParagraphFont" style:family="text">
      <style:text-properties style:font-weight-complex="bold" fo:letter-spacing="-0.0013in" style:font-size-complex="12pt"/>
    </style:style>
    <style:style style:name="T4243" style:parent-style-name="DefaultParagraphFont" style:family="text">
      <style:text-properties style:font-weight-complex="bold" fo:letter-spacing="-0.0013in" style:font-size-complex="12pt"/>
    </style:style>
    <style:style style:name="T4244" style:parent-style-name="DefaultParagraphFont" style:family="text">
      <style:text-properties style:font-weight-complex="bold" fo:letter-spacing="-0.0013in" style:font-size-complex="12pt"/>
    </style:style>
    <style:style style:name="T4245" style:parent-style-name="DefaultParagraphFont" style:family="text">
      <style:text-properties style:font-weight-complex="bold" fo:letter-spacing="-0.0013in" style:font-size-complex="12pt"/>
    </style:style>
    <style:style style:name="T4246" style:parent-style-name="DefaultParagraphFont" style:family="text">
      <style:text-properties style:font-weight-complex="bold" fo:letter-spacing="-0.0013in" style:font-size-complex="12pt"/>
    </style:style>
    <style:style style:name="T4247" style:parent-style-name="DefaultParagraphFont" style:family="text">
      <style:text-properties style:font-weight-complex="bold" fo:letter-spacing="-0.0013in" style:font-size-complex="12pt"/>
    </style:style>
    <style:style style:name="T4248" style:parent-style-name="DefaultParagraphFont" style:family="text">
      <style:text-properties style:font-weight-complex="bold" fo:letter-spacing="-0.0013in" style:font-size-complex="12pt"/>
    </style:style>
    <style:style style:name="T4249" style:parent-style-name="DefaultParagraphFont" style:family="text">
      <style:text-properties style:font-weight-complex="bold" fo:letter-spacing="-0.0013in" style:font-size-complex="12pt"/>
    </style:style>
    <style:style style:name="T4250" style:parent-style-name="DefaultParagraphFont" style:family="text">
      <style:text-properties style:font-weight-complex="bold" fo:letter-spacing="-0.0013in" style:font-size-complex="12pt"/>
    </style:style>
    <style:style style:name="T42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52" style:parent-style-name="DefaultParagraphFont" style:family="text">
      <style:text-properties style:font-weight-complex="bold" style:font-size-complex="12pt"/>
    </style:style>
    <style:style style:name="T4253" style:parent-style-name="DefaultParagraphFont" style:family="text">
      <style:text-properties style:font-weight-complex="bold" style:font-size-complex="12pt"/>
    </style:style>
    <style:style style:name="T4254" style:parent-style-name="DefaultParagraphFont" style:family="text">
      <style:text-properties style:font-weight-complex="bold" style:font-size-complex="12pt"/>
    </style:style>
    <style:style style:name="T42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56" style:parent-style-name="DefaultParagraphFont" style:family="text">
      <style:text-properties style:font-weight-complex="bold" style:font-size-complex="12pt"/>
    </style:style>
    <style:style style:name="T4257" style:parent-style-name="DefaultParagraphFont" style:family="text">
      <style:text-properties style:font-weight-complex="bold" fo:font-size="10pt" style:font-size-asian="10pt" style:font-size-complex="12pt"/>
    </style:style>
    <style:style style:name="T42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59" style:parent-style-name="DefaultParagraphFont" style:family="text">
      <style:text-properties style:font-weight-complex="bold" fo:font-size="10pt" style:font-size-asian="10pt" style:font-size-complex="12pt"/>
    </style:style>
    <style:style style:name="T4260" style:parent-style-name="DefaultParagraphFont" style:family="text">
      <style:text-properties style:font-weight-complex="bold" style:font-size-complex="12pt"/>
    </style:style>
    <style:style style:name="T4261" style:parent-style-name="DefaultParagraphFont" style:family="text">
      <style:text-properties style:font-weight-complex="bold" style:font-size-complex="12pt"/>
    </style:style>
    <style:style style:name="T4262" style:parent-style-name="DefaultParagraphFont" style:family="text">
      <style:text-properties style:font-weight-complex="bold" style:font-size-complex="12pt"/>
    </style:style>
    <style:style style:name="T4263" style:parent-style-name="DefaultParagraphFont" style:family="text">
      <style:text-properties style:font-weight-complex="bold" style:font-size-complex="12pt"/>
    </style:style>
    <style:style style:name="T4264" style:parent-style-name="DefaultParagraphFont" style:family="text">
      <style:text-properties style:font-weight-complex="bold" style:font-size-complex="12pt"/>
    </style:style>
    <style:style style:name="T4265" style:parent-style-name="DefaultParagraphFont" style:family="text">
      <style:text-properties style:font-weight-complex="bold" style:font-size-complex="12pt"/>
    </style:style>
    <style:style style:name="T4266" style:parent-style-name="DefaultParagraphFont" style:family="text">
      <style:text-properties style:font-weight-complex="bold" style:font-size-complex="12pt"/>
    </style:style>
    <style:style style:name="T4267" style:parent-style-name="DefaultParagraphFont" style:family="text">
      <style:text-properties style:font-weight-complex="bold" style:font-size-complex="12pt"/>
    </style:style>
    <style:style style:name="T4268" style:parent-style-name="DefaultParagraphFont" style:family="text">
      <style:text-properties style:font-weight-complex="bold" style:font-size-complex="12pt"/>
    </style:style>
    <style:style style:name="T4269" style:parent-style-name="DefaultParagraphFont" style:family="text">
      <style:text-properties style:font-weight-complex="bold" style:font-size-complex="12pt"/>
    </style:style>
    <style:style style:name="T4270" style:parent-style-name="DefaultParagraphFont" style:family="text">
      <style:text-properties style:font-weight-complex="bold" style:font-size-complex="12pt"/>
    </style:style>
    <style:style style:name="T4271" style:parent-style-name="DefaultParagraphFont" style:family="text">
      <style:text-properties style:font-weight-complex="bold" style:font-size-complex="12pt"/>
    </style:style>
    <style:style style:name="T4272" style:parent-style-name="DefaultParagraphFont" style:family="text">
      <style:text-properties style:font-weight-complex="bold" style:font-size-complex="12pt"/>
    </style:style>
    <style:style style:name="T4273" style:parent-style-name="DefaultParagraphFont" style:family="text">
      <style:text-properties style:font-weight-complex="bold" style:font-size-complex="12pt"/>
    </style:style>
    <style:style style:name="T4274" style:parent-style-name="DefaultParagraphFont" style:family="text">
      <style:text-properties style:font-weight-complex="bold" style:font-size-complex="12pt"/>
    </style:style>
    <style:style style:name="T4275" style:parent-style-name="DefaultParagraphFont" style:family="text">
      <style:text-properties style:font-weight-complex="bold" style:font-size-complex="12pt"/>
    </style:style>
    <style:style style:name="T4276" style:parent-style-name="DefaultParagraphFont" style:family="text">
      <style:text-properties style:font-weight-complex="bold" style:font-size-complex="12pt"/>
    </style:style>
    <style:style style:name="T4277" style:parent-style-name="DefaultParagraphFont" style:family="text">
      <style:text-properties style:font-weight-complex="bold" style:font-size-complex="12pt"/>
    </style:style>
    <style:style style:name="T4278" style:parent-style-name="DefaultParagraphFont" style:family="text">
      <style:text-properties style:font-weight-complex="bold" style:font-size-complex="12pt"/>
    </style:style>
    <style:style style:name="T4279" style:parent-style-name="DefaultParagraphFont" style:family="text">
      <style:text-properties style:font-weight-complex="bold" style:font-size-complex="12pt"/>
    </style:style>
    <style:style style:name="T4280" style:parent-style-name="DefaultParagraphFont" style:family="text">
      <style:text-properties style:font-weight-complex="bold" style:font-size-complex="12pt"/>
    </style:style>
    <style:style style:name="T4281" style:parent-style-name="DefaultParagraphFont" style:family="text">
      <style:text-properties style:font-weight-complex="bold" style:font-size-complex="12pt"/>
    </style:style>
    <style:style style:name="T4282" style:parent-style-name="DefaultParagraphFont" style:family="text">
      <style:text-properties style:font-weight-complex="bold" style:font-size-complex="12pt"/>
    </style:style>
    <style:style style:name="T4283" style:parent-style-name="DefaultParagraphFont" style:family="text">
      <style:text-properties style:font-weight-complex="bold" style:font-size-complex="12pt"/>
    </style:style>
    <style:style style:name="T4284" style:parent-style-name="DefaultParagraphFont" style:family="text">
      <style:text-properties style:font-weight-complex="bold" style:font-size-complex="12pt"/>
    </style:style>
    <style:style style:name="T4285" style:parent-style-name="DefaultParagraphFont" style:family="text">
      <style:text-properties style:font-weight-complex="bold" style:font-size-complex="12pt"/>
    </style:style>
    <style:style style:name="T4286" style:parent-style-name="DefaultParagraphFont" style:family="text">
      <style:text-properties style:font-weight-complex="bold" style:font-size-complex="12pt"/>
    </style:style>
    <style:style style:name="T4287" style:parent-style-name="DefaultParagraphFont" style:family="text">
      <style:text-properties style:font-weight-complex="bold" style:font-size-complex="12pt"/>
    </style:style>
    <style:style style:name="T4288" style:parent-style-name="DefaultParagraphFont" style:family="text">
      <style:text-properties style:font-weight-complex="bold" style:font-size-complex="12pt"/>
    </style:style>
    <style:style style:name="T4289" style:parent-style-name="DefaultParagraphFont" style:family="text">
      <style:text-properties style:font-weight-complex="bold" style:font-size-complex="12pt"/>
    </style:style>
    <style:style style:name="T4290" style:parent-style-name="DefaultParagraphFont" style:family="text">
      <style:text-properties style:font-weight-complex="bold" style:font-size-complex="12pt"/>
    </style:style>
    <style:style style:name="T4291" style:parent-style-name="DefaultParagraphFont" style:family="text">
      <style:text-properties style:font-weight-complex="bold" style:font-size-complex="12pt"/>
    </style:style>
    <style:style style:name="T4292" style:parent-style-name="DefaultParagraphFont" style:family="text">
      <style:text-properties style:font-weight-complex="bold" style:font-size-complex="12pt"/>
    </style:style>
    <style:style style:name="T4293" style:parent-style-name="DefaultParagraphFont" style:family="text">
      <style:text-properties style:font-weight-complex="bold" style:font-size-complex="12pt"/>
    </style:style>
    <style:style style:name="T4294" style:parent-style-name="DefaultParagraphFont" style:family="text">
      <style:text-properties style:font-weight-complex="bold" style:font-size-complex="12pt"/>
    </style:style>
    <style:style style:name="T4295" style:parent-style-name="DefaultParagraphFont" style:family="text">
      <style:text-properties style:font-weight-complex="bold" style:font-size-complex="12pt"/>
    </style:style>
    <style:style style:name="T4296" style:parent-style-name="DefaultParagraphFont" style:family="text">
      <style:text-properties style:font-weight-complex="bold" style:font-size-complex="12pt"/>
    </style:style>
    <style:style style:name="T4297" style:parent-style-name="DefaultParagraphFont" style:family="text">
      <style:text-properties style:font-weight-complex="bold" style:font-size-complex="12pt"/>
    </style:style>
    <style:style style:name="T4298" style:parent-style-name="DefaultParagraphFont" style:family="text">
      <style:text-properties style:font-weight-complex="bold" style:font-size-complex="12pt"/>
    </style:style>
    <style:style style:name="T4299" style:parent-style-name="DefaultParagraphFont" style:family="text">
      <style:text-properties style:font-weight-complex="bold" style:font-size-complex="12pt"/>
    </style:style>
    <style:style style:name="T4300" style:parent-style-name="DefaultParagraphFont" style:family="text">
      <style:text-properties style:font-weight-complex="bold" style:font-size-complex="12pt"/>
    </style:style>
    <style:style style:name="T4301" style:parent-style-name="DefaultParagraphFont" style:family="text">
      <style:text-properties style:font-weight-complex="bold" style:font-size-complex="12pt"/>
    </style:style>
    <style:style style:name="T4302" style:parent-style-name="DefaultParagraphFont" style:family="text">
      <style:text-properties style:font-weight-complex="bold" style:font-size-complex="12pt"/>
    </style:style>
    <style:style style:name="T4303" style:parent-style-name="DefaultParagraphFont" style:family="text">
      <style:text-properties style:font-weight-complex="bold" style:font-size-complex="12pt"/>
    </style:style>
    <style:style style:name="T4304" style:parent-style-name="DefaultParagraphFont" style:family="text">
      <style:text-properties style:font-weight-complex="bold" style:font-size-complex="12pt"/>
    </style:style>
    <style:style style:name="T4305" style:parent-style-name="DefaultParagraphFont" style:family="text">
      <style:text-properties style:font-weight-complex="bold" style:font-size-complex="12pt"/>
    </style:style>
    <style:style style:name="T4306" style:parent-style-name="DefaultParagraphFont" style:family="text">
      <style:text-properties style:font-weight-complex="bold" style:font-size-complex="12pt"/>
    </style:style>
    <style:style style:name="T4307" style:parent-style-name="DefaultParagraphFont" style:family="text">
      <style:text-properties style:font-weight-complex="bold" style:font-size-complex="12pt"/>
    </style:style>
    <style:style style:name="T4308" style:parent-style-name="DefaultParagraphFont" style:family="text">
      <style:text-properties style:font-weight-complex="bold" style:font-size-complex="12pt"/>
    </style:style>
    <style:style style:name="T4309" style:parent-style-name="DefaultParagraphFont" style:family="text">
      <style:text-properties style:font-weight-complex="bold" style:font-size-complex="12pt"/>
    </style:style>
    <style:style style:name="T4310" style:parent-style-name="DefaultParagraphFont" style:family="text">
      <style:text-properties style:font-weight-complex="bold" style:font-size-complex="12pt"/>
    </style:style>
    <style:style style:name="T4311" style:parent-style-name="DefaultParagraphFont" style:family="text">
      <style:text-properties style:font-weight-complex="bold" style:font-size-complex="12pt"/>
    </style:style>
    <style:style style:name="T4312" style:parent-style-name="DefaultParagraphFont" style:family="text">
      <style:text-properties style:font-weight-complex="bold" style:font-size-complex="12pt"/>
    </style:style>
    <style:style style:name="T4313" style:parent-style-name="DefaultParagraphFont" style:family="text">
      <style:text-properties style:font-weight-complex="bold" style:font-size-complex="12pt"/>
    </style:style>
    <style:style style:name="T4314" style:parent-style-name="DefaultParagraphFont" style:family="text">
      <style:text-properties style:font-weight-complex="bold" style:font-size-complex="12pt"/>
    </style:style>
    <style:style style:name="T4315" style:parent-style-name="DefaultParagraphFont" style:family="text">
      <style:text-properties style:font-weight-complex="bold" style:font-size-complex="12pt"/>
    </style:style>
    <style:style style:name="T4316" style:parent-style-name="DefaultParagraphFont" style:family="text">
      <style:text-properties style:font-weight-complex="bold" style:font-size-complex="12pt"/>
    </style:style>
    <style:style style:name="T4317" style:parent-style-name="DefaultParagraphFont" style:family="text">
      <style:text-properties style:font-weight-complex="bold" style:font-size-complex="12pt"/>
    </style:style>
    <style:style style:name="T4318" style:parent-style-name="DefaultParagraphFont" style:family="text">
      <style:text-properties style:font-weight-complex="bold" style:font-size-complex="12pt"/>
    </style:style>
    <style:style style:name="T4319" style:parent-style-name="DefaultParagraphFont" style:family="text">
      <style:text-properties style:font-weight-complex="bold" style:font-size-complex="12pt"/>
    </style:style>
    <style:style style:name="T4320" style:parent-style-name="DefaultParagraphFont" style:family="text">
      <style:text-properties style:font-weight-complex="bold" style:font-size-complex="12pt"/>
    </style:style>
    <style:style style:name="T4321" style:parent-style-name="DefaultParagraphFont" style:family="text">
      <style:text-properties style:font-weight-complex="bold" style:font-size-complex="12pt"/>
    </style:style>
    <style:style style:name="T4322" style:parent-style-name="DefaultParagraphFont" style:family="text">
      <style:text-properties style:font-weight-complex="bold" style:font-size-complex="12pt"/>
    </style:style>
    <style:style style:name="T4323" style:parent-style-name="DefaultParagraphFont" style:family="text">
      <style:text-properties style:font-weight-complex="bold" style:font-size-complex="12pt"/>
    </style:style>
    <style:style style:name="T4324" style:parent-style-name="DefaultParagraphFont" style:family="text">
      <style:text-properties style:font-weight-complex="bold" style:font-size-complex="12pt"/>
    </style:style>
    <style:style style:name="T4325" style:parent-style-name="DefaultParagraphFont" style:family="text">
      <style:text-properties style:font-weight-complex="bold" style:font-size-complex="12pt"/>
    </style:style>
    <style:style style:name="T4326" style:parent-style-name="DefaultParagraphFont" style:family="text">
      <style:text-properties style:font-weight-complex="bold" style:font-size-complex="12pt"/>
    </style:style>
    <style:style style:name="T4327" style:parent-style-name="DefaultParagraphFont" style:family="text">
      <style:text-properties style:font-weight-complex="bold" style:font-size-complex="12pt"/>
    </style:style>
    <style:style style:name="T4328" style:parent-style-name="DefaultParagraphFont" style:family="text">
      <style:text-properties style:font-weight-complex="bold" style:font-size-complex="12pt"/>
    </style:style>
    <style:style style:name="T4329" style:parent-style-name="DefaultParagraphFont" style:family="text">
      <style:text-properties style:font-weight-complex="bold" style:font-size-complex="12pt"/>
    </style:style>
    <style:style style:name="T4330" style:parent-style-name="DefaultParagraphFont" style:family="text">
      <style:text-properties style:font-weight-complex="bold" style:font-size-complex="12pt"/>
    </style:style>
    <style:style style:name="T4331" style:parent-style-name="DefaultParagraphFont" style:family="text">
      <style:text-properties style:font-weight-complex="bold" style:font-size-complex="12pt"/>
    </style:style>
    <style:style style:name="T4332" style:parent-style-name="DefaultParagraphFont" style:family="text">
      <style:text-properties style:font-weight-complex="bold" style:font-size-complex="12pt"/>
    </style:style>
    <style:style style:name="T4333" style:parent-style-name="DefaultParagraphFont" style:family="text">
      <style:text-properties style:font-weight-complex="bold" style:font-size-complex="12pt"/>
    </style:style>
    <style:style style:name="T4334" style:parent-style-name="DefaultParagraphFont" style:family="text">
      <style:text-properties style:font-weight-complex="bold" style:font-size-complex="12pt"/>
    </style:style>
    <style:style style:name="T4335" style:parent-style-name="DefaultParagraphFont" style:family="text">
      <style:text-properties style:font-weight-complex="bold" style:font-size-complex="12pt"/>
    </style:style>
    <style:style style:name="T4336" style:parent-style-name="DefaultParagraphFont" style:family="text">
      <style:text-properties style:font-weight-complex="bold" style:font-size-complex="12pt"/>
    </style:style>
    <style:style style:name="T4337" style:parent-style-name="DefaultParagraphFont" style:family="text">
      <style:text-properties style:font-weight-complex="bold" style:font-size-complex="12pt"/>
    </style:style>
    <style:style style:name="T4338" style:parent-style-name="DefaultParagraphFont" style:family="text">
      <style:text-properties style:font-weight-complex="bold" style:font-size-complex="12pt"/>
    </style:style>
    <style:style style:name="T4339" style:parent-style-name="DefaultParagraphFont" style:family="text">
      <style:text-properties style:font-weight-complex="bold" style:font-size-complex="12pt"/>
    </style:style>
    <style:style style:name="T4340" style:parent-style-name="DefaultParagraphFont" style:family="text">
      <style:text-properties style:font-weight-complex="bold" style:font-size-complex="12pt"/>
    </style:style>
    <style:style style:name="T4341" style:parent-style-name="DefaultParagraphFont" style:family="text">
      <style:text-properties style:font-weight-complex="bold" style:font-size-complex="12pt"/>
    </style:style>
    <style:style style:name="T4342" style:parent-style-name="DefaultParagraphFont" style:family="text">
      <style:text-properties style:font-weight-complex="bold" style:font-size-complex="12pt"/>
    </style:style>
    <style:style style:name="T4343" style:parent-style-name="DefaultParagraphFont" style:family="text">
      <style:text-properties style:font-weight-complex="bold" style:font-size-complex="12pt"/>
    </style:style>
    <style:style style:name="T4344" style:parent-style-name="DefaultParagraphFont" style:family="text">
      <style:text-properties style:font-weight-complex="bold" style:font-size-complex="12pt"/>
    </style:style>
    <style:style style:name="T4345" style:parent-style-name="DefaultParagraphFont" style:family="text">
      <style:text-properties style:font-weight-complex="bold" style:font-size-complex="12pt"/>
    </style:style>
    <style:style style:name="T4346" style:parent-style-name="DefaultParagraphFont" style:family="text">
      <style:text-properties style:font-weight-complex="bold" style:font-size-complex="12pt"/>
    </style:style>
    <style:style style:name="T4347" style:parent-style-name="DefaultParagraphFont" style:family="text">
      <style:text-properties style:font-weight-complex="bold" style:font-size-complex="12pt"/>
    </style:style>
    <style:style style:name="T4348" style:parent-style-name="DefaultParagraphFont" style:family="text">
      <style:text-properties style:font-weight-complex="bold" style:font-size-complex="12pt"/>
    </style:style>
    <style:style style:name="T4349" style:parent-style-name="DefaultParagraphFont" style:family="text">
      <style:text-properties style:font-weight-complex="bold" style:font-size-complex="12pt"/>
    </style:style>
    <style:style style:name="T4350" style:parent-style-name="DefaultParagraphFont" style:family="text">
      <style:text-properties style:font-weight-complex="bold" style:font-size-complex="12pt"/>
    </style:style>
    <style:style style:name="T4351" style:parent-style-name="DefaultParagraphFont" style:family="text">
      <style:text-properties style:font-weight-complex="bold" style:font-size-complex="12pt"/>
    </style:style>
    <style:style style:name="T4352" style:parent-style-name="DefaultParagraphFont" style:family="text">
      <style:text-properties style:font-weight-complex="bold" style:font-size-complex="12pt"/>
    </style:style>
    <style:style style:name="T4353" style:parent-style-name="DefaultParagraphFont" style:family="text">
      <style:text-properties style:font-weight-complex="bold" style:font-size-complex="12pt"/>
    </style:style>
    <style:style style:name="T4354" style:parent-style-name="DefaultParagraphFont" style:family="text">
      <style:text-properties style:font-weight-complex="bold" style:font-size-complex="12pt"/>
    </style:style>
    <style:style style:name="T4355" style:parent-style-name="DefaultParagraphFont" style:family="text">
      <style:text-properties style:font-weight-complex="bold" style:font-size-complex="12pt"/>
    </style:style>
    <style:style style:name="T4356" style:parent-style-name="DefaultParagraphFont" style:family="text">
      <style:text-properties style:font-weight-complex="bold" style:font-size-complex="12pt"/>
    </style:style>
    <style:style style:name="T4357" style:parent-style-name="DefaultParagraphFont" style:family="text">
      <style:text-properties style:font-weight-complex="bold" style:font-size-complex="12pt"/>
    </style:style>
    <style:style style:name="T4358" style:parent-style-name="DefaultParagraphFont" style:family="text">
      <style:text-properties style:font-weight-complex="bold" style:font-size-complex="12pt"/>
    </style:style>
    <style:style style:name="T4359" style:parent-style-name="DefaultParagraphFont" style:family="text">
      <style:text-properties style:font-weight-complex="bold" style:font-size-complex="12pt"/>
    </style:style>
    <style:style style:name="T4360" style:parent-style-name="DefaultParagraphFont" style:family="text">
      <style:text-properties style:font-weight-complex="bold" style:font-size-complex="12pt"/>
    </style:style>
    <style:style style:name="T4361" style:parent-style-name="DefaultParagraphFont" style:family="text">
      <style:text-properties style:font-weight-complex="bold" style:font-size-complex="12pt"/>
    </style:style>
    <style:style style:name="T4362" style:parent-style-name="DefaultParagraphFont" style:family="text">
      <style:text-properties style:font-weight-complex="bold" style:font-size-complex="12pt"/>
    </style:style>
    <style:style style:name="T4363" style:parent-style-name="DefaultParagraphFont" style:family="text">
      <style:text-properties style:font-weight-complex="bold" style:font-size-complex="12pt"/>
    </style:style>
    <style:style style:name="T4364" style:parent-style-name="DefaultParagraphFont" style:family="text">
      <style:text-properties style:font-weight-complex="bold" style:font-size-complex="12pt"/>
    </style:style>
    <style:style style:name="T4365" style:parent-style-name="DefaultParagraphFont" style:family="text">
      <style:text-properties style:font-weight-complex="bold" style:font-size-complex="12pt"/>
    </style:style>
    <style:style style:name="T43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67" style:parent-style-name="DefaultParagraphFont" style:family="text">
      <style:text-properties style:font-weight-complex="bold" style:font-size-complex="12pt"/>
    </style:style>
    <style:style style:name="T4368" style:parent-style-name="DefaultParagraphFont" style:family="text">
      <style:text-properties style:font-weight-complex="bold" style:font-size-complex="12pt"/>
    </style:style>
    <style:style style:name="T4369" style:parent-style-name="DefaultParagraphFont" style:family="text">
      <style:text-properties style:font-weight-complex="bold" style:font-size-complex="12pt"/>
    </style:style>
    <style:style style:name="T4370" style:parent-style-name="DefaultParagraphFont" style:family="text">
      <style:text-properties style:font-weight-complex="bold" style:font-size-complex="12pt"/>
    </style:style>
    <style:style style:name="T4371" style:parent-style-name="DefaultParagraphFont" style:family="text">
      <style:text-properties style:font-weight-complex="bold" style:font-size-complex="12pt"/>
    </style:style>
    <style:style style:name="T4372" style:parent-style-name="DefaultParagraphFont" style:family="text">
      <style:text-properties style:font-weight-complex="bold" style:font-size-complex="12pt"/>
    </style:style>
    <style:style style:name="T4373" style:parent-style-name="DefaultParagraphFont" style:family="text">
      <style:text-properties style:font-weight-complex="bold" style:font-size-complex="12pt"/>
    </style:style>
    <style:style style:name="T4374" style:parent-style-name="DefaultParagraphFont" style:family="text">
      <style:text-properties style:font-weight-complex="bold" style:font-size-complex="12pt"/>
    </style:style>
    <style:style style:name="T4375" style:parent-style-name="DefaultParagraphFont" style:family="text">
      <style:text-properties style:font-weight-complex="bold" style:font-size-complex="12pt"/>
    </style:style>
    <style:style style:name="T4376" style:parent-style-name="DefaultParagraphFont" style:family="text">
      <style:text-properties style:font-weight-complex="bold" style:font-size-complex="12pt"/>
    </style:style>
    <style:style style:name="T4377" style:parent-style-name="DefaultParagraphFont" style:family="text">
      <style:text-properties style:font-weight-complex="bold" style:font-size-complex="12pt"/>
    </style:style>
    <style:style style:name="T4378" style:parent-style-name="DefaultParagraphFont" style:family="text">
      <style:text-properties style:font-weight-complex="bold" style:font-size-complex="12pt"/>
    </style:style>
    <style:style style:name="T4379" style:parent-style-name="DefaultParagraphFont" style:family="text">
      <style:text-properties style:font-weight-complex="bold" style:font-size-complex="12pt"/>
    </style:style>
    <style:style style:name="T4380" style:parent-style-name="DefaultParagraphFont" style:family="text">
      <style:text-properties style:font-weight-complex="bold" style:font-size-complex="12pt"/>
    </style:style>
    <style:style style:name="T4381" style:parent-style-name="DefaultParagraphFont" style:family="text">
      <style:text-properties style:font-weight-complex="bold" style:font-size-complex="12pt"/>
    </style:style>
    <style:style style:name="T4382" style:parent-style-name="DefaultParagraphFont" style:family="text">
      <style:text-properties style:font-weight-complex="bold" style:font-size-complex="12pt"/>
    </style:style>
    <style:style style:name="T4383" style:parent-style-name="DefaultParagraphFont" style:family="text">
      <style:text-properties style:font-weight-complex="bold" style:font-size-complex="12pt"/>
    </style:style>
    <style:style style:name="T4384" style:parent-style-name="DefaultParagraphFont" style:family="text">
      <style:text-properties style:font-weight-complex="bold" style:font-size-complex="12pt"/>
    </style:style>
    <style:style style:name="T4385" style:parent-style-name="DefaultParagraphFont" style:family="text">
      <style:text-properties style:font-weight-complex="bold" style:font-size-complex="12pt"/>
    </style:style>
    <style:style style:name="T4386" style:parent-style-name="DefaultParagraphFont" style:family="text">
      <style:text-properties style:font-weight-complex="bold" style:font-size-complex="12pt"/>
    </style:style>
    <style:style style:name="T4387" style:parent-style-name="DefaultParagraphFont" style:family="text">
      <style:text-properties style:font-weight-complex="bold" style:font-size-complex="12pt"/>
    </style:style>
    <style:style style:name="T4388" style:parent-style-name="DefaultParagraphFont" style:family="text">
      <style:text-properties style:font-weight-complex="bold" style:font-size-complex="12pt"/>
    </style:style>
    <style:style style:name="T4389" style:parent-style-name="DefaultParagraphFont" style:family="text">
      <style:text-properties style:font-weight-complex="bold" style:font-size-complex="12pt"/>
    </style:style>
    <style:style style:name="T4390" style:parent-style-name="DefaultParagraphFont" style:family="text">
      <style:text-properties style:font-weight-complex="bold" style:font-size-complex="12pt"/>
    </style:style>
    <style:style style:name="T4391" style:parent-style-name="DefaultParagraphFont" style:family="text">
      <style:text-properties style:font-weight-complex="bold" style:font-size-complex="12pt"/>
    </style:style>
    <style:style style:name="T4392" style:parent-style-name="DefaultParagraphFont" style:family="text">
      <style:text-properties style:font-weight-complex="bold" style:font-size-complex="12pt"/>
    </style:style>
    <style:style style:name="T4393" style:parent-style-name="DefaultParagraphFont" style:family="text">
      <style:text-properties style:font-weight-complex="bold" style:font-size-complex="12pt"/>
    </style:style>
    <style:style style:name="T4394" style:parent-style-name="DefaultParagraphFont" style:family="text">
      <style:text-properties style:font-weight-complex="bold" style:font-size-complex="12pt"/>
    </style:style>
    <style:style style:name="T4395" style:parent-style-name="DefaultParagraphFont" style:family="text">
      <style:text-properties style:font-weight-complex="bold" style:font-size-complex="12pt"/>
    </style:style>
    <style:style style:name="T4396" style:parent-style-name="DefaultParagraphFont" style:family="text">
      <style:text-properties style:font-weight-complex="bold" style:font-size-complex="12pt"/>
    </style:style>
    <style:style style:name="T4397" style:parent-style-name="DefaultParagraphFont" style:family="text">
      <style:text-properties style:font-weight-complex="bold" style:font-size-complex="12pt"/>
    </style:style>
    <style:style style:name="T4398" style:parent-style-name="DefaultParagraphFont" style:family="text">
      <style:text-properties style:font-weight-complex="bold" style:font-size-complex="12pt"/>
    </style:style>
    <style:style style:name="T4399" style:parent-style-name="DefaultParagraphFont" style:family="text">
      <style:text-properties style:font-weight-complex="bold" style:font-size-complex="12pt"/>
    </style:style>
    <style:style style:name="T4400" style:parent-style-name="DefaultParagraphFont" style:family="text">
      <style:text-properties style:font-weight-complex="bold" style:font-size-complex="12pt"/>
    </style:style>
    <style:style style:name="T4401" style:parent-style-name="DefaultParagraphFont" style:family="text">
      <style:text-properties style:font-weight-complex="bold" style:font-size-complex="12pt"/>
    </style:style>
    <style:style style:name="T4402" style:parent-style-name="DefaultParagraphFont" style:family="text">
      <style:text-properties style:font-weight-complex="bold" style:font-size-complex="12pt"/>
    </style:style>
    <style:style style:name="T44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04" style:parent-style-name="DefaultParagraphFont" style:family="text">
      <style:text-properties style:font-weight-complex="bold" style:font-size-complex="12pt"/>
    </style:style>
    <style:style style:name="T4405" style:parent-style-name="DefaultParagraphFont" style:family="text">
      <style:text-properties style:font-weight-complex="bold" style:font-size-complex="12pt"/>
    </style:style>
    <style:style style:name="T4406" style:parent-style-name="DefaultParagraphFont" style:family="text">
      <style:text-properties style:font-weight-complex="bold" style:font-size-complex="12pt"/>
    </style:style>
    <style:style style:name="T4407" style:parent-style-name="DefaultParagraphFont" style:family="text">
      <style:text-properties style:font-weight-complex="bold" style:font-size-complex="12pt"/>
    </style:style>
    <style:style style:name="T44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09" style:parent-style-name="DefaultParagraphFont" style:family="text">
      <style:text-properties style:font-weight-complex="bold" style:font-size-complex="12pt"/>
    </style:style>
    <style:style style:name="T4410" style:parent-style-name="DefaultParagraphFont" style:family="text">
      <style:text-properties style:font-weight-complex="bold" fo:font-size="10pt" style:font-size-asian="10pt" style:font-size-complex="12pt"/>
    </style:style>
    <style:style style:name="T44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12" style:parent-style-name="DefaultParagraphFont" style:family="text">
      <style:text-properties style:font-weight-complex="bold" fo:font-size="10pt" style:font-size-asian="10pt" style:font-size-complex="12pt"/>
    </style:style>
    <style:style style:name="T4413" style:parent-style-name="DefaultParagraphFont" style:family="text">
      <style:text-properties style:font-weight-complex="bold" style:font-size-complex="12pt"/>
    </style:style>
    <style:style style:name="T4414" style:parent-style-name="DefaultParagraphFont" style:family="text">
      <style:text-properties style:font-weight-complex="bold" style:font-size-complex="12pt"/>
    </style:style>
    <style:style style:name="T4415" style:parent-style-name="DefaultParagraphFont" style:family="text">
      <style:text-properties style:font-weight-complex="bold" style:font-size-complex="12pt"/>
    </style:style>
    <style:style style:name="T4416" style:parent-style-name="DefaultParagraphFont" style:family="text">
      <style:text-properties style:font-weight-complex="bold" style:font-size-complex="12pt"/>
    </style:style>
    <style:style style:name="T4417" style:parent-style-name="DefaultParagraphFont" style:family="text">
      <style:text-properties style:font-weight-complex="bold" style:font-size-complex="12pt"/>
    </style:style>
    <style:style style:name="T4418" style:parent-style-name="DefaultParagraphFont" style:family="text">
      <style:text-properties style:font-weight-complex="bold" style:font-size-complex="12pt"/>
    </style:style>
    <style:style style:name="T4419" style:parent-style-name="DefaultParagraphFont" style:family="text">
      <style:text-properties style:font-weight-complex="bold" style:font-size-complex="12pt"/>
    </style:style>
    <style:style style:name="T4420" style:parent-style-name="DefaultParagraphFont" style:family="text">
      <style:text-properties style:font-weight-complex="bold" style:font-size-complex="12pt"/>
    </style:style>
    <style:style style:name="T4421" style:parent-style-name="DefaultParagraphFont" style:family="text">
      <style:text-properties style:font-weight-complex="bold" style:font-size-complex="12pt"/>
    </style:style>
    <style:style style:name="T4422" style:parent-style-name="DefaultParagraphFont" style:family="text">
      <style:text-properties style:font-weight-complex="bold" style:font-size-complex="12pt"/>
    </style:style>
    <style:style style:name="T4423" style:parent-style-name="DefaultParagraphFont" style:family="text">
      <style:text-properties style:font-weight-complex="bold" style:font-size-complex="12pt"/>
    </style:style>
    <style:style style:name="T4424" style:parent-style-name="DefaultParagraphFont" style:family="text">
      <style:text-properties style:font-weight-complex="bold" style:font-size-complex="12pt"/>
    </style:style>
    <style:style style:name="T4425" style:parent-style-name="DefaultParagraphFont" style:family="text">
      <style:text-properties style:font-weight-complex="bold" style:font-size-complex="12pt"/>
    </style:style>
    <style:style style:name="T4426" style:parent-style-name="DefaultParagraphFont" style:family="text">
      <style:text-properties style:font-weight-complex="bold" style:font-size-complex="12pt"/>
    </style:style>
    <style:style style:name="T4427" style:parent-style-name="DefaultParagraphFont" style:family="text">
      <style:text-properties style:font-weight-complex="bold" style:font-size-complex="12pt"/>
    </style:style>
    <style:style style:name="T4428" style:parent-style-name="DefaultParagraphFont" style:family="text">
      <style:text-properties style:font-weight-complex="bold" style:font-size-complex="12pt"/>
    </style:style>
    <style:style style:name="T4429" style:parent-style-name="DefaultParagraphFont" style:family="text">
      <style:text-properties style:font-weight-complex="bold" style:font-size-complex="12pt"/>
    </style:style>
    <style:style style:name="T4430" style:parent-style-name="DefaultParagraphFont" style:family="text">
      <style:text-properties style:font-weight-complex="bold" style:font-size-complex="12pt"/>
    </style:style>
    <style:style style:name="T4431" style:parent-style-name="DefaultParagraphFont" style:family="text">
      <style:text-properties style:font-weight-complex="bold" style:font-size-complex="12pt"/>
    </style:style>
    <style:style style:name="T4432" style:parent-style-name="DefaultParagraphFont" style:family="text">
      <style:text-properties style:font-weight-complex="bold" style:font-size-complex="12pt"/>
    </style:style>
    <style:style style:name="T4433" style:parent-style-name="DefaultParagraphFont" style:family="text">
      <style:text-properties style:font-weight-complex="bold" style:font-size-complex="12pt"/>
    </style:style>
    <style:style style:name="T4434" style:parent-style-name="DefaultParagraphFont" style:family="text">
      <style:text-properties style:font-weight-complex="bold" style:font-size-complex="12pt"/>
    </style:style>
    <style:style style:name="T4435" style:parent-style-name="DefaultParagraphFont" style:family="text">
      <style:text-properties style:font-weight-complex="bold" style:font-size-complex="12pt"/>
    </style:style>
    <style:style style:name="T4436" style:parent-style-name="DefaultParagraphFont" style:family="text">
      <style:text-properties style:font-weight-complex="bold" style:font-size-complex="12pt"/>
    </style:style>
    <style:style style:name="T4437" style:parent-style-name="DefaultParagraphFont" style:family="text">
      <style:text-properties style:font-weight-complex="bold" style:font-size-complex="12pt"/>
    </style:style>
    <style:style style:name="T4438" style:parent-style-name="DefaultParagraphFont" style:family="text">
      <style:text-properties style:font-weight-complex="bold" style:font-size-complex="12pt"/>
    </style:style>
    <style:style style:name="T4439" style:parent-style-name="DefaultParagraphFont" style:family="text">
      <style:text-properties style:font-weight-complex="bold" style:font-size-complex="12pt"/>
    </style:style>
    <style:style style:name="T4440" style:parent-style-name="DefaultParagraphFont" style:family="text">
      <style:text-properties style:font-weight-complex="bold" style:font-size-complex="12pt"/>
    </style:style>
    <style:style style:name="T4441" style:parent-style-name="DefaultParagraphFont" style:family="text">
      <style:text-properties style:font-weight-complex="bold" style:font-size-complex="12pt"/>
    </style:style>
    <style:style style:name="T4442" style:parent-style-name="DefaultParagraphFont" style:family="text">
      <style:text-properties style:font-weight-complex="bold" style:font-size-complex="12pt"/>
    </style:style>
    <style:style style:name="T4443" style:parent-style-name="DefaultParagraphFont" style:family="text">
      <style:text-properties style:font-weight-complex="bold" style:font-size-complex="12pt"/>
    </style:style>
    <style:style style:name="T4444" style:parent-style-name="DefaultParagraphFont" style:family="text">
      <style:text-properties style:font-weight-complex="bold" style:font-size-complex="12pt"/>
    </style:style>
    <style:style style:name="T4445" style:parent-style-name="DefaultParagraphFont" style:family="text">
      <style:text-properties style:font-weight-complex="bold" style:font-size-complex="12pt"/>
    </style:style>
    <style:style style:name="T4446" style:parent-style-name="DefaultParagraphFont" style:family="text">
      <style:text-properties style:font-weight-complex="bold" style:font-size-complex="12pt"/>
    </style:style>
    <style:style style:name="T4447" style:parent-style-name="DefaultParagraphFont" style:family="text">
      <style:text-properties style:font-weight-complex="bold" style:font-size-complex="12pt"/>
    </style:style>
    <style:style style:name="T4448" style:parent-style-name="DefaultParagraphFont" style:family="text">
      <style:text-properties style:font-weight-complex="bold" style:font-size-complex="12pt"/>
    </style:style>
    <style:style style:name="T4449" style:parent-style-name="DefaultParagraphFont" style:family="text">
      <style:text-properties style:font-weight-complex="bold" style:font-size-complex="12pt"/>
    </style:style>
    <style:style style:name="T4450" style:parent-style-name="DefaultParagraphFont" style:family="text">
      <style:text-properties style:font-weight-complex="bold" style:font-size-complex="12pt"/>
    </style:style>
    <style:style style:name="T4451" style:parent-style-name="DefaultParagraphFont" style:family="text">
      <style:text-properties style:font-weight-complex="bold" style:font-size-complex="12pt"/>
    </style:style>
    <style:style style:name="T4452" style:parent-style-name="DefaultParagraphFont" style:family="text">
      <style:text-properties style:font-weight-complex="bold" style:font-size-complex="12pt"/>
    </style:style>
    <style:style style:name="T4453" style:parent-style-name="DefaultParagraphFont" style:family="text">
      <style:text-properties style:font-weight-complex="bold" style:font-size-complex="12pt"/>
    </style:style>
    <style:style style:name="T4454" style:parent-style-name="DefaultParagraphFont" style:family="text">
      <style:text-properties style:font-weight-complex="bold" style:font-size-complex="12pt"/>
    </style:style>
    <style:style style:name="T4455" style:parent-style-name="DefaultParagraphFont" style:family="text">
      <style:text-properties style:font-weight-complex="bold" style:font-size-complex="12pt"/>
    </style:style>
    <style:style style:name="T4456" style:parent-style-name="DefaultParagraphFont" style:family="text">
      <style:text-properties style:font-weight-complex="bold" style:font-size-complex="12pt"/>
    </style:style>
    <style:style style:name="T4457" style:parent-style-name="DefaultParagraphFont" style:family="text">
      <style:text-properties style:font-weight-complex="bold" style:font-size-complex="12pt"/>
    </style:style>
    <style:style style:name="T4458" style:parent-style-name="DefaultParagraphFont" style:family="text">
      <style:text-properties style:font-weight-complex="bold" style:font-size-complex="12pt"/>
    </style:style>
    <style:style style:name="T4459" style:parent-style-name="DefaultParagraphFont" style:family="text">
      <style:text-properties style:font-weight-complex="bold" style:font-size-complex="12pt"/>
    </style:style>
    <style:style style:name="T4460" style:parent-style-name="DefaultParagraphFont" style:family="text">
      <style:text-properties style:font-weight-complex="bold" style:font-size-complex="12pt"/>
    </style:style>
    <style:style style:name="T4461" style:parent-style-name="DefaultParagraphFont" style:family="text">
      <style:text-properties style:font-weight-complex="bold" style:font-size-complex="12pt"/>
    </style:style>
    <style:style style:name="T4462" style:parent-style-name="DefaultParagraphFont" style:family="text">
      <style:text-properties style:font-weight-complex="bold" style:font-size-complex="12pt"/>
    </style:style>
    <style:style style:name="T4463" style:parent-style-name="DefaultParagraphFont" style:family="text">
      <style:text-properties style:font-weight-complex="bold" style:font-size-complex="12pt"/>
    </style:style>
    <style:style style:name="T4464" style:parent-style-name="DefaultParagraphFont" style:family="text">
      <style:text-properties style:font-weight-complex="bold" style:font-size-complex="12pt"/>
    </style:style>
    <style:style style:name="T4465" style:parent-style-name="DefaultParagraphFont" style:family="text">
      <style:text-properties style:font-weight-complex="bold" style:font-size-complex="12pt"/>
    </style:style>
    <style:style style:name="T4466" style:parent-style-name="DefaultParagraphFont" style:family="text">
      <style:text-properties style:font-weight-complex="bold" style:font-size-complex="12pt"/>
    </style:style>
    <style:style style:name="T4467" style:parent-style-name="DefaultParagraphFont" style:family="text">
      <style:text-properties style:font-weight-complex="bold" style:font-size-complex="12pt"/>
    </style:style>
    <style:style style:name="T4468" style:parent-style-name="DefaultParagraphFont" style:family="text">
      <style:text-properties style:font-weight-complex="bold" style:font-size-complex="12pt"/>
    </style:style>
    <style:style style:name="T4469" style:parent-style-name="DefaultParagraphFont" style:family="text">
      <style:text-properties style:font-weight-complex="bold" style:font-size-complex="12pt"/>
    </style:style>
    <style:style style:name="T4470" style:parent-style-name="DefaultParagraphFont" style:family="text">
      <style:text-properties style:font-weight-complex="bold" style:font-size-complex="12pt"/>
    </style:style>
    <style:style style:name="T4471" style:parent-style-name="DefaultParagraphFont" style:family="text">
      <style:text-properties style:font-weight-complex="bold" style:font-size-complex="12pt"/>
    </style:style>
    <style:style style:name="T4472" style:parent-style-name="DefaultParagraphFont" style:family="text">
      <style:text-properties style:font-weight-complex="bold" style:font-size-complex="12pt"/>
    </style:style>
    <style:style style:name="T4473" style:parent-style-name="DefaultParagraphFont" style:family="text">
      <style:text-properties style:font-weight-complex="bold" style:font-size-complex="12pt"/>
    </style:style>
    <style:style style:name="T4474" style:parent-style-name="DefaultParagraphFont" style:family="text">
      <style:text-properties style:font-weight-complex="bold" style:font-size-complex="12pt"/>
    </style:style>
    <style:style style:name="T4475" style:parent-style-name="DefaultParagraphFont" style:family="text">
      <style:text-properties style:font-weight-complex="bold" style:font-size-complex="12pt"/>
    </style:style>
    <style:style style:name="T4476" style:parent-style-name="DefaultParagraphFont" style:family="text">
      <style:text-properties style:font-weight-complex="bold" style:font-size-complex="12pt"/>
    </style:style>
    <style:style style:name="T4477" style:parent-style-name="DefaultParagraphFont" style:family="text">
      <style:text-properties style:font-weight-complex="bold" style:font-size-complex="12pt"/>
    </style:style>
    <style:style style:name="T4478" style:parent-style-name="DefaultParagraphFont" style:family="text">
      <style:text-properties style:font-weight-complex="bold" style:font-size-complex="12pt"/>
    </style:style>
    <style:style style:name="T4479" style:parent-style-name="DefaultParagraphFont" style:family="text">
      <style:text-properties style:font-weight-complex="bold" style:font-size-complex="12pt"/>
    </style:style>
    <style:style style:name="T4480" style:parent-style-name="DefaultParagraphFont" style:family="text">
      <style:text-properties style:font-weight-complex="bold" style:font-size-complex="12pt"/>
    </style:style>
    <style:style style:name="T4481" style:parent-style-name="DefaultParagraphFont" style:family="text">
      <style:text-properties style:font-weight-complex="bold" style:font-size-complex="12pt"/>
    </style:style>
    <style:style style:name="T4482" style:parent-style-name="DefaultParagraphFont" style:family="text">
      <style:text-properties style:font-weight-complex="bold" style:font-size-complex="12pt"/>
    </style:style>
    <style:style style:name="T4483" style:parent-style-name="DefaultParagraphFont" style:family="text">
      <style:text-properties style:font-weight-complex="bold" style:font-size-complex="12pt"/>
    </style:style>
    <style:style style:name="T4484" style:parent-style-name="DefaultParagraphFont" style:family="text">
      <style:text-properties style:font-weight-complex="bold" style:font-size-complex="12pt"/>
    </style:style>
    <style:style style:name="T4485" style:parent-style-name="DefaultParagraphFont" style:family="text">
      <style:text-properties style:font-weight-complex="bold" style:font-size-complex="12pt"/>
    </style:style>
    <style:style style:name="T4486" style:parent-style-name="DefaultParagraphFont" style:family="text">
      <style:text-properties style:font-weight-complex="bold" style:font-size-complex="12pt"/>
    </style:style>
    <style:style style:name="T4487" style:parent-style-name="DefaultParagraphFont" style:family="text">
      <style:text-properties style:font-weight-complex="bold" style:font-size-complex="12pt"/>
    </style:style>
    <style:style style:name="T4488" style:parent-style-name="DefaultParagraphFont" style:family="text">
      <style:text-properties style:font-weight-complex="bold" style:font-size-complex="12pt"/>
    </style:style>
    <style:style style:name="T4489" style:parent-style-name="DefaultParagraphFont" style:family="text">
      <style:text-properties style:font-weight-complex="bold" style:font-size-complex="12pt"/>
    </style:style>
    <style:style style:name="T4490" style:parent-style-name="DefaultParagraphFont" style:family="text">
      <style:text-properties style:font-weight-complex="bold" style:font-size-complex="12pt"/>
    </style:style>
    <style:style style:name="T4491" style:parent-style-name="DefaultParagraphFont" style:family="text">
      <style:text-properties style:font-weight-complex="bold" style:font-size-complex="12pt"/>
    </style:style>
    <style:style style:name="T4492" style:parent-style-name="DefaultParagraphFont" style:family="text">
      <style:text-properties style:font-weight-complex="bold" style:font-size-complex="12pt"/>
    </style:style>
    <style:style style:name="T4493" style:parent-style-name="DefaultParagraphFont" style:family="text">
      <style:text-properties style:font-weight-complex="bold" style:font-size-complex="12pt"/>
    </style:style>
    <style:style style:name="T4494" style:parent-style-name="DefaultParagraphFont" style:family="text">
      <style:text-properties style:font-weight-complex="bold" style:font-size-complex="12pt"/>
    </style:style>
    <style:style style:name="T4495" style:parent-style-name="DefaultParagraphFont" style:family="text">
      <style:text-properties style:font-weight-complex="bold" style:font-size-complex="12pt"/>
    </style:style>
    <style:style style:name="T4496" style:parent-style-name="DefaultParagraphFont" style:family="text">
      <style:text-properties style:font-weight-complex="bold" style:font-size-complex="12pt"/>
    </style:style>
    <style:style style:name="T4497" style:parent-style-name="DefaultParagraphFont" style:family="text">
      <style:text-properties style:font-weight-complex="bold" style:font-size-complex="12pt"/>
    </style:style>
    <style:style style:name="T4498" style:parent-style-name="DefaultParagraphFont" style:family="text">
      <style:text-properties style:font-weight-complex="bold" style:font-size-complex="12pt"/>
    </style:style>
    <style:style style:name="T4499" style:parent-style-name="DefaultParagraphFont" style:family="text">
      <style:text-properties style:font-weight-complex="bold" style:font-size-complex="12pt"/>
    </style:style>
    <style:style style:name="T4500" style:parent-style-name="DefaultParagraphFont" style:family="text">
      <style:text-properties style:font-weight-complex="bold" style:font-size-complex="12pt"/>
    </style:style>
    <style:style style:name="T4501" style:parent-style-name="DefaultParagraphFont" style:family="text">
      <style:text-properties style:font-weight-complex="bold" style:font-size-complex="12pt"/>
    </style:style>
    <style:style style:name="T4502" style:parent-style-name="DefaultParagraphFont" style:family="text">
      <style:text-properties style:font-weight-complex="bold" style:font-size-complex="12pt"/>
    </style:style>
    <style:style style:name="T4503" style:parent-style-name="DefaultParagraphFont" style:family="text">
      <style:text-properties style:font-weight-complex="bold" style:font-size-complex="12pt"/>
    </style:style>
    <style:style style:name="T4504" style:parent-style-name="DefaultParagraphFont" style:family="text">
      <style:text-properties style:font-weight-complex="bold" style:font-size-complex="12pt"/>
    </style:style>
    <style:style style:name="T4505" style:parent-style-name="DefaultParagraphFont" style:family="text">
      <style:text-properties style:font-weight-complex="bold" style:font-size-complex="12pt"/>
    </style:style>
    <style:style style:name="T4506" style:parent-style-name="DefaultParagraphFont" style:family="text">
      <style:text-properties style:font-weight-complex="bold" style:font-size-complex="12pt"/>
    </style:style>
    <style:style style:name="T4507" style:parent-style-name="DefaultParagraphFont" style:family="text">
      <style:text-properties style:font-weight-complex="bold" style:font-size-complex="12pt"/>
    </style:style>
    <style:style style:name="T4508" style:parent-style-name="DefaultParagraphFont" style:family="text">
      <style:text-properties style:font-weight-complex="bold" style:font-size-complex="12pt"/>
    </style:style>
    <style:style style:name="T4509" style:parent-style-name="DefaultParagraphFont" style:family="text">
      <style:text-properties style:font-weight-complex="bold" style:font-size-complex="12pt"/>
    </style:style>
    <style:style style:name="T4510" style:parent-style-name="DefaultParagraphFont" style:family="text">
      <style:text-properties style:font-weight-complex="bold" style:font-size-complex="12pt"/>
    </style:style>
    <style:style style:name="T4511" style:parent-style-name="DefaultParagraphFont" style:family="text">
      <style:text-properties style:font-weight-complex="bold" style:font-size-complex="12pt"/>
    </style:style>
    <style:style style:name="T4512" style:parent-style-name="DefaultParagraphFont" style:family="text">
      <style:text-properties style:font-weight-complex="bold" style:font-size-complex="12pt"/>
    </style:style>
    <style:style style:name="T4513" style:parent-style-name="DefaultParagraphFont" style:family="text">
      <style:text-properties style:font-weight-complex="bold" style:font-size-complex="12pt"/>
    </style:style>
    <style:style style:name="T4514" style:parent-style-name="DefaultParagraphFont" style:family="text">
      <style:text-properties style:font-weight-complex="bold" style:font-size-complex="12pt"/>
    </style:style>
    <style:style style:name="T4515" style:parent-style-name="DefaultParagraphFont" style:family="text">
      <style:text-properties style:font-weight-complex="bold" style:font-size-complex="12pt"/>
    </style:style>
    <style:style style:name="T4516" style:parent-style-name="DefaultParagraphFont" style:family="text">
      <style:text-properties style:font-weight-complex="bold" style:font-size-complex="12pt"/>
    </style:style>
    <style:style style:name="T4517" style:parent-style-name="DefaultParagraphFont" style:family="text">
      <style:text-properties style:font-weight-complex="bold" style:font-size-complex="12pt"/>
    </style:style>
    <style:style style:name="T4518" style:parent-style-name="DefaultParagraphFont" style:family="text">
      <style:text-properties style:font-weight-complex="bold" style:font-size-complex="12pt"/>
    </style:style>
    <style:style style:name="T4519" style:parent-style-name="DefaultParagraphFont" style:family="text">
      <style:text-properties style:font-weight-complex="bold" style:font-size-complex="12pt"/>
    </style:style>
    <style:style style:name="T4520" style:parent-style-name="DefaultParagraphFont" style:family="text">
      <style:text-properties style:font-weight-complex="bold" style:font-size-complex="12pt"/>
    </style:style>
    <style:style style:name="T4521" style:parent-style-name="DefaultParagraphFont" style:family="text">
      <style:text-properties style:font-weight-complex="bold" style:font-size-complex="12pt"/>
    </style:style>
    <style:style style:name="T4522" style:parent-style-name="DefaultParagraphFont" style:family="text">
      <style:text-properties style:font-weight-complex="bold" style:font-size-complex="12pt"/>
    </style:style>
    <style:style style:name="T4523" style:parent-style-name="DefaultParagraphFont" style:family="text">
      <style:text-properties style:font-weight-complex="bold" style:font-size-complex="12pt"/>
    </style:style>
    <style:style style:name="T4524" style:parent-style-name="DefaultParagraphFont" style:family="text">
      <style:text-properties style:font-weight-complex="bold" style:font-size-complex="12pt"/>
    </style:style>
    <style:style style:name="T4525" style:parent-style-name="DefaultParagraphFont" style:family="text">
      <style:text-properties style:font-weight-complex="bold" style:font-size-complex="12pt"/>
    </style:style>
    <style:style style:name="T4526" style:parent-style-name="DefaultParagraphFont" style:family="text">
      <style:text-properties style:font-weight-complex="bold" style:font-size-complex="12pt"/>
    </style:style>
    <style:style style:name="T4527" style:parent-style-name="DefaultParagraphFont" style:family="text">
      <style:text-properties style:font-weight-complex="bold" style:font-size-complex="12pt"/>
    </style:style>
    <style:style style:name="T4528" style:parent-style-name="DefaultParagraphFont" style:family="text">
      <style:text-properties style:font-weight-complex="bold" style:font-size-complex="12pt"/>
    </style:style>
    <style:style style:name="T4529" style:parent-style-name="DefaultParagraphFont" style:family="text">
      <style:text-properties style:font-weight-complex="bold" style:font-size-complex="12pt"/>
    </style:style>
    <style:style style:name="T4530" style:parent-style-name="DefaultParagraphFont" style:family="text">
      <style:text-properties style:font-weight-complex="bold" style:font-size-complex="12pt"/>
    </style:style>
    <style:style style:name="T4531" style:parent-style-name="DefaultParagraphFont" style:family="text">
      <style:text-properties style:font-weight-complex="bold" style:font-size-complex="12pt"/>
    </style:style>
    <style:style style:name="T4532" style:parent-style-name="DefaultParagraphFont" style:family="text">
      <style:text-properties style:font-weight-complex="bold" style:font-size-complex="12pt"/>
    </style:style>
    <style:style style:name="T4533" style:parent-style-name="DefaultParagraphFont" style:family="text">
      <style:text-properties style:font-weight-complex="bold" style:font-size-complex="12pt"/>
    </style:style>
    <style:style style:name="T4534" style:parent-style-name="DefaultParagraphFont" style:family="text">
      <style:text-properties style:font-weight-complex="bold" style:font-size-complex="12pt"/>
    </style:style>
    <style:style style:name="T4535" style:parent-style-name="DefaultParagraphFont" style:family="text">
      <style:text-properties style:font-weight-complex="bold" style:font-size-complex="12pt"/>
    </style:style>
    <style:style style:name="T4536" style:parent-style-name="DefaultParagraphFont" style:family="text">
      <style:text-properties style:font-weight-complex="bold" style:font-size-complex="12pt"/>
    </style:style>
    <style:style style:name="T4537" style:parent-style-name="DefaultParagraphFont" style:family="text">
      <style:text-properties style:font-weight-complex="bold" style:font-size-complex="12pt"/>
    </style:style>
    <style:style style:name="T4538" style:parent-style-name="DefaultParagraphFont" style:family="text">
      <style:text-properties style:font-weight-complex="bold" style:font-size-complex="12pt"/>
    </style:style>
    <style:style style:name="T4539" style:parent-style-name="DefaultParagraphFont" style:family="text">
      <style:text-properties style:font-weight-complex="bold" style:font-size-complex="12pt"/>
    </style:style>
    <style:style style:name="T4540" style:parent-style-name="DefaultParagraphFont" style:family="text">
      <style:text-properties style:font-weight-complex="bold" style:font-size-complex="12pt"/>
    </style:style>
    <style:style style:name="T4541" style:parent-style-name="DefaultParagraphFont" style:family="text">
      <style:text-properties style:font-weight-complex="bold" style:font-size-complex="12pt"/>
    </style:style>
    <style:style style:name="T4542" style:parent-style-name="DefaultParagraphFont" style:family="text">
      <style:text-properties style:font-weight-complex="bold" style:font-size-complex="12pt"/>
    </style:style>
    <style:style style:name="T4543" style:parent-style-name="DefaultParagraphFont" style:family="text">
      <style:text-properties style:font-weight-complex="bold" style:font-size-complex="12pt"/>
    </style:style>
    <style:style style:name="T4544" style:parent-style-name="DefaultParagraphFont" style:family="text">
      <style:text-properties style:font-weight-complex="bold" style:font-size-complex="12pt"/>
    </style:style>
    <style:style style:name="T4545" style:parent-style-name="DefaultParagraphFont" style:family="text">
      <style:text-properties style:font-weight-complex="bold" style:font-size-complex="12pt"/>
    </style:style>
    <style:style style:name="T4546" style:parent-style-name="DefaultParagraphFont" style:family="text">
      <style:text-properties style:font-weight-complex="bold" style:font-size-complex="12pt"/>
    </style:style>
    <style:style style:name="T4547" style:parent-style-name="DefaultParagraphFont" style:family="text">
      <style:text-properties style:font-weight-complex="bold" style:font-size-complex="12pt"/>
    </style:style>
    <style:style style:name="T4548" style:parent-style-name="DefaultParagraphFont" style:family="text">
      <style:text-properties style:font-weight-complex="bold" style:font-size-complex="12pt"/>
    </style:style>
    <style:style style:name="T4549" style:parent-style-name="DefaultParagraphFont" style:family="text">
      <style:text-properties style:font-weight-complex="bold" style:font-size-complex="12pt"/>
    </style:style>
    <style:style style:name="T4550" style:parent-style-name="DefaultParagraphFont" style:family="text">
      <style:text-properties style:font-weight-complex="bold" style:font-size-complex="12pt"/>
    </style:style>
    <style:style style:name="T4551" style:parent-style-name="DefaultParagraphFont" style:family="text">
      <style:text-properties style:font-weight-complex="bold" style:font-size-complex="12pt"/>
    </style:style>
    <style:style style:name="T4552" style:parent-style-name="DefaultParagraphFont" style:family="text">
      <style:text-properties style:font-weight-complex="bold" style:font-size-complex="12pt"/>
    </style:style>
    <style:style style:name="T45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54" style:parent-style-name="DefaultParagraphFont" style:family="text">
      <style:text-properties style:font-weight-complex="bold" style:font-size-complex="12pt"/>
    </style:style>
    <style:style style:name="T4555" style:parent-style-name="DefaultParagraphFont" style:family="text">
      <style:text-properties style:font-weight-complex="bold" style:font-size-complex="12pt"/>
    </style:style>
    <style:style style:name="T4556" style:parent-style-name="DefaultParagraphFont" style:family="text">
      <style:text-properties style:font-weight-complex="bold" style:font-size-complex="12pt"/>
    </style:style>
    <style:style style:name="T4557" style:parent-style-name="DefaultParagraphFont" style:family="text">
      <style:text-properties style:font-weight-complex="bold" style:font-size-complex="12pt"/>
    </style:style>
    <style:style style:name="T4558" style:parent-style-name="DefaultParagraphFont" style:family="text">
      <style:text-properties style:font-weight-complex="bold" style:font-size-complex="12pt"/>
    </style:style>
    <style:style style:name="T4559" style:parent-style-name="DefaultParagraphFont" style:family="text">
      <style:text-properties style:font-weight-complex="bold" style:font-size-complex="12pt"/>
    </style:style>
    <style:style style:name="T4560" style:parent-style-name="DefaultParagraphFont" style:family="text">
      <style:text-properties style:font-weight-complex="bold" style:font-size-complex="12pt"/>
    </style:style>
    <style:style style:name="T4561" style:parent-style-name="DefaultParagraphFont" style:family="text">
      <style:text-properties style:font-weight-complex="bold" style:font-size-complex="12pt"/>
    </style:style>
    <style:style style:name="T4562" style:parent-style-name="DefaultParagraphFont" style:family="text">
      <style:text-properties style:font-weight-complex="bold" style:font-size-complex="12pt"/>
    </style:style>
    <style:style style:name="T4563" style:parent-style-name="DefaultParagraphFont" style:family="text">
      <style:text-properties style:font-weight-complex="bold" style:font-size-complex="12pt"/>
    </style:style>
    <style:style style:name="T4564" style:parent-style-name="DefaultParagraphFont" style:family="text">
      <style:text-properties style:font-weight-complex="bold" style:font-size-complex="12pt"/>
    </style:style>
    <style:style style:name="T4565" style:parent-style-name="DefaultParagraphFont" style:family="text">
      <style:text-properties style:font-weight-complex="bold" style:font-size-complex="12pt"/>
    </style:style>
    <style:style style:name="T4566" style:parent-style-name="DefaultParagraphFont" style:family="text">
      <style:text-properties style:font-weight-complex="bold" style:font-size-complex="12pt"/>
    </style:style>
    <style:style style:name="T4567" style:parent-style-name="DefaultParagraphFont" style:family="text">
      <style:text-properties style:font-weight-complex="bold" style:font-size-complex="12pt"/>
    </style:style>
    <style:style style:name="T4568" style:parent-style-name="DefaultParagraphFont" style:family="text">
      <style:text-properties style:font-weight-complex="bold" style:font-size-complex="12pt"/>
    </style:style>
    <style:style style:name="T4569" style:parent-style-name="DefaultParagraphFont" style:family="text">
      <style:text-properties style:font-weight-complex="bold" style:font-size-complex="12pt"/>
    </style:style>
    <style:style style:name="T4570" style:parent-style-name="DefaultParagraphFont" style:family="text">
      <style:text-properties style:font-weight-complex="bold" style:font-size-complex="12pt"/>
    </style:style>
    <style:style style:name="T4571" style:parent-style-name="DefaultParagraphFont" style:family="text">
      <style:text-properties style:font-weight-complex="bold" style:font-size-complex="12pt"/>
    </style:style>
    <style:style style:name="T4572" style:parent-style-name="DefaultParagraphFont" style:family="text">
      <style:text-properties style:font-weight-complex="bold" style:font-size-complex="12pt"/>
    </style:style>
    <style:style style:name="T4573" style:parent-style-name="DefaultParagraphFont" style:family="text">
      <style:text-properties style:font-weight-complex="bold" style:font-size-complex="12pt"/>
    </style:style>
    <style:style style:name="T4574" style:parent-style-name="DefaultParagraphFont" style:family="text">
      <style:text-properties style:font-weight-complex="bold" style:font-size-complex="12pt"/>
    </style:style>
    <style:style style:name="T4575" style:parent-style-name="DefaultParagraphFont" style:family="text">
      <style:text-properties style:font-weight-complex="bold" style:font-size-complex="12pt"/>
    </style:style>
    <style:style style:name="T4576" style:parent-style-name="DefaultParagraphFont" style:family="text">
      <style:text-properties style:font-weight-complex="bold" style:font-size-complex="12pt"/>
    </style:style>
    <style:style style:name="T4577" style:parent-style-name="DefaultParagraphFont" style:family="text">
      <style:text-properties style:font-weight-complex="bold" style:font-size-complex="12pt"/>
    </style:style>
    <style:style style:name="T4578" style:parent-style-name="DefaultParagraphFont" style:family="text">
      <style:text-properties style:font-weight-complex="bold" style:font-size-complex="12pt"/>
    </style:style>
    <style:style style:name="T4579" style:parent-style-name="DefaultParagraphFont" style:family="text">
      <style:text-properties style:font-weight-complex="bold" style:font-size-complex="12pt"/>
    </style:style>
    <style:style style:name="T4580" style:parent-style-name="DefaultParagraphFont" style:family="text">
      <style:text-properties style:font-weight-complex="bold" style:font-size-complex="12pt"/>
    </style:style>
    <style:style style:name="T4581" style:parent-style-name="DefaultParagraphFont" style:family="text">
      <style:text-properties style:font-weight-complex="bold" style:font-size-complex="12pt"/>
    </style:style>
    <style:style style:name="T4582" style:parent-style-name="DefaultParagraphFont" style:family="text">
      <style:text-properties style:font-weight-complex="bold" style:font-size-complex="12pt"/>
    </style:style>
    <style:style style:name="T4583" style:parent-style-name="DefaultParagraphFont" style:family="text">
      <style:text-properties style:font-weight-complex="bold" style:font-size-complex="12pt"/>
    </style:style>
    <style:style style:name="T4584" style:parent-style-name="DefaultParagraphFont" style:family="text">
      <style:text-properties style:font-weight-complex="bold" style:font-size-complex="12pt"/>
    </style:style>
    <style:style style:name="T4585" style:parent-style-name="DefaultParagraphFont" style:family="text">
      <style:text-properties style:font-weight-complex="bold" style:font-size-complex="12pt"/>
    </style:style>
    <style:style style:name="T4586" style:parent-style-name="DefaultParagraphFont" style:family="text">
      <style:text-properties style:font-weight-complex="bold" style:font-size-complex="12pt"/>
    </style:style>
    <style:style style:name="T4587" style:parent-style-name="DefaultParagraphFont" style:family="text">
      <style:text-properties style:font-weight-complex="bold" style:font-size-complex="12pt"/>
    </style:style>
    <style:style style:name="T4588" style:parent-style-name="DefaultParagraphFont" style:family="text">
      <style:text-properties style:font-weight-complex="bold" style:font-size-complex="12pt"/>
    </style:style>
    <style:style style:name="T4589" style:parent-style-name="DefaultParagraphFont" style:family="text">
      <style:text-properties style:font-weight-complex="bold" style:font-size-complex="12pt"/>
    </style:style>
    <style:style style:name="T4590" style:parent-style-name="DefaultParagraphFont" style:family="text">
      <style:text-properties style:font-weight-complex="bold" style:font-size-complex="12pt"/>
    </style:style>
    <style:style style:name="T4591" style:parent-style-name="DefaultParagraphFont" style:family="text">
      <style:text-properties style:font-weight-complex="bold" style:font-size-complex="12pt"/>
    </style:style>
    <style:style style:name="T4592" style:parent-style-name="DefaultParagraphFont" style:family="text">
      <style:text-properties style:font-weight-complex="bold" style:font-size-complex="12pt"/>
    </style:style>
    <style:style style:name="T4593" style:parent-style-name="DefaultParagraphFont" style:family="text">
      <style:text-properties style:font-weight-complex="bold" style:font-size-complex="12pt"/>
    </style:style>
    <style:style style:name="T4594" style:parent-style-name="DefaultParagraphFont" style:family="text">
      <style:text-properties style:font-weight-complex="bold" style:font-size-complex="12pt"/>
    </style:style>
    <style:style style:name="T4595" style:parent-style-name="DefaultParagraphFont" style:family="text">
      <style:text-properties style:font-weight-complex="bold" style:font-size-complex="12pt"/>
    </style:style>
    <style:style style:name="T4596" style:parent-style-name="DefaultParagraphFont" style:family="text">
      <style:text-properties style:font-weight-complex="bold" style:font-size-complex="12pt"/>
    </style:style>
    <style:style style:name="T4597" style:parent-style-name="DefaultParagraphFont" style:family="text">
      <style:text-properties style:font-weight-complex="bold" style:font-size-complex="12pt"/>
    </style:style>
    <style:style style:name="T4598" style:parent-style-name="DefaultParagraphFont" style:family="text">
      <style:text-properties style:font-weight-complex="bold" style:font-size-complex="12pt"/>
    </style:style>
    <style:style style:name="T4599" style:parent-style-name="DefaultParagraphFont" style:family="text">
      <style:text-properties style:font-weight-complex="bold" style:font-size-complex="12pt"/>
    </style:style>
    <style:style style:name="T4600" style:parent-style-name="DefaultParagraphFont" style:family="text">
      <style:text-properties style:font-weight-complex="bold" style:font-size-complex="12pt"/>
    </style:style>
    <style:style style:name="T4601" style:parent-style-name="DefaultParagraphFont" style:family="text">
      <style:text-properties style:font-weight-complex="bold" style:font-size-complex="12pt"/>
    </style:style>
    <style:style style:name="T4602" style:parent-style-name="DefaultParagraphFont" style:family="text">
      <style:text-properties style:font-weight-complex="bold" style:font-size-complex="12pt"/>
    </style:style>
    <style:style style:name="T4603" style:parent-style-name="DefaultParagraphFont" style:family="text">
      <style:text-properties style:font-weight-complex="bold" style:font-size-complex="12pt"/>
    </style:style>
    <style:style style:name="T4604" style:parent-style-name="DefaultParagraphFont" style:family="text">
      <style:text-properties style:font-weight-complex="bold" style:font-size-complex="12pt"/>
    </style:style>
    <style:style style:name="T4605" style:parent-style-name="DefaultParagraphFont" style:family="text">
      <style:text-properties style:font-weight-complex="bold" style:font-size-complex="12pt"/>
    </style:style>
    <style:style style:name="T4606" style:parent-style-name="DefaultParagraphFont" style:family="text">
      <style:text-properties style:font-weight-complex="bold" style:font-size-complex="12pt"/>
    </style:style>
    <style:style style:name="T4607" style:parent-style-name="DefaultParagraphFont" style:family="text">
      <style:text-properties style:font-weight-complex="bold" style:font-size-complex="12pt"/>
    </style:style>
    <style:style style:name="T4608" style:parent-style-name="DefaultParagraphFont" style:family="text">
      <style:text-properties style:font-weight-complex="bold" style:font-size-complex="12pt"/>
    </style:style>
    <style:style style:name="T4609" style:parent-style-name="DefaultParagraphFont" style:family="text">
      <style:text-properties style:font-weight-complex="bold" style:font-size-complex="12pt"/>
    </style:style>
    <style:style style:name="T4610" style:parent-style-name="DefaultParagraphFont" style:family="text">
      <style:text-properties style:font-weight-complex="bold" style:font-size-complex="12pt"/>
    </style:style>
    <style:style style:name="T4611" style:parent-style-name="DefaultParagraphFont" style:family="text">
      <style:text-properties style:font-weight-complex="bold" style:font-size-complex="12pt"/>
    </style:style>
    <style:style style:name="T4612" style:parent-style-name="DefaultParagraphFont" style:family="text">
      <style:text-properties style:font-weight-complex="bold" style:font-size-complex="12pt"/>
    </style:style>
    <style:style style:name="T4613" style:parent-style-name="DefaultParagraphFont" style:family="text">
      <style:text-properties style:font-weight-complex="bold" style:font-size-complex="12pt"/>
    </style:style>
    <style:style style:name="T4614" style:parent-style-name="DefaultParagraphFont" style:family="text">
      <style:text-properties style:font-weight-complex="bold" style:font-size-complex="12pt"/>
    </style:style>
    <style:style style:name="T4615" style:parent-style-name="DefaultParagraphFont" style:family="text">
      <style:text-properties style:font-weight-complex="bold" style:font-size-complex="12pt"/>
    </style:style>
    <style:style style:name="T4616" style:parent-style-name="DefaultParagraphFont" style:family="text">
      <style:text-properties style:font-weight-complex="bold" style:font-size-complex="12pt"/>
    </style:style>
    <style:style style:name="T4617" style:parent-style-name="DefaultParagraphFont" style:family="text">
      <style:text-properties style:font-weight-complex="bold" style:font-size-complex="12pt"/>
    </style:style>
    <style:style style:name="T4618" style:parent-style-name="DefaultParagraphFont" style:family="text">
      <style:text-properties fo:font-weight="bold" style:font-weight-asian="bold" fo:font-size="11pt" style:font-size-asian="11pt"/>
    </style:style>
    <style:style style:name="T4619" style:parent-style-name="DefaultParagraphFont" style:family="text">
      <style:text-properties fo:font-weight="bold" style:font-weight-asian="bold" fo:font-size="11pt" style:font-size-asian="11pt"/>
    </style:style>
    <style:style style:name="T4620" style:parent-style-name="DefaultParagraphFont" style:family="text">
      <style:text-properties fo:font-size="10pt" style:font-size-asian="10pt"/>
    </style:style>
    <style:style style:name="T4621" style:parent-style-name="DefaultParagraphFont" style:family="text">
      <style:text-properties fo:font-style="italic" style:font-style-asian="italic" fo:font-size="10pt" style:font-size-asian="10pt"/>
    </style:style>
    <style:style style:name="T4622" style:parent-style-name="DefaultParagraphFont" style:family="text">
      <style:text-properties fo:font-size="10pt" style:font-size-asian="10pt"/>
    </style:style>
    <style:style style:name="T4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 fo:font-size="10pt" style:font-size-asian="10pt"/>
    </style:style>
    <style:style style:name="T46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95" style:parent-style-name="DefaultParagraphFont" style:family="text">
      <style:text-properties style:font-weight-complex="bold" fo:font-size="10pt" style:font-size-asian="10pt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P4857" style:parent-style-name="Roman" style:family="paragraph">
      <style:text-properties style:font-weight-complex="bold"/>
    </style:style>
    <style:style style:name="P4858" style:parent-style-name="Laikas" style:family="paragraph">
      <style:paragraph-properties fo:keep-together="always"/>
    </style:style>
    <style:style style:name="T4859" style:parent-style-name="DefaultParagraphFont" style:family="text">
      <style:text-properties style:font-style-complex="normal"/>
    </style:style>
    <style:style style:name="P4860" style:parent-style-name="Roman12" style:family="paragraph">
      <style:paragraph-properties fo:keep-with-next="always" fo:keep-together="always"/>
    </style:style>
    <style:style style:name="T4861" style:parent-style-name="DefaultParagraphFont" style:family="text">
      <style:text-properties style:text-position="super 60%" fo:font-size="10pt" style:font-size-asian="10pt"/>
    </style:style>
    <style:style style:name="T4862" style:parent-style-name="DefaultParagraphFont" style:family="text">
      <style:text-properties style:text-position="super 60%" fo:font-size="10pt" style:font-size-asian="10pt"/>
    </style:style>
    <style:style style:name="T4863" style:parent-style-name="DefaultParagraphFont" style:family="text">
      <style:text-properties style:text-position="super 60%" fo:font-size="10pt" style:font-size-asian="10pt"/>
    </style:style>
    <style:style style:name="T4864" style:parent-style-name="DefaultParagraphFont" style:family="text">
      <style:text-properties style:text-position="super 60%" fo:font-size="10pt" style:font-size-asian="10pt"/>
    </style:style>
    <style:style style:name="T4865" style:parent-style-name="DefaultParagraphFont" style:family="text">
      <style:text-properties style:text-position="super 60%" fo:font-size="10pt" style:font-size-asian="10pt"/>
    </style:style>
    <style:style style:name="T4866" style:parent-style-name="DefaultParagraphFont" style:family="text">
      <style:text-properties fo:font-style="italic" style:font-style-asian="italic"/>
    </style:style>
    <style:style style:name="T4867" style:parent-style-name="DefaultParagraphFont" style:family="text">
      <style:text-properties fo:font-style="italic" style:font-style-asian="italic"/>
    </style:style>
    <style:style style:name="T4868" style:parent-style-name="DefaultParagraphFont" style:family="text">
      <style:text-properties fo:font-style="italic" style:font-style-asian="italic"/>
    </style:style>
    <style:style style:name="T4869" style:parent-style-name="DefaultParagraphFont" style:family="text">
      <style:text-properties fo:font-style="italic" style:font-style-asian="italic"/>
    </style:style>
    <style:style style:name="P4870" style:parent-style-name="Roman" style:family="paragraph">
      <style:paragraph-properties fo:keep-with-next="always" fo:keep-together="always"/>
      <style:text-properties style:font-weight-complex="bold"/>
    </style:style>
    <style:style style:name="P4871" style:parent-style-name="Roman" style:family="paragraph">
      <style:paragraph-properties fo:keep-with-next="always" fo:keep-together="always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text-position="super 60%" fo:font-size="10pt" style:font-size-asian="10pt"/>
    </style:style>
    <style:style style:name="T4877" style:parent-style-name="DefaultParagraphFont" style:family="text">
      <style:text-properties style:text-position="super 60%" fo:font-size="10pt" style:font-size-asian="10pt"/>
    </style:style>
    <style:style style:name="T4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P4975" style:parent-style-name="Roman" style:family="paragraph">
      <style:text-properties style:font-weight-complex="bold"/>
    </style:style>
    <style:style style:name="P4976" style:parent-style-name="Roman" style:family="paragraph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fo:font-weight="bold" style:font-weight-asian="bold" fo:font-size="11pt" style:font-size-asian="11pt"/>
    </style:style>
    <style:style style:name="T4982" style:parent-style-name="DefaultParagraphFont" style:family="text">
      <style:text-properties fo:font-style="italic" style:font-style-asian="italic" fo:font-size="10pt" style:font-size-asian="10pt"/>
    </style:style>
    <style:style style:name="T4983" style:parent-style-name="DefaultParagraphFont" style:family="text">
      <style:text-properties fo:font-weight="bold" style:font-weight-asian="bold" fo:font-size="11pt" style:font-size-asian="11pt"/>
    </style:style>
    <style:style style:name="T4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 fo:font-size="10pt" style:font-size-asian="10pt"/>
    </style:style>
    <style:style style:name="T49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8" style:parent-style-name="DefaultParagraphFont" style:family="text">
      <style:text-properties style:font-weight-complex="bold" fo:font-size="10pt" style:font-size-asian="10pt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P5069" style:parent-style-name="Roman" style:family="paragraph">
      <style:text-properties style:font-weight-complex="bold"/>
    </style:style>
    <style:style style:name="P5070" style:parent-style-name="Laikas" style:family="paragraph">
      <style:paragraph-properties fo:keep-together="always"/>
    </style:style>
    <style:style style:name="T5071" style:parent-style-name="DefaultParagraphFont" style:family="text">
      <style:text-properties style:font-style-complex="normal"/>
    </style:style>
    <style:style style:name="P5072" style:parent-style-name="Roman12" style:family="paragraph">
      <style:paragraph-properties fo:keep-with-next="always" fo:keep-together="always"/>
    </style:style>
    <style:style style:name="T5073" style:parent-style-name="DefaultParagraphFont" style:family="text">
      <style:text-properties fo:letter-spacing="-0.0013in"/>
    </style:style>
    <style:style style:name="T5074" style:parent-style-name="DefaultParagraphFont" style:family="text">
      <style:text-properties fo:letter-spacing="-0.0013in"/>
    </style:style>
    <style:style style:name="T5075" style:parent-style-name="DefaultParagraphFont" style:family="text">
      <style:text-properties fo:letter-spacing="-0.0013in"/>
    </style:style>
    <style:style style:name="T5076" style:parent-style-name="DefaultParagraphFont" style:family="text">
      <style:text-properties fo:letter-spacing="-0.0013in"/>
    </style:style>
    <style:style style:name="T5077" style:parent-style-name="DefaultParagraphFont" style:family="text">
      <style:text-properties fo:letter-spacing="-0.0013in"/>
    </style:style>
    <style:style style:name="T5078" style:parent-style-name="DefaultParagraphFont" style:family="text">
      <style:text-properties fo:letter-spacing="-0.0013in"/>
    </style:style>
    <style:style style:name="T5079" style:parent-style-name="DefaultParagraphFont" style:family="text">
      <style:text-properties fo:letter-spacing="-0.0013in" style:text-position="super 60%" fo:font-size="10pt" style:font-size-asian="10pt"/>
    </style:style>
    <style:style style:name="T5080" style:parent-style-name="DefaultParagraphFont" style:family="text">
      <style:text-properties fo:letter-spacing="-0.0013in"/>
    </style:style>
    <style:style style:name="T5081" style:parent-style-name="DefaultParagraphFont" style:family="text">
      <style:text-properties fo:letter-spacing="-0.0013in" style:text-position="super 60%" fo:font-size="10pt" style:font-size-asian="10pt"/>
    </style:style>
    <style:style style:name="T5082" style:parent-style-name="DefaultParagraphFont" style:family="text">
      <style:text-properties fo:letter-spacing="-0.0013in"/>
    </style:style>
    <style:style style:name="T5083" style:parent-style-name="DefaultParagraphFont" style:family="text">
      <style:text-properties fo:letter-spacing="-0.0013in" style:text-position="super 60%" fo:font-size="10pt" style:font-size-asian="10pt"/>
    </style:style>
    <style:style style:name="T5084" style:parent-style-name="DefaultParagraphFont" style:family="text">
      <style:text-properties fo:letter-spacing="-0.0013in"/>
    </style:style>
    <style:style style:name="T5085" style:parent-style-name="DefaultParagraphFont" style:family="text">
      <style:text-properties fo:letter-spacing="-0.0013in"/>
    </style:style>
    <style:style style:name="T5086" style:parent-style-name="DefaultParagraphFont" style:family="text">
      <style:text-properties fo:letter-spacing="-0.0013in"/>
    </style:style>
    <style:style style:name="T5087" style:parent-style-name="DefaultParagraphFont" style:family="text">
      <style:text-properties fo:letter-spacing="-0.0013in"/>
    </style:style>
    <style:style style:name="T5088" style:parent-style-name="DefaultParagraphFont" style:family="text">
      <style:text-properties fo:letter-spacing="-0.0027in"/>
    </style:style>
    <style:style style:name="T5089" style:parent-style-name="DefaultParagraphFont" style:family="text">
      <style:text-properties fo:letter-spacing="-0.0027in"/>
    </style:style>
    <style:style style:name="T5090" style:parent-style-name="DefaultParagraphFont" style:family="text">
      <style:text-properties fo:letter-spacing="-0.0027in"/>
    </style:style>
    <style:style style:name="T5091" style:parent-style-name="DefaultParagraphFont" style:family="text">
      <style:text-properties fo:letter-spacing="-0.0027in"/>
    </style:style>
    <style:style style:name="T5092" style:parent-style-name="DefaultParagraphFont" style:family="text">
      <style:text-properties fo:letter-spacing="-0.0027in"/>
    </style:style>
    <style:style style:name="T5093" style:parent-style-name="DefaultParagraphFont" style:family="text">
      <style:text-properties fo:letter-spacing="-0.0027in"/>
    </style:style>
    <style:style style:name="T5094" style:parent-style-name="DefaultParagraphFont" style:family="text">
      <style:text-properties fo:letter-spacing="-0.0027in"/>
    </style:style>
    <style:style style:name="T5095" style:parent-style-name="DefaultParagraphFont" style:family="text">
      <style:text-properties fo:letter-spacing="-0.0027in"/>
    </style:style>
    <style:style style:name="T5096" style:parent-style-name="DefaultParagraphFont" style:family="text">
      <style:text-properties fo:letter-spacing="-0.0027in"/>
    </style:style>
    <style:style style:name="T5097" style:parent-style-name="DefaultParagraphFont" style:family="text">
      <style:text-properties fo:letter-spacing="-0.0027in"/>
    </style:style>
    <style:style style:name="T5098" style:parent-style-name="DefaultParagraphFont" style:family="text">
      <style:text-properties fo:letter-spacing="-0.0027in"/>
    </style:style>
    <style:style style:name="T5099" style:parent-style-name="DefaultParagraphFont" style:family="text">
      <style:text-properties fo:letter-spacing="-0.0027in"/>
    </style:style>
    <style:style style:name="T5100" style:parent-style-name="DefaultParagraphFont" style:family="text">
      <style:text-properties fo:letter-spacing="-0.0027in"/>
    </style:style>
    <style:style style:name="T5101" style:parent-style-name="DefaultParagraphFont" style:family="text">
      <style:text-properties fo:font-style="italic" style:font-style-asian="italic"/>
    </style:style>
    <style:style style:name="T5102" style:parent-style-name="DefaultParagraphFont" style:family="text">
      <style:text-properties fo:font-style="italic" style:font-style-asian="italic"/>
    </style:style>
    <style:style style:name="T5103" style:parent-style-name="DefaultParagraphFont" style:family="text">
      <style:text-properties fo:font-style="italic" style:font-style-asian="italic"/>
    </style:style>
    <style:style style:name="T5104" style:parent-style-name="DefaultParagraphFont" style:family="text">
      <style:text-properties fo:font-style="italic" style:font-style-asian="italic"/>
    </style:style>
    <style:style style:name="P5105" style:parent-style-name="Roman" style:family="paragraph">
      <style:paragraph-properties fo:keep-with-next="always" fo:keep-together="always"/>
      <style:text-properties style:font-weight-complex="bold"/>
    </style:style>
    <style:style style:name="P5106" style:parent-style-name="Roman" style:family="paragraph">
      <style:paragraph-properties fo:keep-with-next="always" fo:keep-together="always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text-position="super 60%" fo:font-size="10pt" style:font-size-asian="10pt"/>
    </style:style>
    <style:style style:name="T5114" style:parent-style-name="DefaultParagraphFont" style:family="text">
      <style:text-properties style:text-position="super 60%" fo:font-size="10pt" style:font-size-asian="10pt"/>
    </style:style>
    <style:style style:name="T5115" style:parent-style-name="DefaultParagraphFont" style:family="text">
      <style:text-properties style:text-position="super 60%" fo:font-size="10pt" style:font-size-asian="10pt"/>
    </style:style>
    <style:style style:name="T5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fo:font-weight="bold" style:font-weight-asian="bold" fo:font-size="11pt" style:font-size-asian="11pt"/>
    </style:style>
    <style:style style:name="T5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 fo:font-size="10pt" style:font-size-asian="10pt"/>
    </style:style>
    <style:style style:name="T5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23" style:parent-style-name="DefaultParagraphFont" style:family="text">
      <style:text-properties style:font-weight-complex="bold" fo:font-size="10pt" style:font-size-asian="10pt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P5226" style:parent-style-name="Roman" style:family="paragraph">
      <style:text-properties style:font-weight-complex="bold"/>
    </style:style>
    <style:style style:name="P5227" style:parent-style-name="Laikas" style:family="paragraph">
      <style:paragraph-properties fo:keep-together="always"/>
    </style:style>
    <style:style style:name="T5228" style:parent-style-name="DefaultParagraphFont" style:family="text">
      <style:text-properties style:font-style-complex="normal"/>
    </style:style>
    <style:style style:name="P5229" style:parent-style-name="Roman12" style:family="paragraph">
      <style:paragraph-properties fo:keep-with-next="always" fo:keep-together="always"/>
    </style:style>
    <style:style style:name="T5230" style:parent-style-name="DefaultParagraphFont" style:family="text">
      <style:text-properties fo:font-style="italic" style:font-style-asian="italic"/>
    </style:style>
    <style:style style:name="T5231" style:parent-style-name="DefaultParagraphFont" style:family="text">
      <style:text-properties fo:font-style="italic" style:font-style-asian="italic"/>
    </style:style>
    <style:style style:name="T5232" style:parent-style-name="DefaultParagraphFont" style:family="text">
      <style:text-properties fo:font-style="italic" style:font-style-asian="italic"/>
    </style:style>
    <style:style style:name="T5233" style:parent-style-name="DefaultParagraphFont" style:family="text">
      <style:text-properties fo:font-style="italic" style:font-style-asian="italic"/>
    </style:style>
    <style:style style:name="P5234" style:parent-style-name="Roman" style:family="paragraph">
      <style:paragraph-properties fo:keep-with-next="always" fo:keep-together="always"/>
      <style:text-properties style:font-weight-complex="bold"/>
    </style:style>
    <style:style style:name="P5235" style:parent-style-name="Roman" style:family="paragraph">
      <style:paragraph-properties fo:keep-with-next="always" fo:keep-together="always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fo:font-weight="bold" style:font-weight-asian="bold" fo:font-size="11pt" style:font-size-asian="11pt"/>
    </style:style>
    <style:style style:name="T5243" style:parent-style-name="DefaultParagraphFont" style:family="text">
      <style:text-properties fo:font-size="10pt" style:font-size-asian="10pt"/>
    </style:style>
    <style:style style:name="T5244" style:parent-style-name="DefaultParagraphFont" style:family="text">
      <style:text-properties fo:font-style="italic" style:font-style-asian="italic" fo:font-size="10pt" style:font-size-asian="10pt"/>
    </style:style>
    <style:style style:name="T5245" style:parent-style-name="DefaultParagraphFont" style:family="text">
      <style:text-properties fo:font-size="10pt" style:font-size-asian="10pt"/>
    </style:style>
    <style:style style:name="T5246" style:parent-style-name="DefaultParagraphFont" style:family="text">
      <style:text-properties fo:font-weight="bold" style:font-weight-asian="bold" fo:font-size="11pt" style:font-size-asian="11pt"/>
    </style:style>
    <style:style style:name="T5247" style:parent-style-name="DefaultParagraphFont" style:family="text">
      <style:text-properties fo:font-weight="bold" style:font-weight-asian="bold" fo:font-size="11pt" style:font-size-asian="11pt"/>
    </style:style>
    <style:style style:name="T5248" style:parent-style-name="DefaultParagraphFont" style:family="text">
      <style:text-properties fo:font-size="10pt" style:font-size-asian="10pt"/>
    </style:style>
    <style:style style:name="T5249" style:parent-style-name="DefaultParagraphFont" style:family="text">
      <style:text-properties fo:font-style="italic" style:font-style-asian="italic" fo:font-size="10pt" style:font-size-asian="10pt"/>
    </style:style>
    <style:style style:name="T5250" style:parent-style-name="DefaultParagraphFont" style:family="text">
      <style:text-properties fo:font-size="10pt" style:font-size-asian="10pt"/>
    </style:style>
    <style:style style:name="T5251" style:parent-style-name="DefaultParagraphFont" style:family="text">
      <style:text-properties fo:font-weight="bold" style:font-weight-asian="bold" fo:font-size="11pt" style:font-size-asian="11pt"/>
    </style:style>
    <style:style style:name="T5252" style:parent-style-name="DefaultParagraphFont" style:family="text">
      <style:text-properties fo:font-size="10pt" style:font-size-asian="10pt"/>
    </style:style>
    <style:style style:name="T5253" style:parent-style-name="DefaultParagraphFont" style:family="text">
      <style:text-properties fo:font-style="italic" style:font-style-asian="italic" fo:font-size="10pt" style:font-size-asian="10pt"/>
    </style:style>
    <style:style style:name="T5254" style:parent-style-name="DefaultParagraphFont" style:family="text">
      <style:text-properties fo:font-size="10pt" style:font-size-asian="10pt"/>
    </style:style>
    <style:style style:name="T5255" style:parent-style-name="DefaultParagraphFont" style:family="text">
      <style:text-properties fo:font-weight="bold" style:font-weight-asian="bold" fo:font-size="11pt" style:font-size-asian="11pt"/>
    </style:style>
    <style:style style:name="T5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 fo:font-size="10pt" style:font-size-asian="10pt"/>
    </style:style>
    <style:style style:name="T5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60" style:parent-style-name="DefaultParagraphFont" style:family="text">
      <style:text-properties style:font-weight-complex="bold" fo:font-size="10pt" style:font-size-asian="10pt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fo:font-weight="bold" style:font-weight-asian="bold" fo:font-size="11pt" style:font-size-asian="11pt"/>
    </style:style>
    <style:style style:name="T5263" style:parent-style-name="DefaultParagraphFont" style:family="text">
      <style:text-properties fo:font-size="10pt" style:font-size-asian="10pt"/>
    </style:style>
    <style:style style:name="T5264" style:parent-style-name="DefaultParagraphFont" style:family="text">
      <style:text-properties fo:font-style="italic" style:font-style-asian="italic" fo:font-size="10pt" style:font-size-asian="10pt"/>
    </style:style>
    <style:style style:name="T5265" style:parent-style-name="DefaultParagraphFont" style:family="text">
      <style:text-properties fo:font-size="10pt" style:font-size-asian="10pt"/>
    </style:style>
    <style:style style:name="T5266" style:parent-style-name="DefaultParagraphFont" style:family="text">
      <style:text-properties fo:font-weight="bold" style:font-weight-asian="bold" fo:font-size="11pt" style:font-size-asian="11pt"/>
    </style:style>
    <style:style style:name="T5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 fo:font-size="10pt" style:font-size-asian="10pt"/>
    </style:style>
    <style:style style:name="T5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71" style:parent-style-name="DefaultParagraphFont" style:family="text">
      <style:text-properties style:font-weight-complex="bold" fo:font-size="10pt" style:font-size-asian="10pt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fo:font-size="10pt" style:font-size-asian="10pt" style:font-size-complex="12pt"/>
    </style:style>
    <style:style style:name="T53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17" style:parent-style-name="DefaultParagraphFont" style:family="text">
      <style:text-properties fo:font-size="10pt" style:font-size-asian="10pt" style:font-size-complex="12pt"/>
    </style:style>
    <style:style style:name="T5318" style:parent-style-name="DefaultParagraphFont" style:family="text">
      <style:text-properties style:font-size-complex="12pt"/>
    </style:style>
    <style:style style:name="T5319" style:parent-style-name="DefaultParagraphFont" style:family="text">
      <style:text-properties fo:font-weight="bold" style:font-weight-asian="bold" fo:font-size="11pt" style:font-size-asian="11pt"/>
    </style:style>
    <style:style style:name="T53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fo:font-size="10pt" style:font-size-asian="10pt" style:font-size-complex="12pt"/>
    </style:style>
    <style:style style:name="T53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24" style:parent-style-name="DefaultParagraphFont" style:family="text">
      <style:text-properties fo:font-size="10pt" style:font-size-asian="10pt" style:font-size-complex="12pt"/>
    </style:style>
    <style:style style:name="T5325" style:parent-style-name="DefaultParagraphFont" style:family="text">
      <style:text-properties style:font-size-complex="12pt"/>
    </style:style>
    <style:style style:name="T53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27" style:parent-style-name="DefaultParagraphFont" style:family="text">
      <style:text-properties style:font-size-complex="12pt"/>
    </style:style>
    <style:style style:name="T5328" style:parent-style-name="DefaultParagraphFont" style:family="text">
      <style:text-properties fo:font-size="10pt" style:font-size-asian="10pt" style:font-size-complex="12pt"/>
    </style:style>
    <style:style style:name="T53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30" style:parent-style-name="DefaultParagraphFont" style:family="text">
      <style:text-properties fo:font-size="10pt" style:font-size-asian="10pt" style:font-size-complex="12pt"/>
    </style:style>
    <style:style style:name="T5331" style:parent-style-name="DefaultParagraphFont" style:family="text">
      <style:text-properties style:font-size-complex="12pt"/>
    </style:style>
    <style:style style:name="T5332" style:parent-style-name="DefaultParagraphFont" style:family="text">
      <style:text-properties fo:font-weight="bold" style:font-weight-asian="bold" fo:font-size="11pt" style:font-size-asian="11pt"/>
    </style:style>
    <style:style style:name="T53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34" style:parent-style-name="DefaultParagraphFont" style:family="text">
      <style:text-properties style:font-weight-complex="bold" style:font-size-complex="12pt"/>
    </style:style>
    <style:style style:name="T5335" style:parent-style-name="DefaultParagraphFont" style:family="text">
      <style:text-properties style:font-weight-complex="bold" fo:font-size="10pt" style:font-size-asian="10pt" style:font-size-complex="12pt"/>
    </style:style>
    <style:style style:name="T53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37" style:parent-style-name="DefaultParagraphFont" style:family="text">
      <style:text-properties style:font-weight-complex="bold" fo:font-size="10pt" style:font-size-asian="10pt" style:font-size-complex="12pt"/>
    </style:style>
    <style:style style:name="T53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fo:font-size="10pt" style:font-size-asian="10pt" style:font-size-complex="12pt"/>
    </style:style>
    <style:style style:name="T53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42" style:parent-style-name="DefaultParagraphFont" style:family="text">
      <style:text-properties fo:font-size="10pt" style:font-size-asian="10pt"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fo:font-weight="bold" style:font-weight-asian="bold" fo:font-size="11pt" style:font-size-asian="11pt"/>
    </style:style>
    <style:style style:name="T5345" style:parent-style-name="DefaultParagraphFont" style:family="text">
      <style:text-properties style:font-style-complex="normal"/>
    </style:style>
    <style:style style:name="T5346" style:parent-style-name="DefaultParagraphFont" style:family="text">
      <style:text-properties style:text-position="super 60%" fo:font-size="10pt" style:font-size-asian="10pt"/>
    </style:style>
    <style:style style:name="T5347" style:parent-style-name="DefaultParagraphFont" style:family="text">
      <style:text-properties style:text-position="super 60%" fo:font-size="10pt" style:font-size-asian="10pt"/>
    </style:style>
    <style:style style:name="T5348" style:parent-style-name="DefaultParagraphFont" style:family="text">
      <style:text-properties style:text-position="super 60%" fo:font-size="10pt" style:font-size-asian="10pt"/>
    </style:style>
    <style:style style:name="T5349" style:parent-style-name="DefaultParagraphFont" style:family="text">
      <style:text-properties style:text-position="super 60%" fo:font-size="10pt" style:font-size-asian="10pt"/>
    </style:style>
    <style:style style:name="T5350" style:parent-style-name="DefaultParagraphFont" style:family="text">
      <style:text-properties style:text-position="super 60%" fo:font-size="10pt" style:font-size-asian="10pt"/>
    </style:style>
    <style:style style:name="T5351" style:parent-style-name="DefaultParagraphFont" style:family="text">
      <style:text-properties fo:font-style="italic" style:font-style-asian="italic"/>
    </style:style>
    <style:style style:name="T5352" style:parent-style-name="DefaultParagraphFont" style:family="text">
      <style:text-properties fo:font-style="italic" style:font-style-asian="italic"/>
    </style:style>
    <style:style style:name="T5353" style:parent-style-name="DefaultParagraphFont" style:family="text">
      <style:text-properties fo:font-style="italic" style:font-style-asian="italic"/>
    </style:style>
    <style:style style:name="T5354" style:parent-style-name="DefaultParagraphFont" style:family="text">
      <style:text-properties fo:font-style="italic" style:font-style-asian="italic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text-position="super 60%" fo:font-size="10pt" style:font-size-asian="10pt"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style:text-position="super 60%" fo:font-size="10pt" style:font-size-asian="10pt"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style:text-position="super 60%" fo:font-size="10pt" style:font-size-asian="10pt"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text-position="super 60%" fo:font-size="10pt" style:font-size-asian="10pt"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text-position="super 60%" fo:font-size="10pt" style:font-size-asian="10pt"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fo:font-size="10pt" style:font-size-asian="10pt" style:font-size-complex="12pt"/>
    </style:style>
    <style:style style:name="T53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94" style:parent-style-name="DefaultParagraphFont" style:family="text">
      <style:text-properties fo:font-size="10pt" style:font-size-asian="10pt"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P5412" style:parent-style-name="Roman" style:family="paragraph">
      <style:text-properties fo:letter-spacing="-0.0013in"/>
    </style:style>
    <style:style style:name="T5413" style:parent-style-name="DefaultParagraphFont" style:family="text">
      <style:text-properties fo:font-weight="bold" style:font-weight-asian="bold" fo:font-size="11pt" style:font-size-asian="11pt"/>
    </style:style>
    <style:style style:name="T5414" style:parent-style-name="DefaultParagraphFont" style:family="text">
      <style:text-properties fo:font-weight="bold" style:font-weight-asian="bold" fo:font-size="11pt" style:font-size-asian="11pt"/>
    </style:style>
    <style:style style:name="T5415" style:parent-style-name="DefaultParagraphFont" style:family="text">
      <style:text-properties fo:font-size="10pt" style:font-size-asian="10pt"/>
    </style:style>
    <style:style style:name="T5416" style:parent-style-name="DefaultParagraphFont" style:family="text">
      <style:text-properties fo:font-style="italic" style:font-style-asian="italic" fo:font-size="10pt" style:font-size-asian="10pt"/>
    </style:style>
    <style:style style:name="T5417" style:parent-style-name="DefaultParagraphFont" style:family="text">
      <style:text-properties fo:font-size="10pt" style:font-size-asian="10pt"/>
    </style:style>
    <style:style style:name="T5418" style:parent-style-name="DefaultParagraphFont" style:family="text">
      <style:text-properties fo:font-weight="bold" style:font-weight-asian="bold" fo:font-size="11pt" style:font-size-asian="11pt"/>
    </style:style>
    <style:style style:name="T5419" style:parent-style-name="DefaultParagraphFont" style:family="text">
      <style:text-properties fo:font-size="10pt" style:font-size-asian="10pt"/>
    </style:style>
    <style:style style:name="T5420" style:parent-style-name="DefaultParagraphFont" style:family="text">
      <style:text-properties fo:font-style="italic" style:font-style-asian="italic" fo:font-size="10pt" style:font-size-asian="10pt"/>
    </style:style>
    <style:style style:name="T5421" style:parent-style-name="DefaultParagraphFont" style:family="text">
      <style:text-properties fo:font-size="10pt" style:font-size-asian="10pt"/>
    </style:style>
    <style:style style:name="T5422" style:parent-style-name="DefaultParagraphFont" style:family="text">
      <style:text-properties fo:font-style="italic" style:font-style-asian="italic"/>
    </style:style>
    <style:style style:name="T5423" style:parent-style-name="DefaultParagraphFont" style:family="text">
      <style:text-properties fo:font-style="italic" style:font-style-asian="italic"/>
    </style:style>
    <style:style style:name="T5424" style:parent-style-name="DefaultParagraphFont" style:family="text">
      <style:text-properties fo:font-style="italic" style:font-style-asian="italic"/>
    </style:style>
    <style:style style:name="T5425" style:parent-style-name="DefaultParagraphFont" style:family="text">
      <style:text-properties fo:font-weight="bold" style:font-weight-asian="bold" fo:font-size="11pt" style:font-size-asian="11pt"/>
    </style:style>
    <style:style style:name="T5426" style:parent-style-name="DefaultParagraphFont" style:family="text">
      <style:text-properties fo:font-weight="bold" style:font-weight-asian="bold" fo:font-size="11pt" style:font-size-asian="11pt"/>
    </style:style>
    <style:style style:name="T5427" style:parent-style-name="DefaultParagraphFont" style:family="text">
      <style:text-properties fo:font-size="10pt" style:font-size-asian="10pt"/>
    </style:style>
    <style:style style:name="T5428" style:parent-style-name="DefaultParagraphFont" style:family="text">
      <style:text-properties fo:font-style="italic" style:font-style-asian="italic" fo:font-size="10pt" style:font-size-asian="10pt"/>
    </style:style>
    <style:style style:name="T5429" style:parent-style-name="DefaultParagraphFont" style:family="text">
      <style:text-properties fo:font-size="10pt" style:font-size-asian="10pt"/>
    </style:style>
    <style:style style:name="T5430" style:parent-style-name="DefaultParagraphFont" style:family="text">
      <style:text-properties fo:font-weight="bold" style:font-weight-asian="bold" fo:font-size="11pt" style:font-size-asian="11pt"/>
    </style:style>
    <style:style style:name="T5431" style:parent-style-name="DefaultParagraphFont" style:family="text">
      <style:text-properties fo:font-size="10pt" style:font-size-asian="10pt"/>
    </style:style>
    <style:style style:name="T5432" style:parent-style-name="DefaultParagraphFont" style:family="text">
      <style:text-properties fo:font-style="italic" style:font-style-asian="italic" fo:font-size="10pt" style:font-size-asian="10pt"/>
    </style:style>
    <style:style style:name="T5433" style:parent-style-name="DefaultParagraphFont" style:family="text">
      <style:text-properties fo:font-size="10pt" style:font-size-asian="10pt"/>
    </style:style>
    <style:style style:name="T5434" style:parent-style-name="DefaultParagraphFont" style:family="text">
      <style:text-properties fo:letter-spacing="-0.0013in"/>
    </style:style>
    <style:style style:name="T5435" style:parent-style-name="DefaultParagraphFont" style:family="text">
      <style:text-properties fo:letter-spacing="-0.0013in"/>
    </style:style>
    <style:style style:name="T5436" style:parent-style-name="DefaultParagraphFont" style:family="text">
      <style:text-properties fo:letter-spacing="-0.0013in"/>
    </style:style>
    <style:style style:name="T5437" style:parent-style-name="DefaultParagraphFont" style:family="text">
      <style:text-properties fo:letter-spacing="-0.0013in"/>
    </style:style>
    <style:style style:name="T5438" style:parent-style-name="DefaultParagraphFont" style:family="text">
      <style:text-properties fo:letter-spacing="-0.0013in"/>
    </style:style>
    <style:style style:name="T5439" style:parent-style-name="DefaultParagraphFont" style:family="text">
      <style:text-properties fo:letter-spacing="-0.0013in"/>
    </style:style>
    <style:style style:name="T5440" style:parent-style-name="DefaultParagraphFont" style:family="text">
      <style:text-properties fo:letter-spacing="-0.0013in"/>
    </style:style>
    <style:style style:name="T5441" style:parent-style-name="DefaultParagraphFont" style:family="text">
      <style:text-properties fo:letter-spacing="-0.0013in"/>
    </style:style>
    <style:style style:name="T5442" style:parent-style-name="DefaultParagraphFont" style:family="text">
      <style:text-properties fo:letter-spacing="-0.0013in"/>
    </style:style>
    <style:style style:name="T5443" style:parent-style-name="DefaultParagraphFont" style:family="text">
      <style:text-properties fo:letter-spacing="-0.0013in"/>
    </style:style>
    <style:style style:name="T5444" style:parent-style-name="DefaultParagraphFont" style:family="text">
      <style:text-properties fo:letter-spacing="-0.0013in"/>
    </style:style>
    <style:style style:name="T5445" style:parent-style-name="DefaultParagraphFont" style:family="text">
      <style:text-properties fo:letter-spacing="-0.0013in"/>
    </style:style>
    <style:style style:name="T5446" style:parent-style-name="DefaultParagraphFont" style:family="text">
      <style:text-properties fo:letter-spacing="-0.0013in"/>
    </style:style>
    <style:style style:name="T5447" style:parent-style-name="DefaultParagraphFont" style:family="text">
      <style:text-properties fo:letter-spacing="-0.0013in"/>
    </style:style>
    <style:style style:name="T5448" style:parent-style-name="DefaultParagraphFont" style:family="text">
      <style:text-properties fo:letter-spacing="-0.0013in"/>
    </style:style>
    <style:style style:name="T5449" style:parent-style-name="DefaultParagraphFont" style:family="text">
      <style:text-properties fo:letter-spacing="-0.0013in"/>
    </style:style>
    <style:style style:name="T5450" style:parent-style-name="DefaultParagraphFont" style:family="text">
      <style:text-properties fo:letter-spacing="-0.0013in"/>
    </style:style>
    <style:style style:name="T5451" style:parent-style-name="DefaultParagraphFont" style:family="text">
      <style:text-properties fo:letter-spacing="-0.0013in"/>
    </style:style>
    <style:style style:name="T5452" style:parent-style-name="DefaultParagraphFont" style:family="text">
      <style:text-properties fo:letter-spacing="-0.0013in"/>
    </style:style>
    <style:style style:name="T5453" style:parent-style-name="DefaultParagraphFont" style:family="text">
      <style:text-properties fo:letter-spacing="-0.0013in"/>
    </style:style>
    <style:style style:name="T5454" style:parent-style-name="DefaultParagraphFont" style:family="text">
      <style:text-properties fo:letter-spacing="-0.0013in"/>
    </style:style>
    <style:style style:name="T5455" style:parent-style-name="DefaultParagraphFont" style:family="text">
      <style:text-properties fo:letter-spacing="-0.0013in"/>
    </style:style>
    <style:style style:name="T5456" style:parent-style-name="DefaultParagraphFont" style:family="text">
      <style:text-properties fo:letter-spacing="-0.0013in"/>
    </style:style>
    <style:style style:name="T5457" style:parent-style-name="DefaultParagraphFont" style:family="text">
      <style:text-properties fo:letter-spacing="-0.0013in"/>
    </style:style>
    <style:style style:name="T5458" style:parent-style-name="DefaultParagraphFont" style:family="text">
      <style:text-properties fo:letter-spacing="-0.0013in"/>
    </style:style>
    <style:style style:name="T5459" style:parent-style-name="DefaultParagraphFont" style:family="text">
      <style:text-properties fo:letter-spacing="-0.0013in"/>
    </style:style>
    <style:style style:name="T5460" style:parent-style-name="DefaultParagraphFont" style:family="text">
      <style:text-properties fo:letter-spacing="-0.0013in"/>
    </style:style>
    <style:style style:name="T5461" style:parent-style-name="DefaultParagraphFont" style:family="text">
      <style:text-properties fo:font-weight="bold" style:font-weight-asian="bold" fo:font-size="11pt" style:font-size-asian="11pt"/>
    </style:style>
    <style:style style:name="T5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 fo:font-size="10pt" style:font-size-asian="10pt"/>
    </style:style>
    <style:style style:name="T5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66" style:parent-style-name="DefaultParagraphFont" style:family="text">
      <style:text-properties style:font-weight-complex="bold" fo:font-size="10pt" style:font-size-asian="10pt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fo:font-weight="bold" style:font-weight-asian="bold" fo:font-size="11pt" style:font-size-asian="11pt"/>
    </style:style>
    <style:style style:name="T5469" style:parent-style-name="DefaultParagraphFont" style:family="text">
      <style:text-properties fo:font-size="10pt" style:font-size-asian="10pt"/>
    </style:style>
    <style:style style:name="T5470" style:parent-style-name="DefaultParagraphFont" style:family="text">
      <style:text-properties fo:font-style="italic" style:font-style-asian="italic" fo:font-size="10pt" style:font-size-asian="10pt"/>
    </style:style>
    <style:style style:name="T5471" style:parent-style-name="DefaultParagraphFont" style:family="text">
      <style:text-properties fo:font-size="10pt" style:font-size-asian="10pt"/>
    </style:style>
    <style:style style:name="T5472" style:parent-style-name="DefaultParagraphFont" style:family="text">
      <style:text-properties fo:font-weight="bold" style:font-weight-asian="bold" fo:font-size="11pt" style:font-size-asian="11pt"/>
    </style:style>
    <style:style style:name="T5473" style:parent-style-name="DefaultParagraphFont" style:family="text">
      <style:text-properties fo:font-weight="bold" style:font-weight-asian="bold" fo:font-size="11pt" style:font-size-asian="11pt"/>
    </style:style>
    <style:style style:name="T5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 fo:font-size="10pt" style:font-size-asian="10pt"/>
    </style:style>
    <style:style style:name="T54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78" style:parent-style-name="DefaultParagraphFont" style:family="text">
      <style:text-properties style:font-weight-complex="bold" fo:font-size="10pt" style:font-size-asian="10pt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P5621" style:parent-style-name="Roman" style:family="paragraph">
      <style:text-properties style:font-weight-complex="bold"/>
    </style:style>
    <style:style style:name="T5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P5646" style:parent-style-name="Roman" style:family="paragraph">
      <style:text-properties style:font-weight-complex="bold"/>
    </style:style>
    <style:style style:name="T5647" style:parent-style-name="DefaultParagraphFont" style:family="text">
      <style:text-properties style:font-style-complex="normal"/>
    </style:style>
    <style:style style:name="T5648" style:parent-style-name="DefaultParagraphFont" style:family="text">
      <style:text-properties fo:letter-spacing="0.0013in"/>
    </style:style>
    <style:style style:name="T5649" style:parent-style-name="DefaultParagraphFont" style:family="text">
      <style:text-properties fo:letter-spacing="0.0013in"/>
    </style:style>
    <style:style style:name="T5650" style:parent-style-name="DefaultParagraphFont" style:family="text">
      <style:text-properties fo:letter-spacing="0.0013in"/>
    </style:style>
    <style:style style:name="T5651" style:parent-style-name="DefaultParagraphFont" style:family="text">
      <style:text-properties fo:letter-spacing="0.0013in"/>
    </style:style>
    <style:style style:name="T5652" style:parent-style-name="DefaultParagraphFont" style:family="text">
      <style:text-properties fo:letter-spacing="0.0013in"/>
    </style:style>
    <style:style style:name="T5653" style:parent-style-name="DefaultParagraphFont" style:family="text">
      <style:text-properties fo:letter-spacing="0.0013in"/>
    </style:style>
    <style:style style:name="T5654" style:parent-style-name="DefaultParagraphFont" style:family="text">
      <style:text-properties fo:letter-spacing="0.0013in"/>
    </style:style>
    <style:style style:name="T5655" style:parent-style-name="DefaultParagraphFont" style:family="text">
      <style:text-properties fo:letter-spacing="0.0013in"/>
    </style:style>
    <style:style style:name="T5656" style:parent-style-name="DefaultParagraphFont" style:family="text">
      <style:text-properties fo:letter-spacing="0.0013in"/>
    </style:style>
    <style:style style:name="T5657" style:parent-style-name="DefaultParagraphFont" style:family="text">
      <style:text-properties fo:letter-spacing="0.0013in"/>
    </style:style>
    <style:style style:name="T5658" style:parent-style-name="DefaultParagraphFont" style:family="text">
      <style:text-properties fo:letter-spacing="0.0013in" style:text-position="super 60%" fo:font-size="10pt" style:font-size-asian="10pt"/>
    </style:style>
    <style:style style:name="T5659" style:parent-style-name="DefaultParagraphFont" style:family="text">
      <style:text-properties fo:letter-spacing="0.0013in"/>
    </style:style>
    <style:style style:name="T5660" style:parent-style-name="DefaultParagraphFont" style:family="text">
      <style:text-properties fo:letter-spacing="0.0013in"/>
    </style:style>
    <style:style style:name="T5661" style:parent-style-name="DefaultParagraphFont" style:family="text">
      <style:text-properties fo:letter-spacing="0.0013in"/>
    </style:style>
    <style:style style:name="T5662" style:parent-style-name="DefaultParagraphFont" style:family="text">
      <style:text-properties fo:letter-spacing="0.0013in"/>
    </style:style>
    <style:style style:name="T5663" style:parent-style-name="DefaultParagraphFont" style:family="text">
      <style:text-properties fo:letter-spacing="0.0013in"/>
    </style:style>
    <style:style style:name="T5664" style:parent-style-name="DefaultParagraphFont" style:family="text">
      <style:text-properties fo:letter-spacing="0.0013in"/>
    </style:style>
    <style:style style:name="T5665" style:parent-style-name="DefaultParagraphFont" style:family="text">
      <style:text-properties fo:letter-spacing="0.0013in"/>
    </style:style>
    <style:style style:name="T5666" style:parent-style-name="DefaultParagraphFont" style:family="text">
      <style:text-properties fo:letter-spacing="0.0013in"/>
    </style:style>
    <style:style style:name="T5667" style:parent-style-name="DefaultParagraphFont" style:family="text">
      <style:text-properties fo:letter-spacing="0.0013in"/>
    </style:style>
    <style:style style:name="T5668" style:parent-style-name="DefaultParagraphFont" style:family="text">
      <style:text-properties fo:letter-spacing="0.0013in"/>
    </style:style>
    <style:style style:name="T5669" style:parent-style-name="DefaultParagraphFont" style:family="text">
      <style:text-properties fo:letter-spacing="0.0013in"/>
    </style:style>
    <style:style style:name="T5670" style:parent-style-name="DefaultParagraphFont" style:family="text">
      <style:text-properties fo:letter-spacing="0.0013in" style:text-position="super 60%" fo:font-size="10pt" style:font-size-asian="10pt"/>
    </style:style>
    <style:style style:name="T5671" style:parent-style-name="DefaultParagraphFont" style:family="text">
      <style:text-properties fo:letter-spacing="0.0013in"/>
    </style:style>
    <style:style style:name="T5672" style:parent-style-name="DefaultParagraphFont" style:family="text">
      <style:text-properties fo:letter-spacing="0.0013in" style:text-position="super 60%" fo:font-size="10pt" style:font-size-asian="10pt"/>
    </style:style>
    <style:style style:name="T5673" style:parent-style-name="DefaultParagraphFont" style:family="text">
      <style:text-properties fo:letter-spacing="0.0013in"/>
    </style:style>
    <style:style style:name="T5674" style:parent-style-name="DefaultParagraphFont" style:family="text">
      <style:text-properties fo:letter-spacing="0.0013in"/>
    </style:style>
    <style:style style:name="T5675" style:parent-style-name="DefaultParagraphFont" style:family="text">
      <style:text-properties fo:letter-spacing="0.0013in"/>
    </style:style>
    <style:style style:name="T5676" style:parent-style-name="DefaultParagraphFont" style:family="text">
      <style:text-properties fo:letter-spacing="0.0013in"/>
    </style:style>
    <style:style style:name="T5677" style:parent-style-name="DefaultParagraphFont" style:family="text">
      <style:text-properties fo:letter-spacing="0.0013in"/>
    </style:style>
    <style:style style:name="T5678" style:parent-style-name="DefaultParagraphFont" style:family="text">
      <style:text-properties fo:letter-spacing="0.0013in"/>
    </style:style>
    <style:style style:name="T5679" style:parent-style-name="DefaultParagraphFont" style:family="text">
      <style:text-properties fo:letter-spacing="0.0013in"/>
    </style:style>
    <style:style style:name="T5680" style:parent-style-name="DefaultParagraphFont" style:family="text">
      <style:text-properties fo:letter-spacing="0.0013in"/>
    </style:style>
    <style:style style:name="T5681" style:parent-style-name="DefaultParagraphFont" style:family="text">
      <style:text-properties fo:font-style="italic" style:font-style-asian="italic"/>
    </style:style>
    <style:style style:name="T5682" style:parent-style-name="DefaultParagraphFont" style:family="text">
      <style:text-properties fo:font-style="italic" style:font-style-asian="italic"/>
    </style:style>
    <style:style style:name="T5683" style:parent-style-name="DefaultParagraphFont" style:family="text">
      <style:text-properties fo:font-style="italic" style:font-style-asian="italic"/>
    </style:style>
    <style:style style:name="T5684" style:parent-style-name="DefaultParagraphFont" style:family="text">
      <style:text-properties fo:font-style="italic" style:font-style-asian="italic"/>
    </style:style>
    <style:style style:name="P5685" style:parent-style-name="Roman" style:family="paragraph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text-position="super 60%" fo:font-size="10pt" style:font-size-asian="10pt"/>
    </style:style>
    <style:style style:name="T5696" style:parent-style-name="DefaultParagraphFont" style:family="text">
      <style:text-properties style:text-position="super 60%" fo:font-size="10pt" style:font-size-asian="10pt"/>
    </style:style>
    <style:style style:name="T5697" style:parent-style-name="DefaultParagraphFont" style:family="text">
      <style:text-properties style:text-position="super 60%" fo:font-size="10pt" style:font-size-asian="10pt"/>
    </style:style>
    <style:style style:name="T5698" style:parent-style-name="DefaultParagraphFont" style:family="text">
      <style:text-properties fo:font-weight="bold" style:font-weight-asian="bold" fo:font-size="11pt" style:font-size-asian="11pt"/>
    </style:style>
    <style:style style:name="T5699" style:parent-style-name="DefaultParagraphFont" style:family="text">
      <style:text-properties fo:font-weight="bold" style:font-weight-asian="bold" fo:font-size="11pt" style:font-size-asian="11pt"/>
    </style:style>
    <style:style style:name="T5700" style:parent-style-name="DefaultParagraphFont" style:family="text">
      <style:text-properties fo:font-weight="bold" style:font-weight-asian="bold" fo:font-size="11pt" style:font-size-asian="11pt"/>
    </style:style>
    <style:style style:name="T5701" style:parent-style-name="DefaultParagraphFont" style:family="text">
      <style:text-properties fo:font-size="10pt" style:font-size-asian="10pt"/>
    </style:style>
    <style:style style:name="T5702" style:parent-style-name="DefaultParagraphFont" style:family="text">
      <style:text-properties fo:font-style="italic" style:font-style-asian="italic" fo:font-size="10pt" style:font-size-asian="10pt"/>
    </style:style>
    <style:style style:name="T5703" style:parent-style-name="DefaultParagraphFont" style:family="text">
      <style:text-properties fo:font-size="10pt" style:font-size-asian="10pt"/>
    </style:style>
    <style:style style:name="T5704" style:parent-style-name="DefaultParagraphFont" style:family="text">
      <style:text-properties fo:font-weight="bold" style:font-weight-asian="bold" fo:font-size="11pt" style:font-size-asian="11pt"/>
    </style:style>
    <style:style style:name="T5705" style:parent-style-name="DefaultParagraphFont" style:family="text">
      <style:text-properties fo:font-weight="bold" style:font-weight-asian="bold" fo:font-size="11pt" style:font-size-asian="11pt"/>
    </style:style>
    <style:style style:name="T5706" style:parent-style-name="DefaultParagraphFont" style:family="text">
      <style:text-properties fo:font-weight="bold" style:font-weight-asian="bold" fo:font-size="11pt" style:font-size-asian="11pt"/>
    </style:style>
    <style:style style:name="T5707" style:parent-style-name="DefaultParagraphFont" style:family="text">
      <style:text-properties fo:font-size="10pt" style:font-size-asian="10pt"/>
    </style:style>
    <style:style style:name="T5708" style:parent-style-name="DefaultParagraphFont" style:family="text">
      <style:text-properties fo:font-style="italic" style:font-style-asian="italic" fo:font-size="10pt" style:font-size-asian="10pt"/>
    </style:style>
    <style:style style:name="T5709" style:parent-style-name="DefaultParagraphFont" style:family="text">
      <style:text-properties fo:font-size="10pt" style:font-size-asian="10pt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fo:font-weight="bold" style:font-weight-asian="bold" fo:font-size="11pt" style:font-size-asian="11pt"/>
    </style:style>
    <style:style style:name="T5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 fo:font-size="10pt" style:font-size-asian="10pt"/>
    </style:style>
    <style:style style:name="T57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16" style:parent-style-name="DefaultParagraphFont" style:family="text">
      <style:text-properties style:font-weight-complex="bold" fo:font-size="10pt" style:font-size-asian="10pt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1" style:parent-style-name="DefaultParagraphFont" style:family="text">
      <style:text-properties style:font-weight-complex="bold" fo:letter-spacing="-0.0013in"/>
    </style:style>
    <style:style style:name="T5722" style:parent-style-name="DefaultParagraphFont" style:family="text">
      <style:text-properties style:font-weight-complex="bold" fo:letter-spacing="-0.0013in"/>
    </style:style>
    <style:style style:name="T5723" style:parent-style-name="DefaultParagraphFont" style:family="text">
      <style:text-properties style:font-weight-complex="bold" fo:letter-spacing="-0.0013in"/>
    </style:style>
    <style:style style:name="T5724" style:parent-style-name="DefaultParagraphFont" style:family="text">
      <style:text-properties style:font-weight-complex="bold" fo:letter-spacing="-0.0013in"/>
    </style:style>
    <style:style style:name="T5725" style:parent-style-name="DefaultParagraphFont" style:family="text">
      <style:text-properties style:font-weight-complex="bold" fo:letter-spacing="-0.0013in"/>
    </style:style>
    <style:style style:name="T5726" style:parent-style-name="DefaultParagraphFont" style:family="text">
      <style:text-properties style:font-weight-complex="bold" fo:letter-spacing="-0.0013in"/>
    </style:style>
    <style:style style:name="T5727" style:parent-style-name="DefaultParagraphFont" style:family="text">
      <style:text-properties style:font-weight-complex="bold" fo:letter-spacing="-0.0013in"/>
    </style:style>
    <style:style style:name="T5728" style:parent-style-name="DefaultParagraphFont" style:family="text">
      <style:text-properties style:font-weight-complex="bold" fo:letter-spacing="-0.0013in"/>
    </style:style>
    <style:style style:name="T5729" style:parent-style-name="DefaultParagraphFont" style:family="text">
      <style:text-properties style:font-weight-complex="bold" fo:letter-spacing="-0.0013in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 fo:letter-spacing="-0.0013in"/>
    </style:style>
    <style:style style:name="T5751" style:parent-style-name="DefaultParagraphFont" style:family="text">
      <style:text-properties style:font-weight-complex="bold" fo:letter-spacing="-0.0013in"/>
    </style:style>
    <style:style style:name="T5752" style:parent-style-name="DefaultParagraphFont" style:family="text">
      <style:text-properties style:font-weight-complex="bold" fo:letter-spacing="-0.0013in"/>
    </style:style>
    <style:style style:name="T5753" style:parent-style-name="DefaultParagraphFont" style:family="text">
      <style:text-properties style:font-weight-complex="bold" fo:letter-spacing="-0.0013in"/>
    </style:style>
    <style:style style:name="T5754" style:parent-style-name="DefaultParagraphFont" style:family="text">
      <style:text-properties style:font-weight-complex="bold" fo:letter-spacing="-0.0013in"/>
    </style:style>
    <style:style style:name="T5755" style:parent-style-name="DefaultParagraphFont" style:family="text">
      <style:text-properties style:font-weight-complex="bold" fo:letter-spacing="-0.0013in"/>
    </style:style>
    <style:style style:name="T5756" style:parent-style-name="DefaultParagraphFont" style:family="text">
      <style:text-properties style:font-weight-complex="bold" fo:letter-spacing="-0.0013in"/>
    </style:style>
    <style:style style:name="T5757" style:parent-style-name="DefaultParagraphFont" style:family="text">
      <style:text-properties style:font-weight-complex="bold" fo:letter-spacing="-0.0013in"/>
    </style:style>
    <style:style style:name="T5758" style:parent-style-name="DefaultParagraphFont" style:family="text">
      <style:text-properties style:font-weight-complex="bold" fo:letter-spacing="-0.0013in"/>
    </style:style>
    <style:style style:name="T5759" style:parent-style-name="DefaultParagraphFont" style:family="text">
      <style:text-properties style:font-weight-complex="bold" fo:letter-spacing="-0.0013in"/>
    </style:style>
    <style:style style:name="T5760" style:parent-style-name="DefaultParagraphFont" style:family="text">
      <style:text-properties style:font-weight-complex="bold" fo:letter-spacing="-0.0013in"/>
    </style:style>
    <style:style style:name="T5761" style:parent-style-name="DefaultParagraphFont" style:family="text">
      <style:text-properties style:font-weight-complex="bold" fo:letter-spacing="-0.0013in"/>
    </style:style>
    <style:style style:name="T5762" style:parent-style-name="DefaultParagraphFont" style:family="text">
      <style:text-properties style:font-weight-complex="bold" fo:letter-spacing="-0.0013in"/>
    </style:style>
    <style:style style:name="T5763" style:parent-style-name="DefaultParagraphFont" style:family="text">
      <style:text-properties style:font-weight-complex="bold" fo:letter-spacing="-0.0013in"/>
    </style:style>
    <style:style style:name="T5764" style:parent-style-name="DefaultParagraphFont" style:family="text">
      <style:text-properties style:font-weight-complex="bold" fo:letter-spacing="-0.0013in"/>
    </style:style>
    <style:style style:name="T5765" style:parent-style-name="DefaultParagraphFont" style:family="text">
      <style:text-properties style:font-weight-complex="bold" fo:letter-spacing="-0.0013in"/>
    </style:style>
    <style:style style:name="T5766" style:parent-style-name="DefaultParagraphFont" style:family="text">
      <style:text-properties style:font-weight-complex="bold" fo:letter-spacing="-0.0013in"/>
    </style:style>
    <style:style style:name="T5767" style:parent-style-name="DefaultParagraphFont" style:family="text">
      <style:text-properties style:font-weight-complex="bold" fo:letter-spacing="-0.0013in"/>
    </style:style>
    <style:style style:name="T5768" style:parent-style-name="DefaultParagraphFont" style:family="text">
      <style:text-properties style:font-weight-complex="bold" fo:letter-spacing="-0.0013in"/>
    </style:style>
    <style:style style:name="T5769" style:parent-style-name="DefaultParagraphFont" style:family="text">
      <style:text-properties style:font-weight-complex="bold" fo:letter-spacing="-0.0013in"/>
    </style:style>
    <style:style style:name="T5770" style:parent-style-name="DefaultParagraphFont" style:family="text">
      <style:text-properties style:font-weight-complex="bold" fo:letter-spacing="-0.0013in"/>
    </style:style>
    <style:style style:name="T5771" style:parent-style-name="DefaultParagraphFont" style:family="text">
      <style:text-properties style:font-weight-complex="bold" fo:letter-spacing="-0.0013in"/>
    </style:style>
    <style:style style:name="T5772" style:parent-style-name="DefaultParagraphFont" style:family="text">
      <style:text-properties style:font-weight-complex="bold" fo:letter-spacing="-0.0013in"/>
    </style:style>
    <style:style style:name="T5773" style:parent-style-name="DefaultParagraphFont" style:family="text">
      <style:text-properties style:font-weight-complex="bold" fo:letter-spacing="-0.0013in"/>
    </style:style>
    <style:style style:name="T5774" style:parent-style-name="DefaultParagraphFont" style:family="text">
      <style:text-properties style:font-weight-complex="bold" fo:letter-spacing="-0.0013in"/>
    </style:style>
    <style:style style:name="T5775" style:parent-style-name="DefaultParagraphFont" style:family="text">
      <style:text-properties style:font-weight-complex="bold" fo:letter-spacing="-0.0013in"/>
    </style:style>
    <style:style style:name="T5776" style:parent-style-name="DefaultParagraphFont" style:family="text">
      <style:text-properties style:font-weight-complex="bold" fo:letter-spacing="-0.0013in"/>
    </style:style>
    <style:style style:name="T5777" style:parent-style-name="DefaultParagraphFont" style:family="text">
      <style:text-properties style:font-weight-complex="bold" fo:letter-spacing="-0.0013in"/>
    </style:style>
    <style:style style:name="T5778" style:parent-style-name="DefaultParagraphFont" style:family="text">
      <style:text-properties style:font-weight-complex="bold" fo:letter-spacing="-0.0013in"/>
    </style:style>
    <style:style style:name="T5779" style:parent-style-name="DefaultParagraphFont" style:family="text">
      <style:text-properties style:font-weight-complex="bold" fo:letter-spacing="-0.0013in"/>
    </style:style>
    <style:style style:name="T5780" style:parent-style-name="DefaultParagraphFont" style:family="text">
      <style:text-properties style:font-weight-complex="bold" fo:letter-spacing="-0.0013in"/>
    </style:style>
    <style:style style:name="T5781" style:parent-style-name="DefaultParagraphFont" style:family="text">
      <style:text-properties style:font-weight-complex="bold" fo:letter-spacing="-0.0013in"/>
    </style:style>
    <style:style style:name="T5782" style:parent-style-name="DefaultParagraphFont" style:family="text">
      <style:text-properties style:font-weight-complex="bold" fo:letter-spacing="-0.0013in"/>
    </style:style>
    <style:style style:name="T5783" style:parent-style-name="DefaultParagraphFont" style:family="text">
      <style:text-properties style:font-weight-complex="bold" fo:letter-spacing="-0.0013in"/>
    </style:style>
    <style:style style:name="T5784" style:parent-style-name="DefaultParagraphFont" style:family="text">
      <style:text-properties style:font-weight-complex="bold" fo:letter-spacing="-0.0013in"/>
    </style:style>
    <style:style style:name="T5785" style:parent-style-name="DefaultParagraphFont" style:family="text">
      <style:text-properties style:font-weight-complex="bold" fo:letter-spacing="-0.0013in"/>
    </style:style>
    <style:style style:name="T5786" style:parent-style-name="DefaultParagraphFont" style:family="text">
      <style:text-properties style:font-weight-complex="bold" fo:letter-spacing="-0.0013in"/>
    </style:style>
    <style:style style:name="T5787" style:parent-style-name="DefaultParagraphFont" style:family="text">
      <style:text-properties style:font-weight-complex="bold" fo:letter-spacing="-0.0013in"/>
    </style:style>
    <style:style style:name="T5788" style:parent-style-name="DefaultParagraphFont" style:family="text">
      <style:text-properties style:font-weight-complex="bold" fo:letter-spacing="-0.0013in"/>
    </style:style>
    <style:style style:name="T5789" style:parent-style-name="DefaultParagraphFont" style:family="text">
      <style:text-properties style:font-weight-complex="bold" fo:letter-spacing="-0.0013in"/>
    </style:style>
    <style:style style:name="T5790" style:parent-style-name="DefaultParagraphFont" style:family="text">
      <style:text-properties style:font-weight-complex="bold" fo:letter-spacing="-0.0013in"/>
    </style:style>
    <style:style style:name="T5791" style:parent-style-name="DefaultParagraphFont" style:family="text">
      <style:text-properties style:font-weight-complex="bold" fo:letter-spacing="-0.0013in"/>
    </style:style>
    <style:style style:name="T5792" style:parent-style-name="DefaultParagraphFont" style:family="text">
      <style:text-properties style:font-weight-complex="bold" fo:letter-spacing="-0.0013in"/>
    </style:style>
    <style:style style:name="T5793" style:parent-style-name="DefaultParagraphFont" style:family="text">
      <style:text-properties style:font-weight-complex="bold" fo:letter-spacing="-0.0013in"/>
    </style:style>
    <style:style style:name="T5794" style:parent-style-name="DefaultParagraphFont" style:family="text">
      <style:text-properties style:font-weight-complex="bold" fo:letter-spacing="-0.0013in"/>
    </style:style>
    <style:style style:name="T5795" style:parent-style-name="DefaultParagraphFont" style:family="text">
      <style:text-properties style:font-weight-complex="bold" fo:letter-spacing="-0.0013in"/>
    </style:style>
    <style:style style:name="P5796" style:parent-style-name="Roman" style:family="paragraph">
      <style:text-properties style:font-weight-complex="bold"/>
    </style:style>
    <style:style style:name="P5797" style:parent-style-name="Roman" style:family="paragraph">
      <style:paragraph-properties fo:keep-with-next="always" fo:keep-together="always"/>
    </style:style>
    <style:style style:name="T5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P5803" style:parent-style-name="Roman" style:family="paragraph">
      <style:paragraph-properties fo:keep-with-next="always" fo:keep-together="always"/>
    </style:style>
    <style:style style:name="T5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 fo:font-size="10pt" style:font-size-asian="10pt"/>
    </style:style>
    <style:style style:name="T58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08" style:parent-style-name="DefaultParagraphFont" style:family="text">
      <style:text-properties style:font-weight-complex="bold" fo:font-size="10pt" style:font-size-asian="10pt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1" style:parent-style-name="DefaultParagraphFont" style:family="text">
      <style:text-properties fo:font-weight="bold" style:font-weight-asian="bold" fo:font-size="11pt" style:font-size-asian="11pt"/>
    </style:style>
    <style:style style:name="T5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 fo:font-size="10pt" style:font-size-asian="10pt"/>
    </style:style>
    <style:style style:name="T58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66" style:parent-style-name="DefaultParagraphFont" style:family="text">
      <style:text-properties style:font-weight-complex="bold" fo:font-size="10pt" style:font-size-asian="10pt"/>
    </style:style>
    <style:style style:name="T5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 fo:font-size="10pt" style:font-size-asian="10pt"/>
    </style:style>
    <style:style style:name="T61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29" style:parent-style-name="DefaultParagraphFont" style:family="text">
      <style:text-properties style:font-weight-complex="bold" fo:font-size="10pt" style:font-size-asian="10pt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 fo:font-style="italic" style:font-style-asian="italic"/>
    </style:style>
    <style:style style:name="T6171" style:parent-style-name="DefaultParagraphFont" style:family="text">
      <style:text-properties style:font-weight-complex="bold" fo:font-style="italic" style:font-style-asian="italic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fo:font-weight="bold" style:font-weight-asian="bold" fo:font-size="11pt" style:font-size-asian="11pt"/>
    </style:style>
    <style:style style:name="T6396" style:parent-style-name="DefaultParagraphFont" style:family="text">
      <style:text-properties fo:font-size="10pt" style:font-size-asian="10pt"/>
    </style:style>
    <style:style style:name="T6397" style:parent-style-name="DefaultParagraphFont" style:family="text">
      <style:text-properties fo:font-style="italic" style:font-style-asian="italic" fo:font-size="10pt" style:font-size-asian="10pt"/>
    </style:style>
    <style:style style:name="T6398" style:parent-style-name="DefaultParagraphFont" style:family="text">
      <style:text-properties fo:font-size="10pt" style:font-size-asian="10pt"/>
    </style:style>
    <style:style style:name="T6399" style:parent-style-name="DefaultParagraphFont" style:family="text">
      <style:text-properties fo:font-weight="bold" style:font-weight-asian="bold" fo:font-size="11pt" style:font-size-asian="11pt"/>
    </style:style>
    <style:style style:name="T6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 fo:font-size="10pt" style:font-size-asian="10pt"/>
    </style:style>
    <style:style style:name="T6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04" style:parent-style-name="DefaultParagraphFont" style:family="text">
      <style:text-properties style:font-weight-complex="bold" fo:font-size="10pt" style:font-size-asian="10pt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P6454" style:parent-style-name="Roman" style:family="paragraph">
      <style:text-properties style:font-weight-complex="bold"/>
    </style:style>
    <style:style style:name="T6455" style:parent-style-name="DefaultParagraphFont" style:family="text">
      <style:text-properties style:font-style-complex="normal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text-position="super 60%" fo:font-size="10pt" style:font-size-asian="10pt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 fo:font-style="italic" style:font-style-asian="italic"/>
    </style:style>
    <style:style style:name="T6544" style:parent-style-name="DefaultParagraphFont" style:family="text">
      <style:text-properties style:font-weight-complex="bold" fo:font-style="italic" style:font-style-asian="italic"/>
    </style:style>
    <style:style style:name="T6545" style:parent-style-name="DefaultParagraphFont" style:family="text">
      <style:text-properties style:font-weight-complex="bold" fo:font-style="italic" style:font-style-asian="italic"/>
    </style:style>
    <style:style style:name="T6546" style:parent-style-name="DefaultParagraphFont" style:family="text">
      <style:text-properties style:font-weight-complex="bold" fo:font-style="italic" style:font-style-asian="italic"/>
    </style:style>
    <style:style style:name="T6547" style:parent-style-name="DefaultParagraphFont" style:family="text">
      <style:text-properties style:font-weight-complex="bold"/>
    </style:style>
    <style:style style:name="P6548" style:parent-style-name="Roman" style:family="paragraph">
      <style:text-properties style:font-weight-complex="bold"/>
    </style:style>
    <style:style style:name="P6549" style:parent-style-name="Roman" style:family="paragraph">
      <style:text-properties style:font-weight-complex="bold"/>
    </style:style>
    <style:style style:name="T6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P6727" style:parent-style-name="Roman" style:family="paragraph">
      <style:text-properties style:font-weight-complex="bold"/>
    </style:style>
    <style:style style:name="P6728" style:parent-style-name="Roman" style:family="paragraph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fo:font-weight="bold" style:font-weight-asian="bold" fo:font-size="11pt" style:font-size-asian="11pt"/>
    </style:style>
    <style:style style:name="T6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 fo:font-size="10pt" style:font-size-asian="10pt"/>
    </style:style>
    <style:style style:name="T68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48" style:parent-style-name="DefaultParagraphFont" style:family="text">
      <style:text-properties style:font-weight-complex="bold" fo:font-size="10pt" style:font-size-asian="10pt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fo:font-weight="bold" style:font-weight-asian="bold" fo:font-size="11pt" style:font-size-asian="11pt"/>
    </style:style>
    <style:style style:name="T6851" style:parent-style-name="DefaultParagraphFont" style:family="text">
      <style:text-properties style:font-size-complex="12pt"/>
    </style:style>
    <style:style style:name="T6852" style:parent-style-name="DefaultParagraphFont" style:family="text">
      <style:text-properties fo:font-weight="bold" style:font-weight-asian="bold" fo:font-size="11pt" style:font-size-asian="11pt"/>
    </style:style>
    <style:style style:name="T6853" style:parent-style-name="DefaultParagraphFont" style:family="text">
      <style:text-properties fo:font-weight="bold" style:font-weight-asian="bold" fo:font-size="11pt" style:font-size-asian="11pt"/>
    </style:style>
    <style:style style:name="T6854" style:parent-style-name="DefaultParagraphFont" style:family="text">
      <style:text-properties fo:font-size="10pt" style:font-size-asian="10pt"/>
    </style:style>
    <style:style style:name="T6855" style:parent-style-name="DefaultParagraphFont" style:family="text">
      <style:text-properties fo:font-style="italic" style:font-style-asian="italic" fo:font-size="10pt" style:font-size-asian="10pt"/>
    </style:style>
    <style:style style:name="T6856" style:parent-style-name="DefaultParagraphFont" style:family="text">
      <style:text-properties fo:font-size="10pt" style:font-size-asian="10pt"/>
    </style:style>
    <style:style style:name="T6857" style:parent-style-name="DefaultParagraphFont" style:family="text">
      <style:text-properties fo:font-weight="bold" style:font-weight-asian="bold" fo:font-size="11pt" style:font-size-asian="11pt"/>
    </style:style>
    <style:style style:name="T6858" style:parent-style-name="DefaultParagraphFont" style:family="text">
      <style:text-properties fo:font-weight="bold" style:font-weight-asian="bold" fo:font-size="11pt" style:font-size-asian="11pt"/>
    </style:style>
    <style:style style:name="T6859" style:parent-style-name="DefaultParagraphFont" style:family="text">
      <style:text-properties fo:font-weight="bold" style:font-weight-asian="bold" fo:font-size="11pt" style:font-size-asian="11pt"/>
    </style:style>
    <style:style style:name="T6860" style:parent-style-name="DefaultParagraphFont" style:family="text">
      <style:text-properties fo:font-size="10pt" style:font-size-asian="10pt"/>
    </style:style>
    <style:style style:name="T6861" style:parent-style-name="DefaultParagraphFont" style:family="text">
      <style:text-properties fo:font-style="italic" style:font-style-asian="italic" fo:font-size="10pt" style:font-size-asian="10pt"/>
    </style:style>
    <style:style style:name="T6862" style:parent-style-name="DefaultParagraphFont" style:family="text">
      <style:text-properties fo:font-size="10pt" style:font-size-asian="10pt"/>
    </style:style>
    <style:style style:name="T6863" style:parent-style-name="DefaultParagraphFont" style:family="text">
      <style:text-properties fo:font-weight="bold" style:font-weight-asian="bold" fo:font-size="11pt" style:font-size-asian="11pt"/>
    </style:style>
    <style:style style:name="T6864" style:parent-style-name="DefaultParagraphFont" style:family="text">
      <style:text-properties fo:font-weight="bold" style:font-weight-asian="bold" fo:font-size="11pt" style:font-size-asian="11pt"/>
    </style:style>
    <style:style style:name="T6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 fo:font-size="10pt" style:font-size-asian="10pt"/>
    </style:style>
    <style:style style:name="T68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69" style:parent-style-name="DefaultParagraphFont" style:family="text">
      <style:text-properties style:font-weight-complex="bold" fo:font-size="10pt" style:font-size-asian="10pt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fo:font-weight="bold" style:font-weight-asian="bold" fo:font-size="11pt" style:font-size-asian="11pt"/>
    </style:style>
    <style:style style:name="P6872" style:parent-style-name="Roman" style:family="paragraph">
      <style:paragraph-properties fo:keep-with-next="always" fo:keep-together="always"/>
    </style:style>
    <style:style style:name="T6873" style:parent-style-name="DefaultParagraphFont" style:family="text">
      <style:text-properties fo:font-weight="bold" style:font-weight-asian="bold" fo:font-size="11pt" style:font-size-asian="11pt"/>
    </style:style>
    <style:style style:name="P6874" style:parent-style-name="Roman" style:family="paragraph">
      <style:paragraph-properties fo:keep-with-next="always" fo:keep-together="always"/>
    </style:style>
    <style:style style:name="T6875" style:parent-style-name="DefaultParagraphFont" style:family="text">
      <style:text-properties fo:font-weight="bold" style:font-weight-asian="bold" fo:font-size="11pt" style:font-size-asian="11pt"/>
    </style:style>
    <style:style style:name="T6876" style:parent-style-name="DefaultParagraphFont" style:family="text">
      <style:text-properties fo:font-size="10pt" style:font-size-asian="10pt"/>
    </style:style>
    <style:style style:name="T6877" style:parent-style-name="DefaultParagraphFont" style:family="text">
      <style:text-properties fo:font-style="italic" style:font-style-asian="italic" fo:font-size="10pt" style:font-size-asian="10pt"/>
    </style:style>
    <style:style style:name="T6878" style:parent-style-name="DefaultParagraphFont" style:family="text">
      <style:text-properties fo:font-size="10pt" style:font-size-asian="10pt"/>
    </style:style>
    <style:style style:name="T6879" style:parent-style-name="DefaultParagraphFont" style:family="text">
      <style:text-properties fo:font-weight="bold" style:font-weight-asian="bold" fo:font-size="11pt" style:font-size-asian="11pt"/>
    </style:style>
    <style:style style:name="T6880" style:parent-style-name="DefaultParagraphFont" style:family="text">
      <style:text-properties fo:font-weight="bold" style:font-weight-asian="bold" fo:font-size="11pt" style:font-size-asian="11pt"/>
    </style:style>
    <style:style style:name="T6881" style:parent-style-name="DefaultParagraphFont" style:family="text">
      <style:text-properties fo:font-weight="bold" style:font-weight-asian="bold" fo:font-size="11pt" style:font-size-asian="11pt"/>
    </style:style>
    <style:style style:name="T6882" style:parent-style-name="DefaultParagraphFont" style:family="text">
      <style:text-properties fo:font-size="10pt" style:font-size-asian="10pt"/>
    </style:style>
    <style:style style:name="T6883" style:parent-style-name="DefaultParagraphFont" style:family="text">
      <style:text-properties fo:font-style="italic" style:font-style-asian="italic" fo:font-size="10pt" style:font-size-asian="10pt"/>
    </style:style>
    <style:style style:name="T6884" style:parent-style-name="DefaultParagraphFont" style:family="text">
      <style:text-properties fo:font-size="10pt" style:font-size-asian="10pt"/>
    </style:style>
    <style:style style:name="T6885" style:parent-style-name="DefaultParagraphFont" style:family="text">
      <style:text-properties fo:font-weight="bold" style:font-weight-asian="bold" fo:font-size="11pt" style:font-size-asian="11pt"/>
    </style:style>
    <style:style style:name="T6886" style:parent-style-name="DefaultParagraphFont" style:family="text">
      <style:text-properties fo:font-weight="bold" style:font-weight-asian="bold" fo:font-size="11pt" style:font-size-asian="11pt"/>
    </style:style>
    <style:style style:name="T6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 fo:font-size="10pt" style:font-size-asian="10pt"/>
    </style:style>
    <style:style style:name="T68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91" style:parent-style-name="DefaultParagraphFont" style:family="text">
      <style:text-properties style:font-weight-complex="bold" fo:font-size="10pt" style:font-size-asian="10pt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fo:font-weight="bold" style:font-weight-asian="bold" fo:font-size="11pt" style:font-size-asian="11pt"/>
    </style:style>
    <style:style style:name="T6894" style:parent-style-name="DefaultParagraphFont" style:family="text">
      <style:text-properties fo:font-weight="bold" style:font-weight-asian="bold" fo:font-size="11pt" style:font-size-asian="11pt"/>
    </style:style>
    <style:style style:name="T6895" style:parent-style-name="DefaultParagraphFont" style:family="text">
      <style:text-properties fo:font-size="10pt" style:font-size-asian="10pt"/>
    </style:style>
    <style:style style:name="T6896" style:parent-style-name="DefaultParagraphFont" style:family="text">
      <style:text-properties fo:font-style="italic" style:font-style-asian="italic" fo:font-size="10pt" style:font-size-asian="10pt"/>
    </style:style>
    <style:style style:name="T6897" style:parent-style-name="DefaultParagraphFont" style:family="text">
      <style:text-properties fo:font-size="10pt" style:font-size-asian="10pt"/>
    </style:style>
    <style:style style:name="T6898" style:parent-style-name="DefaultParagraphFont" style:family="text">
      <style:text-properties fo:font-weight="bold" style:font-weight-asian="bold" fo:font-size="11pt" style:font-size-asian="11pt"/>
    </style:style>
    <style:style style:name="T68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00" style:parent-style-name="DefaultParagraphFont" style:family="text">
      <style:text-properties style:font-size-complex="12pt"/>
    </style:style>
    <style:style style:name="T6901" style:parent-style-name="DefaultParagraphFont" style:family="text">
      <style:text-properties fo:font-size="10pt" style:font-size-asian="10pt" style:font-size-complex="12pt"/>
    </style:style>
    <style:style style:name="T69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903" style:parent-style-name="DefaultParagraphFont" style:family="text">
      <style:text-properties fo:font-size="10pt" style:font-size-asian="10pt" style:font-size-complex="12pt"/>
    </style:style>
    <style:style style:name="T6904" style:parent-style-name="DefaultParagraphFont" style:family="text">
      <style:text-properties style:font-size-complex="12pt"/>
    </style:style>
    <style:style style:name="T6905" style:parent-style-name="DefaultParagraphFont" style:family="text">
      <style:text-properties fo:font-weight="bold" style:font-weight-asian="bold" fo:font-size="11pt" style:font-size-asian="11pt"/>
    </style:style>
    <style:style style:name="T6906" style:parent-style-name="DefaultParagraphFont" style:family="text">
      <style:text-properties style:font-style-complex="normal"/>
    </style:style>
    <style:style style:name="T6907" style:parent-style-name="DefaultParagraphFont" style:family="text">
      <style:text-properties style:text-position="super 60%" fo:font-size="10pt" style:font-size-asian="10pt"/>
    </style:style>
    <style:style style:name="T6908" style:parent-style-name="DefaultParagraphFont" style:family="text">
      <style:text-properties style:text-position="super 60%" fo:font-size="10pt" style:font-size-asian="10pt"/>
    </style:style>
    <style:style style:name="T6909" style:parent-style-name="DefaultParagraphFont" style:family="text">
      <style:text-properties style:text-position="super 60%" fo:font-size="10pt" style:font-size-asian="10pt"/>
    </style:style>
    <style:style style:name="T6910" style:parent-style-name="DefaultParagraphFont" style:family="text">
      <style:text-properties fo:letter-spacing="-0.0013in"/>
    </style:style>
    <style:style style:name="T6911" style:parent-style-name="DefaultParagraphFont" style:family="text">
      <style:text-properties fo:letter-spacing="-0.0013in"/>
    </style:style>
    <style:style style:name="T6912" style:parent-style-name="DefaultParagraphFont" style:family="text">
      <style:text-properties fo:letter-spacing="-0.0013in"/>
    </style:style>
    <style:style style:name="T6913" style:parent-style-name="DefaultParagraphFont" style:family="text">
      <style:text-properties fo:letter-spacing="-0.0013in"/>
    </style:style>
    <style:style style:name="T6914" style:parent-style-name="DefaultParagraphFont" style:family="text">
      <style:text-properties fo:letter-spacing="-0.0013in"/>
    </style:style>
    <style:style style:name="T6915" style:parent-style-name="DefaultParagraphFont" style:family="text">
      <style:text-properties fo:letter-spacing="-0.0013in"/>
    </style:style>
    <style:style style:name="T6916" style:parent-style-name="DefaultParagraphFont" style:family="text">
      <style:text-properties fo:letter-spacing="-0.0013in"/>
    </style:style>
    <style:style style:name="T6917" style:parent-style-name="DefaultParagraphFont" style:family="text">
      <style:text-properties fo:letter-spacing="-0.0013in"/>
    </style:style>
    <style:style style:name="T6918" style:parent-style-name="DefaultParagraphFont" style:family="text">
      <style:text-properties fo:letter-spacing="-0.0013in"/>
    </style:style>
    <style:style style:name="T6919" style:parent-style-name="DefaultParagraphFont" style:family="text">
      <style:text-properties fo:letter-spacing="-0.0013in"/>
    </style:style>
    <style:style style:name="T6920" style:parent-style-name="DefaultParagraphFont" style:family="text">
      <style:text-properties fo:letter-spacing="-0.0013in"/>
    </style:style>
    <style:style style:name="T6921" style:parent-style-name="DefaultParagraphFont" style:family="text">
      <style:text-properties fo:letter-spacing="-0.0013in"/>
    </style:style>
    <style:style style:name="T6922" style:parent-style-name="DefaultParagraphFont" style:family="text">
      <style:text-properties fo:letter-spacing="-0.0013in"/>
    </style:style>
    <style:style style:name="T6923" style:parent-style-name="DefaultParagraphFont" style:family="text">
      <style:text-properties fo:letter-spacing="-0.0013in"/>
    </style:style>
    <style:style style:name="T6924" style:parent-style-name="DefaultParagraphFont" style:family="text">
      <style:text-properties fo:letter-spacing="-0.0013in"/>
    </style:style>
    <style:style style:name="T6925" style:parent-style-name="DefaultParagraphFont" style:family="text">
      <style:text-properties fo:letter-spacing="-0.0013in"/>
    </style:style>
    <style:style style:name="T6926" style:parent-style-name="DefaultParagraphFont" style:family="text">
      <style:text-properties fo:letter-spacing="-0.0013in"/>
    </style:style>
    <style:style style:name="T6927" style:parent-style-name="DefaultParagraphFont" style:family="text">
      <style:text-properties fo:letter-spacing="-0.0013in"/>
    </style:style>
    <style:style style:name="T6928" style:parent-style-name="DefaultParagraphFont" style:family="text">
      <style:text-properties fo:letter-spacing="-0.0013in"/>
    </style:style>
    <style:style style:name="T6929" style:parent-style-name="DefaultParagraphFont" style:family="text">
      <style:text-properties fo:letter-spacing="-0.0013in"/>
    </style:style>
    <style:style style:name="T6930" style:parent-style-name="DefaultParagraphFont" style:family="text">
      <style:text-properties fo:letter-spacing="-0.0013in"/>
    </style:style>
    <style:style style:name="T6931" style:parent-style-name="DefaultParagraphFont" style:family="text">
      <style:text-properties fo:letter-spacing="-0.0013in"/>
    </style:style>
    <style:style style:name="T6932" style:parent-style-name="DefaultParagraphFont" style:family="text">
      <style:text-properties fo:letter-spacing="-0.0013in"/>
    </style:style>
    <style:style style:name="T6933" style:parent-style-name="DefaultParagraphFont" style:family="text">
      <style:text-properties fo:letter-spacing="-0.0013in"/>
    </style:style>
    <style:style style:name="T6934" style:parent-style-name="DefaultParagraphFont" style:family="text">
      <style:text-properties fo:letter-spacing="-0.0013in"/>
    </style:style>
    <style:style style:name="T6935" style:parent-style-name="DefaultParagraphFont" style:family="text">
      <style:text-properties fo:letter-spacing="-0.0013in"/>
    </style:style>
    <style:style style:name="T6936" style:parent-style-name="DefaultParagraphFont" style:family="text">
      <style:text-properties fo:letter-spacing="-0.0013in"/>
    </style:style>
    <style:style style:name="T6937" style:parent-style-name="DefaultParagraphFont" style:family="text">
      <style:text-properties fo:letter-spacing="-0.0013in"/>
    </style:style>
    <style:style style:name="T6938" style:parent-style-name="DefaultParagraphFont" style:family="text">
      <style:text-properties fo:letter-spacing="-0.0013in"/>
    </style:style>
    <style:style style:name="T6939" style:parent-style-name="DefaultParagraphFont" style:family="text">
      <style:text-properties fo:letter-spacing="-0.0013in"/>
    </style:style>
    <style:style style:name="T6940" style:parent-style-name="DefaultParagraphFont" style:family="text">
      <style:text-properties fo:letter-spacing="-0.0013in"/>
    </style:style>
    <style:style style:name="T6941" style:parent-style-name="DefaultParagraphFont" style:family="text">
      <style:text-properties fo:letter-spacing="-0.0013in"/>
    </style:style>
    <style:style style:name="T6942" style:parent-style-name="DefaultParagraphFont" style:family="text">
      <style:text-properties fo:letter-spacing="-0.0013in"/>
    </style:style>
    <style:style style:name="T6943" style:parent-style-name="DefaultParagraphFont" style:family="text">
      <style:text-properties fo:letter-spacing="-0.0013in"/>
    </style:style>
    <style:style style:name="T6944" style:parent-style-name="DefaultParagraphFont" style:family="text">
      <style:text-properties fo:font-style="italic" style:font-style-asian="italic"/>
    </style:style>
    <style:style style:name="T6945" style:parent-style-name="DefaultParagraphFont" style:family="text">
      <style:text-properties fo:font-style="italic" style:font-style-asian="italic"/>
    </style:style>
    <style:style style:name="T6946" style:parent-style-name="DefaultParagraphFont" style:family="text">
      <style:text-properties fo:font-style="italic" style:font-style-asian="italic"/>
    </style:style>
    <style:style style:name="T6947" style:parent-style-name="DefaultParagraphFont" style:family="text">
      <style:text-properties fo:font-style="italic" style:font-style-asian="italic"/>
    </style:style>
    <style:style style:name="P6948" style:parent-style-name="Roman" style:family="paragraph">
      <style:text-properties style:font-size-complex="12pt"/>
    </style:style>
    <style:style style:name="T6949" style:parent-style-name="DefaultParagraphFont" style:family="text">
      <style:text-properties style:font-size-complex="12pt"/>
    </style:style>
    <style:style style:name="T6950" style:parent-style-name="DefaultParagraphFont" style:family="text">
      <style:text-properties style:font-size-complex="12pt"/>
    </style:style>
    <style:style style:name="T6951" style:parent-style-name="DefaultParagraphFont" style:family="text">
      <style:text-properties style:font-size-complex="12pt"/>
    </style:style>
    <style:style style:name="T6952" style:parent-style-name="DefaultParagraphFont" style:family="text">
      <style:text-properties style:font-size-complex="12pt"/>
    </style:style>
    <style:style style:name="T6953" style:parent-style-name="DefaultParagraphFont" style:family="text">
      <style:text-properties style:font-size-complex="12pt"/>
    </style:style>
    <style:style style:name="T6954" style:parent-style-name="DefaultParagraphFont" style:family="text">
      <style:text-properties style:font-size-complex="12pt"/>
    </style:style>
    <style:style style:name="T6955" style:parent-style-name="DefaultParagraphFont" style:family="text">
      <style:text-properties style:font-size-complex="12pt"/>
    </style:style>
    <style:style style:name="T6956" style:parent-style-name="DefaultParagraphFont" style:family="text">
      <style:text-properties style:font-size-complex="12pt"/>
    </style:style>
    <style:style style:name="T6957" style:parent-style-name="DefaultParagraphFont" style:family="text">
      <style:text-properties style:font-size-complex="12pt"/>
    </style:style>
    <style:style style:name="T6958" style:parent-style-name="DefaultParagraphFont" style:family="text">
      <style:text-properties style:font-size-complex="12pt"/>
    </style:style>
    <style:style style:name="T6959" style:parent-style-name="DefaultParagraphFont" style:family="text">
      <style:text-properties style:font-size-complex="12pt"/>
    </style:style>
    <style:style style:name="T6960" style:parent-style-name="DefaultParagraphFont" style:family="text">
      <style:text-properties style:font-size-complex="12pt"/>
    </style:style>
    <style:style style:name="T6961" style:parent-style-name="DefaultParagraphFont" style:family="text">
      <style:text-properties style:font-size-complex="12pt"/>
    </style:style>
    <style:style style:name="T6962" style:parent-style-name="DefaultParagraphFont" style:family="text">
      <style:text-properties style:font-size-complex="12pt"/>
    </style:style>
    <style:style style:name="T6963" style:parent-style-name="DefaultParagraphFont" style:family="text">
      <style:text-properties style:font-size-complex="12pt"/>
    </style:style>
    <style:style style:name="T6964" style:parent-style-name="DefaultParagraphFont" style:family="text">
      <style:text-properties style:font-size-complex="12pt"/>
    </style:style>
    <style:style style:name="T6965" style:parent-style-name="DefaultParagraphFont" style:family="text">
      <style:text-properties style:font-size-complex="12pt"/>
    </style:style>
    <style:style style:name="T6966" style:parent-style-name="DefaultParagraphFont" style:family="text">
      <style:text-properties style:font-size-complex="12pt"/>
    </style:style>
    <style:style style:name="T6967" style:parent-style-name="DefaultParagraphFont" style:family="text">
      <style:text-properties style:font-size-complex="12pt"/>
    </style:style>
    <style:style style:name="T6968" style:parent-style-name="DefaultParagraphFont" style:family="text">
      <style:text-properties style:font-size-complex="12pt"/>
    </style:style>
    <style:style style:name="T6969" style:parent-style-name="DefaultParagraphFont" style:family="text">
      <style:text-properties style:font-size-complex="12pt"/>
    </style:style>
    <style:style style:name="T6970" style:parent-style-name="DefaultParagraphFont" style:family="text">
      <style:text-properties style:font-size-complex="12pt"/>
    </style:style>
    <style:style style:name="T6971" style:parent-style-name="DefaultParagraphFont" style:family="text">
      <style:text-properties style:font-size-complex="12pt"/>
    </style:style>
    <style:style style:name="T6972" style:parent-style-name="DefaultParagraphFont" style:family="text">
      <style:text-properties style:font-size-complex="12pt"/>
    </style:style>
    <style:style style:name="T6973" style:parent-style-name="DefaultParagraphFont" style:family="text">
      <style:text-properties style:font-size-complex="12pt"/>
    </style:style>
    <style:style style:name="T6974" style:parent-style-name="DefaultParagraphFont" style:family="text">
      <style:text-properties style:font-size-complex="12pt"/>
    </style:style>
    <style:style style:name="T6975" style:parent-style-name="DefaultParagraphFont" style:family="text">
      <style:text-properties style:font-size-complex="12pt"/>
    </style:style>
    <style:style style:name="T6976" style:parent-style-name="DefaultParagraphFont" style:family="text">
      <style:text-properties style:text-position="super 60%" fo:font-size="10pt" style:font-size-asian="10pt" style:font-size-complex="12pt"/>
    </style:style>
    <style:style style:name="T6977" style:parent-style-name="DefaultParagraphFont" style:family="text">
      <style:text-properties style:font-size-complex="12pt"/>
    </style:style>
    <style:style style:name="T6978" style:parent-style-name="DefaultParagraphFont" style:family="text">
      <style:text-properties style:font-size-complex="12pt"/>
    </style:style>
    <style:style style:name="T6979" style:parent-style-name="DefaultParagraphFont" style:family="text">
      <style:text-properties style:font-size-complex="12pt"/>
    </style:style>
    <style:style style:name="T6980" style:parent-style-name="DefaultParagraphFont" style:family="text">
      <style:text-properties style:font-size-complex="12pt"/>
    </style:style>
    <style:style style:name="T6981" style:parent-style-name="DefaultParagraphFont" style:family="text">
      <style:text-properties style:font-size-complex="12pt"/>
    </style:style>
    <style:style style:name="T6982" style:parent-style-name="DefaultParagraphFont" style:family="text">
      <style:text-properties style:font-size-complex="12pt"/>
    </style:style>
    <style:style style:name="T6983" style:parent-style-name="DefaultParagraphFont" style:family="text">
      <style:text-properties style:font-size-complex="12pt"/>
    </style:style>
    <style:style style:name="T6984" style:parent-style-name="DefaultParagraphFont" style:family="text">
      <style:text-properties style:font-size-complex="12pt"/>
    </style:style>
    <style:style style:name="T6985" style:parent-style-name="DefaultParagraphFont" style:family="text">
      <style:text-properties style:font-size-complex="12pt"/>
    </style:style>
    <style:style style:name="T6986" style:parent-style-name="DefaultParagraphFont" style:family="text">
      <style:text-properties style:font-size-complex="12pt"/>
    </style:style>
    <style:style style:name="T6987" style:parent-style-name="DefaultParagraphFont" style:family="text">
      <style:text-properties style:font-size-complex="12pt"/>
    </style:style>
    <style:style style:name="T6988" style:parent-style-name="DefaultParagraphFont" style:family="text">
      <style:text-properties style:font-size-complex="12pt"/>
    </style:style>
    <style:style style:name="T6989" style:parent-style-name="DefaultParagraphFont" style:family="text">
      <style:text-properties style:font-size-complex="12pt"/>
    </style:style>
    <style:style style:name="T6990" style:parent-style-name="DefaultParagraphFont" style:family="text">
      <style:text-properties style:font-size-complex="12pt"/>
    </style:style>
    <style:style style:name="T6991" style:parent-style-name="DefaultParagraphFont" style:family="text">
      <style:text-properties style:font-size-complex="12pt"/>
    </style:style>
    <style:style style:name="T6992" style:parent-style-name="DefaultParagraphFont" style:family="text">
      <style:text-properties style:font-size-complex="12pt"/>
    </style:style>
    <style:style style:name="T6993" style:parent-style-name="DefaultParagraphFont" style:family="text">
      <style:text-properties style:font-size-complex="12pt"/>
    </style:style>
    <style:style style:name="T6994" style:parent-style-name="DefaultParagraphFont" style:family="text">
      <style:text-properties style:font-size-complex="12pt"/>
    </style:style>
    <style:style style:name="T6995" style:parent-style-name="DefaultParagraphFont" style:family="text">
      <style:text-properties style:font-size-complex="12pt"/>
    </style:style>
    <style:style style:name="T6996" style:parent-style-name="DefaultParagraphFont" style:family="text">
      <style:text-properties style:font-size-complex="12pt"/>
    </style:style>
    <style:style style:name="T6997" style:parent-style-name="DefaultParagraphFont" style:family="text">
      <style:text-properties style:font-size-complex="12pt"/>
    </style:style>
    <style:style style:name="T6998" style:parent-style-name="DefaultParagraphFont" style:family="text">
      <style:text-properties style:font-size-complex="12pt"/>
    </style:style>
    <style:style style:name="T6999" style:parent-style-name="DefaultParagraphFont" style:family="text">
      <style:text-properties style:font-size-complex="12pt"/>
    </style:style>
    <style:style style:name="T7000" style:parent-style-name="DefaultParagraphFont" style:family="text">
      <style:text-properties style:font-size-complex="12pt"/>
    </style:style>
    <style:style style:name="T7001" style:parent-style-name="DefaultParagraphFont" style:family="text">
      <style:text-properties style:font-size-complex="12pt"/>
    </style:style>
    <style:style style:name="T7002" style:parent-style-name="DefaultParagraphFont" style:family="text">
      <style:text-properties style:font-size-complex="12pt"/>
    </style:style>
    <style:style style:name="T7003" style:parent-style-name="DefaultParagraphFont" style:family="text">
      <style:text-properties style:font-size-complex="12pt"/>
    </style:style>
    <style:style style:name="T7004" style:parent-style-name="DefaultParagraphFont" style:family="text">
      <style:text-properties style:font-size-complex="12pt"/>
    </style:style>
    <style:style style:name="T7005" style:parent-style-name="DefaultParagraphFont" style:family="text">
      <style:text-properties style:font-size-complex="12pt"/>
    </style:style>
    <style:style style:name="T7006" style:parent-style-name="DefaultParagraphFont" style:family="text">
      <style:text-properties style:font-size-complex="12pt"/>
    </style:style>
    <style:style style:name="T7007" style:parent-style-name="DefaultParagraphFont" style:family="text">
      <style:text-properties style:font-size-complex="12pt"/>
    </style:style>
    <style:style style:name="T7008" style:parent-style-name="DefaultParagraphFont" style:family="text">
      <style:text-properties style:font-size-complex="12pt"/>
    </style:style>
    <style:style style:name="T7009" style:parent-style-name="DefaultParagraphFont" style:family="text">
      <style:text-properties style:font-size-complex="12pt"/>
    </style:style>
    <style:style style:name="T7010" style:parent-style-name="DefaultParagraphFont" style:family="text">
      <style:text-properties style:font-size-complex="12pt"/>
    </style:style>
    <style:style style:name="T7011" style:parent-style-name="DefaultParagraphFont" style:family="text">
      <style:text-properties style:font-size-complex="12pt"/>
    </style:style>
    <style:style style:name="T7012" style:parent-style-name="DefaultParagraphFont" style:family="text">
      <style:text-properties style:font-size-complex="12pt"/>
    </style:style>
    <style:style style:name="T7013" style:parent-style-name="DefaultParagraphFont" style:family="text">
      <style:text-properties style:font-size-complex="12pt"/>
    </style:style>
    <style:style style:name="T7014" style:parent-style-name="DefaultParagraphFont" style:family="text">
      <style:text-properties style:font-size-complex="12pt"/>
    </style:style>
    <style:style style:name="T7015" style:parent-style-name="DefaultParagraphFont" style:family="text">
      <style:text-properties style:font-size-complex="12pt"/>
    </style:style>
    <style:style style:name="T7016" style:parent-style-name="DefaultParagraphFont" style:family="text">
      <style:text-properties style:font-size-complex="12pt"/>
    </style:style>
    <style:style style:name="T7017" style:parent-style-name="DefaultParagraphFont" style:family="text">
      <style:text-properties style:font-size-complex="12pt"/>
    </style:style>
    <style:style style:name="T7018" style:parent-style-name="DefaultParagraphFont" style:family="text">
      <style:text-properties style:font-size-complex="12pt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style:font-size-complex="12pt"/>
    </style:style>
    <style:style style:name="T7021" style:parent-style-name="DefaultParagraphFont" style:family="text">
      <style:text-properties style:font-size-complex="12pt"/>
    </style:style>
    <style:style style:name="T7022" style:parent-style-name="DefaultParagraphFont" style:family="text">
      <style:text-properties style:font-size-complex="12pt"/>
    </style:style>
    <style:style style:name="T7023" style:parent-style-name="DefaultParagraphFont" style:family="text">
      <style:text-properties style:font-size-complex="12pt"/>
    </style:style>
    <style:style style:name="T7024" style:parent-style-name="DefaultParagraphFont" style:family="text">
      <style:text-properties style:font-size-complex="12pt"/>
    </style:style>
    <style:style style:name="T7025" style:parent-style-name="DefaultParagraphFont" style:family="text">
      <style:text-properties style:font-size-complex="12pt"/>
    </style:style>
    <style:style style:name="T7026" style:parent-style-name="DefaultParagraphFont" style:family="text">
      <style:text-properties style:font-size-complex="12pt"/>
    </style:style>
    <style:style style:name="T7027" style:parent-style-name="DefaultParagraphFont" style:family="text">
      <style:text-properties style:font-size-complex="12pt"/>
    </style:style>
    <style:style style:name="T7028" style:parent-style-name="DefaultParagraphFont" style:family="text">
      <style:text-properties style:font-size-complex="12pt"/>
    </style:style>
    <style:style style:name="T7029" style:parent-style-name="DefaultParagraphFont" style:family="text">
      <style:text-properties style:font-size-complex="12pt"/>
    </style:style>
    <style:style style:name="T7030" style:parent-style-name="DefaultParagraphFont" style:family="text">
      <style:text-properties style:font-size-complex="12pt"/>
    </style:style>
    <style:style style:name="T7031" style:parent-style-name="DefaultParagraphFont" style:family="text">
      <style:text-properties style:font-size-complex="12pt"/>
    </style:style>
    <style:style style:name="T7032" style:parent-style-name="DefaultParagraphFont" style:family="text">
      <style:text-properties style:font-size-complex="12pt"/>
    </style:style>
    <style:style style:name="T7033" style:parent-style-name="DefaultParagraphFont" style:family="text">
      <style:text-properties style:font-size-complex="12pt"/>
    </style:style>
    <style:style style:name="T7034" style:parent-style-name="DefaultParagraphFont" style:family="text">
      <style:text-properties style:font-size-complex="12pt"/>
    </style:style>
    <style:style style:name="T7035" style:parent-style-name="DefaultParagraphFont" style:family="text">
      <style:text-properties style:font-size-complex="12pt"/>
    </style:style>
    <style:style style:name="T7036" style:parent-style-name="DefaultParagraphFont" style:family="text">
      <style:text-properties style:font-size-complex="12pt"/>
    </style:style>
    <style:style style:name="T7037" style:parent-style-name="DefaultParagraphFont" style:family="text">
      <style:text-properties style:font-size-complex="12pt"/>
    </style:style>
    <style:style style:name="T7038" style:parent-style-name="DefaultParagraphFont" style:family="text">
      <style:text-properties style:font-size-complex="12pt"/>
    </style:style>
    <style:style style:name="T7039" style:parent-style-name="DefaultParagraphFont" style:family="text">
      <style:text-properties style:font-size-complex="12pt"/>
    </style:style>
    <style:style style:name="T7040" style:parent-style-name="DefaultParagraphFont" style:family="text">
      <style:text-properties style:font-size-complex="12pt"/>
    </style:style>
    <style:style style:name="T7041" style:parent-style-name="DefaultParagraphFont" style:family="text">
      <style:text-properties style:font-size-complex="12pt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style:font-size-complex="12pt"/>
    </style:style>
    <style:style style:name="T7044" style:parent-style-name="DefaultParagraphFont" style:family="text">
      <style:text-properties style:font-size-complex="12pt"/>
    </style:style>
    <style:style style:name="T7045" style:parent-style-name="DefaultParagraphFont" style:family="text">
      <style:text-properties style:font-size-complex="12pt"/>
    </style:style>
    <style:style style:name="T7046" style:parent-style-name="DefaultParagraphFont" style:family="text">
      <style:text-properties style:font-size-complex="12pt"/>
    </style:style>
    <style:style style:name="T7047" style:parent-style-name="DefaultParagraphFont" style:family="text">
      <style:text-properties style:font-size-complex="12pt"/>
    </style:style>
    <style:style style:name="T7048" style:parent-style-name="DefaultParagraphFont" style:family="text">
      <style:text-properties style:font-size-complex="12pt"/>
    </style:style>
    <style:style style:name="T7049" style:parent-style-name="DefaultParagraphFont" style:family="text">
      <style:text-properties style:font-size-complex="12pt"/>
    </style:style>
    <style:style style:name="T7050" style:parent-style-name="DefaultParagraphFont" style:family="text">
      <style:text-properties style:font-size-complex="12pt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style:font-size-complex="12pt"/>
    </style:style>
    <style:style style:name="T7053" style:parent-style-name="DefaultParagraphFont" style:family="text">
      <style:text-properties style:font-size-complex="12pt"/>
    </style:style>
    <style:style style:name="T7054" style:parent-style-name="DefaultParagraphFont" style:family="text">
      <style:text-properties style:font-size-complex="12pt"/>
    </style:style>
    <style:style style:name="T7055" style:parent-style-name="DefaultParagraphFont" style:family="text">
      <style:text-properties style:font-size-complex="12pt"/>
    </style:style>
    <style:style style:name="T7056" style:parent-style-name="DefaultParagraphFont" style:family="text">
      <style:text-properties style:font-size-complex="12pt"/>
    </style:style>
    <style:style style:name="T7057" style:parent-style-name="DefaultParagraphFont" style:family="text">
      <style:text-properties style:font-size-complex="12pt"/>
    </style:style>
    <style:style style:name="T7058" style:parent-style-name="DefaultParagraphFont" style:family="text">
      <style:text-properties style:font-size-complex="12pt"/>
    </style:style>
    <style:style style:name="T7059" style:parent-style-name="DefaultParagraphFont" style:family="text">
      <style:text-properties style:font-size-complex="12pt"/>
    </style:style>
    <style:style style:name="T7060" style:parent-style-name="DefaultParagraphFont" style:family="text">
      <style:text-properties style:font-size-complex="12pt"/>
    </style:style>
    <style:style style:name="T7061" style:parent-style-name="DefaultParagraphFont" style:family="text">
      <style:text-properties style:font-size-complex="12pt"/>
    </style:style>
    <style:style style:name="T7062" style:parent-style-name="DefaultParagraphFont" style:family="text">
      <style:text-properties style:font-size-complex="12pt"/>
    </style:style>
    <style:style style:name="T7063" style:parent-style-name="DefaultParagraphFont" style:family="text">
      <style:text-properties style:font-size-complex="12pt"/>
    </style:style>
    <style:style style:name="T70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65" style:parent-style-name="DefaultParagraphFont" style:family="text">
      <style:text-properties style:font-size-complex="12pt"/>
    </style:style>
    <style:style style:name="T7066" style:parent-style-name="DefaultParagraphFont" style:family="text">
      <style:text-properties style:font-size-complex="12pt"/>
    </style:style>
    <style:style style:name="T7067" style:parent-style-name="DefaultParagraphFont" style:family="text">
      <style:text-properties style:font-size-complex="12pt"/>
    </style:style>
    <style:style style:name="T7068" style:parent-style-name="DefaultParagraphFont" style:family="text">
      <style:text-properties style:font-size-complex="12pt"/>
    </style:style>
    <style:style style:name="T7069" style:parent-style-name="DefaultParagraphFont" style:family="text">
      <style:text-properties style:font-size-complex="12pt"/>
    </style:style>
    <style:style style:name="T7070" style:parent-style-name="DefaultParagraphFont" style:family="text">
      <style:text-properties style:font-size-complex="12pt"/>
    </style:style>
    <style:style style:name="T7071" style:parent-style-name="DefaultParagraphFont" style:family="text">
      <style:text-properties style:font-size-complex="12pt"/>
    </style:style>
    <style:style style:name="T7072" style:parent-style-name="DefaultParagraphFont" style:family="text">
      <style:text-properties style:font-size-complex="12pt"/>
    </style:style>
    <style:style style:name="T7073" style:parent-style-name="DefaultParagraphFont" style:family="text">
      <style:text-properties style:font-size-complex="12pt"/>
    </style:style>
    <style:style style:name="T7074" style:parent-style-name="DefaultParagraphFont" style:family="text">
      <style:text-properties style:font-size-complex="12pt"/>
    </style:style>
    <style:style style:name="T7075" style:parent-style-name="DefaultParagraphFont" style:family="text">
      <style:text-properties style:font-size-complex="12pt"/>
    </style:style>
    <style:style style:name="T7076" style:parent-style-name="DefaultParagraphFont" style:family="text">
      <style:text-properties style:font-size-complex="12pt"/>
    </style:style>
    <style:style style:name="T7077" style:parent-style-name="DefaultParagraphFont" style:family="text">
      <style:text-properties style:font-size-complex="12pt"/>
    </style:style>
    <style:style style:name="T7078" style:parent-style-name="DefaultParagraphFont" style:family="text">
      <style:text-properties style:font-size-complex="12pt"/>
    </style:style>
    <style:style style:name="T7079" style:parent-style-name="DefaultParagraphFont" style:family="text">
      <style:text-properties style:font-size-complex="12pt"/>
    </style:style>
    <style:style style:name="T7080" style:parent-style-name="DefaultParagraphFont" style:family="text">
      <style:text-properties style:font-size-complex="12pt"/>
    </style:style>
    <style:style style:name="T7081" style:parent-style-name="DefaultParagraphFont" style:family="text">
      <style:text-properties style:font-size-complex="12pt"/>
    </style:style>
    <style:style style:name="T7082" style:parent-style-name="DefaultParagraphFont" style:family="text">
      <style:text-properties style:font-size-complex="12pt"/>
    </style:style>
    <style:style style:name="T7083" style:parent-style-name="DefaultParagraphFont" style:family="text">
      <style:text-properties style:font-size-complex="12pt"/>
    </style:style>
    <style:style style:name="T7084" style:parent-style-name="DefaultParagraphFont" style:family="text">
      <style:text-properties style:font-size-complex="12pt"/>
    </style:style>
    <style:style style:name="T7085" style:parent-style-name="DefaultParagraphFont" style:family="text">
      <style:text-properties style:font-size-complex="12pt"/>
    </style:style>
    <style:style style:name="T7086" style:parent-style-name="DefaultParagraphFont" style:family="text">
      <style:text-properties style:font-size-complex="12pt"/>
    </style:style>
    <style:style style:name="T7087" style:parent-style-name="DefaultParagraphFont" style:family="text">
      <style:text-properties style:font-size-complex="12pt"/>
    </style:style>
    <style:style style:name="T7088" style:parent-style-name="DefaultParagraphFont" style:family="text">
      <style:text-properties style:font-size-complex="12pt"/>
    </style:style>
    <style:style style:name="T7089" style:parent-style-name="DefaultParagraphFont" style:family="text">
      <style:text-properties style:font-size-complex="12pt"/>
    </style:style>
    <style:style style:name="T7090" style:parent-style-name="DefaultParagraphFont" style:family="text">
      <style:text-properties style:font-size-complex="12pt"/>
    </style:style>
    <style:style style:name="T7091" style:parent-style-name="DefaultParagraphFont" style:family="text">
      <style:text-properties style:font-size-complex="12pt"/>
    </style:style>
    <style:style style:name="T7092" style:parent-style-name="DefaultParagraphFont" style:family="text">
      <style:text-properties style:font-size-complex="12pt"/>
    </style:style>
    <style:style style:name="T7093" style:parent-style-name="DefaultParagraphFont" style:family="text">
      <style:text-properties style:font-size-complex="12pt"/>
    </style:style>
    <style:style style:name="T7094" style:parent-style-name="DefaultParagraphFont" style:family="text">
      <style:text-properties style:font-size-complex="12pt"/>
    </style:style>
    <style:style style:name="T7095" style:parent-style-name="DefaultParagraphFont" style:family="text">
      <style:text-properties style:font-size-complex="12pt"/>
    </style:style>
    <style:style style:name="T7096" style:parent-style-name="DefaultParagraphFont" style:family="text">
      <style:text-properties style:font-size-complex="12pt"/>
    </style:style>
    <style:style style:name="T7097" style:parent-style-name="DefaultParagraphFont" style:family="text">
      <style:text-properties style:font-size-complex="12pt"/>
    </style:style>
    <style:style style:name="T7098" style:parent-style-name="DefaultParagraphFont" style:family="text">
      <style:text-properties style:font-size-complex="12pt"/>
    </style:style>
    <style:style style:name="T7099" style:parent-style-name="DefaultParagraphFont" style:family="text">
      <style:text-properties style:font-size-complex="12pt"/>
    </style:style>
    <style:style style:name="T7100" style:parent-style-name="DefaultParagraphFont" style:family="text">
      <style:text-properties style:font-size-complex="12pt"/>
    </style:style>
    <style:style style:name="T7101" style:parent-style-name="DefaultParagraphFont" style:family="text">
      <style:text-properties style:font-size-complex="12pt"/>
    </style:style>
    <style:style style:name="T7102" style:parent-style-name="DefaultParagraphFont" style:family="text">
      <style:text-properties style:font-size-complex="12pt"/>
    </style:style>
    <style:style style:name="T7103" style:parent-style-name="DefaultParagraphFont" style:family="text">
      <style:text-properties style:font-size-complex="12pt"/>
    </style:style>
    <style:style style:name="T7104" style:parent-style-name="DefaultParagraphFont" style:family="text">
      <style:text-properties style:font-size-complex="12pt"/>
    </style:style>
    <style:style style:name="T7105" style:parent-style-name="DefaultParagraphFont" style:family="text">
      <style:text-properties style:font-size-complex="12pt"/>
    </style:style>
    <style:style style:name="T7106" style:parent-style-name="DefaultParagraphFont" style:family="text">
      <style:text-properties style:font-size-complex="12pt"/>
    </style:style>
    <style:style style:name="T7107" style:parent-style-name="DefaultParagraphFont" style:family="text">
      <style:text-properties style:font-size-complex="12pt"/>
    </style:style>
    <style:style style:name="T7108" style:parent-style-name="DefaultParagraphFont" style:family="text">
      <style:text-properties style:font-size-complex="12pt"/>
    </style:style>
    <style:style style:name="T7109" style:parent-style-name="DefaultParagraphFont" style:family="text">
      <style:text-properties style:font-size-complex="12pt"/>
    </style:style>
    <style:style style:name="T7110" style:parent-style-name="DefaultParagraphFont" style:family="text">
      <style:text-properties style:font-size-complex="12pt"/>
    </style:style>
    <style:style style:name="T7111" style:parent-style-name="DefaultParagraphFont" style:family="text">
      <style:text-properties style:font-size-complex="12pt"/>
    </style:style>
    <style:style style:name="T7112" style:parent-style-name="DefaultParagraphFont" style:family="text">
      <style:text-properties style:font-size-complex="12pt"/>
    </style:style>
    <style:style style:name="T7113" style:parent-style-name="DefaultParagraphFont" style:family="text">
      <style:text-properties style:font-size-complex="12pt"/>
    </style:style>
    <style:style style:name="T7114" style:parent-style-name="DefaultParagraphFont" style:family="text">
      <style:text-properties style:font-size-complex="12pt"/>
    </style:style>
    <style:style style:name="T7115" style:parent-style-name="DefaultParagraphFont" style:family="text">
      <style:text-properties style:font-size-complex="12pt"/>
    </style:style>
    <style:style style:name="T7116" style:parent-style-name="DefaultParagraphFont" style:family="text">
      <style:text-properties style:font-size-complex="12pt"/>
    </style:style>
    <style:style style:name="T7117" style:parent-style-name="DefaultParagraphFont" style:family="text">
      <style:text-properties style:font-size-complex="12pt"/>
    </style:style>
    <style:style style:name="T7118" style:parent-style-name="DefaultParagraphFont" style:family="text">
      <style:text-properties style:font-size-complex="12pt"/>
    </style:style>
    <style:style style:name="T7119" style:parent-style-name="DefaultParagraphFont" style:family="text">
      <style:text-properties style:font-size-complex="12pt"/>
    </style:style>
    <style:style style:name="T7120" style:parent-style-name="DefaultParagraphFont" style:family="text">
      <style:text-properties style:font-size-complex="12pt"/>
    </style:style>
    <style:style style:name="T7121" style:parent-style-name="DefaultParagraphFont" style:family="text">
      <style:text-properties style:font-size-complex="12pt"/>
    </style:style>
    <style:style style:name="T7122" style:parent-style-name="DefaultParagraphFont" style:family="text">
      <style:text-properties style:font-size-complex="12pt"/>
    </style:style>
    <style:style style:name="T7123" style:parent-style-name="DefaultParagraphFont" style:family="text">
      <style:text-properties style:font-size-complex="12pt"/>
    </style:style>
    <style:style style:name="T7124" style:parent-style-name="DefaultParagraphFont" style:family="text">
      <style:text-properties style:font-size-complex="12pt"/>
    </style:style>
    <style:style style:name="T7125" style:parent-style-name="DefaultParagraphFont" style:family="text">
      <style:text-properties style:font-size-complex="12pt"/>
    </style:style>
    <style:style style:name="T7126" style:parent-style-name="DefaultParagraphFont" style:family="text">
      <style:text-properties style:font-size-complex="12pt"/>
    </style:style>
    <style:style style:name="T7127" style:parent-style-name="DefaultParagraphFont" style:family="text">
      <style:text-properties style:font-size-complex="12pt"/>
    </style:style>
    <style:style style:name="T7128" style:parent-style-name="DefaultParagraphFont" style:family="text">
      <style:text-properties style:font-size-complex="12pt"/>
    </style:style>
    <style:style style:name="T7129" style:parent-style-name="DefaultParagraphFont" style:family="text">
      <style:text-properties style:font-size-complex="12pt"/>
    </style:style>
    <style:style style:name="T7130" style:parent-style-name="DefaultParagraphFont" style:family="text">
      <style:text-properties style:font-size-complex="12pt"/>
    </style:style>
    <style:style style:name="T7131" style:parent-style-name="DefaultParagraphFont" style:family="text">
      <style:text-properties style:font-size-complex="12pt"/>
    </style:style>
    <style:style style:name="T7132" style:parent-style-name="DefaultParagraphFont" style:family="text">
      <style:text-properties style:font-size-complex="12pt"/>
    </style:style>
    <style:style style:name="T7133" style:parent-style-name="DefaultParagraphFont" style:family="text">
      <style:text-properties style:font-size-complex="12pt"/>
    </style:style>
    <style:style style:name="T7134" style:parent-style-name="DefaultParagraphFont" style:family="text">
      <style:text-properties style:font-size-complex="12pt"/>
    </style:style>
    <style:style style:name="T7135" style:parent-style-name="DefaultParagraphFont" style:family="text">
      <style:text-properties style:font-size-complex="12pt"/>
    </style:style>
    <style:style style:name="T7136" style:parent-style-name="DefaultParagraphFont" style:family="text">
      <style:text-properties style:font-size-complex="12pt"/>
    </style:style>
    <style:style style:name="T7137" style:parent-style-name="DefaultParagraphFont" style:family="text">
      <style:text-properties style:font-size-complex="12pt"/>
    </style:style>
    <style:style style:name="T7138" style:parent-style-name="DefaultParagraphFont" style:family="text">
      <style:text-properties style:font-size-complex="12pt"/>
    </style:style>
    <style:style style:name="T7139" style:parent-style-name="DefaultParagraphFont" style:family="text">
      <style:text-properties style:font-size-complex="12pt"/>
    </style:style>
    <style:style style:name="T7140" style:parent-style-name="DefaultParagraphFont" style:family="text">
      <style:text-properties style:font-size-complex="12pt"/>
    </style:style>
    <style:style style:name="T7141" style:parent-style-name="DefaultParagraphFont" style:family="text">
      <style:text-properties style:font-size-complex="12pt"/>
    </style:style>
    <style:style style:name="T7142" style:parent-style-name="DefaultParagraphFont" style:family="text">
      <style:text-properties style:font-size-complex="12pt"/>
    </style:style>
    <style:style style:name="T7143" style:parent-style-name="DefaultParagraphFont" style:family="text">
      <style:text-properties style:font-size-complex="12pt"/>
    </style:style>
    <style:style style:name="T7144" style:parent-style-name="DefaultParagraphFont" style:family="text">
      <style:text-properties style:font-size-complex="12pt"/>
    </style:style>
    <style:style style:name="T7145" style:parent-style-name="DefaultParagraphFont" style:family="text">
      <style:text-properties style:font-size-complex="12pt"/>
    </style:style>
    <style:style style:name="T7146" style:parent-style-name="DefaultParagraphFont" style:family="text">
      <style:text-properties style:font-size-complex="12pt"/>
    </style:style>
    <style:style style:name="T7147" style:parent-style-name="DefaultParagraphFont" style:family="text">
      <style:text-properties style:font-size-complex="12pt"/>
    </style:style>
    <style:style style:name="T7148" style:parent-style-name="DefaultParagraphFont" style:family="text">
      <style:text-properties style:font-size-complex="12pt"/>
    </style:style>
    <style:style style:name="T7149" style:parent-style-name="DefaultParagraphFont" style:family="text">
      <style:text-properties style:font-size-complex="12pt"/>
    </style:style>
    <style:style style:name="T7150" style:parent-style-name="DefaultParagraphFont" style:family="text">
      <style:text-properties style:font-size-complex="12pt"/>
    </style:style>
    <style:style style:name="T7151" style:parent-style-name="DefaultParagraphFont" style:family="text">
      <style:text-properties style:font-size-complex="12pt"/>
    </style:style>
    <style:style style:name="T7152" style:parent-style-name="DefaultParagraphFont" style:family="text">
      <style:text-properties style:font-size-complex="12pt"/>
    </style:style>
    <style:style style:name="T7153" style:parent-style-name="DefaultParagraphFont" style:family="text">
      <style:text-properties style:font-size-complex="12pt"/>
    </style:style>
    <style:style style:name="T7154" style:parent-style-name="DefaultParagraphFont" style:family="text">
      <style:text-properties style:font-size-complex="12pt"/>
    </style:style>
    <style:style style:name="T7155" style:parent-style-name="DefaultParagraphFont" style:family="text">
      <style:text-properties style:font-size-complex="12pt"/>
    </style:style>
    <style:style style:name="T7156" style:parent-style-name="DefaultParagraphFont" style:family="text">
      <style:text-properties style:font-size-complex="12pt"/>
    </style:style>
    <style:style style:name="T7157" style:parent-style-name="DefaultParagraphFont" style:family="text">
      <style:text-properties style:font-size-complex="12pt"/>
    </style:style>
    <style:style style:name="T7158" style:parent-style-name="DefaultParagraphFont" style:family="text">
      <style:text-properties style:font-size-complex="12pt"/>
    </style:style>
    <style:style style:name="T7159" style:parent-style-name="DefaultParagraphFont" style:family="text">
      <style:text-properties style:font-size-complex="12pt"/>
    </style:style>
    <style:style style:name="T7160" style:parent-style-name="DefaultParagraphFont" style:family="text">
      <style:text-properties style:font-size-complex="12pt"/>
    </style:style>
    <style:style style:name="T7161" style:parent-style-name="DefaultParagraphFont" style:family="text">
      <style:text-properties style:font-size-complex="12pt"/>
    </style:style>
    <style:style style:name="T7162" style:parent-style-name="DefaultParagraphFont" style:family="text">
      <style:text-properties style:font-size-complex="12pt"/>
    </style:style>
    <style:style style:name="T7163" style:parent-style-name="DefaultParagraphFont" style:family="text">
      <style:text-properties style:font-size-complex="12pt"/>
    </style:style>
    <style:style style:name="T7164" style:parent-style-name="DefaultParagraphFont" style:family="text">
      <style:text-properties style:font-size-complex="12pt"/>
    </style:style>
    <style:style style:name="P7165" style:parent-style-name="Roman" style:family="paragraph">
      <style:text-properties style:font-size-complex="12pt"/>
    </style:style>
    <style:style style:name="T7166" style:parent-style-name="DefaultParagraphFont" style:family="text">
      <style:text-properties style:font-size-complex="12pt"/>
    </style:style>
    <style:style style:name="T7167" style:parent-style-name="DefaultParagraphFont" style:family="text">
      <style:text-properties style:font-size-complex="12pt"/>
    </style:style>
    <style:style style:name="T7168" style:parent-style-name="DefaultParagraphFont" style:family="text">
      <style:text-properties style:font-size-complex="12pt"/>
    </style:style>
    <style:style style:name="T7169" style:parent-style-name="DefaultParagraphFont" style:family="text">
      <style:text-properties style:font-size-complex="12pt"/>
    </style:style>
    <style:style style:name="T7170" style:parent-style-name="DefaultParagraphFont" style:family="text">
      <style:text-properties style:font-size-complex="12pt"/>
    </style:style>
    <style:style style:name="T7171" style:parent-style-name="DefaultParagraphFont" style:family="text">
      <style:text-properties style:font-size-complex="12pt"/>
    </style:style>
    <style:style style:name="T7172" style:parent-style-name="DefaultParagraphFont" style:family="text">
      <style:text-properties style:font-size-complex="12pt"/>
    </style:style>
    <style:style style:name="T7173" style:parent-style-name="DefaultParagraphFont" style:family="text">
      <style:text-properties style:font-size-complex="12pt"/>
    </style:style>
    <style:style style:name="T7174" style:parent-style-name="DefaultParagraphFont" style:family="text">
      <style:text-properties style:font-size-complex="12pt"/>
    </style:style>
    <style:style style:name="T7175" style:parent-style-name="DefaultParagraphFont" style:family="text">
      <style:text-properties style:font-size-complex="12pt"/>
    </style:style>
    <style:style style:name="T7176" style:parent-style-name="DefaultParagraphFont" style:family="text">
      <style:text-properties style:font-size-complex="12pt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font-size-complex="12pt"/>
    </style:style>
    <style:style style:name="T7179" style:parent-style-name="DefaultParagraphFont" style:family="text">
      <style:text-properties style:font-size-complex="12pt"/>
    </style:style>
    <style:style style:name="T7180" style:parent-style-name="DefaultParagraphFont" style:family="text">
      <style:text-properties style:font-size-complex="12pt"/>
    </style:style>
    <style:style style:name="T7181" style:parent-style-name="DefaultParagraphFont" style:family="text">
      <style:text-properties style:font-size-complex="12pt"/>
    </style:style>
    <style:style style:name="T7182" style:parent-style-name="DefaultParagraphFont" style:family="text">
      <style:text-properties style:font-size-complex="12pt"/>
    </style:style>
    <style:style style:name="T7183" style:parent-style-name="DefaultParagraphFont" style:family="text">
      <style:text-properties style:font-size-complex="12pt"/>
    </style:style>
    <style:style style:name="T7184" style:parent-style-name="DefaultParagraphFont" style:family="text">
      <style:text-properties style:font-size-complex="12pt"/>
    </style:style>
    <style:style style:name="T7185" style:parent-style-name="DefaultParagraphFont" style:family="text">
      <style:text-properties style:font-size-complex="12pt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style:font-size-complex="12pt"/>
    </style:style>
    <style:style style:name="T7188" style:parent-style-name="DefaultParagraphFont" style:family="text">
      <style:text-properties style:font-size-complex="12pt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style:font-size-complex="12pt"/>
    </style:style>
    <style:style style:name="T7194" style:parent-style-name="DefaultParagraphFont" style:family="text">
      <style:text-properties style:font-size-complex="12pt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font-size-complex="12pt"/>
    </style:style>
    <style:style style:name="T7197" style:parent-style-name="DefaultParagraphFont" style:family="text">
      <style:text-properties style:font-size-complex="12pt"/>
    </style:style>
    <style:style style:name="T7198" style:parent-style-name="DefaultParagraphFont" style:family="text">
      <style:text-properties style:font-size-complex="12pt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style:font-size-complex="12pt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style:font-size-complex="12pt"/>
    </style:style>
    <style:style style:name="T7203" style:parent-style-name="DefaultParagraphFont" style:family="text">
      <style:text-properties style:font-size-complex="12pt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style:font-size-complex="12pt"/>
    </style:style>
    <style:style style:name="T7206" style:parent-style-name="DefaultParagraphFont" style:family="text">
      <style:text-properties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style:font-size-complex="12pt"/>
    </style:style>
    <style:style style:name="T7209" style:parent-style-name="DefaultParagraphFont" style:family="text">
      <style:text-properties style:font-size-complex="12pt"/>
    </style:style>
    <style:style style:name="T7210" style:parent-style-name="DefaultParagraphFont" style:family="text">
      <style:text-properties style:font-size-complex="12pt"/>
    </style:style>
    <style:style style:name="T7211" style:parent-style-name="DefaultParagraphFont" style:family="text">
      <style:text-properties style:font-size-complex="12pt"/>
    </style:style>
    <style:style style:name="T7212" style:parent-style-name="DefaultParagraphFont" style:family="text">
      <style:text-properties style:font-size-complex="12pt"/>
    </style:style>
    <style:style style:name="T7213" style:parent-style-name="DefaultParagraphFont" style:family="text">
      <style:text-properties style:font-size-complex="12pt"/>
    </style:style>
    <style:style style:name="T7214" style:parent-style-name="DefaultParagraphFont" style:family="text">
      <style:text-properties style:font-size-complex="12pt"/>
    </style:style>
    <style:style style:name="T7215" style:parent-style-name="DefaultParagraphFont" style:family="text">
      <style:text-properties style:font-size-complex="12pt"/>
    </style:style>
    <style:style style:name="T7216" style:parent-style-name="DefaultParagraphFont" style:family="text">
      <style:text-properties style:font-size-complex="12pt"/>
    </style:style>
    <style:style style:name="T7217" style:parent-style-name="DefaultParagraphFont" style:family="text">
      <style:text-properties style:font-size-complex="12pt"/>
    </style:style>
    <style:style style:name="T7218" style:parent-style-name="DefaultParagraphFont" style:family="text">
      <style:text-properties style:font-size-complex="12pt"/>
    </style:style>
    <style:style style:name="T7219" style:parent-style-name="DefaultParagraphFont" style:family="text">
      <style:text-properties style:font-size-complex="12pt"/>
    </style:style>
    <style:style style:name="T7220" style:parent-style-name="DefaultParagraphFont" style:family="text">
      <style:text-properties style:font-size-complex="12pt"/>
    </style:style>
    <style:style style:name="T7221" style:parent-style-name="DefaultParagraphFont" style:family="text">
      <style:text-properties style:font-size-complex="12pt"/>
    </style:style>
    <style:style style:name="T7222" style:parent-style-name="DefaultParagraphFont" style:family="text">
      <style:text-properties style:font-size-complex="12pt"/>
    </style:style>
    <style:style style:name="T7223" style:parent-style-name="DefaultParagraphFont" style:family="text">
      <style:text-properties style:font-size-complex="12pt"/>
    </style:style>
    <style:style style:name="T7224" style:parent-style-name="DefaultParagraphFont" style:family="text">
      <style:text-properties style:font-size-complex="12pt"/>
    </style:style>
    <style:style style:name="T7225" style:parent-style-name="DefaultParagraphFont" style:family="text">
      <style:text-properties style:font-size-complex="12pt"/>
    </style:style>
    <style:style style:name="T7226" style:parent-style-name="DefaultParagraphFont" style:family="text">
      <style:text-properties style:font-size-complex="12pt"/>
    </style:style>
    <style:style style:name="T7227" style:parent-style-name="DefaultParagraphFont" style:family="text">
      <style:text-properties style:font-size-complex="12pt"/>
    </style:style>
    <style:style style:name="T7228" style:parent-style-name="DefaultParagraphFont" style:family="text">
      <style:text-properties style:font-size-complex="12pt"/>
    </style:style>
    <style:style style:name="T7229" style:parent-style-name="DefaultParagraphFont" style:family="text">
      <style:text-properties style:font-size-complex="12pt"/>
    </style:style>
    <style:style style:name="T7230" style:parent-style-name="DefaultParagraphFont" style:family="text">
      <style:text-properties style:font-size-complex="12pt"/>
    </style:style>
    <style:style style:name="T7231" style:parent-style-name="DefaultParagraphFont" style:family="text">
      <style:text-properties style:font-size-complex="12pt"/>
    </style:style>
    <style:style style:name="T7232" style:parent-style-name="DefaultParagraphFont" style:family="text">
      <style:text-properties style:font-size-complex="12pt"/>
    </style:style>
    <style:style style:name="T7233" style:parent-style-name="DefaultParagraphFont" style:family="text">
      <style:text-properties style:font-size-complex="12pt"/>
    </style:style>
    <style:style style:name="T7234" style:parent-style-name="DefaultParagraphFont" style:family="text">
      <style:text-properties style:font-size-complex="12pt"/>
    </style:style>
    <style:style style:name="T7235" style:parent-style-name="DefaultParagraphFont" style:family="text">
      <style:text-properties style:font-size-complex="12pt"/>
    </style:style>
    <style:style style:name="T7236" style:parent-style-name="DefaultParagraphFont" style:family="text">
      <style:text-properties style:font-size-complex="12pt"/>
    </style:style>
    <style:style style:name="T7237" style:parent-style-name="DefaultParagraphFont" style:family="text">
      <style:text-properties style:font-size-complex="12pt"/>
    </style:style>
    <style:style style:name="T7238" style:parent-style-name="DefaultParagraphFont" style:family="text">
      <style:text-properties style:font-size-complex="12pt"/>
    </style:style>
    <style:style style:name="T7239" style:parent-style-name="DefaultParagraphFont" style:family="text">
      <style:text-properties style:font-size-complex="12pt"/>
    </style:style>
    <style:style style:name="T7240" style:parent-style-name="DefaultParagraphFont" style:family="text">
      <style:text-properties style:font-size-complex="12pt"/>
    </style:style>
    <style:style style:name="T7241" style:parent-style-name="DefaultParagraphFont" style:family="text">
      <style:text-properties style:font-size-complex="12pt"/>
    </style:style>
    <style:style style:name="T7242" style:parent-style-name="DefaultParagraphFont" style:family="text">
      <style:text-properties style:font-size-complex="12pt"/>
    </style:style>
    <style:style style:name="T7243" style:parent-style-name="DefaultParagraphFont" style:family="text">
      <style:text-properties style:font-size-complex="12pt"/>
    </style:style>
    <style:style style:name="T7244" style:parent-style-name="DefaultParagraphFont" style:family="text">
      <style:text-properties style:font-size-complex="12pt"/>
    </style:style>
    <style:style style:name="T7245" style:parent-style-name="DefaultParagraphFont" style:family="text">
      <style:text-properties style:font-size-complex="12pt"/>
    </style:style>
    <style:style style:name="T7246" style:parent-style-name="DefaultParagraphFont" style:family="text">
      <style:text-properties style:font-size-complex="12pt"/>
    </style:style>
    <style:style style:name="T7247" style:parent-style-name="DefaultParagraphFont" style:family="text">
      <style:text-properties style:font-size-complex="12pt"/>
    </style:style>
    <style:style style:name="T7248" style:parent-style-name="DefaultParagraphFont" style:family="text">
      <style:text-properties style:font-size-complex="12pt"/>
    </style:style>
    <style:style style:name="T7249" style:parent-style-name="DefaultParagraphFont" style:family="text">
      <style:text-properties style:font-size-complex="12pt"/>
    </style:style>
    <style:style style:name="T7250" style:parent-style-name="DefaultParagraphFont" style:family="text">
      <style:text-properties style:font-size-complex="12pt"/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style:font-size-complex="12pt"/>
    </style:style>
    <style:style style:name="T7253" style:parent-style-name="DefaultParagraphFont" style:family="text">
      <style:text-properties style:font-size-complex="12pt"/>
    </style:style>
    <style:style style:name="T7254" style:parent-style-name="DefaultParagraphFont" style:family="text">
      <style:text-properties style:font-size-complex="12pt"/>
    </style:style>
    <style:style style:name="T7255" style:parent-style-name="DefaultParagraphFont" style:family="text">
      <style:text-properties style:font-size-complex="12pt"/>
    </style:style>
    <style:style style:name="T7256" style:parent-style-name="DefaultParagraphFont" style:family="text">
      <style:text-properties style:font-size-complex="12pt"/>
    </style:style>
    <style:style style:name="T7257" style:parent-style-name="DefaultParagraphFont" style:family="text">
      <style:text-properties style:font-size-complex="12pt"/>
    </style:style>
    <style:style style:name="T7258" style:parent-style-name="DefaultParagraphFont" style:family="text">
      <style:text-properties style:font-size-complex="12pt"/>
    </style:style>
    <style:style style:name="T7259" style:parent-style-name="DefaultParagraphFont" style:family="text">
      <style:text-properties style:font-size-complex="12pt"/>
    </style:style>
    <style:style style:name="T7260" style:parent-style-name="DefaultParagraphFont" style:family="text">
      <style:text-properties style:font-size-complex="12pt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style:font-size-complex="12pt"/>
    </style:style>
    <style:style style:name="T7263" style:parent-style-name="DefaultParagraphFont" style:family="text">
      <style:text-properties style:font-size-complex="12pt"/>
    </style:style>
    <style:style style:name="T7264" style:parent-style-name="DefaultParagraphFont" style:family="text">
      <style:text-properties style:font-size-complex="12pt"/>
    </style:style>
    <style:style style:name="T7265" style:parent-style-name="DefaultParagraphFont" style:family="text">
      <style:text-properties style:font-size-complex="12pt"/>
    </style:style>
    <style:style style:name="T7266" style:parent-style-name="DefaultParagraphFont" style:family="text">
      <style:text-properties style:font-size-complex="12pt"/>
    </style:style>
    <style:style style:name="T7267" style:parent-style-name="DefaultParagraphFont" style:family="text">
      <style:text-properties style:font-size-complex="12pt"/>
    </style:style>
    <style:style style:name="T7268" style:parent-style-name="DefaultParagraphFont" style:family="text">
      <style:text-properties style:font-size-complex="12pt"/>
    </style:style>
    <style:style style:name="T7269" style:parent-style-name="DefaultParagraphFont" style:family="text">
      <style:text-properties style:font-size-complex="12pt"/>
    </style:style>
    <style:style style:name="T7270" style:parent-style-name="DefaultParagraphFont" style:family="text">
      <style:text-properties style:font-size-complex="12pt"/>
    </style:style>
    <style:style style:name="T7271" style:parent-style-name="DefaultParagraphFont" style:family="text">
      <style:text-properties style:font-size-complex="12pt"/>
    </style:style>
    <style:style style:name="T7272" style:parent-style-name="DefaultParagraphFont" style:family="text">
      <style:text-properties style:font-size-complex="12pt"/>
    </style:style>
    <style:style style:name="T7273" style:parent-style-name="DefaultParagraphFont" style:family="text">
      <style:text-properties style:font-size-complex="12pt"/>
    </style:style>
    <style:style style:name="T7274" style:parent-style-name="DefaultParagraphFont" style:family="text">
      <style:text-properties style:font-size-complex="12pt"/>
    </style:style>
    <style:style style:name="T7275" style:parent-style-name="DefaultParagraphFont" style:family="text">
      <style:text-properties style:font-size-complex="12pt"/>
    </style:style>
    <style:style style:name="T7276" style:parent-style-name="DefaultParagraphFont" style:family="text">
      <style:text-properties style:font-size-complex="12pt"/>
    </style:style>
    <style:style style:name="T7277" style:parent-style-name="DefaultParagraphFont" style:family="text">
      <style:text-properties style:font-size-complex="12pt"/>
    </style:style>
    <style:style style:name="T7278" style:parent-style-name="DefaultParagraphFont" style:family="text">
      <style:text-properties style:font-size-complex="12pt"/>
    </style:style>
    <style:style style:name="T7279" style:parent-style-name="DefaultParagraphFont" style:family="text">
      <style:text-properties style:font-size-complex="12pt"/>
    </style:style>
    <style:style style:name="T7280" style:parent-style-name="DefaultParagraphFont" style:family="text">
      <style:text-properties style:font-size-complex="12pt"/>
    </style:style>
    <style:style style:name="T7281" style:parent-style-name="DefaultParagraphFont" style:family="text">
      <style:text-properties style:font-size-complex="12pt"/>
    </style:style>
    <style:style style:name="T7282" style:parent-style-name="DefaultParagraphFont" style:family="text">
      <style:text-properties style:font-size-complex="12pt"/>
    </style:style>
    <style:style style:name="T7283" style:parent-style-name="DefaultParagraphFont" style:family="text">
      <style:text-properties style:font-size-complex="12pt"/>
    </style:style>
    <style:style style:name="T7284" style:parent-style-name="DefaultParagraphFont" style:family="text">
      <style:text-properties style:font-size-complex="12pt"/>
    </style:style>
    <style:style style:name="T7285" style:parent-style-name="DefaultParagraphFont" style:family="text">
      <style:text-properties style:font-size-complex="12pt"/>
    </style:style>
    <style:style style:name="T7286" style:parent-style-name="DefaultParagraphFont" style:family="text">
      <style:text-properties style:font-size-complex="12pt"/>
    </style:style>
    <style:style style:name="T7287" style:parent-style-name="DefaultParagraphFont" style:family="text">
      <style:text-properties style:font-size-complex="12pt"/>
    </style:style>
    <style:style style:name="T7288" style:parent-style-name="DefaultParagraphFont" style:family="text">
      <style:text-properties style:font-size-complex="12pt"/>
    </style:style>
    <style:style style:name="T7289" style:parent-style-name="DefaultParagraphFont" style:family="text">
      <style:text-properties style:font-size-complex="12pt"/>
    </style:style>
    <style:style style:name="T7290" style:parent-style-name="DefaultParagraphFont" style:family="text">
      <style:text-properties style:font-size-complex="12pt"/>
    </style:style>
    <style:style style:name="T7291" style:parent-style-name="DefaultParagraphFont" style:family="text">
      <style:text-properties style:font-size-complex="12pt"/>
    </style:style>
    <style:style style:name="T7292" style:parent-style-name="DefaultParagraphFont" style:family="text">
      <style:text-properties style:font-size-complex="12pt"/>
    </style:style>
    <style:style style:name="T7293" style:parent-style-name="DefaultParagraphFont" style:family="text">
      <style:text-properties style:font-size-complex="12pt"/>
    </style:style>
    <style:style style:name="T7294" style:parent-style-name="DefaultParagraphFont" style:family="text">
      <style:text-properties style:font-size-complex="12pt"/>
    </style:style>
    <style:style style:name="T7295" style:parent-style-name="DefaultParagraphFont" style:family="text">
      <style:text-properties style:font-size-complex="12pt"/>
    </style:style>
    <style:style style:name="T7296" style:parent-style-name="DefaultParagraphFont" style:family="text">
      <style:text-properties style:font-size-complex="12pt"/>
    </style:style>
    <style:style style:name="T7297" style:parent-style-name="DefaultParagraphFont" style:family="text">
      <style:text-properties style:font-size-complex="12pt"/>
    </style:style>
    <style:style style:name="T7298" style:parent-style-name="DefaultParagraphFont" style:family="text">
      <style:text-properties style:font-size-complex="12pt"/>
    </style:style>
    <style:style style:name="T7299" style:parent-style-name="DefaultParagraphFont" style:family="text">
      <style:text-properties style:font-size-complex="12pt"/>
    </style:style>
    <style:style style:name="T7300" style:parent-style-name="DefaultParagraphFont" style:family="text">
      <style:text-properties style:font-size-complex="12pt"/>
    </style:style>
    <style:style style:name="T7301" style:parent-style-name="DefaultParagraphFont" style:family="text">
      <style:text-properties style:font-size-complex="12pt"/>
    </style:style>
    <style:style style:name="T7302" style:parent-style-name="DefaultParagraphFont" style:family="text">
      <style:text-properties style:font-size-complex="12pt"/>
    </style:style>
    <style:style style:name="T7303" style:parent-style-name="DefaultParagraphFont" style:family="text">
      <style:text-properties style:font-size-complex="12pt"/>
    </style:style>
    <style:style style:name="T7304" style:parent-style-name="DefaultParagraphFont" style:family="text">
      <style:text-properties style:font-size-complex="12pt"/>
    </style:style>
    <style:style style:name="T7305" style:parent-style-name="DefaultParagraphFont" style:family="text">
      <style:text-properties style:font-size-complex="12pt"/>
    </style:style>
    <style:style style:name="T7306" style:parent-style-name="DefaultParagraphFont" style:family="text">
      <style:text-properties style:font-size-complex="12pt"/>
    </style:style>
    <style:style style:name="T7307" style:parent-style-name="DefaultParagraphFont" style:family="text">
      <style:text-properties style:font-size-complex="12pt"/>
    </style:style>
    <style:style style:name="T7308" style:parent-style-name="DefaultParagraphFont" style:family="text">
      <style:text-properties style:font-size-complex="12pt"/>
    </style:style>
    <style:style style:name="T7309" style:parent-style-name="DefaultParagraphFont" style:family="text">
      <style:text-properties style:font-size-complex="12pt"/>
    </style:style>
    <style:style style:name="T7310" style:parent-style-name="DefaultParagraphFont" style:family="text">
      <style:text-properties style:font-size-complex="12pt"/>
    </style:style>
    <style:style style:name="T7311" style:parent-style-name="DefaultParagraphFont" style:family="text">
      <style:text-properties style:font-size-complex="12pt"/>
    </style:style>
    <style:style style:name="T7312" style:parent-style-name="DefaultParagraphFont" style:family="text">
      <style:text-properties style:font-size-complex="12pt"/>
    </style:style>
    <style:style style:name="T7313" style:parent-style-name="DefaultParagraphFont" style:family="text">
      <style:text-properties style:font-size-complex="12pt"/>
    </style:style>
    <style:style style:name="T7314" style:parent-style-name="DefaultParagraphFont" style:family="text">
      <style:text-properties style:font-size-complex="12pt"/>
    </style:style>
    <style:style style:name="T7315" style:parent-style-name="DefaultParagraphFont" style:family="text">
      <style:text-properties style:font-size-complex="12pt"/>
    </style:style>
    <style:style style:name="T7316" style:parent-style-name="DefaultParagraphFont" style:family="text">
      <style:text-properties style:font-size-complex="12pt"/>
    </style:style>
    <style:style style:name="T7317" style:parent-style-name="DefaultParagraphFont" style:family="text">
      <style:text-properties style:font-size-complex="12pt"/>
    </style:style>
    <style:style style:name="T7318" style:parent-style-name="DefaultParagraphFont" style:family="text">
      <style:text-properties style:font-size-complex="12pt"/>
    </style:style>
    <style:style style:name="T7319" style:parent-style-name="DefaultParagraphFont" style:family="text">
      <style:text-properties style:font-size-complex="12pt"/>
    </style:style>
    <style:style style:name="T7320" style:parent-style-name="DefaultParagraphFont" style:family="text">
      <style:text-properties style:font-size-complex="12pt"/>
    </style:style>
    <style:style style:name="T7321" style:parent-style-name="DefaultParagraphFont" style:family="text">
      <style:text-properties style:font-size-complex="12pt"/>
    </style:style>
    <style:style style:name="T7322" style:parent-style-name="DefaultParagraphFont" style:family="text">
      <style:text-properties style:font-size-complex="12pt"/>
    </style:style>
    <style:style style:name="T7323" style:parent-style-name="DefaultParagraphFont" style:family="text">
      <style:text-properties style:font-size-complex="12pt"/>
    </style:style>
    <style:style style:name="T7324" style:parent-style-name="DefaultParagraphFont" style:family="text">
      <style:text-properties style:font-size-complex="12pt"/>
    </style:style>
    <style:style style:name="T7325" style:parent-style-name="DefaultParagraphFont" style:family="text">
      <style:text-properties style:font-size-complex="12pt"/>
    </style:style>
    <style:style style:name="T7326" style:parent-style-name="DefaultParagraphFont" style:family="text">
      <style:text-properties style:font-size-complex="12pt"/>
    </style:style>
    <style:style style:name="T7327" style:parent-style-name="DefaultParagraphFont" style:family="text">
      <style:text-properties style:font-size-complex="12pt"/>
    </style:style>
    <style:style style:name="T7328" style:parent-style-name="DefaultParagraphFont" style:family="text">
      <style:text-properties style:font-size-complex="12pt"/>
    </style:style>
    <style:style style:name="T7329" style:parent-style-name="DefaultParagraphFont" style:family="text">
      <style:text-properties style:font-size-complex="12pt"/>
    </style:style>
    <style:style style:name="T7330" style:parent-style-name="DefaultParagraphFont" style:family="text">
      <style:text-properties style:font-size-complex="12pt"/>
    </style:style>
    <style:style style:name="T7331" style:parent-style-name="DefaultParagraphFont" style:family="text">
      <style:text-properties style:font-size-complex="12pt"/>
    </style:style>
    <style:style style:name="T7332" style:parent-style-name="DefaultParagraphFont" style:family="text">
      <style:text-properties style:font-size-complex="12pt"/>
    </style:style>
    <style:style style:name="T7333" style:parent-style-name="DefaultParagraphFont" style:family="text">
      <style:text-properties style:font-size-complex="12pt"/>
    </style:style>
    <style:style style:name="T7334" style:parent-style-name="DefaultParagraphFont" style:family="text">
      <style:text-properties style:font-size-complex="12pt"/>
    </style:style>
    <style:style style:name="T7335" style:parent-style-name="DefaultParagraphFont" style:family="text">
      <style:text-properties style:font-size-complex="12pt"/>
    </style:style>
    <style:style style:name="T7336" style:parent-style-name="DefaultParagraphFont" style:family="text">
      <style:text-properties style:font-size-complex="12pt"/>
    </style:style>
    <style:style style:name="T7337" style:parent-style-name="DefaultParagraphFont" style:family="text">
      <style:text-properties style:font-size-complex="12pt"/>
    </style:style>
    <style:style style:name="T7338" style:parent-style-name="DefaultParagraphFont" style:family="text">
      <style:text-properties style:font-size-complex="12pt"/>
    </style:style>
    <style:style style:name="T7339" style:parent-style-name="DefaultParagraphFont" style:family="text">
      <style:text-properties style:font-size-complex="12pt"/>
    </style:style>
    <style:style style:name="T7340" style:parent-style-name="DefaultParagraphFont" style:family="text">
      <style:text-properties style:font-size-complex="12pt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style:font-size-complex="12pt"/>
    </style:style>
    <style:style style:name="T7343" style:parent-style-name="DefaultParagraphFont" style:family="text">
      <style:text-properties style:font-size-complex="12pt"/>
    </style:style>
    <style:style style:name="T7344" style:parent-style-name="DefaultParagraphFont" style:family="text">
      <style:text-properties style:font-size-complex="12pt"/>
    </style:style>
    <style:style style:name="T7345" style:parent-style-name="DefaultParagraphFont" style:family="text">
      <style:text-properties style:font-size-complex="12pt"/>
    </style:style>
    <style:style style:name="T7346" style:parent-style-name="DefaultParagraphFont" style:family="text">
      <style:text-properties style:font-size-complex="12pt"/>
    </style:style>
    <style:style style:name="T7347" style:parent-style-name="DefaultParagraphFont" style:family="text">
      <style:text-properties style:font-size-complex="12pt"/>
    </style:style>
    <style:style style:name="T7348" style:parent-style-name="DefaultParagraphFont" style:family="text">
      <style:text-properties style:font-size-complex="12pt"/>
    </style:style>
    <style:style style:name="T7349" style:parent-style-name="DefaultParagraphFont" style:family="text">
      <style:text-properties style:font-size-complex="12pt"/>
    </style:style>
    <style:style style:name="T7350" style:parent-style-name="DefaultParagraphFont" style:family="text">
      <style:text-properties style:font-size-complex="12pt"/>
    </style:style>
    <style:style style:name="T7351" style:parent-style-name="DefaultParagraphFont" style:family="text">
      <style:text-properties style:font-size-complex="12pt"/>
    </style:style>
    <style:style style:name="T7352" style:parent-style-name="DefaultParagraphFont" style:family="text">
      <style:text-properties style:font-size-complex="12pt"/>
    </style:style>
    <style:style style:name="T7353" style:parent-style-name="DefaultParagraphFont" style:family="text">
      <style:text-properties style:font-size-complex="12pt"/>
    </style:style>
    <style:style style:name="T7354" style:parent-style-name="DefaultParagraphFont" style:family="text">
      <style:text-properties style:font-size-complex="12pt"/>
    </style:style>
    <style:style style:name="T7355" style:parent-style-name="DefaultParagraphFont" style:family="text">
      <style:text-properties style:font-size-complex="12pt"/>
    </style:style>
    <style:style style:name="T7356" style:parent-style-name="DefaultParagraphFont" style:family="text">
      <style:text-properties style:font-size-complex="12pt"/>
    </style:style>
    <style:style style:name="T7357" style:parent-style-name="DefaultParagraphFont" style:family="text">
      <style:text-properties style:font-size-complex="12pt"/>
    </style:style>
    <style:style style:name="T7358" style:parent-style-name="DefaultParagraphFont" style:family="text">
      <style:text-properties style:font-size-complex="12pt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style:font-size-complex="12pt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style:font-size-complex="12pt"/>
    </style:style>
    <style:style style:name="T7363" style:parent-style-name="DefaultParagraphFont" style:family="text">
      <style:text-properties style:font-size-complex="12pt"/>
    </style:style>
    <style:style style:name="T7364" style:parent-style-name="DefaultParagraphFont" style:family="text">
      <style:text-properties style:font-size-complex="12pt"/>
    </style:style>
    <style:style style:name="T7365" style:parent-style-name="DefaultParagraphFont" style:family="text">
      <style:text-properties style:font-size-complex="12pt"/>
    </style:style>
    <style:style style:name="T7366" style:parent-style-name="DefaultParagraphFont" style:family="text">
      <style:text-properties style:font-size-complex="12pt"/>
    </style:style>
    <style:style style:name="T7367" style:parent-style-name="DefaultParagraphFont" style:family="text">
      <style:text-properties style:font-size-complex="12pt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style:font-size-complex="12pt"/>
    </style:style>
    <style:style style:name="T7370" style:parent-style-name="DefaultParagraphFont" style:family="text">
      <style:text-properties style:font-size-complex="12pt"/>
    </style:style>
    <style:style style:name="T7371" style:parent-style-name="DefaultParagraphFont" style:family="text">
      <style:text-properties style:font-size-complex="12pt"/>
    </style:style>
    <style:style style:name="T7372" style:parent-style-name="DefaultParagraphFont" style:family="text">
      <style:text-properties style:font-size-complex="12pt"/>
    </style:style>
    <style:style style:name="T7373" style:parent-style-name="DefaultParagraphFont" style:family="text">
      <style:text-properties style:font-size-complex="12pt"/>
    </style:style>
    <style:style style:name="T7374" style:parent-style-name="DefaultParagraphFont" style:family="text">
      <style:text-properties style:font-size-complex="12pt"/>
    </style:style>
    <style:style style:name="T7375" style:parent-style-name="DefaultParagraphFont" style:family="text">
      <style:text-properties style:font-size-complex="12pt"/>
    </style:style>
    <style:style style:name="T7376" style:parent-style-name="DefaultParagraphFont" style:family="text">
      <style:text-properties style:font-size-complex="12pt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style:font-size-complex="12pt"/>
    </style:style>
    <style:style style:name="T7379" style:parent-style-name="DefaultParagraphFont" style:family="text">
      <style:text-properties style:font-size-complex="12pt"/>
    </style:style>
    <style:style style:name="T7380" style:parent-style-name="DefaultParagraphFont" style:family="text">
      <style:text-properties style:font-size-complex="12pt"/>
    </style:style>
    <style:style style:name="T7381" style:parent-style-name="DefaultParagraphFont" style:family="text">
      <style:text-properties style:font-size-complex="12pt"/>
    </style:style>
    <style:style style:name="T7382" style:parent-style-name="DefaultParagraphFont" style:family="text">
      <style:text-properties style:font-size-complex="12pt"/>
    </style:style>
    <style:style style:name="T7383" style:parent-style-name="DefaultParagraphFont" style:family="text">
      <style:text-properties style:font-size-complex="12pt"/>
    </style:style>
    <style:style style:name="T7384" style:parent-style-name="DefaultParagraphFont" style:family="text">
      <style:text-properties style:font-size-complex="12pt"/>
    </style:style>
    <style:style style:name="T7385" style:parent-style-name="DefaultParagraphFont" style:family="text">
      <style:text-properties style:font-size-complex="12pt"/>
    </style:style>
    <style:style style:name="T7386" style:parent-style-name="DefaultParagraphFont" style:family="text">
      <style:text-properties style:font-size-complex="12pt"/>
    </style:style>
    <style:style style:name="T7387" style:parent-style-name="DefaultParagraphFont" style:family="text">
      <style:text-properties style:font-size-complex="12pt"/>
    </style:style>
    <style:style style:name="T7388" style:parent-style-name="DefaultParagraphFont" style:family="text">
      <style:text-properties style:font-size-complex="12pt"/>
    </style:style>
    <style:style style:name="T7389" style:parent-style-name="DefaultParagraphFont" style:family="text">
      <style:text-properties style:font-size-complex="12pt"/>
    </style:style>
    <style:style style:name="T7390" style:parent-style-name="DefaultParagraphFont" style:family="text">
      <style:text-properties style:font-size-complex="12pt"/>
    </style:style>
    <style:style style:name="T7391" style:parent-style-name="DefaultParagraphFont" style:family="text">
      <style:text-properties style:font-size-complex="12pt"/>
    </style:style>
    <style:style style:name="T7392" style:parent-style-name="DefaultParagraphFont" style:family="text">
      <style:text-properties style:font-size-complex="12pt"/>
    </style:style>
    <style:style style:name="T7393" style:parent-style-name="DefaultParagraphFont" style:family="text">
      <style:text-properties style:font-size-complex="12pt"/>
    </style:style>
    <style:style style:name="T7394" style:parent-style-name="DefaultParagraphFont" style:family="text">
      <style:text-properties style:font-size-complex="12pt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style:font-size-complex="12pt"/>
    </style:style>
    <style:style style:name="T73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00" style:parent-style-name="DefaultParagraphFont" style:family="text">
      <style:text-properties style:font-weight-complex="bold" style:font-size-complex="12pt"/>
    </style:style>
    <style:style style:name="T7401" style:parent-style-name="DefaultParagraphFont" style:family="text">
      <style:text-properties style:font-weight-complex="bold" fo:font-size="10pt" style:font-size-asian="10pt" style:font-size-complex="12pt"/>
    </style:style>
    <style:style style:name="T74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403" style:parent-style-name="DefaultParagraphFont" style:family="text">
      <style:text-properties style:font-weight-complex="bold" fo:font-size="10pt" style:font-size-asian="10pt" style:font-size-complex="12pt"/>
    </style:style>
    <style:style style:name="T7404" style:parent-style-name="DefaultParagraphFont" style:family="text">
      <style:text-properties style:font-weight-complex="bold" style:font-size-complex="12pt"/>
    </style:style>
    <style:style style:name="T7405" style:parent-style-name="DefaultParagraphFont" style:family="text">
      <style:text-properties fo:font-weight="bold" style:font-weight-asian="bold" fo:font-size="11pt" style:font-size-asian="11pt"/>
    </style:style>
    <style:style style:name="T74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09" style:parent-style-name="DefaultParagraphFont" style:family="text">
      <style:text-properties style:font-weight-complex="bold" style:font-size-complex="12pt"/>
    </style:style>
    <style:style style:name="T7410" style:parent-style-name="DefaultParagraphFont" style:family="text">
      <style:text-properties style:font-weight-complex="bold" fo:font-size="10pt" style:font-size-asian="10pt" style:font-size-complex="12pt"/>
    </style:style>
    <style:style style:name="T74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412" style:parent-style-name="DefaultParagraphFont" style:family="text">
      <style:text-properties style:font-weight-complex="bold" fo:font-size="10pt" style:font-size-asian="10pt" style:font-size-complex="12pt"/>
    </style:style>
    <style:style style:name="T7413" style:parent-style-name="DefaultParagraphFont" style:family="text">
      <style:text-properties style:font-weight-complex="bold" style:font-size-complex="12pt"/>
    </style:style>
    <style:style style:name="T7414" style:parent-style-name="DefaultParagraphFont" style:family="text">
      <style:text-properties style:font-weight-complex="bold" style:font-size-complex="12pt"/>
    </style:style>
    <style:style style:name="T7415" style:parent-style-name="DefaultParagraphFont" style:family="text">
      <style:text-properties style:font-weight-complex="bold" style:font-size-complex="12pt"/>
    </style:style>
    <style:style style:name="T7416" style:parent-style-name="DefaultParagraphFont" style:family="text">
      <style:text-properties style:font-weight-complex="bold" style:font-size-complex="12pt"/>
    </style:style>
    <style:style style:name="T7417" style:parent-style-name="DefaultParagraphFont" style:family="text">
      <style:text-properties style:font-weight-complex="bold" style:font-size-complex="12pt"/>
    </style:style>
    <style:style style:name="T7418" style:parent-style-name="DefaultParagraphFont" style:family="text">
      <style:text-properties style:font-weight-complex="bold" style:font-size-complex="12pt"/>
    </style:style>
    <style:style style:name="T7419" style:parent-style-name="DefaultParagraphFont" style:family="text">
      <style:text-properties style:font-weight-complex="bold" style:font-size-complex="12pt"/>
    </style:style>
    <style:style style:name="T7420" style:parent-style-name="DefaultParagraphFont" style:family="text">
      <style:text-properties style:font-weight-complex="bold" style:font-size-complex="12pt"/>
    </style:style>
    <style:style style:name="T7421" style:parent-style-name="DefaultParagraphFont" style:family="text">
      <style:text-properties style:font-weight-complex="bold" style:font-size-complex="12pt"/>
    </style:style>
    <style:style style:name="T7422" style:parent-style-name="DefaultParagraphFont" style:family="text">
      <style:text-properties style:font-weight-complex="bold" style:font-size-complex="12pt"/>
    </style:style>
    <style:style style:name="T7423" style:parent-style-name="DefaultParagraphFont" style:family="text">
      <style:text-properties style:font-weight-complex="bold" style:font-size-complex="12pt"/>
    </style:style>
    <style:style style:name="T7424" style:parent-style-name="DefaultParagraphFont" style:family="text">
      <style:text-properties style:font-weight-complex="bold" style:font-size-complex="12pt"/>
    </style:style>
    <style:style style:name="T7425" style:parent-style-name="DefaultParagraphFont" style:family="text">
      <style:text-properties style:font-weight-complex="bold" style:font-size-complex="12pt"/>
    </style:style>
    <style:style style:name="T7426" style:parent-style-name="DefaultParagraphFont" style:family="text">
      <style:text-properties style:font-weight-complex="bold" style:font-size-complex="12pt"/>
    </style:style>
    <style:style style:name="T7427" style:parent-style-name="DefaultParagraphFont" style:family="text">
      <style:text-properties style:font-weight-complex="bold" style:font-size-complex="12pt"/>
    </style:style>
    <style:style style:name="T7428" style:parent-style-name="DefaultParagraphFont" style:family="text">
      <style:text-properties style:font-weight-complex="bold" style:font-size-complex="12pt"/>
    </style:style>
    <style:style style:name="T7429" style:parent-style-name="DefaultParagraphFont" style:family="text">
      <style:text-properties style:font-weight-complex="bold" style:font-size-complex="12pt"/>
    </style:style>
    <style:style style:name="T7430" style:parent-style-name="DefaultParagraphFont" style:family="text">
      <style:text-properties style:font-weight-complex="bold" style:font-size-complex="12pt"/>
    </style:style>
    <style:style style:name="T7431" style:parent-style-name="DefaultParagraphFont" style:family="text">
      <style:text-properties style:font-weight-complex="bold" style:font-size-complex="12pt"/>
    </style:style>
    <style:style style:name="T7432" style:parent-style-name="DefaultParagraphFont" style:family="text">
      <style:text-properties style:font-weight-complex="bold" style:font-size-complex="12pt"/>
    </style:style>
    <style:style style:name="T7433" style:parent-style-name="DefaultParagraphFont" style:family="text">
      <style:text-properties style:font-weight-complex="bold" style:font-size-complex="12pt"/>
    </style:style>
    <style:style style:name="T7434" style:parent-style-name="DefaultParagraphFont" style:family="text">
      <style:text-properties style:font-weight-complex="bold" style:font-size-complex="12pt"/>
    </style:style>
    <style:style style:name="T7435" style:parent-style-name="DefaultParagraphFont" style:family="text">
      <style:text-properties style:font-weight-complex="bold" style:font-size-complex="12pt"/>
    </style:style>
    <style:style style:name="T7436" style:parent-style-name="DefaultParagraphFont" style:family="text">
      <style:text-properties style:font-weight-complex="bold" style:font-size-complex="12pt"/>
    </style:style>
    <style:style style:name="T7437" style:parent-style-name="DefaultParagraphFont" style:family="text">
      <style:text-properties style:font-weight-complex="bold" style:font-size-complex="12pt"/>
    </style:style>
    <style:style style:name="T7438" style:parent-style-name="DefaultParagraphFont" style:family="text">
      <style:text-properties style:font-weight-complex="bold" style:font-size-complex="12pt"/>
    </style:style>
    <style:style style:name="T7439" style:parent-style-name="DefaultParagraphFont" style:family="text">
      <style:text-properties style:font-weight-complex="bold" style:font-size-complex="12pt"/>
    </style:style>
    <style:style style:name="T7440" style:parent-style-name="DefaultParagraphFont" style:family="text">
      <style:text-properties style:font-weight-complex="bold" style:font-size-complex="12pt"/>
    </style:style>
    <style:style style:name="T7441" style:parent-style-name="DefaultParagraphFont" style:family="text">
      <style:text-properties style:font-weight-complex="bold" style:font-size-complex="12pt"/>
    </style:style>
    <style:style style:name="T7442" style:parent-style-name="DefaultParagraphFont" style:family="text">
      <style:text-properties style:font-weight-complex="bold" style:font-size-complex="12pt"/>
    </style:style>
    <style:style style:name="T7443" style:parent-style-name="DefaultParagraphFont" style:family="text">
      <style:text-properties style:font-weight-complex="bold" style:font-size-complex="12pt"/>
    </style:style>
    <style:style style:name="T7444" style:parent-style-name="DefaultParagraphFont" style:family="text">
      <style:text-properties style:font-weight-complex="bold" style:font-size-complex="12pt"/>
    </style:style>
    <style:style style:name="T7445" style:parent-style-name="DefaultParagraphFont" style:family="text">
      <style:text-properties style:font-weight-complex="bold" style:font-size-complex="12pt"/>
    </style:style>
    <style:style style:name="T7446" style:parent-style-name="DefaultParagraphFont" style:family="text">
      <style:text-properties style:font-weight-complex="bold" style:font-size-complex="12pt"/>
    </style:style>
    <style:style style:name="T7447" style:parent-style-name="DefaultParagraphFont" style:family="text">
      <style:text-properties style:font-weight-complex="bold" style:font-size-complex="12pt"/>
    </style:style>
    <style:style style:name="T7448" style:parent-style-name="DefaultParagraphFont" style:family="text">
      <style:text-properties style:font-weight-complex="bold" style:font-size-complex="12pt"/>
    </style:style>
    <style:style style:name="T7449" style:parent-style-name="DefaultParagraphFont" style:family="text">
      <style:text-properties style:font-weight-complex="bold" style:font-size-complex="12pt"/>
    </style:style>
    <style:style style:name="T7450" style:parent-style-name="DefaultParagraphFont" style:family="text">
      <style:text-properties style:font-weight-complex="bold" style:font-size-complex="12pt"/>
    </style:style>
    <style:style style:name="T7451" style:parent-style-name="DefaultParagraphFont" style:family="text">
      <style:text-properties style:font-weight-complex="bold" style:font-size-complex="12pt"/>
    </style:style>
    <style:style style:name="T7452" style:parent-style-name="DefaultParagraphFont" style:family="text">
      <style:text-properties style:font-weight-complex="bold" style:font-size-complex="12pt"/>
    </style:style>
    <style:style style:name="T7453" style:parent-style-name="DefaultParagraphFont" style:family="text">
      <style:text-properties style:font-weight-complex="bold" style:font-size-complex="12pt"/>
    </style:style>
    <style:style style:name="T7454" style:parent-style-name="DefaultParagraphFont" style:family="text">
      <style:text-properties style:font-weight-complex="bold" style:font-size-complex="12pt"/>
    </style:style>
    <style:style style:name="T7455" style:parent-style-name="DefaultParagraphFont" style:family="text">
      <style:text-properties style:font-weight-complex="bold" style:font-size-complex="12pt"/>
    </style:style>
    <style:style style:name="T7456" style:parent-style-name="DefaultParagraphFont" style:family="text">
      <style:text-properties style:font-weight-complex="bold" style:font-size-complex="12pt"/>
    </style:style>
    <style:style style:name="T7457" style:parent-style-name="DefaultParagraphFont" style:family="text">
      <style:text-properties style:font-weight-complex="bold" style:font-size-complex="12pt"/>
    </style:style>
    <style:style style:name="T7458" style:parent-style-name="DefaultParagraphFont" style:family="text">
      <style:text-properties style:font-weight-complex="bold" style:font-size-complex="12pt"/>
    </style:style>
    <style:style style:name="T7459" style:parent-style-name="DefaultParagraphFont" style:family="text">
      <style:text-properties style:font-weight-complex="bold" style:font-size-complex="12pt"/>
    </style:style>
    <style:style style:name="T7460" style:parent-style-name="DefaultParagraphFont" style:family="text">
      <style:text-properties style:font-weight-complex="bold" style:font-size-complex="12pt"/>
    </style:style>
    <style:style style:name="T7461" style:parent-style-name="DefaultParagraphFont" style:family="text">
      <style:text-properties style:font-weight-complex="bold" style:font-size-complex="12pt"/>
    </style:style>
    <style:style style:name="T7462" style:parent-style-name="DefaultParagraphFont" style:family="text">
      <style:text-properties style:font-weight-complex="bold" style:font-size-complex="12pt"/>
    </style:style>
    <style:style style:name="T7463" style:parent-style-name="DefaultParagraphFont" style:family="text">
      <style:text-properties style:font-weight-complex="bold" style:font-size-complex="12pt"/>
    </style:style>
    <style:style style:name="T7464" style:parent-style-name="DefaultParagraphFont" style:family="text">
      <style:text-properties style:font-weight-complex="bold" style:font-size-complex="12pt"/>
    </style:style>
    <style:style style:name="T7465" style:parent-style-name="DefaultParagraphFont" style:family="text">
      <style:text-properties style:font-weight-complex="bold" style:font-size-complex="12pt"/>
    </style:style>
    <style:style style:name="T7466" style:parent-style-name="DefaultParagraphFont" style:family="text">
      <style:text-properties style:font-weight-complex="bold" style:font-size-complex="12pt"/>
    </style:style>
    <style:style style:name="T74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68" style:parent-style-name="DefaultParagraphFont" style:family="text">
      <style:text-properties style:font-weight-complex="bold" style:font-size-complex="12pt"/>
    </style:style>
    <style:style style:name="T74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70" style:parent-style-name="DefaultParagraphFont" style:family="text">
      <style:text-properties style:font-weight-complex="bold" style:font-size-complex="12pt"/>
    </style:style>
    <style:style style:name="T7471" style:parent-style-name="DefaultParagraphFont" style:family="text">
      <style:text-properties style:font-weight-complex="bold" fo:font-size="10pt" style:font-size-asian="10pt" style:font-size-complex="12pt"/>
    </style:style>
    <style:style style:name="T747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473" style:parent-style-name="DefaultParagraphFont" style:family="text">
      <style:text-properties style:font-weight-complex="bold" fo:font-size="10pt" style:font-size-asian="10pt" style:font-size-complex="12pt"/>
    </style:style>
    <style:style style:name="T7474" style:parent-style-name="DefaultParagraphFont" style:family="text">
      <style:text-properties style:font-weight-complex="bold" style:font-size-complex="12pt"/>
    </style:style>
    <style:style style:name="T7475" style:parent-style-name="DefaultParagraphFont" style:family="text">
      <style:text-properties style:font-weight-complex="bold" style:font-size-complex="12pt"/>
    </style:style>
    <style:style style:name="T7476" style:parent-style-name="DefaultParagraphFont" style:family="text">
      <style:text-properties style:font-weight-complex="bold" style:font-size-complex="12pt"/>
    </style:style>
    <style:style style:name="T7477" style:parent-style-name="DefaultParagraphFont" style:family="text">
      <style:text-properties style:font-weight-complex="bold" style:font-size-complex="12pt"/>
    </style:style>
    <style:style style:name="T7478" style:parent-style-name="DefaultParagraphFont" style:family="text">
      <style:text-properties style:font-weight-complex="bold" style:font-size-complex="12pt"/>
    </style:style>
    <style:style style:name="T7479" style:parent-style-name="DefaultParagraphFont" style:family="text">
      <style:text-properties style:font-weight-complex="bold" style:font-size-complex="12pt"/>
    </style:style>
    <style:style style:name="T7480" style:parent-style-name="DefaultParagraphFont" style:family="text">
      <style:text-properties style:font-weight-complex="bold" style:font-size-complex="12pt"/>
    </style:style>
    <style:style style:name="T7481" style:parent-style-name="DefaultParagraphFont" style:family="text">
      <style:text-properties style:font-weight-complex="bold" style:font-size-complex="12pt"/>
    </style:style>
    <style:style style:name="T7482" style:parent-style-name="DefaultParagraphFont" style:family="text">
      <style:text-properties style:font-weight-complex="bold" style:font-size-complex="12pt"/>
    </style:style>
    <style:style style:name="T7483" style:parent-style-name="DefaultParagraphFont" style:family="text">
      <style:text-properties style:font-weight-complex="bold" style:font-size-complex="12pt"/>
    </style:style>
    <style:style style:name="T7484" style:parent-style-name="DefaultParagraphFont" style:family="text">
      <style:text-properties style:font-weight-complex="bold" style:font-size-complex="12pt"/>
    </style:style>
    <style:style style:name="T7485" style:parent-style-name="DefaultParagraphFont" style:family="text">
      <style:text-properties style:font-weight-complex="bold" style:font-size-complex="12pt"/>
    </style:style>
    <style:style style:name="T7486" style:parent-style-name="DefaultParagraphFont" style:family="text">
      <style:text-properties style:font-weight-complex="bold" style:font-size-complex="12pt"/>
    </style:style>
    <style:style style:name="T7487" style:parent-style-name="DefaultParagraphFont" style:family="text">
      <style:text-properties style:font-weight-complex="bold" style:font-size-complex="12pt"/>
    </style:style>
    <style:style style:name="T7488" style:parent-style-name="DefaultParagraphFont" style:family="text">
      <style:text-properties style:font-weight-complex="bold" style:font-size-complex="12pt"/>
    </style:style>
    <style:style style:name="T7489" style:parent-style-name="DefaultParagraphFont" style:family="text">
      <style:text-properties style:font-weight-complex="bold" style:font-size-complex="12pt"/>
    </style:style>
    <style:style style:name="T7490" style:parent-style-name="DefaultParagraphFont" style:family="text">
      <style:text-properties style:font-weight-complex="bold" style:font-size-complex="12pt"/>
    </style:style>
    <style:style style:name="T7491" style:parent-style-name="DefaultParagraphFont" style:family="text">
      <style:text-properties style:font-weight-complex="bold" style:font-size-complex="12pt"/>
    </style:style>
    <style:style style:name="T7492" style:parent-style-name="DefaultParagraphFont" style:family="text">
      <style:text-properties style:font-weight-complex="bold" style:font-size-complex="12pt"/>
    </style:style>
    <style:style style:name="T7493" style:parent-style-name="DefaultParagraphFont" style:family="text">
      <style:text-properties style:font-weight-complex="bold" style:font-size-complex="12pt"/>
    </style:style>
    <style:style style:name="T7494" style:parent-style-name="DefaultParagraphFont" style:family="text">
      <style:text-properties style:font-weight-complex="bold" style:font-size-complex="12pt"/>
    </style:style>
    <style:style style:name="T7495" style:parent-style-name="DefaultParagraphFont" style:family="text">
      <style:text-properties style:font-weight-complex="bold" style:font-size-complex="12pt"/>
    </style:style>
    <style:style style:name="T7496" style:parent-style-name="DefaultParagraphFont" style:family="text">
      <style:text-properties style:font-weight-complex="bold" style:font-size-complex="12pt"/>
    </style:style>
    <style:style style:name="T7497" style:parent-style-name="DefaultParagraphFont" style:family="text">
      <style:text-properties style:font-weight-complex="bold" style:font-size-complex="12pt"/>
    </style:style>
    <style:style style:name="T7498" style:parent-style-name="DefaultParagraphFont" style:family="text">
      <style:text-properties style:font-weight-complex="bold" style:font-size-complex="12pt"/>
    </style:style>
    <style:style style:name="T7499" style:parent-style-name="DefaultParagraphFont" style:family="text">
      <style:text-properties style:font-weight-complex="bold" style:font-size-complex="12pt"/>
    </style:style>
    <style:style style:name="T7500" style:parent-style-name="DefaultParagraphFont" style:family="text">
      <style:text-properties style:font-weight-complex="bold" style:font-size-complex="12pt"/>
    </style:style>
    <style:style style:name="T7501" style:parent-style-name="DefaultParagraphFont" style:family="text">
      <style:text-properties style:font-weight-complex="bold" style:font-size-complex="12pt"/>
    </style:style>
    <style:style style:name="T7502" style:parent-style-name="DefaultParagraphFont" style:family="text">
      <style:text-properties style:font-weight-complex="bold" style:font-size-complex="12pt"/>
    </style:style>
    <style:style style:name="T7503" style:parent-style-name="DefaultParagraphFont" style:family="text">
      <style:text-properties style:font-weight-complex="bold" style:font-size-complex="12pt"/>
    </style:style>
    <style:style style:name="T7504" style:parent-style-name="DefaultParagraphFont" style:family="text">
      <style:text-properties style:font-weight-complex="bold" style:font-size-complex="12pt"/>
    </style:style>
    <style:style style:name="T7505" style:parent-style-name="DefaultParagraphFont" style:family="text">
      <style:text-properties style:font-weight-complex="bold" style:font-size-complex="12pt"/>
    </style:style>
    <style:style style:name="P7506" style:parent-style-name="Roman" style:family="paragraph">
      <style:paragraph-properties fo:keep-with-next="always" fo:keep-together="always"/>
    </style:style>
    <style:style style:name="T75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08" style:parent-style-name="DefaultParagraphFont" style:family="text">
      <style:text-properties style:font-weight-complex="bold" style:font-size-complex="12pt"/>
    </style:style>
    <style:style style:name="P7509" style:parent-style-name="Roman" style:family="paragraph">
      <style:paragraph-properties fo:keep-with-next="always" fo:keep-together="always"/>
    </style:style>
    <style:style style:name="T75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11" style:parent-style-name="DefaultParagraphFont" style:family="text">
      <style:text-properties style:font-weight-complex="bold" style:font-size-complex="12pt"/>
    </style:style>
    <style:style style:name="T7512" style:parent-style-name="DefaultParagraphFont" style:family="text">
      <style:text-properties style:font-weight-complex="bold" fo:font-size="10pt" style:font-size-asian="10pt" style:font-size-complex="12pt"/>
    </style:style>
    <style:style style:name="T75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514" style:parent-style-name="DefaultParagraphFont" style:family="text">
      <style:text-properties style:font-weight-complex="bold" fo:font-size="10pt" style:font-size-asian="10pt" style:font-size-complex="12pt"/>
    </style:style>
    <style:style style:name="T7515" style:parent-style-name="DefaultParagraphFont" style:family="text">
      <style:text-properties style:font-weight-complex="bold" style:font-size-complex="12pt"/>
    </style:style>
    <style:style style:name="T7516" style:parent-style-name="DefaultParagraphFont" style:family="text">
      <style:text-properties style:font-weight-complex="bold" style:font-size-complex="12pt"/>
    </style:style>
    <style:style style:name="T7517" style:parent-style-name="DefaultParagraphFont" style:family="text">
      <style:text-properties style:font-weight-complex="bold" style:font-size-complex="12pt"/>
    </style:style>
    <style:style style:name="T7518" style:parent-style-name="DefaultParagraphFont" style:family="text">
      <style:text-properties style:font-weight-complex="bold" style:font-size-complex="12pt"/>
    </style:style>
    <style:style style:name="T7519" style:parent-style-name="DefaultParagraphFont" style:family="text">
      <style:text-properties style:font-weight-complex="bold" style:font-size-complex="12pt"/>
    </style:style>
    <style:style style:name="T7520" style:parent-style-name="DefaultParagraphFont" style:family="text">
      <style:text-properties style:font-weight-complex="bold" style:font-size-complex="12pt"/>
    </style:style>
    <style:style style:name="T7521" style:parent-style-name="DefaultParagraphFont" style:family="text">
      <style:text-properties style:font-weight-complex="bold" style:font-size-complex="12pt"/>
    </style:style>
    <style:style style:name="T7522" style:parent-style-name="DefaultParagraphFont" style:family="text">
      <style:text-properties style:font-weight-complex="bold" style:font-size-complex="12pt"/>
    </style:style>
    <style:style style:name="T7523" style:parent-style-name="DefaultParagraphFont" style:family="text">
      <style:text-properties style:font-weight-complex="bold" style:font-size-complex="12pt"/>
    </style:style>
    <style:style style:name="T7524" style:parent-style-name="DefaultParagraphFont" style:family="text">
      <style:text-properties style:font-weight-complex="bold" style:font-size-complex="12pt"/>
    </style:style>
    <style:style style:name="T7525" style:parent-style-name="DefaultParagraphFont" style:family="text">
      <style:text-properties style:font-weight-complex="bold" style:font-size-complex="12pt"/>
    </style:style>
    <style:style style:name="T7526" style:parent-style-name="DefaultParagraphFont" style:family="text">
      <style:text-properties style:font-weight-complex="bold" style:font-size-complex="12pt"/>
    </style:style>
    <style:style style:name="T7527" style:parent-style-name="DefaultParagraphFont" style:family="text">
      <style:text-properties style:font-weight-complex="bold" style:font-size-complex="12pt"/>
    </style:style>
    <style:style style:name="T7528" style:parent-style-name="DefaultParagraphFont" style:family="text">
      <style:text-properties style:font-weight-complex="bold" style:font-size-complex="12pt"/>
    </style:style>
    <style:style style:name="T7529" style:parent-style-name="DefaultParagraphFont" style:family="text">
      <style:text-properties style:font-weight-complex="bold" style:font-size-complex="12pt"/>
    </style:style>
    <style:style style:name="T7530" style:parent-style-name="DefaultParagraphFont" style:family="text">
      <style:text-properties style:font-weight-complex="bold" style:font-size-complex="12pt"/>
    </style:style>
    <style:style style:name="T7531" style:parent-style-name="DefaultParagraphFont" style:family="text">
      <style:text-properties style:font-weight-complex="bold" style:font-size-complex="12pt"/>
    </style:style>
    <style:style style:name="T7532" style:parent-style-name="DefaultParagraphFont" style:family="text">
      <style:text-properties style:font-weight-complex="bold" style:font-size-complex="12pt"/>
    </style:style>
    <style:style style:name="T7533" style:parent-style-name="DefaultParagraphFont" style:family="text">
      <style:text-properties style:font-weight-complex="bold" style:font-size-complex="12pt"/>
    </style:style>
    <style:style style:name="T7534" style:parent-style-name="DefaultParagraphFont" style:family="text">
      <style:text-properties style:font-weight-complex="bold" style:font-size-complex="12pt"/>
    </style:style>
    <style:style style:name="T7535" style:parent-style-name="DefaultParagraphFont" style:family="text">
      <style:text-properties style:font-weight-complex="bold" style:font-size-complex="12pt"/>
    </style:style>
    <style:style style:name="T7536" style:parent-style-name="DefaultParagraphFont" style:family="text">
      <style:text-properties style:font-weight-complex="bold" style:font-size-complex="12pt"/>
    </style:style>
    <style:style style:name="T7537" style:parent-style-name="DefaultParagraphFont" style:family="text">
      <style:text-properties style:font-weight-complex="bold" style:font-size-complex="12pt"/>
    </style:style>
    <style:style style:name="T7538" style:parent-style-name="DefaultParagraphFont" style:family="text">
      <style:text-properties style:font-weight-complex="bold" style:font-size-complex="12pt"/>
    </style:style>
    <style:style style:name="T7539" style:parent-style-name="DefaultParagraphFont" style:family="text">
      <style:text-properties style:font-weight-complex="bold" style:font-size-complex="12pt"/>
    </style:style>
    <style:style style:name="T7540" style:parent-style-name="DefaultParagraphFont" style:family="text">
      <style:text-properties style:font-weight-complex="bold" style:font-size-complex="12pt"/>
    </style:style>
    <style:style style:name="T7541" style:parent-style-name="DefaultParagraphFont" style:family="text">
      <style:text-properties style:font-weight-complex="bold" style:font-size-complex="12pt"/>
    </style:style>
    <style:style style:name="T7542" style:parent-style-name="DefaultParagraphFont" style:family="text">
      <style:text-properties style:font-weight-complex="bold" style:font-size-complex="12pt"/>
    </style:style>
    <style:style style:name="T7543" style:parent-style-name="DefaultParagraphFont" style:family="text">
      <style:text-properties style:font-weight-complex="bold" style:font-size-complex="12pt"/>
    </style:style>
    <style:style style:name="T7544" style:parent-style-name="DefaultParagraphFont" style:family="text">
      <style:text-properties style:font-weight-complex="bold" style:font-size-complex="12pt"/>
    </style:style>
    <style:style style:name="T7545" style:parent-style-name="DefaultParagraphFont" style:family="text">
      <style:text-properties style:font-weight-complex="bold" style:font-size-complex="12pt"/>
    </style:style>
    <style:style style:name="T7546" style:parent-style-name="DefaultParagraphFont" style:family="text">
      <style:text-properties style:font-weight-complex="bold" style:font-size-complex="12pt"/>
    </style:style>
    <style:style style:name="T7547" style:parent-style-name="DefaultParagraphFont" style:family="text">
      <style:text-properties style:font-weight-complex="bold" style:font-size-complex="12pt"/>
    </style:style>
    <style:style style:name="T7548" style:parent-style-name="DefaultParagraphFont" style:family="text">
      <style:text-properties style:font-weight-complex="bold" style:font-size-complex="12pt"/>
    </style:style>
    <style:style style:name="T7549" style:parent-style-name="DefaultParagraphFont" style:family="text">
      <style:text-properties style:font-weight-complex="bold" style:font-size-complex="12pt"/>
    </style:style>
    <style:style style:name="T7550" style:parent-style-name="DefaultParagraphFont" style:family="text">
      <style:text-properties style:font-weight-complex="bold" style:font-size-complex="12pt"/>
    </style:style>
    <style:style style:name="T7551" style:parent-style-name="DefaultParagraphFont" style:family="text">
      <style:text-properties style:font-weight-complex="bold" style:font-size-complex="12pt"/>
    </style:style>
    <style:style style:name="T7552" style:parent-style-name="DefaultParagraphFont" style:family="text">
      <style:text-properties style:font-weight-complex="bold" style:font-size-complex="12pt"/>
    </style:style>
    <style:style style:name="T7553" style:parent-style-name="DefaultParagraphFont" style:family="text">
      <style:text-properties style:font-weight-complex="bold" style:font-size-complex="12pt"/>
    </style:style>
    <style:style style:name="T7554" style:parent-style-name="DefaultParagraphFont" style:family="text">
      <style:text-properties style:font-weight-complex="bold" style:font-size-complex="12pt"/>
    </style:style>
    <style:style style:name="T7555" style:parent-style-name="DefaultParagraphFont" style:family="text">
      <style:text-properties style:font-weight-complex="bold" style:font-size-complex="12pt"/>
    </style:style>
    <style:style style:name="T7556" style:parent-style-name="DefaultParagraphFont" style:family="text">
      <style:text-properties style:font-weight-complex="bold" style:font-size-complex="12pt"/>
    </style:style>
    <style:style style:name="T7557" style:parent-style-name="DefaultParagraphFont" style:family="text">
      <style:text-properties style:font-weight-complex="bold" style:font-size-complex="12pt"/>
    </style:style>
    <style:style style:name="T7558" style:parent-style-name="DefaultParagraphFont" style:family="text">
      <style:text-properties style:font-weight-complex="bold" style:font-size-complex="12pt"/>
    </style:style>
    <style:style style:name="T7559" style:parent-style-name="DefaultParagraphFont" style:family="text">
      <style:text-properties style:font-weight-complex="bold" style:font-size-complex="12pt"/>
    </style:style>
    <style:style style:name="T7560" style:parent-style-name="DefaultParagraphFont" style:family="text">
      <style:text-properties style:font-weight-complex="bold" style:font-size-complex="12pt"/>
    </style:style>
    <style:style style:name="T7561" style:parent-style-name="DefaultParagraphFont" style:family="text">
      <style:text-properties style:font-weight-complex="bold" style:font-size-complex="12pt"/>
    </style:style>
    <style:style style:name="T7562" style:parent-style-name="DefaultParagraphFont" style:family="text">
      <style:text-properties style:font-weight-complex="bold" style:font-size-complex="12pt"/>
    </style:style>
    <style:style style:name="T7563" style:parent-style-name="DefaultParagraphFont" style:family="text">
      <style:text-properties style:font-weight-complex="bold" style:font-size-complex="12pt"/>
    </style:style>
    <style:style style:name="T7564" style:parent-style-name="DefaultParagraphFont" style:family="text">
      <style:text-properties style:font-weight-complex="bold" style:font-size-complex="12pt"/>
    </style:style>
    <style:style style:name="T7565" style:parent-style-name="DefaultParagraphFont" style:family="text">
      <style:text-properties style:font-weight-complex="bold" style:font-size-complex="12pt"/>
    </style:style>
    <style:style style:name="T7566" style:parent-style-name="DefaultParagraphFont" style:family="text">
      <style:text-properties style:font-weight-complex="bold" style:font-size-complex="12pt"/>
    </style:style>
    <style:style style:name="T7567" style:parent-style-name="DefaultParagraphFont" style:family="text">
      <style:text-properties style:font-weight-complex="bold" style:font-size-complex="12pt"/>
    </style:style>
    <style:style style:name="T7568" style:parent-style-name="DefaultParagraphFont" style:family="text">
      <style:text-properties style:font-weight-complex="bold" style:font-size-complex="12pt"/>
    </style:style>
    <style:style style:name="T7569" style:parent-style-name="DefaultParagraphFont" style:family="text">
      <style:text-properties style:font-weight-complex="bold" style:font-size-complex="12pt"/>
    </style:style>
    <style:style style:name="T7570" style:parent-style-name="DefaultParagraphFont" style:family="text">
      <style:text-properties style:font-weight-complex="bold" style:font-size-complex="12pt"/>
    </style:style>
    <style:style style:name="T7571" style:parent-style-name="DefaultParagraphFont" style:family="text">
      <style:text-properties style:font-weight-complex="bold" style:font-size-complex="12pt"/>
    </style:style>
    <style:style style:name="T7572" style:parent-style-name="DefaultParagraphFont" style:family="text">
      <style:text-properties style:font-weight-complex="bold" style:font-size-complex="12pt"/>
    </style:style>
    <style:style style:name="T7573" style:parent-style-name="DefaultParagraphFont" style:family="text">
      <style:text-properties style:font-weight-complex="bold" style:font-size-complex="12pt"/>
    </style:style>
    <style:style style:name="T7574" style:parent-style-name="DefaultParagraphFont" style:family="text">
      <style:text-properties style:font-weight-complex="bold" style:font-size-complex="12pt"/>
    </style:style>
    <style:style style:name="P7575" style:parent-style-name="Roman" style:family="paragraph">
      <style:text-properties style:font-weight-complex="bold" style:font-size-complex="12pt"/>
    </style:style>
    <style:style style:name="T75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77" style:parent-style-name="DefaultParagraphFont" style:family="text">
      <style:text-properties style:font-weight-complex="bold" style:font-size-complex="12pt"/>
    </style:style>
    <style:style style:name="T7578" style:parent-style-name="DefaultParagraphFont" style:family="text">
      <style:text-properties style:font-weight-complex="bold" style:font-size-complex="12pt"/>
    </style:style>
    <style:style style:name="T7579" style:parent-style-name="DefaultParagraphFont" style:family="text">
      <style:text-properties style:font-weight-complex="bold" style:font-size-complex="12pt"/>
    </style:style>
    <style:style style:name="T7580" style:parent-style-name="DefaultParagraphFont" style:family="text">
      <style:text-properties style:font-weight-complex="bold" style:font-size-complex="12pt"/>
    </style:style>
    <style:style style:name="T7581" style:parent-style-name="DefaultParagraphFont" style:family="text">
      <style:text-properties style:font-weight-complex="bold" style:font-size-complex="12pt"/>
    </style:style>
    <style:style style:name="T7582" style:parent-style-name="DefaultParagraphFont" style:family="text">
      <style:text-properties style:font-weight-complex="bold" style:font-size-complex="12pt"/>
    </style:style>
    <style:style style:name="T7583" style:parent-style-name="DefaultParagraphFont" style:family="text">
      <style:text-properties style:font-weight-complex="bold" style:font-size-complex="12pt"/>
    </style:style>
    <style:style style:name="T7584" style:parent-style-name="DefaultParagraphFont" style:family="text">
      <style:text-properties style:font-weight-complex="bold" style:font-size-complex="12pt"/>
    </style:style>
    <style:style style:name="T7585" style:parent-style-name="DefaultParagraphFont" style:family="text">
      <style:text-properties style:font-weight-complex="bold" style:font-size-complex="12pt"/>
    </style:style>
    <style:style style:name="T7586" style:parent-style-name="DefaultParagraphFont" style:family="text">
      <style:text-properties style:font-weight-complex="bold" style:font-size-complex="12pt"/>
    </style:style>
    <style:style style:name="T7587" style:parent-style-name="DefaultParagraphFont" style:family="text">
      <style:text-properties style:font-weight-complex="bold" style:font-size-complex="12pt"/>
    </style:style>
    <style:style style:name="T7588" style:parent-style-name="DefaultParagraphFont" style:family="text">
      <style:text-properties style:font-weight-complex="bold" style:font-size-complex="12pt"/>
    </style:style>
    <style:style style:name="T7589" style:parent-style-name="DefaultParagraphFont" style:family="text">
      <style:text-properties style:font-weight-complex="bold" style:font-size-complex="12pt"/>
    </style:style>
    <style:style style:name="T7590" style:parent-style-name="DefaultParagraphFont" style:family="text">
      <style:text-properties style:font-weight-complex="bold" style:font-size-complex="12pt"/>
    </style:style>
    <style:style style:name="T7591" style:parent-style-name="DefaultParagraphFont" style:family="text">
      <style:text-properties style:font-weight-complex="bold" style:font-size-complex="12pt"/>
    </style:style>
    <style:style style:name="T7592" style:parent-style-name="DefaultParagraphFont" style:family="text">
      <style:text-properties style:font-weight-complex="bold" style:font-size-complex="12pt"/>
    </style:style>
    <style:style style:name="T7593" style:parent-style-name="DefaultParagraphFont" style:family="text">
      <style:text-properties style:font-weight-complex="bold" style:font-size-complex="12pt"/>
    </style:style>
    <style:style style:name="T7594" style:parent-style-name="DefaultParagraphFont" style:family="text">
      <style:text-properties style:font-weight-complex="bold" style:font-size-complex="12pt"/>
    </style:style>
    <style:style style:name="T7595" style:parent-style-name="DefaultParagraphFont" style:family="text">
      <style:text-properties style:font-weight-complex="bold" style:font-size-complex="12pt"/>
    </style:style>
    <style:style style:name="T7596" style:parent-style-name="DefaultParagraphFont" style:family="text">
      <style:text-properties style:font-weight-complex="bold" style:font-size-complex="12pt"/>
    </style:style>
    <style:style style:name="T7597" style:parent-style-name="DefaultParagraphFont" style:family="text">
      <style:text-properties style:font-weight-complex="bold" style:font-size-complex="12pt"/>
    </style:style>
    <style:style style:name="T7598" style:parent-style-name="DefaultParagraphFont" style:family="text">
      <style:text-properties style:font-weight-complex="bold" style:font-size-complex="12pt"/>
    </style:style>
    <style:style style:name="T7599" style:parent-style-name="DefaultParagraphFont" style:family="text">
      <style:text-properties style:font-weight-complex="bold" style:font-size-complex="12pt"/>
    </style:style>
    <style:style style:name="T7600" style:parent-style-name="DefaultParagraphFont" style:family="text">
      <style:text-properties style:font-weight-complex="bold" style:font-size-complex="12pt"/>
    </style:style>
    <style:style style:name="T7601" style:parent-style-name="DefaultParagraphFont" style:family="text">
      <style:text-properties style:font-weight-complex="bold" style:font-size-complex="12pt"/>
    </style:style>
    <style:style style:name="T7602" style:parent-style-name="DefaultParagraphFont" style:family="text">
      <style:text-properties style:font-weight-complex="bold" style:font-size-complex="12pt"/>
    </style:style>
    <style:style style:name="T7603" style:parent-style-name="DefaultParagraphFont" style:family="text">
      <style:text-properties style:font-weight-complex="bold" style:font-size-complex="12pt"/>
    </style:style>
    <style:style style:name="T7604" style:parent-style-name="DefaultParagraphFont" style:family="text">
      <style:text-properties style:font-weight-complex="bold" style:font-size-complex="12pt"/>
    </style:style>
    <style:style style:name="T7605" style:parent-style-name="DefaultParagraphFont" style:family="text">
      <style:text-properties style:font-weight-complex="bold" style:font-size-complex="12pt"/>
    </style:style>
    <style:style style:name="T7606" style:parent-style-name="DefaultParagraphFont" style:family="text">
      <style:text-properties style:font-weight-complex="bold" style:font-size-complex="12pt"/>
    </style:style>
    <style:style style:name="T7607" style:parent-style-name="DefaultParagraphFont" style:family="text">
      <style:text-properties style:font-weight-complex="bold" style:font-size-complex="12pt"/>
    </style:style>
    <style:style style:name="T7608" style:parent-style-name="DefaultParagraphFont" style:family="text">
      <style:text-properties style:font-weight-complex="bold" style:font-size-complex="12pt"/>
    </style:style>
    <style:style style:name="T7609" style:parent-style-name="DefaultParagraphFont" style:family="text">
      <style:text-properties style:font-weight-complex="bold" style:font-size-complex="12pt"/>
    </style:style>
    <style:style style:name="T7610" style:parent-style-name="DefaultParagraphFont" style:family="text">
      <style:text-properties style:font-weight-complex="bold" style:font-size-complex="12pt"/>
    </style:style>
    <style:style style:name="T7611" style:parent-style-name="DefaultParagraphFont" style:family="text">
      <style:text-properties style:font-weight-complex="bold" style:font-size-complex="12pt"/>
    </style:style>
    <style:style style:name="T7612" style:parent-style-name="DefaultParagraphFont" style:family="text">
      <style:text-properties style:font-weight-complex="bold" style:font-size-complex="12pt"/>
    </style:style>
    <style:style style:name="T7613" style:parent-style-name="DefaultParagraphFont" style:family="text">
      <style:text-properties style:font-weight-complex="bold" style:font-size-complex="12pt"/>
    </style:style>
    <style:style style:name="T7614" style:parent-style-name="DefaultParagraphFont" style:family="text">
      <style:text-properties style:font-weight-complex="bold" style:font-size-complex="12pt"/>
    </style:style>
    <style:style style:name="T7615" style:parent-style-name="DefaultParagraphFont" style:family="text">
      <style:text-properties style:font-weight-complex="bold" style:font-size-complex="12pt"/>
    </style:style>
    <style:style style:name="T7616" style:parent-style-name="DefaultParagraphFont" style:family="text">
      <style:text-properties style:font-weight-complex="bold" style:font-size-complex="12pt"/>
    </style:style>
    <style:style style:name="T7617" style:parent-style-name="DefaultParagraphFont" style:family="text">
      <style:text-properties style:font-weight-complex="bold" style:font-size-complex="12pt"/>
    </style:style>
    <style:style style:name="T7618" style:parent-style-name="DefaultParagraphFont" style:family="text">
      <style:text-properties style:font-weight-complex="bold" style:font-size-complex="12pt"/>
    </style:style>
    <style:style style:name="T7619" style:parent-style-name="DefaultParagraphFont" style:family="text">
      <style:text-properties style:font-weight-complex="bold" style:font-size-complex="12pt"/>
    </style:style>
    <style:style style:name="T7620" style:parent-style-name="DefaultParagraphFont" style:family="text">
      <style:text-properties style:font-weight-complex="bold" style:font-size-complex="12pt"/>
    </style:style>
    <style:style style:name="T7621" style:parent-style-name="DefaultParagraphFont" style:family="text">
      <style:text-properties style:font-weight-complex="bold" style:font-size-complex="12pt"/>
    </style:style>
    <style:style style:name="T7622" style:parent-style-name="DefaultParagraphFont" style:family="text">
      <style:text-properties style:font-weight-complex="bold" style:font-size-complex="12pt"/>
    </style:style>
    <style:style style:name="T7623" style:parent-style-name="DefaultParagraphFont" style:family="text">
      <style:text-properties style:font-weight-complex="bold" style:font-size-complex="12pt"/>
    </style:style>
    <style:style style:name="T7624" style:parent-style-name="DefaultParagraphFont" style:family="text">
      <style:text-properties style:font-weight-complex="bold" style:font-size-complex="12pt"/>
    </style:style>
    <style:style style:name="T7625" style:parent-style-name="DefaultParagraphFont" style:family="text">
      <style:text-properties style:font-weight-complex="bold" style:font-size-complex="12pt"/>
    </style:style>
    <style:style style:name="T7626" style:parent-style-name="DefaultParagraphFont" style:family="text">
      <style:text-properties style:font-weight-complex="bold" style:font-size-complex="12pt"/>
    </style:style>
    <style:style style:name="T7627" style:parent-style-name="DefaultParagraphFont" style:family="text">
      <style:text-properties style:font-weight-complex="bold" style:font-size-complex="12pt"/>
    </style:style>
    <style:style style:name="T7628" style:parent-style-name="DefaultParagraphFont" style:family="text">
      <style:text-properties style:font-weight-complex="bold" style:font-size-complex="12pt"/>
    </style:style>
    <style:style style:name="T7629" style:parent-style-name="DefaultParagraphFont" style:family="text">
      <style:text-properties style:font-weight-complex="bold" style:font-size-complex="12pt"/>
    </style:style>
    <style:style style:name="T7630" style:parent-style-name="DefaultParagraphFont" style:family="text">
      <style:text-properties style:font-weight-complex="bold" style:font-size-complex="12pt"/>
    </style:style>
    <style:style style:name="T7631" style:parent-style-name="DefaultParagraphFont" style:family="text">
      <style:text-properties style:font-weight-complex="bold" style:font-size-complex="12pt"/>
    </style:style>
    <style:style style:name="T7632" style:parent-style-name="DefaultParagraphFont" style:family="text">
      <style:text-properties style:font-weight-complex="bold" style:font-size-complex="12pt"/>
    </style:style>
    <style:style style:name="T7633" style:parent-style-name="DefaultParagraphFont" style:family="text">
      <style:text-properties style:font-weight-complex="bold" style:font-size-complex="12pt"/>
    </style:style>
    <style:style style:name="T7634" style:parent-style-name="DefaultParagraphFont" style:family="text">
      <style:text-properties style:font-weight-complex="bold" style:font-size-complex="12pt"/>
    </style:style>
    <style:style style:name="T7635" style:parent-style-name="DefaultParagraphFont" style:family="text">
      <style:text-properties style:font-weight-complex="bold" style:font-size-complex="12pt"/>
    </style:style>
    <style:style style:name="T7636" style:parent-style-name="DefaultParagraphFont" style:family="text">
      <style:text-properties style:font-weight-complex="bold" style:font-size-complex="12pt"/>
    </style:style>
    <style:style style:name="T7637" style:parent-style-name="DefaultParagraphFont" style:family="text">
      <style:text-properties style:font-weight-complex="bold" style:font-size-complex="12pt"/>
    </style:style>
    <style:style style:name="T7638" style:parent-style-name="DefaultParagraphFont" style:family="text">
      <style:text-properties style:font-weight-complex="bold" style:font-size-complex="12pt"/>
    </style:style>
    <style:style style:name="T7639" style:parent-style-name="DefaultParagraphFont" style:family="text">
      <style:text-properties style:font-weight-complex="bold" style:font-size-complex="12pt"/>
    </style:style>
    <style:style style:name="T7640" style:parent-style-name="DefaultParagraphFont" style:family="text">
      <style:text-properties style:font-weight-complex="bold" style:font-size-complex="12pt"/>
    </style:style>
    <style:style style:name="T7641" style:parent-style-name="DefaultParagraphFont" style:family="text">
      <style:text-properties style:font-weight-complex="bold" style:font-size-complex="12pt"/>
    </style:style>
    <style:style style:name="T7642" style:parent-style-name="DefaultParagraphFont" style:family="text">
      <style:text-properties style:font-weight-complex="bold" style:font-size-complex="12pt"/>
    </style:style>
    <style:style style:name="T7643" style:parent-style-name="DefaultParagraphFont" style:family="text">
      <style:text-properties style:font-weight-complex="bold" style:font-size-complex="12pt"/>
    </style:style>
    <style:style style:name="T7644" style:parent-style-name="DefaultParagraphFont" style:family="text">
      <style:text-properties style:font-weight-complex="bold" style:font-size-complex="12pt"/>
    </style:style>
    <style:style style:name="T7645" style:parent-style-name="DefaultParagraphFont" style:family="text">
      <style:text-properties style:font-weight-complex="bold" style:font-size-complex="12pt"/>
    </style:style>
    <style:style style:name="T7646" style:parent-style-name="DefaultParagraphFont" style:family="text">
      <style:text-properties style:font-weight-complex="bold" style:font-size-complex="12pt"/>
    </style:style>
    <style:style style:name="T7647" style:parent-style-name="DefaultParagraphFont" style:family="text">
      <style:text-properties style:font-weight-complex="bold" style:font-size-complex="12pt"/>
    </style:style>
    <style:style style:name="T7648" style:parent-style-name="DefaultParagraphFont" style:family="text">
      <style:text-properties style:font-weight-complex="bold" style:font-size-complex="12pt"/>
    </style:style>
    <style:style style:name="T7649" style:parent-style-name="DefaultParagraphFont" style:family="text">
      <style:text-properties style:font-weight-complex="bold" style:font-size-complex="12pt"/>
    </style:style>
    <style:style style:name="T7650" style:parent-style-name="DefaultParagraphFont" style:family="text">
      <style:text-properties style:font-weight-complex="bold" style:font-size-complex="12pt"/>
    </style:style>
    <style:style style:name="T7651" style:parent-style-name="DefaultParagraphFont" style:family="text">
      <style:text-properties style:font-weight-complex="bold" style:font-size-complex="12pt"/>
    </style:style>
    <style:style style:name="T7652" style:parent-style-name="DefaultParagraphFont" style:family="text">
      <style:text-properties style:font-weight-complex="bold" style:font-size-complex="12pt"/>
    </style:style>
    <style:style style:name="T7653" style:parent-style-name="DefaultParagraphFont" style:family="text">
      <style:text-properties style:font-weight-complex="bold" style:font-size-complex="12pt"/>
    </style:style>
    <style:style style:name="T7654" style:parent-style-name="DefaultParagraphFont" style:family="text">
      <style:text-properties style:font-weight-complex="bold" style:font-size-complex="12pt"/>
    </style:style>
    <style:style style:name="T7655" style:parent-style-name="DefaultParagraphFont" style:family="text">
      <style:text-properties style:font-weight-complex="bold" style:font-size-complex="12pt"/>
    </style:style>
    <style:style style:name="T7656" style:parent-style-name="DefaultParagraphFont" style:family="text">
      <style:text-properties style:font-weight-complex="bold" style:font-size-complex="12pt"/>
    </style:style>
    <style:style style:name="T7657" style:parent-style-name="DefaultParagraphFont" style:family="text">
      <style:text-properties style:font-weight-complex="bold" style:font-size-complex="12pt"/>
    </style:style>
    <style:style style:name="T7658" style:parent-style-name="DefaultParagraphFont" style:family="text">
      <style:text-properties style:font-weight-complex="bold" style:font-size-complex="12pt"/>
    </style:style>
    <style:style style:name="T7659" style:parent-style-name="DefaultParagraphFont" style:family="text">
      <style:text-properties style:font-weight-complex="bold" style:font-size-complex="12pt"/>
    </style:style>
    <style:style style:name="T7660" style:parent-style-name="DefaultParagraphFont" style:family="text">
      <style:text-properties style:font-weight-complex="bold" style:font-size-complex="12pt"/>
    </style:style>
    <style:style style:name="T7661" style:parent-style-name="DefaultParagraphFont" style:family="text">
      <style:text-properties style:font-weight-complex="bold" style:font-size-complex="12pt"/>
    </style:style>
    <style:style style:name="T7662" style:parent-style-name="DefaultParagraphFont" style:family="text">
      <style:text-properties style:font-weight-complex="bold" style:font-size-complex="12pt"/>
    </style:style>
    <style:style style:name="T7663" style:parent-style-name="DefaultParagraphFont" style:family="text">
      <style:text-properties style:font-weight-complex="bold" style:font-size-complex="12pt"/>
    </style:style>
    <style:style style:name="T7664" style:parent-style-name="DefaultParagraphFont" style:family="text">
      <style:text-properties style:font-weight-complex="bold" style:font-size-complex="12pt"/>
    </style:style>
    <style:style style:name="T7665" style:parent-style-name="DefaultParagraphFont" style:family="text">
      <style:text-properties style:font-weight-complex="bold" style:font-size-complex="12pt"/>
    </style:style>
    <style:style style:name="T7666" style:parent-style-name="DefaultParagraphFont" style:family="text">
      <style:text-properties style:font-weight-complex="bold" style:font-size-complex="12pt"/>
    </style:style>
    <style:style style:name="T7667" style:parent-style-name="DefaultParagraphFont" style:family="text">
      <style:text-properties style:font-weight-complex="bold" style:font-size-complex="12pt"/>
    </style:style>
    <style:style style:name="T7668" style:parent-style-name="DefaultParagraphFont" style:family="text">
      <style:text-properties style:font-weight-complex="bold" style:font-size-complex="12pt"/>
    </style:style>
    <style:style style:name="T7669" style:parent-style-name="DefaultParagraphFont" style:family="text">
      <style:text-properties style:font-weight-complex="bold" style:font-size-complex="12pt"/>
    </style:style>
    <style:style style:name="T7670" style:parent-style-name="DefaultParagraphFont" style:family="text">
      <style:text-properties style:font-weight-complex="bold" style:font-size-complex="12pt"/>
    </style:style>
    <style:style style:name="T7671" style:parent-style-name="DefaultParagraphFont" style:family="text">
      <style:text-properties style:font-weight-complex="bold" style:font-size-complex="12pt"/>
    </style:style>
    <style:style style:name="T7672" style:parent-style-name="DefaultParagraphFont" style:family="text">
      <style:text-properties style:font-weight-complex="bold" style:font-size-complex="12pt"/>
    </style:style>
    <style:style style:name="T7673" style:parent-style-name="DefaultParagraphFont" style:family="text">
      <style:text-properties style:font-weight-complex="bold" style:font-size-complex="12pt"/>
    </style:style>
    <style:style style:name="T7674" style:parent-style-name="DefaultParagraphFont" style:family="text">
      <style:text-properties style:font-weight-complex="bold" style:font-size-complex="12pt"/>
    </style:style>
    <style:style style:name="T7675" style:parent-style-name="DefaultParagraphFont" style:family="text">
      <style:text-properties style:font-weight-complex="bold" style:font-size-complex="12pt"/>
    </style:style>
    <style:style style:name="T7676" style:parent-style-name="DefaultParagraphFont" style:family="text">
      <style:text-properties style:font-weight-complex="bold" style:font-size-complex="12pt"/>
    </style:style>
    <style:style style:name="T7677" style:parent-style-name="DefaultParagraphFont" style:family="text">
      <style:text-properties style:font-weight-complex="bold" style:font-size-complex="12pt"/>
    </style:style>
    <style:style style:name="T7678" style:parent-style-name="DefaultParagraphFont" style:family="text">
      <style:text-properties style:font-weight-complex="bold" style:font-size-complex="12pt"/>
    </style:style>
    <style:style style:name="T7679" style:parent-style-name="DefaultParagraphFont" style:family="text">
      <style:text-properties style:font-weight-complex="bold" style:font-size-complex="12pt"/>
    </style:style>
    <style:style style:name="T7680" style:parent-style-name="DefaultParagraphFont" style:family="text">
      <style:text-properties style:font-weight-complex="bold" style:font-size-complex="12pt"/>
    </style:style>
    <style:style style:name="T7681" style:parent-style-name="DefaultParagraphFont" style:family="text">
      <style:text-properties style:font-weight-complex="bold" style:font-size-complex="12pt"/>
    </style:style>
    <style:style style:name="T7682" style:parent-style-name="DefaultParagraphFont" style:family="text">
      <style:text-properties style:font-weight-complex="bold" style:font-size-complex="12pt"/>
    </style:style>
    <style:style style:name="T7683" style:parent-style-name="DefaultParagraphFont" style:family="text">
      <style:text-properties style:font-weight-complex="bold" style:font-size-complex="12pt"/>
    </style:style>
    <style:style style:name="T7684" style:parent-style-name="DefaultParagraphFont" style:family="text">
      <style:text-properties style:font-weight-complex="bold" style:font-size-complex="12pt"/>
    </style:style>
    <style:style style:name="T7685" style:parent-style-name="DefaultParagraphFont" style:family="text">
      <style:text-properties style:font-weight-complex="bold" style:font-size-complex="12pt"/>
    </style:style>
    <style:style style:name="T7686" style:parent-style-name="DefaultParagraphFont" style:family="text">
      <style:text-properties style:font-weight-complex="bold" style:font-size-complex="12pt"/>
    </style:style>
    <style:style style:name="T7687" style:parent-style-name="DefaultParagraphFont" style:family="text">
      <style:text-properties style:font-weight-complex="bold" style:font-size-complex="12pt"/>
    </style:style>
    <style:style style:name="T7688" style:parent-style-name="DefaultParagraphFont" style:family="text">
      <style:text-properties style:font-weight-complex="bold" style:font-size-complex="12pt"/>
    </style:style>
    <style:style style:name="T7689" style:parent-style-name="DefaultParagraphFont" style:family="text">
      <style:text-properties style:font-weight-complex="bold" style:font-size-complex="12pt"/>
    </style:style>
    <style:style style:name="T7690" style:parent-style-name="DefaultParagraphFont" style:family="text">
      <style:text-properties style:font-weight-complex="bold" style:font-size-complex="12pt"/>
    </style:style>
    <style:style style:name="T7691" style:parent-style-name="DefaultParagraphFont" style:family="text">
      <style:text-properties style:font-weight-complex="bold" style:font-size-complex="12pt"/>
    </style:style>
    <style:style style:name="T7692" style:parent-style-name="DefaultParagraphFont" style:family="text">
      <style:text-properties style:font-weight-complex="bold" style:font-size-complex="12pt"/>
    </style:style>
    <style:style style:name="T7693" style:parent-style-name="DefaultParagraphFont" style:family="text">
      <style:text-properties style:font-weight-complex="bold" style:font-size-complex="12pt"/>
    </style:style>
    <style:style style:name="T7694" style:parent-style-name="DefaultParagraphFont" style:family="text">
      <style:text-properties style:font-weight-complex="bold" style:font-size-complex="12pt"/>
    </style:style>
    <style:style style:name="T7695" style:parent-style-name="DefaultParagraphFont" style:family="text">
      <style:text-properties style:font-weight-complex="bold" style:font-size-complex="12pt"/>
    </style:style>
    <style:style style:name="T7696" style:parent-style-name="DefaultParagraphFont" style:family="text">
      <style:text-properties style:font-weight-complex="bold" style:font-size-complex="12pt"/>
    </style:style>
    <style:style style:name="T7697" style:parent-style-name="DefaultParagraphFont" style:family="text">
      <style:text-properties style:font-weight-complex="bold" style:font-size-complex="12pt"/>
    </style:style>
    <style:style style:name="T7698" style:parent-style-name="DefaultParagraphFont" style:family="text">
      <style:text-properties style:font-weight-complex="bold" style:font-size-complex="12pt"/>
    </style:style>
    <style:style style:name="T7699" style:parent-style-name="DefaultParagraphFont" style:family="text">
      <style:text-properties style:font-weight-complex="bold" style:font-size-complex="12pt"/>
    </style:style>
    <style:style style:name="T7700" style:parent-style-name="DefaultParagraphFont" style:family="text">
      <style:text-properties style:font-weight-complex="bold" style:font-size-complex="12pt"/>
    </style:style>
    <style:style style:name="T7701" style:parent-style-name="DefaultParagraphFont" style:family="text">
      <style:text-properties style:font-weight-complex="bold" style:font-size-complex="12pt"/>
    </style:style>
    <style:style style:name="T7702" style:parent-style-name="DefaultParagraphFont" style:family="text">
      <style:text-properties style:font-weight-complex="bold" style:font-size-complex="12pt"/>
    </style:style>
    <style:style style:name="T7703" style:parent-style-name="DefaultParagraphFont" style:family="text">
      <style:text-properties style:font-weight-complex="bold" style:font-size-complex="12pt"/>
    </style:style>
    <style:style style:name="T7704" style:parent-style-name="DefaultParagraphFont" style:family="text">
      <style:text-properties style:font-weight-complex="bold" style:font-size-complex="12pt"/>
    </style:style>
    <style:style style:name="T7705" style:parent-style-name="DefaultParagraphFont" style:family="text">
      <style:text-properties style:font-weight-complex="bold" style:font-size-complex="12pt"/>
    </style:style>
    <style:style style:name="T7706" style:parent-style-name="DefaultParagraphFont" style:family="text">
      <style:text-properties style:font-weight-complex="bold" style:font-size-complex="12pt"/>
    </style:style>
    <style:style style:name="T7707" style:parent-style-name="DefaultParagraphFont" style:family="text">
      <style:text-properties fo:font-style="italic" style:font-style-asian="italic"/>
    </style:style>
    <style:style style:name="T7708" style:parent-style-name="DefaultParagraphFont" style:family="text">
      <style:text-properties fo:font-style="italic" style:font-style-asian="italic"/>
    </style:style>
    <style:style style:name="T7709" style:parent-style-name="DefaultParagraphFont" style:family="text">
      <style:text-properties fo:font-style="italic" style:font-style-asian="italic"/>
    </style:style>
    <style:style style:name="T7710" style:parent-style-name="DefaultParagraphFont" style:family="text">
      <style:text-properties fo:font-style="italic" style:font-style-asian="italic"/>
    </style:style>
    <style:style style:name="T7711" style:parent-style-name="DefaultParagraphFont" style:family="text">
      <style:text-properties fo:font-style="italic" style:font-style-asian="italic"/>
    </style:style>
    <style:style style:name="T7712" style:parent-style-name="DefaultParagraphFont" style:family="text">
      <style:text-properties fo:font-style="italic" style:font-style-asian="italic"/>
    </style:style>
    <style:style style:name="T7713" style:parent-style-name="DefaultParagraphFont" style:family="text">
      <style:text-properties fo:font-style="italic" style:font-style-asian="italic"/>
    </style:style>
    <style:style style:name="T7714" style:parent-style-name="DefaultParagraphFont" style:family="text">
      <style:text-properties fo:font-style="italic" style:font-style-asian="italic"/>
    </style:style>
    <style:style style:name="T7715" style:parent-style-name="DefaultParagraphFont" style:family="text">
      <style:text-properties fo:font-weight="bold" style:font-weight-asian="bold" fo:font-size="11pt" style:font-size-asian="11pt"/>
    </style:style>
    <style:style style:name="T7716" style:parent-style-name="DefaultParagraphFont" style:family="text">
      <style:text-properties fo:font-weight="bold" style:font-weight-asian="bold" fo:font-size="11pt" style:font-size-asian="11pt"/>
    </style:style>
    <style:style style:name="T7717" style:parent-style-name="DefaultParagraphFont" style:family="text">
      <style:text-properties fo:font-weight="bold" style:font-weight-asian="bold" fo:font-size="11pt" style:font-size-asian="11pt"/>
    </style:style>
    <style:style style:name="T7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9" style:parent-style-name="DefaultParagraphFont" style:family="text">
      <style:text-properties style:font-weight-complex="bold"/>
    </style:style>
    <style:style style:name="T7720" style:parent-style-name="DefaultParagraphFont" style:family="text">
      <style:text-properties style:font-weight-complex="bold" fo:font-size="10pt" style:font-size-asian="10pt"/>
    </style:style>
    <style:style style:name="T77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22" style:parent-style-name="DefaultParagraphFont" style:family="text">
      <style:text-properties style:font-weight-complex="bold" fo:font-size="10pt" style:font-size-asian="10pt"/>
    </style:style>
    <style:style style:name="T7723" style:parent-style-name="DefaultParagraphFont" style:family="text">
      <style:text-properties style:font-weight-complex="bold"/>
    </style:style>
    <style:style style:name="T7724" style:parent-style-name="DefaultParagraphFont" style:family="text">
      <style:text-properties style:font-weight-complex="bold" fo:letter-spacing="-0.0013in"/>
    </style:style>
    <style:style style:name="T7725" style:parent-style-name="DefaultParagraphFont" style:family="text">
      <style:text-properties fo:letter-spacing="-0.0013in"/>
    </style:style>
    <style:style style:name="T7726" style:parent-style-name="DefaultParagraphFont" style:family="text">
      <style:text-properties fo:letter-spacing="-0.0013in"/>
    </style:style>
    <style:style style:name="T7727" style:parent-style-name="DefaultParagraphFont" style:family="text">
      <style:text-properties fo:letter-spacing="-0.0013in"/>
    </style:style>
    <style:style style:name="T7728" style:parent-style-name="DefaultParagraphFont" style:family="text">
      <style:text-properties fo:letter-spacing="-0.0013in"/>
    </style:style>
    <style:style style:name="T7729" style:parent-style-name="DefaultParagraphFont" style:family="text">
      <style:text-properties fo:letter-spacing="-0.0013in"/>
    </style:style>
    <style:style style:name="T7730" style:parent-style-name="DefaultParagraphFont" style:family="text">
      <style:text-properties fo:letter-spacing="-0.0013in"/>
    </style:style>
    <style:style style:name="T7731" style:parent-style-name="DefaultParagraphFont" style:family="text">
      <style:text-properties fo:letter-spacing="-0.0013in"/>
    </style:style>
    <style:style style:name="T7732" style:parent-style-name="DefaultParagraphFont" style:family="text">
      <style:text-properties fo:letter-spacing="-0.0013in"/>
    </style:style>
    <style:style style:name="T7733" style:parent-style-name="DefaultParagraphFont" style:family="text">
      <style:text-properties fo:letter-spacing="-0.0013in"/>
    </style:style>
    <style:style style:name="T7734" style:parent-style-name="DefaultParagraphFont" style:family="text">
      <style:text-properties fo:letter-spacing="-0.0013in"/>
    </style:style>
    <style:style style:name="T7735" style:parent-style-name="DefaultParagraphFont" style:family="text">
      <style:text-properties fo:letter-spacing="-0.0013in"/>
    </style:style>
    <style:style style:name="T7736" style:parent-style-name="DefaultParagraphFont" style:family="text">
      <style:text-properties fo:letter-spacing="-0.0013in"/>
    </style:style>
    <style:style style:name="T7737" style:parent-style-name="DefaultParagraphFont" style:family="text">
      <style:text-properties fo:letter-spacing="-0.0013in"/>
    </style:style>
    <style:style style:name="T7738" style:parent-style-name="DefaultParagraphFont" style:family="text">
      <style:text-properties fo:letter-spacing="-0.0013in"/>
    </style:style>
    <style:style style:name="T7739" style:parent-style-name="DefaultParagraphFont" style:family="text">
      <style:text-properties fo:letter-spacing="-0.0013in"/>
    </style:style>
    <style:style style:name="T7740" style:parent-style-name="DefaultParagraphFont" style:family="text">
      <style:text-properties fo:letter-spacing="-0.0013in"/>
    </style:style>
    <style:style style:name="T7741" style:parent-style-name="DefaultParagraphFont" style:family="text">
      <style:text-properties fo:letter-spacing="-0.0013in"/>
    </style:style>
    <style:style style:name="T7742" style:parent-style-name="DefaultParagraphFont" style:family="text">
      <style:text-properties fo:letter-spacing="-0.0013in"/>
    </style:style>
    <style:style style:name="T7743" style:parent-style-name="DefaultParagraphFont" style:family="text">
      <style:text-properties fo:letter-spacing="-0.0013in"/>
    </style:style>
    <style:style style:name="T7744" style:parent-style-name="DefaultParagraphFont" style:family="text">
      <style:text-properties fo:letter-spacing="-0.0013in"/>
    </style:style>
    <style:style style:name="T7745" style:parent-style-name="DefaultParagraphFont" style:family="text">
      <style:text-properties fo:letter-spacing="-0.0013in"/>
    </style:style>
    <style:style style:name="T7746" style:parent-style-name="DefaultParagraphFont" style:family="text">
      <style:text-properties fo:letter-spacing="-0.0013in"/>
    </style:style>
    <style:style style:name="T7747" style:parent-style-name="DefaultParagraphFont" style:family="text">
      <style:text-properties fo:letter-spacing="-0.0013in"/>
    </style:style>
    <style:style style:name="T7748" style:parent-style-name="DefaultParagraphFont" style:family="text">
      <style:text-properties fo:letter-spacing="-0.0013in"/>
    </style:style>
    <style:style style:name="T7749" style:parent-style-name="DefaultParagraphFont" style:family="text">
      <style:text-properties fo:letter-spacing="-0.0013in"/>
    </style:style>
    <style:style style:name="T7750" style:parent-style-name="DefaultParagraphFont" style:family="text">
      <style:text-properties fo:letter-spacing="-0.0013in"/>
    </style:style>
    <style:style style:name="T7751" style:parent-style-name="DefaultParagraphFont" style:family="text">
      <style:text-properties fo:letter-spacing="-0.0013in"/>
    </style:style>
    <style:style style:name="T7752" style:parent-style-name="DefaultParagraphFont" style:family="text">
      <style:text-properties fo:letter-spacing="-0.0013in"/>
    </style:style>
    <style:style style:name="T7753" style:parent-style-name="DefaultParagraphFont" style:family="text">
      <style:text-properties fo:letter-spacing="-0.0013in"/>
    </style:style>
    <style:style style:name="T7754" style:parent-style-name="DefaultParagraphFont" style:family="text">
      <style:text-properties fo:letter-spacing="-0.0013in"/>
    </style:style>
    <style:style style:name="T7755" style:parent-style-name="DefaultParagraphFont" style:family="text">
      <style:text-properties fo:letter-spacing="-0.0013in"/>
    </style:style>
    <style:style style:name="T7756" style:parent-style-name="DefaultParagraphFont" style:family="text">
      <style:text-properties fo:letter-spacing="-0.0013in"/>
    </style:style>
    <style:style style:name="T7757" style:parent-style-name="DefaultParagraphFont" style:family="text">
      <style:text-properties fo:letter-spacing="-0.0013in"/>
    </style:style>
    <style:style style:name="T7758" style:parent-style-name="DefaultParagraphFont" style:family="text">
      <style:text-properties fo:letter-spacing="-0.0013in"/>
    </style:style>
    <style:style style:name="T7759" style:parent-style-name="DefaultParagraphFont" style:family="text">
      <style:text-properties fo:letter-spacing="-0.0013in"/>
    </style:style>
    <style:style style:name="T7760" style:parent-style-name="DefaultParagraphFont" style:family="text">
      <style:text-properties fo:letter-spacing="-0.0013in"/>
    </style:style>
    <style:style style:name="T7761" style:parent-style-name="DefaultParagraphFont" style:family="text">
      <style:text-properties fo:letter-spacing="-0.0013in"/>
    </style:style>
    <style:style style:name="T7762" style:parent-style-name="DefaultParagraphFont" style:family="text">
      <style:text-properties fo:letter-spacing="-0.0013in"/>
    </style:style>
    <style:style style:name="T7763" style:parent-style-name="DefaultParagraphFont" style:family="text">
      <style:text-properties fo:letter-spacing="-0.0013in"/>
    </style:style>
    <style:style style:name="T7764" style:parent-style-name="DefaultParagraphFont" style:family="text">
      <style:text-properties fo:letter-spacing="-0.0013in"/>
    </style:style>
    <style:style style:name="T7765" style:parent-style-name="DefaultParagraphFont" style:family="text">
      <style:text-properties fo:letter-spacing="-0.0013in"/>
    </style:style>
    <style:style style:name="T7766" style:parent-style-name="DefaultParagraphFont" style:family="text">
      <style:text-properties fo:letter-spacing="-0.0013in"/>
    </style:style>
    <style:style style:name="T7767" style:parent-style-name="DefaultParagraphFont" style:family="text">
      <style:text-properties fo:letter-spacing="-0.0013in"/>
    </style:style>
    <style:style style:name="T7768" style:parent-style-name="DefaultParagraphFont" style:family="text">
      <style:text-properties fo:letter-spacing="-0.0013in"/>
    </style:style>
    <style:style style:name="T7769" style:parent-style-name="DefaultParagraphFont" style:family="text">
      <style:text-properties fo:letter-spacing="-0.0013in"/>
    </style:style>
    <style:style style:name="T7770" style:parent-style-name="DefaultParagraphFont" style:family="text">
      <style:text-properties fo:letter-spacing="-0.0013in"/>
    </style:style>
    <style:style style:name="T7771" style:parent-style-name="DefaultParagraphFont" style:family="text">
      <style:text-properties fo:letter-spacing="-0.0013in"/>
    </style:style>
    <style:style style:name="T7772" style:parent-style-name="DefaultParagraphFont" style:family="text">
      <style:text-properties fo:letter-spacing="-0.0013in"/>
    </style:style>
    <style:style style:name="T7773" style:parent-style-name="DefaultParagraphFont" style:family="text">
      <style:text-properties fo:letter-spacing="-0.0013in"/>
    </style:style>
    <style:style style:name="T7774" style:parent-style-name="DefaultParagraphFont" style:family="text">
      <style:text-properties fo:letter-spacing="-0.0013in"/>
    </style:style>
    <style:style style:name="T7775" style:parent-style-name="DefaultParagraphFont" style:family="text">
      <style:text-properties fo:letter-spacing="-0.0013in"/>
    </style:style>
    <style:style style:name="T7776" style:parent-style-name="DefaultParagraphFont" style:family="text">
      <style:text-properties fo:letter-spacing="-0.0013in"/>
    </style:style>
    <style:style style:name="T7777" style:parent-style-name="DefaultParagraphFont" style:family="text">
      <style:text-properties fo:letter-spacing="-0.0013in"/>
    </style:style>
    <style:style style:name="T7778" style:parent-style-name="DefaultParagraphFont" style:family="text">
      <style:text-properties fo:letter-spacing="-0.0013in"/>
    </style:style>
    <style:style style:name="T7779" style:parent-style-name="DefaultParagraphFont" style:family="text">
      <style:text-properties fo:letter-spacing="-0.0013in"/>
    </style:style>
    <style:style style:name="T7780" style:parent-style-name="DefaultParagraphFont" style:family="text">
      <style:text-properties fo:font-style="italic" style:font-style-asian="italic"/>
    </style:style>
    <style:style style:name="T7781" style:parent-style-name="DefaultParagraphFont" style:family="text">
      <style:text-properties fo:font-style="italic" style:font-style-asian="italic"/>
    </style:style>
    <style:style style:name="T7782" style:parent-style-name="DefaultParagraphFont" style:family="text">
      <style:text-properties fo:font-style="italic" style:font-style-asian="italic"/>
    </style:style>
    <style:style style:name="T7783" style:parent-style-name="DefaultParagraphFont" style:family="text">
      <style:text-properties fo:font-style="italic" style:font-style-asian="italic"/>
    </style:style>
    <style:style style:name="T7784" style:parent-style-name="DefaultParagraphFont" style:family="text">
      <style:text-properties fo:font-style="italic" style:font-style-asian="italic"/>
    </style:style>
    <style:style style:name="P7785" style:parent-style-name="Roman" style:family="paragraph">
      <style:paragraph-properties fo:keep-with-next="always" fo:keep-together="always"/>
    </style:style>
    <style:style style:name="T7786" style:parent-style-name="DefaultParagraphFont" style:family="text">
      <style:text-properties fo:font-weight="bold" style:font-weight-asian="bold" fo:font-size="11pt" style:font-size-asian="11pt"/>
    </style:style>
    <style:style style:name="P7787" style:parent-style-name="Roman" style:family="paragraph">
      <style:paragraph-properties fo:keep-with-next="always" fo:keep-together="always"/>
    </style:style>
    <style:style style:name="P7788" style:parent-style-name="Laikas" style:family="paragraph">
      <style:paragraph-properties fo:keep-together="always"/>
    </style:style>
    <style:style style:name="T7789" style:parent-style-name="DefaultParagraphFont" style:family="text">
      <style:text-properties style:font-style-complex="normal"/>
    </style:style>
    <style:style style:name="P7790" style:parent-style-name="Roman12" style:family="paragraph">
      <style:paragraph-properties fo:keep-with-next="always" fo:keep-together="always"/>
    </style:style>
    <style:style style:name="T7791" style:parent-style-name="DefaultParagraphFont" style:family="text">
      <style:text-properties fo:letter-spacing="-0.0013in"/>
    </style:style>
    <style:style style:name="T7792" style:parent-style-name="DefaultParagraphFont" style:family="text">
      <style:text-properties fo:letter-spacing="-0.0013in"/>
    </style:style>
    <style:style style:name="T7793" style:parent-style-name="DefaultParagraphFont" style:family="text">
      <style:text-properties fo:letter-spacing="-0.0013in"/>
    </style:style>
    <style:style style:name="T7794" style:parent-style-name="DefaultParagraphFont" style:family="text">
      <style:text-properties fo:letter-spacing="-0.0013in"/>
    </style:style>
    <style:style style:name="T7795" style:parent-style-name="DefaultParagraphFont" style:family="text">
      <style:text-properties fo:letter-spacing="-0.0013in"/>
    </style:style>
    <style:style style:name="T7796" style:parent-style-name="DefaultParagraphFont" style:family="text">
      <style:text-properties fo:letter-spacing="-0.0013in"/>
    </style:style>
    <style:style style:name="T7797" style:parent-style-name="DefaultParagraphFont" style:family="text">
      <style:text-properties fo:letter-spacing="-0.0013in"/>
    </style:style>
    <style:style style:name="T7798" style:parent-style-name="DefaultParagraphFont" style:family="text">
      <style:text-properties fo:letter-spacing="-0.0013in"/>
    </style:style>
    <style:style style:name="T7799" style:parent-style-name="DefaultParagraphFont" style:family="text">
      <style:text-properties fo:letter-spacing="-0.0013in"/>
    </style:style>
    <style:style style:name="T7800" style:parent-style-name="DefaultParagraphFont" style:family="text">
      <style:text-properties fo:letter-spacing="-0.0013in"/>
    </style:style>
    <style:style style:name="T7801" style:parent-style-name="DefaultParagraphFont" style:family="text">
      <style:text-properties fo:letter-spacing="-0.0013in"/>
    </style:style>
    <style:style style:name="T7802" style:parent-style-name="DefaultParagraphFont" style:family="text">
      <style:text-properties fo:letter-spacing="-0.0013in"/>
    </style:style>
    <style:style style:name="T7803" style:parent-style-name="DefaultParagraphFont" style:family="text">
      <style:text-properties fo:letter-spacing="-0.0013in"/>
    </style:style>
    <style:style style:name="T7804" style:parent-style-name="DefaultParagraphFont" style:family="text">
      <style:text-properties fo:letter-spacing="-0.0013in"/>
    </style:style>
    <style:style style:name="T7805" style:parent-style-name="DefaultParagraphFont" style:family="text">
      <style:text-properties fo:letter-spacing="-0.0013in"/>
    </style:style>
    <style:style style:name="T7806" style:parent-style-name="DefaultParagraphFont" style:family="text">
      <style:text-properties fo:letter-spacing="-0.0013in"/>
    </style:style>
    <style:style style:name="T7807" style:parent-style-name="DefaultParagraphFont" style:family="text">
      <style:text-properties fo:letter-spacing="-0.0013in"/>
    </style:style>
    <style:style style:name="T7808" style:parent-style-name="DefaultParagraphFont" style:family="text">
      <style:text-properties fo:letter-spacing="-0.0013in"/>
    </style:style>
    <style:style style:name="T7809" style:parent-style-name="DefaultParagraphFont" style:family="text">
      <style:text-properties fo:letter-spacing="-0.0013in"/>
    </style:style>
    <style:style style:name="T7810" style:parent-style-name="DefaultParagraphFont" style:family="text">
      <style:text-properties fo:letter-spacing="-0.0027in"/>
    </style:style>
    <style:style style:name="T7811" style:parent-style-name="DefaultParagraphFont" style:family="text">
      <style:text-properties fo:letter-spacing="-0.0027in"/>
    </style:style>
    <style:style style:name="T7812" style:parent-style-name="DefaultParagraphFont" style:family="text">
      <style:text-properties fo:letter-spacing="-0.0027in"/>
    </style:style>
    <style:style style:name="T7813" style:parent-style-name="DefaultParagraphFont" style:family="text">
      <style:text-properties fo:letter-spacing="-0.0027in"/>
    </style:style>
    <style:style style:name="T7814" style:parent-style-name="DefaultParagraphFont" style:family="text">
      <style:text-properties fo:letter-spacing="-0.0027in"/>
    </style:style>
    <style:style style:name="T7815" style:parent-style-name="DefaultParagraphFont" style:family="text">
      <style:text-properties fo:letter-spacing="-0.0027in"/>
    </style:style>
    <style:style style:name="T7816" style:parent-style-name="DefaultParagraphFont" style:family="text">
      <style:text-properties fo:letter-spacing="-0.0027in"/>
    </style:style>
    <style:style style:name="T7817" style:parent-style-name="DefaultParagraphFont" style:family="text">
      <style:text-properties fo:letter-spacing="-0.0027in"/>
    </style:style>
    <style:style style:name="T7818" style:parent-style-name="DefaultParagraphFont" style:family="text">
      <style:text-properties fo:letter-spacing="-0.0027in"/>
    </style:style>
    <style:style style:name="T7819" style:parent-style-name="DefaultParagraphFont" style:family="text">
      <style:text-properties fo:letter-spacing="-0.0027in"/>
    </style:style>
    <style:style style:name="T7820" style:parent-style-name="DefaultParagraphFont" style:family="text">
      <style:text-properties fo:letter-spacing="-0.0027in"/>
    </style:style>
    <style:style style:name="T7821" style:parent-style-name="DefaultParagraphFont" style:family="text">
      <style:text-properties fo:letter-spacing="-0.0027in"/>
    </style:style>
    <style:style style:name="T7822" style:parent-style-name="DefaultParagraphFont" style:family="text">
      <style:text-properties fo:letter-spacing="-0.0027in"/>
    </style:style>
    <style:style style:name="T7823" style:parent-style-name="DefaultParagraphFont" style:family="text">
      <style:text-properties fo:letter-spacing="-0.0027in"/>
    </style:style>
    <style:style style:name="T7824" style:parent-style-name="DefaultParagraphFont" style:family="text">
      <style:text-properties fo:letter-spacing="-0.0027in"/>
    </style:style>
    <style:style style:name="T7825" style:parent-style-name="DefaultParagraphFont" style:family="text">
      <style:text-properties fo:letter-spacing="-0.0027in"/>
    </style:style>
    <style:style style:name="T7826" style:parent-style-name="DefaultParagraphFont" style:family="text">
      <style:text-properties fo:letter-spacing="-0.0027in"/>
    </style:style>
    <style:style style:name="T7827" style:parent-style-name="DefaultParagraphFont" style:family="text">
      <style:text-properties fo:letter-spacing="-0.0027in"/>
    </style:style>
    <style:style style:name="T7828" style:parent-style-name="DefaultParagraphFont" style:family="text">
      <style:text-properties fo:letter-spacing="-0.0027in"/>
    </style:style>
    <style:style style:name="T7829" style:parent-style-name="DefaultParagraphFont" style:family="text">
      <style:text-properties fo:letter-spacing="-0.0027in"/>
    </style:style>
    <style:style style:name="T7830" style:parent-style-name="DefaultParagraphFont" style:family="text">
      <style:text-properties fo:letter-spacing="-0.0027in"/>
    </style:style>
    <style:style style:name="T7831" style:parent-style-name="DefaultParagraphFont" style:family="text">
      <style:text-properties fo:letter-spacing="-0.0013in"/>
    </style:style>
    <style:style style:name="T7832" style:parent-style-name="DefaultParagraphFont" style:family="text">
      <style:text-properties fo:letter-spacing="-0.0013in"/>
    </style:style>
    <style:style style:name="T7833" style:parent-style-name="DefaultParagraphFont" style:family="text">
      <style:text-properties fo:letter-spacing="-0.0013in"/>
    </style:style>
    <style:style style:name="T7834" style:parent-style-name="DefaultParagraphFont" style:family="text">
      <style:text-properties fo:letter-spacing="-0.0013in"/>
    </style:style>
    <style:style style:name="T7835" style:parent-style-name="DefaultParagraphFont" style:family="text">
      <style:text-properties fo:letter-spacing="-0.0013in"/>
    </style:style>
    <style:style style:name="T7836" style:parent-style-name="DefaultParagraphFont" style:family="text">
      <style:text-properties fo:letter-spacing="-0.0013in"/>
    </style:style>
    <style:style style:name="T7837" style:parent-style-name="DefaultParagraphFont" style:family="text">
      <style:text-properties fo:letter-spacing="-0.0013in"/>
    </style:style>
    <style:style style:name="T7838" style:parent-style-name="DefaultParagraphFont" style:family="text">
      <style:text-properties fo:letter-spacing="-0.0013in"/>
    </style:style>
    <style:style style:name="T7839" style:parent-style-name="DefaultParagraphFont" style:family="text">
      <style:text-properties fo:letter-spacing="-0.0013in"/>
    </style:style>
    <style:style style:name="T7840" style:parent-style-name="DefaultParagraphFont" style:family="text">
      <style:text-properties fo:letter-spacing="-0.0013in"/>
    </style:style>
    <style:style style:name="T7841" style:parent-style-name="DefaultParagraphFont" style:family="text">
      <style:text-properties fo:letter-spacing="-0.0013in"/>
    </style:style>
    <style:style style:name="T7842" style:parent-style-name="DefaultParagraphFont" style:family="text">
      <style:text-properties fo:letter-spacing="-0.0013in"/>
    </style:style>
    <style:style style:name="T7843" style:parent-style-name="DefaultParagraphFont" style:family="text">
      <style:text-properties fo:letter-spacing="-0.0013in"/>
    </style:style>
    <style:style style:name="T7844" style:parent-style-name="DefaultParagraphFont" style:family="text">
      <style:text-properties fo:letter-spacing="-0.0013in"/>
    </style:style>
    <style:style style:name="T7845" style:parent-style-name="DefaultParagraphFont" style:family="text">
      <style:text-properties fo:letter-spacing="-0.0013in"/>
    </style:style>
    <style:style style:name="T7846" style:parent-style-name="DefaultParagraphFont" style:family="text">
      <style:text-properties fo:font-style="italic" style:font-style-asian="italic"/>
    </style:style>
    <style:style style:name="T7847" style:parent-style-name="DefaultParagraphFont" style:family="text">
      <style:text-properties fo:font-style="italic" style:font-style-asian="italic"/>
    </style:style>
    <style:style style:name="T7848" style:parent-style-name="DefaultParagraphFont" style:family="text">
      <style:text-properties fo:font-style="italic" style:font-style-asian="italic"/>
    </style:style>
    <style:style style:name="T7849" style:parent-style-name="DefaultParagraphFont" style:family="text">
      <style:text-properties fo:font-style="italic" style:font-style-asian="italic"/>
    </style:style>
    <style:style style:name="T7850" style:parent-style-name="DefaultParagraphFont" style:family="text">
      <style:text-properties fo:font-style="italic" style:font-style-asian="italic"/>
    </style:style>
    <style:style style:name="T7851" style:parent-style-name="DefaultParagraphFont" style:family="text">
      <style:text-properties fo:font-style="italic" style:font-style-asian="italic"/>
    </style:style>
    <style:style style:name="P7852" style:parent-style-name="Roman" style:family="paragraph">
      <style:paragraph-properties fo:keep-with-next="always" fo:keep-together="always"/>
    </style:style>
    <style:style style:name="P7853" style:parent-style-name="Roman" style:family="paragraph">
      <style:paragraph-properties fo:keep-with-next="always" fo:keep-together="always"/>
    </style:style>
    <style:style style:name="T7854" style:parent-style-name="DefaultParagraphFont" style:family="text">
      <style:text-properties fo:letter-spacing="-0.0013in"/>
    </style:style>
    <style:style style:name="T7855" style:parent-style-name="DefaultParagraphFont" style:family="text">
      <style:text-properties fo:letter-spacing="-0.0013in"/>
    </style:style>
    <style:style style:name="T7856" style:parent-style-name="DefaultParagraphFont" style:family="text">
      <style:text-properties fo:letter-spacing="-0.0013in"/>
    </style:style>
    <style:style style:name="T7857" style:parent-style-name="DefaultParagraphFont" style:family="text">
      <style:text-properties fo:letter-spacing="-0.0013in"/>
    </style:style>
    <style:style style:name="T7858" style:parent-style-name="DefaultParagraphFont" style:family="text">
      <style:text-properties fo:letter-spacing="-0.0013in"/>
    </style:style>
    <style:style style:name="T7859" style:parent-style-name="DefaultParagraphFont" style:family="text">
      <style:text-properties fo:letter-spacing="-0.0013in"/>
    </style:style>
    <style:style style:name="T7860" style:parent-style-name="DefaultParagraphFont" style:family="text">
      <style:text-properties fo:letter-spacing="-0.0013in"/>
    </style:style>
    <style:style style:name="T7861" style:parent-style-name="DefaultParagraphFont" style:family="text">
      <style:text-properties fo:letter-spacing="-0.0013in"/>
    </style:style>
    <style:style style:name="T7862" style:parent-style-name="DefaultParagraphFont" style:family="text">
      <style:text-properties fo:letter-spacing="-0.0013in"/>
    </style:style>
    <style:style style:name="T7863" style:parent-style-name="DefaultParagraphFont" style:family="text">
      <style:text-properties fo:letter-spacing="-0.0013in"/>
    </style:style>
    <style:style style:name="T7864" style:parent-style-name="DefaultParagraphFont" style:family="text">
      <style:text-properties fo:letter-spacing="-0.0013in"/>
    </style:style>
    <style:style style:name="T7865" style:parent-style-name="DefaultParagraphFont" style:family="text">
      <style:text-properties fo:letter-spacing="-0.0013in"/>
    </style:style>
    <style:style style:name="T7866" style:parent-style-name="DefaultParagraphFont" style:family="text">
      <style:text-properties fo:letter-spacing="-0.0013in"/>
    </style:style>
    <style:style style:name="T7867" style:parent-style-name="DefaultParagraphFont" style:family="text">
      <style:text-properties fo:letter-spacing="-0.0013in"/>
    </style:style>
    <style:style style:name="T7868" style:parent-style-name="DefaultParagraphFont" style:family="text">
      <style:text-properties fo:letter-spacing="-0.0013in"/>
    </style:style>
    <style:style style:name="T7869" style:parent-style-name="DefaultParagraphFont" style:family="text">
      <style:text-properties fo:letter-spacing="-0.0013in"/>
    </style:style>
    <style:style style:name="T7870" style:parent-style-name="DefaultParagraphFont" style:family="text">
      <style:text-properties fo:letter-spacing="-0.0013in"/>
    </style:style>
    <style:style style:name="T7871" style:parent-style-name="DefaultParagraphFont" style:family="text">
      <style:text-properties fo:letter-spacing="-0.0013in"/>
    </style:style>
    <style:style style:name="T7872" style:parent-style-name="DefaultParagraphFont" style:family="text">
      <style:text-properties fo:letter-spacing="-0.0013in"/>
    </style:style>
    <style:style style:name="T7873" style:parent-style-name="DefaultParagraphFont" style:family="text">
      <style:text-properties fo:letter-spacing="-0.0013in"/>
    </style:style>
    <style:style style:name="T7874" style:parent-style-name="DefaultParagraphFont" style:family="text">
      <style:text-properties fo:letter-spacing="-0.0013in"/>
    </style:style>
    <style:style style:name="T7875" style:parent-style-name="DefaultParagraphFont" style:family="text">
      <style:text-properties fo:letter-spacing="-0.0013in"/>
    </style:style>
    <style:style style:name="T7876" style:parent-style-name="DefaultParagraphFont" style:family="text">
      <style:text-properties fo:letter-spacing="-0.0013in"/>
    </style:style>
    <style:style style:name="T7877" style:parent-style-name="DefaultParagraphFont" style:family="text">
      <style:text-properties fo:font-style="italic" style:font-style-asian="italic"/>
    </style:style>
    <style:style style:name="T7878" style:parent-style-name="DefaultParagraphFont" style:family="text">
      <style:text-properties fo:font-style="italic" style:font-style-asian="italic"/>
    </style:style>
    <style:style style:name="T7879" style:parent-style-name="DefaultParagraphFont" style:family="text">
      <style:text-properties fo:font-style="italic" style:font-style-asian="italic"/>
    </style:style>
    <style:style style:name="T7880" style:parent-style-name="DefaultParagraphFont" style:family="text">
      <style:text-properties fo:font-style="italic" style:font-style-asian="italic"/>
    </style:style>
    <style:style style:name="T7881" style:parent-style-name="DefaultParagraphFont" style:family="text">
      <style:text-properties fo:font-style="italic" style:font-style-asian="italic"/>
    </style:style>
    <style:style style:name="T7882" style:parent-style-name="DefaultParagraphFont" style:family="text">
      <style:text-properties fo:font-style="italic" style:font-style-asian="italic"/>
    </style:style>
    <style:style style:name="T7883" style:parent-style-name="DefaultParagraphFont" style:family="text">
      <style:text-properties fo:font-style="italic" style:font-style-asian="italic"/>
    </style:style>
    <style:style style:name="T7884" style:parent-style-name="DefaultParagraphFont" style:family="text">
      <style:text-properties fo:font-style="italic" style:font-style-asian="italic"/>
    </style:style>
    <style:style style:name="T7885" style:parent-style-name="DefaultParagraphFont" style:family="text">
      <style:text-properties fo:font-style="italic" style:font-style-asian="italic"/>
    </style:style>
    <style:style style:name="T7886" style:parent-style-name="DefaultParagraphFont" style:family="text">
      <style:text-properties style:font-style-complex="normal"/>
    </style:style>
    <style:style style:name="T7887" style:parent-style-name="DefaultParagraphFont" style:family="text">
      <style:text-properties fo:letter-spacing="-0.0013in"/>
    </style:style>
    <style:style style:name="T7888" style:parent-style-name="DefaultParagraphFont" style:family="text">
      <style:text-properties fo:letter-spacing="-0.0013in"/>
    </style:style>
    <style:style style:name="T7889" style:parent-style-name="DefaultParagraphFont" style:family="text">
      <style:text-properties fo:letter-spacing="-0.0013in"/>
    </style:style>
    <style:style style:name="T7890" style:parent-style-name="DefaultParagraphFont" style:family="text">
      <style:text-properties fo:letter-spacing="-0.0013in"/>
    </style:style>
    <style:style style:name="T7891" style:parent-style-name="DefaultParagraphFont" style:family="text">
      <style:text-properties fo:letter-spacing="-0.0013in"/>
    </style:style>
    <style:style style:name="T7892" style:parent-style-name="DefaultParagraphFont" style:family="text">
      <style:text-properties fo:letter-spacing="-0.0013in"/>
    </style:style>
    <style:style style:name="T7893" style:parent-style-name="DefaultParagraphFont" style:family="text">
      <style:text-properties fo:letter-spacing="-0.0013in"/>
    </style:style>
    <style:style style:name="T7894" style:parent-style-name="DefaultParagraphFont" style:family="text">
      <style:text-properties fo:letter-spacing="-0.0013in"/>
    </style:style>
    <style:style style:name="T7895" style:parent-style-name="DefaultParagraphFont" style:family="text">
      <style:text-properties fo:letter-spacing="-0.0013in"/>
    </style:style>
    <style:style style:name="T7896" style:parent-style-name="DefaultParagraphFont" style:family="text">
      <style:text-properties fo:letter-spacing="-0.0013in"/>
    </style:style>
    <style:style style:name="T7897" style:parent-style-name="DefaultParagraphFont" style:family="text">
      <style:text-properties fo:letter-spacing="-0.0013in"/>
    </style:style>
    <style:style style:name="T7898" style:parent-style-name="DefaultParagraphFont" style:family="text">
      <style:text-properties fo:letter-spacing="-0.0013in"/>
    </style:style>
    <style:style style:name="T7899" style:parent-style-name="DefaultParagraphFont" style:family="text">
      <style:text-properties fo:letter-spacing="-0.0013in"/>
    </style:style>
    <style:style style:name="T7900" style:parent-style-name="DefaultParagraphFont" style:family="text">
      <style:text-properties fo:letter-spacing="-0.0013in"/>
    </style:style>
    <style:style style:name="T7901" style:parent-style-name="DefaultParagraphFont" style:family="text">
      <style:text-properties fo:letter-spacing="-0.0013in"/>
    </style:style>
    <style:style style:name="T7902" style:parent-style-name="DefaultParagraphFont" style:family="text">
      <style:text-properties fo:letter-spacing="-0.0013in"/>
    </style:style>
    <style:style style:name="T7903" style:parent-style-name="DefaultParagraphFont" style:family="text">
      <style:text-properties fo:letter-spacing="-0.0013in"/>
    </style:style>
    <style:style style:name="T7904" style:parent-style-name="DefaultParagraphFont" style:family="text">
      <style:text-properties fo:letter-spacing="-0.0013in"/>
    </style:style>
    <style:style style:name="T7905" style:parent-style-name="DefaultParagraphFont" style:family="text">
      <style:text-properties fo:letter-spacing="-0.0013in"/>
    </style:style>
    <style:style style:name="T7906" style:parent-style-name="DefaultParagraphFont" style:family="text">
      <style:text-properties fo:font-style="italic" style:font-style-asian="italic"/>
    </style:style>
    <style:style style:name="T7907" style:parent-style-name="DefaultParagraphFont" style:family="text">
      <style:text-properties fo:font-style="italic" style:font-style-asian="italic"/>
    </style:style>
    <style:style style:name="T7908" style:parent-style-name="DefaultParagraphFont" style:family="text">
      <style:text-properties fo:font-style="italic" style:font-style-asian="italic"/>
    </style:style>
    <style:style style:name="T7909" style:parent-style-name="DefaultParagraphFont" style:family="text">
      <style:text-properties fo:font-style="italic" style:font-style-asian="italic"/>
    </style:style>
    <style:style style:name="T7910" style:parent-style-name="DefaultParagraphFont" style:family="text">
      <style:text-properties fo:font-style="italic" style:font-style-asian="italic"/>
    </style:style>
    <style:style style:name="T7911" style:parent-style-name="DefaultParagraphFont" style:family="text">
      <style:text-properties fo:font-style="italic" style:font-style-asian="italic"/>
    </style:style>
    <style:style style:name="T7912" style:parent-style-name="DefaultParagraphFont" style:family="text">
      <style:text-properties style:font-style-complex="normal"/>
    </style:style>
    <style:style style:name="T7913" style:parent-style-name="DefaultParagraphFont" style:family="text">
      <style:text-properties style:text-position="super 60%" fo:font-size="10pt" style:font-size-asian="10pt"/>
    </style:style>
    <style:style style:name="T7914" style:parent-style-name="DefaultParagraphFont" style:family="text">
      <style:text-properties fo:font-style="italic" style:font-style-asian="italic"/>
    </style:style>
    <style:style style:name="T7915" style:parent-style-name="DefaultParagraphFont" style:family="text">
      <style:text-properties fo:font-style="italic" style:font-style-asian="italic"/>
    </style:style>
    <style:style style:name="T7916" style:parent-style-name="DefaultParagraphFont" style:family="text">
      <style:text-properties fo:font-style="italic" style:font-style-asian="italic"/>
    </style:style>
    <style:style style:name="T7917" style:parent-style-name="DefaultParagraphFont" style:family="text">
      <style:text-properties fo:font-style="italic" style:font-style-asian="italic"/>
    </style:style>
    <style:style style:name="T7918" style:parent-style-name="DefaultParagraphFont" style:family="text">
      <style:text-properties fo:font-style="italic" style:font-style-asian="italic"/>
    </style:style>
    <style:style style:name="T7919" style:parent-style-name="DefaultParagraphFont" style:family="text">
      <style:text-properties fo:font-style="italic" style:font-style-asian="italic"/>
    </style:style>
    <style:style style:name="T7920" style:parent-style-name="DefaultParagraphFont" style:family="text">
      <style:text-properties style:text-position="super 60%" fo:font-size="10pt" style:font-size-asian="10pt"/>
    </style:style>
    <style:style style:name="P7921" style:parent-style-name="Laikas" style:family="paragraph">
      <style:paragraph-properties fo:keep-together="always"/>
    </style:style>
    <style:style style:name="T7922" style:parent-style-name="DefaultParagraphFont" style:family="text">
      <style:text-properties style:font-style-complex="normal"/>
    </style:style>
    <style:style style:name="P7923" style:parent-style-name="Roman12" style:family="paragraph">
      <style:paragraph-properties fo:keep-with-next="always" fo:keep-together="always"/>
    </style:style>
    <style:style style:name="T7924" style:parent-style-name="DefaultParagraphFont" style:family="text">
      <style:text-properties fo:letter-spacing="-0.0013in"/>
    </style:style>
    <style:style style:name="T7925" style:parent-style-name="DefaultParagraphFont" style:family="text">
      <style:text-properties fo:letter-spacing="-0.0013in"/>
    </style:style>
    <style:style style:name="T7926" style:parent-style-name="DefaultParagraphFont" style:family="text">
      <style:text-properties fo:letter-spacing="-0.0013in"/>
    </style:style>
    <style:style style:name="T7927" style:parent-style-name="DefaultParagraphFont" style:family="text">
      <style:text-properties fo:letter-spacing="-0.0013in"/>
    </style:style>
    <style:style style:name="T7928" style:parent-style-name="DefaultParagraphFont" style:family="text">
      <style:text-properties fo:letter-spacing="-0.0013in"/>
    </style:style>
    <style:style style:name="T7929" style:parent-style-name="DefaultParagraphFont" style:family="text">
      <style:text-properties fo:letter-spacing="-0.0013in"/>
    </style:style>
    <style:style style:name="T7930" style:parent-style-name="DefaultParagraphFont" style:family="text">
      <style:text-properties fo:letter-spacing="-0.0013in"/>
    </style:style>
    <style:style style:name="T7931" style:parent-style-name="DefaultParagraphFont" style:family="text">
      <style:text-properties fo:letter-spacing="-0.0013in"/>
    </style:style>
    <style:style style:name="T7932" style:parent-style-name="DefaultParagraphFont" style:family="text">
      <style:text-properties fo:letter-spacing="-0.0027in"/>
    </style:style>
    <style:style style:name="T7933" style:parent-style-name="DefaultParagraphFont" style:family="text">
      <style:text-properties fo:letter-spacing="-0.0013in"/>
    </style:style>
    <style:style style:name="T7934" style:parent-style-name="DefaultParagraphFont" style:family="text">
      <style:text-properties fo:letter-spacing="-0.0013in"/>
    </style:style>
    <style:style style:name="T7935" style:parent-style-name="DefaultParagraphFont" style:family="text">
      <style:text-properties fo:letter-spacing="-0.0013in"/>
    </style:style>
    <style:style style:name="T7936" style:parent-style-name="DefaultParagraphFont" style:family="text">
      <style:text-properties fo:letter-spacing="-0.0013in"/>
    </style:style>
    <style:style style:name="T7937" style:parent-style-name="DefaultParagraphFont" style:family="text">
      <style:text-properties fo:letter-spacing="-0.0013in"/>
    </style:style>
    <style:style style:name="T7938" style:parent-style-name="DefaultParagraphFont" style:family="text">
      <style:text-properties fo:letter-spacing="-0.0013in"/>
    </style:style>
    <style:style style:name="T7939" style:parent-style-name="DefaultParagraphFont" style:family="text">
      <style:text-properties fo:letter-spacing="-0.0013in"/>
    </style:style>
    <style:style style:name="T7940" style:parent-style-name="DefaultParagraphFont" style:family="text">
      <style:text-properties fo:letter-spacing="-0.0013in"/>
    </style:style>
    <style:style style:name="T7941" style:parent-style-name="DefaultParagraphFont" style:family="text">
      <style:text-properties fo:letter-spacing="-0.0013in"/>
    </style:style>
    <style:style style:name="T7942" style:parent-style-name="DefaultParagraphFont" style:family="text">
      <style:text-properties fo:letter-spacing="-0.0013in"/>
    </style:style>
    <style:style style:name="T7943" style:parent-style-name="DefaultParagraphFont" style:family="text">
      <style:text-properties fo:letter-spacing="-0.0013in" style:text-position="super 60%" fo:font-size="10pt" style:font-size-asian="10pt"/>
    </style:style>
    <style:style style:name="T7944" style:parent-style-name="DefaultParagraphFont" style:family="text">
      <style:text-properties fo:letter-spacing="-0.0013in"/>
    </style:style>
    <style:style style:name="T7945" style:parent-style-name="DefaultParagraphFont" style:family="text">
      <style:text-properties fo:letter-spacing="-0.0013in" style:text-position="super 60%" fo:font-size="10pt" style:font-size-asian="10pt"/>
    </style:style>
    <style:style style:name="T7946" style:parent-style-name="DefaultParagraphFont" style:family="text">
      <style:text-properties fo:letter-spacing="-0.0013in"/>
    </style:style>
    <style:style style:name="T7947" style:parent-style-name="DefaultParagraphFont" style:family="text">
      <style:text-properties fo:letter-spacing="-0.0013in"/>
    </style:style>
    <style:style style:name="T7948" style:parent-style-name="DefaultParagraphFont" style:family="text">
      <style:text-properties fo:letter-spacing="-0.0013in"/>
    </style:style>
    <style:style style:name="T7949" style:parent-style-name="DefaultParagraphFont" style:family="text">
      <style:text-properties fo:letter-spacing="-0.0013in"/>
    </style:style>
    <style:style style:name="T7950" style:parent-style-name="DefaultParagraphFont" style:family="text">
      <style:text-properties fo:letter-spacing="-0.0013in"/>
    </style:style>
    <style:style style:name="T7951" style:parent-style-name="DefaultParagraphFont" style:family="text">
      <style:text-properties fo:letter-spacing="-0.0013in"/>
    </style:style>
    <style:style style:name="T7952" style:parent-style-name="DefaultParagraphFont" style:family="text">
      <style:text-properties fo:letter-spacing="-0.0013in"/>
    </style:style>
    <style:style style:name="T7953" style:parent-style-name="DefaultParagraphFont" style:family="text">
      <style:text-properties fo:letter-spacing="-0.0013in"/>
    </style:style>
    <style:style style:name="T7954" style:parent-style-name="DefaultParagraphFont" style:family="text">
      <style:text-properties fo:letter-spacing="-0.0013in"/>
    </style:style>
    <style:style style:name="T7955" style:parent-style-name="DefaultParagraphFont" style:family="text">
      <style:text-properties fo:letter-spacing="-0.0013in"/>
    </style:style>
    <style:style style:name="T7956" style:parent-style-name="DefaultParagraphFont" style:family="text">
      <style:text-properties fo:letter-spacing="-0.0013in"/>
    </style:style>
    <style:style style:name="T7957" style:parent-style-name="DefaultParagraphFont" style:family="text">
      <style:text-properties fo:letter-spacing="-0.0013in"/>
    </style:style>
    <style:style style:name="T7958" style:parent-style-name="DefaultParagraphFont" style:family="text">
      <style:text-properties fo:letter-spacing="-0.0013in" style:text-position="super 60%" fo:font-size="10pt" style:font-size-asian="10pt"/>
    </style:style>
    <style:style style:name="T7959" style:parent-style-name="DefaultParagraphFont" style:family="text">
      <style:text-properties fo:letter-spacing="-0.0013in"/>
    </style:style>
    <style:style style:name="T7960" style:parent-style-name="DefaultParagraphFont" style:family="text">
      <style:text-properties fo:letter-spacing="-0.0013in"/>
    </style:style>
    <style:style style:name="T7961" style:parent-style-name="DefaultParagraphFont" style:family="text">
      <style:text-properties fo:letter-spacing="-0.0013in"/>
    </style:style>
    <style:style style:name="T7962" style:parent-style-name="DefaultParagraphFont" style:family="text">
      <style:text-properties fo:letter-spacing="-0.0013in"/>
    </style:style>
    <style:style style:name="T7963" style:parent-style-name="DefaultParagraphFont" style:family="text">
      <style:text-properties fo:letter-spacing="-0.0013in"/>
    </style:style>
    <style:style style:name="T7964" style:parent-style-name="DefaultParagraphFont" style:family="text">
      <style:text-properties fo:letter-spacing="-0.0027in"/>
    </style:style>
    <style:style style:name="T7965" style:parent-style-name="DefaultParagraphFont" style:family="text">
      <style:text-properties fo:letter-spacing="-0.0027in"/>
    </style:style>
    <style:style style:name="T7966" style:parent-style-name="DefaultParagraphFont" style:family="text">
      <style:text-properties fo:letter-spacing="-0.0027in"/>
    </style:style>
    <style:style style:name="T7967" style:parent-style-name="DefaultParagraphFont" style:family="text">
      <style:text-properties fo:letter-spacing="-0.0027in"/>
    </style:style>
    <style:style style:name="T7968" style:parent-style-name="DefaultParagraphFont" style:family="text">
      <style:text-properties fo:letter-spacing="-0.0027in"/>
    </style:style>
    <style:style style:name="T7969" style:parent-style-name="DefaultParagraphFont" style:family="text">
      <style:text-properties fo:letter-spacing="-0.0027in"/>
    </style:style>
    <style:style style:name="T7970" style:parent-style-name="DefaultParagraphFont" style:family="text">
      <style:text-properties fo:letter-spacing="-0.0027in" style:text-position="super 60%" fo:font-size="10pt" style:font-size-asian="10pt"/>
    </style:style>
    <style:style style:name="T7971" style:parent-style-name="DefaultParagraphFont" style:family="text">
      <style:text-properties fo:letter-spacing="-0.0027in"/>
    </style:style>
    <style:style style:name="T7972" style:parent-style-name="DefaultParagraphFont" style:family="text">
      <style:text-properties fo:letter-spacing="-0.0027in" style:text-position="super 60%" fo:font-size="10pt" style:font-size-asian="10pt"/>
    </style:style>
    <style:style style:name="T7973" style:parent-style-name="DefaultParagraphFont" style:family="text">
      <style:text-properties fo:letter-spacing="-0.0027in"/>
    </style:style>
    <style:style style:name="T7974" style:parent-style-name="DefaultParagraphFont" style:family="text">
      <style:text-properties fo:letter-spacing="-0.0027in"/>
    </style:style>
    <style:style style:name="T7975" style:parent-style-name="DefaultParagraphFont" style:family="text">
      <style:text-properties fo:letter-spacing="-0.0027in"/>
    </style:style>
    <style:style style:name="T7976" style:parent-style-name="DefaultParagraphFont" style:family="text">
      <style:text-properties fo:letter-spacing="-0.0027in"/>
    </style:style>
    <style:style style:name="T7977" style:parent-style-name="DefaultParagraphFont" style:family="text">
      <style:text-properties fo:letter-spacing="-0.0027in"/>
    </style:style>
    <style:style style:name="T7978" style:parent-style-name="DefaultParagraphFont" style:family="text">
      <style:text-properties fo:letter-spacing="-0.0027in"/>
    </style:style>
    <style:style style:name="T7979" style:parent-style-name="DefaultParagraphFont" style:family="text">
      <style:text-properties fo:letter-spacing="-0.0027in"/>
    </style:style>
    <style:style style:name="T7980" style:parent-style-name="DefaultParagraphFont" style:family="text">
      <style:text-properties fo:letter-spacing="-0.0027in"/>
    </style:style>
    <style:style style:name="T7981" style:parent-style-name="DefaultParagraphFont" style:family="text">
      <style:text-properties fo:letter-spacing="-0.0013in"/>
    </style:style>
    <style:style style:name="T7982" style:parent-style-name="DefaultParagraphFont" style:family="text">
      <style:text-properties fo:letter-spacing="-0.0013in"/>
    </style:style>
    <style:style style:name="T7983" style:parent-style-name="DefaultParagraphFont" style:family="text">
      <style:text-properties fo:letter-spacing="-0.0013in"/>
    </style:style>
    <style:style style:name="T7984" style:parent-style-name="DefaultParagraphFont" style:family="text">
      <style:text-properties fo:letter-spacing="-0.0013in"/>
    </style:style>
    <style:style style:name="T7985" style:parent-style-name="DefaultParagraphFont" style:family="text">
      <style:text-properties fo:letter-spacing="-0.0013in"/>
    </style:style>
    <style:style style:name="T7986" style:parent-style-name="DefaultParagraphFont" style:family="text">
      <style:text-properties fo:letter-spacing="-0.0013in"/>
    </style:style>
    <style:style style:name="T7987" style:parent-style-name="DefaultParagraphFont" style:family="text">
      <style:text-properties fo:letter-spacing="-0.0013in"/>
    </style:style>
    <style:style style:name="T7988" style:parent-style-name="DefaultParagraphFont" style:family="text">
      <style:text-properties fo:letter-spacing="-0.0013in"/>
    </style:style>
    <style:style style:name="T7989" style:parent-style-name="DefaultParagraphFont" style:family="text">
      <style:text-properties fo:letter-spacing="-0.0013in"/>
    </style:style>
    <style:style style:name="T7990" style:parent-style-name="DefaultParagraphFont" style:family="text">
      <style:text-properties fo:letter-spacing="-0.0013in"/>
    </style:style>
    <style:style style:name="T7991" style:parent-style-name="DefaultParagraphFont" style:family="text">
      <style:text-properties fo:letter-spacing="-0.0013in"/>
    </style:style>
    <style:style style:name="T7992" style:parent-style-name="DefaultParagraphFont" style:family="text">
      <style:text-properties fo:letter-spacing="-0.0013in"/>
    </style:style>
    <style:style style:name="T7993" style:parent-style-name="DefaultParagraphFont" style:family="text">
      <style:text-properties fo:font-style="italic" style:font-style-asian="italic"/>
    </style:style>
    <style:style style:name="T7994" style:parent-style-name="DefaultParagraphFont" style:family="text">
      <style:text-properties fo:font-style="italic" style:font-style-asian="italic"/>
    </style:style>
    <style:style style:name="T7995" style:parent-style-name="DefaultParagraphFont" style:family="text">
      <style:text-properties fo:font-style="italic" style:font-style-asian="italic"/>
    </style:style>
    <style:style style:name="T7996" style:parent-style-name="DefaultParagraphFont" style:family="text">
      <style:text-properties fo:font-style="italic" style:font-style-asian="italic"/>
    </style:style>
    <style:style style:name="T7997" style:parent-style-name="DefaultParagraphFont" style:family="text">
      <style:text-properties fo:font-style="italic" style:font-style-asian="italic"/>
    </style:style>
    <style:style style:name="T7998" style:parent-style-name="DefaultParagraphFont" style:family="text">
      <style:text-properties fo:font-style="italic" style:font-style-asian="italic"/>
    </style:style>
    <style:style style:name="P7999" style:parent-style-name="Roman" style:family="paragraph">
      <style:paragraph-properties fo:keep-with-next="always" fo:keep-together="always"/>
    </style:style>
    <style:style style:name="P8000" style:parent-style-name="Roman" style:family="paragraph">
      <style:paragraph-properties fo:keep-with-next="always" fo:keep-together="always"/>
    </style:style>
    <style:style style:name="P8001" style:parent-style-name="Roman" style:family="paragraph">
      <style:text-properties fo:letter-spacing="-0.0013in"/>
    </style:style>
    <style:style style:name="T8002" style:parent-style-name="DefaultParagraphFont" style:family="text">
      <style:text-properties style:font-style-complex="normal"/>
    </style:style>
    <style:style style:name="T8003" style:parent-style-name="DefaultParagraphFont" style:family="text">
      <style:text-properties fo:letter-spacing="-0.0013in"/>
    </style:style>
    <style:style style:name="T8004" style:parent-style-name="DefaultParagraphFont" style:family="text">
      <style:text-properties fo:letter-spacing="-0.0013in"/>
    </style:style>
    <style:style style:name="T8005" style:parent-style-name="DefaultParagraphFont" style:family="text">
      <style:text-properties fo:letter-spacing="-0.0013in"/>
    </style:style>
    <style:style style:name="T8006" style:parent-style-name="DefaultParagraphFont" style:family="text">
      <style:text-properties fo:letter-spacing="-0.0013in"/>
    </style:style>
    <style:style style:name="T8007" style:parent-style-name="DefaultParagraphFont" style:family="text">
      <style:text-properties fo:letter-spacing="-0.0013in"/>
    </style:style>
    <style:style style:name="T8008" style:parent-style-name="DefaultParagraphFont" style:family="text">
      <style:text-properties fo:letter-spacing="-0.0013in"/>
    </style:style>
    <style:style style:name="T8009" style:parent-style-name="DefaultParagraphFont" style:family="text">
      <style:text-properties fo:letter-spacing="-0.0013in" style:text-position="super 60%" fo:font-size="10pt" style:font-size-asian="10pt"/>
    </style:style>
    <style:style style:name="T8010" style:parent-style-name="DefaultParagraphFont" style:family="text">
      <style:text-properties fo:letter-spacing="-0.0013in"/>
    </style:style>
    <style:style style:name="T8011" style:parent-style-name="DefaultParagraphFont" style:family="text">
      <style:text-properties fo:letter-spacing="-0.0013in" style:text-position="super 60%" fo:font-size="10pt" style:font-size-asian="10pt"/>
    </style:style>
    <style:style style:name="T8012" style:parent-style-name="DefaultParagraphFont" style:family="text">
      <style:text-properties fo:letter-spacing="-0.0013in"/>
    </style:style>
    <style:style style:name="T8013" style:parent-style-name="DefaultParagraphFont" style:family="text">
      <style:text-properties fo:letter-spacing="-0.0013in" style:text-position="super 60%" fo:font-size="10pt" style:font-size-asian="10pt"/>
    </style:style>
    <style:style style:name="T8014" style:parent-style-name="DefaultParagraphFont" style:family="text">
      <style:text-properties fo:letter-spacing="-0.0013in"/>
    </style:style>
    <style:style style:name="T8015" style:parent-style-name="DefaultParagraphFont" style:family="text">
      <style:text-properties fo:letter-spacing="-0.0013in"/>
    </style:style>
    <style:style style:name="T8016" style:parent-style-name="DefaultParagraphFont" style:family="text">
      <style:text-properties fo:letter-spacing="-0.0013in"/>
    </style:style>
    <style:style style:name="T8017" style:parent-style-name="DefaultParagraphFont" style:family="text">
      <style:text-properties fo:letter-spacing="-0.0013in"/>
    </style:style>
    <style:style style:name="T8018" style:parent-style-name="DefaultParagraphFont" style:family="text">
      <style:text-properties fo:letter-spacing="-0.0013in"/>
    </style:style>
    <style:style style:name="T8019" style:parent-style-name="DefaultParagraphFont" style:family="text">
      <style:text-properties fo:letter-spacing="-0.0013in"/>
    </style:style>
    <style:style style:name="T8020" style:parent-style-name="DefaultParagraphFont" style:family="text">
      <style:text-properties fo:letter-spacing="-0.0013in"/>
    </style:style>
    <style:style style:name="T8021" style:parent-style-name="DefaultParagraphFont" style:family="text">
      <style:text-properties fo:letter-spacing="-0.0013in"/>
    </style:style>
    <style:style style:name="T8022" style:parent-style-name="DefaultParagraphFont" style:family="text">
      <style:text-properties fo:letter-spacing="-0.0013in"/>
    </style:style>
    <style:style style:name="T8023" style:parent-style-name="DefaultParagraphFont" style:family="text">
      <style:text-properties fo:letter-spacing="-0.0013in"/>
    </style:style>
    <style:style style:name="T8024" style:parent-style-name="DefaultParagraphFont" style:family="text">
      <style:text-properties fo:letter-spacing="-0.0013in"/>
    </style:style>
    <style:style style:name="T8025" style:parent-style-name="DefaultParagraphFont" style:family="text">
      <style:text-properties fo:letter-spacing="-0.0013in"/>
    </style:style>
    <style:style style:name="T8026" style:parent-style-name="DefaultParagraphFont" style:family="text">
      <style:text-properties fo:letter-spacing="-0.0013in"/>
    </style:style>
    <style:style style:name="T8027" style:parent-style-name="DefaultParagraphFont" style:family="text">
      <style:text-properties fo:letter-spacing="-0.0013in"/>
    </style:style>
    <style:style style:name="T8028" style:parent-style-name="DefaultParagraphFont" style:family="text">
      <style:text-properties fo:letter-spacing="-0.0013in"/>
    </style:style>
    <style:style style:name="T8029" style:parent-style-name="DefaultParagraphFont" style:family="text">
      <style:text-properties fo:letter-spacing="-0.0013in"/>
    </style:style>
    <style:style style:name="T8030" style:parent-style-name="DefaultParagraphFont" style:family="text">
      <style:text-properties fo:letter-spacing="-0.0013in"/>
    </style:style>
    <style:style style:name="T8031" style:parent-style-name="DefaultParagraphFont" style:family="text">
      <style:text-properties fo:letter-spacing="-0.0013in"/>
    </style:style>
    <style:style style:name="T8032" style:parent-style-name="DefaultParagraphFont" style:family="text">
      <style:text-properties fo:letter-spacing="-0.0013in"/>
    </style:style>
    <style:style style:name="T8033" style:parent-style-name="DefaultParagraphFont" style:family="text">
      <style:text-properties fo:letter-spacing="-0.0013in"/>
    </style:style>
    <style:style style:name="T8034" style:parent-style-name="DefaultParagraphFont" style:family="text">
      <style:text-properties fo:font-style="italic" style:font-style-asian="italic"/>
    </style:style>
    <style:style style:name="T8035" style:parent-style-name="DefaultParagraphFont" style:family="text">
      <style:text-properties fo:font-style="italic" style:font-style-asian="italic"/>
    </style:style>
    <style:style style:name="T8036" style:parent-style-name="DefaultParagraphFont" style:family="text">
      <style:text-properties fo:font-style="italic" style:font-style-asian="italic"/>
    </style:style>
    <style:style style:name="T8037" style:parent-style-name="DefaultParagraphFont" style:family="text">
      <style:text-properties fo:font-style="italic" style:font-style-asian="italic"/>
    </style:style>
    <style:style style:name="T8038" style:parent-style-name="DefaultParagraphFont" style:family="text">
      <style:text-properties fo:font-style="italic" style:font-style-asian="italic"/>
    </style:style>
    <style:style style:name="T8039" style:parent-style-name="DefaultParagraphFont" style:family="text">
      <style:text-properties fo:font-style="italic" style:font-style-asian="italic"/>
    </style:style>
    <style:style style:name="T8040" style:parent-style-name="DefaultParagraphFont" style:family="text">
      <style:text-properties style:font-style-complex="normal"/>
    </style:style>
    <style:style style:name="T8041" style:parent-style-name="DefaultParagraphFont" style:family="text">
      <style:text-properties style:text-position="super 60%" fo:font-size="10pt" style:font-size-asian="10pt"/>
    </style:style>
    <style:style style:name="T8042" style:parent-style-name="DefaultParagraphFont" style:family="text">
      <style:text-properties style:text-position="super 60%" fo:font-size="10pt" style:font-size-asian="10pt"/>
    </style:style>
    <style:style style:name="T8043" style:parent-style-name="DefaultParagraphFont" style:family="text">
      <style:text-properties style:text-position="super 60%" fo:font-size="10pt" style:font-size-asian="10pt"/>
    </style:style>
    <style:style style:name="T8044" style:parent-style-name="DefaultParagraphFont" style:family="text">
      <style:text-properties style:text-position="super 60%" fo:font-size="10pt" style:font-size-asian="10pt"/>
    </style:style>
    <style:style style:name="T8045" style:parent-style-name="DefaultParagraphFont" style:family="text">
      <style:text-properties style:text-position="super 60%" fo:font-size="10pt" style:font-size-asian="10pt"/>
    </style:style>
    <style:style style:name="T8046" style:parent-style-name="DefaultParagraphFont" style:family="text">
      <style:text-properties fo:font-style="italic" style:font-style-asian="italic"/>
    </style:style>
    <style:style style:name="T8047" style:parent-style-name="DefaultParagraphFont" style:family="text">
      <style:text-properties fo:font-style="italic" style:font-style-asian="italic"/>
    </style:style>
    <style:style style:name="T8048" style:parent-style-name="DefaultParagraphFont" style:family="text">
      <style:text-properties fo:font-style="italic" style:font-style-asian="italic"/>
    </style:style>
    <style:style style:name="T8049" style:parent-style-name="DefaultParagraphFont" style:family="text">
      <style:text-properties fo:font-style="italic" style:font-style-asian="italic"/>
    </style:style>
    <style:style style:name="T8050" style:parent-style-name="DefaultParagraphFont" style:family="text">
      <style:text-properties fo:font-style="italic" style:font-style-asian="italic"/>
    </style:style>
    <style:style style:name="T8051" style:parent-style-name="DefaultParagraphFont" style:family="text">
      <style:text-properties fo:font-style="italic" style:font-style-asian="italic"/>
    </style:style>
    <style:style style:name="P8052" style:parent-style-name="Laikas" style:family="paragraph">
      <style:paragraph-properties fo:keep-together="always"/>
    </style:style>
    <style:style style:name="T8053" style:parent-style-name="DefaultParagraphFont" style:family="text">
      <style:text-properties style:font-style-complex="normal"/>
    </style:style>
    <style:style style:name="P8054" style:parent-style-name="Roman12" style:family="paragraph">
      <style:paragraph-properties fo:keep-with-next="always" fo:keep-together="always"/>
    </style:style>
    <style:style style:name="T8055" style:parent-style-name="DefaultParagraphFont" style:family="text">
      <style:text-properties style:text-position="super 60%" fo:font-size="10pt" style:font-size-asian="10pt"/>
    </style:style>
    <style:style style:name="T8056" style:parent-style-name="DefaultParagraphFont" style:family="text">
      <style:text-properties style:text-position="super 60%" fo:font-size="10pt" style:font-size-asian="10pt"/>
    </style:style>
    <style:style style:name="T8057" style:parent-style-name="DefaultParagraphFont" style:family="text">
      <style:text-properties style:text-position="super 60%" fo:font-size="10pt" style:font-size-asian="10pt"/>
    </style:style>
    <style:style style:name="T8058" style:parent-style-name="DefaultParagraphFont" style:family="text">
      <style:text-properties fo:font-style="italic" style:font-style-asian="italic"/>
    </style:style>
    <style:style style:name="T8059" style:parent-style-name="DefaultParagraphFont" style:family="text">
      <style:text-properties fo:font-style="italic" style:font-style-asian="italic"/>
    </style:style>
    <style:style style:name="T8060" style:parent-style-name="DefaultParagraphFont" style:family="text">
      <style:text-properties fo:font-style="italic" style:font-style-asian="italic"/>
    </style:style>
    <style:style style:name="T8061" style:parent-style-name="DefaultParagraphFont" style:family="text">
      <style:text-properties fo:font-style="italic" style:font-style-asian="italic"/>
    </style:style>
    <style:style style:name="T8062" style:parent-style-name="DefaultParagraphFont" style:family="text">
      <style:text-properties fo:font-style="italic" style:font-style-asian="italic"/>
    </style:style>
    <style:style style:name="T8063" style:parent-style-name="DefaultParagraphFont" style:family="text">
      <style:text-properties fo:font-style="italic" style:font-style-asian="italic"/>
    </style:style>
    <style:style style:name="P8064" style:parent-style-name="Roman" style:family="paragraph">
      <style:paragraph-properties fo:keep-with-next="always" fo:keep-together="always"/>
    </style:style>
    <style:style style:name="P8065" style:parent-style-name="Roman" style:family="paragraph">
      <style:paragraph-properties fo:keep-with-next="always" fo:keep-together="always"/>
    </style:style>
    <style:style style:name="T8066" style:parent-style-name="DefaultParagraphFont" style:family="text">
      <style:text-properties fo:font-weight="bold" style:font-weight-asian="bold" fo:font-size="11pt" style:font-size-asian="11pt"/>
    </style:style>
    <style:style style:name="T8067" style:parent-style-name="DefaultParagraphFont" style:family="text">
      <style:text-properties fo:font-size="10pt" style:font-size-asian="10pt"/>
    </style:style>
    <style:style style:name="T8068" style:parent-style-name="DefaultParagraphFont" style:family="text">
      <style:text-properties fo:font-style="italic" style:font-style-asian="italic" fo:font-size="10pt" style:font-size-asian="10pt"/>
    </style:style>
    <style:style style:name="T8069" style:parent-style-name="DefaultParagraphFont" style:family="text">
      <style:text-properties fo:font-size="10pt" style:font-size-asian="10pt"/>
    </style:style>
    <style:style style:name="T8070" style:parent-style-name="DefaultParagraphFont" style:family="text">
      <style:text-properties fo:font-weight="bold" style:font-weight-asian="bold" fo:font-size="11pt" style:font-size-asian="11pt"/>
    </style:style>
    <style:style style:name="T8071" style:parent-style-name="DefaultParagraphFont" style:family="text">
      <style:text-properties fo:font-weight="bold" style:font-weight-asian="bold" fo:font-size="11pt" style:font-size-asian="11pt"/>
    </style:style>
    <style:style style:name="T8072" style:parent-style-name="DefaultParagraphFont" style:family="text">
      <style:text-properties fo:font-size="10pt" style:font-size-asian="10pt"/>
    </style:style>
    <style:style style:name="T8073" style:parent-style-name="DefaultParagraphFont" style:family="text">
      <style:text-properties fo:font-style="italic" style:font-style-asian="italic" fo:font-size="10pt" style:font-size-asian="10pt"/>
    </style:style>
    <style:style style:name="T8074" style:parent-style-name="DefaultParagraphFont" style:family="text">
      <style:text-properties fo:font-size="10pt" style:font-size-asian="10pt"/>
    </style:style>
    <style:style style:name="T8075" style:parent-style-name="DefaultParagraphFont" style:family="text">
      <style:text-properties fo:font-weight="bold" style:font-weight-asian="bold" fo:font-size="11pt" style:font-size-asian="11pt"/>
    </style:style>
    <style:style style:name="T8076" style:parent-style-name="DefaultParagraphFont" style:family="text">
      <style:text-properties style:font-style-complex="normal"/>
    </style:style>
    <style:style style:name="T8077" style:parent-style-name="DefaultParagraphFont" style:family="text">
      <style:text-properties style:text-position="super 60%" fo:font-size="10pt" style:font-size-asian="10pt"/>
    </style:style>
    <style:style style:name="T8078" style:parent-style-name="DefaultParagraphFont" style:family="text">
      <style:text-properties fo:font-style="italic" style:font-style-asian="italic"/>
    </style:style>
    <style:style style:name="T8079" style:parent-style-name="DefaultParagraphFont" style:family="text">
      <style:text-properties fo:font-style="italic" style:font-style-asian="italic"/>
    </style:style>
    <style:style style:name="T8080" style:parent-style-name="DefaultParagraphFont" style:family="text">
      <style:text-properties fo:font-style="italic" style:font-style-asian="italic"/>
    </style:style>
    <style:style style:name="T8081" style:parent-style-name="DefaultParagraphFont" style:family="text">
      <style:text-properties fo:font-style="italic" style:font-style-asian="italic"/>
    </style:style>
    <style:style style:name="T8082" style:parent-style-name="DefaultParagraphFont" style:family="text">
      <style:text-properties fo:font-style="italic" style:font-style-asian="italic"/>
    </style:style>
    <style:style style:name="T8083" style:parent-style-name="DefaultParagraphFont" style:family="text">
      <style:text-properties fo:font-style="italic" style:font-style-asian="italic"/>
    </style:style>
    <style:style style:name="P8084" style:parent-style-name="Laikas" style:family="paragraph">
      <style:paragraph-properties fo:keep-together="always"/>
    </style:style>
    <style:style style:name="T8085" style:parent-style-name="DefaultParagraphFont" style:family="text">
      <style:text-properties style:font-style-complex="normal"/>
    </style:style>
    <style:style style:name="P8086" style:parent-style-name="Roman12" style:family="paragraph">
      <style:paragraph-properties fo:keep-with-next="always" fo:keep-together="always"/>
    </style:style>
    <style:style style:name="T8087" style:parent-style-name="DefaultParagraphFont" style:family="text">
      <style:text-properties style:text-position="super 60%" fo:font-size="10pt" style:font-size-asian="10pt"/>
    </style:style>
    <style:style style:name="T8088" style:parent-style-name="DefaultParagraphFont" style:family="text">
      <style:text-properties style:text-position="super 60%" fo:font-size="10pt" style:font-size-asian="10pt"/>
    </style:style>
    <style:style style:name="T8089" style:parent-style-name="DefaultParagraphFont" style:family="text">
      <style:text-properties style:text-position="super 60%" fo:font-size="10pt" style:font-size-asian="10pt"/>
    </style:style>
    <style:style style:name="T8090" style:parent-style-name="DefaultParagraphFont" style:family="text">
      <style:text-properties fo:letter-spacing="-0.0013in"/>
    </style:style>
    <style:style style:name="T8091" style:parent-style-name="DefaultParagraphFont" style:family="text">
      <style:text-properties fo:letter-spacing="-0.0013in"/>
    </style:style>
    <style:style style:name="T8092" style:parent-style-name="DefaultParagraphFont" style:family="text">
      <style:text-properties fo:letter-spacing="-0.0013in"/>
    </style:style>
    <style:style style:name="T8093" style:parent-style-name="DefaultParagraphFont" style:family="text">
      <style:text-properties fo:letter-spacing="-0.0013in"/>
    </style:style>
    <style:style style:name="T8094" style:parent-style-name="DefaultParagraphFont" style:family="text">
      <style:text-properties fo:letter-spacing="-0.0013in"/>
    </style:style>
    <style:style style:name="T8095" style:parent-style-name="DefaultParagraphFont" style:family="text">
      <style:text-properties fo:letter-spacing="-0.0013in"/>
    </style:style>
    <style:style style:name="T8096" style:parent-style-name="DefaultParagraphFont" style:family="text">
      <style:text-properties fo:letter-spacing="-0.0013in"/>
    </style:style>
    <style:style style:name="T8097" style:parent-style-name="DefaultParagraphFont" style:family="text">
      <style:text-properties fo:letter-spacing="-0.0013in"/>
    </style:style>
    <style:style style:name="T8098" style:parent-style-name="DefaultParagraphFont" style:family="text">
      <style:text-properties fo:letter-spacing="-0.0013in"/>
    </style:style>
    <style:style style:name="T8099" style:parent-style-name="DefaultParagraphFont" style:family="text">
      <style:text-properties fo:letter-spacing="-0.0013in"/>
    </style:style>
    <style:style style:name="T8100" style:parent-style-name="DefaultParagraphFont" style:family="text">
      <style:text-properties fo:letter-spacing="-0.0013in"/>
    </style:style>
    <style:style style:name="T8101" style:parent-style-name="DefaultParagraphFont" style:family="text">
      <style:text-properties fo:letter-spacing="-0.0013in"/>
    </style:style>
    <style:style style:name="T8102" style:parent-style-name="DefaultParagraphFont" style:family="text">
      <style:text-properties fo:letter-spacing="-0.0013in"/>
    </style:style>
    <style:style style:name="T8103" style:parent-style-name="DefaultParagraphFont" style:family="text">
      <style:text-properties fo:letter-spacing="-0.0013in"/>
    </style:style>
    <style:style style:name="T8104" style:parent-style-name="DefaultParagraphFont" style:family="text">
      <style:text-properties fo:letter-spacing="-0.0013in"/>
    </style:style>
    <style:style style:name="T8105" style:parent-style-name="DefaultParagraphFont" style:family="text">
      <style:text-properties fo:letter-spacing="-0.0013in"/>
    </style:style>
    <style:style style:name="T8106" style:parent-style-name="DefaultParagraphFont" style:family="text">
      <style:text-properties fo:letter-spacing="-0.0013in"/>
    </style:style>
    <style:style style:name="T8107" style:parent-style-name="DefaultParagraphFont" style:family="text">
      <style:text-properties fo:letter-spacing="-0.0013in"/>
    </style:style>
    <style:style style:name="T8108" style:parent-style-name="DefaultParagraphFont" style:family="text">
      <style:text-properties fo:letter-spacing="-0.0013in"/>
    </style:style>
    <style:style style:name="T8109" style:parent-style-name="DefaultParagraphFont" style:family="text">
      <style:text-properties fo:letter-spacing="-0.0013in"/>
    </style:style>
    <style:style style:name="T8110" style:parent-style-name="DefaultParagraphFont" style:family="text">
      <style:text-properties fo:letter-spacing="-0.0013in"/>
    </style:style>
    <style:style style:name="T8111" style:parent-style-name="DefaultParagraphFont" style:family="text">
      <style:text-properties fo:letter-spacing="-0.0013in"/>
    </style:style>
    <style:style style:name="T8112" style:parent-style-name="DefaultParagraphFont" style:family="text">
      <style:text-properties fo:letter-spacing="-0.0013in"/>
    </style:style>
    <style:style style:name="T8113" style:parent-style-name="DefaultParagraphFont" style:family="text">
      <style:text-properties fo:letter-spacing="-0.0013in"/>
    </style:style>
    <style:style style:name="T8114" style:parent-style-name="DefaultParagraphFont" style:family="text">
      <style:text-properties fo:letter-spacing="-0.0013in"/>
    </style:style>
    <style:style style:name="T8115" style:parent-style-name="DefaultParagraphFont" style:family="text">
      <style:text-properties fo:letter-spacing="-0.0013in"/>
    </style:style>
    <style:style style:name="T8116" style:parent-style-name="DefaultParagraphFont" style:family="text">
      <style:text-properties fo:letter-spacing="-0.0013in"/>
    </style:style>
    <style:style style:name="T8117" style:parent-style-name="DefaultParagraphFont" style:family="text">
      <style:text-properties fo:letter-spacing="-0.0013in"/>
    </style:style>
    <style:style style:name="T8118" style:parent-style-name="DefaultParagraphFont" style:family="text">
      <style:text-properties fo:letter-spacing="-0.0013in"/>
    </style:style>
    <style:style style:name="T8119" style:parent-style-name="DefaultParagraphFont" style:family="text">
      <style:text-properties fo:letter-spacing="-0.0013in"/>
    </style:style>
    <style:style style:name="T8120" style:parent-style-name="DefaultParagraphFont" style:family="text">
      <style:text-properties fo:font-style="italic" style:font-style-asian="italic"/>
    </style:style>
    <style:style style:name="T8121" style:parent-style-name="DefaultParagraphFont" style:family="text">
      <style:text-properties fo:font-style="italic" style:font-style-asian="italic"/>
    </style:style>
    <style:style style:name="T8122" style:parent-style-name="DefaultParagraphFont" style:family="text">
      <style:text-properties fo:font-style="italic" style:font-style-asian="italic"/>
    </style:style>
    <style:style style:name="T8123" style:parent-style-name="DefaultParagraphFont" style:family="text">
      <style:text-properties fo:font-style="italic" style:font-style-asian="italic"/>
    </style:style>
    <style:style style:name="T8124" style:parent-style-name="DefaultParagraphFont" style:family="text">
      <style:text-properties fo:font-style="italic" style:font-style-asian="italic"/>
    </style:style>
    <style:style style:name="T8125" style:parent-style-name="DefaultParagraphFont" style:family="text">
      <style:text-properties fo:font-style="italic" style:font-style-asian="italic"/>
    </style:style>
    <style:style style:name="P8126" style:parent-style-name="Roman" style:family="paragraph">
      <style:paragraph-properties fo:keep-with-next="always" fo:keep-together="always"/>
    </style:style>
    <style:style style:name="P8127" style:parent-style-name="Roman" style:family="paragraph">
      <style:paragraph-properties fo:keep-with-next="always" fo:keep-together="always"/>
    </style:style>
    <style:style style:name="T8128" style:parent-style-name="DefaultParagraphFont" style:family="text">
      <style:text-properties fo:font-style="italic" style:font-style-asian="italic"/>
    </style:style>
    <style:style style:name="T8129" style:parent-style-name="DefaultParagraphFont" style:family="text">
      <style:text-properties fo:font-style="italic" style:font-style-asian="italic"/>
    </style:style>
    <style:style style:name="T8130" style:parent-style-name="DefaultParagraphFont" style:family="text">
      <style:text-properties fo:font-style="italic" style:font-style-asian="italic"/>
    </style:style>
    <style:style style:name="T8131" style:parent-style-name="DefaultParagraphFont" style:family="text">
      <style:text-properties fo:font-style="italic" style:font-style-asian="italic"/>
    </style:style>
    <style:style style:name="T8132" style:parent-style-name="DefaultParagraphFont" style:family="text">
      <style:text-properties style:font-style-complex="normal"/>
    </style:style>
    <style:style style:name="T8133" style:parent-style-name="DefaultParagraphFont" style:family="text">
      <style:text-properties fo:font-style="italic" style:font-style-asian="italic"/>
    </style:style>
    <style:style style:name="T8134" style:parent-style-name="DefaultParagraphFont" style:family="text">
      <style:text-properties fo:font-style="italic" style:font-style-asian="italic"/>
    </style:style>
    <style:style style:name="T8135" style:parent-style-name="DefaultParagraphFont" style:family="text">
      <style:text-properties fo:font-style="italic" style:font-style-asian="italic"/>
    </style:style>
    <style:style style:name="T8136" style:parent-style-name="DefaultParagraphFont" style:family="text">
      <style:text-properties fo:font-style="italic" style:font-style-asian="italic"/>
    </style:style>
    <style:style style:name="T8137" style:parent-style-name="DefaultParagraphFont" style:family="text">
      <style:text-properties fo:font-style="italic" style:font-style-asian="italic"/>
    </style:style>
    <style:style style:name="T8138" style:parent-style-name="DefaultParagraphFont" style:family="text">
      <style:text-properties fo:font-style="italic" style:font-style-asian="italic"/>
    </style:style>
    <style:style style:name="P8139" style:parent-style-name="Roman" style:family="paragraph">
      <style:text-properties style:font-size-complex="12pt"/>
    </style:style>
    <style:style style:name="T8140" style:parent-style-name="DefaultParagraphFont" style:family="text">
      <style:text-properties style:font-size-complex="12pt"/>
    </style:style>
    <style:style style:name="T8141" style:parent-style-name="DefaultParagraphFont" style:family="text">
      <style:text-properties style:font-size-complex="12pt"/>
    </style:style>
    <style:style style:name="T8142" style:parent-style-name="DefaultParagraphFont" style:family="text">
      <style:text-properties style:font-size-complex="12pt"/>
    </style:style>
    <style:style style:name="T8143" style:parent-style-name="DefaultParagraphFont" style:family="text">
      <style:text-properties style:font-size-complex="12pt"/>
    </style:style>
    <style:style style:name="T8144" style:parent-style-name="DefaultParagraphFont" style:family="text">
      <style:text-properties style:font-size-complex="12pt"/>
    </style:style>
    <style:style style:name="T8145" style:parent-style-name="DefaultParagraphFont" style:family="text">
      <style:text-properties style:font-size-complex="12pt"/>
    </style:style>
    <style:style style:name="T8146" style:parent-style-name="DefaultParagraphFont" style:family="text">
      <style:text-properties style:font-size-complex="12pt"/>
    </style:style>
    <style:style style:name="T8147" style:parent-style-name="DefaultParagraphFont" style:family="text">
      <style:text-properties style:font-size-complex="12pt"/>
    </style:style>
    <style:style style:name="T8148" style:parent-style-name="DefaultParagraphFont" style:family="text">
      <style:text-properties style:font-size-complex="12pt"/>
    </style:style>
    <style:style style:name="T8149" style:parent-style-name="DefaultParagraphFont" style:family="text">
      <style:text-properties style:font-size-complex="12pt"/>
    </style:style>
    <style:style style:name="T8150" style:parent-style-name="DefaultParagraphFont" style:family="text">
      <style:text-properties style:font-size-complex="12pt"/>
    </style:style>
    <style:style style:name="T8151" style:parent-style-name="DefaultParagraphFont" style:family="text">
      <style:text-properties style:font-size-complex="12pt"/>
    </style:style>
    <style:style style:name="T8152" style:parent-style-name="DefaultParagraphFont" style:family="text">
      <style:text-properties style:font-size-complex="12pt"/>
    </style:style>
    <style:style style:name="T8153" style:parent-style-name="DefaultParagraphFont" style:family="text">
      <style:text-properties style:font-size-complex="12pt"/>
    </style:style>
    <style:style style:name="T8154" style:parent-style-name="DefaultParagraphFont" style:family="text">
      <style:text-properties style:font-size-complex="12pt"/>
    </style:style>
    <style:style style:name="T8155" style:parent-style-name="DefaultParagraphFont" style:family="text">
      <style:text-properties style:font-size-complex="12pt"/>
    </style:style>
    <style:style style:name="T8156" style:parent-style-name="DefaultParagraphFont" style:family="text">
      <style:text-properties style:font-size-complex="12pt"/>
    </style:style>
    <style:style style:name="T8157" style:parent-style-name="DefaultParagraphFont" style:family="text">
      <style:text-properties style:font-size-complex="12pt"/>
    </style:style>
    <style:style style:name="T8158" style:parent-style-name="DefaultParagraphFont" style:family="text">
      <style:text-properties style:font-size-complex="12pt"/>
    </style:style>
    <style:style style:name="T8159" style:parent-style-name="DefaultParagraphFont" style:family="text">
      <style:text-properties style:font-size-complex="12pt"/>
    </style:style>
    <style:style style:name="T8160" style:parent-style-name="DefaultParagraphFont" style:family="text">
      <style:text-properties style:font-size-complex="12pt"/>
    </style:style>
    <style:style style:name="T8161" style:parent-style-name="DefaultParagraphFont" style:family="text">
      <style:text-properties style:font-size-complex="12pt"/>
    </style:style>
    <style:style style:name="T8162" style:parent-style-name="DefaultParagraphFont" style:family="text">
      <style:text-properties style:font-size-complex="12pt"/>
    </style:style>
    <style:style style:name="T8163" style:parent-style-name="DefaultParagraphFont" style:family="text">
      <style:text-properties style:font-size-complex="12pt"/>
    </style:style>
    <style:style style:name="T8164" style:parent-style-name="DefaultParagraphFont" style:family="text">
      <style:text-properties style:font-size-complex="12pt"/>
    </style:style>
    <style:style style:name="T8165" style:parent-style-name="DefaultParagraphFont" style:family="text">
      <style:text-properties style:font-size-complex="12pt"/>
    </style:style>
    <style:style style:name="T8166" style:parent-style-name="DefaultParagraphFont" style:family="text">
      <style:text-properties style:font-size-complex="12pt"/>
    </style:style>
    <style:style style:name="T8167" style:parent-style-name="DefaultParagraphFont" style:family="text">
      <style:text-properties style:font-size-complex="12pt"/>
    </style:style>
    <style:style style:name="T8168" style:parent-style-name="DefaultParagraphFont" style:family="text">
      <style:text-properties style:font-size-complex="12pt"/>
    </style:style>
    <style:style style:name="T8169" style:parent-style-name="DefaultParagraphFont" style:family="text">
      <style:text-properties style:font-size-complex="12pt"/>
    </style:style>
    <style:style style:name="T8170" style:parent-style-name="DefaultParagraphFont" style:family="text">
      <style:text-properties style:font-size-complex="12pt"/>
    </style:style>
    <style:style style:name="T8171" style:parent-style-name="DefaultParagraphFont" style:family="text">
      <style:text-properties style:font-size-complex="12pt"/>
    </style:style>
    <style:style style:name="T8172" style:parent-style-name="DefaultParagraphFont" style:family="text">
      <style:text-properties style:font-size-complex="12pt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style:font-size-complex="12pt"/>
    </style:style>
    <style:style style:name="T8175" style:parent-style-name="DefaultParagraphFont" style:family="text">
      <style:text-properties style:font-size-complex="12pt"/>
    </style:style>
    <style:style style:name="T8176" style:parent-style-name="DefaultParagraphFont" style:family="text">
      <style:text-properties style:font-size-complex="12pt"/>
    </style:style>
    <style:style style:name="T8177" style:parent-style-name="DefaultParagraphFont" style:family="text">
      <style:text-properties style:font-size-complex="12pt"/>
    </style:style>
    <style:style style:name="T8178" style:parent-style-name="DefaultParagraphFont" style:family="text">
      <style:text-properties style:font-size-complex="12pt"/>
    </style:style>
    <style:style style:name="T8179" style:parent-style-name="DefaultParagraphFont" style:family="text">
      <style:text-properties style:font-size-complex="12pt"/>
    </style:style>
    <style:style style:name="T8180" style:parent-style-name="DefaultParagraphFont" style:family="text">
      <style:text-properties style:font-size-complex="12pt"/>
    </style:style>
    <style:style style:name="P8181" style:parent-style-name="Roman" style:family="paragraph">
      <style:text-properties style:font-size-complex="12pt"/>
    </style:style>
    <style:style style:name="P8182" style:parent-style-name="Roman" style:family="paragraph">
      <style:text-properties style:font-size-complex="12pt"/>
    </style:style>
    <style:style style:name="P8183" style:parent-style-name="Roman" style:family="paragraph">
      <style:text-properties style:font-size-complex="12pt"/>
    </style:style>
    <style:style style:name="T8184" style:parent-style-name="DefaultParagraphFont" style:family="text">
      <style:text-properties style:font-style-complex="normal"/>
    </style:style>
    <style:style style:name="T8185" style:parent-style-name="DefaultParagraphFont" style:family="text">
      <style:text-properties fo:font-style="italic" style:font-style-asian="italic"/>
    </style:style>
    <style:style style:name="T8186" style:parent-style-name="DefaultParagraphFont" style:family="text">
      <style:text-properties fo:font-style="italic" style:font-style-asian="italic"/>
    </style:style>
    <style:style style:name="T8187" style:parent-style-name="DefaultParagraphFont" style:family="text">
      <style:text-properties fo:font-style="italic" style:font-style-asian="italic"/>
    </style:style>
    <style:style style:name="T8188" style:parent-style-name="DefaultParagraphFont" style:family="text">
      <style:text-properties fo:font-style="italic" style:font-style-asian="italic"/>
    </style:style>
    <style:style style:name="P8189" style:parent-style-name="Roman" style:family="paragraph">
      <style:text-properties style:font-size-complex="12pt"/>
    </style:style>
    <style:style style:name="P8190" style:parent-style-name="Roman" style:family="paragraph">
      <style:text-properties style:font-size-complex="12pt"/>
    </style:style>
    <style:style style:name="T81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92" style:parent-style-name="DefaultParagraphFont" style:family="text">
      <style:text-properties style:font-weight-complex="bold" style:font-size-complex="12pt"/>
    </style:style>
    <style:style style:name="T8193" style:parent-style-name="DefaultParagraphFont" style:family="text">
      <style:text-properties style:font-weight-complex="bold" fo:font-size="10pt" style:font-size-asian="10pt" style:font-size-complex="12pt"/>
    </style:style>
    <style:style style:name="T81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95" style:parent-style-name="DefaultParagraphFont" style:family="text">
      <style:text-properties style:font-weight-complex="bold" fo:font-size="10pt" style:font-size-asian="10pt" style:font-size-complex="12pt"/>
    </style:style>
    <style:style style:name="T8196" style:parent-style-name="DefaultParagraphFont" style:family="text">
      <style:text-properties style:font-weight-complex="bold" style:font-size-complex="12pt"/>
    </style:style>
    <style:style style:name="T8197" style:parent-style-name="DefaultParagraphFont" style:family="text">
      <style:text-properties style:font-size-complex="12pt"/>
    </style:style>
    <style:style style:name="T8198" style:parent-style-name="DefaultParagraphFont" style:family="text">
      <style:text-properties style:font-size-complex="12pt"/>
    </style:style>
    <style:style style:name="T8199" style:parent-style-name="DefaultParagraphFont" style:family="text">
      <style:text-properties style:font-size-complex="12pt"/>
    </style:style>
    <style:style style:name="T8200" style:parent-style-name="DefaultParagraphFont" style:family="text">
      <style:text-properties style:font-size-complex="12pt"/>
    </style:style>
    <style:style style:name="T8201" style:parent-style-name="DefaultParagraphFont" style:family="text">
      <style:text-properties style:font-size-complex="12pt"/>
    </style:style>
    <style:style style:name="T8202" style:parent-style-name="DefaultParagraphFont" style:family="text">
      <style:text-properties style:font-size-complex="12pt"/>
    </style:style>
    <style:style style:name="T8203" style:parent-style-name="DefaultParagraphFont" style:family="text">
      <style:text-properties style:font-size-complex="12pt"/>
    </style:style>
    <style:style style:name="T8204" style:parent-style-name="DefaultParagraphFont" style:family="text">
      <style:text-properties style:font-size-complex="12pt"/>
    </style:style>
    <style:style style:name="T8205" style:parent-style-name="DefaultParagraphFont" style:family="text">
      <style:text-properties style:font-size-complex="12pt"/>
    </style:style>
    <style:style style:name="T8206" style:parent-style-name="DefaultParagraphFont" style:family="text">
      <style:text-properties style:font-size-complex="12pt"/>
    </style:style>
    <style:style style:name="T8207" style:parent-style-name="DefaultParagraphFont" style:family="text">
      <style:text-properties style:font-size-complex="12pt"/>
    </style:style>
    <style:style style:name="T8208" style:parent-style-name="DefaultParagraphFont" style:family="text">
      <style:text-properties style:font-size-complex="12pt"/>
    </style:style>
    <style:style style:name="T8209" style:parent-style-name="DefaultParagraphFont" style:family="text">
      <style:text-properties style:font-size-complex="12pt"/>
    </style:style>
    <style:style style:name="T8210" style:parent-style-name="DefaultParagraphFont" style:family="text">
      <style:text-properties style:font-size-complex="12pt"/>
    </style:style>
    <style:style style:name="T8211" style:parent-style-name="DefaultParagraphFont" style:family="text">
      <style:text-properties style:font-size-complex="12pt"/>
    </style:style>
    <style:style style:name="T8212" style:parent-style-name="DefaultParagraphFont" style:family="text">
      <style:text-properties style:font-size-complex="12pt"/>
    </style:style>
    <style:style style:name="T8213" style:parent-style-name="DefaultParagraphFont" style:family="text">
      <style:text-properties style:font-size-complex="12pt"/>
    </style:style>
    <style:style style:name="T8214" style:parent-style-name="DefaultParagraphFont" style:family="text">
      <style:text-properties style:font-size-complex="12pt"/>
    </style:style>
    <style:style style:name="T8215" style:parent-style-name="DefaultParagraphFont" style:family="text">
      <style:text-properties style:font-size-complex="12pt"/>
    </style:style>
    <style:style style:name="T8216" style:parent-style-name="DefaultParagraphFont" style:family="text">
      <style:text-properties style:font-size-complex="12pt"/>
    </style:style>
    <style:style style:name="T8217" style:parent-style-name="DefaultParagraphFont" style:family="text">
      <style:text-properties style:font-size-complex="12pt"/>
    </style:style>
    <style:style style:name="T8218" style:parent-style-name="DefaultParagraphFont" style:family="text">
      <style:text-properties style:font-size-complex="12pt"/>
    </style:style>
    <style:style style:name="T8219" style:parent-style-name="DefaultParagraphFont" style:family="text">
      <style:text-properties style:font-size-complex="12pt"/>
    </style:style>
    <style:style style:name="T8220" style:parent-style-name="DefaultParagraphFont" style:family="text">
      <style:text-properties style:font-size-complex="12pt"/>
    </style:style>
    <style:style style:name="T8221" style:parent-style-name="DefaultParagraphFont" style:family="text">
      <style:text-properties style:font-size-complex="12pt"/>
    </style:style>
    <style:style style:name="T8222" style:parent-style-name="DefaultParagraphFont" style:family="text">
      <style:text-properties style:font-size-complex="12pt"/>
    </style:style>
    <style:style style:name="T8223" style:parent-style-name="DefaultParagraphFont" style:family="text">
      <style:text-properties style:font-size-complex="12pt"/>
    </style:style>
    <style:style style:name="T8224" style:parent-style-name="DefaultParagraphFont" style:family="text">
      <style:text-properties style:font-size-complex="12pt"/>
    </style:style>
    <style:style style:name="T8225" style:parent-style-name="DefaultParagraphFont" style:family="text">
      <style:text-properties style:font-size-complex="12pt"/>
    </style:style>
    <style:style style:name="T8226" style:parent-style-name="DefaultParagraphFont" style:family="text">
      <style:text-properties style:font-size-complex="12pt"/>
    </style:style>
    <style:style style:name="T8227" style:parent-style-name="DefaultParagraphFont" style:family="text">
      <style:text-properties style:font-size-complex="12pt"/>
    </style:style>
    <style:style style:name="T8228" style:parent-style-name="DefaultParagraphFont" style:family="text">
      <style:text-properties style:font-size-complex="12pt"/>
    </style:style>
    <style:style style:name="T8229" style:parent-style-name="DefaultParagraphFont" style:family="text">
      <style:text-properties style:font-size-complex="12pt"/>
    </style:style>
    <style:style style:name="T8230" style:parent-style-name="DefaultParagraphFont" style:family="text">
      <style:text-properties style:font-size-complex="12pt"/>
    </style:style>
    <style:style style:name="T8231" style:parent-style-name="DefaultParagraphFont" style:family="text">
      <style:text-properties style:font-size-complex="12pt"/>
    </style:style>
    <style:style style:name="T8232" style:parent-style-name="DefaultParagraphFont" style:family="text">
      <style:text-properties style:font-size-complex="12pt"/>
    </style:style>
    <style:style style:name="T8233" style:parent-style-name="DefaultParagraphFont" style:family="text">
      <style:text-properties style:font-size-complex="12pt"/>
    </style:style>
    <style:style style:name="T8234" style:parent-style-name="DefaultParagraphFont" style:family="text">
      <style:text-properties style:font-size-complex="12pt"/>
    </style:style>
    <style:style style:name="T8235" style:parent-style-name="DefaultParagraphFont" style:family="text">
      <style:text-properties style:font-size-complex="12pt"/>
    </style:style>
    <style:style style:name="T8236" style:parent-style-name="DefaultParagraphFont" style:family="text">
      <style:text-properties style:font-size-complex="12pt"/>
    </style:style>
    <style:style style:name="T8237" style:parent-style-name="DefaultParagraphFont" style:family="text">
      <style:text-properties style:font-size-complex="12pt"/>
    </style:style>
    <style:style style:name="T8238" style:parent-style-name="DefaultParagraphFont" style:family="text">
      <style:text-properties style:font-size-complex="12pt"/>
    </style:style>
    <style:style style:name="T8239" style:parent-style-name="DefaultParagraphFont" style:family="text">
      <style:text-properties style:font-size-complex="12pt"/>
    </style:style>
    <style:style style:name="T8240" style:parent-style-name="DefaultParagraphFont" style:family="text">
      <style:text-properties style:font-size-complex="12pt"/>
    </style:style>
    <style:style style:name="T8241" style:parent-style-name="DefaultParagraphFont" style:family="text">
      <style:text-properties style:font-size-complex="12pt"/>
    </style:style>
    <style:style style:name="T8242" style:parent-style-name="DefaultParagraphFont" style:family="text">
      <style:text-properties style:font-size-complex="12pt"/>
    </style:style>
    <style:style style:name="T8243" style:parent-style-name="DefaultParagraphFont" style:family="text">
      <style:text-properties style:font-size-complex="12pt"/>
    </style:style>
    <style:style style:name="T8244" style:parent-style-name="DefaultParagraphFont" style:family="text">
      <style:text-properties fo:font-style="italic" style:font-style-asian="italic" style:font-size-complex="12pt"/>
    </style:style>
    <style:style style:name="T8245" style:parent-style-name="DefaultParagraphFont" style:family="text">
      <style:text-properties fo:font-style="italic" style:font-style-asian="italic" style:font-size-complex="12pt"/>
    </style:style>
    <style:style style:name="T8246" style:parent-style-name="DefaultParagraphFont" style:family="text">
      <style:text-properties fo:font-style="italic" style:font-style-asian="italic" style:font-size-complex="12pt"/>
    </style:style>
    <style:style style:name="T8247" style:parent-style-name="DefaultParagraphFont" style:family="text">
      <style:text-properties fo:font-style="italic" style:font-style-asian="italic" style:font-size-complex="12pt"/>
    </style:style>
    <style:style style:name="T8248" style:parent-style-name="DefaultParagraphFont" style:family="text">
      <style:text-properties style:font-size-complex="12pt"/>
    </style:style>
    <style:style style:name="T82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50" style:parent-style-name="DefaultParagraphFont" style:family="text">
      <style:text-properties style:font-size-complex="12pt"/>
    </style:style>
    <style:style style:name="T8251" style:parent-style-name="DefaultParagraphFont" style:family="text">
      <style:text-properties style:font-size-complex="12pt"/>
    </style:style>
    <style:style style:name="T8252" style:parent-style-name="DefaultParagraphFont" style:family="text">
      <style:text-properties style:font-size-complex="12pt"/>
    </style:style>
    <style:style style:name="T8253" style:parent-style-name="DefaultParagraphFont" style:family="text">
      <style:text-properties style:font-size-complex="12pt"/>
    </style:style>
    <style:style style:name="T8254" style:parent-style-name="DefaultParagraphFont" style:family="text">
      <style:text-properties style:font-size-complex="12pt"/>
    </style:style>
    <style:style style:name="T8255" style:parent-style-name="DefaultParagraphFont" style:family="text">
      <style:text-properties style:font-size-complex="12pt"/>
    </style:style>
    <style:style style:name="T8256" style:parent-style-name="DefaultParagraphFont" style:family="text">
      <style:text-properties style:font-size-complex="12pt"/>
    </style:style>
    <style:style style:name="T8257" style:parent-style-name="DefaultParagraphFont" style:family="text">
      <style:text-properties style:font-size-complex="12pt"/>
    </style:style>
    <style:style style:name="T8258" style:parent-style-name="DefaultParagraphFont" style:family="text">
      <style:text-properties style:font-size-complex="12pt"/>
    </style:style>
    <style:style style:name="T8259" style:parent-style-name="DefaultParagraphFont" style:family="text">
      <style:text-properties style:font-size-complex="12pt"/>
    </style:style>
    <style:style style:name="T8260" style:parent-style-name="DefaultParagraphFont" style:family="text">
      <style:text-properties style:font-size-complex="12pt"/>
    </style:style>
    <style:style style:name="T8261" style:parent-style-name="DefaultParagraphFont" style:family="text">
      <style:text-properties fo:font-style="italic" style:font-style-asian="italic" style:font-size-complex="12pt"/>
    </style:style>
    <style:style style:name="T8262" style:parent-style-name="DefaultParagraphFont" style:family="text">
      <style:text-properties fo:font-style="italic" style:font-style-asian="italic" style:font-size-complex="12pt"/>
    </style:style>
    <style:style style:name="T8263" style:parent-style-name="DefaultParagraphFont" style:family="text">
      <style:text-properties fo:font-style="italic" style:font-style-asian="italic" style:font-size-complex="12pt"/>
    </style:style>
    <style:style style:name="T8264" style:parent-style-name="DefaultParagraphFont" style:family="text">
      <style:text-properties fo:font-style="italic" style:font-style-asian="italic" style:font-size-complex="12pt"/>
    </style:style>
    <style:style style:name="T8265" style:parent-style-name="DefaultParagraphFont" style:family="text">
      <style:text-properties fo:font-style="italic" style:font-style-asian="italic" style:font-size-complex="12pt"/>
    </style:style>
    <style:style style:name="T8266" style:parent-style-name="DefaultParagraphFont" style:family="text">
      <style:text-properties style:font-size-complex="12pt"/>
    </style:style>
    <style:style style:name="T8267" style:parent-style-name="DefaultParagraphFont" style:family="text">
      <style:text-properties style:font-size-complex="12pt"/>
    </style:style>
    <style:style style:name="T8268" style:parent-style-name="DefaultParagraphFont" style:family="text">
      <style:text-properties style:font-size-complex="12pt"/>
    </style:style>
    <style:style style:name="T8269" style:parent-style-name="DefaultParagraphFont" style:family="text">
      <style:text-properties style:font-size-complex="12pt"/>
    </style:style>
    <style:style style:name="T8270" style:parent-style-name="DefaultParagraphFont" style:family="text">
      <style:text-properties style:font-size-complex="12pt"/>
    </style:style>
    <style:style style:name="T8271" style:parent-style-name="DefaultParagraphFont" style:family="text">
      <style:text-properties style:font-size-complex="12pt"/>
    </style:style>
    <style:style style:name="T8272" style:parent-style-name="DefaultParagraphFont" style:family="text">
      <style:text-properties style:font-size-complex="12pt"/>
    </style:style>
    <style:style style:name="T8273" style:parent-style-name="DefaultParagraphFont" style:family="text">
      <style:text-properties style:font-size-complex="12pt"/>
    </style:style>
    <style:style style:name="T8274" style:parent-style-name="DefaultParagraphFont" style:family="text">
      <style:text-properties style:font-size-complex="12pt"/>
    </style:style>
    <style:style style:name="T8275" style:parent-style-name="DefaultParagraphFont" style:family="text">
      <style:text-properties style:font-size-complex="12pt"/>
    </style:style>
    <style:style style:name="T8276" style:parent-style-name="DefaultParagraphFont" style:family="text">
      <style:text-properties style:font-size-complex="12pt"/>
    </style:style>
    <style:style style:name="T82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78" style:parent-style-name="DefaultParagraphFont" style:family="text">
      <style:text-properties style:font-weight-complex="bold" style:font-size-complex="12pt"/>
    </style:style>
    <style:style style:name="T8279" style:parent-style-name="DefaultParagraphFont" style:family="text">
      <style:text-properties style:font-weight-complex="bold" fo:font-size="10pt" style:font-size-asian="10pt" style:font-size-complex="12pt"/>
    </style:style>
    <style:style style:name="T82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81" style:parent-style-name="DefaultParagraphFont" style:family="text">
      <style:text-properties style:font-weight-complex="bold" fo:font-size="10pt" style:font-size-asian="10pt" style:font-size-complex="12pt"/>
    </style:style>
    <style:style style:name="T8282" style:parent-style-name="DefaultParagraphFont" style:family="text">
      <style:text-properties style:font-weight-complex="bold" style:font-size-complex="12pt"/>
    </style:style>
    <style:style style:name="T8283" style:parent-style-name="DefaultParagraphFont" style:family="text">
      <style:text-properties style:font-size-complex="12pt"/>
    </style:style>
    <style:style style:name="T8284" style:parent-style-name="DefaultParagraphFont" style:family="text">
      <style:text-properties style:font-size-complex="12pt"/>
    </style:style>
    <style:style style:name="T8285" style:parent-style-name="DefaultParagraphFont" style:family="text">
      <style:text-properties style:font-size-complex="12pt"/>
    </style:style>
    <style:style style:name="T8286" style:parent-style-name="DefaultParagraphFont" style:family="text">
      <style:text-properties style:font-size-complex="12pt"/>
    </style:style>
    <style:style style:name="T8287" style:parent-style-name="DefaultParagraphFont" style:family="text">
      <style:text-properties style:font-size-complex="12pt"/>
    </style:style>
    <style:style style:name="T8288" style:parent-style-name="DefaultParagraphFont" style:family="text">
      <style:text-properties style:font-size-complex="12pt"/>
    </style:style>
    <style:style style:name="T8289" style:parent-style-name="DefaultParagraphFont" style:family="text">
      <style:text-properties style:font-size-complex="12pt"/>
    </style:style>
    <style:style style:name="T8290" style:parent-style-name="DefaultParagraphFont" style:family="text">
      <style:text-properties style:font-size-complex="12pt"/>
    </style:style>
    <style:style style:name="T8291" style:parent-style-name="DefaultParagraphFont" style:family="text">
      <style:text-properties style:font-size-complex="12pt"/>
    </style:style>
    <style:style style:name="T8292" style:parent-style-name="DefaultParagraphFont" style:family="text">
      <style:text-properties style:font-size-complex="12pt"/>
    </style:style>
    <style:style style:name="T8293" style:parent-style-name="DefaultParagraphFont" style:family="text">
      <style:text-properties style:font-size-complex="12pt"/>
    </style:style>
    <style:style style:name="T8294" style:parent-style-name="DefaultParagraphFont" style:family="text">
      <style:text-properties style:font-size-complex="12pt"/>
    </style:style>
    <style:style style:name="T8295" style:parent-style-name="DefaultParagraphFont" style:family="text">
      <style:text-properties style:font-size-complex="12pt"/>
    </style:style>
    <style:style style:name="T8296" style:parent-style-name="DefaultParagraphFont" style:family="text">
      <style:text-properties style:font-size-complex="12pt"/>
    </style:style>
    <style:style style:name="T8297" style:parent-style-name="DefaultParagraphFont" style:family="text">
      <style:text-properties style:font-size-complex="12pt"/>
    </style:style>
    <style:style style:name="T8298" style:parent-style-name="DefaultParagraphFont" style:family="text">
      <style:text-properties style:font-size-complex="12pt"/>
    </style:style>
    <style:style style:name="T8299" style:parent-style-name="DefaultParagraphFont" style:family="text">
      <style:text-properties style:font-size-complex="12pt"/>
    </style:style>
    <style:style style:name="T8300" style:parent-style-name="DefaultParagraphFont" style:family="text">
      <style:text-properties style:font-size-complex="12pt"/>
    </style:style>
    <style:style style:name="T8301" style:parent-style-name="DefaultParagraphFont" style:family="text">
      <style:text-properties style:font-size-complex="12pt"/>
    </style:style>
    <style:style style:name="T8302" style:parent-style-name="DefaultParagraphFont" style:family="text">
      <style:text-properties style:font-size-complex="12pt"/>
    </style:style>
    <style:style style:name="T8303" style:parent-style-name="DefaultParagraphFont" style:family="text">
      <style:text-properties style:font-size-complex="12pt"/>
    </style:style>
    <style:style style:name="T8304" style:parent-style-name="DefaultParagraphFont" style:family="text">
      <style:text-properties style:font-size-complex="12pt"/>
    </style:style>
    <style:style style:name="T8305" style:parent-style-name="DefaultParagraphFont" style:family="text">
      <style:text-properties style:font-size-complex="12pt"/>
    </style:style>
    <style:style style:name="T8306" style:parent-style-name="DefaultParagraphFont" style:family="text">
      <style:text-properties style:font-size-complex="12pt"/>
    </style:style>
    <style:style style:name="T8307" style:parent-style-name="DefaultParagraphFont" style:family="text">
      <style:text-properties style:font-size-complex="12pt"/>
    </style:style>
    <style:style style:name="T8308" style:parent-style-name="DefaultParagraphFont" style:family="text">
      <style:text-properties style:font-size-complex="12pt"/>
    </style:style>
    <style:style style:name="T8309" style:parent-style-name="DefaultParagraphFont" style:family="text">
      <style:text-properties style:font-size-complex="12pt"/>
    </style:style>
    <style:style style:name="T8310" style:parent-style-name="DefaultParagraphFont" style:family="text">
      <style:text-properties style:font-size-complex="12pt"/>
    </style:style>
    <style:style style:name="T8311" style:parent-style-name="DefaultParagraphFont" style:family="text">
      <style:text-properties style:font-size-complex="12pt"/>
    </style:style>
    <style:style style:name="T8312" style:parent-style-name="DefaultParagraphFont" style:family="text">
      <style:text-properties style:font-size-complex="12pt"/>
    </style:style>
    <style:style style:name="T83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14" style:parent-style-name="DefaultParagraphFont" style:family="text">
      <style:text-properties style:font-size-complex="12pt"/>
    </style:style>
    <style:style style:name="T8315" style:parent-style-name="DefaultParagraphFont" style:family="text">
      <style:text-properties style:font-size-complex="12pt"/>
    </style:style>
    <style:style style:name="T8316" style:parent-style-name="DefaultParagraphFont" style:family="text">
      <style:text-properties style:font-size-complex="12pt"/>
    </style:style>
    <style:style style:name="T8317" style:parent-style-name="DefaultParagraphFont" style:family="text">
      <style:text-properties style:font-size-complex="12pt"/>
    </style:style>
    <style:style style:name="T8318" style:parent-style-name="DefaultParagraphFont" style:family="text">
      <style:text-properties style:font-size-complex="12pt"/>
    </style:style>
    <style:style style:name="T8319" style:parent-style-name="DefaultParagraphFont" style:family="text">
      <style:text-properties style:font-size-complex="12pt"/>
    </style:style>
    <style:style style:name="T83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21" style:parent-style-name="DefaultParagraphFont" style:family="text">
      <style:text-properties style:font-weight-complex="bold" style:font-size-complex="12pt"/>
    </style:style>
    <style:style style:name="T8322" style:parent-style-name="DefaultParagraphFont" style:family="text">
      <style:text-properties style:font-weight-complex="bold" fo:font-size="10pt" style:font-size-asian="10pt" style:font-size-complex="12pt"/>
    </style:style>
    <style:style style:name="T83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24" style:parent-style-name="DefaultParagraphFont" style:family="text">
      <style:text-properties style:font-weight-complex="bold" fo:font-size="10pt" style:font-size-asian="10pt" style:font-size-complex="12pt"/>
    </style:style>
    <style:style style:name="T8325" style:parent-style-name="DefaultParagraphFont" style:family="text">
      <style:text-properties style:font-weight-complex="bold" style:font-size-complex="12pt"/>
    </style:style>
    <style:style style:name="T8326" style:parent-style-name="DefaultParagraphFont" style:family="text">
      <style:text-properties style:font-weight-complex="bold" style:font-size-complex="12pt"/>
    </style:style>
    <style:style style:name="T8327" style:parent-style-name="DefaultParagraphFont" style:family="text">
      <style:text-properties style:font-weight-complex="bold" style:font-size-complex="12pt"/>
    </style:style>
    <style:style style:name="T8328" style:parent-style-name="DefaultParagraphFont" style:family="text">
      <style:text-properties style:font-weight-complex="bold" style:font-size-complex="12pt"/>
    </style:style>
    <style:style style:name="T8329" style:parent-style-name="DefaultParagraphFont" style:family="text">
      <style:text-properties style:font-weight-complex="bold" style:font-size-complex="12pt"/>
    </style:style>
    <style:style style:name="T8330" style:parent-style-name="DefaultParagraphFont" style:family="text">
      <style:text-properties style:font-weight-complex="bold" style:font-size-complex="12pt"/>
    </style:style>
    <style:style style:name="T8331" style:parent-style-name="DefaultParagraphFont" style:family="text">
      <style:text-properties style:font-weight-complex="bold" style:font-size-complex="12pt"/>
    </style:style>
    <style:style style:name="T8332" style:parent-style-name="DefaultParagraphFont" style:family="text">
      <style:text-properties style:font-size-complex="12pt"/>
    </style:style>
    <style:style style:name="T8333" style:parent-style-name="DefaultParagraphFont" style:family="text">
      <style:text-properties fo:font-weight="bold" style:font-weight-asian="bold" fo:font-size="11pt" style:font-size-asian="11pt"/>
    </style:style>
    <style:style style:name="T8334" style:parent-style-name="DefaultParagraphFont" style:family="text">
      <style:text-properties fo:font-weight="bold" style:font-weight-asian="bold" fo:font-size="11pt" style:font-size-asian="11pt"/>
    </style:style>
    <style:style style:name="T8335" style:parent-style-name="DefaultParagraphFont" style:family="text">
      <style:text-properties fo:font-size="10pt" style:font-size-asian="10pt"/>
    </style:style>
    <style:style style:name="T8336" style:parent-style-name="DefaultParagraphFont" style:family="text">
      <style:text-properties fo:font-style="italic" style:font-style-asian="italic" fo:font-size="10pt" style:font-size-asian="10pt"/>
    </style:style>
    <style:style style:name="T8337" style:parent-style-name="DefaultParagraphFont" style:family="text">
      <style:text-properties fo:font-size="10pt" style:font-size-asian="10pt"/>
    </style:style>
    <style:style style:name="T83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39" style:parent-style-name="DefaultParagraphFont" style:family="text">
      <style:text-properties style:font-size-complex="12pt"/>
    </style:style>
    <style:style style:name="T8340" style:parent-style-name="DefaultParagraphFont" style:family="text">
      <style:text-properties fo:font-weight="bold" style:font-weight-asian="bold" fo:font-size="11pt" style:font-size-asian="11pt"/>
    </style:style>
    <style:style style:name="T8341" style:parent-style-name="DefaultParagraphFont" style:family="text">
      <style:text-properties fo:font-size="10pt" style:font-size-asian="10pt"/>
    </style:style>
    <style:style style:name="T8342" style:parent-style-name="DefaultParagraphFont" style:family="text">
      <style:text-properties fo:font-style="italic" style:font-style-asian="italic" fo:font-size="10pt" style:font-size-asian="10pt"/>
    </style:style>
    <style:style style:name="T8343" style:parent-style-name="DefaultParagraphFont" style:family="text">
      <style:text-properties fo:font-size="10pt" style:font-size-asian="10pt"/>
    </style:style>
    <style:style style:name="T8344" style:parent-style-name="DefaultParagraphFont" style:family="text">
      <style:text-properties fo:font-weight="bold" style:font-weight-asian="bold" fo:font-size="11pt" style:font-size-asian="11pt"/>
    </style:style>
    <style:style style:name="T8345" style:parent-style-name="DefaultParagraphFont" style:family="text">
      <style:text-properties style:font-size-complex="12pt"/>
    </style:style>
    <style:style style:name="T8346" style:parent-style-name="DefaultParagraphFont" style:family="text">
      <style:text-properties style:font-size-complex="12pt"/>
    </style:style>
    <style:style style:name="T8347" style:parent-style-name="DefaultParagraphFont" style:family="text">
      <style:text-properties style:font-size-complex="12pt"/>
    </style:style>
    <style:style style:name="T8348" style:parent-style-name="DefaultParagraphFont" style:family="text">
      <style:text-properties style:font-size-complex="12pt"/>
    </style:style>
    <style:style style:name="T8349" style:parent-style-name="DefaultParagraphFont" style:family="text">
      <style:text-properties style:font-size-complex="12pt"/>
    </style:style>
    <style:style style:name="T8350" style:parent-style-name="DefaultParagraphFont" style:family="text">
      <style:text-properties style:font-size-complex="12pt"/>
    </style:style>
    <style:style style:name="T8351" style:parent-style-name="DefaultParagraphFont" style:family="text">
      <style:text-properties style:font-size-complex="12pt"/>
    </style:style>
    <style:style style:name="T8352" style:parent-style-name="DefaultParagraphFont" style:family="text">
      <style:text-properties style:font-size-complex="12pt"/>
    </style:style>
    <style:style style:name="T8353" style:parent-style-name="DefaultParagraphFont" style:family="text">
      <style:text-properties style:font-size-complex="12pt"/>
    </style:style>
    <style:style style:name="T8354" style:parent-style-name="DefaultParagraphFont" style:family="text">
      <style:text-properties style:font-size-complex="12pt"/>
    </style:style>
    <style:style style:name="T8355" style:parent-style-name="DefaultParagraphFont" style:family="text">
      <style:text-properties style:font-size-complex="12pt"/>
    </style:style>
    <style:style style:name="T8356" style:parent-style-name="DefaultParagraphFont" style:family="text">
      <style:text-properties style:font-size-complex="12pt"/>
    </style:style>
    <style:style style:name="T8357" style:parent-style-name="DefaultParagraphFont" style:family="text">
      <style:text-properties style:font-size-complex="12pt"/>
    </style:style>
    <style:style style:name="T8358" style:parent-style-name="DefaultParagraphFont" style:family="text">
      <style:text-properties style:font-size-complex="12pt"/>
    </style:style>
    <style:style style:name="T8359" style:parent-style-name="DefaultParagraphFont" style:family="text">
      <style:text-properties style:font-size-complex="12pt"/>
    </style:style>
    <style:style style:name="T8360" style:parent-style-name="DefaultParagraphFont" style:family="text">
      <style:text-properties style:font-size-complex="12pt"/>
    </style:style>
    <style:style style:name="T8361" style:parent-style-name="DefaultParagraphFont" style:family="text">
      <style:text-properties style:font-size-complex="12pt"/>
    </style:style>
    <style:style style:name="T8362" style:parent-style-name="DefaultParagraphFont" style:family="text">
      <style:text-properties style:font-size-complex="12pt"/>
    </style:style>
    <style:style style:name="T8363" style:parent-style-name="DefaultParagraphFont" style:family="text">
      <style:text-properties style:font-size-complex="12pt"/>
    </style:style>
    <style:style style:name="T8364" style:parent-style-name="DefaultParagraphFont" style:family="text">
      <style:text-properties style:font-size-complex="12pt"/>
    </style:style>
    <style:style style:name="T8365" style:parent-style-name="DefaultParagraphFont" style:family="text">
      <style:text-properties style:font-size-complex="12pt"/>
    </style:style>
    <style:style style:name="T8366" style:parent-style-name="DefaultParagraphFont" style:family="text">
      <style:text-properties style:font-size-complex="12pt"/>
    </style:style>
    <style:style style:name="T8367" style:parent-style-name="DefaultParagraphFont" style:family="text">
      <style:text-properties style:font-size-complex="12pt"/>
    </style:style>
    <style:style style:name="T8368" style:parent-style-name="DefaultParagraphFont" style:family="text">
      <style:text-properties style:font-size-complex="12pt"/>
    </style:style>
    <style:style style:name="T8369" style:parent-style-name="DefaultParagraphFont" style:family="text">
      <style:text-properties style:font-size-complex="12pt"/>
    </style:style>
    <style:style style:name="T8370" style:parent-style-name="DefaultParagraphFont" style:family="text">
      <style:text-properties style:font-size-complex="12pt"/>
    </style:style>
    <style:style style:name="T8371" style:parent-style-name="DefaultParagraphFont" style:family="text">
      <style:text-properties style:font-size-complex="12pt"/>
    </style:style>
    <style:style style:name="T8372" style:parent-style-name="DefaultParagraphFont" style:family="text">
      <style:text-properties style:font-size-complex="12pt"/>
    </style:style>
    <style:style style:name="T8373" style:parent-style-name="DefaultParagraphFont" style:family="text">
      <style:text-properties style:font-size-complex="12pt"/>
    </style:style>
    <style:style style:name="T8374" style:parent-style-name="DefaultParagraphFont" style:family="text">
      <style:text-properties style:font-size-complex="12pt"/>
    </style:style>
    <style:style style:name="T8375" style:parent-style-name="DefaultParagraphFont" style:family="text">
      <style:text-properties style:font-size-complex="12pt"/>
    </style:style>
    <style:style style:name="T8376" style:parent-style-name="DefaultParagraphFont" style:family="text">
      <style:text-properties style:font-size-complex="12pt"/>
    </style:style>
    <style:style style:name="T8377" style:parent-style-name="DefaultParagraphFont" style:family="text">
      <style:text-properties style:font-size-complex="12pt"/>
    </style:style>
    <style:style style:name="T8378" style:parent-style-name="DefaultParagraphFont" style:family="text">
      <style:text-properties style:font-size-complex="12pt"/>
    </style:style>
    <style:style style:name="T8379" style:parent-style-name="DefaultParagraphFont" style:family="text">
      <style:text-properties style:font-size-complex="12pt"/>
    </style:style>
    <style:style style:name="T8380" style:parent-style-name="DefaultParagraphFont" style:family="text">
      <style:text-properties style:font-size-complex="12pt"/>
    </style:style>
    <style:style style:name="T8381" style:parent-style-name="DefaultParagraphFont" style:family="text">
      <style:text-properties fo:font-weight="bold" style:font-weight-asian="bold" fo:font-size="11pt" style:font-size-asian="11pt"/>
    </style:style>
    <style:style style:name="T8382" style:parent-style-name="DefaultParagraphFont" style:family="text">
      <style:text-properties fo:font-size="10pt" style:font-size-asian="10pt"/>
    </style:style>
    <style:style style:name="T8383" style:parent-style-name="DefaultParagraphFont" style:family="text">
      <style:text-properties fo:font-style="italic" style:font-style-asian="italic" fo:font-size="10pt" style:font-size-asian="10pt"/>
    </style:style>
    <style:style style:name="T8384" style:parent-style-name="DefaultParagraphFont" style:family="text">
      <style:text-properties fo:font-size="10pt" style:font-size-asian="10pt"/>
    </style:style>
    <style:style style:name="T8385" style:parent-style-name="DefaultParagraphFont" style:family="text">
      <style:text-properties style:font-style-complex="normal"/>
    </style:style>
    <style:style style:name="T8386" style:parent-style-name="DefaultParagraphFont" style:family="text">
      <style:text-properties fo:font-style="italic" style:font-style-asian="italic"/>
    </style:style>
    <style:style style:name="T8387" style:parent-style-name="DefaultParagraphFont" style:family="text">
      <style:text-properties fo:font-style="italic" style:font-style-asian="italic"/>
    </style:style>
    <style:style style:name="T8388" style:parent-style-name="DefaultParagraphFont" style:family="text">
      <style:text-properties fo:font-style="italic" style:font-style-asian="italic"/>
    </style:style>
    <style:style style:name="T8389" style:parent-style-name="DefaultParagraphFont" style:family="text">
      <style:text-properties fo:font-style="italic" style:font-style-asian="italic"/>
    </style:style>
    <style:style style:name="T8390" style:parent-style-name="DefaultParagraphFont" style:family="text">
      <style:text-properties style:font-size-complex="12pt"/>
    </style:style>
    <style:style style:name="T8391" style:parent-style-name="DefaultParagraphFont" style:family="text">
      <style:text-properties fo:font-weight="bold" style:font-weight-asian="bold" fo:font-size="11pt" style:font-size-asian="11pt"/>
    </style:style>
    <style:style style:name="T8392" style:parent-style-name="DefaultParagraphFont" style:family="text">
      <style:text-properties style:font-size-complex="12pt"/>
    </style:style>
    <style:style style:name="T8393" style:parent-style-name="DefaultParagraphFont" style:family="text">
      <style:text-properties style:font-size-complex="12pt"/>
    </style:style>
    <style:style style:name="T8394" style:parent-style-name="DefaultParagraphFont" style:family="text">
      <style:text-properties style:font-size-complex="12pt"/>
    </style:style>
    <style:style style:name="T8395" style:parent-style-name="DefaultParagraphFont" style:family="text">
      <style:text-properties style:font-size-complex="12pt"/>
    </style:style>
    <style:style style:name="T8396" style:parent-style-name="DefaultParagraphFont" style:family="text">
      <style:text-properties style:font-size-complex="12pt"/>
    </style:style>
    <style:style style:name="T8397" style:parent-style-name="DefaultParagraphFont" style:family="text">
      <style:text-properties style:font-size-complex="12pt"/>
    </style:style>
    <style:style style:name="T8398" style:parent-style-name="DefaultParagraphFont" style:family="text">
      <style:text-properties style:font-size-complex="12pt"/>
    </style:style>
    <style:style style:name="T8399" style:parent-style-name="DefaultParagraphFont" style:family="text">
      <style:text-properties style:font-size-complex="12pt"/>
    </style:style>
    <style:style style:name="T8400" style:parent-style-name="DefaultParagraphFont" style:family="text">
      <style:text-properties style:font-size-complex="12pt"/>
    </style:style>
    <style:style style:name="T8401" style:parent-style-name="DefaultParagraphFont" style:family="text">
      <style:text-properties style:font-size-complex="12pt"/>
    </style:style>
    <style:style style:name="T8402" style:parent-style-name="DefaultParagraphFont" style:family="text">
      <style:text-properties style:font-size-complex="12pt"/>
    </style:style>
    <style:style style:name="T8403" style:parent-style-name="DefaultParagraphFont" style:family="text">
      <style:text-properties style:font-size-complex="12pt"/>
    </style:style>
    <style:style style:name="T8404" style:parent-style-name="DefaultParagraphFont" style:family="text">
      <style:text-properties style:font-size-complex="12pt"/>
    </style:style>
    <style:style style:name="T8405" style:parent-style-name="DefaultParagraphFont" style:family="text">
      <style:text-properties style:font-size-complex="12pt"/>
    </style:style>
    <style:style style:name="T8406" style:parent-style-name="DefaultParagraphFont" style:family="text">
      <style:text-properties style:font-size-complex="12pt"/>
    </style:style>
    <style:style style:name="T8407" style:parent-style-name="DefaultParagraphFont" style:family="text">
      <style:text-properties style:font-size-complex="12pt"/>
    </style:style>
    <style:style style:name="T8408" style:parent-style-name="DefaultParagraphFont" style:family="text">
      <style:text-properties style:font-size-complex="12pt"/>
    </style:style>
    <style:style style:name="T8409" style:parent-style-name="DefaultParagraphFont" style:family="text">
      <style:text-properties style:font-size-complex="12pt"/>
    </style:style>
    <style:style style:name="T8410" style:parent-style-name="DefaultParagraphFont" style:family="text">
      <style:text-properties style:font-size-complex="12pt"/>
    </style:style>
    <style:style style:name="T8411" style:parent-style-name="DefaultParagraphFont" style:family="text">
      <style:text-properties style:font-size-complex="12pt"/>
    </style:style>
    <style:style style:name="T8412" style:parent-style-name="DefaultParagraphFont" style:family="text">
      <style:text-properties style:font-size-complex="12pt"/>
    </style:style>
    <style:style style:name="T8413" style:parent-style-name="DefaultParagraphFont" style:family="text">
      <style:text-properties style:font-size-complex="12pt"/>
    </style:style>
    <style:style style:name="T8414" style:parent-style-name="DefaultParagraphFont" style:family="text">
      <style:text-properties style:font-size-complex="12pt"/>
    </style:style>
    <style:style style:name="T8415" style:parent-style-name="DefaultParagraphFont" style:family="text">
      <style:text-properties style:font-size-complex="12pt"/>
    </style:style>
    <style:style style:name="T8416" style:parent-style-name="DefaultParagraphFont" style:family="text">
      <style:text-properties style:font-size-complex="12pt"/>
    </style:style>
    <style:style style:name="T8417" style:parent-style-name="DefaultParagraphFont" style:family="text">
      <style:text-properties style:font-size-complex="12pt"/>
    </style:style>
    <style:style style:name="T8418" style:parent-style-name="DefaultParagraphFont" style:family="text">
      <style:text-properties style:font-size-complex="12pt"/>
    </style:style>
    <style:style style:name="T8419" style:parent-style-name="DefaultParagraphFont" style:family="text">
      <style:text-properties style:font-size-complex="12pt"/>
    </style:style>
    <style:style style:name="T8420" style:parent-style-name="DefaultParagraphFont" style:family="text">
      <style:text-properties style:font-size-complex="12pt"/>
    </style:style>
    <style:style style:name="T8421" style:parent-style-name="DefaultParagraphFont" style:family="text">
      <style:text-properties style:font-size-complex="12pt"/>
    </style:style>
    <style:style style:name="T8422" style:parent-style-name="DefaultParagraphFont" style:family="text">
      <style:text-properties style:font-size-complex="12pt"/>
    </style:style>
    <style:style style:name="T8423" style:parent-style-name="DefaultParagraphFont" style:family="text">
      <style:text-properties style:font-size-complex="12pt"/>
    </style:style>
    <style:style style:name="T84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25" style:parent-style-name="DefaultParagraphFont" style:family="text">
      <style:text-properties style:font-weight-complex="bold" style:font-size-complex="12pt"/>
    </style:style>
    <style:style style:name="T8426" style:parent-style-name="DefaultParagraphFont" style:family="text">
      <style:text-properties style:font-weight-complex="bold" fo:font-size="10pt" style:font-size-asian="10pt" style:font-size-complex="12pt"/>
    </style:style>
    <style:style style:name="T84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428" style:parent-style-name="DefaultParagraphFont" style:family="text">
      <style:text-properties style:font-weight-complex="bold" fo:font-size="10pt" style:font-size-asian="10pt" style:font-size-complex="12pt"/>
    </style:style>
    <style:style style:name="T8429" style:parent-style-name="DefaultParagraphFont" style:family="text">
      <style:text-properties fo:font-weight="bold" style:font-weight-asian="bold" fo:font-size="11pt" style:font-size-asian="11pt"/>
    </style:style>
    <style:style style:name="T8430" style:parent-style-name="DefaultParagraphFont" style:family="text">
      <style:text-properties fo:font-size="10pt" style:font-size-asian="10pt"/>
    </style:style>
    <style:style style:name="T8431" style:parent-style-name="DefaultParagraphFont" style:family="text">
      <style:text-properties fo:font-style="italic" style:font-style-asian="italic" fo:font-size="10pt" style:font-size-asian="10pt"/>
    </style:style>
    <style:style style:name="T8432" style:parent-style-name="DefaultParagraphFont" style:family="text">
      <style:text-properties fo:font-size="10pt" style:font-size-asian="10pt"/>
    </style:style>
    <style:style style:name="T8433" style:parent-style-name="DefaultParagraphFont" style:family="text">
      <style:text-properties fo:font-weight="bold" style:font-weight-asian="bold" fo:font-size="11pt" style:font-size-asian="11pt"/>
    </style:style>
    <style:style style:name="T8434" style:parent-style-name="DefaultParagraphFont" style:family="text">
      <style:text-properties fo:font-style="italic" style:font-style-asian="italic"/>
    </style:style>
    <style:style style:name="T8435" style:parent-style-name="DefaultParagraphFont" style:family="text">
      <style:text-properties fo:font-style="italic" style:font-style-asian="italic"/>
    </style:style>
    <style:style style:name="T8436" style:parent-style-name="DefaultParagraphFont" style:family="text">
      <style:text-properties fo:font-style="italic" style:font-style-asian="italic"/>
    </style:style>
    <style:style style:name="T8437" style:parent-style-name="DefaultParagraphFont" style:family="text">
      <style:text-properties fo:font-style="italic" style:font-style-asian="italic"/>
    </style:style>
    <style:style style:name="T84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39" style:parent-style-name="DefaultParagraphFont" style:family="text">
      <style:text-properties style:font-weight-complex="bold" style:font-size-complex="12pt"/>
    </style:style>
    <style:style style:name="T8440" style:parent-style-name="DefaultParagraphFont" style:family="text">
      <style:text-properties style:font-weight-complex="bold" fo:font-size="10pt" style:font-size-asian="10pt" style:font-size-complex="12pt"/>
    </style:style>
    <style:style style:name="T84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442" style:parent-style-name="DefaultParagraphFont" style:family="text">
      <style:text-properties style:font-weight-complex="bold" fo:font-size="10pt" style:font-size-asian="10pt" style:font-size-complex="12pt"/>
    </style:style>
    <style:style style:name="T8443" style:parent-style-name="DefaultParagraphFont" style:family="text">
      <style:text-properties style:font-weight-complex="bold" style:font-size-complex="12pt"/>
    </style:style>
    <style:style style:name="T8444" style:parent-style-name="DefaultParagraphFont" style:family="text">
      <style:text-properties style:font-weight-complex="bold" style:font-size-complex="12pt"/>
    </style:style>
    <style:style style:name="T8445" style:parent-style-name="DefaultParagraphFont" style:family="text">
      <style:text-properties style:font-weight-complex="bold" style:font-size-complex="12pt"/>
    </style:style>
    <style:style style:name="T8446" style:parent-style-name="DefaultParagraphFont" style:family="text">
      <style:text-properties style:font-weight-complex="bold" style:font-size-complex="12pt"/>
    </style:style>
    <style:style style:name="T8447" style:parent-style-name="DefaultParagraphFont" style:family="text">
      <style:text-properties style:font-weight-complex="bold" style:font-size-complex="12pt"/>
    </style:style>
    <style:style style:name="T8448" style:parent-style-name="DefaultParagraphFont" style:family="text">
      <style:text-properties style:font-weight-complex="bold" style:font-size-complex="12pt"/>
    </style:style>
    <style:style style:name="T8449" style:parent-style-name="DefaultParagraphFont" style:family="text">
      <style:text-properties style:font-weight-complex="bold" style:font-size-complex="12pt"/>
    </style:style>
    <style:style style:name="T8450" style:parent-style-name="DefaultParagraphFont" style:family="text">
      <style:text-properties style:font-weight-complex="bold" style:font-size-complex="12pt"/>
    </style:style>
    <style:style style:name="T8451" style:parent-style-name="DefaultParagraphFont" style:family="text">
      <style:text-properties style:font-weight-complex="bold" style:font-size-complex="12pt"/>
    </style:style>
    <style:style style:name="T8452" style:parent-style-name="DefaultParagraphFont" style:family="text">
      <style:text-properties style:font-weight-complex="bold" style:font-size-complex="12pt"/>
    </style:style>
    <style:style style:name="T8453" style:parent-style-name="DefaultParagraphFont" style:family="text">
      <style:text-properties style:font-weight-complex="bold" style:font-size-complex="12pt"/>
    </style:style>
    <style:style style:name="T8454" style:parent-style-name="DefaultParagraphFont" style:family="text">
      <style:text-properties style:font-weight-complex="bold" style:font-size-complex="12pt"/>
    </style:style>
    <style:style style:name="T8455" style:parent-style-name="DefaultParagraphFont" style:family="text">
      <style:text-properties style:font-weight-complex="bold" style:font-size-complex="12pt"/>
    </style:style>
    <style:style style:name="T84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57" style:parent-style-name="DefaultParagraphFont" style:family="text">
      <style:text-properties style:font-weight-complex="bold" style:font-size-complex="12pt"/>
    </style:style>
    <style:style style:name="T8458" style:parent-style-name="DefaultParagraphFont" style:family="text">
      <style:text-properties style:font-weight-complex="bold" style:font-size-complex="12pt"/>
    </style:style>
    <style:style style:name="T8459" style:parent-style-name="DefaultParagraphFont" style:family="text">
      <style:text-properties style:font-weight-complex="bold" style:font-size-complex="12pt"/>
    </style:style>
    <style:style style:name="T8460" style:parent-style-name="DefaultParagraphFont" style:family="text">
      <style:text-properties style:font-weight-complex="bold" style:font-size-complex="12pt"/>
    </style:style>
    <style:style style:name="T8461" style:parent-style-name="DefaultParagraphFont" style:family="text">
      <style:text-properties style:font-weight-complex="bold" style:font-size-complex="12pt"/>
    </style:style>
    <style:style style:name="T8462" style:parent-style-name="DefaultParagraphFont" style:family="text">
      <style:text-properties style:font-weight-complex="bold" style:font-size-complex="12pt"/>
    </style:style>
    <style:style style:name="T8463" style:parent-style-name="DefaultParagraphFont" style:family="text">
      <style:text-properties style:font-weight-complex="bold" style:font-size-complex="12pt"/>
    </style:style>
    <style:style style:name="T8464" style:parent-style-name="DefaultParagraphFont" style:family="text">
      <style:text-properties style:font-weight-complex="bold" style:font-size-complex="12pt"/>
    </style:style>
    <style:style style:name="T8465" style:parent-style-name="DefaultParagraphFont" style:family="text">
      <style:text-properties style:font-weight-complex="bold" style:font-size-complex="12pt"/>
    </style:style>
    <style:style style:name="T8466" style:parent-style-name="DefaultParagraphFont" style:family="text">
      <style:text-properties style:font-weight-complex="bold" style:font-size-complex="12pt"/>
    </style:style>
    <style:style style:name="T8467" style:parent-style-name="DefaultParagraphFont" style:family="text">
      <style:text-properties style:font-weight-complex="bold" style:font-size-complex="12pt"/>
    </style:style>
    <style:style style:name="T8468" style:parent-style-name="DefaultParagraphFont" style:family="text">
      <style:text-properties style:font-weight-complex="bold" style:font-size-complex="12pt"/>
    </style:style>
    <style:style style:name="T8469" style:parent-style-name="DefaultParagraphFont" style:family="text">
      <style:text-properties style:font-weight-complex="bold" style:font-size-complex="12pt"/>
    </style:style>
    <style:style style:name="T8470" style:parent-style-name="DefaultParagraphFont" style:family="text">
      <style:text-properties style:font-weight-complex="bold" style:font-size-complex="12pt"/>
    </style:style>
    <style:style style:name="T8471" style:parent-style-name="DefaultParagraphFont" style:family="text">
      <style:text-properties style:font-weight-complex="bold" style:font-size-complex="12pt"/>
    </style:style>
    <style:style style:name="T8472" style:parent-style-name="DefaultParagraphFont" style:family="text">
      <style:text-properties style:font-weight-complex="bold" style:font-size-complex="12pt"/>
    </style:style>
    <style:style style:name="T8473" style:parent-style-name="DefaultParagraphFont" style:family="text">
      <style:text-properties style:font-weight-complex="bold" style:font-size-complex="12pt"/>
    </style:style>
    <style:style style:name="T8474" style:parent-style-name="DefaultParagraphFont" style:family="text">
      <style:text-properties style:font-weight-complex="bold" style:font-size-complex="12pt"/>
    </style:style>
    <style:style style:name="T8475" style:parent-style-name="DefaultParagraphFont" style:family="text">
      <style:text-properties style:font-weight-complex="bold" style:font-size-complex="12pt"/>
    </style:style>
    <style:style style:name="T8476" style:parent-style-name="DefaultParagraphFont" style:family="text">
      <style:text-properties style:font-weight-complex="bold" style:font-size-complex="12pt"/>
    </style:style>
    <style:style style:name="T8477" style:parent-style-name="DefaultParagraphFont" style:family="text">
      <style:text-properties style:font-weight-complex="bold" style:font-size-complex="12pt"/>
    </style:style>
    <style:style style:name="T8478" style:parent-style-name="DefaultParagraphFont" style:family="text">
      <style:text-properties style:font-weight-complex="bold" style:font-size-complex="12pt"/>
    </style:style>
    <style:style style:name="T84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80" style:parent-style-name="DefaultParagraphFont" style:family="text">
      <style:text-properties style:font-weight-complex="bold" style:font-size-complex="12pt"/>
    </style:style>
    <style:style style:name="T8481" style:parent-style-name="DefaultParagraphFont" style:family="text">
      <style:text-properties style:font-weight-complex="bold" fo:font-size="10pt" style:font-size-asian="10pt" style:font-size-complex="12pt"/>
    </style:style>
    <style:style style:name="T84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483" style:parent-style-name="DefaultParagraphFont" style:family="text">
      <style:text-properties style:font-weight-complex="bold" fo:font-size="10pt" style:font-size-asian="10pt" style:font-size-complex="12pt"/>
    </style:style>
    <style:style style:name="T8484" style:parent-style-name="DefaultParagraphFont" style:family="text">
      <style:text-properties style:font-weight-complex="bold" style:font-size-complex="12pt"/>
    </style:style>
    <style:style style:name="T8485" style:parent-style-name="DefaultParagraphFont" style:family="text">
      <style:text-properties style:font-weight-complex="bold" style:font-size-complex="12pt"/>
    </style:style>
    <style:style style:name="T8486" style:parent-style-name="DefaultParagraphFont" style:family="text">
      <style:text-properties style:font-weight-complex="bold" style:font-size-complex="12pt"/>
    </style:style>
    <style:style style:name="T8487" style:parent-style-name="DefaultParagraphFont" style:family="text">
      <style:text-properties style:font-weight-complex="bold" style:font-size-complex="12pt"/>
    </style:style>
    <style:style style:name="T8488" style:parent-style-name="DefaultParagraphFont" style:family="text">
      <style:text-properties style:font-weight-complex="bold" style:font-size-complex="12pt"/>
    </style:style>
    <style:style style:name="T8489" style:parent-style-name="DefaultParagraphFont" style:family="text">
      <style:text-properties style:font-weight-complex="bold" style:font-size-complex="12pt"/>
    </style:style>
    <style:style style:name="T8490" style:parent-style-name="DefaultParagraphFont" style:family="text">
      <style:text-properties style:font-weight-complex="bold" style:font-size-complex="12pt"/>
    </style:style>
    <style:style style:name="T8491" style:parent-style-name="DefaultParagraphFont" style:family="text">
      <style:text-properties style:font-weight-complex="bold" style:font-size-complex="12pt"/>
    </style:style>
    <style:style style:name="T8492" style:parent-style-name="DefaultParagraphFont" style:family="text">
      <style:text-properties style:font-weight-complex="bold" style:font-size-complex="12pt"/>
    </style:style>
    <style:style style:name="T8493" style:parent-style-name="DefaultParagraphFont" style:family="text">
      <style:text-properties style:font-weight-complex="bold" style:font-size-complex="12pt"/>
    </style:style>
    <style:style style:name="T8494" style:parent-style-name="DefaultParagraphFont" style:family="text">
      <style:text-properties style:font-weight-complex="bold" style:font-size-complex="12pt"/>
    </style:style>
    <style:style style:name="T84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96" style:parent-style-name="DefaultParagraphFont" style:family="text">
      <style:text-properties style:font-weight-complex="bold" style:font-size-complex="12pt"/>
    </style:style>
    <style:style style:name="T8497" style:parent-style-name="DefaultParagraphFont" style:family="text">
      <style:text-properties style:font-weight-complex="bold" style:font-size-complex="12pt"/>
    </style:style>
    <style:style style:name="T8498" style:parent-style-name="DefaultParagraphFont" style:family="text">
      <style:text-properties style:font-weight-complex="bold" style:font-size-complex="12pt"/>
    </style:style>
    <style:style style:name="T8499" style:parent-style-name="DefaultParagraphFont" style:family="text">
      <style:text-properties style:font-weight-complex="bold" style:font-size-complex="12pt"/>
    </style:style>
    <style:style style:name="T8500" style:parent-style-name="DefaultParagraphFont" style:family="text">
      <style:text-properties style:font-weight-complex="bold" style:font-size-complex="12pt"/>
    </style:style>
    <style:style style:name="T8501" style:parent-style-name="DefaultParagraphFont" style:family="text">
      <style:text-properties style:font-weight-complex="bold" style:font-size-complex="12pt"/>
    </style:style>
    <style:style style:name="T8502" style:parent-style-name="DefaultParagraphFont" style:family="text">
      <style:text-properties style:font-weight-complex="bold" style:font-size-complex="12pt"/>
    </style:style>
    <style:style style:name="T8503" style:parent-style-name="DefaultParagraphFont" style:family="text">
      <style:text-properties style:font-weight-complex="bold" style:font-size-complex="12pt"/>
    </style:style>
    <style:style style:name="T8504" style:parent-style-name="DefaultParagraphFont" style:family="text">
      <style:text-properties style:font-weight-complex="bold" fo:font-style="italic" style:font-style-asian="italic" style:font-size-complex="12pt"/>
    </style:style>
    <style:style style:name="T8505" style:parent-style-name="DefaultParagraphFont" style:family="text">
      <style:text-properties style:font-weight-complex="bold" fo:font-style="italic" style:font-style-asian="italic" style:font-size-complex="12pt"/>
    </style:style>
    <style:style style:name="T8506" style:parent-style-name="DefaultParagraphFont" style:family="text">
      <style:text-properties style:font-weight-complex="bold" fo:font-style="italic" style:font-style-asian="italic" style:font-size-complex="12pt"/>
    </style:style>
    <style:style style:name="T8507" style:parent-style-name="DefaultParagraphFont" style:family="text">
      <style:text-properties style:font-weight-complex="bold" fo:font-style="italic" style:font-style-asian="italic" style:font-size-complex="12pt"/>
    </style:style>
    <style:style style:name="T8508" style:parent-style-name="DefaultParagraphFont" style:family="text">
      <style:text-properties style:font-weight-complex="bold" style:font-size-complex="12pt"/>
    </style:style>
    <style:style style:name="P8509" style:parent-style-name="Roman" style:family="paragraph">
      <style:text-properties style:font-weight-complex="bold" style:font-size-complex="12pt"/>
    </style:style>
    <style:style style:name="P8510" style:parent-style-name="Roman" style:family="paragraph">
      <style:text-properties style:font-weight-complex="bold" style:font-size-complex="12pt"/>
    </style:style>
    <style:style style:name="T8511" style:parent-style-name="DefaultParagraphFont" style:family="text">
      <style:text-properties style:font-weight-complex="bold" style:font-size-complex="12pt"/>
    </style:style>
    <style:style style:name="T8512" style:parent-style-name="DefaultParagraphFont" style:family="text">
      <style:text-properties style:font-weight-complex="bold" style:font-size-complex="12pt"/>
    </style:style>
    <style:style style:name="T8513" style:parent-style-name="DefaultParagraphFont" style:family="text">
      <style:text-properties style:font-weight-complex="bold" style:font-size-complex="12pt"/>
    </style:style>
    <style:style style:name="T8514" style:parent-style-name="DefaultParagraphFont" style:family="text">
      <style:text-properties style:font-weight-complex="bold" style:font-size-complex="12pt"/>
    </style:style>
    <style:style style:name="T8515" style:parent-style-name="DefaultParagraphFont" style:family="text">
      <style:text-properties style:font-weight-complex="bold" style:font-size-complex="12pt"/>
    </style:style>
    <style:style style:name="T8516" style:parent-style-name="DefaultParagraphFont" style:family="text">
      <style:text-properties style:font-weight-complex="bold" style:font-size-complex="12pt"/>
    </style:style>
    <style:style style:name="T8517" style:parent-style-name="DefaultParagraphFont" style:family="text">
      <style:text-properties style:font-weight-complex="bold" style:font-size-complex="12pt"/>
    </style:style>
    <style:style style:name="T8518" style:parent-style-name="DefaultParagraphFont" style:family="text">
      <style:text-properties style:font-weight-complex="bold" style:font-size-complex="12pt"/>
    </style:style>
    <style:style style:name="T8519" style:parent-style-name="DefaultParagraphFont" style:family="text">
      <style:text-properties style:font-weight-complex="bold" style:font-size-complex="12pt"/>
    </style:style>
    <style:style style:name="T8520" style:parent-style-name="DefaultParagraphFont" style:family="text">
      <style:text-properties style:font-weight-complex="bold" style:font-size-complex="12pt"/>
    </style:style>
    <style:style style:name="T8521" style:parent-style-name="DefaultParagraphFont" style:family="text">
      <style:text-properties style:font-weight-complex="bold" style:font-size-complex="12pt"/>
    </style:style>
    <style:style style:name="T8522" style:parent-style-name="DefaultParagraphFont" style:family="text">
      <style:text-properties style:font-weight-complex="bold" style:font-size-complex="12pt"/>
    </style:style>
    <style:style style:name="T8523" style:parent-style-name="DefaultParagraphFont" style:family="text">
      <style:text-properties style:font-weight-complex="bold" style:font-size-complex="12pt"/>
    </style:style>
    <style:style style:name="T8524" style:parent-style-name="DefaultParagraphFont" style:family="text">
      <style:text-properties style:font-weight-complex="bold" style:font-size-complex="12pt"/>
    </style:style>
    <style:style style:name="T8525" style:parent-style-name="DefaultParagraphFont" style:family="text">
      <style:text-properties style:font-weight-complex="bold" style:font-size-complex="12pt"/>
    </style:style>
    <style:style style:name="T8526" style:parent-style-name="DefaultParagraphFont" style:family="text">
      <style:text-properties style:font-weight-complex="bold" style:font-size-complex="12pt"/>
    </style:style>
    <style:style style:name="T8527" style:parent-style-name="DefaultParagraphFont" style:family="text">
      <style:text-properties style:font-weight-complex="bold" fo:font-style="italic" style:font-style-asian="italic" style:font-size-complex="12pt"/>
    </style:style>
    <style:style style:name="T8528" style:parent-style-name="DefaultParagraphFont" style:family="text">
      <style:text-properties style:font-weight-complex="bold" fo:font-style="italic" style:font-style-asian="italic" style:font-size-complex="12pt"/>
    </style:style>
    <style:style style:name="T8529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VIII (PAVASARIO)<text:s/>SESIJOS</text:p>
      <text:p text:style-name="Title"><text:span text:style-name="T22">VAKAR</text:span><text:span text:style-name="T23">INIO<text:s/></text:span><text:span text:style-name="T24">posėdžio</text:span><text:span text:style-name="T25"><text:s/>NR. </text:span><text:span text:style-name="T26">3</text:span><text:span text:style-name="T27">9</text:span><text:span text:style-name="T28">7</text:span></text:p>
      <text:p text:style-name="P29">STENOGRAMA</text:p>
      <text:p text:style-name="P30"/>
      <text:p text:style-name="P31">2020 m.<text:s/>gegužės<text:s/>5 d.</text:p>
      <text:p text:style-name="P32"/>
      <text:p text:style-name="Pirmininkai">Pirmininkauja Lietuvos Respublikos Seimo Pirmininko pavaduotojai<text:line-break/><text:span text:style-name="T33">J. LIESYS</text:span><text:s/>ir<text:s/><text:span text:style-name="T34">A. NEKROŠIUS</text:span></text:p>
      <text:p text:style-name="P35"/>
      <text:p text:style-name="P36"/>
      <text:section text:name="Sect1" text:style-name="S1">
        <text:soft-page-break/>
        <text:p text:style-name="Roman"><text:span text:style-name="T37">PIRMININKAS (A. NEKROŠIUS</text:span>,<text:s/><text:span text:style-name="T38">LVŽSF</text:span><text:span text:style-name="T39"><text:note text:note-class="footnote" text:id="_ftn0"><text:note-citation text:label=""></text:note-citation><text:note-body><text:p text:style-name="Roman"><text:span text:style-name="T40"><text:s/></text:span><text:span text:style-name="T41">Santrumpų reikšmės:<text:s/></text:span><text:span text:style-name="T42">LLRA-KŠSF</text:span><text:span text:style-name="T43"><text:s/>– Lietuvos lenkų rinkimų akcijos-Krikščioniškų šeimų sąjungos frakcija;</text:span><text:span text:style-name="T44"><text:s/></text:span><text:span text:style-name="T45">LSDDF</text:span><text:span text:style-name="T46"><text:s/>– Lietuvos socialdemokratų darbo frakcija;<text:s/></text:span><text:span text:style-name="T47">LSDPF</text:span><text:span text:style-name="T48"><text:s/>– Lietuvos socialdemokratų partijos frakcija;<text:s/></text:span><text:span text:style-name="T49">LSF</text:span><text:span text:style-name="T50"><text:s/>– Liberalų sąjūdžio frakcija;</text:span><text:span text:style-name="T51"><text:s/>LVŽSF</text:span><text:span text:style-name="T52"><text:s/>– Lietuvos valstiečių ir žaliųjų sąjungos frakcija;<text:s/></text:span><text:span text:style-name="T53">MSNG</text:span><text:span text:style-name="T54"><text:s/>– Mišri Seimo narių grupė;<text:s/></text:span><text:span text:style-name="T55">TS</text:span><text:span text:style-name="T56">‑LKDF</text:span><text:span text:style-name="T57"><text:s/>– Tėvynės sąjungos-Lietuvos krikščionių<text:s/></text:span><text:span text:style-name="T58">demokratų frakcija.</text:span></text:p></text:note-body></text:note></text:span><text:span text:style-name="T59">).</text:span><text:s/>Iš kar­to pra­de­da­me va­ka­ri­nį po­sė­dį. Kvie­čiu vi­sus re­gist­ruo­tis. Už­si­re­gist­ra­vo 69 Sei­mo na­riai.<text:s/></text:p>
        <text:p text:style-name="Roman"/>
        <text:p text:style-name="Laikas">14.01 val.</text:p>
        <text:p text:style-name="Roman12">Sei­mo nu­ta­ri­mo „Dėl Min­dau­go Ma­ci­jaus­ko sky­ri­mo Lie­tu­vos Res­pub­li­kos valstybės kon­tro­lie­riu­mi“ pro­jek­tas Nr. XIIIP-4690 (<text:span text:style-name="T60">pri</text:span><text:span text:style-name="T61">­ėmi</text:span><text:span text:style-name="T62">­mo tę</text:span><text:span text:style-name="T63">­si</text:span><text:span text:style-name="T64">­nys</text:span>)</text:p>
        <text:p text:style-name="P65"/>
        <text:p text:style-name="Roman">Ger­bia­mi ko­le­gos, tu­ri­me bal­sų skai­čia­vi­mo pro­to­ko­lą dėl<text:s/><text:span text:style-name="T66">Sei</text:span><text:span text:style-name="T67">­mo nu</text:span><text:span text:style-name="T68">­ta</text:span><text:span text:style-name="T69">­ri</text:span><text:span text:style-name="T70">­mo „Dėl Min</text:span><text:span text:style-name="T71">dau</text:span><text:span text:style-name="T72">go Ma</text:span><text:span text:style-name="T73">­ci</text:span><text:span text:style-name="T74">­jaus</text:span><text:span text:style-name="T75">­ko sky</text:span><text:span text:style-name="T76">­ri</text:span><text:span text:style-name="T77">­mo Lie</text:span><text:span text:style-name="T78">­tu</text:span><text:span text:style-name="T79">­vos Res</text:span><text:span text:style-name="T80">­pub</text:span><text:span text:style-name="T81">­li</text:span><text:span text:style-name="T82">­kos vals</text:span><text:span text:style-name="T83">­ty</text:span><text:span text:style-name="T84">­bės kon</text:span><text:span text:style-name="T85">­tro</text:span><text:span text:style-name="T86">­lie</text:span><text:span text:style-name="T87">­riu</text:span><text:span text:style-name="T88">­mi“ pro</text:span><text:span text:style-name="T89">­jek</text:span><text:span text:style-name="T90">­to Nr. XIIIP-4690.<text:s/></text:span></text:p>
        <text:p text:style-name="P91"/>
        <text:p text:style-name="Priemimas">Šio nu­ta­ri­mo pri­ėmi­mas</text:p>
        <text:p text:style-name="P92"/>
        <text:p text:style-name="P93">Iš vi­so iš­duo­ta biu­le­te­nių 122, ras­ta biu­le­te­nių 122, ga­lio­jan­čių 121, ne­ga­lio­jan­čių 1. Bal­sa­vi­mo re­zul­ta­tai: bal­sa­vo už 75, prieš – 19, su­si­lai­kė 27.<text:s/></text:p>
        <text:p text:style-name="P94">Svei­ki­na­me M. Ma­ci­jaus­ką su nau­jo­mis pa­rei­go­mis. Dar no­rė­čiau pa­mi­nė­ti, kad yra Lie­tu­vos Res­pub­li­kos Sei­mo kan­ce­lia­ri­jos Tei­sės de­par­ta­men­to pa­sta­bos, ku­rioms ga­li­me pri­tar­ti. Ir Do­ku­men­tų de­par­ta­men­to pra­šo­me su­re­da­guo­ti ga­lu­ti­nį nu­ta­ri­mo pro­jek­tą.</text:p>
        <text:p text:style-name="Roman"><text:span text:style-name="T95">Tai</text:span><text:span text:style-name="T96">­gi, ger</text:span><text:span text:style-name="T97">­bia</text:span><text:span text:style-name="T98">­mie</text:span><text:span text:style-name="T99">­ji, nu</text:span><text:span text:style-name="T100">­ta</text:span><text:span text:style-name="T101">­ri</text:span><text:span text:style-name="T102">­mas pri</text:span><text:span text:style-name="T103">­im</text:span><text:span text:style-name="T104">­tas. (</text:span><text:span text:style-name="T105">Gon</text:span><text:span text:style-name="T106">­gas</text:span><text:span text:style-name="T107">)<text:s/></text:span></text:p>
        <text:p text:style-name="P108"/>
        <text:p text:style-name="Laikas">14.02 val.</text:p>
        <text:p text:style-name="Roman12"><text:span text:style-name="T109">Vals</text:span><text:span text:style-name="T110">­ty</text:span><text:span text:style-name="T111">­bi</text:span><text:span text:style-name="T112">­nio so</text:span><text:span text:style-name="T113">­cia</text:span><text:span text:style-name="T114">­li</text:span><text:span text:style-name="T115">­nio drau</text:span><text:span text:style-name="T116">­di</text:span><text:span text:style-name="T117">­mo įsta</text:span><text:span text:style-name="T118">­ty</text:span><text:span text:style-name="T119">­mo Nr. I-1336 4, 23, 32, 34</text:span><text:span text:style-name="T120">1</text:span><text:span text:style-name="T121"><text:s/>straips</text:span><text:span text:style-name="T122">­nių pakeitimo</text:span><text:s/><text:span text:style-name="T123">įsta</text:span><text:span text:style-name="T124">­ty</text:span><text:span text:style-name="T125">­mo ir Įsta</text:span><text:span text:style-name="T126">­ty</text:span><text:span text:style-name="T127">­mo pa</text:span><text:span text:style-name="T128">­pil</text:span><text:span text:style-name="T129">­dy</text:span><text:span text:style-name="T130">­mo 19</text:span><text:span text:style-name="T131">1</text:span><text:span text:style-name="T132"><text:s/>straips</text:span><text:span text:style-name="T133">­niu įsta</text:span><text:span text:style-name="T134">­ty</text:span><text:span text:style-name="T135">­mo pro</text:span><text:span text:style-name="T136">­jek</text:span><text:span text:style-name="T137">­tas Nr. XIIIP-4752(2)<text:s/></text:span>(<text:span text:style-name="T138">svars</text:span><text:span text:style-name="T139">­ty</text:span><text:span text:style-name="T140">­mas</text:span>)</text:p>
        <text:p text:style-name="P141"/>
        <text:p text:style-name="Roman"><text:span text:style-name="T142">To</text:span><text:span text:style-name="T143">­liau iš ei</text:span><text:span text:style-name="T144">­lės dar</text:span><text:span text:style-name="T145">­bo</text:span><text:span text:style-name="T146">­tvarkės 2-1 klau</text:span><text:span text:style-name="T147">­si</text:span><text:span text:style-name="T148">­mas –<text:s/></text:span>Vals­ty­bi­nio so­cia­li­nio drau­di­mo įsta­ty­mo Nr. I-1336 4, 23, 32, 34<text:span text:style-name="T149">1</text:span><text:s/>straips­nių pa­kei­ti­mo įsta­ty­mo ir įsta­ty­mo pa­pil­dy­mo 19<text:span text:style-name="T150">1</text:span><text:s/>straips­niu įsta­ty­mo pro­jek­tas Nr. XIIIP-4752(2). Pra­ne­šė­ja – R. Ša­la­še­vi­čiū­tė. Pra­šom.<text:s/></text:p>
        <text:p text:style-name="Roman"><text:span text:style-name="T151">R. ŠALAŠEVIČIŪTĖ</text:span><text:span text:style-name="T152"><text:s/></text:span><text:span text:style-name="T153">(</text:span><text:span text:style-name="T154">LSDDF</text:span><text:span text:style-name="T155">)</text:span><text:span text:style-name="T156">. Ačiū, po</text:span><text:span text:style-name="T157">­sė</text:span><text:span text:style-name="T158">­džio pir</text:span><text:span text:style-name="T159">­mi</text:span><text:span text:style-name="T160">­nin</text:span><text:span text:style-name="T161">­ke. Ger</text:span><text:span text:style-name="T162">­bia</text:span><text:span text:style-name="T163">­mi ko</text:span><text:span text:style-name="T164">­le</text:span><text:span text:style-name="T165">­gos, So</text:span><text:span text:style-name="T166">­cia</text:span><text:span text:style-name="T167">­li</text:span><text:span text:style-name="T168">­nių rei</text:span><text:span text:style-name="T169">­ka</text:span><text:span text:style-name="T170">­lų ir dar</text:span><text:span text:style-name="T171">­bo ko</text:span><text:span text:style-name="T172">­mi</text:span><text:span text:style-name="T173">­te</text:span><text:span text:style-name="T174">­tas ap</text:span><text:span text:style-name="T175">­svars</text:span><text:span text:style-name="T176">­tė pa</text:span><text:span text:style-name="T177">­teik</text:span><text:span text:style-name="T178">­tą pro</text:span><text:span text:style-name="T179">­jek</text:span><text:span text:style-name="T180">­tą, pri</text:span><text:span text:style-name="T181">­ta</text:span><text:span text:style-name="T182">­rė Tei</text:span><text:span text:style-name="T183">­sės de</text:span><text:span text:style-name="T184">­par</text:span><text:span text:style-name="T185">­ta</text:span><text:span text:style-name="T186">­men</text:span><text:span text:style-name="T187">­to vi</text:span><text:span text:style-name="T188">­soms pa</text:span><text:span text:style-name="T189">­sta</text:span><text:span text:style-name="T190">­boms. Ko</text:span><text:span text:style-name="T191">­mi</text:span><text:span text:style-name="T192">­te</text:span><text:span text:style-name="T193">­tas pa</text:span><text:span text:style-name="T194">­tai</text:span><text:span text:style-name="T195">­sė pro</text:span><text:span text:style-name="T196">­jek</text:span><text:span text:style-name="T197">­tą ir pri</text:span><text:span text:style-name="T198">­ta</text:span><text:span text:style-name="T199">­rė ben</text:span><text:span text:style-name="T200">­dru su</text:span><text:span text:style-name="T201">­ta</text:span><text:span text:style-name="T202">­ri</text:span><text:span text:style-name="T203">­mu pa</text:span><text:span text:style-name="T204">­reng</text:span><text:span text:style-name="T205">­tam pro</text:span><text:span text:style-name="T206">­jek</text:span><text:span text:style-name="T207">­tui su ko</text:span><text:span text:style-name="T208">­mi</text:span><text:span text:style-name="T209">­te</text:span><text:span text:style-name="T210">­to pa</text:span><text:span text:style-name="T211">­tai</text:span><text:span text:style-name="T212">­sy</text:span><text:span text:style-name="T213">­mais.<text:s/></text:span></text:p>
        <text:soft-page-break/>
        <text:p text:style-name="Roman"><text:span text:style-name="T214">PIRMININKAS.</text:span><text:span text:style-name="T215"><text:s/>Dė</text:span><text:span text:style-name="T216">­ko</text:span><text:span text:style-name="T217">­ja</text:span><text:span text:style-name="T218">­me. Dis</text:span><text:span text:style-name="T219">­ku</text:span><text:span text:style-name="T220">­tuo</text:span><text:span text:style-name="T221">­ti kvie</text:span><text:span text:style-name="T222">­čiu A. Sy</text:span><text:span text:style-name="T223">­są. Ne</text:span><text:span text:style-name="T224">­ma</text:span><text:span text:style-name="T225">­tau sa</text:span><text:span text:style-name="T226">­lė</text:span><text:span text:style-name="T227">­je. Nė</text:span><text:span text:style-name="T228">­ra. Ar</text:span><text:span text:style-name="T229"><text:s/>už</text:span><text:span text:style-name="T230">­si</text:span><text:span text:style-name="T231">­ra</text:span><text:span text:style-name="T232">šė dėl mo</text:span><text:span text:style-name="T233">­ty</text:span><text:span text:style-name="T234">­vų? Tuoj pa</text:span><text:span text:style-name="T235">­žiū</text:span><text:span text:style-name="T236">­rė</text:span><text:span text:style-name="T237">­si</text:span><text:span text:style-name="T238">­me. Dėl mo</text:span><text:span text:style-name="T239">­ty</text:span><text:span text:style-name="T240">­vų taip pat nie</text:span><text:span text:style-name="T241">­kas ne</text:span><text:span text:style-name="T242">­už</text:span><text:span text:style-name="T243">­si</text:span><text:span text:style-name="T244">­ra</text:span><text:span text:style-name="T245">­šė. Dėl ši</text:span><text:span text:style-name="T246">­to pro</text:span><text:span text:style-name="T247">­jek</text:span><text:span text:style-name="T248">­to bal</text:span><text:span text:style-name="T249">­suo</text:span><text:span text:style-name="T250">­si</text:span><text:span text:style-name="T251">­me vė</text:span><text:span text:style-name="T252">­liau.</text:span></text:p>
        <text:p text:style-name="P253"/>
        <text:p text:style-name="Laikas">14.03 val.</text:p>
        <text:p text:style-name="Roman12"><text:span text:style-name="T254">Sa</text:span><text:span text:style-name="T255">­vi</text:span><text:span text:style-name="T256">­val</text:span><text:span text:style-name="T257">­dy</text:span><text:span text:style-name="T258">­bių ap</text:span><text:span text:style-name="T259">­lin</text:span><text:span text:style-name="T260">­kos ap</text:span><text:span text:style-name="T261">­sau</text:span><text:span text:style-name="T262">­gos rė</text:span><text:span text:style-name="T263">­mi</text:span><text:span text:style-name="T264">­mo spe</text:span><text:span text:style-name="T265">­cia</text:span><text:span text:style-name="T266">­lio</text:span><text:span text:style-name="T267">­sios pro</text:span><text:span text:style-name="T268">­gra</text:span><text:span text:style-name="T269">­mos įsta</text:span><text:span text:style-name="T270">­ty</text:span><text:span text:style-name="T271">­mo Nr. IX-1607 4 straips</text:span><text:span text:style-name="T272">­nio pa</text:span><text:span text:style-name="T273">­kei</text:span><text:span text:style-name="T274">­ti</text:span><text:span text:style-name="T275">­mo įsta</text:span><text:span text:style-name="T276">­ty</text:span><text:span text:style-name="T277">­mo<text:s/></text:span><text:span text:style-name="T278">pro</text:span><text:span text:style-name="T279">­jek</text:span><text:span text:style-name="T280">­tas Nr. XIIIP-4718</text:span><text:span text:style-name="T281">(2)</text:span><text:s/>(<text:span text:style-name="T282">svars</text:span><text:span text:style-name="T283">­ty</text:span><text:span text:style-name="T284">­mas</text:span>)</text:p>
        <text:p text:style-name="P285"/>
        <text:p text:style-name="Roman"><text:span text:style-name="T286">To</text:span><text:span text:style-name="T287">­liau dar</text:span><text:span text:style-name="T288">­bo</text:span><text:span text:style-name="T289">­tvarkėje –<text:s/></text:span>Sa­vi­val­dy­bių ap­lin­kos ap­sau­gos rė­mi­mo spe­cia­lio­sios pro­gra­mos įsta­ty­mo Nr. IX-1607 4 straips­nio pa­kei­ti­mo įsta­ty­mo<text:s/><text:span text:style-name="T290">pro</text:span><text:span text:style-name="T291">­jek</text:span><text:span text:style-name="T292">­tas Nr. XIIIP-4718</text:span>(2). Ap­lin­kos ap­sau­gos ko­mi­te­to iš­va­dą pri­sta­to V. Ving­rie­nė. Pra­šom į tri­bū­ną. Ko­mi­te­to iš­va­da.</text:p>
        <text:p text:style-name="Roman"><text:span text:style-name="T293">V. VINGRIENĖ</text:span><text:s/><text:span text:style-name="T294">(</text:span><text:span text:style-name="T295">LVŽSF</text:span><text:span text:style-name="T296">)</text:span>. Ger­bia­mi ko­le­gos, ko­mi­te­tas pri­ta­rė iš­va­dai 5 bal­sa­vus už, su­si­lai­kius 3.</text:p>
        <text:p text:style-name="Roman"><text:span text:style-name="T297">PIRMININKAS.</text:span><text:span text:style-name="T298"><text:s/>Dė</text:span><text:span text:style-name="T299">­ko</text:span><text:span text:style-name="T300">­ju. Dis</text:span><text:span text:style-name="T301">­ku</text:span><text:span text:style-name="T302">­tuo</text:span><text:span text:style-name="T303">­ti nie</text:span><text:span text:style-name="T304">­kas ne</text:span><text:span text:style-name="T305">­už</text:span><text:span text:style-name="T306">­si</text:span><text:span text:style-name="T307">­ra</text:span><text:span text:style-name="T308">­šė. Dėl mo</text:span><text:span text:style-name="T309">­ty</text:span><text:span text:style-name="T310">­vų tuoj pa</text:span><text:span text:style-name="T311">­žiū</text:span><text:span text:style-name="T312">­rė</text:span><text:span text:style-name="T313">­si</text:span><text:span text:style-name="T314">­me, tuoj.<text:s/></text:span></text:p>
        <text:p text:style-name="Roman">Mo­ty­vai už – M. Ma­jaus­kas. Pra­šom.<text:s/></text:p>
        <text:p text:style-name="Roman"><text:span text:style-name="T315">M. MAJAUSKAS</text:span><text:s/><text:span text:style-name="T316">(</text:span><text:span text:style-name="T317">TS-LKDF</text:span><text:span text:style-name="T318">)</text:span>. Ačiū. Mie­lie­ji ko­le­gos, man at­ro­do, svar­bus pro­jek­tas. Jis už­tik­ri­na tai, kad da­lis Ap­lin­kos ap­sau­gos spe­cia­lio­sios pro­gra­mos lė­šų ga­lė­tų bū­ti ski­ria­ma Vi­suo­me­nės svei­ka­tos rė­mi­mo pro­gra­mai. La­bai svar­bi tos Vi­suo­me­nės svei­ka­tos rė­mi­mo pro­­gra­mos da­lis yra psi­chi­kos svei­ka­ta, ypač ka­ran­ti­no są­ly­go­mis, kai žmo­nės yra izo­liuo­ti vie­ni nuo ki­tų, ne­gau­na ga­li­my­bės pa­ben­drau­ti, ne­gau­na ir rei­ka­lin­gos emo­ci­nės pa­gal­bos, dė­me­sys psi­chi­kos svei­ka­tai yra la­bai svar­bus.<text:s/></text:p>
        <text:p text:style-name="Roman">Man at­ro­do, yra la­bai svar­bu už­tik­rin­ti, kad tin­ka­ma lė­šų da­lis bū­tų nu­kreip­ta bū­tent psi­chi­kos svei­ka­tai stip­rin­ti. Ačiū.<text:s/></text:p>
        <text:p text:style-name="Roman"><text:span text:style-name="T319">PIRMININKAS.</text:span><text:s/>Dė­ko­ju. Dėl mo­ty­vų prieš nie­kas ne­už­si­ra­šė. Dėl šio pro­jek­to bal­suo­si­me taip pat vė­liau.<text:s/></text:p>
        <text:p text:style-name="Roman"/>
        <text:p text:style-name="Laikas">14.05 val.</text:p>
        <text:p text:style-name="Roman12">Sei­mo nu­ta­ri­mo „Dėl Lie­tu­vos Res­pub­li­kos Sei­mo lai­ki­no­sios ty­ri­mo ko­mi­si­jos atlik­to par­la­men­ti­nio ty­ri­mo dėl ga­li­mos ne­tei­sė­tos įta­kos ir (ar) po­vei­kio Lie­tu­vos<text:s/><text:span text:style-name="T320">politi</text:span><text:span text:style-name="T321">­kams, vals</text:span><text:span text:style-name="T322">­ty</text:span><text:span text:style-name="T323">­bės tar</text:span><text:span text:style-name="T324">­nau</text:span><text:span text:style-name="T325">­to</text:span><text:span text:style-name="T326">­jams ir po</text:span><text:span text:style-name="T327">­li</text:span><text:span text:style-name="T328">­ti</text:span><text:span text:style-name="T329">­niams pro</text:span><text:span text:style-name="T330">­ce</text:span><text:span text:style-name="T331">­sams Lie</text:span><text:span text:style-name="T332">­tu</text:span><text:span text:style-name="T333">­vo</text:span><text:span text:style-name="T334">­je iš</text:span><text:span text:style-name="T335">­va</text:span><text:span text:style-name="T336">­dos“ projektas Nr. XIIIP-4773</text:span><text:s/>(<text:span text:style-name="T337">pa</text:span><text:span text:style-name="T338">­tei</text:span><text:span text:style-name="T339">­ki</text:span><text:span text:style-name="T340">­mas</text:span>)</text:p>
        <text:p text:style-name="Roman"><text:span text:style-name="T341"><text:s/></text:span></text:p>
        <text:p text:style-name="Roman">To­liau dar­bo­tvarkėje pro­jek­tas Nr. XIIIP-4773. Kvie­čiu į tri­bū­ną A. Ši­rins­kie­nę, ku­ri pri­sta­tys<text:s/><text:span text:style-name="T342">Sei</text:span><text:span text:style-name="T343">­mo nu</text:span><text:span text:style-name="T344">­ta</text:span><text:span text:style-name="T345">­ri</text:span><text:span text:style-name="T346">­mo „Dėl Lie</text:span><text:span text:style-name="T347">­tu</text:span><text:span text:style-name="T348">­vos Res</text:span><text:span text:style-name="T349">­pub</text:span><text:span text:style-name="T350">­li</text:span><text:span text:style-name="T351">­kos Sei</text:span><text:span text:style-name="T352">­mo lai</text:span><text:span text:style-name="T353">­ki</text:span><text:span text:style-name="T354">­no</text:span><text:span text:style-name="T355">­sios ty</text:span><text:span text:style-name="T356">­ri</text:span><text:span text:style-name="T357">­mo ko</text:span><text:span text:style-name="T358">­mi</text:span><text:span text:style-name="T359">­si</text:span><text:span text:style-name="T360">­jos at</text:span><text:span text:style-name="T361">­lik</text:span><text:span text:style-name="T362">­to par</text:span><text:span text:style-name="T363">­la</text:span><text:span text:style-name="T364">­men</text:span><text:span text:style-name="T365">­ti</text:span><text:span text:style-name="T366">­nio ty</text:span><text:span text:style-name="T367">­ri</text:span><text:span text:style-name="T368">­mo dėl ga</text:span><text:span text:style-name="T369">­li</text:span><text:span text:style-name="T370">­mos ne</text:span><text:span text:style-name="T371">­tei</text:span><text:span text:style-name="T372">­sė</text:span><text:span text:style-name="T373">­tos įta</text:span><text:span text:style-name="T374">­kos ir (ar) po</text:span><text:span text:style-name="T375">­vei</text:span><text:span text:style-name="T376">­kio Lie</text:span><text:span text:style-name="T377">­tu</text:span><text:span text:style-name="T378">­vos po</text:span><text:span text:style-name="T379">­li</text:span><text:span text:style-name="T380">­ti</text:span><text:span text:style-name="T381">­kams, vals</text:span><text:span text:style-name="T382">­ty</text:span><text:span text:style-name="T383">­bės tar</text:span><text:span text:style-name="T384">­nau</text:span><text:span text:style-name="T385">­to</text:span><text:span text:style-name="T386">­jams ir po</text:span><text:span text:style-name="T387">­li</text:span><text:span text:style-name="T388">­ti</text:span><text:span text:style-name="T389">­niams pro</text:span><text:span text:style-name="T390">­ce</text:span><text:span text:style-name="T391">­sams Lie</text:span><text:span text:style-name="T392">­tu</text:span><text:span text:style-name="T393">­vo</text:span><text:span text:style-name="T394">­je iš</text:span><text:span text:style-name="T395">­va</text:span><text:span text:style-name="T396">­dos“ pro</text:span><text:span text:style-name="T397">­jek</text:span><text:span text:style-name="T398">­tą. Pra</text:span><text:span text:style-name="T399">­šom. Per šo</text:span><text:span text:style-name="T400">­ni</text:span><text:span text:style-name="T401">­nį mik</text:span><text:span text:style-name="T402">­ro</text:span><text:span text:style-name="T403">­fo</text:span><text:span text:style-name="T404">­ną – G. Bu</text:span><text:span text:style-name="T405">­ro</text:span><text:span text:style-name="T406">­kie</text:span><text:span text:style-name="T407">­nė.</text:span></text:p>
        <text:p text:style-name="Roman"><text:span text:style-name="T408">G. BUROKIENĖ</text:span><text:span text:style-name="T409"><text:s/></text:span><text:span text:style-name="T410">(</text:span><text:span text:style-name="T411">LVŽSF</text:span><text:span text:style-name="T412">)</text:span><text:span text:style-name="T413">.</text:span><text:span text:style-name="T414"><text:s/>Ger</text:span><text:span text:style-name="T415">­bia</text:span><text:span text:style-name="T416">­mas po</text:span><text:span text:style-name="T417">­sė</text:span><text:span text:style-name="T418">­džio pir</text:span><text:span text:style-name="T419">­mi</text:span><text:span text:style-name="T420">­nin</text:span><text:span text:style-name="T421">­ke, dėl šio klau</text:span><text:span text:style-name="T422">­si</text:span><text:span text:style-name="T423">­mo pra</text:span><text:span text:style-name="T424">­šo</text:span><text:span text:style-name="T425">­me pu</text:span><text:span text:style-name="T426">­sės va</text:span><text:span text:style-name="T427">­lan</text:span><text:span text:style-name="T428">­dos per</text:span><text:span text:style-name="T429">­trau</text:span><text:span text:style-name="T430">­kos.<text:s/></text:span></text:p>
        <text:p text:style-name="Roman"><text:span text:style-name="T431">PIRMININKAS.</text:span><text:span text:style-name="T432"><text:s/>Frak</text:span><text:span text:style-name="T433">­ci</text:span><text:span text:style-name="T434">­jos var</text:span><text:span text:style-name="T435">­du pu</text:span><text:span text:style-name="T436">­sės va</text:span><text:span text:style-name="T437">­lan</text:span><text:span text:style-name="T438">­dos per</text:span><text:span text:style-name="T439">­trau</text:span><text:span text:style-name="T440">­ka. Ga</text:span><text:span text:style-name="T441">­li</text:span><text:span text:style-name="T442">­me pri</text:span><text:span text:style-name="T443">­tar</text:span><text:span text:style-name="T444">­ti? Ga</text:span><text:span text:style-name="T445">­li</text:span><text:span text:style-name="T446">­me pri</text:span><text:span text:style-name="T447">­tar</text:span><text:span text:style-name="T448">­ti ben</text:span><text:span text:style-name="T449">­dru su</text:span><text:span text:style-name="T450">­ta</text:span><text:span text:style-name="T451">­ri</text:span><text:span text:style-name="T452">­mu. Prie šio klau</text:span><text:span text:style-name="T453">­si</text:span><text:span text:style-name="T454">­mo pre</text:span><text:span text:style-name="T455">­li</text:span><text:span text:style-name="T456">­mi</text:span><text:span text:style-name="T457">­na</text:span><text:span text:style-name="T458">­riai grį</text:span><text:span text:style-name="T459">­ši</text:span><text:span text:style-name="T460">­me 14 val. 35 min.</text:span></text:p>
        <text:p text:style-name="P461">To­liau ki­tas klau­si­mas. Mi­nist­ro nė­ra. Gal ga­li­me ką nors iš pa­bai­gos pa­im­ti, tuoj pa­žiūrė­si­me.<text:s/></text:p>
        <text:p text:style-name="P462"/>
        <text:p text:style-name="Laikas">14.07 val.</text:p>
        <text:p text:style-name="Roman12">Sau­gaus eis­mo au­to­mo­bi­lių ke­liais įsta­ty­mo Nr. VIII-2043 23 straips­nio pa­kei­ti­mo įsta­ty­mo pro­jek­tas Nr. XIIIP-3778 (<text:span text:style-name="T463">pa</text:span><text:span text:style-name="T464">­tei</text:span><text:span text:style-name="T465">­ki</text:span><text:span text:style-name="T466">­mas</text:span>)</text:p>
        <text:p text:style-name="P467"><text:s/></text:p>
        <text:p text:style-name="P468">Dar­bo­tvarkės 2-13 klau­si­mas. Kvie­čiu pra­ne­šė­ją P. Čim­ba­rą. Ar yra? Yra. Sau­gaus eis­mo au­to­mo­bi­lių ke­liais įsta­ty­mo Nr. VIII-2043 23 straips­nio pa­kei­ti­mo įsta­ty­mo pro­jek­tas Nr. XIIIP-3778. Pra­šom.</text:p>
        <text:soft-page-break/>
        <text:p text:style-name="Roman"><text:span text:style-name="T469">P. ČIMBARAS</text:span><text:span text:style-name="T470"><text:s/></text:span><text:span text:style-name="T471">(</text:span><text:span text:style-name="T472">MSNG</text:span><text:span text:style-name="T473">)</text:span><text:span text:style-name="T474">.</text:span><text:span text:style-name="T475"><text:s/>Ačiū, po</text:span><text:span text:style-name="T476">­sė</text:span><text:span text:style-name="T477">­džio pir</text:span><text:span text:style-name="T478">­mi</text:span><text:span text:style-name="T479">­nin</text:span><text:span text:style-name="T480">­ke. Įsta</text:span><text:span text:style-name="T481">­ty</text:span><text:span text:style-name="T482">­mo pro</text:span><text:span text:style-name="T483">­jek</text:span><text:span text:style-name="T484">­to tiks</text:span><text:span text:style-name="T485">­las – ten</text:span><text:span text:style-name="T486">­kin</text:span><text:span text:style-name="T487">­ti pra</text:span><text:span text:style-name="T488">­ne</text:span><text:span text:style-name="T489">­šė</text:span><text:span text:style-name="T490">­jo E. Ja</text:span><text:span text:style-name="T491">­sai</text:span><text:span text:style-name="T492">­čio pe</text:span><text:span text:style-name="T493">­ti</text:span><text:span text:style-name="T494">­ci</text:span><text:span text:style-name="T495">­jo</text:span><text:span text:style-name="T496">­je pa</text:span><text:span text:style-name="T497">­teik</text:span><text:span text:style-name="T498">­tą pa</text:span><text:span text:style-name="T499">­siū</text:span><text:span text:style-name="T500">­ly</text:span><text:span text:style-name="T501">­mą pa</text:span><text:span text:style-name="T502">­pil</text:span><text:span text:style-name="T503">­dy</text:span><text:span text:style-name="T504">­ti Lie</text:span><text:span text:style-name="T505">­tu</text:span><text:span text:style-name="T506">­vos Res</text:span><text:span text:style-name="T507">­pub</text:span><text:span text:style-name="T508">­li</text:span><text:span text:style-name="T509">­kos sau</text:span><text:span text:style-name="T510">­gaus eis</text:span><text:span text:style-name="T511">­mo au</text:span><text:span text:style-name="T512">­to</text:span><text:span text:style-name="T513">­mo</text:span><text:span text:style-name="T514">­bi</text:span><text:span text:style-name="T515">­lių ke</text:span><text:span text:style-name="T516">­liais įsta</text:span><text:span text:style-name="T517">­ty</text:span><text:span text:style-name="T518">­mo 23 straips</text:span><text:span text:style-name="T519">­nio 4 da</text:span><text:span text:style-name="T520">­lį nau</text:span><text:span text:style-name="T521">­ju punk</text:span><text:span text:style-name="T522">­tu, lei</text:span><text:span text:style-name="T523">­džian</text:span><text:span text:style-name="T524">­tį be pa</text:span><text:span text:style-name="T525">­pil</text:span><text:span text:style-name="T526">­do</text:span><text:span text:style-name="T527">­mo mo</text:span><text:span text:style-name="T528">­ky</text:span><text:span text:style-name="T529">­mo ar kur</text:span><text:span text:style-name="T530">­sų su</text:span><text:span text:style-name="T531">­teik</text:span><text:span text:style-name="T532">­ti A1 ka</text:span><text:span text:style-name="T533">­te</text:span><text:span text:style-name="T534">­go</text:span><text:span text:style-name="T535">­ri</text:span><text:span text:style-name="T536">­jos vai</text:span><text:span text:style-name="T537">­ruo</text:span><text:span text:style-name="T538">­to</text:span><text:span text:style-name="T539">­jo pa</text:span><text:span text:style-name="T540">­žy</text:span><text:span text:style-name="T541">­mė</text:span><text:span text:style-name="T542">­ji</text:span><text:span text:style-name="T543">­mą tiems, ku</text:span><text:span text:style-name="T544">­rie tu</text:span><text:span text:style-name="T545">­ri B ka</text:span><text:span text:style-name="T546">­te</text:span><text:span text:style-name="T547">­go</text:span><text:span text:style-name="T548">­ri</text:span><text:span text:style-name="T549">­jos vai</text:span><text:span text:style-name="T550">­ruo</text:span><text:span text:style-name="T551">­to</text:span><text:span text:style-name="T552">­jo pa</text:span><text:span text:style-name="T553">­žy</text:span><text:span text:style-name="T554">­mė</text:span><text:span text:style-name="T555">­ji</text:span><text:span text:style-name="T556">­mą ir dve</text:span><text:span text:style-name="T557">­jų me</text:span><text:span text:style-name="T558">­tų vai</text:span><text:span text:style-name="T559">­ra</text:span><text:span text:style-name="T560">­vi</text:span><text:span text:style-name="T561">­mo sta</text:span><text:span text:style-name="T562">­žą. To</text:span><text:span text:style-name="T563">­kį vai</text:span><text:span text:style-name="T564">­ruo</text:span><text:span text:style-name="T565">­to</text:span><text:span text:style-name="T566">­jo pa</text:span><text:span text:style-name="T567">­žy</text:span><text:span text:style-name="T568">­mė</text:span><text:span text:style-name="T569">­ji</text:span><text:span text:style-name="T570">­mą tu</text:span><text:span text:style-name="T571">­rin</text:span><text:span text:style-name="T572">­tis as</text:span><text:span text:style-name="T573">­muo ga</text:span><text:span text:style-name="T574">­lė</text:span><text:span text:style-name="T575">­tų vai</text:span><text:span text:style-name="T576">­ruo</text:span><text:span text:style-name="T577">­ti mo</text:span><text:span text:style-name="T578">­to</text:span><text:span text:style-name="T579">­cik</text:span><text:span text:style-name="T580">­lus, ku</text:span><text:span text:style-name="T581">­rių va</text:span><text:span text:style-name="T582">­rik</text:span><text:span text:style-name="T583">­lio dar</text:span><text:span text:style-name="T584">­bi</text:span><text:span text:style-name="T585">­nis tū</text:span><text:span text:style-name="T586">­ris sie</text:span><text:span text:style-name="T587">­kia 125 ku</text:span><text:span text:style-name="T588">­b</text:span><text:span text:style-name="T589">.</text:span><text:span text:style-name="T590"><text:s/>cen</text:span><text:span text:style-name="T591">­ti</text:span><text:span text:style-name="T592">­met</text:span><text:span text:style-name="T593">­rus, o mak</text:span><text:span text:style-name="T594">­si</text:span><text:span text:style-name="T595">­ma</text:span><text:span text:style-name="T596">­li ga</text:span><text:span text:style-name="T597">­lia ne</text:span><text:span text:style-name="T598">­vir</text:span><text:span text:style-name="T599">­ši</text:span><text:span text:style-name="T600">­ja 11 ki</text:span><text:span text:style-name="T601">­lo</text:span><text:span text:style-name="T602">­va</text:span><text:span text:style-name="T603">­tų.<text:s/></text:span></text:p>
        <text:p text:style-name="P604">Ko­mi­si­ja pra­ėju­sių me­tų bir­že­lio 26 die­ną iš es­mės iš­nag­ri­nė­jo šią pe­ti­ci­ją ir pri­ėmė spren­di­mą ten­kin­ti mi­nė­tą pa­siū­ly­mą. Sei­mas lie­pos 9 die­ną pri­ta­rė ko­mi­si­jos iš­va­dai ir pri­ėmė Sei­mo pro­to­ko­li­nį nu­ta­ri­mą ten­kin­ti pa­siū­ly­mą.<text:s/></text:p>
        <text:p text:style-name="P605">Šiuo me­tu Lie­tu­vos Res­pub­li­kos sau­gaus eis­mo au­to­mo­bi­lių ke­liais įsta­ty­me nu­sta­ty­ta, kad as­me­nys, tu­rin­tys vai­ruo­to­jo pa­žy­mė­ji­mu pa­tvir­tin­tą tei­sę vai­ruo­ti nuo A1 iki T ka­te­go­ri­jos trans­por­to prie­mo­nes, pa­vyz­džiui, leng­vuo­sius au­to­mo­bi­lius, taip pat įgy­ja tei­sę vai­ruo­ti AM ka­te­go­ri­jos prie­mo­nes, tai yra mo­pe­dus.<text:s/></text:p>
        <text:p text:style-name="P606">Eu­ro­pos Par­la­men­to di­rek­ty­va lei­džia kiek­vie­nai vals­ty­bei nu­sta­ty­ti<text:s/>–<text:s/>leis­ti ar ne­leis­ti. Pa­mi­nė­siu ša­lis, ku­rios lei­džia eks­plo­a­tuo­ti iki 125 ku­b.<text:s/>cen­ti­met­rų, tai yra Lat­vi­ja, Es­ti­ja, Len­ki­ja, Mal­ta, Slo­va­ki­ja, Por­tu­ga­li­ja, Is­pa­ni­ja, Bel­gi­ja, Aust­ri­ja, Pran­cū­zi­ja, Liuk­sem­bur­gas, Bri­ta­ni­ja, Če­ki­ja ir ki­tos ša­lys. Aiš­ku, bū­tų su­ma­žin­ta per­tek­li­nė biu­ro­kratija ir vi­sa naš­ta pi­lie­čiams, nes ne­be­rei­kė­tų pa­pil­do­mai lai­ky­ti kur­sų, lai­ky­ti vai­ra­vi­mo eg­za­mi­no no­rint gau­ti tei­sę vai­ruo­ti A1 ka­te­go­ri­jos mo­to­cik­lą. Be to, as­me­nys su­tau­py­tų lai­ko ir pi­ni­gų, nes kur­sai ne­ma­žai kai­nuo­ja. Pra­šau pri­tar­ti pro­jek­tui po pa­tei­ki­mo. Ačiū.<text:s/></text:p>
        <text:p text:style-name="Roman"><text:span text:style-name="T607">PIRMININKAS.</text:span><text:span text:style-name="T608"><text:s/>Dė</text:span><text:span text:style-name="T609">­ko</text:span><text:span text:style-name="T610">­ja</text:span><text:span text:style-name="T611">­me pra</text:span><text:span text:style-name="T612">­ne</text:span><text:span text:style-name="T613">­šė</text:span><text:span text:style-name="T614">­jui. Pir</text:span><text:span text:style-name="T615">­ma</text:span><text:span text:style-name="T616">­sis klau</text:span><text:span text:style-name="T617">­sia M. Ma</text:span><text:span text:style-name="T618">­jaus</text:span><text:span text:style-name="T619">­kas.<text:s/></text:span></text:p>
        <text:p text:style-name="Roman"><text:span text:style-name="T620">M. MAJAUSKAS</text:span><text:span text:style-name="T621"><text:s/></text:span><text:span text:style-name="T622">(</text:span><text:span text:style-name="T623">TS-LKDF</text:span><text:span text:style-name="T624">)</text:span><text:span text:style-name="T625">. Ačiū, pir</text:span><text:span text:style-name="T626">­mi</text:span><text:span text:style-name="T627">­nin</text:span><text:span text:style-name="T628">­ke. Iš tie</text:span><text:span text:style-name="T629">­sų, man at</text:span><text:span text:style-name="T630">­ro</text:span><text:span text:style-name="T631">­do, pra</text:span><text:span text:style-name="T632">­smin</text:span><text:span text:style-name="T633">­gas pro</text:span><text:span text:style-name="T634">­jek</text:span><text:span text:style-name="T635">­tas ir la</text:span><text:span text:style-name="T636">­bai kvie</text:span><text:span text:style-name="T637">­čiu ko</text:span><text:span text:style-name="T638">­le</text:span><text:span text:style-name="T639">­gas pa</text:span><text:span text:style-name="T640">­lai</text:span><text:span text:style-name="T641">­ky</text:span><text:span text:style-name="T642">­ti. Iš pra</text:span><text:span text:style-name="T643">­džių pats bu</text:span><text:span text:style-name="T644">­vau skep</text:span><text:span text:style-name="T645">­tiš</text:span><text:span text:style-name="T646">­kas. Mo</text:span><text:span text:style-name="T647">­to</text:span><text:span text:style-name="T648">­cik</text:span><text:span text:style-name="T649">­las – svar</text:span><text:span text:style-name="T650">­bi ma</text:span><text:span text:style-name="T651">­no gy</text:span><text:span text:style-name="T652">­ve</text:span><text:span text:style-name="T653">­ni</text:span><text:span text:style-name="T654">­mo da</text:span><text:span text:style-name="T655">­lis, daug juo ke</text:span><text:span text:style-name="T656">­liau</text:span><text:span text:style-name="T657">­ju, esu nu</text:span><text:span text:style-name="T658">­va</text:span><text:span text:style-name="T659">­žia</text:span><text:span text:style-name="T660">­vęs dau</text:span><text:span text:style-name="T661">­giau kaip 100 tūkst. ki</text:span><text:span text:style-name="T662">­lo</text:span><text:span text:style-name="T663">­met</text:span><text:span text:style-name="T664">­rų ir, man at</text:span><text:span text:style-name="T665">­ro</text:span><text:span text:style-name="T666">­do, tas, kas va</text:span><text:span text:style-name="T667">­žiuo</text:span><text:span text:style-name="T668">­ja mo</text:span><text:span text:style-name="T669">­to</text:span><text:span text:style-name="T670">­cik</text:span><text:span text:style-name="T671">­lu, tik</text:span><text:span text:style-name="T672">­rai tu</text:span><text:span text:style-name="T673">­ri mo</text:span><text:span text:style-name="T674">­kė</text:span><text:span text:style-name="T675">­ti va</text:span><text:span text:style-name="T676">­žiuo</text:span><text:span text:style-name="T677">­ti.<text:s/></text:span></text:p>
        <text:p text:style-name="P678">Bet šiuo at­ve­ju mes kal­ba­me iki 125 ku­b.<text:s/>cen­ti­met­rų, tai daž­niau­siai mo­pe­dai, ku­rių pa­va­rų dė­žės au­to­ma­ti­nės ir va­žiuo­ti jais tik­rai ne­su­dė­tin­ga, tuo la­biau kad šian­dien ir elek­tri­niai dvi­ra­čiai, ku­riems ne­rei­kia jo­kių tei­sių, yra ga­na ga­lin­gi, ir žmo­nės jais daž­nai va­ži­nė­ja.<text:s/></text:p>
        <text:p text:style-name="Roman"><text:span text:style-name="T679">Man at</text:span><text:span text:style-name="T680">­ro</text:span><text:span text:style-name="T681">­do, tai svar</text:span><text:span text:style-name="T682">­bus rei</text:span><text:span text:style-name="T683">­ka</text:span><text:span text:style-name="T684">­las ir aš no</text:span><text:span text:style-name="T685">­rė</text:span><text:span text:style-name="T686">­jau pa</text:span><text:span text:style-name="T687">­pra</text:span><text:span text:style-name="T688">­šy</text:span><text:span text:style-name="T689">­ti jū</text:span><text:span text:style-name="T690">­sų, ger</text:span><text:span text:style-name="T691">­bia</text:span><text:span text:style-name="T692">­mas Pet</text:span><text:span text:style-name="T693">­rai, kad pa</text:span><text:span text:style-name="T694">­aiš</text:span><text:span text:style-name="T695">­kin</text:span><text:span text:style-name="T696">­tu</text:span><text:span text:style-name="T697">­mė</text:span><text:span text:style-name="T698">­te, ko</text:span><text:span text:style-name="T699">­dėl tai ne</text:span><text:span text:style-name="T700">­da</text:span><text:span text:style-name="T701">­rys įta</text:span><text:span text:style-name="T702">­kos sau</text:span><text:span text:style-name="T703">­gu</text:span><text:span text:style-name="T704">­mui, ko</text:span><text:span text:style-name="T705">­dėl dau</text:span><text:span text:style-name="T706">­giau žmo</text:span><text:span text:style-name="T707">­nių va</text:span><text:span text:style-name="T708">­ži</text:span><text:span text:style-name="T709">­nės to</text:span><text:span text:style-name="T710">­kiais mo</text:span><text:span text:style-name="T711">­pe</text:span><text:span text:style-name="T712">­dais ir tai ne</text:span><text:span text:style-name="T713">­pa</text:span><text:span text:style-name="T714">­di</text:span><text:span text:style-name="T715">­dins ava</text:span><text:span text:style-name="T716">­rin</text:span><text:span text:style-name="T717">­gu</text:span><text:span text:style-name="T718">­mo<text:s/></text:span>ke­liuo­se?<text:s/></text:p>
        <text:p text:style-name="Roman"><text:span text:style-name="T719">P. ČIMBARAS</text:span><text:span text:style-name="T720"><text:s/></text:span><text:span text:style-name="T721">(</text:span><text:span text:style-name="T722">LSDDF</text:span><text:span text:style-name="T723">)</text:span><text:span text:style-name="T724">.<text:s/></text:span>Ger­bia­mas My­ko­lai, kai mes svars­tė­me, mes ir­gi žiū­rė­jo­me į eu­ro­pi­nę sta­tis­ti­ką. Ša­lys lei­džia. Tai tik­rai ava­rin­gu­mui jo­kios įta­kos ne­tu­ri, nes pui­kiai su­pran­ta­me, daž­niau­siai tie įvy­kiai vyks­ta dėl ga­na ga­lin­gų mo­to­cik­lų. Aiš­ku, vis­ko pa­si­tai­ko. Čia yra to­kia kaip ir nuo­sta­ta, sau­gik­lis – nuo 24 me­tų. Pa­vyz­džiui, aš kal­bė­jau su Sei­mo na­riais, kai ku­riems ky­la abe­jo­nių, ko­dėl ne 25, ko­dėl ne 20. Taip, su­tin­ku, svars­ty­mo sta­di­jo­je ga­li­ma teik­ti pa­siū­ly­mus, pa­vyz­džiui, ir nuo 20 me­tų. Čia tik­rai dis­ku­tuo­ti­na. Ačiū, My­ko­lai, už pa­lai­ky­mą, nes tik­rai pan­de­mi­jos me­tu mū­sų pi­lie­čiai su­tau­py­tų pi­ni­gų ir gal­būt per­sės­tų į trans­por­to prie­mo­nes. Tai yra au­to­ma­tiš­kai ma­žė­tų ir už­terš­tu­mas, ir kamš­čiai.</text:p>
        <text:p text:style-name="Roman"><text:span text:style-name="T725">PIRMININKAS.</text:span><text:s/>Dė­ko­ju. Klau­sia E. Pu­pi­nis.<text:s/></text:p>
        <text:p text:style-name="Roman"><text:span text:style-name="T726">E. PUPINIS</text:span><text:s/><text:span text:style-name="T727">(</text:span><text:span text:style-name="T728">TS-LKDF</text:span><text:span text:style-name="T729">)</text:span>. Ačiū. Ger­bia­mas pra­ne­šė­jau, iš tik­rų­jų bu­vo ne­ma­žai svars­ty­mų tuo me­tu, kai mes ry­žo­mės leis­ti ga­li­my­bę trak­to­riais va­ži­nė­ti as­me­nims net­gi nuo 17 me­tų, ne­iš­va­žiuo­jant iš lau­kų, tu­rint že­mes­nę ka­te­go­ri­ją, C ka­te­go­ri­ją, ma­žes­niais trak­to­riais, o pro­fe­sio­na­lams – di­des­niais. Taip bu­vo. Bet ten ir­gi bu­vo in­te­re­sų gru­pės, ku­rios da­lin­da­vo tas tei­ses už pi­ni­gus. O čia nie­kas ne­nu­ken­tės, vi­si bus pa­ten­kin­ti ar ir­gi yra pro­ble­mų ir ne­ži­no­te, ko ne­teks kai ku­rie as­me­nys, ku­rie tai da­ry­da­vo?</text:p>
        <text:p text:style-name="Roman"><text:span text:style-name="T730">P. ČIMBARAS</text:span><text:span text:style-name="T731"><text:s/></text:span><text:span text:style-name="T732">(</text:span><text:span text:style-name="T733">LSDDF</text:span><text:span text:style-name="T734">)</text:span><text:span text:style-name="T735">.<text:s/></text:span>Ger­bia­mas Ed­mun­dai, juk jūs pui­kiai su­pran­ta­te, kur yra pi­ni­gai, va­di­na­si, abi pu­sės ne­bus pa­ten­kin­tos. Aiš­ku, dau­giau lai­mės mū­sų vi­suo­me­nė, mū­sų žmo­nės. Tai yra di­džio­ji da­lis. Aiš­ku, gal­būt nu­ken­tės tuos kur­sus at­lie­kan­tys, bet tai ga­li­ma kom­pen­<text:soft-page-break/>suo­ti, nes mū­sų vi­sas jau­ni­mas tik­rai sten­gia­si iš­lai­ky­ti tei­ses, ko anks­čiau ne­bū­da­vo. Tik­rai ta ni­ša bus kom­pen­suo­ta ki­tais kur­sais. Ačiū.</text:p>
        <text:p text:style-name="Roman"><text:span text:style-name="T736">PIRMININKAS.</text:span><text:s/>Dė­ko­ju. Klau­sia V. Po­de­rys. Nė­ra. S. Šed­ba­ro taip pat. A. Kup­čins­kas. Pra­šau.</text:p>
        <text:p text:style-name="Roman"><text:span text:style-name="T737">A. KUPČINSKAS</text:span><text:s/><text:span text:style-name="T738">(</text:span><text:span text:style-name="T739">TS-LKDF</text:span><text:span text:style-name="T740">)</text:span>. Ger­bia­mas ko­le­ga, tik­rai ir­gi pa­lai­kau šią ini­cia­ty­vą. Ne­ži­nau, ko­dėl ji anks­čiau ne­ki­lo, nes vis gir­dė­da­vo­si sig­na­lų iš mo­to­cik­li­nin­kų ben­druo­me­nės, iš bai­ke­rių ir ki­tų. Jie bū­tent tvir­tin­da­vo, kad tai yra vai­ra­vi­mo kur­sų ben­dro­vių su­in­te­re­suo­tu­mas, kad bū­tų kuo pla­tes­nis vai­ra­vi­mo ka­te­go­ri­jų spek­tras. Tik­rai la­bai svei­ki­nu ir pa­lai­ky­siu.</text:p>
        <text:p text:style-name="Roman">Ki­ta ver­tus, iš ki­tos pu­sės žiū­rint, aiš­ku, tai la­bai šau­nu, nes gy­ve­nan­tys mies­to cen­tre ir tu­rin­tys sa­vo au­to­mo­bi­lį tu­rės ga­li­my­bę, ne­lan­ky­da­mi pa­pil­do­mų kur­sų, taip pat įsi­gy­ti ir ki­tą mo­to­ri­nę trans­por­to prie­mo­nę. Tuo la­biau kad da­bar tiek pa­spir­tu­kai, tiek elek­tri­niai dvi­ra­čiai taip pat la­bai kon­ku­ruo­ja.<text:s/></text:p>
        <text:p text:style-name="Roman">Aš no­rė­čiau pa­klaus­ti, ko­dėl tik da­bar at­si­ra­do to­kia ini­cia­ty­va?</text:p>
        <text:p text:style-name="Roman"><text:span text:style-name="T741">P. ČIMBARAS</text:span><text:span text:style-name="T742"><text:s/></text:span><text:span text:style-name="T743">(</text:span><text:span text:style-name="T744">LSDDF</text:span><text:span text:style-name="T745">)</text:span><text:span text:style-name="T746">.<text:s/></text:span>Aš pa­sa­ky­siu, ko­dėl at­si­ra­do ta ini­cia­ty­va. Vi­sų pir­ma, aš no­rė­čiau pa­dė­ko­ti mū­sų vi­suo­me­nei. Čia yra jos ini­cia­ty­va Sei­mo Pe­ti­ci­jų ko­mi­si­jai pa­teik­ti pe­ti­ci­ją. Ko­mi­si­ja pri­pa­ži­no ir,<text:s/>ačiū, Sei­mas bal­sa­vo. No­rė­čiau pa­dė­ko­ti vi­suo­me­nei ir, aiš­ku, no­rė­čiau pa­dė­ko­ti Sei­mui, kad ga­lų ga­le nors kar­tą iš­girs­ti ir mū­sų žmo­nės su ge­rais pa­siū­ly­mais. Kar­tais ta Pe­ti­ci­jų ko­mi­si­ja yra va­di­na­ma at­me­ti­mo ko­mi­si­ja, bet šį kar­tą ačiū vi­siems jums, kad nė­ra at­me­ti­mo, o yra jau gir­din­ti ko­mi­si­ja.</text:p>
        <text:p text:style-name="Roman"><text:span text:style-name="T747">PIRMININKAS.</text:span><text:s/>Dė­ko­ju. Klau­sia J. Ja­ru­tis.</text:p>
        <text:p text:style-name="Roman"><text:span text:style-name="T748">J. JARUTIS</text:span><text:s/><text:span text:style-name="T749">(</text:span><text:span text:style-name="T750">LVŽSF</text:span><text:span text:style-name="T751">)</text:span>. Ačiū, po­sė­džio pir­mi­nin­ke. Aš ir­gi pri­tar­čiau ko­le­gai My­ko­lui. Taip pat tur­būt 40 ar dau­giau me­tų va­ži­nė­ju vie­no­kia ar ki­to­kia dvi­ra­te trans­por­to prie­mo­ne. Tur­būt su­pran­ta­me mes, jei­gu ga­li­ma va­žiuo­ti dvi­ra­čiu ar mo­pe­du iki 50, tai ne­la­bai di­de­lis skir­tu­mas tarp 50 ir 125. Pa­lai­ky­siu šį siū­lo­mą pro­jek­tą bent jau pa­tei­ki­mo sta­di­jo­je.</text:p>
        <text:p text:style-name="Roman">Man vis tik­tai iš­ki­lo klau­si­mas dėl to pe­ti­ci­jo­je nu­ma­to­mo me­tų cen­zo. Ko­dėl 24? Šiaip B ka­te­go­ri­jos vai­ruo­to­jo pa­žy­mė­ji­mą, jei­gu ge­rai at­si­me­nu, ga­li gau­ti nuo 18 me­tų.<text:s/><text:span text:style-name="T752">Yra ma</text:span><text:span text:style-name="T753">­žiau</text:span><text:span text:style-name="T754">­siai dve</text:span><text:span text:style-name="T755">­jų me</text:span><text:span text:style-name="T756">­tų per</text:span><text:span text:style-name="T757">­ei</text:span><text:span text:style-name="T758">­na</text:span><text:span text:style-name="T759">­ma</text:span><text:span text:style-name="T760">­sis lai</text:span><text:span text:style-name="T761">­ko</text:span><text:span text:style-name="T762">­tar</text:span><text:span text:style-name="T763">­pis. Tai tu</text:span><text:span text:style-name="T764">­rė</text:span><text:span text:style-name="T765">­tų bū</text:span><text:span text:style-name="T766">­ti 20 me</text:span><text:span text:style-name="T767">­tų. Aš ma</text:span><text:span text:style-name="T768">­nau, gal yra ko</text:span><text:span text:style-name="T769">­kių nors ar</text:span><text:span text:style-name="T770">­gu</text:span><text:span text:style-name="T771">­men</text:span><text:span text:style-name="T772">­tų ar šiaip, kaip sa</text:span><text:span text:style-name="T773">­ko</text:span><text:span text:style-name="T774">­ma, iš kaž</text:span><text:span text:style-name="T775">­kur pa</text:span><text:span text:style-name="T776">­žiū</text:span><text:span text:style-name="T777">­rė</text:span><text:span text:style-name="T778">­ta. Jei</text:span><text:span text:style-name="T779">­gu nė</text:span><text:span text:style-name="T780">­ra ar</text:span><text:span text:style-name="T781">­gu</text:span><text:span text:style-name="T782">­men</text:span><text:span text:style-name="T783">­tų, ma</text:span><text:span text:style-name="T784">­nau, mes ga</text:span><text:span text:style-name="T785">­lė</text:span><text:span text:style-name="T786">­tu</text:span><text:span text:style-name="T787">­me siū</text:span><text:span text:style-name="T788">­ly</text:span><text:span text:style-name="T789">­ti, jei</text:span><text:span text:style-name="T790">­gu jau tai per</text:span><text:span text:style-name="T791">­ei</text:span><text:span text:style-name="T792">­tų, nuo to lai</text:span><text:span text:style-name="T793">­ko, ka</text:span><text:span text:style-name="T794">­da žmo</text:span><text:span text:style-name="T795">­gus tu</text:span><text:span text:style-name="T796">­ri tei</text:span><text:span text:style-name="T797">­sę vai</text:span><text:span text:style-name="T798">­ruo</text:span><text:span text:style-name="T799">­ti au</text:span><text:span text:style-name="T800">­to</text:span><text:span text:style-name="T801">­mo</text:span><text:span text:style-name="T802">­bi</text:span><text:span text:style-name="T803">­lį. Ačiū.<text:s/></text:span></text:p>
        <text:p text:style-name="Roman"><text:span text:style-name="T804">P. ČIMBARAS</text:span><text:span text:style-name="T805"><text:s/></text:span><text:span text:style-name="T806">(</text:span><text:span text:style-name="T807">LSDDF</text:span><text:span text:style-name="T808">)</text:span><text:span text:style-name="T809">.<text:s/></text:span>Ačiū už pa­lai­ky­mą ir ačiū už klau­si­mą. Kai yra skai­čiai, daž­niau­siai lo­gi­kos nė­ra, bet šiuo at­ve­ju ga­liu pa­sa­ky­ti – gal pa­reiš­kė­jas no­rė­jo ap­si­draus­ti, nes jei lei­si­me vai­ruo­ti, pa­vyz­džiui, nuo 18 ar­ba nuo 16 me­tų, tai Sei­mas ga­li vi­suo­me­nės ir ne­iš­girs­ti. Čia ga­li bū­ti toks kaip ap­si­sau­go­ji­mas, kai žmo­gus 24 me­tų, ji­sai jau tu­ri pa­tir­ties, jau ži­no, (…) prie­mo­nes, ži­no, kaip vai­ruo­ti, tai ga­li­mai čia toks kaip ir ap­si­sau­go­ji­mas ga­lė­jo bū­ti, bet rei­kė­tų pe­ti­ci­jų pa­reiš­kė­jo pa­klaus­ti, ko­dėl to­kį va­rian­tą pa­si­rin­ko, o, sa­kau, svars­ty­mo sta­di­jo­je ga­li­me dis­ku­tuo­ti, tik­rai at­vi­ri pa­siū­ly­mams ir dis­ku­si­joms.</text:p>
        <text:p text:style-name="Roman"><text:span text:style-name="T810">PIRMININKAS.</text:span><text:s/>Dė­ko­ju. Pas­ku­ti­nis klau­sia M. Pui­do­kas. Pra­šau.</text:p>
        <text:p text:style-name="Roman"><text:span text:style-name="T811">M. PUIDOKAS</text:span><text:span text:style-name="T812"><text:s/></text:span><text:span text:style-name="T813">(</text:span><text:span text:style-name="T814">MSNG</text:span><text:span text:style-name="T815">)</text:span><text:span text:style-name="T816">. Dė</text:span><text:span text:style-name="T817">­ko</text:span><text:span text:style-name="T818">­ju po</text:span><text:span text:style-name="T819">­sė</text:span><text:span text:style-name="T820">­džio pir</text:span><text:span text:style-name="T821">­mi</text:span><text:span text:style-name="T822">­nin</text:span><text:span text:style-name="T823">­kui. Ge</text:span><text:span text:style-name="T824">­ra ger</text:span><text:span text:style-name="T825">­bia</text:span><text:span text:style-name="T826">­mo ko</text:span><text:span text:style-name="T827">­le</text:span><text:span text:style-name="T828">­gos ini</text:span><text:span text:style-name="T829">­cia</text:span><text:span text:style-name="T830">­ty</text:span><text:span text:style-name="T831">­va. No</text:span><text:span text:style-name="T832">­rė</text:span><text:span text:style-name="T833">­jau pa</text:span><text:span text:style-name="T834">­klaus</text:span><text:span text:style-name="T835">­ti, ar tai tik</text:span><text:span text:style-name="T836">­tai to</text:span><text:span text:style-name="T837">­kia at</text:span><text:span text:style-name="T838">­ski</text:span><text:span text:style-name="T839">­ra šio</text:span><text:span text:style-name="T840">­je sri</text:span><text:span text:style-name="T841">­ty</text:span><text:span text:style-name="T842">­je įsta</text:span><text:span text:style-name="T843">­ty</text:span><text:span text:style-name="T844">­mo pa</text:span><text:span text:style-name="T845">­kei</text:span><text:span text:style-name="T846">­ti</text:span><text:span text:style-name="T847">­mo ini</text:span><text:span text:style-name="T848">­cia</text:span><text:span text:style-name="T849">­ty</text:span><text:span text:style-name="T850">­va, ar pla</text:span><text:span text:style-name="T851">­nuo</text:span><text:span text:style-name="T852">­ja</text:span><text:span text:style-name="T853">­te ir dau</text:span><text:span text:style-name="T854">­giau šio</text:span><text:span text:style-name="T855">­je sri</text:span><text:span text:style-name="T856">­ty</text:span><text:span text:style-name="T857">­je pa</text:span><text:span text:style-name="T858">­kei</text:span><text:span text:style-name="T859">­ti</text:span><text:span text:style-name="T860">­mų, nes, sa</text:span><text:span text:style-name="T861">­ky</text:span><text:span text:style-name="T862">­kim, kal</text:span><text:span text:style-name="T863">­bant ir apie tą pa</text:span><text:span text:style-name="T864">­tį sau</text:span><text:span text:style-name="T865">­gu</text:span><text:span text:style-name="T866">­mą, tai ir pa</text:span><text:span text:style-name="T867">­čiam te</text:span><text:span text:style-name="T868">­ko ne sy</text:span><text:span text:style-name="T869">­kį ma</text:span><text:span text:style-name="T870">­ty</text:span><text:span text:style-name="T871">­ti, kai va</text:span><text:span text:style-name="T872">­di</text:span><text:span text:style-name="T873">­na</text:span><text:span text:style-name="T874">­muo</text:span><text:span text:style-name="T875">­ju elek</text:span><text:span text:style-name="T876">­tri</text:span><text:span text:style-name="T877">­niu pa</text:span><text:span text:style-name="T878">­spir</text:span><text:span text:style-name="T879">­tu</text:span><text:span text:style-name="T880">­ku la</text:span><text:span text:style-name="T881">­bai di</text:span><text:span text:style-name="T882">­de</text:span><text:span text:style-name="T883">­liu grei</text:span><text:span text:style-name="T884">­čiau va</text:span><text:span text:style-name="T885">­žiuo</text:span><text:span text:style-name="T886">­ja žmo</text:span><text:span text:style-name="T887">­nės ir ke</text:span><text:span text:style-name="T888">­lia di</text:span><text:span text:style-name="T889">­de</text:span><text:span text:style-name="T890">­lę grės</text:span><text:span text:style-name="T891">­mę ki</text:span><text:span text:style-name="T892">­tiems žmo</text:span><text:span text:style-name="T893">­nėms.<text:s/></text:span></text:p>
        <text:p text:style-name="Roman"><text:span text:style-name="T894">P. ČIMBARAS</text:span><text:span text:style-name="T895"><text:s/></text:span><text:span text:style-name="T896">(</text:span><text:span text:style-name="T897">MSNG</text:span><text:span text:style-name="T898">)</text:span><text:span text:style-name="T899">.<text:s/></text:span><text:span text:style-name="T900">Ga</text:span><text:span text:style-name="T901">­liu pa</text:span><text:span text:style-name="T902">­sa</text:span><text:span text:style-name="T903">­ky</text:span><text:span text:style-name="T904">­ti, mes, lie</text:span><text:span text:style-name="T905">­tu</text:span><text:span text:style-name="T906">­viai, tru</text:span><text:span text:style-name="T907">­pu</text:span><text:span text:style-name="T908">­tį to</text:span><text:span text:style-name="T909">­kie, na, ne</text:span><text:span text:style-name="T910">­sa</text:span><text:span text:style-name="T911">­me pir</text:span><text:span text:style-name="T912">­mū</text:span><text:span text:style-name="T913">­nai pul</text:span><text:span text:style-name="T914">­ti ką nors teik</text:span><text:span text:style-name="T915">­ti. Mes daž</text:span><text:span text:style-name="T916">­niau</text:span><text:span text:style-name="T917">­siai pa</text:span><text:span text:style-name="T918">­gal</text:span><text:span text:style-name="T919">­vo</text:span><text:span text:style-name="T920">­ja</text:span><text:span text:style-name="T921">­me, at</text:span><text:span text:style-name="T922">­ma</text:span><text:span text:style-name="T923">­tuo</text:span><text:span text:style-name="T924">­ja</text:span><text:span text:style-name="T925">­me, po to tik ker</text:span><text:span text:style-name="T926">­pa</text:span><text:span text:style-name="T927">­me. Ga</text:span><text:span text:style-name="T928">­liu pa</text:span><text:span text:style-name="T929">­sa</text:span><text:span text:style-name="T930">­ky</text:span><text:span text:style-name="T931">­ti, Eu</text:span><text:span text:style-name="T932">­ro</text:span><text:span text:style-name="T933">­pa tik</text:span><text:span text:style-name="T934">­rai yra nu</text:span><text:span text:style-name="T935">­ė</text:span><text:span text:style-name="T936">­ju</text:span><text:span text:style-name="T937">­si daug to</text:span><text:span text:style-name="T938">­liau už mus šiuo klau</text:span><text:span text:style-name="T939">­si</text:span><text:span text:style-name="T940">­mu, bet kas ga</text:span><text:span text:style-name="T941">­li pa</text:span><text:span text:style-name="T942">­neig</text:span><text:span text:style-name="T943">­ti, kad tiems pro</text:span><text:span text:style-name="T944">­ce</text:span><text:span text:style-name="T945">­sams, ku</text:span><text:span text:style-name="T946">­rie da</text:span><text:span text:style-name="T947">­bar ju</text:span><text:span text:style-name="T948">­da ir ku</text:span><text:span text:style-name="T949">­rie, ko ge</text:span><text:span text:style-name="T950">­ro, ju</text:span><text:span text:style-name="T951">­dės, ne</text:span><text:span text:style-name="T952">­da</text:span><text:span text:style-name="T953">­ro įta</text:span><text:span text:style-name="T954">­kos tam tik</text:span><text:span text:style-name="T955">­ri lo</text:span><text:span text:style-name="T956">­bis</text:span><text:span text:style-name="T957">­tai, ku</text:span><text:span text:style-name="T958">­rie iš to, kaip sa</text:span><text:span text:style-name="T959">­kant, gau</text:span><text:span text:style-name="T960">­na pa</text:span><text:span text:style-name="T961">­ja</text:span><text:span text:style-name="T962">­mas ir pel</text:span><text:span text:style-name="T963">­no</text:span><text:span text:style-name="T964">­si. Ačiū.</text:span></text:p>
        <text:p text:style-name="Roman"><text:span text:style-name="T965">PIRMININKAS.</text:span><text:span text:style-name="T966"><text:s/>Dė</text:span><text:span text:style-name="T967">­ko</text:span><text:span text:style-name="T968">­ju. Jūs at</text:span><text:span text:style-name="T969">­sa</text:span><text:span text:style-name="T970">­kė</text:span><text:span text:style-name="T971">­te į vi</text:span><text:span text:style-name="T972">­sus klau</text:span><text:span text:style-name="T973">­si</text:span><text:span text:style-name="T974">­mus. Mo</text:span><text:span text:style-name="T975">­ty</text:span><text:span text:style-name="T976">­vai dėl vi</text:span><text:span text:style-name="T977">­so. Nuo</text:span><text:span text:style-name="T978">­mo</text:span><text:span text:style-name="T979">­nė už – M. Ma</text:span><text:span text:style-name="T980">­jaus</text:span><text:span text:style-name="T981">­kas. Pra</text:span><text:span text:style-name="T982">­šau.</text:span></text:p>
        <text:soft-page-break/>
        <text:p text:style-name="Roman"><text:span text:style-name="T983">M. MAJAUSKAS</text:span><text:span text:style-name="T984"><text:s/></text:span><text:span text:style-name="T985">(</text:span><text:span text:style-name="T986">TS-LKDF</text:span><text:span text:style-name="T987">)</text:span><text:span text:style-name="T988">. Ačiū, pir</text:span><text:span text:style-name="T989">­mi</text:span><text:span text:style-name="T990">­nin</text:span><text:span text:style-name="T991">­ke. Iš tie</text:span><text:span text:style-name="T992">­sų tu</text:span><text:span text:style-name="T993">­rė</text:span><text:span text:style-name="T994">­da</text:span><text:span text:style-name="T995">­mas abe</text:span><text:span text:style-name="T996">­jo</text:span><text:span text:style-name="T997">­nių iš ry</text:span><text:span text:style-name="T998">­to, pa</text:span><text:span text:style-name="T999">­skam</text:span><text:span text:style-name="T1000">­bi</text:span><text:span text:style-name="T1001">­nau tarp</text:span><text:span text:style-name="T1002">­tau</text:span><text:span text:style-name="T1003">­ti</text:span><text:span text:style-name="T1004">­nei „Har</text:span><text:span text:style-name="T1005">­ley-Da</text:span><text:span text:style-name="T1006">­vid</text:span><text:span text:style-name="T1007">­son“<text:s/></text:span><text:span text:style-name="T1008">di</text:span><text:span text:style-name="T1009">­le</text:span><text:span text:style-name="T1010">­ri</text:span><text:span text:style-name="T1011">­nei</text:span><text:span text:style-name="T1012">, kaip jie ver</text:span><text:span text:style-name="T1013">­ti</text:span><text:span text:style-name="T1014">­na to</text:span><text:span text:style-name="T1015">­kias ini</text:span><text:span text:style-name="T1016">­cia</text:span><text:span text:style-name="T1017">­ty</text:span><text:span text:style-name="T1018">­vas ir to</text:span><text:span text:style-name="T1019">­kius pro</text:span><text:span text:style-name="T1020">­jek</text:span><text:span text:style-name="T1021">­tus. Nors jie pa</text:span><text:span text:style-name="T1022">­tys tie</text:span><text:span text:style-name="T1023">­sio</text:span><text:span text:style-name="T1024">­giai ne</text:span><text:span text:style-name="T1025">­tu</text:span><text:span text:style-name="T1026">­ri čia jo</text:span><text:span text:style-name="T1027">­kio in</text:span><text:span text:style-name="T1028">­te</text:span><text:span text:style-name="T1029">­re</text:span><text:span text:style-name="T1030">­so, nes čia kal</text:span><text:span text:style-name="T1031">­ba</text:span><text:span text:style-name="T1032">­ma iki 125<text:s/></text:span><text:span text:style-name="T1033">ku</text:span><text:span text:style-name="T1034">­bi</text:span><text:span text:style-name="T1035">­kų</text:span><text:span text:style-name="T1036">,<text:s/></text:span><text:span text:style-name="T1037">har</text:span><text:span text:style-name="T1038">­lia</text:span><text:span text:style-name="T1039">­kai</text:span><text:span text:style-name="T1040"><text:s/>ei</text:span><text:span text:style-name="T1041">­na, kaip ži</text:span><text:span text:style-name="T1042">­no</text:span><text:span text:style-name="T1043">­me, tūks</text:span><text:span text:style-name="T1044">­tan</text:span><text:span text:style-name="T1045">­čiais ku</text:span><text:span text:style-name="T1046">­bi</text:span><text:span text:style-name="T1047">­nių cen</text:span><text:span text:style-name="T1048">­ti</text:span><text:span text:style-name="T1049">­met</text:span><text:span text:style-name="T1050">­rų, tai jie la</text:span><text:span text:style-name="T1051">­bai pa</text:span><text:span text:style-name="T1052">­pras</text:span><text:span text:style-name="T1053">­tai pa</text:span><text:span text:style-name="T1054">­sa</text:span><text:span text:style-name="T1055">­kė – yra daug prie</text:span><text:span text:style-name="T1056">­žas</text:span><text:span text:style-name="T1057">­čių ir man pra</text:span><text:span text:style-name="T1058">­dė</text:span><text:span text:style-name="T1059">­jo var</text:span><text:span text:style-name="T1060">­din</text:span><text:span text:style-name="T1061">­ti, ir aš tik vos spė</text:span><text:span text:style-name="T1062">­jau už</text:span><text:span text:style-name="T1063">­si</text:span><text:span text:style-name="T1064">­ra</text:span><text:span text:style-name="T1065">­ši</text:span><text:span text:style-name="T1066">­nė</text:span><text:span text:style-name="T1067">­ti: tai ir ma</text:span><text:span text:style-name="T1068">­žes</text:span><text:span text:style-name="T1069">­nis CO</text:span><text:span text:style-name="T1070">2</text:span><text:span text:style-name="T1071"><text:s/>iš</text:span><text:span text:style-name="T1072">­me</text:span><text:span text:style-name="T1073">­ti</text:span><text:span text:style-name="T1074">­mas, ir ma</text:span><text:span text:style-name="T1075">­žiau spūs</text:span><text:span text:style-name="T1076">­čių mies</text:span><text:span text:style-name="T1077">­te, ir di</text:span><text:span text:style-name="T1078">­des</text:span><text:span text:style-name="T1079">­nis tu</text:span><text:span text:style-name="T1080">­riz</text:span><text:span text:style-name="T1081">­mas, ir di</text:span><text:span text:style-name="T1082">­des</text:span><text:span text:style-name="T1083">­nis fi</text:span><text:span text:style-name="T1084">­zi</text:span><text:span text:style-name="T1085">­nis krū</text:span><text:span text:style-name="T1086">­vis žmo</text:span><text:span text:style-name="T1087">­nėms, va</text:span><text:span text:style-name="T1088">­di</text:span><text:span text:style-name="T1089">­na</text:span><text:span text:style-name="T1090">­si, ge</text:span><text:span text:style-name="T1091">­res</text:span><text:span text:style-name="T1092">­nė fi</text:span><text:span text:style-name="T1093">­zi</text:span><text:span text:style-name="T1094">­nė svei</text:span><text:span text:style-name="T1095">­ka</text:span><text:span text:style-name="T1096">­ta, ge</text:span><text:span text:style-name="T1097">­res</text:span><text:span text:style-name="T1098">­nė psi</text:span><text:span text:style-name="T1099">­chi</text:span><text:span text:style-name="T1100">­kos svei</text:span><text:span text:style-name="T1101">­ka</text:span><text:span text:style-name="T1102">­ta; yra pi</text:span><text:span text:style-name="T1103">­ges</text:span><text:span text:style-name="T1104">­nė trans</text:span><text:span text:style-name="T1105">­por</text:span><text:span text:style-name="T1106">­to prie</text:span><text:span text:style-name="T1107">­mo</text:span><text:span text:style-name="T1108">­nė, prie</text:span><text:span text:style-name="T1109">­mo</text:span><text:span text:style-name="T1110">­nė už</text:span><text:span text:style-name="T1111">­ima ma</text:span><text:span text:style-name="T1112">­žiau</text:span><text:span text:style-name="T1113"><text:s/>par</text:span><text:span text:style-name="T1114">­ka</text:span><text:span text:style-name="T1115">­vi</text:span><text:span text:style-name="T1116">­m</text:span><text:span text:style-name="T1117">o</text:span><text:span text:style-name="T1118"><text:s/>vie</text:span><text:span text:style-name="T1119">­tos ir daug ki</text:span><text:span text:style-name="T1120">­tų prie</text:span><text:span text:style-name="T1121">­žas</text:span><text:span text:style-name="T1122">­čių, ko</text:span><text:span text:style-name="T1123">­dėl iš tik</text:span><text:span text:style-name="T1124">­rų</text:span><text:span text:style-name="T1125">­jų mo</text:span><text:span text:style-name="T1126">­to</text:span><text:span text:style-name="T1127">­cik</text:span><text:span text:style-name="T1128">­liz</text:span><text:span text:style-name="T1129">­mas ir dvi</text:span><text:span text:style-name="T1130">­ra</text:span><text:span text:style-name="T1131">­čių prie</text:span><text:span text:style-name="T1132">­mo</text:span><text:span text:style-name="T1133">­nių nau</text:span><text:span text:style-name="T1134">­do</text:span><text:span text:style-name="T1135">­ji</text:span><text:span text:style-name="T1136">­mas tu</text:span><text:span text:style-name="T1137">­ri bū</text:span><text:span text:style-name="T1138">­ti ska</text:span><text:span text:style-name="T1139">­ti</text:span><text:span text:style-name="T1140">­na</text:span><text:span text:style-name="T1141">­mas Lie</text:span><text:span text:style-name="T1142">­tu</text:span><text:span text:style-name="T1143">­vo</text:span><text:span text:style-name="T1144">­je. Iš tik</text:span><text:span text:style-name="T1145">­rų</text:span><text:span text:style-name="T1146">­jų la</text:span><text:span text:style-name="T1147">­bai pri</text:span><text:span text:style-name="T1148">­ta</text:span><text:span text:style-name="T1149">­riu ir kvie</text:span><text:span text:style-name="T1150">­čiu ko</text:span><text:span text:style-name="T1151">­le</text:span><text:span text:style-name="T1152">­gas taip pat pri</text:span><text:span text:style-name="T1153">­tar</text:span><text:span text:style-name="T1154">­ti. Ačiū.</text:span></text:p>
        <text:p text:style-name="Roman"><text:span text:style-name="T1155">PIRMININKAS.</text:span><text:span text:style-name="T1156"><text:s/>Dėl mo</text:span><text:span text:style-name="T1157">­ty</text:span><text:span text:style-name="T1158">­vų prieš už</text:span><text:span text:style-name="T1159">­si</text:span><text:span text:style-name="T1160">­ra</text:span><text:span text:style-name="T1161">­šė S. Šed</text:span><text:span text:style-name="T1162">­ba</text:span><text:span text:style-name="T1163">­ras, ta</text:span><text:span text:style-name="T1164">­čiau sa</text:span><text:span text:style-name="T1165">­lė</text:span><text:span text:style-name="T1166">­je ne</text:span><text:span text:style-name="T1167">­ma</text:span><text:span text:style-name="T1168">­tau. Dėl ši</text:span><text:span text:style-name="T1169">­to pro</text:span><text:span text:style-name="T1170">­jek</text:span><text:span text:style-name="T1171">­to bal</text:span><text:span text:style-name="T1172">­suo</text:span><text:span text:style-name="T1173">­si</text:span><text:span text:style-name="T1174">­me taip pat vė</text:span><text:span text:style-name="T1175">­liau.<text:s/></text:span></text:p>
        <text:p text:style-name="P1176"/>
        <text:p text:style-name="Laikas">14.18 val.</text:p>
        <text:p text:style-name="Roman12"><text:span text:style-name="T1177">Sau</text:span><text:span text:style-name="T1178">­gaus eis</text:span><text:span text:style-name="T1179">­mo au</text:span><text:span text:style-name="T1180">­to</text:span><text:span text:style-name="T1181">­mo</text:span><text:span text:style-name="T1182">­bi</text:span><text:span text:style-name="T1183">­lių ke</text:span><text:span text:style-name="T1184">­liais įsta</text:span><text:span text:style-name="T1185">­ty</text:span><text:span text:style-name="T1186">­mo Nr. VIII-2043 2, 17 straips</text:span><text:span text:style-name="T1187">­nių pa</text:span><text:span text:style-name="T1188">­kei</text:span><text:span text:style-name="T1189">­ti</text:span><text:span text:style-name="T1190">­mo įsta</text:span><text:span text:style-name="T1191">­ty</text:span><text:span text:style-name="T1192">­mo pro</text:span><text:span text:style-name="T1193">­jek</text:span><text:span text:style-name="T1194">­tas Nr. XIIIP-4348</text:span><text:s/>(<text:span text:style-name="T1195">pa</text:span><text:span text:style-name="T1196">­tei</text:span><text:span text:style-name="T1197">­ki</text:span><text:span text:style-name="T1198">­mas</text:span>)</text:p>
        <text:p text:style-name="P1199"/>
        <text:p text:style-name="Roman"><text:span text:style-name="T1200">To</text:span><text:span text:style-name="T1201">­liau dar</text:span><text:span text:style-name="T1202">­bo</text:span><text:span text:style-name="T1203">­tvarkėje –<text:s/></text:span>Sau­gaus eis­mo au­to­mo­bi­lių ke­liais įsta­ty­mo Nr. VIII-2043 2, 17 straips­nių pa­kei­ti­mo įsta­ty­mo pro­jek­tas Nr. XIIIP-4348. Pra­ne­šė­jas – D. Ke­pe­nis. Pra­šau. Ar jūs pri­sta­ty­si­te, ar jū­sų ko­le­gos? Kas pri­sta­to­te? (<text:span text:style-name="T1204">Šur</text:span><text:span text:style-name="T1205">­mu</text:span><text:span text:style-name="T1206">­lys sa</text:span><text:span text:style-name="T1207">­lė</text:span><text:span text:style-name="T1208">­je</text:span>) Pra­šau.</text:p>
        <text:p text:style-name="Roman"><text:span text:style-name="T1209">D. KEPENIS</text:span><text:s/><text:span text:style-name="T1210">(</text:span><text:span text:style-name="T1211">LVŽSF</text:span><text:span text:style-name="T1212">)</text:span>. Ačiū. Ger­bia­mi ko­le­gos, ar­tė­ja va­sa­ros se­zo­nas, mes vi­si tu­rė­si­me ga­li­my­bę stip­rin­ti sa­vo imu­ni­te­tą. Vie­nas iš bū­dų yra dvi­ra­čiai. Ir štai dvi­ra­čių ben­druo­me­nė su­si­rū­pi­nu­si, kad tu­ri bė­dų, kai va­žiuo­ja per mies­tą ir ten­ka, pa­vyz­džiui, per­va­žiuo­ti per­ėjas. Vi­suo­me­ni­nin­kai, bū­rys jų, at­li­ko rim­tą dar­bą, la­bai rim­tą, nag­ri­nė­jo si­tu­a­ci­ją pa­sau­ly­je, nag­ri­nė­jo si­tu­a­ci­ją kai­my­ni­nė­se ša­ly­se ir pa­kvie­tė mus su­pras­ti juos ir pa­dė­ti iš­spręs­ti pro­ble­mą, su ku­ria daž­niau­siai su­si­du­ria tie žmo­nės, ku­rie daž­nai va­ži­nė­ja į dar­bą, daž­nai va­ži­nė­ja per mies­te­lius, ypač tai lie­čia ne­di­de­lius mies­te­lius.<text:s/>Jie, tu­rė­da­mi nu­lip­ti nuo dvi­ra­čio daug kar­tų, tu­ri bė­dų, ypač pa­gy­ve­nę žmo­nės, žiū­rė­ki­te, tai nu­virs­ta, tai už­si­gau­na. Jie pa­siū­lė spren­di­mą. Dar rei­kia pri­dur­ti tai, kad, pa­si­ro­do, iš de­šim­ties de­vy­ni dvi­ra­čiu va­žiuo­jan­tys žmo­nės per per­ėjas ne­nu­li­pa nuo dvi­ra­čio. Tai pa­ro­dė ap­klau­sa. Iš de­šim­ties de­vy­ni ne­nu­li­pa. Po­li­ci­ja, de­ja, ne­tu­ri jo­kių ga­li­my­bių ši­tą si­tu­a­ci­ją kon­tro­liuo­ti, kaip nors juos baus­ti ar­ba kaip nors ki­taip auk­lė­ti.<text:s/></text:p>
        <text:p text:style-name="Roman">Mums siū­lo dvi­ra­čių ben­druo­me­nė leis­ti va­žiuo­ti su są­ly­ga, kad bet ku­riuo at­ve­ju rei­kia pra­leis­ti pro ša­lį va­žiuo­jan­tį trans­por­tą. Jei­gu tu no­ri per­ei­ti kar­tu su pės­čiai­siais, tu ga­li nu­lip­ti nuo dvi­ra­čio ir va­ry­tis jį, bet jei­gu no­ri va­žiuo­ti, tai pra­lei­di trans­por­tą ir va­žiuo­ji. Be abe­jo, tai yra ne tik to­se per­ėjo­se, kur yra švie­so­fo­ro sig­na­lai, tai yra ir be švie­so­fo­ro. Da­bar daug Lie­tu­vo­je ma­to­me si­tu­a­ci­jų, kai mies­tų va­do­vai, mies­tų tvar­ky­to­jai pa­de­da dvi­ra­ti­nin­kams, spe­cia­liai pa­žy­mi. Ta­čiau taip yra ne vi­sur.<text:s/></text:p>
        <text:p text:style-name="Roman">Tai­gi aš kvie­čiu pa­lai­ky­ti šį pa­siū­ly­mą ir leis­ti dvi­ra­ti­nin­kams va­žiuo­ti per pės­čių­jų per­ėjas, ne­nu­li­pant nuo dvi­ra­čio, su są­ly­ga, jei­gu yra pra­lei­džia­mas trans­por­tas. Tie, ku­rie ka­da nors va­žia­vo dvi­ra­čiu, pui­kiai tai su­pran­ta ir, aš ma­nau, vi­si tai pa­lai­ko. Be abe­jo, čia da­bar bus mums vi­siems tes­tas: jei­gu tu tik­rai va­žia­vai, tik­rai su­pran­ti, apie ką kal­ba­ma; jei­gu ne­va­ži­nė­ji, be abe­jo, sun­kiau su­pras­ti. Bet vi­suo­met, kai ar­tė­ji prie pės­čių­jų per­ėjos, tu­ri bū­ti la­bai at­sar­gus, ne­pri­klau­so­mai nuo to, ar ma­tai žmo­nes, ar ne­ma­tai jų, vi­sa­da tu­ri bū­ti at­sar­gus.<text:s/></text:p>
        <text:p text:style-name="Roman">Dvi­ra­ti­nin­kas, vyk­da­mas per per­ėją, pa­gal pa­tai­są tu­rės įveik­ti pės­čių­jų per­ėją to­kiu pat grei­čiu, ko­kiu ją įvei­kia pės­tie­ji. Ši­ta tvar­ka lei­džia­ma Lat­vi­jo­je ir ki­to­se Eu­ro­pos ša­ly­se. Daug to­kių ša­lių, ku­rio­se tai lei­džia­ma. Aš kvie­čiu im­ti ši­tą klau­si­mą svars­ty­ti pa­tei­ki­mo sta­di­jo­je. Jei­gu ge­rai įsi­gi­lin­si­me, pa­ma­ty­si­me, kiek dau­ge­liui pa­gy­ve­nu­sių žmo­nių mes pa­dė­si­me va­žiuo­ti per mies­te­lius ra­miai, ne­ri­zi­kuo­jant. Ačiū už dė­me­sį.<text:s/></text:p>
        <text:soft-page-break/>
        <text:p text:style-name="P1213"><text:span text:style-name="T1214">PIRMININKAS.</text:span><text:s/>Dė­ko­ju. Pir­ma­sis klau­sia E. Pu­pi­nis. Pra­šom.<text:s/></text:p>
        <text:p text:style-name="P1215"><text:span text:style-name="T1216">E. PUPINIS</text:span><text:s/><text:span text:style-name="T1217">(</text:span><text:span text:style-name="T1218">TS-LKDF</text:span><text:span text:style-name="T1219">)</text:span>. Ačiū. Ger­bia­mas ko­le­ga, iš tik­rų­jų tur­būt ge­riau, kai pa­gy­ve­nęs prieš san­kry­žą nu­virs­ta ne­gu san­kry­žo­je. Iš tik­rų­jų ne­bū­tų rim­tas ar­gu­men­tas, kad jis nu­li­pęs nuo dvi­ra­čio nu­kren­ta. Tai reiš­kia, kad jam bū­tų su­dė­tin­ga ir su­stab­dy­ti dvi­ra­tį. Bet klau­si­mas apie kit­ką.<text:s/></text:p>
        <text:p text:style-name="Roman">Pa­gal Tei­sės de­par­ta­men­to iš­va­das pa­kan­ka­mai ne­kom­pe­ten­tin­gai pa­reng­tas tei­sės ak­tas. Iš tik­rų­jų no­rė­tų­si ži­no­ti, kas jį ren­gė: ar jūs pats, ar ko­kie nors spe­cia­lis­tai.<text:s/></text:p>
        <text:p text:style-name="Roman">Ant­ras da­ly­kas, ar esa­te su­si­pa­ži­nęs su Vi­daus rei­ka­lų mi­nis­te­ri­jos iš­va­do­mis, nes tas klau­si­mas bu­vo svars­ty­tas Pe­ti­ci­jų ko­mi­si­jo­je ir jis bu­vo at­mes­tas, nes iš tik­rų­jų tam la­bai prieš­ta­rau­ja tei­sė­sau­gi­nin­kai, ku­rie ma­to di­de­lį pa­vo­jų? Ir da­bar dau­giau ava­ri­jų, ka­dan­gi ne vi­si su­spė­ja su­sto­ti san­kry­žo­se, kai au­to­mo­bi­lis kei­čia kryp­tį, ir pa­ten­ka po ra­tais. Ačiū.<text:s/></text:p>
        <text:p text:style-name="Roman"><text:span text:style-name="T1220">D. KEPENIS</text:span><text:s/><text:span text:style-name="T1221">(</text:span><text:span text:style-name="T1222">LVŽSF</text:span><text:span text:style-name="T1223">)</text:span>. Ko­le­ga, ačiū už klau­si­mą. Nors ir kaip keis­ta, Sei­mo kon­tro­lie­rių įstai­ga nag­ri­nė­jo tą klau­si­mą ir pri­pa­ži­no, kad Su­si­sie­ki­mo mi­nis­te­ri­ja ne taip pa­ko­men­ta­vo. Vie­nos kon­ven­ci­ja kal­ba ki­taip – jie ją pa­su­ko sa­vo nuo­žiū­ra. Taip ir kon­cen­truo­ta, Sei­mo kon­tro­lie­rių at­sa­ky­me pa­ra­šy­ta, kad me­la­vo, ne taip pa­ra­šy­ta. To­dėl va­do­vau­tis tuo, ką sa­ko ta mi­nis­te­ri­ja, mes ne­ga­li­me. O kal­bant apie… (<text:span text:style-name="T1224">Bal</text:span><text:span text:style-name="T1225">­sas sa</text:span><text:span text:style-name="T1226">­lė</text:span><text:span text:style-name="T1227">­je</text:span>) Juk jie ne­siū­lo leis­ti kar­tu su pės­čiai­siais, jie siū­lo tik ta­da, kai jie va­žiuo­ja to­kiu pat grei­čiu, kaip ei­na pės­tie­ji. Pra­lei­dę trans­por­tą jie ga­li va­žiuo­ti.<text:s/></text:p>
        <text:p text:style-name="Roman"><text:span text:style-name="T1228">PIRMININKAS.</text:span><text:s/>Klau­sia S. Gent­vi­las.<text:s/></text:p>
        <text:p text:style-name="Roman"><text:span text:style-name="T1229">S. GENTVILAS</text:span><text:s/><text:span text:style-name="T1230">(</text:span><text:span text:style-name="T1231">LSF</text:span><text:span text:style-name="T1232">)</text:span>. Ger­bia­mas Dai­niau, pri­ta­riu jū­sų ir ini­cia­to­rių siū­ly­mui ir iš tik­rų­jų bal­suo­siu už. Bet klau­si­mas tru­pu­tį iš to­liau.<text:s/></text:p>
        <text:p text:style-name="Roman">Mes čia vis dar kaps­to­mės to­kia­me ak­mens am­žiu­je. Lie­tu­va ga­lė­tų iš es­mės iš­si­kel­ti tiks­lą (ir pra­ei­tas mi­nist­ras bu­vo iš­si­kė­lęs), vi­zi­ją nu­lis – nu­lis mir­čių ke­liuo­se – ir pri­tai­ky­ti vi­są in­fra­struk­tū­rą tam. Apie ši­tą tiks­lą aš ne­gir­dė­jau jau ge­rus dve­jus me­tus. Tai čia yra vie­nas toks siū­ly­mas, ku­ris iš tik­rų­jų šiek tiek pa­di­di­na ri­zi­ką, bet, ma­no nuo­mo­ne, pri­ori­te­tas gat­vė­se yra dvi­ra­čiams, o ne au­to­mo­bi­liams. Bet kur yra din­gu­si vi­zi­ja nu­lis, nes ji tu­ri la­bai daug kal­bė­ti ir apie dvi­ra­ti­nin­kų sau­gu­mą. Šian­dien be­veik ket­vir­ta­da­lis žu­vu­sių­jų ke­liuo­se yra dvi­ra­ti­nin­kai. Aš ne­gir­džiu jau ge­ri dve­ji me­tai, kas pla­nuo­ja­ma šios val­džios, kad sau­go­tų ir ap­sau­go­tų dvi­ra­ti­nin­kų svei­ka­tą ir gy­vy­bę.</text:p>
        <text:p text:style-name="Roman"><text:span text:style-name="T1233">D. KEPENIS</text:span><text:s/><text:span text:style-name="T1234">(</text:span><text:span text:style-name="T1235">LVŽSF</text:span><text:span text:style-name="T1236">)</text:span>. Ačiū, ger­bia­mas Si­mo­nai, už pa­lai­ky­mą. No­riu štai ką pa­sa­ky­ti. Jei­gu mes pri­im­si­me šią pa­tai­są ir jei­gu mes ją iš­tran­sliuo­si­me, bus pir­mas la­bai svar­bus žings­nis, ku­ris pa­dės pri­min­ti vi­suo­me­nei, kad dvi­ra­ti­nin­kas taip pat yra eis­mo da­ly­vis ir tu­ri bū­ti la­bai ati­dus, la­bai at­sar­gus, ir vi­sų pir­ma jis tu­ri bū­ti at­sa­kin­gas. Ir jei­gu, ne­duok Die­ve, at­si­tiks su­si­dū­ri­mas su trans­por­tu pės­čių­jų per­ėjo­je, vi­sų pir­ma bus kal­tas, aiš­ku, dvi­ra­ti­nin­kas, jo at­sa­ko­my­bė čia kaip tik ky­la. Leis­da­mi jiems va­žiuo­ti mes kar­tu pa­sa­ko­me: jūs da­bar tu­rė­si­te kur kas di­des­nę at­sa­ko­my­bę. Ma­nau, kad tai bus pir­mas žings­nis į žmo­nių at­sa­ko­my­bės už sa­vo veiks­mus di­di­ni­mą.<text:s/></text:p>
        <text:p text:style-name="Roman"><text:span text:style-name="T1237">PIRMININKAS.</text:span><text:s/>Dė­ko­ju. Klau­sia V. Po­de­rys.<text:s/></text:p>
        <text:p text:style-name="Roman"><text:span text:style-name="T1238">V. PODERYS</text:span><text:s/><text:span text:style-name="T1239">(</text:span><text:span text:style-name="T1240">MSNG</text:span><text:span text:style-name="T1241">)</text:span>. Dė­kui, pir­mi­nin­ke. Taip, aš taip pat pa­si­sa­kau už dar­nų ju­du­mą ir iš tik­rų­jų už kuo dau­giau erd­vių ir plo­tų su­tei­ki­mą dvi­ra­ti­nin­kams. Aš čia prie­šais jus, Dai­niau. Ener­ge­ti­kos ir dar­nos plėt­ros ko­mi­si­jo­je taip pat bu­vo bal­sa­vi­mas dėl šio klau­si­mo ir vie­nu bal­su bu­vo pa­si­sa­ky­ta už. Ta­čiau už sau­gų eis­mą at­sa­kin­gos ins­ti­tu­ci­jos tu­rė­jo daug rim­tų pa­sta­bų ir, ma­tyt, prie jų per svars­ty­mą rei­kės grįž­ti.<text:s/></text:p>
        <text:p text:style-name="Roman">Bet vie­nas klau­si­mas yra ma­no, taip pat skai­tant įsta­ty­mo pro­jek­tą. Jei­gu per per­ėją ei­na pės­tie­ji ir at­va­žia­vęs dvi­ra­ti­nin­kas, ar jis su pės­čiai­siais kar­tu ga­li ša­lia va­žiuo­ti, ar jis tu­ri pra­leis­ti su­sto­ju­sį ar­ba va­žiuo­jan­tį au­to­mo­bi­lį? Nes taip, kaip su­ra­šy­ta, jis vis tiek tu­ri pra­leis­ti au­to­mo­bi­lį. Ne­svar­bu, kad jis kar­tu ly­gia gre­ta ga­lė­tų ei­ti su pės­čiuo­ju.<text:s/></text:p>
        <text:p text:style-name="Roman"><text:span text:style-name="T1242">D. KEPENIS</text:span><text:s/><text:span text:style-name="T1243">(</text:span><text:span text:style-name="T1244">LVŽSF</text:span><text:span text:style-name="T1245">)</text:span>. Be abe­jo, jis yra at­sa­kin­gas už sa­vo veiks­mus ir už bet ko­kį in­ci­den­tą. Vi­sų pir­ma dėl trans­por­to, jis jį pra­lei­džia ir, be abe­jo, ant žmo­nių ne­va­žiuos, tai­gi žmo­nės pra­ei­na, ta­da va­žiuo­ja dvi­ra­ti­nin­kas. Bet čia daž­niau­siai kal­ba­ma ne apie bet ku­rį. Pa­<text:soft-page-break/>gy­ve­nu­sio am­žiaus žmo­nės, ku­rie tu­ri nu­lip­ti vi­są lai­ką, ga­li ran­ka pa­si­lai­ky­ti už stul­pe­lio ir to­liau va­žiuo­ti ar­ba taip sa­vo grei­tį pa­skirs­ty­ti, kad va­žiuo­tų iš pas­kos.<text:s/></text:p>
        <text:p text:style-name="Roman">Bet šiuo įsta­ty­mu mes tik pa­ra­gin­tu­me sa­vi­val­dą pa­dė­ti ge­riau žy­mė­ti pės­čių­jų per­ėjas, kad ša­lia bū­tų dar spe­cia­lūs žen­klai, ku­rie nu­ro­do dvi­ra­ti­nin­kams va­žiuo­ti ša­lia pės­čių­jų. Šis žings­nis, be abe­jo, bū­tų la­bai ge­ras.<text:s/></text:p>
        <text:p text:style-name="Roman"><text:span text:style-name="T1246">PIRMININKAS.</text:span><text:s/>Klaus­ti tu­rė­tų S. Šed­ba­ras, ta­čiau jo nė­ra, to­dėl klau­sia A. Kup­čins­kas.<text:s/></text:p>
        <text:p text:style-name="Roman"><text:span text:style-name="T1247">A. KUPČINSKAS</text:span><text:span text:style-name="T1248"><text:s/></text:span><text:span text:style-name="T1249">(</text:span><text:span text:style-name="T1250">TS-LKDF</text:span><text:span text:style-name="T1251">)</text:span><text:span text:style-name="T1252">.</text:span><text:s/>Ger­bia­ma­sis pra­ne­šė­jau, iš tik­rų­jų aš pir­miau­sia ne­no­rė­čiau su­tik­ti, kai jūs tei­gia­te, kad ši įsta­ty­mo pa­tai­sa la­biau skir­ta pa­gy­ve­nu­siems žmo­nėms. Tik­rai taip nė­ra.<text:s/></text:p>
        <text:p text:style-name="Roman"><text:span text:style-name="T1253">D. KEPENIS</text:span><text:s/><text:span text:style-name="T1254">(</text:span><text:span text:style-name="T1255">LVŽSF</text:span><text:span text:style-name="T1256">)</text:span>. Ne tik.</text:p>
        <text:p text:style-name="Roman"><text:span text:style-name="T1257">A. KUPČINSKAS</text:span><text:span text:style-name="T1258"><text:s/></text:span><text:span text:style-name="T1259">(</text:span><text:span text:style-name="T1260">TS-LKDF</text:span><text:span text:style-name="T1261">)</text:span><text:span text:style-name="T1262">.</text:span><text:s/>Bet jūs pa­mi­nė­jo­te prieš tai. Aš taip pat la­biau pa­lai­kau ne­gu ne­pa­lai­kau. Aiš­ku, jei­gu žiū­rė­si­me vi­są Eu­ro­pos Są­jun­gos ir ki­tų ša­lių pa­tir­tį, tai ma­ty­si­me, kad pės­čių­jų ir dvi­ra­čių in­fra­struk­tū­ra yra la­bai at­skir­ta, net švie­so­fo­ri­nė­se įran­go­se yra at­ski­ros sek­ci­jos. To­dėl rei­kė­tų ir apie tai kal­bė­ti, ne tik apie tei­sę, bet ir apie in­fra­struk­tū­ros pa­kei­ti­mus. Kai at­ski­ria­mi pės­čių­jų ir dvi­ra­čių srau­tai, ta­da šis pa­kei­ti­mas tik­rai tu­ri pras­mę.</text:p>
        <text:p text:style-name="Roman">Ki­ta ver­tus, taip pat no­rė­čiau jū­sų pa­klaus­ti, ko­dėl ne­kal­ba­te apie pa­spir­tu­ki­nin­kus. Jie taip pat ne ma­žes­niu grei­čiu va­žiuo­ja, bet šio­je pa­tai­so­je apie juos ne­kal­ba­ma. Gal­būt svars­ty­mo sta­di­jo­je. Tai lin­kė­čiau, kad iš tie­sų…</text:p>
        <text:p text:style-name="Roman"><text:span text:style-name="T1263">PIRMININKAS.</text:span><text:s/>Lai­kas!</text:p>
        <text:p text:style-name="Roman"><text:span text:style-name="T1264">D. KEPENIS</text:span><text:s/><text:span text:style-name="T1265">(</text:span><text:span text:style-name="T1266">LVŽSF</text:span><text:span text:style-name="T1267">)</text:span>. Taip, nė­ra abe­jo­nių, kad pa­spir­tu­kai kaip dvi­ra­tė trans­por­to prie­mo­nė taip pat pa­ten­ka į šias są­ly­gas ir tik ta­da ga­li va­žiuo­ti, kai pra­lei­džia trans­por­tą, bet ne­ri­zi­kuo­ti ir ne­sku­bė­ti. O jei­gu no­ri tu­rė­ti pir­mu­mo tei­sę, tai nu­li­pa ir va­ro­si.</text:p>
        <text:p text:style-name="Roman"><text:span text:style-name="T1268">PIRMININKAS.</text:span><text:s/>Klau­sia L. Sta­niu­vie­nė.</text:p>
        <text:p text:style-name="Roman"><text:span text:style-name="T1269">L. STANIUVIENĖ</text:span><text:s/><text:span text:style-name="T1270">(</text:span><text:span text:style-name="T1271">LVŽSF</text:span><text:span text:style-name="T1272">)</text:span>. Ar įsta­ty­mas su­teiks pa­si­rin­ki­mo lais­vę tam dvi­ra­ti­nin­kui, ku­riam pa­to­giau va­žiuo­ti ar stum­ti dvi­ra­tį? Sa­ky­ki­me, ar dvi­ra­ti­nin­kas ga­lės pa­si­rink­ti taip, kaip jis no­rės – ar va­žiuo­ti, ar stum­ti dvi­ra­tį? Se­nam žmo­gui, tar­ki­me, sun­ku už­lip­ti ant dvi­ra­čio ir pra­va­žiuo­ti, jis no­rės tur­būt stum­ti. Ar bus ga­li­ma pa­si­rink­ti?<text:s/></text:p>
        <text:p text:style-name="Roman"><text:span text:style-name="T1273">D. KEPENIS</text:span><text:s/><text:span text:style-name="T1274">(</text:span><text:span text:style-name="T1275">LVŽSF</text:span><text:span text:style-name="T1276">)</text:span>. Ačiū už klau­si­mą. Nė­ra jo­kios abe­jo­nės, jei­gu iki šiol jis dvi­ra­tį va­ry­da­vo nu­li­pęs nuo jo, ir da­bar tą pa­tį ga­lės da­ry­ti. Bet ypač ši­ta pa­tai­sa ak­tu­li tiems ma­žiems mies­te­liams, kur trans­por­tas la­bai re­tas, ir vis tiek žmo­gus va­žiuo­da­mas per tuš­čią mies­te­lį tu­ri nu­li­pi­nė­ti daug kar­tų. Tai, aiš­ku, iš ša­lies pa­ma­tęs, kaip jis va­žiuo­ja, ima šauk­ti, va, tu ne­si­lai­kai tai­syk­lių, nors mies­tas tuš­čias, trans­por­to jo­kio nė­ra. Kaip jau mi­nė­jau, po­li­ci­ja fak­tiš­kai ne­tu­ri ga­li­my­bių tuos žmo­nes baus­ti ar­ba… nes 9 iš 10 pa­gal ap­klau­są ne­nu­li­pa. Dau­gy­bė ša­lių tą klau­si­mą iš­spren­dė pa­li­kę kon­kre­čią at­sa­ko­my­bę bū­tent pa­tiems dvi­ra­ti­nin­kams. Jei­gu jie ne­no­ri at­sa­ko­my­bės, jie nu­li­pa ir va­ro­si tą dvi­ra­tį, kaip ir anks­čiau kad va­ry­da­vo­si. Nė­ra pro­ble­mų.</text:p>
        <text:p text:style-name="Roman"><text:span text:style-name="T1277">PIRMININKAS.</text:span><text:s/>Klau­sia R. Šar­knic­kas.</text:p>
        <text:p text:style-name="Roman"><text:span text:style-name="T1278">R. ŠARKNICKAS</text:span><text:s/><text:span text:style-name="T1279">(</text:span><text:span text:style-name="T1280">LVŽSF</text:span><text:span text:style-name="T1281">)</text:span>. Be­veik 4 tūkst. dvi­ra­ti­nin­kų vai­ruo­to­jų yra pa­da­ry­tų eis­mo tai­syk­lių pa­žei­di­mų, dau­giau­sia iš jų 198 tų, ku­rie va­ka­re ar nak­tį tuos pa­žei­di­mus at­li­ko ne­blai­vūs. Ar ne­at­si­da­ro jiems ke­liai pa­gal jū­sų pa­teik­tą įsta­ty­mo pro­jek­tą vi­siš­kai at­riš­ti lais­vę, ar ga­li­mai ne­at­si­ras dau­giau to­kių, ku­rie taip elg­sis? Vis dėl­to tai yra gy­vy­bė ir svei­ka­ta. Aš su­pran­tu, kad kai­muo­se ga­li bū­ti tam tik­ra iš­ly­ga, bet yra la­bai sun­ku ver­tin­ti, kai yra su­žei­džia­mas žmo­gus. Pa­gal sta­tis­ti­ką dvi­ra­ti­nin­kai daug daž­niau pa­bė­ga iš įvy­kio vie­tos ne­gu tie, ku­rie vai­ruo­ja sun­ki­ą­sias trans­por­to prie­mo­nes. Kaip jūs ver­tin­tu­mė­te ši­tą da­ly­ką?</text:p>
        <text:p text:style-name="Roman"><text:span text:style-name="T1282">D. KEPENIS</text:span><text:s/><text:span text:style-name="T1283">(</text:span><text:span text:style-name="T1284">LVŽSF</text:span><text:span text:style-name="T1285">)</text:span>. Kaip jau mi­nė­jau, vi­suo­me­ni­nin­kai at­li­ko di­de­lį dar­bą, ap­klau­sė po­li­ci­jos pa­rei­gū­nus, ap­klau­sė sa­vi­val­dos va­do­vus ir pa­aiš­kė­jo, kad jo­kios, sa­ky­si­me, ti­ki­my­bės, kad pa­ū­mės ar pa­di­dės įvy­kių skai­čius nė­ra. Tai yra aiš­kiai už­fik­suo­ta ir dau­gy­bė po­li­ci­jos pa­rei­gū­nų pa­lai­ko ši­tą idė­ją, nes su­tin­ka su tuo, kad su­gau­dy­ti vi­sus, ku­rie ne­nu­li­pa, ne­įma­no­ma, to­dėl kur kas ge­riau, kad vi­si, ku­rie da­ly­vau­ja eis­mo san­ty­kiuo­se, ži­no sa­vo at­sa­ko­my­bę. Jei­gu tu va­žiuo­ji, tai tu esi at­sa­kin­gas, dvi­ra­ti­nin­ke.<text:s/><text:span text:style-name="T1286">Vi</text:span><text:span text:style-name="T1287">­sų pir</text:span><text:span text:style-name="T1288">­ma taip. Pės</text:span><text:span text:style-name="T1289">­čia</text:span><text:span text:style-name="T1290">­sis da</text:span><text:span text:style-name="T1291">­bar ei</text:span><text:span text:style-name="T1292">­na be</text:span><text:span text:style-name="T1293">­veik už</text:span><text:span text:style-name="T1294">­si</text:span><text:span text:style-name="T1295">­mer</text:span><text:span text:style-name="T1296">­kęs per pės</text:span><text:span text:style-name="T1297">­čių</text:span><text:span text:style-name="T1298">­jų per</text:span><text:span text:style-name="T1299">­ėją, jis ne</text:span><text:span text:style-name="T1300">­bi</text:span><text:span text:style-name="T1301">­jo trans</text:span><text:span text:style-name="T1302">­por</text:span><text:span text:style-name="T1303">­to, dvi</text:span><text:span text:style-name="T1304">­ra</text:span><text:span text:style-name="T1305">­ti</text:span><text:span text:style-name="T1306">­nin</text:span><text:span text:style-name="T1307">­kai, de</text:span><text:span text:style-name="T1308">­ja, ne</text:span><text:span text:style-name="T1309">­ga</text:span><text:span text:style-name="T1310">­lės taip<text:s/></text:span><text:soft-page-break/><text:span text:style-name="T1311">elg</text:span><text:span text:style-name="T1312">­tis, jie tu</text:span><text:span text:style-name="T1313">­rės pir</text:span><text:span text:style-name="T1314">­miau</text:span><text:span text:style-name="T1315">­sia pra</text:span><text:span text:style-name="T1316">­leis</text:span><text:span text:style-name="T1317">­ti ar</text:span><text:span text:style-name="T1318">­ba, jei</text:span><text:span text:style-name="T1319">­gu jau va</text:span><text:span text:style-name="T1320">­žiuo</text:span><text:span text:style-name="T1321">­ja, va</text:span><text:span text:style-name="T1322">­žiuo</text:span><text:span text:style-name="T1323">­ja to</text:span><text:span text:style-name="T1324">­kiu grei</text:span><text:span text:style-name="T1325">­čiu… O ten kal</text:span><text:span text:style-name="T1326">­bė</text:span><text:span text:style-name="T1327">­ti, ar jis va</text:span><text:span text:style-name="T1328">­žia</text:span><text:span text:style-name="T1329">­vo blai</text:span><text:span text:style-name="T1330">­vus ar ne</text:span><text:span text:style-name="T1331">­blai</text:span><text:span text:style-name="T1332">­vus, čia yra vi</text:span><text:span text:style-name="T1333">­sai ki</text:span><text:span text:style-name="T1334">­to san</text:span><text:span text:style-name="T1335">­ty</text:span><text:span text:style-name="T1336">­kio, ki</text:span><text:span text:style-name="T1337">­to do</text:span><text:span text:style-name="T1338">­ku</text:span><text:span text:style-name="T1339">­men</text:span><text:span text:style-name="T1340">­to ob</text:span><text:span text:style-name="T1341">­jek</text:span><text:span text:style-name="T1342">­tas.</text:span></text:p>
        <text:p text:style-name="Roman"><text:span text:style-name="T1343">PIRMININKAS.</text:span><text:s/>Dė­ko­ju. Jūs at­sa­kė­te į vi­sus klau­si­mus. Dėl ve­di­mo tvar­kos K. Gla­vec­kas. Pra­šau.</text:p>
        <text:p text:style-name="Roman"><text:span text:style-name="T1344">K. GLAVECKAS</text:span><text:span text:style-name="T1345"><text:s/></text:span><text:span text:style-name="T1346">(</text:span><text:span text:style-name="T1347">LSF</text:span><text:span text:style-name="T1348">)</text:span><text:span text:style-name="T1349">.</text:span><text:s/>Ger­bia­mi ko­le­gos, įdė­mus klau­sy­to­jas ar žiū­ro­vas, ku­ris žiū­ri Sei­mo te­le­vi­zi­ją, jis iš tik­ro bus la­bai su­glu­męs, nes da­bar mes svars­to­me klau­si­mą, ku­ris šian­dien gal šiek tiek ak­tu­a­lus, bet ne pa­grin­di­nis, jis to­li net iki to. Vals­ty­bė yra di­džiu­lė­je sun­kio­je pa­dė­ty­je, o mes svars­to­me klau­si­mą, ar dvi­ra­tį neš­ti, ar per­vež­ti, ar šliau­žian­tį temp­ti, ar dar ką nors. Tam da­ly­kui mes ski­ria­me va­lan­dą lai­ko, šiai dis­ku­si­jai, ku­ri iš tik­ro šiuo me­tu yra ab­so­liu­čiai ma­žai reikš­min­ga, da­bar yra kur kas svar­bes­nių da­ly­kų, o mes juos vi­sus pa­lie­ka­me šo­ne. Ačiū.</text:p>
        <text:p text:style-name="Roman"><text:span text:style-name="T1350">PIRMININKAS.</text:span><text:s/>Dė­ko­ju. A. Ar­mo­nai­tė – nuo­mo­nė už.</text:p>
        <text:p text:style-name="Roman"><text:span text:style-name="T1351">A. ARMONAITĖ</text:span><text:s/><text:span text:style-name="T1352">(</text:span><text:span text:style-name="T1353">MSNG</text:span><text:span text:style-name="T1354">)</text:span>. Na, kad jau svars­to­me, tai siū­lau pri­tar­ti. Jei­gu pa­si­žiū­rė­tu­me į Sei­mo kie­mą, tai ša­lia BWM-X7 ir ki­tų au­to­mo­bi­lių sto­vi ir ma­no ža­lias dvi­ra­tis. Kaip dvi­ra­ti­nin­kė ge­rai ži­nau, kaip ne­pa­to­gu yra nu­lip­ti kas kar­tą tiek tarp per­ėjų, tiek prieš pat per­ėjas ir pa­na­šiai. Tai­gi ši­tas įsta­ty­mo pro­jek­tas, ku­rį ren­gė vi­suo­me­ni­nin­kai, ku­rie ve­dė il­gas dis­ku­si­jas su biu­ro­kratais, yra ge­rai pa­ruoš­tas. Ži­no­ma, kad yra dvi­ra­ti­nin­kų at­sa­ko­my­bė pra­leis­ti ju­dan­tį trans­por­tą, įsi­ti­kin­ti, kad yra sau­gu, ir tik ta­da kirs­ti per­ėją ne­nu­li­pus nuo dvi­ra­čio. Aš no­riu pa­sa­ky­ti, kad tos dis­ku­si­jos už­si­tę­sė tiek, kad at­ro­do, jog da­ro­me ne ne­di­de­lį įsta­ty­mo pa­kei­ti­mą, o sta­to­me ato­mi­nę elek­tri­nę. Tai aš tie­siog siū­lau po pa­tei­ki­mo pri­tar­ti, gra­žiai svars­ty­ti, ne­gaiš­ti lai­ko be­pras­mėms dis­ku­si­joms ir ta­da ke­liau­ti spręs­ti svar­bių vals­ty­bei eko­no­mi­nių klau­si­mų, kaip čia pa­žy­mė­jo per šo­ni­nį mik­ro­fo­ną pro­fe­so­rius K. Gla­vec­kas. Pa­lai­ky­ki­me.<text:s/></text:p>
        <text:p text:style-name="Roman"><text:span text:style-name="T1355">PIRMININKAS.</text:span><text:span text:style-name="T1356"><text:s/></text:span>Mo­ty­vai prieš – P. Urb­šys. Pra­šau.<text:s/></text:p>
        <text:p text:style-name="Roman"><text:span text:style-name="T1357">P. URBŠYS</text:span><text:span text:style-name="T1358"><text:s/></text:span><text:span text:style-name="T1359">(</text:span><text:span text:style-name="T1360">MSNG</text:span><text:span text:style-name="T1361">)</text:span><text:span text:style-name="T1362">.</text:span><text:s/>Tik­rai pri­tar­čiau ger­bia­mo pro­fe­so­riaus nuo­mo­nei, kad mes to­kiais įsta­ty­mų pro­jek­tais kom­pro­mi­tuo­ja­me Tau­tos at­sto­vy­bę ir nu­ver­ti­na­me sa­vo pa­čių dar­bą. Ar tik­rai da­bar pats lai­kas yra svars­ty­ti, ar dvi­ra­ti­nin­kui rei­kia nu­lip­ti nuo dvi­ra­čio, ar vis dėl­to jam ne­nu­li­pus va­žiuo­ti per per­ėją? Vie­naip ar ki­taip, jei­gu ma­no­te, kad tai yra vie­nas iš Sei­mo dar­bo pri­ori­te­tų šiuo me­tu, ta­da ne­si­ste­bė­ki­te, kai žmo­nės jū­sų klaus, ką jūs čia da­ro­te. O jei­gu kal­bė­tu­me apie sau­gu­mą, tai pės­čių­jų zo­na yra pės­čių­jų zo­na ir per­ėja. Dvi­ra­tis yra trans­por­to prie­mo­nė. Jūs no­ri­te su­teik­ti ga­li­my­bę trans­por­to prie­mo­ne va­ži­nė­ti per pės­čių­jų zo­ną su­ke­liant grės­mę ir pės­čia­jam, ir dvi­ra­ti­nin­kui? Tai, kad bū­na įvai­rių ini­cia­ty­vų, ge­rai, bet jei­gu vi­sos ini­cia­ty­vos su­lauks to­kio Sei­mo na­rių dė­me­sio, kad pa­imi­tuo­tu­me tar­si at­si­lie­pi­mą į vi­suo­me­nės ini­cia­ty­vą, man at­ro­do, mes tą Sei­mo dar­bą taip de­val­vuo­si­me, kad iš tik­rų­jų bus gė­da net už­ei­ti į ši­tą sa­lę.<text:s/></text:p>
        <text:p text:style-name="Roman"><text:span text:style-name="T1363">PIRMININKAS.</text:span><text:span text:style-name="T1364"><text:s/></text:span><text:span text:style-name="T1365">Mo</text:span><text:span text:style-name="T1366">­ty</text:span><text:span text:style-name="T1367">­vai vi</text:span><text:span text:style-name="T1368">­si iš</text:span><text:span text:style-name="T1369">­sa</text:span><text:span text:style-name="T1370">­ky</text:span><text:span text:style-name="T1371">­ti. Dėl ši</text:span><text:span text:style-name="T1372">­to pro</text:span><text:span text:style-name="T1373">­jek</text:span><text:span text:style-name="T1374">­to bal</text:span><text:span text:style-name="T1375">­suo</text:span><text:span text:style-name="T1376">­si</text:span><text:span text:style-name="T1377">­me vė</text:span><text:span text:style-name="T1378">­liau.<text:s/></text:span><text:span text:style-name="T1379">(</text:span><text:span text:style-name="T1380">Bal</text:span><text:span text:style-name="T1381">­sas sa</text:span><text:span text:style-name="T1382">­lė</text:span><text:span text:style-name="T1383">­je: „Ke</text:span><text:span text:style-name="T1384">­lin</text:span><text:span text:style-name="T1385">­tą va</text:span><text:span text:style-name="T1386">­lan</text:span><text:span text:style-name="T1387">­dą?“</text:span><text:span text:style-name="T1388">)</text:span><text:s/></text:p>
        <text:p text:style-name="Roman"/>
        <text:p text:style-name="Laikas">14.37 val.</text:p>
        <text:p text:style-name="Roman12">Sei­mo nu­ta­ri­mo „Dėl Lie­tu­vos Res­pub­li­kos Sei­mo lai­ki­no­sios ty­ri­mo ko­mi­si­jos atlik­to par­la­men­ti­nio ty­ri­mo dėl ga­li­mos ne­tei­sė­tos įta­kos ir (ar) po­vei­kio Lie­tu­vos<text:s/><text:span text:style-name="T1389">politi</text:span><text:span text:style-name="T1390">­kams, vals</text:span><text:span text:style-name="T1391">­ty</text:span><text:span text:style-name="T1392">­bės tar</text:span><text:span text:style-name="T1393">­nau</text:span><text:span text:style-name="T1394">­to</text:span><text:span text:style-name="T1395">­jams ir po</text:span><text:span text:style-name="T1396">­li</text:span><text:span text:style-name="T1397">­ti</text:span><text:span text:style-name="T1398">­niams pro</text:span><text:span text:style-name="T1399">­ce</text:span><text:span text:style-name="T1400">­sams Lie</text:span><text:span text:style-name="T1401">­tu</text:span><text:span text:style-name="T1402">­vo</text:span><text:span text:style-name="T1403">­je iš</text:span><text:span text:style-name="T1404">­va</text:span><text:span text:style-name="T1405">­dos“ projektas Nr. XIIIP-4773</text:span><text:s/>(<text:span text:style-name="T1406">pa</text:span><text:span text:style-name="T1407">­tei</text:span><text:span text:style-name="T1408">­ki</text:span><text:span text:style-name="T1409">­mo tę</text:span><text:span text:style-name="T1410">­si</text:span><text:span text:style-name="T1411">­nys</text:span>)</text:p>
        <text:p text:style-name="Roman"/>
        <text:p text:style-name="Roman">Da­bar pra­ėjo pu­sės va­lan­dos per­trau­ka dėl ki­to pro­jek­to – Sei­mo nu­ta­ri­mo „Dėl Lie­tu­vos Res­pub­li­kos Sei­mo lai­ki­no­sios ty­ri­mo ko­mi­si­jos at­lik­to par­la­men­ti­nio ty­ri­mo dėl ga­li­mos ne­tei­sė­tos įta­kos ir (ar) po­vei­kio Lie­tu­vos po­li­ti­kams, vals­ty­bės tar­nau­to­jams ir po­li­ti­niams pro­ce­sams Lie­tu­vo­je iš­va­dos“ pro­jek­to Nr. XIIIP-4773. A. Ši­rins­kie­nė. Pra­šau.</text:p>
        <text:p text:style-name="Roman"><text:span text:style-name="T1412">A. ŠIRINSKIENĖ</text:span><text:span text:style-name="T1413"><text:s/></text:span><text:span text:style-name="T1414">(</text:span><text:span text:style-name="T1415">LVŽSF</text:span><text:span text:style-name="T1416">)</text:span><text:span text:style-name="T1417">.</text:span><text:s/>Ko­mi­si­ja dar­bą bai­gė ir leis­ki­te pri­sta­ty­ti jos iš­va­dą.<text:s/></text:p>
        <text:p text:style-name="Roman">Kaip pui­kiai ži­no­te, ko­mi­si­ja su­si­dū­rė su ne­ma­žai sun­ku­mų, pra­de­dant in­for­ma­ci­jos pa­tei­ki­mu iš VSD (tuo me­tu Sei­mo kon­tro­lie­rius at­li­ko VSD in­for­ma­ci­jos tei­ki­mo pa­tik­ri­ni­mą)<text:s/><text:soft-page-break/>ir bai­giant at­ski­rų pri­va­čių as­me­nų ar vals­ty­bės po­li­ti­kų at­si­sa­ky­mais liu­dy­ti sa­vo ko­mi­si­jai. Dėl ši­tos prie­žas­ties mes, at­sa­ky­da­mi į mums su­for­mu­luo­tas už­duo­tis, ap­si­sto­jo­me dau­giau ties vie­na už­duo­ti­mi, tai yra su­si­tel­kė­me ties 2008–2018 me­tų lai­ko­tar­piu ir ga­li­mų in­te­re­sų gru­pių ga­li­mai da­ry­ta ne­tei­sė­ta įta­ka ar po­vei­kiu vals­ty­bės ins­ti­tu­ci­jų va­do­vams, tar­nau­to­jams, jų rin­ki­mui, sky­ri­mui, pri­ima­miems spren­di­mams, veik­lai.<text:s/></text:p>
        <text:p text:style-name="Roman">Nag­ri­nė­jo­me tris epi­zo­dus, tai yra Vy­riau­sio­sios tar­ny­bi­nės eti­kos ko­mi­si­jos ga­li­mai pa­tir­tą po­vei­kį, taip pat Ge­ne­ra­li­nės pro­ku­ra­tū­ros ir ga­liau­siai Sei­mo na­rių gru­pės krei­pi­mo­si į Kon­sti­tu­ci­nį Teis­mą, ku­riuo bu­vo kves­tio­nuo­ja­ma pen­si­jų re­for­ma, ap­lin­ky­bes.<text:s/></text:p>
        <text:p text:style-name="P1418">Dėl pir­mo­jo epi­zo­do, dėl ko­mi­si­jos at­lik­to ty­ri­mo dėl 2008–2018 me­tais in­te­re­sų gru­pių ga­li­mai da­ry­tos ne­tei­sė­tos įta­kos VTEKʼo dar­buo­to­jams ir na­riams ko­mi­si­ja kon­sta­ta­vo, kad ne­tu­ri pa­grin­do abe­jo­ti po­no M. Siau­rio pa­teik­tais liu­di­ji­mais ir jo pa­teik­tu gar­so įra­šu. Nie­kas ir iš ko­mi­si­jai liu­di­ju­sių as­me­nų ne­abe­jo­jo šio įra­šo au­ten­tiš­ku­mu. Mes ne­ga­li­me pa­neig­ti ta­me įra­še ir ki­tuo­se pa­ro­dy­muo­se pa­teik­tų duo­me­nų, jog Sei­mo Pir­mi­nin­kas V. Pranc­kie­tis ir tuo­me­ti­nis VVSK pir­mi­nin­kas P. Urb­šys da­rė įta­ką ne­tei­sė­tam VTEKʼo vals­ty­bės tar­nau­to­jo M. Siau­rio at­lei­di­mui. Kad at­lei­di­mas yra ne­tei­sė­tas, jau yra kon­sta­ta­vęs ir Lie­tu­vos vy­riau­sia­sis ad­mi­nist­ra­ci­nis teis­mas.<text:s/></text:p>
        <text:p text:style-name="Roman"><text:span text:style-name="T1419">De</text:span><text:span text:style-name="T1420">­ja, tu</text:span><text:span text:style-name="T1421">­ri</text:span><text:span text:style-name="T1422">­me pri</text:span><text:span text:style-name="T1423">­pa</text:span><text:span text:style-name="T1424">­žin</text:span><text:span text:style-name="T1425">­ti, kad Sei</text:span><text:span text:style-name="T1426">­mo Pir</text:span><text:span text:style-name="T1427">­mi</text:span><text:span text:style-name="T1428">­nin</text:span><text:span text:style-name="T1429">­ko V. Pranc</text:span><text:span text:style-name="T1430">­kie</text:span><text:span text:style-name="T1431">­čio pa</text:span><text:span text:style-name="T1432">­ro</text:span><text:span text:style-name="T1433">­dy</text:span><text:span text:style-name="T1434">­mai bu</text:span><text:span text:style-name="T1435">­vo prieš</text:span><text:span text:style-name="T1436">­ta</text:span><text:span text:style-name="T1437">­rin</text:span><text:span text:style-name="T1438">­gi, ne</text:span><text:span text:style-name="T1439">­su</text:span><text:span text:style-name="T1440">­tam</text:span><text:span text:style-name="T1441">­pan</text:span><text:span text:style-name="T1442">­tys su ki</text:span><text:span text:style-name="T1443">­tų liu</text:span><text:span text:style-name="T1444">­dy</text:span><text:span text:style-name="T1445">­to</text:span><text:span text:style-name="T1446">­jų pa</text:span><text:span text:style-name="T1447">­ro</text:span><text:span text:style-name="T1448">­dy</text:span><text:span text:style-name="T1449">­mais, ir net</text:span><text:span text:style-name="T1450">­gi vie</text:span><text:span text:style-name="T1451">­no</text:span><text:span text:style-name="T1452">­je vie</text:span><text:span text:style-name="T1453">­to</text:span><text:span text:style-name="T1454">­je te</text:span><text:span text:style-name="T1455">­ko kon</text:span><text:span text:style-name="T1456">­sta</text:span><text:span text:style-name="T1457">­tuo</text:span><text:span text:style-name="T1458">­ti, kad vis dėl</text:span><text:span text:style-name="T1459">­to ko</text:span><text:span text:style-name="T1460">­mi</text:span><text:span text:style-name="T1461">­si</text:span><text:span text:style-name="T1462">­jai V. Pranc</text:span><text:span text:style-name="T1463">­kie</text:span><text:span text:style-name="T1464">­tis pa</text:span><text:span text:style-name="T1465">­tei</text:span><text:span text:style-name="T1466">­kė tik</text:span><text:span text:style-name="T1467">­ro</text:span><text:span text:style-name="T1468">­vės ne</text:span><text:span text:style-name="T1469">­ati</text:span><text:span text:style-name="T1470">­tin</text:span><text:span text:style-name="T1471">­kan</text:span><text:span text:style-name="T1472">­čius<text:s/></text:span>liu­di­ji­mus, ku­rie bu­vo grei­tai pa­neig­ti ra­šy­ti­niais do­ku­men­tais.<text:s/></text:p>
        <text:p text:style-name="Roman">Taip pat dar kon­sta­ta­vo­me, kad ne­tei­sė­tas spren­di­mas pa­skir­ti jau­niau­sią pa­gal am­žių<text:s/><text:span text:style-name="T1473">Vy</text:span><text:span text:style-name="T1474">­riau</text:span><text:span text:style-name="T1475">­sio</text:span><text:span text:style-name="T1476">sios</text:span><text:span text:style-name="T1477"><text:s/>tar</text:span><text:span text:style-name="T1478">­ny</text:span><text:span text:style-name="T1479">­bi</text:span><text:span text:style-name="T1480">­nės eti</text:span><text:span text:style-name="T1481">­kos ko</text:span><text:span text:style-name="T1482">­mi</text:span><text:span text:style-name="T1483">­si</text:span><text:span text:style-name="T1484">­jos na</text:span><text:span text:style-name="T1485">­rį V. Ka</text:span><text:span text:style-name="T1486">­na</text:span><text:span text:style-name="T1487">­pins</text:span><text:span text:style-name="T1488">­ką<text:s/></text:span><text:span text:style-name="T1489">VTEK pir</text:span><text:span text:style-name="T1490">­mi</text:span><text:span text:style-name="T1491">­nin</text:span><text:span text:style-name="T1492">­ku, kai įsta</text:span><text:span text:style-name="T1493">­ty</text:span><text:span text:style-name="T1494">mas im</text:span><text:span text:style-name="T1495">­pe</text:span><text:span text:style-name="T1496">­ra</text:span><text:span text:style-name="T1497">­ty</text:span><text:span text:style-name="T1498">­viai rei</text:span><text:span text:style-name="T1499">­ka</text:span><text:span text:style-name="T1500">­la</text:span><text:span text:style-name="T1501">­vo vy</text:span><text:span text:style-name="T1502">­riau</text:span><text:span text:style-name="T1503">­sio</text:span><text:span text:style-name="T1504">­jo VTEK na</text:span><text:span text:style-name="T1505">­rio pa</text:span><text:span text:style-name="T1506">­sky</text:span><text:span text:style-name="T1507">­ri</text:span><text:span text:style-name="T1508">­mo į šias pa</text:span><text:span text:style-name="T1509">­rei</text:span><text:span text:style-name="T1510">­gas,<text:s/></text:span><text:span text:style-name="T1511">de fac</text:span><text:span text:style-name="T1512">­to</text:span><text:span text:style-name="T1513"><text:s/>bu</text:span><text:span text:style-name="T1514">­vo pri</text:span><text:span text:style-name="T1515">­im</text:span><text:span text:style-name="T1516">­tas 2017 m. ko</text:span><text:span text:style-name="T1517">­vo 15 d. V. Pranc</text:span><text:span text:style-name="T1518">­kie</text:span><text:span text:style-name="T1519">­čio ka</text:span><text:span text:style-name="T1520">­bi</text:span><text:span text:style-name="T1521">­ne</text:span><text:span text:style-name="T1522">­te vy</text:span><text:span text:style-name="T1523">­ku</text:span><text:span text:style-name="T1524">­sia</text:span><text:span text:style-name="T1525">­me su</text:span><text:span text:style-name="T1526">­si</text:span><text:span text:style-name="T1527">­</text:span><text:span text:style-name="T1528">t</text:span><text:span text:style-name="T1529">i</text:span><text:span text:style-name="T1530">k</text:span><text:span text:style-name="T1531">i</text:span><text:span text:style-name="T1532">­me. Kaip at</text:span><text:span text:style-name="T1533">­ski</text:span><text:span text:style-name="T1534">­ri VTEK na</text:span><text:span text:style-name="T1535">­riai pa</text:span><text:span text:style-name="T1536">­liu</text:span><text:span text:style-name="T1537">­di</text:span><text:span text:style-name="T1538">­jo, po to, po ke</text:span><text:span text:style-name="T1539">­lių die</text:span><text:span text:style-name="T1540">­nų, tie</text:span><text:span text:style-name="T1541">­siog bu</text:span><text:span text:style-name="T1542">­vo VTEK spren</text:span><text:span text:style-name="T1543">­di</text:span><text:span text:style-name="T1544">­mu įfor</text:span><text:span text:style-name="T1545">­min</text:span><text:span text:style-name="T1546">­tas, for</text:span><text:span text:style-name="T1547">­ma</text:span><text:span text:style-name="T1548">­liai jį pri</text:span><text:span text:style-name="T1549">­imant su</text:span><text:span text:style-name="T1550">­si</text:span><text:span text:style-name="T1551">­rin</text:span><text:span text:style-name="T1552">­ku</text:span><text:span text:style-name="T1553">­sių as</text:span><text:span text:style-name="T1554">­me</text:span><text:span text:style-name="T1555">­nų po</text:span><text:span text:style-name="T1556">­sė</text:span><text:span text:style-name="T1557">­dy</text:span><text:span text:style-name="T1558">­je.<text:s/></text:span></text:p>
        <text:p text:style-name="Roman"><text:span text:style-name="T1559">Ver</text:span><text:span text:style-name="T1560">­tin</text:span><text:span text:style-name="T1561">­da</text:span><text:span text:style-name="T1562">­mi šią si</text:span><text:span text:style-name="T1563">­tu</text:span><text:span text:style-name="T1564">­a</text:span><text:span text:style-name="T1565">­ci</text:span><text:span text:style-name="T1566">­ją, mes siū</text:span><text:span text:style-name="T1567">­lo</text:span><text:span text:style-name="T1568">­me Sei</text:span><text:span text:style-name="T1569">­mui to</text:span><text:span text:style-name="T1570">­bu</text:span><text:span text:style-name="T1571">­lin</text:span><text:span text:style-name="T1572">­ti VTEK’o įsta</text:span><text:span text:style-name="T1573">­ty</text:span><text:span text:style-name="T1574">­mo nuo</text:span><text:span text:style-name="T1575">­sta</text:span><text:span text:style-name="T1576">­tas, ku</text:span><text:span text:style-name="T1577">­rios</text:span><text:span text:style-name="T1578"><text:s/>yra su</text:span><text:span text:style-name="T1579">­si</text:span><text:span text:style-name="T1580">­ju</text:span><text:span text:style-name="T1581">­sios su VTEK’o na</text:span><text:span text:style-name="T1582">­rių sky</text:span><text:span text:style-name="T1583">­ri</text:span><text:span text:style-name="T1584">­mo tvar</text:span><text:span text:style-name="T1585">­ka, mak</text:span><text:span text:style-name="T1586">­si</text:span><text:span text:style-name="T1587">­ma</text:span><text:span text:style-name="T1588">­liai ap</text:span><text:span text:style-name="T1589">­ri</text:span><text:span text:style-name="T1590">­bo</text:span><text:span text:style-name="T1591">­jant po</text:span><text:span text:style-name="T1592">­li</text:span><text:span text:style-name="T1593">­ti</text:span><text:span text:style-name="T1594">­kų ga</text:span><text:span text:style-name="T1595">­li</text:span><text:span text:style-name="T1596">­mas in</text:span><text:span text:style-name="T1597">­ter</text:span><text:span text:style-name="T1598">­ven</text:span><text:span text:style-name="T1599">­ci</text:span><text:span text:style-name="T1600">­jas į VTEK’o na</text:span><text:span text:style-name="T1601">­rių veik</text:span><text:span text:style-name="T1602">­lą. Ly</text:span><text:span text:style-name="T1603">­giai taip pat at</text:span><text:span text:style-name="T1604">­krei</text:span><text:span text:style-name="T1605">­pia</text:span><text:span text:style-name="T1606">­me VTEK’o dė</text:span><text:span text:style-name="T1607">­me</text:span><text:span text:style-name="T1608">­sį, kad po to, kai VTEK’o spren</text:span><text:span text:style-name="T1609">­di</text:span><text:span text:style-name="T1610">­mai Lie</text:span><text:span text:style-name="T1611">­tu</text:span><text:span text:style-name="T1612">­vos vy</text:span><text:span text:style-name="T1613">­riau</text:span><text:span text:style-name="T1614">­sia</text:span><text:span text:style-name="T1615">­ja</text:span><text:span text:style-name="T1616">­me ad</text:span><text:span text:style-name="T1617">­mi</text:span><text:span text:style-name="T1618">­nist</text:span><text:span text:style-name="T1619">­ra</text:span><text:span text:style-name="T1620">­ci</text:span><text:span text:style-name="T1621">­nia</text:span><text:span text:style-name="T1622">­me teis</text:span><text:span text:style-name="T1623">­me bu</text:span><text:span text:style-name="T1624">­vo pri</text:span><text:span text:style-name="T1625">­pa</text:span><text:span text:style-name="T1626">­žin</text:span><text:span text:style-name="T1627">­ti ne</text:span><text:span text:style-name="T1628">­tei</text:span><text:span text:style-name="T1629">­sė</text:span><text:span text:style-name="T1630">­tais, įsta</text:span><text:span text:style-name="T1631">­ty</text:span><text:span text:style-name="T1632">­mas įpa</text:span><text:span text:style-name="T1633">­rei</text:span><text:span text:style-name="T1634">­go</text:span><text:span text:style-name="T1635">­tų pra</text:span><text:span text:style-name="T1636">­dė</text:span><text:span text:style-name="T1637">­ti tar</text:span><text:span text:style-name="T1638">­ny</text:span><text:span text:style-name="T1639">­bi</text:span><text:span text:style-name="T1640">­nį pa</text:span><text:span text:style-name="T1641">­tik</text:span><text:span text:style-name="T1642">­ri</text:span><text:span text:style-name="T1643">­ni</text:span><text:span text:style-name="T1644">­mą ir iš</text:span><text:span text:style-name="T1645">­si</text:span><text:span text:style-name="T1646">­ieš</text:span><text:span text:style-name="T1647">­ko</text:span><text:span text:style-name="T1648">­ti iš vals</text:span><text:span text:style-name="T1649">­ty</text:span><text:span text:style-name="T1650">­bės tar</text:span><text:span text:style-name="T1651">­nau</text:span><text:span text:style-name="T1652">­to</text:span><text:span text:style-name="T1653">­jų, ku</text:span><text:span text:style-name="T1654">­rie pa</text:span><text:span text:style-name="T1655">­da</text:span><text:span text:style-name="T1656">­rė nu</text:span><text:span text:style-name="T1657">­si</text:span><text:span text:style-name="T1658">­žen</text:span><text:span text:style-name="T1659">­gi</text:span><text:span text:style-name="T1660">­mus, lė</text:span><text:span text:style-name="T1661">­mu</text:span><text:span text:style-name="T1662">­sius ne</text:span><text:span text:style-name="T1663">­tei</text:span><text:span text:style-name="T1664">­sė</text:span><text:span text:style-name="T1665">­to spren</text:span><text:span text:style-name="T1666">­di</text:span><text:span text:style-name="T1667">­mo at</text:span><text:span text:style-name="T1668">­si</text:span><text:span text:style-name="T1669">­ra</text:span><text:span text:style-name="T1670">­di</text:span><text:span text:style-name="T1671">­mą, vals</text:span><text:span text:style-name="T1672">­ty</text:span><text:span text:style-name="T1673">­bei pa</text:span><text:span text:style-name="T1674">­da</text:span><text:span text:style-name="T1675">­ry</text:span><text:span text:style-name="T1676">­tą ža</text:span><text:span text:style-name="T1677">­lą.<text:s/></text:span></text:p>
        <text:p text:style-name="P1678">Nag­ri­nė­da­mi ant­rą­jį epi­zo­dą, tai yra ga­li­mai da­ry­tą ne­tei­sė­tą įta­ką Ge­ne­ra­li­nės pro­ku­ra­tū­ros pro­ku­ro­rams, ap­klau­sė­me daug pro­ku­ro­rų, ir liu­di­ji­mai, ku­rie bu­vo pa­teik­ti, ro­do, kad vie­šų­jų pir­ki­mų Vi­sa­gi­no ato­mi­nėje<text:s/>elek­tri­nė­je ir ak­ci­nė­je ben­dro­vė­je „Klai­pė­dos naf­ta“ pa­žei­di­mų ty­ri­mas Lie­tu­vos ge­ne­ra­li­nė­je pro­ku­ra­tū­ro­je 2013–2014 me­tais ga­lė­jo bū­ti vei­kia­mas iš­orės veiks­mų, tai yra po­li­ti­kų, ku­rie ban­dė da­ry­ti įta­ką spren­di­mų pri­ėmi­mui. Dėl to ga­li­mai ir ne­bu­vo pra­dė­ti iki­teis­mi­niai ty­ri­mai to­kia ap­im­ti­mi, ko­kia pra­šė pra­dė­ti vie­šo­jo in­te­re­so gy­ni­mo pro­ku­ro­rai.<text:s/></text:p>
        <text:p text:style-name="P1679">Kas yra svar­bu kal­bant apie tei­sės ak­tų to­bu­li­ni­mą? Ma­nau, svar­bu tai, kad ko­mi­si­jai liu­di­ję as­me­nys įvar­di­no dau­gy­bę bū­dų, kaip bu­vo ban­do­ma pa­veik­ti tuos as­me­nis, pra­de­dant tuo, kad bu­vo per­duo­da­mas po­li­ti­kų su­si­rū­pi­ni­mas dėl to, kad pra­dė­ti nag­ri­nė­ti ne­pa­gei­dau­ti­ni klau­si­mai, ir bai­giant or­ga­ni­zuo­ja­mais tar­ny­bi­niais pa­tik­ri­ni­mais ar­ba tie­siog ne­lei­džiant pro­ku­ro­rams pra­dė­ti iki­teis­mi­nių ty­ri­mų.<text:s/></text:p>
        <text:p text:style-name="Roman"><text:span text:style-name="T1680">Da</text:span><text:span text:style-name="T1681">­lį šių pro</text:span><text:span text:style-name="T1682">­ble</text:span><text:span text:style-name="T1683">­mų Sei</text:span><text:span text:style-name="T1684">­mas jau yra spren</text:span><text:span text:style-name="T1685">­dęs pri</text:span><text:span text:style-name="T1686">­im</text:span><text:span text:style-name="T1687">­da</text:span><text:span text:style-name="T1688">­mas spe</text:span><text:span text:style-name="T1689">­cia</text:span><text:span text:style-name="T1690">­lio</text:span><text:span text:style-name="T1691">­jo pro</text:span><text:span text:style-name="T1692">­ku</text:span><text:span text:style-name="T1693">­ro</text:span><text:span text:style-name="T1694">­ro sta</text:span><text:span text:style-name="T1695">­tu</text:span><text:span text:style-name="T1696">­so ga</text:span><text:span text:style-name="T1697">­li</text:span><text:span text:style-name="T1698">­my</text:span><text:span text:style-name="T1699">­bes. Kaip ži</text:span><text:span text:style-name="T1700">­no</text:span><text:span text:style-name="T1701">­te, tiems pro</text:span><text:span text:style-name="T1702">­ku</text:span><text:span text:style-name="T1703">­ro</text:span><text:span text:style-name="T1704">­rams, ku</text:span><text:span text:style-name="T1705">­rie tu</text:span><text:span text:style-name="T1706">­ri spe</text:span><text:span text:style-name="T1707">­cia</text:span><text:span text:style-name="T1708">­lio</text:span><text:span text:style-name="T1709">­jo pro</text:span><text:span text:style-name="T1710">­ku</text:span><text:span text:style-name="T1711">­ro</text:span><text:span text:style-name="T1712">­ro sta</text:span><text:span text:style-name="T1713">­tu</text:span><text:span text:style-name="T1714">­są, pra</text:span><text:span text:style-name="T1715">­dė</text:span><text:span text:style-name="T1716">­ti tar</text:span><text:span text:style-name="T1717">­ny</text:span><text:span text:style-name="T1718">­bi</text:span><text:span text:style-name="T1719">­nį pa</text:span><text:span text:style-name="T1720">­tik</text:span><text:span text:style-name="T1721">­ri</text:span><text:span text:style-name="T1722">­ni</text:span><text:span text:style-name="T1723">­mą yra la</text:span><text:span text:style-name="T1724">­bai su</text:span><text:span text:style-name="T1725">­dė</text:span><text:span text:style-name="T1726">­tin</text:span><text:span text:style-name="T1727">­ga, tai</text:span><text:span text:style-name="T1728">­gi po šios ka</text:span><text:span text:style-name="T1729">­den</text:span><text:span text:style-name="T1730">­ci</text:span><text:span text:style-name="T1731">­jos Sei</text:span><text:span text:style-name="T1732">­mo veik</text:span><text:span text:style-name="T1733">­los jie jau yra įgi</text:span><text:span text:style-name="T1734">­ję tam tik</text:span><text:span text:style-name="T1735">­rą imu</text:span><text:span text:style-name="T1736">­ni</text:span><text:span text:style-name="T1737">­te</text:span><text:span text:style-name="T1738">­tą nuo iš</text:span><text:span text:style-name="T1739">­orės po</text:span><text:span text:style-name="T1740">­vei</text:span><text:span text:style-name="T1741">­kio, ta</text:span><text:span text:style-name="T1742">­čiau ki</text:span><text:span text:style-name="T1743">­ti ele</text:span><text:span text:style-name="T1744">­men</text:span><text:span text:style-name="T1745">­tai, taip pat ir pro</text:span><text:span text:style-name="T1746">­ku</text:span><text:span text:style-name="T1747">­ro</text:span><text:span text:style-name="T1748">­rų at</text:span><text:span text:style-name="T1749">­ran</text:span><text:span text:style-name="T1750">­kos tvar</text:span><text:span text:style-name="T1751">­ka, kol kas su</text:span><text:span text:style-name="T1752">­lau</text:span><text:span text:style-name="T1753">­kia ir už</text:span><text:span text:style-name="T1754">­sie</text:span><text:span text:style-name="T1755">­nio ins</text:span><text:span text:style-name="T1756">­ti</text:span><text:span text:style-name="T1757">­tu</text:span><text:span text:style-name="T1758">­ci</text:span><text:span text:style-name="T1759">­jų dė</text:span><text:span text:style-name="T1760">­me</text:span><text:span text:style-name="T1761">­sio.</text:span><text:span text:style-name="T1762"><text:s/>Bū</text:span><text:span text:style-name="T1763">­tent dėl šios prie</text:span><text:span text:style-name="T1764">­žas</text:span><text:span text:style-name="T1765">­ties mes re</text:span><text:span text:style-name="T1766">­ko</text:span><text:span text:style-name="T1767">­men</text:span><text:span text:style-name="T1768">­duo</text:span><text:span text:style-name="T1769">­ja</text:span><text:span text:style-name="T1770">­me Sei</text:span><text:span text:style-name="T1771">­mo val</text:span><text:span text:style-name="T1772">­dy</text:span><text:span text:style-name="T1773">­bai tiek iš Sei</text:span><text:span text:style-name="T1774">­mo na</text:span><text:span text:style-name="T1775">­rių, tiek iš Pre</text:span><text:span text:style-name="T1776">­zi</text:span><text:span text:style-name="T1777">­den</text:span><text:span text:style-name="T1778">­to kan</text:span><text:span text:style-name="T1779">­ce</text:span><text:span text:style-name="T1780">­lia</text:span><text:span text:style-name="T1781">­ri</text:span><text:span text:style-name="T1782">­jos at</text:span><text:span text:style-name="T1783">­sto</text:span><text:span text:style-name="T1784">­vų su</text:span><text:span text:style-name="T1785">­da</text:span><text:span text:style-name="T1786">­</text:span><text:soft-page-break/><text:span text:style-name="T1787">ry</text:span><text:span text:style-name="T1788">­ti dar</text:span><text:span text:style-name="T1789">­bo gru</text:span><text:span text:style-name="T1790">­pę ir tie</text:span><text:span text:style-name="T1791">­siog per</text:span><text:span text:style-name="T1792">­žiū</text:span><text:span text:style-name="T1793">­rė</text:span><text:span text:style-name="T1794">­ti pro</text:span><text:span text:style-name="T1795">­ku</text:span><text:span text:style-name="T1796">­ro</text:span><text:span text:style-name="T1797">­rų at</text:span><text:span text:style-name="T1798">­ran</text:span><text:span text:style-name="T1799">­kos tvar</text:span><text:span text:style-name="T1800">­ką, įver</text:span><text:span text:style-name="T1801">­ti</text:span><text:span text:style-name="T1802">­nant Eu</text:span><text:span text:style-name="T1803">­ro</text:span><text:span text:style-name="T1804">­pos Ta</text:span><text:span text:style-name="T1805">­ry</text:span><text:span text:style-name="T1806">­bos ko</text:span><text:span text:style-name="T1807">­vos su ko</text:span><text:span text:style-name="T1808">­rup</text:span><text:span text:style-name="T1809">­ci</text:span><text:span text:style-name="T1810">­ja (GRECO) ko</text:span><text:span text:style-name="T1811">­mi</text:span><text:span text:style-name="T1812">­si</text:span><text:span text:style-name="T1813">­jos re</text:span><text:span text:style-name="T1814">­ko</text:span><text:span text:style-name="T1815">­men</text:span><text:span text:style-name="T1816">­da</text:span><text:span text:style-name="T1817">­ci</text:span><text:span text:style-name="T1818">­jas. Tai bū</text:span><text:span text:style-name="T1819">­tų tiek iš</text:span><text:span text:style-name="T1820">­va</text:span><text:span text:style-name="T1821">­dų bū</text:span><text:span text:style-name="T1822">­tent šia ap</text:span><text:span text:style-name="T1823">­im</text:span><text:span text:style-name="T1824">­ti</text:span><text:span text:style-name="T1825">­mi.</text:span></text:p>
        <text:p text:style-name="Roman"><text:span text:style-name="T1826">Ir ga</text:span><text:span text:style-name="T1827">­liau</text:span><text:span text:style-name="T1828">­siai tre</text:span><text:span text:style-name="T1829">­čia</text:span><text:span text:style-name="T1830">­sis epi</text:span><text:span text:style-name="T1831">­zo</text:span><text:span text:style-name="T1832">­das yra su</text:span><text:span text:style-name="T1833">­si</text:span><text:span text:style-name="T1834">­jęs su ga</text:span><text:span text:style-name="T1835">­li</text:span><text:span text:style-name="T1836">­mai pa</text:span><text:span text:style-name="T1837">­tir</text:span><text:span text:style-name="T1838">­tu po</text:span><text:span text:style-name="T1839">­vei</text:span><text:span text:style-name="T1840">­kiu, ku</text:span><text:span text:style-name="T1841">­ris ga</text:span><text:span text:style-name="T1842">­lė</text:span><text:span text:style-name="T1843">­jo bū</text:span><text:span text:style-name="T1844">­ti da</text:span><text:span text:style-name="T1845">­ro</text:span><text:span text:style-name="T1846">­mas Sei</text:span><text:span text:style-name="T1847">­mo na</text:span><text:span text:style-name="T1848">­rių gru</text:span><text:span text:style-name="T1849">­pei krei</text:span><text:span text:style-name="T1850">­pian</text:span><text:span text:style-name="T1851">­tis į Kon</text:span><text:span text:style-name="T1852">­sti</text:span><text:span text:style-name="T1853">­tu</text:span><text:span text:style-name="T1854">­ci</text:span><text:span text:style-name="T1855">­nį Teis</text:span><text:span text:style-name="T1856">­mą dėl pen</text:span><text:span text:style-name="T1857">­si</text:span><text:span text:style-name="T1858">­jų re</text:span><text:span text:style-name="T1859">­for</text:span><text:span text:style-name="T1860">­mos tei</text:span><text:span text:style-name="T1861">­sė</text:span><text:span text:style-name="T1862">­tu</text:span><text:span text:style-name="T1863">­mo. Pri</text:span><text:span text:style-name="T1864">­me</text:span><text:span text:style-name="T1865">­nu, kad pa</text:span><text:span text:style-name="T1866">­aiš</text:span><text:span text:style-name="T1867">­kė</text:span><text:span text:style-name="T1868">­jo, jog Sei</text:span><text:span text:style-name="T1869">­mo na</text:span><text:span text:style-name="T1870">­riai nau</text:span><text:span text:style-name="T1871">­do</text:span><text:span text:style-name="T1872">­jo pen</text:span><text:span text:style-name="T1873">­si</text:span><text:span text:style-name="T1874">­jų fon</text:span><text:span text:style-name="T1875">­dų ben</text:span><text:span text:style-name="T1876">­dro</text:span><text:span text:style-name="T1877">­vėms at</text:span><text:span text:style-name="T1878">­sto</text:span><text:span text:style-name="T1879">­va</text:span><text:span text:style-name="T1880">­vu</text:span><text:span text:style-name="T1881">­sių ad</text:span><text:span text:style-name="T1882">­vo</text:span><text:span text:style-name="T1883">­ka</text:span><text:span text:style-name="T1884">­tų raš</text:span><text:span text:style-name="T1885">­tus, fak</text:span><text:span text:style-name="T1886">­tiš</text:span><text:span text:style-name="T1887">­kai, kaip ko</text:span><text:span text:style-name="T1888">­mi</text:span><text:span text:style-name="T1889">­si</text:span><text:span text:style-name="T1890">­ja nu</text:span><text:span text:style-name="T1891">­sta</text:span><text:span text:style-name="T1892">­tė, mil</text:span><text:span text:style-name="T1893">­ži</text:span><text:span text:style-name="T1894">­niš</text:span><text:span text:style-name="T1895">­kų nuo</text:span><text:span text:style-name="T1896">­šim</text:span><text:span text:style-name="T1897">­čių… per</text:span><text:span text:style-name="T1898">­ra</text:span><text:span text:style-name="T1899">­šy</text:span><text:span text:style-name="T1900">­da</text:span><text:span text:style-name="T1901">­mi ad</text:span><text:span text:style-name="T1902">­vo</text:span><text:span text:style-name="T1903">­ka</text:span><text:span text:style-name="T1904">­tų teks</text:span><text:span text:style-name="T1905">­tą ir pa</text:span><text:span text:style-name="T1906">­teik</text:span><text:span text:style-name="T1907">­da</text:span><text:span text:style-name="T1908">­mi jį Kon</text:span><text:span text:style-name="T1909">­sti</text:span><text:span text:style-name="T1910">­tu</text:span><text:span text:style-name="T1911">­ci</text:span><text:span text:style-name="T1912">­niam Teis</text:span><text:span text:style-name="T1913">­mui. Šio ty</text:span><text:span text:style-name="T1914">­ri</text:span><text:span text:style-name="T1915">­mo ap</text:span><text:span text:style-name="T1916">­im</text:span><text:span text:style-name="T1917">­ti</text:span><text:span text:style-name="T1918">­mi mes iš</text:span><text:span text:style-name="T1919">­va</text:span><text:span text:style-name="T1920">­dos ne</text:span><text:span text:style-name="T1921">­ga</text:span><text:span text:style-name="T1922">­lė</text:span><text:span text:style-name="T1923">­jo</text:span><text:span text:style-name="T1924">­me pa</text:span><text:span text:style-name="T1925">­da</text:span><text:span text:style-name="T1926">­ry</text:span><text:span text:style-name="T1927">­ti dėl tos prie</text:span><text:span text:style-name="T1928">­žas</text:span><text:span text:style-name="T1929">­ties, kad tiek po</text:span><text:span text:style-name="T1930">­nas G. Land</text:span><text:span text:style-name="T1931">­sber</text:span><text:span text:style-name="T1932">­gis, tiek jo su</text:span><text:span text:style-name="T1933">­tuok</text:span><text:span text:style-name="T1934">­ti</text:span><text:span text:style-name="T1935">­nė ir su jais su</text:span><text:span text:style-name="T1936">­si</text:span><text:span text:style-name="T1937">­ju</text:span><text:span text:style-name="T1938">­sios įmo</text:span><text:span text:style-name="T1939">­nės at</text:span><text:span text:style-name="T1940">­si</text:span><text:span text:style-name="T1941">­sa</text:span><text:span text:style-name="T1942">­kė pa</text:span><text:span text:style-name="T1943">­teik</text:span><text:span text:style-name="T1944">­ti bet ko</text:span><text:span text:style-name="T1945">­kius do</text:span><text:span text:style-name="T1946">­ku</text:span><text:span text:style-name="T1947">­men</text:span><text:span text:style-name="T1948">­tus ar</text:span><text:span text:style-name="T1949">­ba liu</text:span><text:span text:style-name="T1950">­dy</text:span><text:span text:style-name="T1951">­ti ko</text:span><text:span text:style-name="T1952">­mi</text:span><text:span text:style-name="T1953">­si</text:span><text:span text:style-name="T1954">­jai, ta</text:span><text:span text:style-name="T1955">­čiau nu</text:span><text:span text:style-name="T1956">­sta</text:span><text:span text:style-name="T1957">­tė</text:span><text:span text:style-name="T1958">­me to</text:span><text:span text:style-name="T1959">­kias ap</text:span><text:span text:style-name="T1960">­lin</text:span><text:span text:style-name="T1961">­ky</text:span><text:span text:style-name="T1962">­bes, kad vis</text:span><text:span text:style-name="T1963">­gi „BaltCapo“ in</text:span><text:span text:style-name="T1964">­fra</text:span><text:span text:style-name="T1965">­struk</text:span><text:span text:style-name="T1966">­tū</text:span><text:span text:style-name="T1967">­ros fon</text:span><text:span text:style-name="T1968">­das apie in</text:span><text:span text:style-name="T1969">­ves</text:span><text:span text:style-name="T1970">­ti</text:span><text:span text:style-name="T1971">­ci</text:span><text:span text:style-name="T1972">­jas pa</text:span><text:span text:style-name="T1973">­skel</text:span><text:span text:style-name="T1974">­bė po to, kai bu</text:span><text:span text:style-name="T1975">­vo kreip</text:span><text:span text:style-name="T1976">­ta</text:span><text:span text:style-name="T1977">­si į Kon</text:span><text:span text:style-name="T1978">­sti</text:span><text:span text:style-name="T1979">­tu</text:span><text:span text:style-name="T1980">­ci</text:span><text:span text:style-name="T1981">­nį Teis</text:span><text:span text:style-name="T1982">­mą, ir ši ap</text:span><text:span text:style-name="T1983">­lin</text:span><text:span text:style-name="T1984">­ky</text:span><text:span text:style-name="T1985">­bė<text:s/></text:span>pa­si­tvir­ti­no.<text:s/></text:p>
        <text:p text:style-name="Roman">Taip pat iš liu­dy­to­jų pa­ro­dy­mų bu­vo iš­si­aiš­kin­ta, kad UAB „Kra­ja­ma“, val­džiu­si skly­pą, ku­ria­me yra sta­to­ma Ka­ra­lie­nės Mor­tos mo­kyk­la, bu­vo par­duo­ta kar­tu su vi­su že­mės skly­pu už vie­ną eu­rą. Šios ap­im­ties ty­ri­mo, kaip mi­nė­jau, ne­ga­lė­jo­me vyk­dy­ti dėl to, kad tiek su­tuok­ti­niai Land­sber­giai, tiek įmo­nės at­si­sa­kė ben­dra­dar­biau­ti ir pa­aiš­kin­ti, kas gi įvy­ko dėl to, kad skly­pas bu­vo įver­tin­tas iš es­mės vie­no eu­ro kai­na. Da­ry­da­mi iš­va­dą dėl šių ap­lin­ky­bių, tie­siog kon­sta­tuo­da­mi tuos fak­tus, kaip bu­vo, mes siū­lo­me kreip­tis į Vals­ty­bi­nę mo­kes­čių ins­pek­ci­ją tie­siog įver­tin­ti, at­lik­ti mo­kes­ti­nį ty­ri­mą ir iš­si­aiš­kin­ti, ko­dėl bu­vo bū­tent tas skly­pas įkai­no­tas vie­nu eu­ru ir ar ne­bu­vo (be­je, ir į įmo­nę) pa­da­ry­tas tam tik­ras žings­nis, sie­kiant iš­veng­ti mo­kes­čių mo­kė­ji­mo vals­ty­bei. Taip pat siū­lo­me Sei­mui svars­ty­ti klau­si­mą dėl ad­mi­nist­ra­ci­nės at­sa­ko­my­bės vals­ty­bės po­li­ti­kams ar vals­ty­bės tar­nau­to­jams, ku­rie at­si­sa­ko liu­dy­ti ko­mi­si­joms. Tai tam­pa sis­te­mi­ne pro­ble­ma, nes tiek anks­čiau at­lik­tas NSGK ty­ri­mas, tiek mū­sų ko­mi­si­ja, tiek da­bar, ma­tau, pa­na­ši si­tu­a­ci­ja vyks­ta NSGK for­ma­tu, tu­rint lai­ki­ną­ją ko­mi­si­ją. At­si­ran­da tam tik­ra sis­te­ma, ko anks­tes­niais me­tais ne­bu­vo, kai vals­ty­bės po­li­ti­kai tie­siog at­si­sa­ko pa­teik­ti ele­men­ta­rius pa­aiš­ki­ni­mus, ku­rie pa­dė­tų iš­sklai­dy­ti abe­jo­nes, kaip ir dėl šio mi­nė­to že­mės skly­po už vie­ną eu­rą, ir tie­siog ne­lik­tų jo­kių abe­jo­nių. Ma­nau, kad tas liu­di­ji­mas tik­rai už­tik­rin­tų ir vi­suo­me­nės tei­sę ži­no­ti, ir kar­tu tam tik­rą mū­sų vei­ki­mo skaid­ru­mą. Bū­tų tiek trum­pai pri­sta­tant tuos klau­si­mus. Mie­lai at­sa­ky­siu.<text:s/></text:p>
        <text:p text:style-name="Roman"><text:span text:style-name="T1986">PIRMININKAS.</text:span><text:s/>Dė­ko­ju. Pir­mo­ji klau­sia M. Na­vic­kie­nė.<text:s/></text:p>
        <text:p text:style-name="Roman"><text:span text:style-name="T1987">M. NAVICKIENĖ</text:span><text:s/><text:span text:style-name="T1988">(</text:span><text:span text:style-name="T1989">TS-LKDF</text:span><text:span text:style-name="T1990">)</text:span>. Po­nia pra­ne­šė­ja, ne­koks jaus­mas, skai­tant šias jū­sų pseu­doiš­va­das, be to, kad to­kia su­si­do­ro­ji­mų ko­mi­si­ja gal­būt yra ir an­ti­kons­ti­tu­ci­nė. Vis dėl­to jūs, kaip bu­vu­si uni­ver­si­te­to dės­ty­to­ja, tei­si­nin­kė, Tei­sės ir tei­sėt­var­kos ko­mi­te­to pir­mi­nin­kė, ku­ri tu­rė­tų gin­ti tei­sės vir­še­ny­bės prin­ci­pus, žmo­gaus tei­ses, de­mo­kra­tiją, to­kiais ty­ri­mais el­gia­tės vi­siš­kai at­virkš­čiai. Ma­ni­pu­lia­ci­jo­mis grįs­tas są­skai­tų su­ve­di­nė­ji­mas ne tik su ne­įtin­kan­čios opo­zi­ci­jos ly­de­riu ir jo šei­ma, ta­čiau už­si­mo­ja­te prieš vi­sus – „Klai­pė­dos naf­tos“, pa­sta­čiu­sios ener­ge­ti­nę ne­pri­klau­so­my­bę už­tik­ri­nan­tį ter­mi­na­lą, dar­buo­to­jus, jū­sų par­ti­jos va­do­vui ne­įti­ku­sius<text:s/><text:span text:style-name="T1991">Vy</text:span><text:span text:style-name="T1992">­riau</text:span><text:span text:style-name="T1993">­sio</text:span><text:span text:style-name="T1994">­sios tar</text:span><text:span text:style-name="T1995">­ny</text:span><text:span text:style-name="T1996">­bi</text:span><text:span text:style-name="T1997">­nės eti</text:span><text:span text:style-name="T1998">­kos ko</text:span><text:span text:style-name="T1999">­mi</text:span><text:span text:style-name="T2000">­si</text:span><text:span text:style-name="T2001">­jos pa</text:span><text:span text:style-name="T2002">­rei</text:span><text:span text:style-name="T2003">­gū</text:span><text:span text:style-name="T2004">­nus. Juk to</text:span><text:span text:style-name="T2005">­kiais sa</text:span><text:span text:style-name="T2006">­vo veiks</text:span><text:span text:style-name="T2007">­mais jūs sig</text:span><text:span text:style-name="T2008">­na</text:span><text:span text:style-name="T2009">­li</text:span><text:span text:style-name="T2010">­zuo</text:span><text:span text:style-name="T2011">­ja</text:span><text:span text:style-name="T2012">­te, kad pa</text:span><text:span text:style-name="T2013">­na</text:span><text:span text:style-name="T2014">­šiais ty</text:span><text:span text:style-name="T2015">­ri</text:span><text:span text:style-name="T2016">­mais, po</text:span><text:span text:style-name="T2017">­li</text:span><text:span text:style-name="T2018">­ti</text:span><text:span text:style-name="T2019">­niais tar</text:span><text:span text:style-name="T2020">­dy</text:span><text:span text:style-name="T2021">­mais ga</text:span><text:span text:style-name="T2022">­li</text:span><text:span text:style-name="T2023">­te su</text:span><text:span text:style-name="T2024">­si</text:span><text:span text:style-name="T2025">­do</text:span><text:span text:style-name="T2026">­ro</text:span><text:span text:style-name="T2027">­ti su bet kuo ki</text:span><text:span text:style-name="T2028">­tu, kas jums ne</text:span><text:span text:style-name="T2029">­įtin</text:span><text:span text:style-name="T2030">­ka, – bet ku</text:span><text:span text:style-name="T2031">­riuo skaid</text:span><text:span text:style-name="T2032">­riai vei</text:span><text:span text:style-name="T2033">­kian</text:span><text:span text:style-name="T2034">­čiu ver</text:span><text:span text:style-name="T2035">­slu, su</text:span><text:span text:style-name="T2036">­kel</text:span><text:span text:style-name="T2037">­da</text:span><text:span text:style-name="T2038">­ma di</text:span><text:span text:style-name="T2039">­džiu</text:span><text:span text:style-name="T2040">­les re</text:span><text:span text:style-name="T2041">­pu</text:span><text:span text:style-name="T2042">­ta</text:span><text:span text:style-name="T2043">­ci</text:span><text:span text:style-name="T2044">­jos ža</text:span><text:span text:style-name="T2045">­las, su prin</text:span><text:span text:style-name="T2046">­ci</text:span><text:span text:style-name="T2047">­pin</text:span><text:span text:style-name="T2048">­gais pa</text:span><text:span text:style-name="T2049">­rei</text:span><text:span text:style-name="T2050">­gū</text:span><text:span text:style-name="T2051">­nais, ku</text:span><text:span text:style-name="T2052">­rie at</text:span><text:span text:style-name="T2053">­si</text:span><text:span text:style-name="T2054">­sa</text:span><text:span text:style-name="T2055">­ko vyk</text:span><text:span text:style-name="T2056">­dy</text:span><text:span text:style-name="T2057">­ti par</text:span><text:span text:style-name="T2058">­ti</text:span><text:span text:style-name="T2059">­nius nu</text:span><text:span text:style-name="T2060">­ro</text:span><text:span text:style-name="T2061">­dy</text:span><text:span text:style-name="T2062">­mus, ir tie</text:span><text:span text:style-name="T2063">­siog su sa</text:span><text:span text:style-name="T2064">­vo nuo</text:span><text:span text:style-name="T2065">­mo</text:span><text:span text:style-name="T2066">­nę reiš</text:span><text:span text:style-name="T2067">­kian</text:span><text:span text:style-name="T2068">­čiais po</text:span><text:span text:style-name="T2069">­li</text:span><text:span text:style-name="T2070">­ti</text:span><text:span text:style-name="T2071">­niais opo</text:span><text:span text:style-name="T2072">­nen</text:span><text:span text:style-name="T2073">­tais.<text:s/></text:span></text:p>
        <text:p text:style-name="Roman"><text:span text:style-name="T2074">PIRMININKAS.</text:span><text:span text:style-name="T2075"><text:s/>Lai</text:span><text:span text:style-name="T2076">­kas.<text:s/></text:span></text:p>
        <text:p text:style-name="Roman"><text:span text:style-name="T2077">M. NAVICKIENĖ</text:span><text:span text:style-name="T2078"><text:s/></text:span><text:span text:style-name="T2079">(</text:span><text:span text:style-name="T2080">TS-LKDF</text:span><text:span text:style-name="T2081">)</text:span><text:span text:style-name="T2082">. No</text:span><text:span text:style-name="T2083">­riu jū</text:span><text:span text:style-name="T2084">­sų, kaip tei</text:span><text:span text:style-name="T2085">­si</text:span><text:span text:style-name="T2086">­nin</text:span><text:span text:style-name="T2087">­kės, pa</text:span><text:span text:style-name="T2088">­klaus</text:span><text:span text:style-name="T2089">­ti. Kaip…</text:span></text:p>
        <text:p text:style-name="Roman"><text:span text:style-name="T2090">A. ŠIRINSKIENĖ</text:span><text:span text:style-name="T2091"><text:s/></text:span><text:span text:style-name="T2092">(</text:span><text:span text:style-name="T2093">LVŽSF</text:span><text:span text:style-name="T2094">)</text:span><text:span text:style-name="T2095">. Ger</text:span><text:span text:style-name="T2096">­bia</text:span><text:span text:style-name="T2097">­ma ko</text:span><text:span text:style-name="T2098">­le</text:span><text:span text:style-name="T2099">­ge, jei</text:span><text:span text:style-name="T2100">­gu jūs bū</text:span><text:span text:style-name="T2101">­tu</text:span><text:span text:style-name="T2102">­mė</text:span><text:span text:style-name="T2103">­te skai</text:span><text:span text:style-name="T2104">­čiu</text:span><text:span text:style-name="T2105">­si bent pen</text:span><text:span text:style-name="T2106">­kis la</text:span><text:span text:style-name="T2107">­pus tos iš</text:span><text:span text:style-name="T2108">­va</text:span><text:span text:style-name="T2109">­dos, jūs bū</text:span><text:span text:style-name="T2110">­tu</text:span><text:span text:style-name="T2111">­mė</text:span><text:span text:style-name="T2112">­te pui</text:span><text:span text:style-name="T2113">­kiai per</text:span><text:span text:style-name="T2114">­skai</text:span><text:span text:style-name="T2115">­čiu</text:span><text:span text:style-name="T2116">­si to</text:span><text:span text:style-name="T2117">­kį da</text:span><text:span text:style-name="T2118">­ly</text:span><text:span text:style-name="T2119">­ką, kad apie „Klai</text:span><text:span text:style-name="T2120">­pė</text:span><text:span text:style-name="T2121">­dos naf</text:span><text:span text:style-name="T2122">­tos“ pro</text:span><text:span text:style-name="T2123">­ble</text:span><text:span text:style-name="T2124">­mas kal</text:span><text:span text:style-name="T2125">­bė</text:span><text:span text:style-name="T2126">­jo ne ko</text:span><text:span text:style-name="T2127">­mi</text:span><text:span text:style-name="T2128">­si</text:span><text:span text:style-name="T2129">­jos na</text:span><text:span text:style-name="T2130">­riai, kal</text:span><text:span text:style-name="T2131">­bė</text:span><text:span text:style-name="T2132">­jo pro</text:span><text:span text:style-name="T2133">­ku</text:span><text:span text:style-name="T2134">­ro</text:span><text:span text:style-name="T2135">­rai, ku</text:span><text:span text:style-name="T2136">­rie 2012–2013 me</text:span><text:span text:style-name="T2137">­tais at</text:span><text:span text:style-name="T2138">­li</text:span><text:span text:style-name="T2139">­ko Vi</text:span><text:span text:style-name="T2140">­sa</text:span><text:span text:style-name="T2141">­gi</text:span><text:span text:style-name="T2142">­no ato</text:span><text:span text:style-name="T2143">­mi</text:span><text:span text:style-name="T2144">­nės elek</text:span><text:span text:style-name="T2145">­tri</text:span><text:span text:style-name="T2146">­nės vie</text:span><text:span text:style-name="T2147">­šų</text:span><text:span text:style-name="T2148">­jų pir</text:span><text:span text:style-name="T2149">­ki</text:span><text:span text:style-name="T2150">­mų ana</text:span><text:span text:style-name="T2151">­li</text:span><text:span text:style-name="T2152">­zę, ku</text:span><text:span text:style-name="T2153">­rie pra</text:span><text:span text:style-name="T2154">­šė pra</text:span><text:span text:style-name="T2155">­dė</text:span><text:span text:style-name="T2156">­ti iki</text:span><text:span text:style-name="T2157">­teis</text:span><text:span text:style-name="T2158">­mi</text:span><text:span text:style-name="T2159">­nį ty</text:span><text:span text:style-name="T2160">­ri</text:span><text:span text:style-name="T2161">­mą ir no</text:span><text:span text:style-name="T2162">­rė</text:span><text:span text:style-name="T2163">­jo at</text:span><text:span text:style-name="T2164">­lik</text:span><text:span text:style-name="T2165">­ti ap</text:span><text:span text:style-name="T2166">­klau</text:span><text:span text:style-name="T2167">­sas. Bū</text:span><text:span text:style-name="T2168">­tent liu</text:span><text:span text:style-name="T2169">­di</text:span><text:span text:style-name="T2170">­nin</text:span><text:span text:style-name="T2171">­kai, ku</text:span><text:span text:style-name="T2172">­rie tiems pro</text:span><text:span text:style-name="T2173">­ku</text:span><text:span text:style-name="T2174">­ro</text:span><text:span text:style-name="T2175">­rams tuo me</text:span><text:span text:style-name="T2176">­tu liu</text:span><text:span text:style-name="T2177">­di</text:span><text:span text:style-name="T2178">­jo, pa</text:span><text:span text:style-name="T2179">­tys pra</text:span><text:span text:style-name="T2180">­dė</text:span><text:span text:style-name="T2181">­jo kal</text:span><text:span text:style-name="T2182">­bė</text:span><text:span text:style-name="T2183">­ti apie tai, kad iš Vi</text:span><text:span text:style-name="T2184">­sa</text:span><text:span text:style-name="T2185">­gi</text:span><text:span text:style-name="T2186">­no ato</text:span><text:span text:style-name="T2187">­mi</text:span><text:span text:style-name="T2188">­nės elek</text:span><text:span text:style-name="T2189">­tri</text:span><text:span text:style-name="T2190">­nės žmo</text:span><text:span text:style-name="T2191">­nės, ku</text:span><text:span text:style-name="T2192">­rie kaip ir tu</text:span><text:span text:style-name="T2193">­rė</text:span><text:span text:style-name="T2194">­tų teik</text:span><text:span text:style-name="T2195">­ti pa</text:span><text:span text:style-name="T2196">­ro</text:span><text:span text:style-name="T2197">­dy</text:span><text:span text:style-name="T2198">­mus, pra</text:span><text:span text:style-name="T2199">­dė</text:span><text:span text:style-name="T2200">­jo ma</text:span><text:span text:style-name="T2201">­siš</text:span><text:span text:style-name="T2202">­kai mig</text:span><text:span text:style-name="T2203">­ruo</text:span><text:span text:style-name="T2204">­ti į „Klai</text:span><text:span text:style-name="T2205">­pė</text:span><text:span text:style-name="T2206">­dos naf</text:span><text:span text:style-name="T2207">­tą“. Ne</text:span><text:span text:style-name="T2208">­ga</text:span><text:span text:style-name="T2209">­na to, tie pa</text:span><text:span text:style-name="T2210">­tys pro</text:span><text:span text:style-name="T2211">­ku</text:span><text:span text:style-name="T2212">­ro</text:span><text:span text:style-name="T2213">­rai kal</text:span><text:span text:style-name="T2214">­ba apie tai, kad sche</text:span><text:span text:style-name="T2215">­mos, ku</text:span><text:span text:style-name="T2216">­rios bu</text:span><text:span text:style-name="T2217">­vo ma</text:span><text:span text:style-name="T2218">­to</text:span><text:span text:style-name="T2219">­mos Vi</text:span><text:span text:style-name="T2220">­sa</text:span><text:span text:style-name="T2221">­gi</text:span><text:span text:style-name="T2222">­no ato</text:span><text:span text:style-name="T2223">­mi</text:span><text:span text:style-name="T2224">­nė</text:span><text:span text:style-name="T2225">­je elek</text:span><text:span text:style-name="T2226">­tri</text:span><text:span text:style-name="T2227">­nė</text:span><text:span text:style-name="T2228">­je, iš es</text:span><text:span text:style-name="T2229">­mės<text:s/></text:span><text:soft-page-break/><text:span text:style-name="T2230">bu</text:span><text:span text:style-name="T2231">­vo la</text:span><text:span text:style-name="T2232">­bai pa</text:span><text:span text:style-name="T2233">­na</text:span><text:span text:style-name="T2234">­šios į „Klai</text:span><text:span text:style-name="T2235">­pė</text:span><text:span text:style-name="T2236">­dos naf</text:span><text:span text:style-name="T2237">­tos“ da</text:span><text:span text:style-name="T2238">­ry</text:span><text:span text:style-name="T2239">­tas sche</text:span><text:span text:style-name="T2240">­mas. Jie tie</text:span><text:span text:style-name="T2241">­siog no</text:span><text:span text:style-name="T2242">­rė</text:span><text:span text:style-name="T2243">­jo pa</text:span><text:span text:style-name="T2244">­žiū</text:span><text:span text:style-name="T2245">­rė</text:span><text:span text:style-name="T2246">­ti ir įver</text:span><text:span text:style-name="T2247">­tin</text:span><text:span text:style-name="T2248">­ti tas sche</text:span><text:span text:style-name="T2249">­mas, nes tik</text:span><text:span text:style-name="T2250">­rai tu</text:span><text:span text:style-name="T2251">­rė</text:span><text:span text:style-name="T2252">­jo daug nuo</text:span><text:span text:style-name="T2253">­gąs</text:span><text:span text:style-name="T2254">­ta</text:span><text:span text:style-name="T2255">­vi</text:span><text:span text:style-name="T2256">­mų dėl Vi</text:span><text:span text:style-name="T2257">­sa</text:span><text:span text:style-name="T2258">­gi</text:span><text:span text:style-name="T2259">­no ato</text:span><text:span text:style-name="T2260">­mi</text:span><text:span text:style-name="T2261">­nės elek</text:span><text:span text:style-name="T2262">­tri</text:span><text:span text:style-name="T2263">­nės pir</text:span><text:span text:style-name="T2264">­ki</text:span><text:span text:style-name="T2265">­mų. Kaip ži</text:span><text:span text:style-name="T2266">­no</text:span><text:span text:style-name="T2267">­te, dėl Vi</text:span><text:span text:style-name="T2268">­sa</text:span><text:span text:style-name="T2269">­gi</text:span><text:span text:style-name="T2270">­no ato</text:span><text:span text:style-name="T2271">­mi</text:span><text:span text:style-name="T2272">­nės elek</text:span><text:span text:style-name="T2273">­tri</text:span><text:span text:style-name="T2274">­nės la</text:span><text:span text:style-name="T2275">­bai siau</text:span><text:span text:style-name="T2276">­ra ap</text:span><text:span text:style-name="T2277">­im</text:span><text:span text:style-name="T2278">­ti</text:span><text:span text:style-name="T2279">­mi dėl, be</text:span><text:span text:style-name="T2280">­rods, vie</text:span><text:span text:style-name="T2281">­ši</text:span><text:span text:style-name="T2282">­ni</text:span><text:span text:style-name="T2283">­mo pa</text:span><text:span text:style-name="T2284">­slau</text:span><text:span text:style-name="T2285">­gų tas iki</text:span><text:span text:style-name="T2286">­teis</text:span><text:span text:style-name="T2287">­mi</text:span><text:span text:style-name="T2288">­nis ty</text:span><text:span text:style-name="T2289">­ri</text:span><text:span text:style-name="T2290">­mas bu</text:span><text:span text:style-name="T2291">­vo pra</text:span><text:span text:style-name="T2292">­dė</text:span><text:span text:style-name="T2293">­tas, man at</text:span><text:span text:style-name="T2294">­ro</text:span><text:span text:style-name="T2295">­do, tu</text:span><text:span text:style-name="T2296">­ri</text:span><text:span text:style-name="T2297">­me ir nu</text:span><text:span text:style-name="T2298">­teis</text:span><text:span text:style-name="T2299">­tus as</text:span><text:span text:style-name="T2300">­me</text:span><text:span text:style-name="T2301">­nis, ta</text:span><text:span text:style-name="T2302">­čiau vi</text:span><text:span text:style-name="T2303">­sa ki</text:span><text:span text:style-name="T2304">­ta ap</text:span><text:span text:style-name="T2305">­im</text:span><text:span text:style-name="T2306">­ti</text:span><text:span text:style-name="T2307">­mi tiek ty</text:span><text:span text:style-name="T2308">­ri</text:span><text:span text:style-name="T2309">­mai vie</text:span><text:span text:style-name="T2310">­nur, tiek ki</text:span><text:span text:style-name="T2311">­tur ne</text:span><text:span text:style-name="T2312">­ga</text:span><text:span text:style-name="T2313">­lė</text:span><text:span text:style-name="T2314">­jo bū</text:span><text:span text:style-name="T2315">­ti ver</text:span><text:span text:style-name="T2316">­ti</text:span><text:span text:style-name="T2317">­na</text:span><text:span text:style-name="T2318">­mi tie</text:span><text:span text:style-name="T2319">­siog Ge</text:span><text:span text:style-name="T2320">­ne</text:span><text:span text:style-name="T2321">­ra</text:span><text:span text:style-name="T2322">­li</text:span><text:span text:style-name="T2323">­nei pro</text:span><text:span text:style-name="T2324">­ku</text:span><text:span text:style-name="T2325">­ra</text:span><text:span text:style-name="T2326">­tū</text:span><text:span text:style-name="T2327">­rai at</text:span><text:span text:style-name="T2328">­si</text:span><text:span text:style-name="T2329">­sa</text:span><text:span text:style-name="T2330">­kius duo</text:span><text:span text:style-name="T2331">­ti<text:s/></text:span>lei­di­mą pra­dė­ti iki­teis­mi­nį ty­ri­mą. Kaip liu­di­jo tas pro­ku­ro­ras, ku­ris bu­vo pa­kvies­tas į ko­mi­si­ją ir ku­ris pats pra­šė iki­teis­mi­nio ty­ri­mo pra­dė­ji­mo, jam tie­siog bu­vo per­duo­ti lin­kė­ji­mai iš tam tik­rų vals­ty­bės po­li­ti­kų ir ins­ti­tu­ci­jų, jis su­pra­to, kad dau­giau nie­ko ne­ga­lės da­ry­ti.</text:p>
        <text:p text:style-name="Roman">Tai yra ne ko­mi­si­jos iš­gal­vo­ti da­ly­kai. Mes tie­siog bu­vo­me tie žmo­nės, ku­rie klau­sė­mės, ku­rie tu­rė­jo­me kon­sta­tuo­ti fak­tus, ku­rie bu­vo iš es­mės pa­liu­dy­ti, ir iš­kel­ti tuos klau­si­mus vien dėl to, kad jie ne­pa­si­kar­to­tų at­ei­ty­je. Ly­giai taip pat ir su eu­ru, su skly­pu už vie­ną eu­rą iš es­mės ne ko­mi­si­ja pra­kal­bo apie tai, bet pra­kal­bo apie tai žmo­nės, ku­rie at­ėjo liu­dy­ti. Tie­siog rei­kė­jo pa­aiš­kin­ti ir bū­tų iš­sklai­dy­tos vi­sos abe­jo­nės, ir šiuo me­tu mes apie tą vie­ną eu­rą ir skly­pą tie­siog ne­dis­ku­tuo­tu­me.</text:p>
        <text:p text:style-name="Roman"><text:span text:style-name="T2332">PIRMININKAS.</text:span><text:s/>Klau­sia J. Raz­ma. Pra­šom.<text:s/></text:p>
        <text:p text:style-name="Roman"><text:span text:style-name="T2333">J. RAZMA</text:span><text:span text:style-name="T2334"><text:s/></text:span><text:span text:style-name="T2335">(</text:span><text:span text:style-name="T2336">TS-LKDF</text:span><text:span text:style-name="T2337">)</text:span><text:span text:style-name="T2338">.</text:span><text:s/>Po­nia ko­mi­si­jos pir­mi­nin­ke, ar ne­no­rė­tu­mė­te są­ži­nin­gai su­for­muo­ti ko­mi­si­jos iš­va­das, ku­rios ga­lė­tų skam­bė­ti trum­pai pa­na­šiai taip: „Mes, ko­mi­si­jos na­riai, vyk­dy­da­mi Vals­tie­čių ža­lių­jų ly­de­rių po­li­ti­nę už­duo­tį, su­bū­rė­me ko­mi­si­ją, siek­da­mi ją iš­nau­do­ti kaip po­li­ti­nį įran­kį ko­vo­je su pa­grin­di­niais prie­šais – kon­ser­va­to­riais, taip pat at­ker­šy­ti mus pa­li­ku­siems P. Urb­šiui ir V. Pranc­kie­čiui, pa­si­rin­ko­me epi­zo­dus, ku­riuo­se ti­kė­jo­mės jiems įkąs­ti. Ne­la­bai čia mums kas pa­vy­ko, nie­ko mes ten ne­iš­ty­rė­me. At­si­pra­šo­me ir dau­giau taip ne­da­ry­si­me.“</text:p>
        <text:p text:style-name="Roman"><text:span text:style-name="T2339">A. ŠIRINSKIENĖ</text:span><text:span text:style-name="T2340"><text:s/></text:span><text:span text:style-name="T2341">(</text:span><text:span text:style-name="T2342">LVŽSF</text:span><text:span text:style-name="T2343">)</text:span><text:span text:style-name="T2344">.</text:span><text:s/>Aš su­pra­tau, kad jūs per­skai­tė­te pre­am­bu­lę iš jū­sų lai­kais vy­ku­sių ty­ri­mų ko­mi­si­jų.<text:s/></text:p>
        <text:p text:style-name="Roman"><text:span text:style-name="T2345">PIRMININKAS.</text:span><text:s/>Klau­sia E. Gent­vi­las. Pra­šom.</text:p>
        <text:p text:style-name="Roman"><text:span text:style-name="T2346">E. GENTVILAS</text:span><text:span text:style-name="T2347"><text:s/></text:span><text:span text:style-name="T2348">(</text:span><text:span text:style-name="T2349">LSF</text:span><text:span text:style-name="T2350">)</text:span><text:span text:style-name="T2351">.<text:s/></text:span>Aš kaip bu­vęs ko­mi­si­jos na­rys, bal­suo­čiau už J. Raz­mos re­dak­ci­ją, jei­gu jis to­kią re­gist­ruo­tų, nes už tą re­dak­ci­ją, ku­rią jūs pa­tei­kė­te 143 pus­la­pių, aš ne­ga­liu bal­suo­ti. Vi­sų pir­ma ko­mi­si­ja da­rė ne tą dar­bą, kas jai pa­ves­ta, nes ne­ga­vo duo­me­nų. Ta­da grie­bė­si opo­zi­ci­jos at­sto­vų, G. Land­sber­gio, ta­da grie­bė­si tų, ku­rie iš­ėjo iš vals­tie­čių, – P. Urb­šio, nors prieš me­tus jau bu­vo ži­no­ma ši si­tu­a­ci­ja dėl<text:s/><text:span text:style-name="T2352">VTEKʼo</text:span><text:s/>ir P. Urb­šio san­ty­kių, bet kai P. Urb­šys iš­ėjo iš jū­sų frak­ci­jos, ta­da im­ta­si tir­ti; V. Pranc­kie­čio, R. Ma­siu­lio, kai R. Ma­siu­lis at­lei­do A. Vait­kų; šiek tiek ban­dy­ta įkąs­ti D. Gry­baus­kai­tei, o prieš Pre­zi­den­to rin­ki­mus ir I. Ši­mo­ny­tei bei G. Nau­sė­dai. Nie­ko čia ne­pa­da­ry­ta. Sa­ky­ki­te, kaip jūs įsi­vaiz­duo­ja­te? Pus­an­trų me­tų ko­mi­si­ja dir­bo, ar su­dre­bin­si­te Lie­tu­vą su sa­vo iš­va­do­mis?</text:p>
        <text:p text:style-name="Roman"><text:span text:style-name="T2353">A. ŠIRINSKIENĖ</text:span><text:span text:style-name="T2354"><text:s/></text:span><text:span text:style-name="T2355">(</text:span><text:span text:style-name="T2356">LVŽSF</text:span><text:span text:style-name="T2357">)</text:span><text:span text:style-name="T2358">. A</text:span>š ma­nau, ko­le­ga, kad jūs pui­kiai da­ly­va­vo­te ko­mi­si­jos dar­be, pats pro­ku­ro­rams už­da­vi­nė­jo­te klau­si­mus, jų tu­rė­jo­te tik­rai ne­ma­žai, ma­nęs at­min­tis šiuo at­ve­ju ne­ap­gau­na, ir ly­giai taip pat ga­vo­te at­sa­ky­mus pa­sa­ko­jant apie tuos įvy­kius, kas gi bu­vo. Ly­giai taip pat gir­dė­jo­te ger­bia­mo­jo M. Siau­rio liu­di­ji­mą ir tu­rė­jo­te vi­sas ga­li­my­bes pa­si­klau­sy­ti gar­so įra­šą, dėl ku­rio au­ten­tiš­ku­mo nie­kas, bent jau iki šiol iš liu­dy­to­jų pa­ro­dy­mų ne­gir­dė­jo­me, kad jas nors abe­jo­tų. Tai ma­nau, jūs tą klau­si­mą pats tu­ri­te ir sau at­sa­ky­ti, ir mes kiek­vie­nas iš mū­sų as­me­niš­kai taip pat sau, kiek yra nor­ma­lio­je de­mo­kra­tinėje tei­si­nė­je vals­ty­bė­je pri­im­ti­na, ka­da pro­ku­ro­rams yra nu­ro­do­mi per­duo­da­mi lin­kė­ji­mai, kiek yra pri­im­ti­na, kad Sei­mo Pir­mi­nin­kas kvie­čia­si į ka­bi­ne­tą<text:s/><text:span text:style-name="T2359">VTEKʼo</text:span><text:s/>na­rius ir nu­ro­di­nė­ja, kas tu­rė­tų bū­ti at­leis­tas ir kam pra­dė­ti tar­ny­bi­niai pa­tik­ri­ni­mai. Kiek­vie­nas sau at­sa­ky­ki­me į tuos klau­si­mus.<text:s/></text:p>
        <text:p text:style-name="Roman"><text:span text:style-name="T2360">PIRMININKAS.</text:span><text:s/>Klaus­ti tu­rė­jo A. Sy­sas, bet ne­ma­tau sa­lė­je. L. Kas­čiū­nas. Pra­šom.</text:p>
        <text:p text:style-name="Roman"><text:span text:style-name="T2361">L. KASČIŪNAS</text:span><text:s/><text:span text:style-name="T2362">(</text:span><text:span text:style-name="T2363">TS-LKDF</text:span><text:span text:style-name="T2364">)</text:span>. La­bai ačiū. Ger­bia­ma pir­mi­nin­ke, aš skai­tau par­la­men­ti­nio ty­ri­mo jū­sų klau­si­mus: iš­tir­ti 2008–2018 me­tų lai­ko­tar­pį, ir su­ra­šy­ti grės­min­gi pjū­viai, ku­riuos rei­kė­tų iš­tir­ti, – ga­li­mai ne­tei­sė­ta įta­ka tei­sė­kū­rai, vals­ty­bės ins­ti­tu­ci­jų va­do­vų spren­di­mai. To­kia rim­ta kar­te­lė. Žiū­ri­me į ty­ri­mo re­zul­ta­tus, il­go­kai vy­ku­sio, rei­kia pri­pa­žin­ti, –<text:s/><text:span text:style-name="T2365">VTEKʼas, vai</text:span><text:span text:style-name="T2366">­kų dar</text:span><text:span text:style-name="T2367">­že</text:span><text:span text:style-name="T2368">­liai. Ar čia tik tiek tų ty</text:span><text:span text:style-name="T2369">­ri</text:span><text:span text:style-name="T2370">­mų? Vi</text:span><text:span text:style-name="T2371">­sai ne</text:span><text:span text:style-name="T2372">­blo</text:span><text:span text:style-name="T2373">­gai vy</text:span><text:span text:style-name="T2374">­ko vis</text:span><text:span text:style-name="T2375">­kas t</text:span><text:span text:style-name="T2376">uo</text:span><text:span text:style-name="T2377">s 10 me</text:span><text:span text:style-name="T2378">­tų,<text:s/></text:span><text:soft-page-break/><text:span text:style-name="T2379">kaip ir ge</text:span><text:span text:style-name="T2380">­rai gy</text:span><text:span text:style-name="T2381">­ve</text:span><text:span text:style-name="T2382">­no</text:span><text:span text:style-name="T2383">­me. Ar jūs tik la</text:span><text:span text:style-name="T2384">­bai se</text:span><text:span text:style-name="T2385">­lek</text:span><text:span text:style-name="T2386">­ty</text:span><text:span text:style-name="T2387">­viai pa</text:span><text:span text:style-name="T2388">­žiū</text:span><text:span text:style-name="T2389">­rė</text:span><text:span text:style-name="T2390">­jo</text:span><text:span text:style-name="T2391">­te į pro</text:span><text:span text:style-name="T2392">­ce</text:span><text:span text:style-name="T2393">­sus, čia kaip ir J. Raz</text:span><text:span text:style-name="T2394">­ma mi</text:span><text:span text:style-name="T2395">­nė</text:span><text:span text:style-name="T2396">­jo</text:span><text:span text:style-name="T2397">­te, tai yra tik tiek<text:s/></text:span><text:span text:style-name="T2398">ant mū</text:span><text:span text:style-name="T2399">­sų</text:span><text:span text:style-name="T2400"><text:s/>ra</text:span><text:span text:style-name="T2401">­do</text:span><text:span text:style-name="T2402">­te? Kaip čia ga</text:span><text:span text:style-name="T2403">­lė</text:span><text:span text:style-name="T2404">­tu</text:span><text:span text:style-name="T2405">­mė</text:span><text:span text:style-name="T2406">­te tą pa</text:span><text:span text:style-name="T2407">­aiš</text:span><text:span text:style-name="T2408">­kin</text:span><text:span text:style-name="T2409">­ti? Nes vis dėl</text:span><text:span text:style-name="T2410">­to yra daug rim</text:span><text:span text:style-name="T2411">­tes</text:span><text:span text:style-name="T2412">­nių da</text:span><text:span text:style-name="T2413">­ly</text:span><text:span text:style-name="T2414">­kų: Klai</text:span><text:span text:style-name="T2415">­pė</text:span><text:span text:style-name="T2416">­dos uos</text:span><text:span text:style-name="T2417">­to žmo</text:span><text:span text:style-name="T2418">­nių ver</text:span><text:span text:style-name="T2419">­slo gru</text:span><text:span text:style-name="T2420">­pių pa</text:span><text:span text:style-name="T2421">­ra</text:span><text:span text:style-name="T2422">­ma vie</text:span><text:span text:style-name="T2423">­nai po</text:span><text:span text:style-name="T2424">­li</text:span><text:span text:style-name="T2425">­ti</text:span><text:span text:style-name="T2426">­nei or</text:span><text:span text:style-name="T2427">­ga</text:span><text:span text:style-name="T2428">­ni</text:span><text:span text:style-name="T2429">­za</text:span><text:span text:style-name="T2430">­ci</text:span><text:span text:style-name="T2431">­jai prieš rin</text:span><text:span text:style-name="T2432">­ki</text:span><text:span text:style-name="T2433">­mus ir po to pa</text:span><text:span text:style-name="T2434">­sky</text:span><text:span text:style-name="T2435">­ri</text:span><text:span text:style-name="T2436">­mai įvai</text:span><text:span text:style-name="T2437">­rūs. Čia ne</text:span><text:span text:style-name="T2438">­su</text:span><text:span text:style-name="T2439">­do</text:span><text:span text:style-name="T2440">­mi</text:span><text:span text:style-name="T2441">­no<text:s/></text:span>to­kie da­ly­kai, tai ir­gi po­vei­kis po­li­ti­nei sis­te­mai ir vi­sa ki­ta?</text:p>
        <text:p text:style-name="Roman"><text:span text:style-name="T2442">PIRMININKAS.</text:span><text:s/>Lai­kas.</text:p>
        <text:p text:style-name="Roman"><text:span text:style-name="T2443">L. KASČIŪNAS</text:span><text:span text:style-name="T2444"><text:s/></text:span><text:span text:style-name="T2445">(</text:span><text:span text:style-name="T2446">TS-LKDF</text:span><text:span text:style-name="T2447">)</text:span><text:span text:style-name="T2448">.</text:span><text:s/>Ačiū.</text:p>
        <text:p text:style-name="Roman"><text:span text:style-name="T2449">A. ŠIRINSKIENĖ</text:span><text:span text:style-name="T2450"><text:s/></text:span><text:span text:style-name="T2451">(</text:span><text:span text:style-name="T2452">LVŽSF</text:span><text:span text:style-name="T2453">)</text:span><text:span text:style-name="T2454">.</text:span><text:s/>Man la­bai gai­la, kad Kon­ser­va­to­rių frak­ci­ja la­bai są­mo­nin­gai ne­da­ly­va­vo dar­be. Vi­sų pir­ma, bū­tu­mė­te ga­lė­ję ko­mi­si­jos dar­bo me­tu kel­ti tuos klau­si­mus, o an­tra, iš­si­aiš­kin­ti, kaip ten su jū­sų ly­de­riu ir tuo 1 eu­ru bu­vo. Ma­nau, kad jums tas klau­si­mas taip pat yra rū­pin­tis klau­si­mas.</text:p>
        <text:p text:style-name="Roman"><text:span text:style-name="T2455">PIRMININKAS.</text:span><text:s/>Prieš klau­siant A. Skar­džiui, no­riu Sei­mo na­rius in­for­muo­ti, kad po šio klau­si­mo pra­dė­si­me bal­suo­ti dėl įsta­ty­mų pro­jek­tų. Klau­sia A. Skar­džius.</text:p>
        <text:p text:style-name="Roman"><text:span text:style-name="T2456">A. SKARDŽIUS</text:span><text:span text:style-name="T2457"><text:s/></text:span><text:span text:style-name="T2458">(</text:span><text:span text:style-name="T2459">LSDDF</text:span><text:span text:style-name="T2460">)</text:span><text:span text:style-name="T2461">.</text:span><text:s/>Ačiū, pir­mi­nin­ke. Iš­ties, ko­le­gos kon­ser­va­to­riai, ku­rie ne­da­ly­va­vo­te, tie­siog per­skai­ty­ki­te teks­tą. Šiaip tai nau­jas žan­ras, ku­rį su­for­ma­vo ko­mi­si­jos pir­mi­nin­kė, ten iš­ties yra ir klau­si­mai, ir at­sa­ky­mai. Jei­gu jūs per­skai­ty­si­te, ką liu­di­jo pro­ku­ro­rai, kaip jiems bu­vo su­ki­nė­ja­mos ran­kos, kad jie ne­lįs­tų prie ener­ge­ti­kos, ten, kur pre­zi­den­tū­ros dar­žas, tai de­mo­kra­tinėje vals­ty­bė­je, aš ne­ži­nau, to­kie da­ly­kai ap­skri­tai ne­ga­li­mi. Šian­dien ma­tau di­de­lį ži­niask­lai­dos su­si­do­mė­ji­mą šiuo klau­si­mu, ypač svar­biu vi­suo­me­nei, ačiū jai. Bet ma­no klau­si­mas yra toks. Ger­bia­mo­ji Ag­ne, jei­gu jūs sa­vo au­to­mo­bi­lį man par­duo­tu­mė­te už 1 eu­rą, įdo­mu, per kiek lai­ko Mo­kes­čių ins­pek­ci­ja at­si­ras­tų pas ma­ne?<text:s/></text:p>
        <text:p text:style-name="Roman"><text:span text:style-name="T2462">A. ŠIRINSKIENĖ</text:span><text:span text:style-name="T2463"><text:s/></text:span><text:span text:style-name="T2464">(</text:span><text:span text:style-name="T2465">LVŽSF</text:span><text:span text:style-name="T2466">)</text:span><text:span text:style-name="T2467">.</text:span><text:s/>Aš grei­čiau­siai ne­par­duo­čiau au­to­mo­bi­lio už 1 eu­rą, nes jo yra ne to­kia ver­tė. Tai vie­nas da­ly­kas. Bet, be abe­jo, tas epi­zo­das tik­rai įdo­mus ir man la­bai keis­ta, ko­dėl jis iki šiol ne­tu­rė­jo nor­ma­laus pa­aiš­ki­ni­mo, nes, ma­ny­čiau, grei­čiau­siai kiek­vie­no po­li­ti­ko in­te­re­sas bū­tų pa­aiš­kin­ti, kai ky­la klau­si­mų, ir baig­ti to­kią is­to­ri­ją ko­kiu nors taš­ku. Šiuo at­ve­ju si­tu­a­ci­ja bu­vo ki­to­kia. Tai čia ga­li bū­ti tik prie­lai­dos, ar to at­sa­ky­mo nė­ra, ar ko­kios nors ki­tos prie­žas­tys, bet aš tik­rai ti­kiu, kad Mo­kes­čių ins­pek­ci­ja ga­lės iš­si­aiš­kin­ti tą si­tu­a­ci­ją, ir mes vi­si tu­rė­si­me at­sa­ky­mą.<text:span text:style-name="T2468"><text:s/>Ti</text:span><text:span text:style-name="T2469">­kė</text:span><text:span text:style-name="T2470">­ki</text:span><text:span text:style-name="T2471">­mės, kad vis</text:span><text:span text:style-name="T2472">­kas yra tei</text:span><text:span text:style-name="T2473">­sė</text:span><text:span text:style-name="T2474">­ta – tu</text:span><text:span text:style-name="T2475">­rė</text:span><text:span text:style-name="T2476">­ti skly</text:span><text:span text:style-name="T2477">­pą už 1 eu</text:span><text:span text:style-name="T2478">­rą.<text:s/></text:span></text:p>
        <text:p text:style-name="Roman"><text:span text:style-name="T2479">PIRMININKAS.</text:span><text:s/>Ger­bia­mi ko­le­gos, klau­si­mų lai­kas bai­gė­si. Dėl ve­di­mo tvar­kos –<text:s/>A. Anu­šaus­kas. Pra­šau.<text:s/></text:p>
        <text:p text:style-name="Roman"><text:span text:style-name="T2480">A. ANUŠAUSKAS</text:span><text:span text:style-name="T2481"><text:s/></text:span><text:span text:style-name="T2482">(</text:span><text:span text:style-name="T2483">TS-LKDF</text:span><text:span text:style-name="T2484">)</text:span><text:span text:style-name="T2485">.<text:s/></text:span>Ger­bia­mi ko­le­gos, nors ir ko­kios iš­va­dos ten bū­tų, jos tu­ri sa­vo žan­rą. Mes ne kar­tą esa­me da­rę par­la­men­ti­nį ty­ri­mą, ir aš at­kreip­siu dė­me­sį, už ką jūs ruo­šia­tės bal­suo­ti. Už ste­nog­ra­mą, už kaž­ko­kių pa­si­sa­ky­mų rin­ki­nį? Kur iš­va­dos? Jos ga­li bū­ti pa­čios idio­tiš­kiau­sios, bet tu­ri bū­ti kaž­ko­kios iš­va­dos. Jūs nu­me­ta­te mums pus­an­tro šim­to la­pų ste­nog­ra­mą ir sa­ko­te – bal­suo­ki­te. Stu­den­tiš­kas dar­bas yra ge­res­nis ne­gu ši­tas. Gal jūs dės­tė­te ko­kia­me nors uni­ver­si­te­te, bet tu­rė­ki­te gė­dos pa­teik­ti to­kį jo­va­lą Sei­mui. Čia nė­ra iš­va­dų. Dar kar­tą pa­kar­to­siu: iš­va­dos ga­li bū­ti bet ko­kios, ta­čiau tai tu­ri bū­ti iš­va­dos.</text:p>
        <text:p text:style-name="Roman"><text:span text:style-name="T2486">PIRMININKAS.</text:span><text:s/>Mo­ty­vai. A. Skar­džius – mo­ty­vai už. Pra­šau.</text:p>
        <text:p text:style-name="Roman"><text:span text:style-name="T2487">A. SKARDŽIUS</text:span><text:span text:style-name="T2488"><text:s/></text:span><text:span text:style-name="T2489">(</text:span><text:span text:style-name="T2490">LSDDF</text:span><text:span text:style-name="T2491">)</text:span><text:span text:style-name="T2492">.</text:span><text:s/>Ačiū, pir­mi­nin­ke. Iš­va­das, ma­nau, kiek­vie­nas ga­li­te, ko­le­gos, pa­si­da­ry­ti per­skai­tę ir iš­klau­sę at­sa­ky­mus, ko­kie jie yra. (<text:span text:style-name="T2493">Bal</text:span><text:span text:style-name="T2494">­sai sa</text:span><text:span text:style-name="T2495">­lė</text:span><text:span text:style-name="T2496">­je</text:span>) Įsi­vaiz­duo­ki­te, par­ti­jos pir­mi­nin­kui ener­ge­ti­kos įmo­nė, val­do­ma vals­ty­bės, sta­to mo­kyk­lą. Ky­la po­li­ti­nis skan­da­las – vals­ty­bės že­mė­je už vals­ty­bės pi­ni­gus. Ta­da su­gal­vo­ja tą<text:s/><text:span text:style-name="T2497">ba</text:span><text:span text:style-name="T2498">­je</text:span><text:span text:style-name="T2499">­rį</text:span><text:s/>pra­suk­ti per „Balt­Ca­pą“. Iš „Balt­Ca­po“ „Lie­tu­vos ener­gi­ja“ už ast­ro­no­mi­nę kai­ną nu­per­ka vė­jo par­ką, Land­sber­giai par­duo­da už 1 eu­rą skly­pą 1,5 mln. ver­tės ir už tą<text:s/><text:span text:style-name="T2500">at</text:span><text:span text:style-name="T2501">­ka</text:span><text:span text:style-name="T2502">­tą</text:span><text:s/>tik­riau­siai yra pa­sta­ty­ta mo­kyk­la. Štai kur ko­rup­ci­ja, ger­bia­mie­ji kon­ser­va­to­riai.<text:s/></text:p>
        <text:p text:style-name="Roman">Im­ki­me „Lie­tu­vos ener­gi­jos“ pro­ble­ma­ti­ką – iš­plau­ti 135 mln. li­tų per Vi­sa­gi­no ato­mi­nės sta­ty­bą. Už tuos pi­ni­gus fi­nan­suo­ti jū­sų 2012 me­tų rin­ki­mai. Pi­ni­gai ke­lia­vo į vie­šų­jų ry­šių kom­pa­ni­jas, tie pa­tys žmo­nės, pra­de­dant D. Tuč­ku­mi, bai­giant N. Ras­burs­kiu, sė­di da­bar. Vie­nas įgy­ven­di­na šiukš­lių de­gi­ni­mo fab­ri­ką, ki­tas va­do­vau­ja ener­ge­ti­kos plėt­rai stra­te­gi­niuo­se po­stuo­se. Ką kal­bė­ti apie N. Ud­rė­ną, apie<text:s/>A. Mo­lį – vi­si su­kai­šio­ti į sa­vo vie­tas. O<text:s/><text:span text:style-name="T2503">to</text:span><text:span text:style-name="T2504">­pas</text:span><text:s/>yra tai, kad ar­čiau­siai Pre­zi­den­tės bu­vu­si pa­ta­rė­ja šian­die­ną yra Tei­sin­gu­mo mi­nis­te­ri­jo­je ir<text:s/><text:soft-page-break/>ku­ruo­ja tuos pa­čius teis­mus ir tei­sė­sau­gos ins­ti­tu­ci­jas. Štai kur yra pro­ble­ma. Rei­kia pro­ble­mas spręs­ti par­la­men­te, par­la­men­ti­nė­je vals­ty­bė­je, o ne pa­tai­kau­ti pre­zi­den­tū­rai ar pa­tai­kau­ti kaž­ko­kiems ki­tiems ku­ni­gaikš­čiams.</text:p>
        <text:p text:style-name="Roman"><text:span text:style-name="T2505">PIRMININKAS.</text:span><text:s/>Mo­ty­vai prieš – M. Na­vic­kie­nė.</text:p>
        <text:p text:style-name="Roman"><text:span text:style-name="T2506">M. NAVICKIENĖ</text:span><text:span text:style-name="T2507"><text:s/></text:span><text:span text:style-name="T2508">(</text:span><text:span text:style-name="T2509">TS-LKDF</text:span><text:span text:style-name="T2510">)</text:span><text:span text:style-name="T2511">. Ne</text:span><text:span text:style-name="T2512">­spė</text:span><text:span text:style-name="T2513">­jau už</text:span><text:span text:style-name="T2514">­baig</text:span><text:span text:style-name="T2515">­ti sa</text:span><text:span text:style-name="T2516">­vo klau</text:span><text:span text:style-name="T2517">­si</text:span><text:span text:style-name="T2518">­mo po</text:span><text:span text:style-name="T2519">­niai A. Ši</text:span><text:span text:style-name="T2520">­rins</text:span><text:span text:style-name="T2521">­kie</text:span><text:span text:style-name="T2522">­nei. Jis bū</text:span><text:span text:style-name="T2523">­tų skam</text:span><text:span text:style-name="T2524">­bė</text:span><text:span text:style-name="T2525">­jęs: ar jai ne gė</text:span><text:span text:style-name="T2526">­da už</text:span><text:span text:style-name="T2527">­kū</text:span><text:span text:style-name="T2528">­rus vi</text:span><text:span text:style-name="T2529">­są šią pra</text:span><text:span text:style-name="T2530">­ga</text:span><text:span text:style-name="T2531">­ro vir</text:span><text:span text:style-name="T2532">­tu</text:span><text:span text:style-name="T2533">­vę ir dis</text:span><text:span text:style-name="T2534">­kre</text:span><text:span text:style-name="T2535">­di</text:span><text:span text:style-name="T2536">­tuo</text:span><text:span text:style-name="T2537">­jant Lie</text:span><text:span text:style-name="T2538">­tu</text:span><text:span text:style-name="T2539">­vos tei</text:span><text:span text:style-name="T2540">­si</text:span><text:span text:style-name="T2541">­nę sis</text:span><text:span text:style-name="T2542">­te</text:span><text:span text:style-name="T2543">­mą? Ta</text:span><text:span text:style-name="T2544">­čiau jei</text:span><text:span text:style-name="T2545">­gu kam nors įdo</text:span><text:span text:style-name="T2546">­mūs fak</text:span><text:span text:style-name="T2547">­tai apie tą vie</text:span><text:span text:style-name="T2548">­ną eu</text:span><text:span text:style-name="T2549">­rą, aš no</text:span><text:span text:style-name="T2550">­rė</text:span><text:span text:style-name="T2551">­čiau, kad pa</text:span><text:span text:style-name="T2552">­skai</text:span><text:span text:style-name="T2553">­ty</text:span><text:span text:style-name="T2554">­tu</text:span><text:span text:style-name="T2555">­mė</text:span><text:span text:style-name="T2556">­te ir iš</text:span><text:span text:style-name="T2557">­va</text:span><text:span text:style-name="T2558">­do</text:span><text:span text:style-name="T2559">­je, ir vi</text:span><text:span text:style-name="T2560">­suo</text:span><text:span text:style-name="T2561">­se ki</text:span><text:span text:style-name="T2562">­tuo</text:span><text:span text:style-name="T2563">­se liu</text:span><text:span text:style-name="T2564">­di</text:span><text:span text:style-name="T2565">­ji</text:span><text:span text:style-name="T2566">­muo</text:span><text:span text:style-name="T2567">­se, kur „BaltCap In</text:span><text:span text:style-name="T2568">­fra</text:span><text:span text:style-name="T2569">­struc</text:span><text:span text:style-name="T2570">­tu</text:span><text:span text:style-name="T2571">­re Fund“ at</text:span><text:span text:style-name="T2572">­sto</text:span><text:span text:style-name="T2573">­vas at</text:span><text:span text:style-name="T2574">­sa</text:span><text:span text:style-name="T2575">­kė, kad įsi</text:span><text:span text:style-name="T2576">­gy</text:span><text:span text:style-name="T2577">­ja</text:span><text:span text:style-name="T2578">­mas ne skly</text:span><text:span text:style-name="T2579">­pas, o ben</text:span><text:span text:style-name="T2580">­dro</text:span><text:span text:style-name="T2581">­vė, ku</text:span><text:span text:style-name="T2582">­ri val</text:span><text:span text:style-name="T2583">­do 1,3 mln. eu</text:span><text:span text:style-name="T2584">­rų ver</text:span><text:span text:style-name="T2585">­tės skly</text:span><text:span text:style-name="T2586">­pą. Tie</text:span><text:span text:style-name="T2587">­sa yra, kad su</text:span><text:span text:style-name="T2588">­mo</text:span><text:span text:style-name="T2589">­kė</text:span><text:span text:style-name="T2590">­tas vie</text:span><text:span text:style-name="T2591">­nas eu</text:span><text:span text:style-name="T2592">­ras, ta</text:span><text:span text:style-name="T2593">­čiau tie</text:span><text:span text:style-name="T2594">­sa ir tai, kad ben</text:span><text:span text:style-name="T2595">­dro</text:span><text:span text:style-name="T2596">­vė tu</text:span><text:span text:style-name="T2597">­ri to</text:span><text:span text:style-name="T2598">­kios pat ver</text:span><text:span text:style-name="T2599">­tės, tai yra 1,3 mln. eu</text:span><text:span text:style-name="T2600">­rų ver</text:span><text:span text:style-name="T2601">­tės, fi</text:span><text:span text:style-name="T2602">­nan</text:span><text:span text:style-name="T2603">­si</text:span><text:span text:style-name="T2604">­nių įsi</text:span><text:span text:style-name="T2605">­pa</text:span><text:span text:style-name="T2606">­rei</text:span><text:span text:style-name="T2607">­go</text:span><text:span text:style-name="T2608">­ji</text:span><text:span text:style-name="T2609">­mų, jie po san</text:span><text:span text:style-name="T2610">­do</text:span><text:span text:style-name="T2611">­rio ati</text:span><text:span text:style-name="T2612">­te</text:span><text:span text:style-name="T2613">­ko bū</text:span><text:span text:style-name="T2614">­tent „Balt</text:span><text:span text:style-name="T2615">­</text:span><text:span text:style-name="T2616">C</text:span><text:span text:style-name="T2617">ap“. Mo</text:span><text:span text:style-name="T2618">­kyk</text:span><text:span text:style-name="T2619">­los at</text:span><text:span text:style-name="T2620">­sto</text:span><text:span text:style-name="T2621">­vai pa</text:span><text:span text:style-name="T2622">­aiš</text:span><text:span text:style-name="T2623">­ki</text:span><text:span text:style-name="T2624">­no, kad yra 20 me</text:span><text:span text:style-name="T2625">­tų san</text:span><text:span text:style-name="T2626">­do</text:span><text:span text:style-name="T2627">­ris, ku</text:span><text:span text:style-name="T2628">­rio ver</text:span><text:span text:style-name="T2629">­tė yra 20 mln. eu</text:span><text:span text:style-name="T2630">­rų. Įmo</text:span><text:span text:style-name="T2631">­nė įsi</text:span><text:span text:style-name="T2632">­gy</text:span><text:span text:style-name="T2633">­ta su įsi</text:span><text:span text:style-name="T2634">­sko</text:span><text:span text:style-name="T2635">­li</text:span><text:span text:style-name="T2636">­ni</text:span><text:span text:style-name="T2637">­mu, jis tu</text:span><text:span text:style-name="T2638">­rės bū</text:span><text:span text:style-name="T2639">­ti pa</text:span><text:span text:style-name="T2640">­deng</text:span><text:span text:style-name="T2641">­tas. Vi</text:span><text:span text:style-name="T2642">­sa tai ko</text:span><text:span text:style-name="T2643">­mi</text:span><text:span text:style-name="T2644">­si</text:span><text:span text:style-name="T2645">­jai bu</text:span><text:span text:style-name="T2646">­vo pa</text:span><text:span text:style-name="T2647">­aiš</text:span><text:span text:style-name="T2648">­kin</text:span><text:span text:style-name="T2649">­ta, bu</text:span><text:span text:style-name="T2650">­vo pa</text:span><text:span text:style-name="T2651">­teik</text:span><text:span text:style-name="T2652">­ti fak</text:span><text:span text:style-name="T2653">­tai, ta</text:span><text:span text:style-name="T2654">­čiau ko</text:span><text:span text:style-name="T2655">­mi</text:span><text:span text:style-name="T2656">­si</text:span><text:span text:style-name="T2657">­jos pir</text:span><text:span text:style-name="T2658">­mi</text:span><text:span text:style-name="T2659">­nin</text:span><text:span text:style-name="T2660">­kei tai nė mo</text:span><text:span text:style-name="T2661">­tais. Man at</text:span><text:span text:style-name="T2662">­ro</text:span><text:span text:style-name="T2663">­do, kad pats to</text:span><text:span text:style-name="T2664">­kios ko</text:span><text:span text:style-name="T2665">­mi</text:span><text:span text:style-name="T2666">­si</text:span><text:span text:style-name="T2667">­jos su</text:span><text:span text:style-name="T2668">­da</text:span><text:span text:style-name="T2669">­ry</text:span><text:span text:style-name="T2670">­mo fak</text:span><text:span text:style-name="T2671">­tas, at</text:span><text:span text:style-name="T2672">­si</text:span><text:span text:style-name="T2673">­ri</text:span><text:span text:style-name="T2674">­bo</text:span><text:span text:style-name="T2675">­jant nuo vi</text:span><text:span text:style-name="T2676">­sų tei</text:span><text:span text:style-name="T2677">­si</text:span><text:span text:style-name="T2678">­nių ne</text:span><text:span text:style-name="T2679">­nuo</text:span><text:span text:style-name="T2680">­sek</text:span><text:span text:style-name="T2681">­lu</text:span><text:span text:style-name="T2682">­mų, ma</text:span><text:span text:style-name="T2683">­ni</text:span><text:span text:style-name="T2684">­pu</text:span><text:span text:style-name="T2685">­lia</text:span><text:span text:style-name="T2686">­vi</text:span><text:span text:style-name="T2687">­mo, apel</text:span><text:span text:style-name="T2688">­si</text:span><text:span text:style-name="T2689">­nų ir obuo</text:span><text:span text:style-name="T2690">­lių ly</text:span><text:span text:style-name="T2691">­gi</text:span><text:span text:style-name="T2692">­ni</text:span><text:span text:style-name="T2693">­mo, yra vie</text:span><text:span text:style-name="T2694">­nas gė</text:span><text:span text:style-name="T2695">­din</text:span><text:span text:style-name="T2696">­giau</text:span><text:span text:style-name="T2697">­sių epi</text:span><text:span text:style-name="T2698">­zo</text:span><text:span text:style-name="T2699">­dų per 30 me</text:span><text:span text:style-name="T2700">­tų ne</text:span><text:span text:style-name="T2701">­pri</text:span><text:span text:style-name="T2702">­klau</text:span><text:span text:style-name="T2703">­so</text:span><text:span text:style-name="T2704">­mos de</text:span><text:span text:style-name="T2705">­mo</text:span><text:span text:style-name="T2706">­kra</text:span><text:span text:style-name="T2707">­tinės vals</text:span><text:span text:style-name="T2708">­ty</text:span><text:span text:style-name="T2709">­bės par</text:span><text:span text:style-name="T2710">­la</text:span><text:span text:style-name="T2711">­men</text:span><text:span text:style-name="T2712">­ta</text:span><text:span text:style-name="T2713">­riz</text:span><text:span text:style-name="T2714">­mo is</text:span><text:span text:style-name="T2715">­to</text:span><text:span text:style-name="T2716">­ri</text:span><text:span text:style-name="T2717">­ją. Ypač yra gė</text:span><text:span text:style-name="T2718">­da dėl to, kad pa</text:span><text:span text:style-name="T2719">­ti A. Ši</text:span><text:span text:style-name="T2720">­rins</text:span><text:span text:style-name="T2721">­kie</text:span><text:span text:style-name="T2722">­nė yra tei</text:span><text:span text:style-name="T2723">­si</text:span><text:span text:style-name="T2724">­nin</text:span><text:span text:style-name="T2725">­kė, bu</text:span><text:span text:style-name="T2726">­vu</text:span><text:span text:style-name="T2727">­si dės</text:span><text:span text:style-name="T2728">­ty</text:span><text:span text:style-name="T2729">­to</text:span><text:span text:style-name="T2730">­ja, jos veik</text:span><text:span text:style-name="T2731">­la ap</text:span><text:span text:style-name="T2732">­skri</text:span><text:span text:style-name="T2733">­tai dis</text:span><text:span text:style-name="T2734">­kre</text:span><text:span text:style-name="T2735">­di</text:span><text:span text:style-name="T2736">­ta</text:span><text:span text:style-name="T2737">­vo tei</text:span><text:span text:style-name="T2738">­sės vir</text:span><text:span text:style-name="T2739">­še</text:span><text:span text:style-name="T2740">­ny</text:span><text:span text:style-name="T2741">­bės prin</text:span><text:span text:style-name="T2742">­ci</text:span><text:span text:style-name="T2743">­pą, nes sa</text:span><text:span text:style-name="T2744">­vo pa</text:span><text:span text:style-name="T2745">­vyz</text:span><text:span text:style-name="T2746">­džiu ji pa</text:span><text:span text:style-name="T2747">­ro</text:span><text:span text:style-name="T2748">­dė, kad ne</text:span><text:span text:style-name="T2749">­si</text:span><text:span text:style-name="T2750">­bo</text:span><text:span text:style-name="T2751">­di nei veik</text:span><text:span text:style-name="T2752">­ti an</text:span><text:span text:style-name="T2753">­ti</text:span><text:span text:style-name="T2754">­kons</text:span><text:span text:style-name="T2755">­ti</text:span><text:span text:style-name="T2756">­tu</text:span><text:span text:style-name="T2757">­ciš</text:span><text:span text:style-name="T2758">­kai, nei as</text:span><text:span text:style-name="T2759">­me</text:span><text:span text:style-name="T2760">­niš</text:span><text:span text:style-name="T2761">­kai su</text:span><text:span text:style-name="T2762">­ves</text:span><text:span text:style-name="T2763">­ti po</text:span><text:span text:style-name="T2764">­li</text:span><text:span text:style-name="T2765">­ti</text:span><text:span text:style-name="T2766">­nių są</text:span><text:span text:style-name="T2767">­skai</text:span><text:span text:style-name="T2768">­tų su opo</text:span><text:span text:style-name="T2769">­nen</text:span><text:span text:style-name="T2770">­tais. Bet blo</text:span><text:span text:style-name="T2771">­giau</text:span><text:span text:style-name="T2772">­sia yra tai, kad to</text:span><text:span text:style-name="T2773">­kių žmo</text:span><text:span text:style-name="T2774">­nių tai</text:span><text:span text:style-name="T2775">­kik</text:span><text:span text:style-name="T2776">­ly</text:span><text:span text:style-name="T2777">­je ga</text:span><text:span text:style-name="T2778">­li at</text:span><text:span text:style-name="T2779">­si</text:span><text:span text:style-name="T2780">­dur</text:span><text:span text:style-name="T2781">­ti bet ku</text:span><text:span text:style-name="T2782">­ris Lie</text:span><text:span text:style-name="T2783">­tu</text:span><text:span text:style-name="T2784">­vo</text:span><text:span text:style-name="T2785">­je vei</text:span><text:span text:style-name="T2786">­kian</text:span><text:span text:style-name="T2787">­tis as</text:span><text:span text:style-name="T2788">­muo, pa</text:span><text:span text:style-name="T2789">­rei</text:span><text:span text:style-name="T2790">­gū</text:span><text:span text:style-name="T2791">­nas ar skaid</text:span><text:span text:style-name="T2792">­riai vei</text:span><text:span text:style-name="T2793">­kian</text:span><text:span text:style-name="T2794">­tis ver</text:span><text:span text:style-name="T2795">­slas.</text:span></text:p>
        <text:p text:style-name="Roman"><text:span text:style-name="T2796">PIRMININKAS.</text:span><text:span text:style-name="T2797"><text:s/>Dė</text:span><text:span text:style-name="T2798">­ko</text:span><text:span text:style-name="T2799">­ju. Mo</text:span><text:span text:style-name="T2800">­ty</text:span><text:span text:style-name="T2801">­vai vi</text:span><text:span text:style-name="T2802">­si iš</text:span><text:span text:style-name="T2803">­sa</text:span><text:span text:style-name="T2804">­ky</text:span><text:span text:style-name="T2805">­ti. Dėl šio pro</text:span><text:span text:style-name="T2806">­jek</text:span><text:span text:style-name="T2807">­to taip pat bal</text:span><text:span text:style-name="T2808">­suo</text:span><text:span text:style-name="T2809">­si</text:span><text:span text:style-name="T2810">­me ei</text:span><text:span text:style-name="T2811">­lės tvar</text:span><text:span text:style-name="T2812">­ka.<text:s/></text:span></text:p>
        <text:p text:style-name="P2813">Da­bar skel­biu bal­sa­vi­mą. Ger­bia­mi Sei­mo na­riai, pra­šom už­im­ti sa­vo dar­bo vie­tas. Iš ei­lės pa­gal dar­bo­tvarkę.<text:s/></text:p>
        <text:p text:style-name="P2814"/>
        <text:p text:style-name="Laikas">15.02 val.</text:p>
        <text:p text:style-name="Roman12"><text:span text:style-name="T2815">Vals</text:span><text:span text:style-name="T2816">­ty</text:span><text:span text:style-name="T2817">­bi</text:span><text:span text:style-name="T2818">­nio so</text:span><text:span text:style-name="T2819">­cia</text:span><text:span text:style-name="T2820">­li</text:span><text:span text:style-name="T2821">­nio drau</text:span><text:span text:style-name="T2822">­di</text:span><text:span text:style-name="T2823">­mo įsta</text:span><text:span text:style-name="T2824">­ty</text:span><text:span text:style-name="T2825">­mo Nr. I-1336 4, 23, 32, 34</text:span><text:span text:style-name="T2826">1</text:span><text:span text:style-name="T2827"><text:s/>straips</text:span><text:span text:style-name="T2828">­nių pakeitimo įsta</text:span><text:span text:style-name="T2829">­ty</text:span><text:span text:style-name="T2830">­mo ir Įsta</text:span><text:span text:style-name="T2831">­ty</text:span><text:span text:style-name="T2832">­mo pa</text:span><text:span text:style-name="T2833">­pil</text:span><text:span text:style-name="T2834">­dy</text:span><text:span text:style-name="T2835">­mo 19</text:span><text:span text:style-name="T2836">1</text:span><text:span text:style-name="T2837"><text:s/>straips</text:span><text:span text:style-name="T2838">­niu įsta</text:span><text:span text:style-name="T2839">­ty</text:span><text:span text:style-name="T2840">­mo pro</text:span><text:span text:style-name="T2841">­jek</text:span><text:span text:style-name="T2842">­tas Nr. XIIIP-4752(2)</text:span><text:s/>(<text:span text:style-name="T2843">svars</text:span><text:span text:style-name="T2844">ty</text:span><text:span text:style-name="T2845">­mo tę</text:span><text:span text:style-name="T2846">­si</text:span><text:span text:style-name="T2847">­nys</text:span>)</text:p>
        <text:p text:style-name="P2848"/>
        <text:p text:style-name="Roman"><text:span text:style-name="T2849">Pir</text:span><text:span text:style-name="T2850">­ma</text:span><text:span text:style-name="T2851">­sis klau</text:span><text:span text:style-name="T2852">­si</text:span><text:span text:style-name="T2853">­mas bu</text:span><text:span text:style-name="T2854">­vo Vals</text:span><text:span text:style-name="T2855">­ty</text:span><text:span text:style-name="T2856">­bi</text:span><text:span text:style-name="T2857">­nio so</text:span><text:span text:style-name="T2858">­cia</text:span><text:span text:style-name="T2859">­li</text:span><text:span text:style-name="T2860">­nio drau</text:span><text:span text:style-name="T2861">­di</text:span><text:span text:style-name="T2862">­mo įsta</text:span><text:span text:style-name="T2863">­ty</text:span><text:span text:style-name="T2864">­mo Nr. I-1336 įvai</text:span><text:span text:style-name="T2865">­rių straips</text:span><text:span text:style-name="T2866">­nių pa</text:span><text:span text:style-name="T2867">­kei</text:span><text:span text:style-name="T2868">­ti</text:span><text:span text:style-name="T2869">­mo įsta</text:span><text:span text:style-name="T2870">­ty</text:span><text:span text:style-name="T2871">­mo ir įsta</text:span><text:span text:style-name="T2872">­ty</text:span><text:span text:style-name="T2873">­mo pa</text:span><text:span text:style-name="T2874">­pil</text:span><text:span text:style-name="T2875">­dy</text:span><text:span text:style-name="T2876">­mo 19</text:span><text:span text:style-name="T2877">1</text:span><text:span text:style-name="T2878"><text:s/>straips</text:span><text:span text:style-name="T2879">­niu įsta</text:span><text:span text:style-name="T2880">­ty</text:span><text:span text:style-name="T2881">­mo pro</text:span><text:span text:style-name="T2882">­jek</text:span><text:span text:style-name="T2883">­tas Nr. XIIIP-4752(2). Ger</text:span><text:span text:style-name="T2884">­bia</text:span><text:span text:style-name="T2885">­mi ko</text:span><text:span text:style-name="T2886">­le</text:span><text:span text:style-name="T2887">­gos, bal</text:span><text:span text:style-name="T2888">­suo</text:span><text:span text:style-name="T2889">­ja</text:span><text:span text:style-name="T2890">­me po svars</text:span><text:span text:style-name="T2891">­ty</text:span><text:span text:style-name="T2892">­mo.<text:s/></text:span></text:p>
        <text:p text:style-name="P2893">Bal­sa­vo 104 Sei­mo na­riai ir vi­si 104 bal­sa­vo už, prieš ir su­si­lai­kiu­sių nė­ra. Po svars­ty­mo pri­tar­ta.<text:s/></text:p>
        <text:p text:style-name="P2894"/>
        <text:p text:style-name="Laikas">15.03 val.</text:p>
        <text:p text:style-name="Roman12"><text:span text:style-name="T2895">Sa</text:span><text:span text:style-name="T2896">­vi</text:span><text:span text:style-name="T2897">­val</text:span><text:span text:style-name="T2898">­dy</text:span><text:span text:style-name="T2899">­bių ap</text:span><text:span text:style-name="T2900">­lin</text:span><text:span text:style-name="T2901">­kos ap</text:span><text:span text:style-name="T2902">­sau</text:span><text:span text:style-name="T2903">­gos rė</text:span><text:span text:style-name="T2904">­mi</text:span><text:span text:style-name="T2905">­mo spe</text:span><text:span text:style-name="T2906">­cia</text:span><text:span text:style-name="T2907">­lio</text:span><text:span text:style-name="T2908">­sios pro</text:span><text:span text:style-name="T2909">­gra</text:span><text:span text:style-name="T2910">­mos įsta</text:span><text:span text:style-name="T2911">­ty</text:span><text:span text:style-name="T2912">­mo Nr. IX-1607 4 straips</text:span><text:span text:style-name="T2913">­nio pa</text:span><text:span text:style-name="T2914">­kei</text:span><text:span text:style-name="T2915">­ti</text:span><text:span text:style-name="T2916">­mo įsta</text:span><text:span text:style-name="T2917">­ty</text:span><text:span text:style-name="T2918">­mo pro</text:span><text:span text:style-name="T2919">­jek</text:span><text:span text:style-name="T2920">­tas Nr. XIIIP-4718(2)<text:s/></text:span>(<text:span text:style-name="T2921">svars</text:span><text:span text:style-name="T2922">­ty</text:span><text:span text:style-name="T2923">­mo tę</text:span><text:span text:style-name="T2924">­si</text:span><text:span text:style-name="T2925">­nys</text:span>)</text:p>
        <text:p text:style-name="P2926"/>
        <text:p text:style-name="P2927">To­liau Sa­vi­val­dy­bių ap­lin­kos ap­sau­gos rė­mi­mo spe­cia­lio­sios pro­gra­mos įsta­ty­mo Nr. IX-1607 4 straips­nio pa­kei­ti­mo įsta­ty­mo pro­jek­tas Nr. XIIIP-4718(2). Bal­suo­ja­me po svars­ty­mo.</text:p>
        <text:p text:style-name="P2928">Bal­sa­vo 106 Sei­mo na­riai: už – 47, prieš – 2, su­si­lai­kė 57. Po svars­ty­mo ne­pri­tar­ta.</text:p>
        <text:p text:style-name="P2929">Dėl ve­di­mo tvar­kos – J. Raz­ma. Pra­šau. Per šo­ni­nį mik­ro­fo­ną.</text:p>
        <text:p text:style-name="Roman"><text:span text:style-name="T2930">J. RAZMA</text:span><text:span text:style-name="T2931"><text:s/></text:span><text:span text:style-name="T2932">(</text:span><text:span text:style-name="T2933">TS-LKDF</text:span><text:span text:style-name="T2934">)</text:span><text:span text:style-name="T2935">. Dėl šio pro</text:span><text:span text:style-name="T2936">­jek</text:span><text:span text:style-name="T2937">­to aš siū</text:span><text:span text:style-name="T2938">­ly</text:span><text:span text:style-name="T2939">­čiau pa</text:span><text:span text:style-name="T2940">­pra</text:span><text:span text:style-name="T2941">­šy</text:span><text:span text:style-name="T2942">­ti Vy</text:span><text:span text:style-name="T2943">­riau</text:span><text:span text:style-name="T2944">­sy</text:span><text:span text:style-name="T2945">­bės iš</text:span><text:span text:style-name="T2946">­va</text:span><text:span text:style-name="T2947">­dos. Ka</text:span><text:span text:style-name="T2948">­dan</text:span><text:span text:style-name="T2949">­gi tai yra pi</text:span><text:span text:style-name="T2950">­ni</text:span><text:span text:style-name="T2951">­gai, jie vie</text:span><text:span text:style-name="T2952">­naip ar ki</text:span><text:span text:style-name="T2953">­taip biu</text:span><text:span text:style-name="T2954">­dže</text:span><text:span text:style-name="T2955">­ti</text:span><text:span text:style-name="T2956">­niai… (</text:span><text:span text:style-name="T2957">Bal</text:span><text:span text:style-name="T2958">­sai sa</text:span><text:span text:style-name="T2959">­lė</text:span><text:span text:style-name="T2960">­je</text:span><text:span text:style-name="T2961">) A!</text:span></text:p>
        <text:p text:style-name="Roman"><text:span text:style-name="T2962">PIRMININKAS.</text:span><text:span text:style-name="T2963"><text:s/>Ger</text:span><text:span text:style-name="T2964">­bia</text:span><text:span text:style-name="T2965">­mas ko</text:span><text:span text:style-name="T2966">­le</text:span><text:span text:style-name="T2967">­ga, dėl šio pro</text:span><text:span text:style-name="T2968">­jek</text:span><text:span text:style-name="T2969">­to jau ne</text:span><text:span text:style-name="T2970">­pri</text:span><text:span text:style-name="T2971">­ta</text:span><text:span text:style-name="T2972">­rė Sei</text:span><text:span text:style-name="T2973">­mas. (</text:span><text:span text:style-name="T2974">Bal</text:span><text:span text:style-name="T2975">­sai sa</text:span><text:span text:style-name="T2976">­lė</text:span><text:span text:style-name="T2977">­je</text:span><text:span text:style-name="T2978">) Taip, ne</text:span><text:span text:style-name="T2979">­pri</text:span><text:span text:style-name="T2980">­tar</text:span><text:span text:style-name="T2981">­ta po svars</text:span><text:span text:style-name="T2982">­ty</text:span><text:span text:style-name="T2983">­mo.<text:s/></text:span></text:p>
        <text:p text:style-name="Roman"><text:span text:style-name="T2984">Ger</text:span><text:span text:style-name="T2985">­bia</text:span><text:span text:style-name="T2986">­mi ko</text:span><text:span text:style-name="T2987">­le</text:span><text:span text:style-name="T2988">­gos, siū</text:span><text:span text:style-name="T2989">­lo</text:span><text:span text:style-name="T2990">­me ini</text:span><text:span text:style-name="T2991">­cia</text:span><text:span text:style-name="T2992">­to</text:span><text:span text:style-name="T2993">­riams to</text:span><text:span text:style-name="T2994">­bu</text:span><text:span text:style-name="T2995">­lin</text:span><text:span text:style-name="T2996">­ti? Ben</text:span><text:span text:style-name="T2997">­dru su</text:span><text:span text:style-name="T2998">­ta</text:span><text:span text:style-name="T2999">­ri</text:span><text:span text:style-name="T3000">­mu? (</text:span><text:span text:style-name="T3001">Bal</text:span><text:span text:style-name="T3002">­sai sa</text:span><text:span text:style-name="T3003">­lė</text:span><text:span text:style-name="T3004">­je</text:span><text:span text:style-name="T3005">) Siū</text:span><text:span text:style-name="T3006">­lo</text:span><text:span text:style-name="T3007">­me bal</text:span><text:span text:style-name="T3008">­suo</text:span><text:span text:style-name="T3009">­ti. Ko</text:span><text:span text:style-name="T3010">­kie pa</text:span><text:span text:style-name="T3011">­siū</text:span><text:span text:style-name="T3012">­ly</text:span><text:span text:style-name="T3013">­mai per mik</text:span><text:span text:style-name="T3014">­ro</text:span><text:span text:style-name="T3015">­fo</text:span><text:span text:style-name="T3016">­ną? Kas<text:s/></text:span>ką siū­lo? Ap­lin­kos mi­nist­ras. Pra­šau.</text:p>
        <text:soft-page-break/>
        <text:p text:style-name="Roman"><text:span text:style-name="T3017">K. MAŽEIKA</text:span><text:span text:style-name="T3018"><text:s/></text:span><text:span text:style-name="T3019">(</text:span><text:span text:style-name="T3020">LVŽSF</text:span><text:span text:style-name="T3021">)</text:span><text:span text:style-name="T3022">.<text:s/></text:span>Ačiū, po­sė­džio pir­mi­nin­ke. Iš tie­sų siū­lau at­mes­ti, nes nė­ra lo­giš­kas pa­siū­ly­mas ir tik­rai la­bai daug prieš­ta­ra­vi­mų. Jei­gu trūks­ta ar­gu­men­tų, pa­skai­ty­ti, ką sa­ko Tei­sės de­par­ta­men­tas, tai, ma­nau, Vy­riau­sy­bės iš­va­da vie­na­reikš­miš­kai aiš­ki.<text:s/></text:p>
        <text:p text:style-name="Roman"><text:span text:style-name="T3023">PIRMININKAS.</text:span><text:s/>Ar ga­li­me pri­tar­ti ben­dru su­ta­ri­mu at­mes­ti? (<text:span text:style-name="T3024">Bal</text:span><text:span text:style-name="T3025">­sai sa</text:span><text:span text:style-name="T3026">­lė</text:span><text:span text:style-name="T3027">­je</text:span>) Ne. Ger­bia­mi ko­le­gos, ką dar siū­lo­te? Dau­giau nie­kas nie­ko ne­siū­lo? Siū­lo­te? Vie­ni tu­ri pa­siū­ly­mą at­mes­ti. Per cen­tri­nį mik­ro­fo­ną A. Ar­mo­nai­tė. Pra­šau.</text:p>
        <text:p text:style-name="Roman"><text:span text:style-name="T3028">A. ARMONAITĖ</text:span><text:s/><text:span text:style-name="T3029">(</text:span><text:span text:style-name="T3030">MSNG</text:span><text:span text:style-name="T3031">)</text:span>. Dė­ko­ju. Aš tai siū­lau grą­žin­ti ini­cia­to­riam to­bu­lin­ti, nes yra ge­ras pro­jek­tas. Jei­gu jūs, ger­bia­mi vals­tie­čiai, de­kla­ruo­ja­te, kad rei­kia stip­rin­ti sa­vi­val­dą, tai leis­ki­te sa­vi­val­dy­bėms sa­va­ran­kiš­kai pa­skirs­ty­ti pi­ni­gus. Ko­kios pro­ble­mos? Ar jūs no­ri­te skirs­ty­ti?</text:p>
        <text:p text:style-name="Roman"><text:span text:style-name="T3032">PIRMININKAS.</text:span><text:s/>S. Gent­vi­las per šo­ni­nį mik­ro­fo­ną.</text:p>
        <text:p text:style-name="Roman"><text:span text:style-name="T3033">S. GENTVILAS</text:span><text:s/><text:span text:style-name="T3034">(</text:span><text:span text:style-name="T3035">LSF</text:span><text:span text:style-name="T3036">)</text:span>. Ger­bia­mi vals­tie­čiai, jūs, ku­rie ža­dė­jo­te pa­si­ti­kė­ji­mą sa­vi­val­da, ką tik jį at­me­tė­te, iš vir­šaus jums ge­riau ma­ty­ti, kaip sa­vi­val­dy­bėms skirs­ty­ti lė­šas. Aly­taus gais­ras yra ir vi­suo­me­ni­nė svei­ka­tos pro­ble­ma. Eks­tre­ma­lių­jų si­tu­a­ci­jų at­ve­ju, kai yra sa­vi­val­dy­bės lyg­me­niu pa­skel­bia­ma eks­tre­ma­lio­ji si­tu­a­ci­ja, gal leis­ki­me me­rams ap­si­spręs­ti ir ta­ry­boms, kaip skir­ty­ti ši­tą spe­cia­lią pro­gra­mą. Aš tai siū­ly­čiau grą­žin­ti ini­cia­to­riams to­bu­lin­ti, nes pan­de­mi­jos me­tu, aki­vaiz­du, jau ne­spė­si­me ši­tų lė­šų pa­nau­do­ti, bet li­ki­mas kar­tais tur­būt ir­gi at­neš mums iš­šū­kių.</text:p>
        <text:p text:style-name="Roman"><text:span text:style-name="T3037">PIRMININKAS.</text:span><text:s/>Ka­dan­gi, ma­tau, jau pra­dė­jo dis­ku­si­ją Sei­mo na­riai, aš kvie­čiu vis dėl­to bal­suo­ti, o pas­kui re­pli­kos po bal­sa­vi­mo.</text:p>
        <text:p text:style-name="Roman">Ger­bia­mi ko­le­gos, yra du siū­ly­mai. Vie­nas siū­ly­mas yra ini­cia­to­riams to­bu­lin­ti, o ki­tas siū­ly­mas yra at­mes­ti. Skel­biu bal­sa­vi­mą. Kas už tai, kad ini­cia­to­riai to­bu­lin­tų, bal­suo­ja­te už, kas siū­lo­te at­mes­ti, bal­suo­ja­te prieš.</text:p>
        <text:p text:style-name="Roman">Ger­bia­mi ko­le­gos, Sei­mas bal­sa­vo, 105 Sei­mo na­riai: už – 62, prieš – 43, siū­lo­me ini­cia­to­riams to­bu­lin­ti.</text:p>
        <text:p text:style-name="Roman">Re­pli­kos po bal­sa­vi­mo. A. Ma­zu­ro­nis per cen­tri­nį mik­ro­fo­ną.</text:p>
        <text:p text:style-name="Roman"><text:span text:style-name="T3038">A. MAZURONIS</text:span><text:span text:style-name="T3039"><text:s/></text:span><text:span text:style-name="T3040">(</text:span><text:span text:style-name="T3041">MSNG</text:span><text:span text:style-name="T3042">)</text:span><text:span text:style-name="T3043">. La</text:span><text:span text:style-name="T3044">­bai dė</text:span><text:span text:style-name="T3045">­kui, ger</text:span><text:span text:style-name="T3046">­bia</text:span><text:span text:style-name="T3047">­mas po</text:span><text:span text:style-name="T3048">­sė</text:span><text:span text:style-name="T3049">­džio pir</text:span><text:span text:style-name="T3050">­mi</text:span><text:span text:style-name="T3051">­nin</text:span><text:span text:style-name="T3052">­ke. La</text:span><text:span text:style-name="T3053">­bai sma</text:span><text:span text:style-name="T3054">­gu, kad pa</text:span><text:span text:style-name="T3055">­ste</text:span><text:span text:style-name="T3056">­bė</text:span><text:span text:style-name="T3057">­jo</text:span><text:span text:style-name="T3058">­te. Iš tie</text:span><text:span text:style-name="T3059">­sų, jei</text:span><text:span text:style-name="T3060">­gu at</text:span><text:span text:style-name="T3061">­ei</text:span><text:span text:style-name="T3062">­ty</text:span><text:span text:style-name="T3063">­je taip se</text:span><text:span text:style-name="T3064">­lek</text:span><text:span text:style-name="T3065">­ty</text:span><text:span text:style-name="T3066">­viai ma</text:span><text:span text:style-name="T3067">­ty</text:span><text:span text:style-name="T3068">­si</text:span><text:span text:style-name="T3069">­te žmo</text:span><text:span text:style-name="T3070">­nes, sto</text:span><text:span text:style-name="T3071">­vin</text:span><text:span text:style-name="T3072">­čius prie šo</text:span><text:span text:style-name="T3073">­ni</text:span><text:span text:style-name="T3074">­nio mik</text:span><text:span text:style-name="T3075">­ro</text:span><text:span text:style-name="T3076">­fo</text:span><text:span text:style-name="T3077">­no, mes ga</text:span><text:span text:style-name="T3078">­li</text:span><text:span text:style-name="T3079">­me pa</text:span><text:span text:style-name="T3080">­pra</text:span><text:span text:style-name="T3081">­šy</text:span><text:span text:style-name="T3082">­ti jū</text:span><text:span text:style-name="T3083">­sų nu</text:span><text:span text:style-name="T3084">­si</text:span><text:span text:style-name="T3085">­ša</text:span><text:span text:style-name="T3086">­lin</text:span><text:span text:style-name="T3087">­ti nuo pir</text:span><text:span text:style-name="T3088">­mi</text:span><text:span text:style-name="T3089">­nin</text:span><text:span text:style-name="T3090">­ka</text:span><text:span text:style-name="T3091">­vi</text:span><text:span text:style-name="T3092">­mo po</text:span><text:span text:style-name="T3093">­sė</text:span><text:span text:style-name="T3094">­džiui.<text:s/></text:span></text:p>
        <text:p text:style-name="P3095">Ger­bia­mam mi­nist­rui no­rė­jau pa­sta­bą. Ger­bia­mas mi­nist­re, kai ši­tas klau­si­mas bu­vo svars­to­mas Ap­lin­kos ap­sau­gos ko­mi­te­te, jūs ir jū­sų mi­nis­te­ri­jos at­sto­vai po­sė­dy­je da­ly­va­vo­te nuo­to­li­niu bū­du ir nė vie­nos pa­sta­bos iš jū­sų mi­nis­te­ri­jos pu­sės ne­bu­vo, jo­kios su­maiš­ties ne­bu­vo, vis­kas bu­vo aiš­ku ir gra­žu. Tuo tar­pu da­bar po­sė­džių sa­lė­je svars­tant šį klau­si­mą at­si­ra­do la­bai daug su­maiš­ties. To­kia po­zi­ci­ja ma­žų ma­žiau­siai keis­ta.<text:s/></text:p>
        <text:p text:style-name="Roman"><text:span text:style-name="T3096">PIRMININKAS.</text:span><text:span text:style-name="T3097"><text:s/>Ger</text:span><text:span text:style-name="T3098">­bia</text:span><text:span text:style-name="T3099">­mas ko</text:span><text:span text:style-name="T3100">­le</text:span><text:span text:style-name="T3101">­ga, no</text:span><text:span text:style-name="T3102">­rė</text:span><text:span text:style-name="T3103">­čiau in</text:span><text:span text:style-name="T3104">­for</text:span><text:span text:style-name="T3105">­muo</text:span><text:span text:style-name="T3106">­ti, kad pir</text:span><text:span text:style-name="T3107">­mi</text:span><text:span text:style-name="T3108">­nin</text:span><text:span text:style-name="T3109">­kas spren</text:span><text:span text:style-name="T3110">­džia pa</text:span><text:span text:style-name="T3111">­gal Sei</text:span><text:span text:style-name="T3112">­mo sta</text:span><text:span text:style-name="T3113">­tu</text:span><text:span text:style-name="T3114">­tą, ar su</text:span><text:span text:style-name="T3115">­teik</text:span><text:span text:style-name="T3116">­ti žo</text:span><text:span text:style-name="T3117">­dį, ar ne. Taip, dar no</text:span><text:span text:style-name="T3118">­rė</text:span><text:span text:style-name="T3119">­jo A. Skar</text:span><text:span text:style-name="T3120">­džius. Po to P. Urb</text:span><text:span text:style-name="T3121">­šys ir mi</text:span><text:span text:style-name="T3122">­nist</text:span><text:span text:style-name="T3123">­ras.</text:span></text:p>
        <text:p text:style-name="Roman"><text:span text:style-name="T3124">A. SKARDŽIUS</text:span><text:span text:style-name="T3125"><text:s/></text:span><text:span text:style-name="T3126">(</text:span><text:span text:style-name="T3127">LSDDF</text:span><text:span text:style-name="T3128">)</text:span><text:span text:style-name="T3129">. Ger</text:span><text:span text:style-name="T3130">­bia</text:span><text:span text:style-name="T3131">­mi ko</text:span><text:span text:style-name="T3132">­le</text:span><text:span text:style-name="T3133">­gos, iš</text:span><text:span text:style-name="T3134">­ties rei</text:span><text:span text:style-name="T3135">­kė</text:span><text:span text:style-name="T3136">­tų to</text:span><text:span text:style-name="T3137">­bu</text:span><text:span text:style-name="T3138">­lin</text:span><text:span text:style-name="T3139">­ti šį siū</text:span><text:span text:style-name="T3140">­ly</text:span><text:span text:style-name="T3141">­mą. Jis vi</text:span><text:span text:style-name="T3142">­siš</text:span><text:span text:style-name="T3143">­kai lo</text:span><text:span text:style-name="T3144">­giš</text:span><text:span text:style-name="T3145">­kas, tai yra sa</text:span><text:span text:style-name="T3146">­vi</text:span><text:span text:style-name="T3147">­val</text:span><text:span text:style-name="T3148">­dos sa</text:span><text:span text:style-name="T3149">­va</text:span><text:span text:style-name="T3150">­ran</text:span><text:span text:style-name="T3151">­kiš</text:span><text:span text:style-name="T3152">­ka funk</text:span><text:span text:style-name="T3153">­ci</text:span><text:span text:style-name="T3154">­ja. Da</text:span><text:span text:style-name="T3155">­bar ski</text:span><text:span text:style-name="T3156">­ria</text:span><text:span text:style-name="T3157">­ma 20 % su</text:span><text:span text:style-name="T3158">­rink</text:span><text:span text:style-name="T3159">­tų lė</text:span><text:span text:style-name="T3160">­šų. Kam ski</text:span><text:span text:style-name="T3161">­ria</text:span><text:span text:style-name="T3162">­ma? Kom</text:span><text:span text:style-name="T3163">­pen</text:span><text:span text:style-name="T3164">­sa</text:span><text:span text:style-name="T3165">­ci</text:span><text:span text:style-name="T3166">­nėms prie</text:span><text:span text:style-name="T3167">­mo</text:span><text:span text:style-name="T3168">­nėms, su</text:span><text:span text:style-name="T3169">­rink</text:span><text:span text:style-name="T3170">­tų iš tar</text:span><text:span text:style-name="T3171">­šių įmo</text:span><text:span text:style-name="T3172">­nių. Šiuo at</text:span><text:span text:style-name="T3173">­ve</text:span><text:span text:style-name="T3174">­ju, jei</text:span><text:span text:style-name="T3175">­gu įvy</text:span><text:span text:style-name="T3176">­ko ava</text:span><text:span text:style-name="T3177">­ri</text:span><text:span text:style-name="T3178">­ja, tai pir</text:span><text:span text:style-name="T3179">­miau</text:span><text:span text:style-name="T3180">­sia rei</text:span><text:span text:style-name="T3181">­kia gel</text:span><text:span text:style-name="T3182">­bė</text:span><text:span text:style-name="T3183">­ti žmo</text:span><text:span text:style-name="T3184">­nes, o po to so</text:span><text:span text:style-name="T3185">­din</text:span><text:span text:style-name="T3186">­ti me</text:span><text:span text:style-name="T3187">­de</text:span><text:span text:style-name="T3188">­lius, kad kom</text:span><text:span text:style-name="T3189">­pen</text:span><text:span text:style-name="T3190">­suo</text:span><text:span text:style-name="T3191">­tu</text:span><text:span text:style-name="T3192">­me. Pir</text:span><text:span text:style-name="T3193">­miau</text:span><text:span text:style-name="T3194">­sia ap</text:span><text:span text:style-name="T3195">­sau</text:span><text:span text:style-name="T3196">­go</text:span><text:span text:style-name="T3197">­ki</text:span><text:span text:style-name="T3198">­me žmo</text:span><text:span text:style-name="T3199">­nes, me</text:span><text:span text:style-name="T3200">­di</text:span><text:span text:style-name="T3201">­kus ir sa</text:span><text:span text:style-name="T3202">­vi</text:span><text:span text:style-name="T3203">­val</text:span><text:span text:style-name="T3204">­dy</text:span><text:span text:style-name="T3205">­bė pa</text:span><text:span text:style-name="T3206">­ti ga</text:span><text:span text:style-name="T3207">­li nu</text:span><text:span text:style-name="T3208">­spręs</text:span><text:span text:style-name="T3209">­ti, ko</text:span><text:span text:style-name="T3210">­dėl 20 ga</text:span><text:span text:style-name="T3211">­li</text:span><text:span text:style-name="T3212">­ma, o 50 ne</text:span><text:span text:style-name="T3213">­ga</text:span><text:span text:style-name="T3214">­li</text:span><text:span text:style-name="T3215">­ma. Kal</text:span><text:span text:style-name="T3216">­ba</text:span><text:span text:style-name="T3217">­ma apie eks</text:span><text:span text:style-name="T3218">­tre</text:span><text:span text:style-name="T3219">­ma</text:span><text:span text:style-name="T3220">­li</text:span><text:span text:style-name="T3221">­ą</text:span><text:span text:style-name="T3222">­ją si</text:span><text:span text:style-name="T3223">­tu</text:span><text:span text:style-name="T3224">­a</text:span><text:span text:style-name="T3225">­ci</text:span><text:span text:style-name="T3226">­ją, to</text:span><text:span text:style-name="T3227">­dėl tik</text:span><text:span text:style-name="T3228">­rai siū</text:span><text:span text:style-name="T3229">­lau to</text:span><text:span text:style-name="T3230">­bu</text:span><text:span text:style-name="T3231">­lin</text:span><text:span text:style-name="T3232">­ti ir kuo grei</text:span><text:span text:style-name="T3233">­čiau.<text:s/></text:span></text:p>
        <text:p text:style-name="Roman"><text:span text:style-name="T3234">PIRMININKAS.</text:span><text:span text:style-name="T3235"><text:s/>P. Urb</text:span><text:span text:style-name="T3236">­šys.</text:span></text:p>
        <text:p text:style-name="Roman"><text:span text:style-name="T3237">P. URBŠYS</text:span><text:span text:style-name="T3238"><text:s/></text:span><text:span text:style-name="T3239">(</text:span><text:span text:style-name="T3240">MSNG</text:span><text:span text:style-name="T3241">)</text:span><text:span text:style-name="T3242">. Tik</text:span><text:span text:style-name="T3243">­rai la</text:span><text:span text:style-name="T3244">­bai keis</text:span><text:span text:style-name="T3245">­tai at</text:span><text:span text:style-name="T3246">­ro</text:span><text:span text:style-name="T3247">­do, kad mes kal</text:span><text:span text:style-name="T3248">­ba</text:span><text:span text:style-name="T3249">­me apie įsta</text:span><text:span text:style-name="T3250">­ty</text:span><text:span text:style-name="T3251">­mo pro</text:span><text:span text:style-name="T3252">­jek</text:span><text:span text:style-name="T3253">­tą, kai pa</text:span><text:span text:style-name="T3254">­ti ini</text:span><text:span text:style-name="T3255">­cia</text:span><text:span text:style-name="T3256">­to</text:span><text:span text:style-name="T3257">­rė la</text:span><text:span text:style-name="T3258">­bai at</text:span><text:span text:style-name="T3259">­sai</text:span><text:span text:style-name="T3260">­niai žiū</text:span><text:span text:style-name="T3261">­ri į ši</text:span><text:span text:style-name="T3262">­tą pro</text:span><text:span text:style-name="T3263">­jek</text:span><text:span text:style-name="T3264">­tą, nes ji</text:span><text:span text:style-name="T3265">­nai bal</text:span><text:span text:style-name="T3266">­sa</text:span><text:span text:style-name="T3267">­vo prieš to</text:span><text:span text:style-name="T3268">­bu</text:span><text:span text:style-name="T3269">­li</text:span><text:span text:style-name="T3270">­ni</text:span><text:span text:style-name="T3271">­mą, o mes da</text:span><text:span text:style-name="T3272">­bar lyg ir pra</text:span><text:span text:style-name="T3273">­de</text:span><text:span text:style-name="T3274">­da</text:span><text:span text:style-name="T3275">­me kal</text:span><text:span text:style-name="T3276">­bė</text:span><text:span text:style-name="T3277">­ti, kad jį rei</text:span><text:span text:style-name="T3278">­kė</text:span><text:span text:style-name="T3279">­tų to</text:span><text:span text:style-name="T3280">­bu</text:span><text:span text:style-name="T3281">­lin</text:span><text:span text:style-name="T3282">­ti. Aš pra</text:span><text:span text:style-name="T3283">­šau ma</text:span><text:span text:style-name="T3284">­no bal</text:span><text:span text:style-name="T3285">­są įskai</text:span><text:span text:style-name="T3286">­ty</text:span><text:span text:style-name="T3287">­ti kaip prieš, bū</text:span><text:span text:style-name="T3288">­tent prieš to</text:span><text:span text:style-name="T3289">­bu</text:span><text:span text:style-name="T3290">­li</text:span><text:span text:style-name="T3291">­ni</text:span><text:span text:style-name="T3292">­mą, nes jei</text:span><text:span text:style-name="T3293">­gu pa</text:span><text:span text:style-name="T3294">­ti ini</text:span><text:span text:style-name="T3295">­cia</text:span><text:span text:style-name="T3296">­to</text:span><text:span text:style-name="T3297">­rė ma</text:span><text:span text:style-name="T3298">­no, kad to ne</text:span><text:span text:style-name="T3299">­rei</text:span><text:span text:style-name="T3300">­kia da</text:span><text:span text:style-name="T3301">­ry</text:span><text:span text:style-name="T3302">­ti, tai mes ne</text:span><text:span text:style-name="T3303">­imi</text:span><text:span text:style-name="T3304">­tuo</text:span><text:span text:style-name="T3305">­ki</text:span><text:span text:style-name="T3306">­me čia to dar</text:span><text:span text:style-name="T3307">­bo Sei</text:span><text:span text:style-name="T3308">­me.</text:span></text:p>
        <text:soft-page-break/>
        <text:p text:style-name="P3309"><text:span text:style-name="T3310">PIRMININKAS.</text:span><text:span text:style-name="T3311"><text:s/>Dė</text:span><text:span text:style-name="T3312">­ko</text:span><text:span text:style-name="T3313">­ju. Ir pas</text:span><text:span text:style-name="T3314">­ku</text:span><text:span text:style-name="T3315">­ti</text:span><text:span text:style-name="T3316">­nis ap</text:span><text:span text:style-name="T3317">­lin</text:span><text:span text:style-name="T3318">­kos mi</text:span><text:span text:style-name="T3319">­nist</text:span><text:span text:style-name="T3320">­ras. Pra</text:span><text:span text:style-name="T3321">­šom.</text:span></text:p>
        <text:p text:style-name="P3322"><text:span text:style-name="T3323">K. MAŽEIKA</text:span><text:span text:style-name="T3324"><text:s/></text:span><text:span text:style-name="T3325">(</text:span><text:span text:style-name="T3326">LVŽSF</text:span><text:span text:style-name="T3327">)</text:span><text:span text:style-name="T3328">. Ačiū, ger</text:span><text:span text:style-name="T3329">­bia</text:span><text:span text:style-name="T3330">­mas po</text:span><text:span text:style-name="T3331">­sė</text:span><text:span text:style-name="T3332">­džio pir</text:span><text:span text:style-name="T3333">­mi</text:span><text:span text:style-name="T3334">­nin</text:span><text:span text:style-name="T3335">­ke. Ko</text:span><text:span text:style-name="T3336">­le</text:span><text:span text:style-name="T3337">­gos, tur</text:span><text:span text:style-name="T3338">­būt rei</text:span><text:span text:style-name="T3339">­kia skai</text:span><text:span text:style-name="T3340">­ty</text:span><text:span text:style-name="T3341">­ti nuo</text:span><text:span text:style-name="T3342">­sek</text:span><text:span text:style-name="T3343">­liai įsta</text:span><text:span text:style-name="T3344">­ty</text:span><text:span text:style-name="T3345">­mus, bū</text:span><text:span text:style-name="T3346">­tent pro</text:span><text:span text:style-name="T3347">­jek</text:span><text:span text:style-name="T3348">­tą, tiek aiš</text:span><text:span text:style-name="T3349">­ki</text:span><text:span text:style-name="T3350">­na</text:span><text:span text:style-name="T3351">­mą</text:span><text:span text:style-name="T3352">­jį raš</text:span><text:span text:style-name="T3353">­tą, tiek tai, ką<text:s/></text:span>sa­ko Tei­sės de­par­ta­men­tas. Ga­liu pa­ci­tuo­ti, kam nau­do­ja­mos lė­šos, ir jūs kiek­vie­nas, grį­žęs į sa­vo sa­vi­val­dy­bę, ga­li­te pa­žiū­rė­ti į akis tiek sa­vi­val­dy­bės ad­mi­nist­ra­ci­jai, tiek žmo­nėms, ku­riuos tai lie­čia. Lė­šos yra nau­do­ja­mos oro už­terš­tu­mui kie­to­sio­mis da­le­lė­mis ma­žin­ti, tar­šos ži­di­niams ša­lin­ti, be­šei­mi­nin­kėms at­lie­koms tvar­ky­ti, par­kų, žel­di­nių prie­žiū­rai ir vei­si­mui ir taip to­liau. Pir­miau­sia yra tvar­ko­mos tos be­šei­mi­nin­kės at­lie­kos, pa­vo­jin­gos te­ri­to­ri­jos, apie ku­rias mes vi­si su di­de­liu liū­de­siu ir gai­les­čiu kal­ba­me.<text:s/></text:p>
        <text:p text:style-name="Roman">Jei­gu gal­vo­ja­te, kad už­si­dė­ję kau­kes ga­li­me gy­ven­ti tar­šio­je ap­lin­ko­je, tai man gai­la, kad jūs taip gal­vo­ja­te, ko­le­gos.<text:s/></text:p>
        <text:p text:style-name="Roman"><text:span text:style-name="T3354">PIRMININKAS.</text:span><text:s/>Dė­ko­ju. Re­pli­kos baig­tos. To­liau bal­suo­ja­me iš ei­lės.<text:s/></text:p>
        <text:p text:style-name="Roman"/>
        <text:p text:style-name="Laikas">15.10 val.</text:p>
        <text:p text:style-name="Roman12">Sei­mo nu­ta­ri­mo „Dėl Lie­tu­vos Res­pub­li­kos Sei­mo lai­ki­no­sios ty­ri­mo ko­mi­si­jos atlik­to par­la­men­ti­nio ty­ri­mo dėl ga­li­mos ne­tei­sė­tos įta­kos ir (ar) po­vei­kio Lie­tu­vos<text:s/><text:span text:style-name="T3355">politi</text:span><text:span text:style-name="T3356">­kams, vals</text:span><text:span text:style-name="T3357">­ty</text:span><text:span text:style-name="T3358">­bės tar</text:span><text:span text:style-name="T3359">­nau</text:span><text:span text:style-name="T3360">­to</text:span><text:span text:style-name="T3361">­jams ir po</text:span><text:span text:style-name="T3362">­li</text:span><text:span text:style-name="T3363">­ti</text:span><text:span text:style-name="T3364">­niams pro</text:span><text:span text:style-name="T3365">­ce</text:span><text:span text:style-name="T3366">­sams Lie</text:span><text:span text:style-name="T3367">­tu</text:span><text:span text:style-name="T3368">­vo</text:span><text:span text:style-name="T3369">­je iš</text:span><text:span text:style-name="T3370">­va</text:span><text:span text:style-name="T3371">­dos“ pro</text:span><text:span text:style-name="T3372">­jek</text:span><text:span text:style-name="T3373">­tas Nr. XIIIP-4773</text:span><text:s/>(<text:span text:style-name="T3374">pa</text:span><text:span text:style-name="T3375">­tei</text:span><text:span text:style-name="T3376">­ki</text:span><text:span text:style-name="T3377">­m</text:span><text:span text:style-name="T3378">o tęsinys</text:span>)</text:p>
        <text:p text:style-name="Roman"/>
        <text:p text:style-name="Roman">Sei­mo nu­ta­ri­mo „Dėl Lie­tu­vos Res­pub­li­kos Sei­mo lai­ki­no­sios ty­ri­mo ko­mi­si­jos at­lik­to par­la­men­ti­nio ty­ri­mo dėl ga­li­mos ne­tei­sė­tos įta­kos ir (ar) po­vei­kio Lie­tu­vos po­li­ti­kams, val­sty­bės tar­nau­to­jams ir po­li­ti­niams pro­ce­sams Lie­tu­vo­je iš­va­dos“ pro­jek­tas Nr. XIIIP-4773. Bal­suo­ja­me po pa­tei­ki­mo.<text:s/></text:p>
        <text:p text:style-name="Roman">Bal­sa­vo 104 Sei­mo na­riai: už – 55, prieš – 39, su­si­lai­kė 10. Pri­tar­ta po pa­tei­ki­mo.<text:s/></text:p>
        <text:p text:style-name="Roman">Re­pli­ka po bal­sa­vi­mo – P. Urb­šys. Pra­šom per cen­tri­nį mik­ro­fo­ną.<text:s/></text:p>
        <text:p text:style-name="Roman"><text:span text:style-name="T3379">P. URBŠYS</text:span><text:span text:style-name="T3380"><text:s/></text:span><text:span text:style-name="T3381">(</text:span><text:span text:style-name="T3382">MSNG</text:span><text:span text:style-name="T3383">)</text:span><text:span text:style-name="T3384">.<text:s/></text:span>Ger­bia­mi val­dan­tie­ji, aš jums siū­ly­čiau su­klus­ti. Žiū­rė­ki­te, ko­kius da­ly­kus at­sklei­dė ko­mi­si­ja: apie ne­tei­sė­tą po­li­ti­kų po­vei­kį pro­ku­ro­rams to­se va­di­na­mo­sio­se po­li­ti­zuo­to­se by­lo­se; apie tai, kad Sei­mo Pir­mi­nin­kas su Sei­mo na­riu da­rė ne­tei­sė­tą įta­ką at­leidžiant są­ži­nin­gą dar­buo­to­ją; tai, kad vie­nas iš Sei­mo na­rių ir jo su­tuok­ti­nė ga­lė­jo da­ry­ti neaiš­kias fi­nan­si­nes ma­chi­na­ci­jas. O ko­kios iš­va­dos iš tik­rų­jų?<text:s/><text:span text:style-name="T3385">Tik</text:span><text:span text:style-name="T3386">­rai čia ne kerš</text:span><text:span text:style-name="T3387">­to ko</text:span><text:span text:style-name="T3388">­mi</text:span><text:span text:style-name="T3389">­si</text:span><text:span text:style-name="T3390">­ja, o dangs</text:span><text:span text:style-name="T3391">­ty</text:span><text:span text:style-name="T3392">­mo ko</text:span><text:span text:style-name="T3393">­mi</text:span><text:span text:style-name="T3394">­si</text:span><text:span text:style-name="T3395">­ja. Ar jums ne</text:span><text:span text:style-name="T3396">­ky</text:span><text:span text:style-name="T3397">­la įta</text:span><text:span text:style-name="T3398">­ri</text:span><text:span text:style-name="T3399">­mų, kad A. Ši</text:span><text:span text:style-name="T3400">­rins</text:span><text:span text:style-name="T3401">­kie</text:span><text:span text:style-name="T3402">­nė vis dėl</text:span><text:span text:style-name="T3403">­to pa</text:span><text:span text:style-name="T3404">­slap</text:span><text:span text:style-name="T3405">­čia dir</text:span><text:span text:style-name="T3406">­ba ki</text:span><text:span text:style-name="T3407">­tai pu</text:span><text:span text:style-name="T3408">­sei?<text:s/></text:span></text:p>
        <text:p text:style-name="Roman"><text:span text:style-name="T3409">PIRMININKAS.</text:span><text:s/>Vi­si pa­si­sa­kė.<text:s/></text:p>
        <text:p text:style-name="Roman"/>
        <text:p text:style-name="Laikas">15.12 val.</text:p>
        <text:p text:style-name="Roman12">Sau­gaus eis­mo au­to­mo­bi­lių ke­liais įsta­ty­mo Nr. VIII-2043 23 straips­nio pa­kei­ti­mo įsta­ty­mo pro­jek­tas Nr. XIIIP-3778 (<text:span text:style-name="T3410">pa</text:span><text:span text:style-name="T3411">­tei</text:span><text:span text:style-name="T3412">­ki</text:span><text:span text:style-name="T3413">­mo tę</text:span><text:span text:style-name="T3414">­si</text:span><text:span text:style-name="T3415">­nys</text:span>)</text:p>
        <text:p text:style-name="Roman"/>
        <text:p text:style-name="Roman">To­liau bal­suo­ja­me iš ei­lės. Sau­gaus eis­mo au­to­mo­bi­lių ke­liais įsta­ty­mo Nr. VIII-2043 23 straips­nio pa­kei­ti­mo įsta­ty­mo pro­jek­tas Nr. XIIIP-3778. Bal­suo­ja­me po pa­tei­ki­mo. Bal­suo­ja­me dėl mo­to­cik­lų ir mo­to­ro­le­rių.</text:p>
        <text:p text:style-name="Roman">Bal­sa­vo 104 Sei­mo na­riai: už – 92, prieš – 2, su­si­lai­kė 10. Pri­tar­ta po pa­tei­ki­mo. Siū­lo­mi ko­mi­te­tai. Kaip pa­grin­di­nis – Tei­sės ir tei­sėt­var­kos ko­mi­te­tas. Dar yra pa­siū­ly­mas. Per cen­tri­nį mik­ro­fo­ną, pra­šom, A. Ku­bi­lie­nė.<text:s/></text:p>
        <text:p text:style-name="Roman"><text:span text:style-name="T3416">A. KUBILIENĖ</text:span><text:s/><text:span text:style-name="T3417">(</text:span><text:span text:style-name="T3418">LVŽSF</text:span><text:span text:style-name="T3419">)</text:span>. No­rė­čiau, kad pa­pil­do­mas ko­mi­te­tas bū­tų Svei­ka­tos rei­ka­lų ko­mi­te­tas.<text:s/></text:p>
        <text:p text:style-name="Roman"><text:span text:style-name="T3420">PIRMININKAS.</text:span><text:s/>Ar ga­li­me pri­tar­ti ben­dru su­ta­ri­mu? (<text:span text:style-name="T3421">Bal</text:span><text:span text:style-name="T3422">­sai sa</text:span><text:span text:style-name="T3423">­lė</text:span><text:span text:style-name="T3424">­je</text:span>) Ne, ne­pri­ta­ria.<text:s/></text:p>
        <text:p text:style-name="Roman"><text:span text:style-name="T3425">A. KUBILIENĖ</text:span><text:s/><text:span text:style-name="T3426">(</text:span><text:span text:style-name="T3427">LVŽSF</text:span><text:span text:style-name="T3428">)</text:span>. Ta­da bal­suo­ja­me.<text:s/></text:p>
        <text:p text:style-name="Roman"><text:span text:style-name="T3429">PIRMININKAS.</text:span><text:s/>Yra pa­siū­ly­mas. Dėl pa­grin­di­nio ga­li­me pri­tar­ti, kad bū­tų Tei­sės ir tei­sėt­var­kos ko­mi­te­tas, o dėl pa­pil­do­mo Svei­ka­tos rei­ka­lų ko­mi­te­to bal­suo­ja­me. Kas pa­lai­ko­te šį siū­ly­mą, bal­suo­ki­te už, kas tu­ri­te ki­tą nuo­mo­nę, su­si­lai­ky­ki­te ar­ba bal­suo­ki­te prieš.<text:s/></text:p>
        <text:soft-page-break/>
        <text:p text:style-name="Roman">Bal­sa­vo 100 Sei­mo na­rių: už – 14, pieš – 52, su­si­lai­kė 34. Pa­siū­ly­mui dėl pa­pil­do­mo ko­mi­te­to ne­pri­tar­ta.<text:s/></text:p>
        <text:p text:style-name="Roman">Bal­suo­ja­me to­liau. At­si­pra­šau, dar pa­mir­šau pa­sa­ky­ti, kad siū­lo­ma svars­ty­ti bir­že­lio 25 die­ną, o pa­grin­di­nis ko­mi­te­tas lie­ka Tei­sės ir tei­sėt­var­kos ko­mi­te­tas.<text:s/></text:p>
        <text:p text:style-name="Roman"/>
        <text:p text:style-name="Laikas">15.14 val.</text:p>
        <text:p text:style-name="Roman12"><text:span text:style-name="T3430">Sau</text:span><text:span text:style-name="T3431">­gaus eis</text:span><text:span text:style-name="T3432">­mo au</text:span><text:span text:style-name="T3433">­to</text:span><text:span text:style-name="T3434">­mo</text:span><text:span text:style-name="T3435">­bi</text:span><text:span text:style-name="T3436">­lių ke</text:span><text:span text:style-name="T3437">­liais įsta</text:span><text:span text:style-name="T3438">­ty</text:span><text:span text:style-name="T3439">­mo Nr. VIII-2043 2, 17 straips</text:span><text:span text:style-name="T3440">­nių pa</text:span><text:span text:style-name="T3441">­kei</text:span><text:span text:style-name="T3442">­ti</text:span><text:span text:style-name="T3443">­mo įsta</text:span><text:span text:style-name="T3444">­ty</text:span><text:span text:style-name="T3445">­mo pro</text:span><text:span text:style-name="T3446">­jek</text:span><text:span text:style-name="T3447">­tas Nr. XIIIP-4348</text:span><text:s/>(<text:span text:style-name="T3448">pa</text:span><text:span text:style-name="T3449">­tei</text:span><text:span text:style-name="T3450">­ki</text:span><text:span text:style-name="T3451">­mo tę</text:span><text:span text:style-name="T3452">­si</text:span><text:span text:style-name="T3453">­nys</text:span>)</text:p>
        <text:p text:style-name="Roman"/>
        <text:p text:style-name="Roman">To­liau – Sau­gaus eis­mo au­to­mo­bi­lių ke­liais įsta­ty­mo Nr. VIII-2043 2, 17 straips­nių pa­kei­ti­mo įsta­ty­mo pro­jek­tas Nr. XIIIP-4348. Bal­suo­ja­me po pa­tei­ki­mo.<text:s/></text:p>
        <text:p text:style-name="Roman">Bal­sa­vo 98 Sei­mo na­riai: už – 50, prieš – 11, su­si­lai­kė 37. Po pa­tei­ki­mo pri­tar­ta.</text:p>
        <text:p text:style-name="Roman">Pa­siū­ly­mai. A. Ku­bi­lie­nė – per cen­tri­nį mik­ro­fo­ną. Pra­šom.</text:p>
        <text:p text:style-name="Roman"><text:span text:style-name="T3454">A. KUBILIENĖ</text:span><text:span text:style-name="T3455"><text:s/></text:span><text:span text:style-name="T3456">(</text:span><text:span text:style-name="T3457">LVŽSF</text:span><text:span text:style-name="T3458">)</text:span><text:span text:style-name="T3459">. Aš taip pat pra</text:span><text:span text:style-name="T3460">­šy</text:span><text:span text:style-name="T3461">­čiau, kad čia bū</text:span><text:span text:style-name="T3462">­tų pa</text:span><text:span text:style-name="T3463">­pil</text:span><text:span text:style-name="T3464">­do</text:span><text:span text:style-name="T3465">­mas Svei</text:span><text:span text:style-name="T3466">­ka</text:span><text:span text:style-name="T3467">­tos rei</text:span><text:span text:style-name="T3468">­ka</text:span><text:span text:style-name="T3469">­lų ko</text:span><text:span text:style-name="T3470">­mi</text:span><text:span text:style-name="T3471">­te</text:span><text:span text:style-name="T3472">­tas, nes aki</text:span><text:span text:style-name="T3473">­vaiz</text:span><text:span text:style-name="T3474">­du, kad po ši</text:span><text:span text:style-name="T3475">­to</text:span><text:span text:style-name="T3476">­kio pro</text:span><text:span text:style-name="T3477">­jek</text:span><text:span text:style-name="T3478">­to tik</text:span><text:span text:style-name="T3479">­rai pa</text:span><text:span text:style-name="T3480">­di</text:span><text:span text:style-name="T3481">­dės do</text:span><text:span text:style-name="T3482">­no</text:span><text:span text:style-name="T3483">­rų skai</text:span><text:span text:style-name="T3484">­čius.</text:span></text:p>
        <text:p text:style-name="Roman"><text:span text:style-name="T3485">PIRMININKAS.</text:span><text:span text:style-name="T3486"><text:s/>Ger</text:span><text:span text:style-name="T3487">­bia</text:span><text:span text:style-name="T3488">­mi ko</text:span><text:span text:style-name="T3489">­le</text:span><text:span text:style-name="T3490">­gos, kaip pa</text:span><text:span text:style-name="T3491">­grin</text:span><text:span text:style-name="T3492">­di</text:span><text:span text:style-name="T3493">­nis siū</text:span><text:span text:style-name="T3494">­lo</text:span><text:span text:style-name="T3495">­mas Tei</text:span><text:span text:style-name="T3496">­sės ir tei</text:span><text:span text:style-name="T3497">­sėt</text:span><text:span text:style-name="T3498">­var</text:span><text:span text:style-name="T3499">­kos ko</text:span><text:span text:style-name="T3500">­mi</text:span><text:span text:style-name="T3501">­te</text:span><text:span text:style-name="T3502">­tas, pa</text:span><text:span text:style-name="T3503">­pil</text:span><text:span text:style-name="T3504">­do</text:span><text:span text:style-name="T3505">­mas – Svei</text:span><text:span text:style-name="T3506">­ka</text:span><text:span text:style-name="T3507">­tos rei</text:span><text:span text:style-name="T3508">­ka</text:span><text:span text:style-name="T3509">­lų ko</text:span><text:span text:style-name="T3510">­mi</text:span><text:span text:style-name="T3511">­te</text:span><text:span text:style-name="T3512">­tas. Ir</text:span><text:span text:style-name="T3513">­gi ne</text:span><text:span text:style-name="T3514">­su</text:span><text:span text:style-name="T3515">­tin</text:span><text:span text:style-name="T3516">­ka</text:span><text:span text:style-name="T3517">­te. Siū</text:span><text:span text:style-name="T3518">­lau bal</text:span><text:span text:style-name="T3519">­suo</text:span><text:span text:style-name="T3520">­ti. Dėl pa</text:span><text:span text:style-name="T3521">­grin</text:span><text:span text:style-name="T3522">­di</text:span><text:span text:style-name="T3523">­nio ko</text:span><text:span text:style-name="T3524">­mi</text:span><text:span text:style-name="T3525">­te</text:span><text:span text:style-name="T3526">­to pri</text:span><text:span text:style-name="T3527">­ta</text:span><text:span text:style-name="T3528">­ria</text:span><text:span text:style-name="T3529">­me ben</text:span><text:span text:style-name="T3530">­dru su</text:span><text:span text:style-name="T3531">­ta</text:span><text:span text:style-name="T3532">­ri</text:span><text:span text:style-name="T3533">­mu. Dėl pa</text:span><text:span text:style-name="T3534">­pil</text:span><text:span text:style-name="T3535">­do</text:span><text:span text:style-name="T3536">­mo ko</text:span><text:span text:style-name="T3537">­mi</text:span><text:span text:style-name="T3538">­te</text:span><text:span text:style-name="T3539">­to, Svei</text:span><text:span text:style-name="T3540">­ka</text:span><text:span text:style-name="T3541">­tos rei</text:span><text:span text:style-name="T3542">­ka</text:span><text:span text:style-name="T3543">­lų ko</text:span><text:span text:style-name="T3544">­mi</text:span><text:span text:style-name="T3545">­te</text:span><text:span text:style-name="T3546">­to, bal</text:span><text:span text:style-name="T3547">­suo</text:span><text:span text:style-name="T3548">­ja</text:span><text:span text:style-name="T3549">­me. Kas pa</text:span><text:span text:style-name="T3550">­lai</text:span><text:span text:style-name="T3551">­ko</text:span><text:span text:style-name="T3552">­te šį siū</text:span><text:span text:style-name="T3553">­ly</text:span><text:span text:style-name="T3554">­mą, bal</text:span><text:span text:style-name="T3555">­suo</text:span><text:span text:style-name="T3556">­ja</text:span><text:span text:style-name="T3557">­te už, kas ne</text:span><text:span text:style-name="T3558">­pri</text:span><text:span text:style-name="T3559">­ta</text:span><text:span text:style-name="T3560">­ria</text:span><text:span text:style-name="T3561">­te, bal</text:span><text:span text:style-name="T3562">­suo</text:span><text:span text:style-name="T3563">­ja</text:span><text:span text:style-name="T3564">­te prieš ar</text:span><text:span text:style-name="T3565">­ba su</text:span><text:span text:style-name="T3566">­si</text:span><text:span text:style-name="T3567">­lai</text:span><text:span text:style-name="T3568">­ko</text:span><text:span text:style-name="T3569">­te.<text:s/></text:span></text:p>
        <text:p text:style-name="Roman">Bal­sa­vo 95 Sei­mo na­riai: už – 45, prieš – 25, su­si­lai­kė – 25. Pa­siū­ly­mui dėl pa­pil­do­mo ko­mi­te­to ne­pri­tar­ta. Pa­grin­di­nis iš­lie­ka Tei­sės ir tei­sėt­var­kos ko­mi­te­tas. Siū­lo­ma svars­ty­ti bir­že­lio 25 die­ną. Re­pli­ka po bal­sa­vi­mo – A. Sy­sas. Pra­šom.<text:s/></text:p>
        <text:p text:style-name="Roman"><text:span text:style-name="T3570">A. SYSAS</text:span><text:span text:style-name="T3571"><text:s/></text:span><text:span text:style-name="T3572">(</text:span><text:span text:style-name="T3573">LSDPF</text:span><text:span text:style-name="T3574">)</text:span><text:span text:style-name="T3575">.<text:s/></text:span>Ačiū, pir­mi­nin­ke. Ger­bia­mas pir­mi­nin­ke, rei­kė­tų kar­tais pa­si­žiū­rė­ti į Sta­tu­tą, ko­kiems ko­mi­te­tams,<text:s/>kas yra pri­skir­ta. Sau­gaus eis­mo da­ly­kai – tik­rai ne Tei­sės ir tei­sėt­var­kos ko­mi­te­tui. Ir vi­sa­da sa­ko…<text:s/>Ten dau­giau­sia dvi­ra­ti­nin­kų, man sa­ko Sta­sys, tai aš kly­s­tu ta­da, su­pra­tau. Ačiū.</text:p>
        <text:p text:style-name="Roman"><text:span text:style-name="T3576">PIRMININKAS.</text:span><text:s/>Nie­ko, vi­si klys­ta­me.</text:p>
        <text:p text:style-name="Roman">Ger­bia­mi ko­le­gos, bal­sa­vo­me dėl vi­sų pa­tei­ki­mų ir svars­ty­mų. To­liau ei­na­me iš ei­lės. Tuoj, mi­nu­tė­lę.<text:s/></text:p>
        <text:p text:style-name="Roman"/>
        <text:p text:style-name="Laikas">15.17 val.</text:p>
        <text:p text:style-name="Roman12">Įsta­ty­mo „Dėl Es­ti­jos Res­pub­li­kos Vy­riau­sy­bės, Lat­vi­jos Res­pub­li­kos Vy­riau­sy­bės ir Lie­tu­vos Res­pub­li­kos Vy­riau­sy­bės su­si­ta­ri­mo dėl Bal­ti­jos<text:s/>oro erd­vės ste­bė­ji­mo ir kontro­lės sis­te­mos or­ga­ni­za­vi­mo ra­ti­fi­ka­vi­mo“ pro­jek­tas Nr. XIIIP-4691 (<text:span text:style-name="T3577">pa</text:span><text:span text:style-name="T3578">­tei</text:span><text:span text:style-name="T3579">­ki</text:span><text:span text:style-name="T3580">­mas</text:span>)</text:p>
        <text:p text:style-name="Roman"/>
        <text:p text:style-name="Roman">Ger­bia­mi ko­le­gos, į tri­bū­ną kvie­čiu R. Ka­rob­lį, ku­ris mums pri­sta­tys įsta­ty­mo „Dėl Es­ti­jos Res­pub­li­kos Vy­riau­sy­bės, Lat­vi­jos Res­pub­li­kos Vy­riau­sy­bės ir Lie­tu­vos Res­pub­li­kos Vy­riau­sy­bės su­si­ta­ri­mo dėl Bal­ti­jos oro erd­vės ste­bė­ji­mo ir kon­tro­lės sis­te­mos or­ga­ni­za­vi­mo ra­ti­fi­ka­vi­mo“ pro­jek­tą Nr. XIIIP-4691. Pra­šom pri­sta­ty­ti.<text:s/></text:p>
        <text:p text:style-name="Roman"><text:span text:style-name="T3581">R. KAROBLIS.</text:span><text:span text:style-name="T3582"><text:s/>Ger</text:span><text:span text:style-name="T3583">­bia</text:span><text:span text:style-name="T3584">­mas po</text:span><text:span text:style-name="T3585">­ne pir</text:span><text:span text:style-name="T3586">­mi</text:span><text:span text:style-name="T3587">­nin</text:span><text:span text:style-name="T3588">­ke, ger</text:span><text:span text:style-name="T3589">­bia</text:span><text:span text:style-name="T3590">­mie</text:span><text:span text:style-name="T3591">­ji Sei</text:span><text:span text:style-name="T3592">­mo na</text:span><text:span text:style-name="T3593">­riai, la</text:span><text:span text:style-name="T3594">­bai ačiū, kad įtrau</text:span><text:span text:style-name="T3595">­kė</text:span><text:span text:style-name="T3596">­te šį ir ki</text:span><text:span text:style-name="T3597">­tą klau</text:span><text:span text:style-name="T3598">­si</text:span><text:span text:style-name="T3599">­mą į dar</text:span><text:span text:style-name="T3600">­bo</text:span><text:span text:style-name="T3601">­tvarkę, taip pat už ga</text:span><text:span text:style-name="T3602">­li</text:span><text:span text:style-name="T3603">­my</text:span><text:span text:style-name="T3604">­bę pri</text:span><text:span text:style-name="T3605">­sta</text:span><text:span text:style-name="T3606">­ty</text:span><text:span text:style-name="T3607">­ti šiuos du klau</text:span><text:span text:style-name="T3608">­si</text:span><text:span text:style-name="T3609">­mus.<text:s/></text:span></text:p>
        <text:p text:style-name="P3610">Tai­gi pir­ma­sis klau­si­mas, pa­va­di­ni­mą po­nas po­sė­džio pir­mi­nin­kas per­skai­tė, yra apie Bal­ti­jos oro erd­vės ste­bė­ji­mą ir kon­tro­lės sis­te­mą, jos or­ga­ni­za­vi­mą.<text:s/>Iki šiol bū­tent ši sis­te­ma… Pa­grin­di­nis ele­men­tas bu­vo Kar­mė­la­vos val­dy­mo ir pra­ne­ši­mų cen­tras, jis bu­vo at­sa­kin­gas už Bal­ti­jos oro erd­vės ste­bė­ji­mo ir NATO oro po­li­ci­jos or­lai­vių val­dy­mą. Kei­čian­tis sau­gu­mo si­tu­a­ci­jai, jai kom­pli­kuo­jan­tis, bu­vo pri­im­tas spren­di­mas, kad rei­kia di­ver­si­fi­kuo­ti šią sis­te­mą, kad to vie­no įran­kio trūks­ta, ir bu­vo pri­im­tas spren­di­mas įsteig­ti tris na­cio­na­li­nius val­dy­mo ir pra­ne­ši­mų cen­trus, ku­rie bū­tų at­sa­kin­gi už oro erd­vės ste­bė­ji­mą pir­miau­sia na­cio­na­liš­kai, esant rei­ka­lui, pa­pil­dy­tų ir vie­nas ki­tą. O NATO ste­bė­ji­mo mi­si­ją įgy­ven­din­tų, skry­džius val­dy­tų bū­tent vie­nas iš tų tri­jų cen­trų na­cio­na­li­niu… ro­ta­ci­jos pa­grin­du.<text:s/></text:p>
        <text:soft-page-break/>
        <text:p text:style-name="P3611">Tai­gi su­tar­tis yra bū­tent apie šiuos da­ly­kus, apie nau­jos kar­tos „Balt­ne­to“, tai yra Bal­ti­jos oro erd­vės ste­bė­ji­mo ir kon­tro­lės sis­te­mos, funk­cio­na­vi­mą. Ti­kiuo­si, kad ra­ti­fi­kuo­si­te šį su­si­ta­ri­mą. Ačiū.</text:p>
        <text:p text:style-name="Roman"><text:span text:style-name="T3612">PIRMININKAS.</text:span><text:span text:style-name="T3613"><text:s/>Dė</text:span><text:span text:style-name="T3614">­ko</text:span><text:span text:style-name="T3615">­ju. Pir</text:span><text:span text:style-name="T3616">­mo</text:span><text:span text:style-name="T3617">­ji klau</text:span><text:span text:style-name="T3618">­sia V. Alek</text:span><text:span text:style-name="T3619">­nai</text:span><text:span text:style-name="T3620">­tė-Ab</text:span><text:span text:style-name="T3621">­ra</text:span><text:span text:style-name="T3622">­mi</text:span><text:span text:style-name="T3623">­kie</text:span><text:span text:style-name="T3624">­nė.<text:s/></text:span></text:p>
        <text:p text:style-name="Roman"><text:span text:style-name="T3625">V. ALEKNAITĖ-ABRAMIKIENĖ</text:span><text:span text:style-name="T3626"><text:s/></text:span><text:span text:style-name="T3627">(</text:span><text:span text:style-name="T3628">TS-LKDF</text:span><text:span text:style-name="T3629">)</text:span><text:span text:style-name="T3630">. Ačiū, ger</text:span><text:span text:style-name="T3631">­bia</text:span><text:span text:style-name="T3632">­mas mi</text:span><text:span text:style-name="T3633">­nist</text:span><text:span text:style-name="T3634">­re. Su</text:span><text:span text:style-name="T3635">­pran</text:span><text:span text:style-name="T3636">­tu vi</text:span><text:span text:style-name="T3637">­sus jū</text:span><text:span text:style-name="T3638">­sų ar</text:span><text:span text:style-name="T3639">­gu</text:span><text:span text:style-name="T3640">­men</text:span><text:span text:style-name="T3641">­tus dėl<text:s/></text:span>be­si­kei­čian­čios sau­gu­mo si­tu­a­ci­jos. Tas ro­ta­ci­jos prin­ci­pas at­ro­do la­bai de­mo­kra­tiškai, bet ar pa­dės už­tik­rin­ti efek­ty­vią oro erd­vės kon­tro­lę ir ar ne­su­menks vaid­muo Lie­tu­vo­je to­kių ob­jek­tų kaip Šiau­lių oro uos­tas ir pa­na­šiai? Ačiū.</text:p>
        <text:p text:style-name="Roman"><text:span text:style-name="T3642">R. KAROBLIS.</text:span><text:s/>Čia kal­ba­ma apie oro erd­vės ste­bė­ji­mo tą pa­čią sis­te­mą. Ir bu­vo ta di­ver­si­fi­ka­ci­ja pa­da­ry­ta, kad ne­bū­tų vie­nas, o bū­tų ke­li tuo at­ve­ju, jei­gu vie­nas iš jų ne­su­ge­ba įvyk­dy­ti sa­vo funk­ci­jų, per­me­ta­ma at­sa­ko­my­bė, funk­ci­jas vyk­do ki­tas. Tai yra apie tai. O kiek­vie­nas iš tų cen­trų, tri­jų cen­trų da­bar, ga­li pa­deng­ti ir pa­deng­tų vi­są Bal­ti­jos oro erd­vę. NATO mi­si­ja, jos skry­džiai tik­rai ab­so­liu­čiai ne­nu­ken­tė­tų, kaip ir<text:s/>funk­cio­na­vi­mas pa­čios NATO mi­si­jos, tai yra kur dis­lo­kuo­ta Šiau­liuo­se ir Es­ti­jo­je. Tai­gi čia yra sis­te­mos to­bu­li­ni­mas.<text:s/></text:p>
        <text:p text:style-name="Roman"><text:span text:style-name="T3643">PIRMININKAS.</text:span><text:s/>Klau­sia S. Tu­mė­nas.</text:p>
        <text:p text:style-name="Roman"><text:span text:style-name="T3644">S. TUMĖNAS</text:span><text:s/><text:span text:style-name="T3645">(</text:span><text:span text:style-name="T3646">LVŽSF</text:span><text:span text:style-name="T3647">)</text:span>. Ger­bia­mas mi­nist­re, ačiū už pri­sta­ty­mą. Čia yra mi­ni­mos trys Bal­ti­jos vals­ty­bės, ku­rios sau­gos Bal­ti­jos oro erd­vę. Ar ne­bu­vo mąs­to­ma ir dis­ku­tuo­ja­ma, kad čia Len­ki­ja at­si­ras­tų?</text:p>
        <text:p text:style-name="Roman"><text:span text:style-name="T3648">R. KAROBLIS.</text:span><text:s/>Taip, su len­kais ir­gi dir­bo­me šiuo klau­si­mu. Na, pir­miau­sia čia tra­di­ciš­kai, ka­dan­gi vi­są Bal­ti­jos oro erd­vės ste­bė­ji­mą<text:s/>den­gia bū­tent Kar­mė­la­vos cen­tras, yra pa­den­gi­mas ge­og­ra­fi­jos to­kios. Su Len­ki­ja šiek tiek yra ki­taip, bet ir­gi šne­ka­ma­si ta lin­kme, kei­čia­ma­si oro erd­vės ste­bė­ji­mo duo­me­ni­mis. Taip pat vie­nas iš klau­si­mų sau­sio mė­ne­sį įvy­ku­sios pir­mo­sios Len­ki­jos ir Lie­tu­vos gy­ny­bos mi­nist­rų ta­ry­bos ir bu­vo oro gy­ny­ba kaip to­kia, įskai­tant ir oro erd­vės kom­po­nen­tus. Jei­gu šne­kė­tu­me apie oro gy­ny­bą NATO, tai vėl yra šne­ka­ma re­gio­niš­kai ben­drai, kar­tu šne­ka­ma­si per Len­ki­jos pu­sės įsi­trau­ki­mą. At­mo­sfe­ra tik­rai ge­ra, yra su­kur­ta at­ski­ra ben­dra dar­bo gru­pė, gal skam­ba ir biu­ro­kratiškai, bet kar­tais rei­ka­lin­gas pro­ce­sas nuo A iki Z. Tai­gi pro­ce­sas vyks­ta ir šia lin­kme.</text:p>
        <text:p text:style-name="Roman"><text:span text:style-name="T3649">PIRMININKAS.</text:span><text:s/>Dau­giau klau­sian­čių nė­ra. Dėl mo­ty­vų už už­si­ra­šė A. Vin­kus. Pra­šau. An­ta­nai, pra­šau, mo­ty­vai už.<text:s/></text:p>
        <text:p text:style-name="Roman"><text:span text:style-name="T3650">A. VINKUS</text:span><text:span text:style-name="T3651"><text:s/></text:span><text:span text:style-name="T3652">(</text:span><text:span text:style-name="T3653">LSDDF</text:span><text:span text:style-name="T3654">)</text:span><text:span text:style-name="T3655">. Aš tik no</text:span><text:span text:style-name="T3656">­riu pa</text:span><text:span text:style-name="T3657">­sa</text:span><text:span text:style-name="T3658">­ky</text:span><text:span text:style-name="T3659">­ti, kad dar man bū</text:span><text:span text:style-name="T3660">­nant Es</text:span><text:span text:style-name="T3661">­ti</text:span><text:span text:style-name="T3662">­jos vals</text:span><text:span text:style-name="T3663">­ty</text:span><text:span text:style-name="T3664">­bė</text:span><text:span text:style-name="T3665">­je Lie</text:span><text:span text:style-name="T3666">­tu</text:span><text:span text:style-name="T3667">­vos am</text:span><text:span text:style-name="T3668">­ba</text:span><text:span text:style-name="T3669">­sa</text:span><text:span text:style-name="T3670">­do</text:span><text:span text:style-name="T3671">­riu</text:span><text:span text:style-name="T3672">­mi gar</text:span><text:span text:style-name="T3673">­sus pre</text:span><text:span text:style-name="T3674">­zi</text:span><text:span text:style-name="T3675">­den</text:span><text:span text:style-name="T3676">­tas švie</text:span><text:span text:style-name="T3677">­s</text:span><text:span text:style-name="T3678">au</text:span><text:span text:style-name="T3679">s at</text:span><text:span text:style-name="T3680">­min</text:span><text:span text:style-name="T3681">imo</text:span><text:span text:style-name="T3682"><text:s/>L. Me</text:span><text:span text:style-name="T3683">­ris to</text:span><text:span text:style-name="T3684">­kio klau</text:span><text:span text:style-name="T3685">­si</text:span><text:span text:style-name="T3686">­mo klau</text:span><text:span text:style-name="T3687">­sė ne kar</text:span><text:span text:style-name="T3688">­tą. Aš, kaip di</text:span><text:span text:style-name="T3689">­plo</text:span><text:span text:style-name="T3690">­ma</text:span><text:span text:style-name="T3691">­tas šioks toks, kaip bu</text:span><text:span text:style-name="T3692">­vęs am</text:span><text:span text:style-name="T3693">­ba</text:span><text:span text:style-name="T3694">­sa</text:span><text:span text:style-name="T3695">­do</text:span><text:span text:style-name="T3696">­rius Es</text:span><text:span text:style-name="T3697">­ti</text:span><text:span text:style-name="T3698">­jo</text:span><text:span text:style-name="T3699">­je, nuo</text:span><text:span text:style-name="T3700">­šir</text:span><text:span text:style-name="T3701">­džiai svei</text:span><text:span text:style-name="T3702">­ki</text:span><text:span text:style-name="T3703">­nu ir bal</text:span><text:span text:style-name="T3704">­suo</text:span><text:span text:style-name="T3705">­siu už.<text:s/></text:span></text:p>
        <text:p text:style-name="Roman"><text:span text:style-name="T3706">PIRMININKAS.</text:span><text:s/>Dė­ko­ju. Mo­ty­vai vi­si iš­sa­ky­ti. Dėl šio pro­jek­to bal­suo­si­me vė­liau.</text:p>
        <text:p text:style-name="Roman"/>
        <text:p text:style-name="Laikas">15.23 val.</text:p>
        <text:p text:style-name="Roman12">Įsta­ty­mo „Lie­tu­vos Res­pub­li­kos Vy­riau­sy­bės ir Da­ni­jos<text:s/>Ka­ra­lys­tės Vy­riau­sy­bės susi­ta­ri­mo dėl įslap­tin­tos in­for­ma­ci­jos, ku­ri pa­ren­gia­ma ar ku­ria kei­čia­ma­si vyks­tant<text:s/><text:span text:style-name="T3707">ka</text:span><text:span text:style-name="T3708">­ri</text:span><text:span text:style-name="T3709">­niam ben</text:span><text:span text:style-name="T3710">­dra</text:span><text:span text:style-name="T3711">­dar</text:span><text:span text:style-name="T3712">­bia</text:span><text:span text:style-name="T3713">­vi</text:span><text:span text:style-name="T3714">­mui, abi</text:span><text:span text:style-name="T3715">­pu</text:span><text:span text:style-name="T3716">­sės ap</text:span><text:span text:style-name="T3717">­sau</text:span><text:span text:style-name="T3718">­gos ra</text:span><text:span text:style-name="T3719">­ti</text:span><text:span text:style-name="T3720">­fi</text:span><text:span text:style-name="T3721">­ka</text:span><text:span text:style-name="T3722">­vi</text:span><text:span text:style-name="T3723">­mo“ pro</text:span><text:span text:style-name="T3724">­jek</text:span><text:span text:style-name="T3725">­tas Nr. XIIIP-4572</text:span><text:s/>(<text:span text:style-name="T3726">pa</text:span><text:span text:style-name="T3727">­tei</text:span><text:span text:style-name="T3728">­ki</text:span><text:span text:style-name="T3729">­mas</text:span>)</text:p>
        <text:p text:style-name="Roman"><text:s/></text:p>
        <text:p text:style-name="P3730">To­liau – įsta­ty­mo „Lie­tu­vos Res­pub­li­kos Vy­riau­sy­bės ir Da­ni­jos Ka­ra­lys­tės Vy­riau­sy­bės su­si­ta­ri­mo dėl įslap­tin­tos in­for­ma­ci­jos, ku­ri pa­ren­gia­ma ar ku­ria kei­čia­ma­si vyks­tant ka­ri­niam ben­dra­dar­bia­vi­mui, abi­pu­sės ap­sau­gos ra­ti­fi­ka­vi­mo“ pro­jek­tas Nr. XIIIP-4572. Pra­šau pri­sta­ty­ti.</text:p>
        <text:p text:style-name="Roman"><text:span text:style-name="T3731">R. KAROBLIS.</text:span><text:s/>La­bai ačiū. Ši su­tar­tis yra ga­na stan­dar­ti­nė pa­gal sa­vo po­bū­dį. Da­ni­jos Ka­ra­lys­tė yra vie­na iš ša­lių, su ku­ria Lie­tu­va ne­tu­rė­jo to­kio po­bū­džio su­tar­ties, nors ka­ri­nis ben­dra­dar­bia­vi­mas yra tik­rai in­ten­sy­vus. Da­nai daž­nai da­ly­vau­ja oro po­li­ci­jos mi­si­jo­je Lie­tu­vo­je, taip pat bri­ga­da „Že­mai­ti­ja“ yra afi­li­juo­ta su Da­ni­jos bri­ga­da, taip pat mi­si­jo­je Ira­ke lie­tu­vių ka­riai da­ly­vau­ja bū­tent kar­tu su Da­ni­jos kon­tin­gen­tu. Tai­gi tų klau­si­mų yra, kei­ti­ma­sis slap­ta, įslap­tin­ta in­for­ma­ci­ja yra. Aiš­ku, sis­te­ma­ti­za­vi­mas šių klau­si­mų, de­ta­les­nis įsi­pa­rei­go­<text:soft-page-break/>ji­mų nu­sta­ty­mas, ap­sau­gos rei­ka­la­vi­mų nu­sta­ty­mas, nu­ma­ty­mas to­kių klau­si­mų kaip įslap­tin­tų san­do­rių su­da­ry­mo są­ly­gos, pa­žei­di­mų nag­ri­nė­ji­mo tvar­kos, iš­lai­dos, su­si­ju­sios su su­tar­ties įgy­ven­di­ni­mo pa­si­da­li­ji­mu, ir pa­na­šūs da­ly­kai. Ačiū.</text:p>
        <text:p text:style-name="Roman"><text:span text:style-name="T3732">PIRMININKAS.</text:span><text:s/>Klaus­ti nie­kas ne­už­si­ra­šė. Tuoj pa­žiū­rė­si­me dėl mo­ty­vų. Dėl mo­ty­vų taip pat nie­kas ne­už­si­ra­šė. Dė­ko­ja­me, mi­nist­re.<text:s/></text:p>
        <text:p text:style-name="Roman"/>
        <text:p text:style-name="Laikas">15.24 val.</text:p>
        <text:p text:style-name="Roman12">Bau­džia­mo­jo pro­ce­so ko­dek­so pa­pil­dy­mo 8<text:span text:style-name="T3733">2</text:span><text:s/>straips­niu įsta­ty­mo pro­jek­tas Nr. XIIIP-4754 (<text:span text:style-name="T3734">pa</text:span><text:span text:style-name="T3735">­tei</text:span><text:span text:style-name="T3736">­ki</text:span><text:span text:style-name="T3737">­mas</text:span>)</text:p>
        <text:p text:style-name="Roman"/>
        <text:p text:style-name="Roman">To­liau ki­tas klau­si­mas – Bau­džia­mo­jo pro­ce­so ko­dek­so pa­pil­dy­mo 8<text:span text:style-name="T3738">2</text:span><text:s/>straips­niu įsta­ty­mo pro­jek­tas Nr. XIIIP-4754. E. Jan­ke­vi­čius. Pra­šau pri­sta­ty­ti. Dėl ve­di­mo tvar­kos – A. Sy­sas. Pra­šau.</text:p>
        <text:p text:style-name="Roman"><text:span text:style-name="T3739">A. SYSAS</text:span><text:span text:style-name="T3740"><text:s/></text:span><text:span text:style-name="T3741">(</text:span><text:span text:style-name="T3742">LSDPF</text:span><text:span text:style-name="T3743">)</text:span><text:span text:style-name="T3744">.</text:span><text:s/>Ger­bia­ma­sis pir­mi­nin­ke, ger­bia­mi ko­le­gos,<text:s/><text:span text:style-name="T3745">net iš</text:span><text:span text:style-name="T3746">­ki</text:span><text:span text:style-name="T3747">­liau</text:span><text:span text:style-name="T3748">­si tei</text:span><text:span text:style-name="T3749">­si</text:span><text:span text:style-name="T3750">­nin</text:span><text:span text:style-name="T3751">­kai kai ka</text:span><text:span text:style-name="T3752">­da klai</text:span><text:span text:style-name="T3753">­di</text:span><text:span text:style-name="T3754">­na Sei</text:span><text:span text:style-name="T3755">­mo na</text:span><text:span text:style-name="T3756">­rius. Skai</text:span><text:span text:style-name="T3757">­tau, kas pa</text:span><text:span text:style-name="T3758">­ra</text:span><text:span text:style-name="T3759">­šy</text:span><text:span text:style-name="T3760">­ta: „Eko</text:span><text:span text:style-name="T3761">­no</text:span><text:span text:style-name="T3762">­mi</text:span><text:span text:style-name="T3763">­kos ko</text:span><text:span text:style-name="T3764">­mi</text:span><text:span text:style-name="T3765">­te</text:span><text:span text:style-name="T3766">­to veik</text:span><text:span text:style-name="T3767">­los kryp</text:span><text:span text:style-name="T3768">­tys: ren</text:span><text:span text:style-name="T3769">­gia, nag</text:span><text:span text:style-name="T3770">­ri</text:span><text:span text:style-name="T3771">­nė</text:span><text:span text:style-name="T3772">­ja įsta</text:span><text:span text:style-name="T3773">­ty</text:span><text:span text:style-name="T3774">­mus sau</text:span><text:span text:style-name="T3775">­gaus eis</text:span><text:span text:style-name="T3776">­mo ir trans</text:span><text:span text:style-name="T3777">­por</text:span><text:span text:style-name="T3778">­to in</text:span><text:span text:style-name="T3779">­fra</text:span><text:span text:style-name="T3780">­struk</text:span><text:span text:style-name="T3781">­tū</text:span><text:span text:style-name="T3782">­ros, lo</text:span><text:span text:style-name="T3783">­gis</text:span><text:span text:style-name="T3784">­ti</text:span><text:span text:style-name="T3785">­kos…“ ir taip to</text:span><text:span text:style-name="T3786">­liau. Ne Tei</text:span><text:span text:style-name="T3787">­sės ir tei</text:span><text:span text:style-name="T3788">­sėt</text:span><text:span text:style-name="T3789">­var</text:span><text:span text:style-name="T3790">­kos ko</text:span><text:span text:style-name="T3791">­mi</text:span><text:span text:style-name="T3792">­te</text:span><text:span text:style-name="T3793">­tas, o Eko</text:span><text:span text:style-name="T3794">­no</text:span><text:span text:style-name="T3795">­mi</text:span><text:span text:style-name="T3796">­kos ko</text:span><text:span text:style-name="T3797">­mi</text:span><text:span text:style-name="T3798">­te</text:span><text:span text:style-name="T3799">­tas. Tai</text:span><text:span text:style-name="T3800">­gi kar</text:span><text:span text:style-name="T3801">­tais ver</text:span><text:span text:style-name="T3802">­ta pa</text:span><text:span text:style-name="T3803">­žiū</text:span><text:span text:style-name="T3804">­rė</text:span><text:span text:style-name="T3805">­ti į Sta</text:span><text:span text:style-name="T3806">­tu</text:span><text:span text:style-name="T3807">­tą.</text:span></text:p>
        <text:p text:style-name="Roman"><text:span text:style-name="T3808">PIRMININKAS.</text:span><text:span text:style-name="T3809"><text:s/>Pra</text:span><text:span text:style-name="T3810">­šau, mi</text:span><text:span text:style-name="T3811">­nist</text:span><text:span text:style-name="T3812">­re, pri</text:span><text:span text:style-name="T3813">­sta</text:span><text:span text:style-name="T3814">­ty</text:span><text:span text:style-name="T3815">­</text:span><text:span text:style-name="T3816">­t</text:span><text:span text:style-name="T3817">i</text:span><text:span text:style-name="T3818">.<text:s/></text:span></text:p>
        <text:p text:style-name="Roman"><text:span text:style-name="T3819">E. JANKEVIČIUS.</text:span><text:span text:style-name="T3820"><text:s/>Ačiū. At</text:span><text:span text:style-name="T3821">­si</text:span><text:span text:style-name="T3822">­žvel</text:span><text:span text:style-name="T3823">­giant į tai, kad šiuo me</text:span><text:span text:style-name="T3824">­tu ga</text:span><text:span text:style-name="T3825">­li</text:span><text:span text:style-name="T3826">­my</text:span><text:span text:style-name="T3827">­bė bau</text:span><text:span text:style-name="T3828">­džia</text:span><text:span text:style-name="T3829">­ma</text:span><text:span text:style-name="T3830">­ja</text:span><text:span text:style-name="T3831">­me pro</text:span><text:span text:style-name="T3832">­ce</text:span><text:span text:style-name="T3833">­se da</text:span><text:span text:style-name="T3834">­ly</text:span><text:span text:style-name="T3835">­vau</text:span><text:span text:style-name="T3836">­ti nuo</text:span><text:span text:style-name="T3837">­to</text:span><text:span text:style-name="T3838">­li</text:span><text:span text:style-name="T3839">­niu bū</text:span><text:span text:style-name="T3840">­du nu</text:span><text:span text:style-name="T3841">­ma</text:span><text:span text:style-name="T3842">­ty</text:span><text:span text:style-name="T3843">­ta tik at</text:span><text:span text:style-name="T3844">­ski</text:span><text:span text:style-name="T3845">­riems pro</text:span><text:span text:style-name="T3846">­ce</text:span><text:span text:style-name="T3847">­so da</text:span><text:span text:style-name="T3848">­ly</text:span><text:span text:style-name="T3849">­viams at</text:span><text:span text:style-name="T3850">­lie</text:span><text:span text:style-name="T3851">­kant at</text:span><text:span text:style-name="T3852">­ski</text:span><text:span text:style-name="T3853">­rus pro</text:span><text:span text:style-name="T3854">­ce</text:span><text:span text:style-name="T3855">­so veiks</text:span><text:span text:style-name="T3856">­mus, pa</text:span><text:span text:style-name="T3857">­vyz</text:span><text:span text:style-name="T3858">­džiui, liu</text:span><text:span text:style-name="T3859">­dy</text:span><text:span text:style-name="T3860">­to</text:span><text:span text:style-name="T3861">­jų ap</text:span><text:span text:style-name="T3862">­klau</text:span><text:span text:style-name="T3863">­sa, su</text:span><text:span text:style-name="T3864">­im</text:span><text:span text:style-name="T3865">­to</text:span><text:span text:style-name="T3866">­jo da</text:span><text:span text:style-name="T3867">­ly</text:span><text:span text:style-name="T3868">­va</text:span><text:span text:style-name="T3869">­vi</text:span><text:span text:style-name="T3870">­mas per nuo</text:span><text:span text:style-name="T3871">­to</text:span><text:span text:style-name="T3872">­lius, o to</text:span><text:span text:style-name="T3873">­kios uni</text:span><text:span text:style-name="T3874">­ver</text:span><text:span text:style-name="T3875">­sa</text:span><text:span text:style-name="T3876">­lios tai</text:span><text:span text:style-name="T3877">­syk</text:span><text:span text:style-name="T3878">­lės, ku</text:span><text:span text:style-name="T3879">­ri leis</text:span><text:span text:style-name="T3880">­tų by</text:span><text:span text:style-name="T3881">­los nag</text:span><text:span text:style-name="T3882">­ri</text:span><text:span text:style-name="T3883">­nė</text:span><text:span text:style-name="T3884">­ji</text:span><text:span text:style-name="T3885">­mą or</text:span><text:span text:style-name="T3886">­ga</text:span><text:span text:style-name="T3887">­ni</text:span><text:span text:style-name="T3888">­zuo</text:span><text:span text:style-name="T3889">­ti per nuo</text:span><text:span text:style-name="T3890">­to</text:span><text:span text:style-name="T3891">­lį, ku</text:span><text:span text:style-name="T3892">­ria</text:span><text:span text:style-name="T3893">­me ga</text:span><text:span text:style-name="T3894">­lė</text:span><text:span text:style-name="T3895">­tų da</text:span><text:span text:style-name="T3896">­ly</text:span><text:span text:style-name="T3897">­vau</text:span><text:span text:style-name="T3898">­ti vi</text:span><text:span text:style-name="T3899">­si be iš</text:span><text:span text:style-name="T3900">­im</text:span><text:span text:style-name="T3901">­ties pro</text:span><text:span text:style-name="T3902">­ce</text:span><text:span text:style-name="T3903">­so da</text:span><text:span text:style-name="T3904">­ly</text:span><text:span text:style-name="T3905">­viai, BPK nė</text:span><text:span text:style-name="T3906">­ra nu</text:span><text:span text:style-name="T3907">­ma</text:span><text:span text:style-name="T3908">­ty</text:span><text:span text:style-name="T3909">­ta, nors to</text:span><text:span text:style-name="T3910">­kia uni</text:span><text:span text:style-name="T3911">­ver</text:span><text:span text:style-name="T3912">­sa</text:span><text:span text:style-name="T3913">­li tai</text:span><text:span text:style-name="T3914">­syk</text:span><text:span text:style-name="T3915">­lė yra nu</text:span><text:span text:style-name="T3916">­ma</text:span><text:span text:style-name="T3917">­ty</text:span><text:span text:style-name="T3918">­ta nag</text:span><text:span text:style-name="T3919">­ri</text:span><text:span text:style-name="T3920">­nė</text:span><text:span text:style-name="T3921">­jant ci</text:span><text:span text:style-name="T3922">­vi</text:span><text:span text:style-name="T3923">­li</text:span><text:span text:style-name="T3924">­nes ir ad</text:span><text:span text:style-name="T3925">­mi</text:span><text:span text:style-name="T3926">­nist</text:span><text:span text:style-name="T3927">­ra</text:span><text:span text:style-name="T3928">­ci</text:span><text:span text:style-name="T3929">­nes by</text:span><text:span text:style-name="T3930">­las… Tai</text:span><text:span text:style-name="T3931">­gi tei</text:span><text:span text:style-name="T3932">­kia</text:span><text:span text:style-name="T3933">­mu įsta</text:span><text:span text:style-name="T3934">­ty</text:span><text:span text:style-name="T3935">­mo pro</text:span><text:span text:style-name="T3936">­jek</text:span><text:span text:style-name="T3937">­tu mes siū</text:span><text:span text:style-name="T3938">­lo</text:span><text:span text:style-name="T3939">­me su</text:span><text:span text:style-name="T3940">­da</text:span><text:span text:style-name="T3941">­ry</text:span><text:span text:style-name="T3942">­ti ga</text:span><text:span text:style-name="T3943">­li</text:span><text:span text:style-name="T3944">­my</text:span><text:span text:style-name="T3945">­bę iki</text:span><text:span text:style-name="T3946">­teis</text:span><text:span text:style-name="T3947">­mi</text:span><text:span text:style-name="T3948">­nį ty</text:span><text:span text:style-name="T3949">­ri</text:span><text:span text:style-name="T3950">­mą at</text:span><text:span text:style-name="T3951">­lik</text:span><text:span text:style-name="T3952">­ti ir bau</text:span><text:span text:style-name="T3953">­džia</text:span><text:span text:style-name="T3954">­mą</text:span><text:span text:style-name="T3955">­sias by</text:span><text:span text:style-name="T3956">­las nag</text:span><text:span text:style-name="T3957">­ri</text:span><text:span text:style-name="T3958">­nė</text:span><text:span text:style-name="T3959">­ti nuo</text:span><text:span text:style-name="T3960">­to</text:span><text:span text:style-name="T3961">­li</text:span><text:span text:style-name="T3962">­niu bū</text:span><text:span text:style-name="T3963">­du nau</text:span><text:span text:style-name="T3964">­do</text:span><text:span text:style-name="T3965">­jant gar</text:span><text:span text:style-name="T3966">­so ir vaiz</text:span><text:span text:style-name="T3967">­do nuo</text:span><text:span text:style-name="T3968">­to</text:span><text:span text:style-name="T3969">­li</text:span><text:span text:style-name="T3970">­nio per</text:span><text:span text:style-name="T3971">­da</text:span><text:span text:style-name="T3972">­vi</text:span><text:span text:style-name="T3973">­mo prie</text:span><text:span text:style-name="T3974">­mo</text:span><text:span text:style-name="T3975">­nes, už</text:span><text:span text:style-name="T3976">­tik</text:span><text:span text:style-name="T3977">­rin</text:span><text:span text:style-name="T3978">­ti, kad teis</text:span><text:span text:style-name="T3979">­mo po</text:span><text:span text:style-name="T3980">­sė</text:span><text:span text:style-name="T3981">­džiuo</text:span><text:span text:style-name="T3982">­se ga</text:span><text:span text:style-name="T3983">­lė</text:span><text:span text:style-name="T3984">­tų da</text:span><text:span text:style-name="T3985">­ly</text:span><text:span text:style-name="T3986">­vau</text:span><text:span text:style-name="T3987">­ti vi</text:span><text:span text:style-name="T3988">­si pro</text:span><text:span text:style-name="T3989">­ce</text:span><text:span text:style-name="T3990">­so da</text:span><text:span text:style-name="T3991">­ly</text:span><text:span text:style-name="T3992">­viai, o ne tik tam tik</text:span><text:span text:style-name="T3993">­ri sub</text:span><text:span text:style-name="T3994">­jek</text:span><text:span text:style-name="T3995">­tai. Pra</text:span><text:span text:style-name="T3996">­šau pri</text:span><text:span text:style-name="T3997">­tar</text:span><text:span text:style-name="T3998">­ti ir pa</text:span><text:span text:style-name="T3999">­lai</text:span><text:span text:style-name="T4000">­ky</text:span><text:span text:style-name="T4001">­ti šį pro</text:span><text:span text:style-name="T4002">­jek</text:span><text:span text:style-name="T4003">­tą.</text:span></text:p>
        <text:p text:style-name="Roman"><text:span text:style-name="T4004">PIRMININKAS.</text:span><text:span text:style-name="T4005"><text:s/>Klau</text:span><text:span text:style-name="T4006">­sia V. Juo</text:span><text:span text:style-name="T4007">­za</text:span><text:span text:style-name="T4008">­pai</text:span><text:span text:style-name="T4009">­tis. At</text:span><text:span text:style-name="T4010">­si</text:span><text:span text:style-name="T4011">­sa</text:span><text:span text:style-name="T4012">­ko. (</text:span><text:span text:style-name="T4013">Bal</text:span><text:span text:style-name="T4014">­sai sa</text:span><text:span text:style-name="T4015">­lė</text:span><text:span text:style-name="T4016">­je</text:span><text:span text:style-name="T4017">) Ai, vis</text:span><text:span text:style-name="T4018">­gi no</text:span><text:span text:style-name="T4019">­ri pa</text:span><text:span text:style-name="T4020">­klaus</text:span><text:span text:style-name="T4021">­ti. Pra</text:span><text:span text:style-name="T4022">­šau.</text:span></text:p>
        <text:p text:style-name="Roman"><text:span text:style-name="T4023">V. JUOZAPAITIS</text:span><text:span text:style-name="T4024"><text:s/></text:span><text:span text:style-name="T4025">(</text:span><text:span text:style-name="T4026">TS-LKDF</text:span><text:span text:style-name="T4027">)</text:span><text:span text:style-name="T4028">. La</text:span><text:span text:style-name="T4029">­bai tik</text:span><text:span text:style-name="T4030">­rai at</text:span><text:span text:style-name="T4031">­si</text:span><text:span text:style-name="T4032">­pra</text:span><text:span text:style-name="T4033">­šau. Čia jau mi</text:span><text:span text:style-name="T4034">­nist</text:span><text:span text:style-name="T4035">­ras pa</text:span><text:span text:style-name="T4036">­si</text:span><text:span text:style-name="T4037">­kei</text:span><text:span text:style-name="T4038">­tė. Ger</text:span><text:span text:style-name="T4039">­bia</text:span><text:span text:style-name="T4040">­mas mi</text:span><text:span text:style-name="T4041">­nist</text:span><text:span text:style-name="T4042">­re, o kaip da</text:span><text:span text:style-name="T4043">­bar yra re</text:span><text:span text:style-name="T4044">­gu</text:span><text:span text:style-name="T4045">­liuo</text:span><text:span text:style-name="T4046">­ja</text:span><text:span text:style-name="T4047">­mi ši</text:span><text:span text:style-name="T4048">­tie da</text:span><text:span text:style-name="T4049">­ly</text:span><text:span text:style-name="T4050">­kai ir kaip da</text:span><text:span text:style-name="T4051">­bar Bau</text:span><text:span text:style-name="T4052">­džia</text:span><text:span text:style-name="T4053">­mo</text:span><text:span text:style-name="T4054">­jo pro</text:span><text:span text:style-name="T4055">­ce</text:span><text:span text:style-name="T4056">­so ko</text:span><text:span text:style-name="T4057">­dek</text:span><text:span text:style-name="T4058">­sas yra vyk</text:span><text:span text:style-name="T4059">­do</text:span><text:span text:style-name="T4060">­mas, nes by</text:span><text:span text:style-name="T4061">­los yra nag</text:span><text:span text:style-name="T4062">­ri</text:span><text:span text:style-name="T4063">­nė</text:span><text:span text:style-name="T4064">­ja</text:span><text:span text:style-name="T4065">­mos, žmo</text:span><text:span text:style-name="T4066">­nės yra ap</text:span><text:span text:style-name="T4067">­klau</text:span><text:span text:style-name="T4068">­si</text:span><text:span text:style-name="T4069">­nė</text:span><text:span text:style-name="T4070">­ja</text:span><text:span text:style-name="T4071">­mi? Ar tai reiš</text:span><text:span text:style-name="T4072">­kia, kad vi</text:span><text:span text:style-name="T4073">­sa tai, kas yra da</text:span><text:span text:style-name="T4074">­bar fik</text:span><text:span text:style-name="T4075">­suo</text:span><text:span text:style-name="T4076">­ja</text:span><text:span text:style-name="T4077">­ma nuo</text:span><text:span text:style-name="T4078">­to</text:span><text:span text:style-name="T4079">­li</text:span><text:span text:style-name="T4080">­niu bū</text:span><text:span text:style-name="T4081">­du, ga</text:span><text:span text:style-name="T4082">­li bū</text:span><text:span text:style-name="T4083">­ti už</text:span><text:span text:style-name="T4084">­gin</text:span><text:span text:style-name="T4085">­či</text:span><text:span text:style-name="T4086">­ja</text:span><text:span text:style-name="T4087">­ma ir nė</text:span><text:span text:style-name="T4088">­ra tei</text:span><text:span text:style-name="T4089">­sė</text:span><text:span text:style-name="T4090">­ta ir ko</text:span><text:span text:style-name="T4091">­kiu pa</text:span><text:span text:style-name="T4092">­grin</text:span><text:span text:style-name="T4093">­du ar</text:span><text:span text:style-name="T4094">­ba ko</text:span><text:span text:style-name="T4095">­kiu tei</text:span><text:span text:style-name="T4096">­sės ak</text:span><text:span text:style-name="T4097">­tu tai bus įtei</text:span><text:span text:style-name="T4098">­sin</text:span><text:span text:style-name="T4099">­ta? Ir kaip jūs už</text:span><text:span text:style-name="T4100">­tik</text:span><text:span text:style-name="T4101">­rin</text:span><text:span text:style-name="T4102">­si</text:span><text:span text:style-name="T4103">­te ar</text:span><text:span text:style-name="T4104">­ba kaip bus už</text:span><text:span text:style-name="T4105">­tik</text:span><text:span text:style-name="T4106">­rin</text:span><text:span text:style-name="T4107">­tas žmo</text:span><text:span text:style-name="T4108">­nių ta</text:span><text:span text:style-name="T4109">­pa</text:span><text:span text:style-name="T4110">­ty</text:span><text:span text:style-name="T4111">­bės nu</text:span><text:span text:style-name="T4112">­sta</text:span><text:span text:style-name="T4113">­ty</text:span><text:span text:style-name="T4114">­mas nuo</text:span><text:span text:style-name="T4115">­to</text:span><text:span text:style-name="T4116">­li</text:span><text:span text:style-name="T4117">­niu bū</text:span><text:span text:style-name="T4118">­du, kai tu ne</text:span><text:span text:style-name="T4119">­ga</text:span><text:span text:style-name="T4120">­lė</text:span><text:span text:style-name="T4121">­si ap</text:span><text:span text:style-name="T4122">­rėp</text:span><text:span text:style-name="T4123">­ti ka</text:span><text:span text:style-name="T4124">­me</text:span><text:span text:style-name="T4125">­ros ar</text:span><text:span text:style-name="T4126">­ba kaž</text:span><text:span text:style-name="T4127">­ko</text:span><text:span text:style-name="T4128">­kiu vaiz</text:span><text:span text:style-name="T4129">­du vi</text:span><text:span text:style-name="T4130">­sų ta</text:span><text:span text:style-name="T4131">­me ar</text:span><text:span text:style-name="T4132">­ba to</text:span><text:span text:style-name="T4133">­je pa</text:span><text:span text:style-name="T4134">­tal</text:span><text:span text:style-name="T4135">­po</text:span><text:span text:style-name="T4136">­je bu</text:span><text:span text:style-name="T4137">­vi</text:span><text:span text:style-name="T4138">­mo da</text:span><text:span text:style-name="T4139">­ly</text:span><text:span text:style-name="T4140">­vau</text:span><text:span text:style-name="T4141">­jan</text:span><text:span text:style-name="T4142">­čių žmo</text:span><text:span text:style-name="T4143">­nių, ku</text:span><text:span text:style-name="T4144">­rie vie</text:span><text:span text:style-name="T4145">­naip ar ki</text:span><text:span text:style-name="T4146">­taip ga</text:span><text:span text:style-name="T4147">­li da</text:span><text:span text:style-name="T4148">­ry</text:span><text:span text:style-name="T4149">­ti įta</text:span><text:span text:style-name="T4150">­ką by</text:span><text:span text:style-name="T4151">­los ei</text:span><text:span text:style-name="T4152">­gai? Ačiū.</text:span></text:p>
        <text:p text:style-name="Roman"><text:span text:style-name="T4153">E. JANKEVIČIUS.</text:span><text:span text:style-name="T4154"><text:s/>Su</text:span><text:span text:style-name="T4155">­pra</text:span><text:span text:style-name="T4156">­tau. Ger</text:span><text:span text:style-name="T4157">­bia</text:span><text:span text:style-name="T4158">­mas Sei</text:span><text:span text:style-name="T4159">­mo na</text:span><text:span text:style-name="T4160">­ry, ačiū už klau</text:span><text:span text:style-name="T4161">­si</text:span><text:span text:style-name="T4162">­mą. Ma</text:span><text:span text:style-name="T4163">­to</text:span><text:span text:style-name="T4164">­te, šiuo me</text:span><text:span text:style-name="T4165">­tu ga</text:span><text:span text:style-name="T4166">­li at</text:span><text:span text:style-name="T4167">­ski</text:span><text:span text:style-name="T4168">­ri pro</text:span><text:span text:style-name="T4169">­ce</text:span><text:span text:style-name="T4170">­so da</text:span><text:span text:style-name="T4171">­ly</text:span><text:span text:style-name="T4172">­viai da</text:span><text:span text:style-name="T4173">­ly</text:span><text:span text:style-name="T4174">­vau</text:span><text:span text:style-name="T4175">­ti nuo</text:span><text:span text:style-name="T4176">­to</text:span><text:span text:style-name="T4177">­li</text:span><text:span text:style-name="T4178">­niu bū</text:span><text:span text:style-name="T4179">­du, bet ne</text:span><text:span text:style-name="T4180">­ga</text:span><text:span text:style-name="T4181">­li vi</text:span><text:span text:style-name="T4182">­si kar</text:span><text:span text:style-name="T4183">­tu, nors to</text:span><text:span text:style-name="T4184">­kia ga</text:span><text:span text:style-name="T4185">­li</text:span><text:span text:style-name="T4186">­my</text:span><text:span text:style-name="T4187">­bė yra ci</text:span><text:span text:style-name="T4188">­vi</text:span><text:span text:style-name="T4189">­li</text:span><text:span text:style-name="T4190">­nė</text:span><text:span text:style-name="T4191">­se ir ad</text:span><text:span text:style-name="T4192">­mi</text:span><text:span text:style-name="T4193">­nist</text:span><text:span text:style-name="T4194">­ra</text:span><text:span text:style-name="T4195">­ci</text:span><text:span text:style-name="T4196">­nė</text:span><text:span text:style-name="T4197">­se by</text:span><text:span text:style-name="T4198">­lo</text:span><text:span text:style-name="T4199">­se. Mes siū</text:span><text:span text:style-name="T4200">­lo</text:span><text:span text:style-name="T4201">­me pri</text:span><text:span text:style-name="T4202">­tar</text:span><text:span text:style-name="T4203">­ti įsta</text:span><text:span text:style-name="T4204">­ty</text:span><text:span text:style-name="T4205">­mo pro</text:span><text:span text:style-name="T4206">­jek</text:span><text:span text:style-name="T4207">­tui.<text:s/></text:span><text:span text:style-name="T4208">Ta</text:span><text:span text:style-name="T4209">­da vi</text:span><text:span text:style-name="T4210">­sas pro</text:span><text:span text:style-name="T4211">­ce</text:span><text:span text:style-name="T4212">­sas ga</text:span><text:span text:style-name="T4213">­lė</text:span><text:span text:style-name="T4214">­tų vyk</text:span><text:span text:style-name="T4215">­ti – vi</text:span><text:span text:style-name="T4216">­sos ša</text:span><text:span text:style-name="T4217">­lys nuo</text:span><text:span text:style-name="T4218">­to</text:span><text:span text:style-name="T4219">­li</text:span><text:span text:style-name="T4220">­niu bū</text:span><text:span text:style-name="T4221">­du. Iden</text:span><text:span text:style-name="T4222">­ti</text:span><text:span text:style-name="T4223">­fi</text:span><text:span text:style-name="T4224">­ka</text:span><text:span text:style-name="T4225">­vi</text:span><text:span text:style-name="T4226">­mas bū</text:span><text:span text:style-name="T4227">­tų kaip ir da</text:span><text:span text:style-name="T4228">­bar – da</text:span><text:span text:style-name="T4229">­liai pa</text:span><text:span text:style-name="T4230">­ro</text:span><text:span text:style-name="T4231">­dant iden</text:span><text:span text:style-name="T4232">­ti</text:span><text:span text:style-name="T4233">­fi</text:span><text:span text:style-name="T4234">­ka</text:span><text:span text:style-name="T4235">­vi</text:span><text:span text:style-name="T4236">­mo pa</text:span><text:span text:style-name="T4237">­žy</text:span><text:span text:style-name="T4238">­mė</text:span><text:span text:style-name="T4239">­ji</text:span><text:span text:style-name="T4240">­mus, pa</text:span><text:span text:style-name="T4241">­sus, kaip ir ki</text:span><text:span text:style-name="T4242">­tuo</text:span><text:span text:style-name="T4243">­se vi</text:span><text:span text:style-name="T4244">­suo</text:span><text:span text:style-name="T4245">­se pro</text:span><text:span text:style-name="T4246">­ce</text:span><text:span text:style-name="T4247">­suo</text:span><text:span text:style-name="T4248">­se, by</text:span><text:span text:style-name="T4249">­lo</text:span><text:span text:style-name="T4250">­se.</text:span></text:p>
        <text:p text:style-name="Roman"><text:span text:style-name="T4251">PIRMININKAS.</text:span><text:span text:style-name="T4252"><text:s/>Klau</text:span><text:span text:style-name="T4253">­sia J. Baub</text:span><text:span text:style-name="T4254">­lys.</text:span></text:p>
        <text:p text:style-name="Roman"><text:span text:style-name="T4255">J. BAUBLYS</text:span><text:span text:style-name="T4256"><text:s/></text:span><text:span text:style-name="T4257">(</text:span><text:span text:style-name="T4258">LSF</text:span><text:span text:style-name="T4259">)</text:span><text:span text:style-name="T4260">. Ačiū, pir</text:span><text:span text:style-name="T4261">­mi</text:span><text:span text:style-name="T4262">­nin</text:span><text:span text:style-name="T4263">­ke. Ger</text:span><text:span text:style-name="T4264">­bia</text:span><text:span text:style-name="T4265">­mas mi</text:span><text:span text:style-name="T4266">­nist</text:span><text:span text:style-name="T4267">­re, ma</text:span><text:span text:style-name="T4268">­no ži</text:span><text:span text:style-name="T4269">­nio</text:span><text:span text:style-name="T4270">­mis, šiuo me</text:span><text:span text:style-name="T4271">­tu ne</text:span><text:span text:style-name="T4272">­vyks</text:span><text:span text:style-name="T4273">­ta ir ci</text:span><text:span text:style-name="T4274">­vi</text:span><text:span text:style-name="T4275">­li</text:span><text:span text:style-name="T4276">­nių by</text:span><text:span text:style-name="T4277">­lų nag</text:span><text:span text:style-name="T4278">­ri</text:span><text:span text:style-name="T4279">­nė</text:span><text:span text:style-name="T4280">­ji</text:span><text:span text:style-name="T4281">­mas. Jos ati</text:span><text:span text:style-name="T4282">­de</text:span><text:span text:style-name="T4283">­da</text:span><text:span text:style-name="T4284">­mos ne</text:span><text:span text:style-name="T4285">­ter</text:span><text:span text:style-name="T4286">­mi</text:span><text:span text:style-name="T4287">­nuo</text:span><text:span text:style-name="T4288">­tam lai</text:span><text:span text:style-name="T4289">­kui ne</text:span><text:span text:style-name="T4290">­nu</text:span><text:span text:style-name="T4291">­ro</text:span><text:span text:style-name="T4292">­dant net</text:span><text:span text:style-name="T4293">­gi da</text:span><text:span text:style-name="T4294">­tos, o ci</text:span><text:span text:style-name="T4295">­vi</text:span><text:span text:style-name="T4296">­li</text:span><text:span text:style-name="T4297">­nė</text:span><text:span text:style-name="T4298">­je by</text:span><text:span text:style-name="T4299">­lo</text:span><text:span text:style-name="T4300">­je daž</text:span><text:span text:style-name="T4301">­niau</text:span><text:span text:style-name="T4302">­siai da</text:span><text:span text:style-name="T4303">­ly</text:span><text:span text:style-name="T4304">­vau</text:span><text:span text:style-name="T4305">­ja tik ad</text:span><text:span text:style-name="T4306">­vo</text:span><text:span text:style-name="T4307">­ka</text:span><text:span text:style-name="T4308">­tai. Pra</text:span><text:span text:style-name="T4309">­šau pa</text:span><text:span text:style-name="T4310">­sa</text:span><text:span text:style-name="T4311">­ky</text:span><text:span text:style-name="T4312">­ti, ar ma</text:span><text:span text:style-name="T4313">­no in</text:span><text:span text:style-name="T4314">­for</text:span><text:span text:style-name="T4315">­ma</text:span><text:span text:style-name="T4316">­ci</text:span><text:span text:style-name="T4317">­ja tiks</text:span><text:span text:style-name="T4318">­li ir, jei</text:span><text:span text:style-name="T4319">­gu taip, tai ka</text:span><text:span text:style-name="T4320">­da pla</text:span><text:span text:style-name="T4321">­nuo</text:span><text:span text:style-name="T4322">­ja</text:span><text:span text:style-name="T4323">­ma at</text:span><text:span text:style-name="T4324">­nau</text:span><text:span text:style-name="T4325">­jin</text:span><text:span text:style-name="T4326">­ti ci</text:span><text:span text:style-name="T4327">­vi</text:span><text:span text:style-name="T4328">­li</text:span><text:span text:style-name="T4329">­nių by</text:span><text:span text:style-name="T4330">­lų nag</text:span><text:span text:style-name="T4331">­ri</text:span><text:span text:style-name="T4332">­nė</text:span><text:span text:style-name="T4333">­ji</text:span><text:span text:style-name="T4334">­mą, nes, aš ma</text:span><text:span text:style-name="T4335">­nau, šio</text:span><text:span text:style-name="T4336">­je su</text:span><text:span text:style-name="T4337">­dė</text:span><text:span text:style-name="T4338">­tin</text:span><text:span text:style-name="T4339">­go</text:span><text:span text:style-name="T4340">­je si</text:span><text:span text:style-name="T4341">­tu</text:span><text:span text:style-name="T4342">­a</text:span><text:span text:style-name="T4343">­ci</text:span><text:span text:style-name="T4344">­jo</text:span><text:span text:style-name="T4345">­je tik</text:span><text:span text:style-name="T4346">­rai at</text:span><text:span text:style-name="T4347">­si</text:span><text:span text:style-name="T4348">­ran</text:span><text:span text:style-name="T4349">­da daug ne</text:span><text:span text:style-name="T4350">­su</text:span><text:span text:style-name="T4351">­ta</text:span><text:span text:style-name="T4352">­ri</text:span><text:span text:style-name="T4353">­mų, pro</text:span><text:span text:style-name="T4354">­ble</text:span><text:span text:style-name="T4355">­mų, tai ci</text:span><text:span text:style-name="T4356">­vi</text:span><text:span text:style-name="T4357">­li</text:span><text:span text:style-name="T4358">­nių by</text:span><text:span text:style-name="T4359">­lų nag</text:span><text:span text:style-name="T4360">­ri</text:span><text:span text:style-name="T4361">­nė</text:span><text:span text:style-name="T4362">­ji</text:span><text:span text:style-name="T4363">­mas yra la</text:span><text:span text:style-name="T4364">­bai svar</text:span><text:span text:style-name="T4365">­bus. Ačiū.<text:s/></text:span></text:p>
        <text:soft-page-break/>
        <text:p text:style-name="Roman"><text:span text:style-name="T4366">E. JANKEVIČIUS.</text:span><text:span text:style-name="T4367"><text:s/>Ačiū už klau</text:span><text:span text:style-name="T4368">­si</text:span><text:span text:style-name="T4369">­mą. Ger</text:span><text:span text:style-name="T4370">­bia</text:span><text:span text:style-name="T4371">­mas Sei</text:span><text:span text:style-name="T4372">­mo na</text:span><text:span text:style-name="T4373">­ry, iš tie</text:span><text:span text:style-name="T4374">­sų jū</text:span><text:span text:style-name="T4375">­sų in</text:span><text:span text:style-name="T4376">­for</text:span><text:span text:style-name="T4377">­ma</text:span><text:span text:style-name="T4378">­ci</text:span><text:span text:style-name="T4379">­ja iš da</text:span><text:span text:style-name="T4380">­lies tei</text:span><text:span text:style-name="T4381">­sin</text:span><text:span text:style-name="T4382">­ga – kai ku</text:span><text:span text:style-name="T4383">­rios by</text:span><text:span text:style-name="T4384">­los yra ati</text:span><text:span text:style-name="T4385">­de</text:span><text:span text:style-name="T4386">­da</text:span><text:span text:style-name="T4387">­mos, kai ku</text:span><text:span text:style-name="T4388">­rios vyks</text:span><text:span text:style-name="T4389">­ta nuo</text:span><text:span text:style-name="T4390">­to</text:span><text:span text:style-name="T4391">­li</text:span><text:span text:style-name="T4392">­niu bū</text:span><text:span text:style-name="T4393">­du, bet da</text:span><text:span text:style-name="T4394">­bar teis</text:span><text:span text:style-name="T4395">­mai jau spar</text:span><text:span text:style-name="T4396">­ti</text:span><text:span text:style-name="T4397">­na by</text:span><text:span text:style-name="T4398">­lų nag</text:span><text:span text:style-name="T4399">­ri</text:span><text:span text:style-name="T4400">­nė</text:span><text:span text:style-name="T4401">­ji</text:span><text:span text:style-name="T4402">­mą.</text:span></text:p>
        <text:p text:style-name="Roman"><text:span text:style-name="T4403">PIRMININKAS.</text:span><text:span text:style-name="T4404"><text:s/>Klau</text:span><text:span text:style-name="T4405">­sia S. Gent</text:span><text:span text:style-name="T4406">­vi</text:span><text:span text:style-name="T4407">­las.<text:s/></text:span></text:p>
        <text:p text:style-name="Roman"><text:span text:style-name="T4408">S. GENTVILAS</text:span><text:span text:style-name="T4409"><text:s/></text:span><text:span text:style-name="T4410">(</text:span><text:span text:style-name="T4411">LSF</text:span><text:span text:style-name="T4412">)</text:span><text:span text:style-name="T4413">. Ger</text:span><text:span text:style-name="T4414">­bia</text:span><text:span text:style-name="T4415">­mas mi</text:span><text:span text:style-name="T4416">­nist</text:span><text:span text:style-name="T4417">­re, aš ir</text:span><text:span text:style-name="T4418">­gi pa</text:span><text:span text:style-name="T4419">­na</text:span><text:span text:style-name="T4420">­šų, kaip ir ko</text:span><text:span text:style-name="T4421">­le</text:span><text:span text:style-name="T4422">­ga Juo</text:span><text:span text:style-name="T4423">­zas, už</text:span><text:span text:style-name="T4424">­duo</text:span><text:span text:style-name="T4425">­siu klau</text:span><text:span text:style-name="T4426">­si</text:span><text:span text:style-name="T4427">­mą. Kur yra ci</text:span><text:span text:style-name="T4428">­vi</text:span><text:span text:style-name="T4429">­li</text:span><text:span text:style-name="T4430">­nis gy</text:span><text:span text:style-name="T4431">­ve</text:span><text:span text:style-name="T4432">­ni</text:span><text:span text:style-name="T4433">­mas ir ar jis yra pri</text:span><text:span text:style-name="T4434">­ori</text:span><text:span text:style-name="T4435">­te</text:span><text:span text:style-name="T4436">­tas? Tar</text:span><text:span text:style-name="T4437">­ki</text:span><text:span text:style-name="T4438">­me, šian</text:span><text:span text:style-name="T4439">­dien pra</text:span><text:span text:style-name="T4440">­šiau, kad No</text:span><text:span text:style-name="T4441">­ta</text:span><text:span text:style-name="T4442">­ria</text:span><text:span text:style-name="T4443">­to įsta</text:span><text:span text:style-name="T4444">­ty</text:span><text:span text:style-name="T4445">­mą pa</text:span><text:span text:style-name="T4446">­teik</text:span><text:span text:style-name="T4447">­tu</text:span><text:span text:style-name="T4448">­mė</text:span><text:span text:style-name="T4449">­te, jis jau prieš 15 die</text:span><text:span text:style-name="T4450">­nų Sei</text:span><text:span text:style-name="T4451">­me įre</text:span><text:span text:style-name="T4452">­gist</text:span><text:span text:style-name="T4453">­ruo</text:span><text:span text:style-name="T4454">­tas, vis dar ne</text:span><text:span text:style-name="T4455">­ma</text:span><text:span text:style-name="T4456">­to</text:span><text:span text:style-name="T4457">­me. Kai ku</text:span><text:span text:style-name="T4458">­rios no</text:span><text:span text:style-name="T4459">­ta</text:span><text:span text:style-name="T4460">­ri</text:span><text:span text:style-name="T4461">­nės su</text:span><text:span text:style-name="T4462">­tar</text:span><text:span text:style-name="T4463">­tys tie</text:span><text:span text:style-name="T4464">­siog už</text:span><text:span text:style-name="T4465">­stri</text:span><text:span text:style-name="T4466">­gu</text:span><text:span text:style-name="T4467">­sios ir ne</text:span><text:span text:style-name="T4468">­vyks</text:span><text:span text:style-name="T4469">­ta ci</text:span><text:span text:style-name="T4470">­vi</text:span><text:span text:style-name="T4471">­li</text:span><text:span text:style-name="T4472">­nis gy</text:span><text:span text:style-name="T4473">­ve</text:span><text:span text:style-name="T4474">­ni</text:span><text:span text:style-name="T4475">­mas. Ci</text:span><text:span text:style-name="T4476">­vi</text:span><text:span text:style-name="T4477">­li</text:span><text:span text:style-name="T4478">­nės by</text:span><text:span text:style-name="T4479">­los ne</text:span><text:span text:style-name="T4480">­svars</text:span><text:span text:style-name="T4481">­to</text:span><text:span text:style-name="T4482">­mos, dėl No</text:span><text:span text:style-name="T4483">­ta</text:span><text:span text:style-name="T4484">­ria</text:span><text:span text:style-name="T4485">­to įsta</text:span><text:span text:style-name="T4486">­ty</text:span><text:span text:style-name="T4487">­mo dėl nuo</text:span><text:span text:style-name="T4488">­to</text:span><text:span text:style-name="T4489">­li</text:span><text:span text:style-name="T4490">­nio pa</text:span><text:span text:style-name="T4491">­si</text:span><text:span text:style-name="T4492">­ra</text:span><text:span text:style-name="T4493">­šy</text:span><text:span text:style-name="T4494">­mo su</text:span><text:span text:style-name="T4495">­tar</text:span><text:span text:style-name="T4496">­čių ir</text:span><text:span text:style-name="T4497">­gi ne</text:span><text:span text:style-name="T4498">­pa</text:span><text:span text:style-name="T4499">­teik</text:span><text:span text:style-name="T4500">­ti siū</text:span><text:span text:style-name="T4501">­ly</text:span><text:span text:style-name="T4502">­mai, bet dėl Bau</text:span><text:span text:style-name="T4503">­džia</text:span><text:span text:style-name="T4504">­mo</text:span><text:span text:style-name="T4505">­jo ko</text:span><text:span text:style-name="T4506">­dek</text:span><text:span text:style-name="T4507">­so – čia mes kaž</text:span><text:span text:style-name="T4508">­kaip lai</text:span><text:span text:style-name="T4509">­ko</text:span><text:span text:style-name="T4510">­me pri</text:span><text:span text:style-name="T4511">­ori</text:span><text:span text:style-name="T4512">­te</text:span><text:span text:style-name="T4513">­tu. Ar ga</text:span><text:span text:style-name="T4514">­li</text:span><text:span text:style-name="T4515">­me ši</text:span><text:span text:style-name="T4516">­to</text:span><text:span text:style-name="T4517">­je vals</text:span><text:span text:style-name="T4518">­ty</text:span><text:span text:style-name="T4519">­bė</text:span><text:span text:style-name="T4520">­je pra</text:span><text:span text:style-name="T4521">­dė</text:span><text:span text:style-name="T4522">­ti at</text:span><text:span text:style-name="T4523">­riš</text:span><text:span text:style-name="T4524">­ti kvė</text:span><text:span text:style-name="T4525">­pa</text:span><text:span text:style-name="T4526">­vi</text:span><text:span text:style-name="T4527">­mą ir krau</text:span><text:span text:style-name="T4528">­jo</text:span><text:span text:style-name="T4529">­ta</text:span><text:span text:style-name="T4530">­ką ci</text:span><text:span text:style-name="T4531">­vi</text:span><text:span text:style-name="T4532">­liams žmo</text:span><text:span text:style-name="T4533">­nėms, kad… Ar ga</text:span><text:span text:style-name="T4534">­li</text:span><text:span text:style-name="T4535">­te pa</text:span><text:span text:style-name="T4536">­ža</text:span><text:span text:style-name="T4537">­dė</text:span><text:span text:style-name="T4538">­ti, kad ket</text:span><text:span text:style-name="T4539">­vir</text:span><text:span text:style-name="T4540">­ta</text:span><text:span text:style-name="T4541">­die</text:span><text:span text:style-name="T4542">­nį tri</text:span><text:span text:style-name="T4543">­bū</text:span><text:span text:style-name="T4544">­no</text:span><text:span text:style-name="T4545">­je jau bū</text:span><text:span text:style-name="T4546">­si</text:span><text:span text:style-name="T4547">­te su No</text:span><text:span text:style-name="T4548">­ta</text:span><text:span text:style-name="T4549">­ria</text:span><text:span text:style-name="T4550">­to įsta</text:span><text:span text:style-name="T4551">­ty</text:span><text:span text:style-name="T4552">­mu? Ačiū.</text:span></text:p>
        <text:p text:style-name="Roman"><text:span text:style-name="T4553">E. JANKEVIČIUS.</text:span><text:span text:style-name="T4554"><text:s/>Ma</text:span><text:span text:style-name="T4555">­tot, tas No</text:span><text:span text:style-name="T4556">­ta</text:span><text:span text:style-name="T4557">­ria</text:span><text:span text:style-name="T4558">­to įsta</text:span><text:span text:style-name="T4559">­ty</text:span><text:span text:style-name="T4560">­mas iš tik</text:span><text:span text:style-name="T4561">­rų</text:span><text:span text:style-name="T4562">­jų yra la</text:span><text:span text:style-name="T4563">­bai ge</text:span><text:span text:style-name="T4564">­ra mū</text:span><text:span text:style-name="T4565">­sų ir vi</text:span><text:span text:style-name="T4566">­sų ki</text:span><text:span text:style-name="T4567">­tų ini</text:span><text:span text:style-name="T4568">­cia</text:span><text:span text:style-name="T4569">­ty</text:span><text:span text:style-name="T4570">­va. Tik</text:span><text:span text:style-name="T4571">­rai no</text:span><text:span text:style-name="T4572">­rė</text:span><text:span text:style-name="T4573">­tų</text:span><text:span text:style-name="T4574">­si jį kuo grei</text:span><text:span text:style-name="T4575">­čiau pri</text:span><text:span text:style-name="T4576">­sta</text:span><text:span text:style-name="T4577">­ty</text:span><text:span text:style-name="T4578">­ti. Ne tei</text:span><text:span text:style-name="T4579">­sin</text:span><text:span text:style-name="T4580">­gu</text:span><text:span text:style-name="T4581">­mo mi</text:span><text:span text:style-name="T4582">­nist</text:span><text:span text:style-name="T4583">­ras dė</text:span><text:span text:style-name="T4584">­lio</text:span><text:span text:style-name="T4585">­ja dar</text:span><text:span text:style-name="T4586">­bo</text:span><text:span text:style-name="T4587">­tvarkes, bet kas nuo ma</text:span><text:span text:style-name="T4588">­nęs pri</text:span><text:span text:style-name="T4589">­klau</text:span><text:span text:style-name="T4590">­so, aš tik</text:span><text:span text:style-name="T4591">­rai pa</text:span><text:span text:style-name="T4592">­pra</text:span><text:span text:style-name="T4593">­šy</text:span><text:span text:style-name="T4594">­siu. Aš ti</text:span><text:span text:style-name="T4595">­kiu, kad Sei</text:span><text:span text:style-name="T4596">­mo Pir</text:span><text:span text:style-name="T4597">­mi</text:span><text:span text:style-name="T4598">­nin</text:span><text:span text:style-name="T4599">­kas ir pa</text:span><text:span text:style-name="T4600">­va</text:span><text:span text:style-name="T4601">­duo</text:span><text:span text:style-name="T4602">­to</text:span><text:span text:style-name="T4603">­jai at</text:span><text:span text:style-name="T4604">­si</text:span><text:span text:style-name="T4605">­žvelgs ir tą įsta</text:span><text:span text:style-name="T4606">­ty</text:span><text:span text:style-name="T4607">­mą grei</text:span><text:span text:style-name="T4608">­tu me</text:span><text:span text:style-name="T4609">­tu pa</text:span><text:span text:style-name="T4610">­teiks svars</text:span><text:span text:style-name="T4611">­ty</text:span><text:span text:style-name="T4612">­ti, bent toks bu</text:span><text:span text:style-name="T4613">­vo pla</text:span><text:span text:style-name="T4614">­nas. Taip aš esu in</text:span><text:span text:style-name="T4615">­for</text:span><text:span text:style-name="T4616">­muo</text:span><text:span text:style-name="T4617">­tas,<text:s/></text:span>kad ar­ti­miau­siu me­tus jis bus pa­teik­tas ir aš tu­rė­siu ga­li­my­bę jums jį pri­sta­ty­ti. O ci­vi­li­nis gy­ve­ni­mas po tru­pu­tį įsi­bė­gė­ja.<text:s/></text:p>
        <text:p text:style-name="Roman"><text:span text:style-name="T4618">PIRMININKAS.</text:span><text:s/>Klau­sia E. Pu­pi­nis.</text:p>
        <text:p text:style-name="Roman"><text:span text:style-name="T4619">E. PUPINIS</text:span><text:s/><text:span text:style-name="T4620">(</text:span><text:span text:style-name="T4621">TS-LKDF</text:span><text:span text:style-name="T4622">)</text:span>. Ačiū. Ger­bia­mas mi­nist­re, čia pa­teik­tas įsta­ty­mo pro­jek­tas kaip eu­roin­teg­ra­ci­nis. Iš tik­rų­jų no­rė­tų­si su­ži­no­ti, ar nuo­to­li­niu bū­du teis­mų pro­ce­sai vyk­do­mi ir Eu­ro­pos Są­jun­go­je vi­sur, ar mes čia at­si­lie­ka­me, ar pir­mau­ja­me, nes, tar­kim, kai ku­rių pa­sta­bų pa­reiš­kė ir Tei­sės de­par­ta­men­tas, pa­vyz­džiui, dėl daik­tų pa­tei­ki­mo kaip įro­dy­mo ir pa­na­šiai. Kiek pla­čiai tai­ko­ma ir ar ne­bus pro­ble­mų, ar rei­kės pa­tai­sy­ti ši­tą vie­tą, kad iš tik­rų­jų bū­tų tiks­liau? Ačiū.</text:p>
        <text:p text:style-name="Roman"><text:span text:style-name="T4623">E. JANKEVIČIUS.</text:span><text:span text:style-name="T4624"><text:s/>Ačiū. Su Tei</text:span><text:span text:style-name="T4625">­sės de</text:span><text:span text:style-name="T4626">­par</text:span><text:span text:style-name="T4627">­ta</text:span><text:span text:style-name="T4628">­men</text:span><text:span text:style-name="T4629">­to pa</text:span><text:span text:style-name="T4630">­sta</text:span><text:span text:style-name="T4631">­bo</text:span><text:span text:style-name="T4632">­mis mes iš es</text:span><text:span text:style-name="T4633">­mės su</text:span><text:span text:style-name="T4634">­tin</text:span><text:span text:style-name="T4635">­ka</text:span><text:span text:style-name="T4636">­me. Jos yra tech</text:span><text:span text:style-name="T4637">­ni</text:span><text:span text:style-name="T4638">­nio po</text:span><text:span text:style-name="T4639">­bū</text:span><text:span text:style-name="T4640">­džio, ko</text:span><text:span text:style-name="T4641">­mi</text:span><text:span text:style-name="T4642">­te</text:span><text:span text:style-name="T4643">­tuo</text:span><text:span text:style-name="T4644">­se mes tik</text:span><text:span text:style-name="T4645">­rai su</text:span><text:span text:style-name="T4646">­re</text:span><text:span text:style-name="T4647">­da</text:span><text:span text:style-name="T4648">­guo</text:span><text:span text:style-name="T4649">­si</text:span><text:span text:style-name="T4650">­me. Nė</text:span><text:span text:style-name="T4651">­ra la</text:span><text:span text:style-name="T4652">­bai pla</text:span><text:span text:style-name="T4653">­čiai kol kas tai</text:span><text:span text:style-name="T4654">­ko</text:span><text:span text:style-name="T4655">­mas vi</text:span><text:span text:style-name="T4656">­sas pro</text:span><text:span text:style-name="T4657">­ce</text:span><text:span text:style-name="T4658">­sas nuo</text:span><text:span text:style-name="T4659">­to</text:span><text:span text:style-name="T4660">­li</text:span><text:span text:style-name="T4661">­niu bū</text:span><text:span text:style-name="T4662">­du, bet kai ku</text:span><text:span text:style-name="T4663">­rios ša</text:span><text:span text:style-name="T4664">­lys jau tik</text:span><text:span text:style-name="T4665">­rai yra įve</text:span><text:span text:style-name="T4666">­du</text:span><text:span text:style-name="T4667">­sios. Mes bū</text:span><text:span text:style-name="T4668">­si</text:span><text:span text:style-name="T4669">­me tarp pir</text:span><text:span text:style-name="T4670">­mau</text:span><text:span text:style-name="T4671">­jan</text:span><text:span text:style-name="T4672">­čių vals</text:span><text:span text:style-name="T4673">­ty</text:span><text:span text:style-name="T4674">­bių.<text:s/></text:span></text:p>
        <text:p text:style-name="Roman"><text:span text:style-name="T4675">PIRMININKAS.</text:span><text:span text:style-name="T4676"><text:s/>Dė</text:span><text:span text:style-name="T4677">­ko</text:span><text:span text:style-name="T4678">­ju. Dau</text:span><text:span text:style-name="T4679">­giau klau</text:span><text:span text:style-name="T4680">­sian</text:span><text:span text:style-name="T4681">­čių</text:span><text:span text:style-name="T4682">­jų nė</text:span><text:span text:style-name="T4683">­ra. Mo</text:span><text:span text:style-name="T4684">­ty</text:span><text:span text:style-name="T4685">­</text:span><text:span text:style-name="T4686">vai už – J. Sa</text:span><text:span text:style-name="T4687">­ba</text:span><text:span text:style-name="T4688">­taus</text:span><text:span text:style-name="T4689">­kas. Pra</text:span><text:span text:style-name="T4690">šau.</text:span></text:p>
        <text:p text:style-name="Roman"><text:span text:style-name="T4691">J. SABATAUSKAS</text:span><text:span text:style-name="T4692"><text:s/></text:span><text:span text:style-name="T4693">(</text:span><text:span text:style-name="T4694">LSDPF</text:span><text:span text:style-name="T4695">)</text:span><text:span text:style-name="T4696">. Ačiū, ger</text:span><text:span text:style-name="T4697">­bia</text:span><text:span text:style-name="T4698">­mas pir</text:span><text:span text:style-name="T4699">­mi</text:span><text:span text:style-name="T4700">­nin</text:span><text:span text:style-name="T4701">­ke. Ger</text:span><text:span text:style-name="T4702">­bia</text:span><text:span text:style-name="T4703">­mi ko</text:span><text:span text:style-name="T4704">­le</text:span><text:span text:style-name="T4705">­gos, iš tie</text:span><text:span text:style-name="T4706">­sų ši</text:span><text:span text:style-name="T4707">­tos pa</text:span><text:span text:style-name="T4708">­tai</text:span><text:span text:style-name="T4709">­sos svar</text:span><text:span text:style-name="T4710">­bios ne tik šiuo lai</text:span><text:span text:style-name="T4711">­ko</text:span><text:span text:style-name="T4712">­tar</text:span><text:span text:style-name="T4713">­piu. Jos ap</text:span><text:span text:style-name="T4714">­skri</text:span><text:span text:style-name="T4715">­tai su</text:span><text:span text:style-name="T4716">­da</text:span><text:span text:style-name="T4717">­ry</text:span><text:span text:style-name="T4718">­tų ga</text:span><text:span text:style-name="T4719">­li</text:span><text:span text:style-name="T4720">­my</text:span><text:span text:style-name="T4721">­bę ne</text:span><text:span text:style-name="T4722">­be</text:span><text:span text:style-name="T4723">­vil</text:span><text:span text:style-name="T4724">­kin</text:span><text:span text:style-name="T4725">­ti pro</text:span><text:span text:style-name="T4726">­ce</text:span><text:span text:style-name="T4727">­sų ar</text:span><text:span text:style-name="T4728">­ba da</text:span><text:span text:style-name="T4729">­ry</text:span><text:span text:style-name="T4730">­ti juos kuo ope</text:span><text:span text:style-name="T4731">­ra</text:span><text:span text:style-name="T4732">­ty</text:span><text:span text:style-name="T4733">­ves</text:span><text:span text:style-name="T4734">­nius. Tik svar</text:span><text:span text:style-name="T4735">­bu ne</text:span><text:span text:style-name="T4736">­pa</text:span><text:span text:style-name="T4737">­mirš</text:span><text:span text:style-name="T4738">­ti, kad pro</text:span><text:span text:style-name="T4739">­ce</text:span><text:span text:style-name="T4740">­so da</text:span><text:span text:style-name="T4741">­ly</text:span><text:span text:style-name="T4742">­viai nė</text:span><text:span text:style-name="T4743">­ra liu</text:span><text:span text:style-name="T4744">­dy</text:span><text:span text:style-name="T4745">­to</text:span><text:span text:style-name="T4746">­jai, nė</text:span><text:span text:style-name="T4747">­ra iki</text:span><text:span text:style-name="T4748">­teis</text:span><text:span text:style-name="T4749">­mi</text:span><text:span text:style-name="T4750">­nio ty</text:span><text:span text:style-name="T4751">­ri</text:span><text:span text:style-name="T4752">­mo ty</text:span><text:span text:style-name="T4753">­rė</text:span><text:span text:style-name="T4754">­jai, nė</text:span><text:span text:style-name="T4755">­ra eks</text:span><text:span text:style-name="T4756">­per</text:span><text:span text:style-name="T4757">­tai ir taip to</text:span><text:span text:style-name="T4758">­liau. Aš ma</text:span><text:span text:style-name="T4759">­ny</text:span><text:span text:style-name="T4760">­čiau, esant ga</text:span><text:span text:style-name="T4761">­li</text:span><text:span text:style-name="T4762">­my</text:span><text:span text:style-name="T4763">­bei, gal</text:span><text:span text:style-name="T4764">­būt ir ki</text:span><text:span text:style-name="T4765">­ti as</text:span><text:span text:style-name="T4766">­me</text:span><text:span text:style-name="T4767">­nys da</text:span><text:span text:style-name="T4768">­ly</text:span><text:span text:style-name="T4769">­vau</text:span><text:span text:style-name="T4770">­tų pro</text:span><text:span text:style-name="T4771">­ce</text:span><text:span text:style-name="T4772">­se ne tik kaip pro</text:span><text:span text:style-name="T4773">­ce</text:span><text:span text:style-name="T4774">­so da</text:span><text:span text:style-name="T4775">­ly</text:span><text:span text:style-name="T4776">­viai, bet ir kaip ki</text:span><text:span text:style-name="T4777">­ti spe</text:span><text:span text:style-name="T4778">­cia</text:span><text:span text:style-name="T4779">­lūs as</text:span><text:span text:style-name="T4780">­me</text:span><text:span text:style-name="T4781">­nys, jie ir</text:span><text:span text:style-name="T4782">­gi ga</text:span><text:span text:style-name="T4783">­lė</text:span><text:span text:style-name="T4784">­tų, ypač nu</text:span><text:span text:style-name="T4785">­ma</text:span><text:span text:style-name="T4786">­tant, svar</text:span><text:span text:style-name="T4787">­bi da</text:span><text:span text:style-name="T4788">­lis yra ta, kad ta</text:span><text:span text:style-name="T4789">­pa</text:span><text:span text:style-name="T4790">­ty</text:span><text:span text:style-name="T4791">­bė bū</text:span><text:span text:style-name="T4792">­tų tik</text:span><text:span text:style-name="T4793">­rai už</text:span><text:span text:style-name="T4794">­tik</text:span><text:span text:style-name="T4795">­rin</text:span><text:span text:style-name="T4796">­tai nu</text:span><text:span text:style-name="T4797">­sta</text:span><text:span text:style-name="T4798">­ty</text:span><text:span text:style-name="T4799">­ta tiks</text:span><text:span text:style-name="T4800">­liai to</text:span><text:span text:style-name="T4801">­kia, nes kai ku</text:span><text:span text:style-name="T4802">­riuo</text:span><text:span text:style-name="T4803">­se teis</text:span><text:span text:style-name="T4804">­mo pro</text:span><text:span text:style-name="T4805">­ce</text:span><text:span text:style-name="T4806">­suo</text:span><text:span text:style-name="T4807">­se tai bu</text:span><text:span text:style-name="T4808">­vo tei</text:span><text:span text:style-name="T4809">­sė</text:span><text:span text:style-name="T4810">­jo klai</text:span><text:span text:style-name="T4811">­da, kad ne</text:span><text:span text:style-name="T4812">­bu</text:span><text:span text:style-name="T4813">­vo įsi</text:span><text:span text:style-name="T4814">­ti</text:span><text:span text:style-name="T4815">­kin</text:span><text:span text:style-name="T4816">­ta dėl ta</text:span><text:span text:style-name="T4817">­pa</text:span><text:span text:style-name="T4818">­ty</text:span><text:span text:style-name="T4819">­bės. To</text:span><text:span text:style-name="T4820">­dėl ir Tei</text:span><text:span text:style-name="T4821">­sės de</text:span><text:span text:style-name="T4822">­par</text:span><text:span text:style-name="T4823">­ta</text:span><text:span text:style-name="T4824">­men</text:span><text:span text:style-name="T4825">­to pa</text:span><text:span text:style-name="T4826">­sta</text:span><text:span text:style-name="T4827">­bos yra bū</text:span><text:span text:style-name="T4828">­tent dėl ta</text:span><text:span text:style-name="T4829">­pa</text:span><text:span text:style-name="T4830">­ty</text:span><text:span text:style-name="T4831">­bės ir dau</text:span><text:span text:style-name="T4832">­ge</text:span><text:span text:style-name="T4833">­lis ko</text:span><text:span text:style-name="T4834">­le</text:span><text:span text:style-name="T4835">­gų tuo do</text:span><text:span text:style-name="T4836">­mė</text:span><text:span text:style-name="T4837">­jo</text:span><text:span text:style-name="T4838">­si. Ačiū.</text:span></text:p>
        <text:p text:style-name="Roman"><text:span text:style-name="T4839">PIRMININKAS.</text:span><text:span text:style-name="T4840"><text:s/>Dė</text:span><text:span text:style-name="T4841">­ko</text:span><text:span text:style-name="T4842">­ju. Mo</text:span><text:span text:style-name="T4843">­ty</text:span><text:span text:style-name="T4844">­vai iš</text:span><text:span text:style-name="T4845">­sa</text:span><text:span text:style-name="T4846">­ky</text:span><text:span text:style-name="T4847">­ti. Mo</text:span><text:span text:style-name="T4848">­ty</text:span><text:span text:style-name="T4849">­vų prieš nė</text:span><text:span text:style-name="T4850">­ra. Dėl šio pro</text:span><text:span text:style-name="T4851">­jek</text:span><text:span text:style-name="T4852">­to bal</text:span><text:span text:style-name="T4853">­suo</text:span><text:span text:style-name="T4854">­si</text:span><text:span text:style-name="T4855">­me vė</text:span><text:span text:style-name="T4856">­liau.<text:s/></text:span></text:p>
        <text:p text:style-name="P4857"/>
        <text:soft-page-break/>
        <text:p text:style-name="P4858"><text:span text:style-name="T4859">15.32 val.</text:span></text:p>
        <text:p text:style-name="P4860">Bau­džia­mo­jo pro­ce­so ko­dek­so 35, 168, 170, 214, 217,<text:s/>218, 234, 381, 418, 426 straipsnių ir prie­do pa­kei­ti­mo, Ko­dek­so pa­pil­dy­mo 17<text:span text:style-name="T4861">4</text:span><text:s/>ir 67<text:span text:style-name="T4862">1</text:span><text:s/>straips­niais įsta­ty­mo<text:s/>projek­tas Nr. XIIIP-4653ES, Pro­ku­ra­tū­ros įsta­ty­mo Nr. I-599 1, 11, 28, 29, 34<text:span text:style-name="T4863">1</text:span><text:s/>straipsnių pa­kei­ti­mo ir Įsta­ty­mo pa­pil­dy­mo 37<text:span text:style-name="T4864">11</text:span><text:s/>ir 37<text:span text:style-name="T4865">12<text:s/></text:span>straips­niais įsta­ty­mo pro­jek­tas Nr. XIIIP-4654,<text:s/>Įsta­ty­mo „Dėl Eu­ro­pos Są­jun­gos vals­ty­bių<text:s/>na­rių spren­di­mų baudžiamosio­se by­lo­se tar­pu­sa­vio pri­pa­ži­ni­mo ir vyk­dy­mo“ Nr. XII-1322 1, 51, 59, 65, 69 straips­nių ir prie­do pa­kei­ti­mo bei Įsta­ty­mo pa­pil­dy­mo nau­ju XIV sky­riu­mi įsta­ty­mo pro­jek­tas Nr. XIIIP-4655 (<text:span text:style-name="T4866">pa</text:span><text:span text:style-name="T4867">­tei</text:span><text:span text:style-name="T4868">­ki</text:span><text:span text:style-name="T4869">­mas</text:span>)</text:p>
        <text:p text:style-name="P4870"/>
        <text:p text:style-name="P4871"><text:span text:style-name="T4872">To</text:span><text:span text:style-name="T4873">­liau dar</text:span><text:span text:style-name="T4874">­bo</text:span><text:span text:style-name="T4875">­tvarkėje<text:s/></text:span>Bau­džia­mo­jo pro­ce­so ko­dek­so kai ku­rių straips­nių ir prie­do pa­kei­ti­mo, ko­dek­so pa­pil­dy­mo 17<text:span text:style-name="T4876">4</text:span><text:s/>ir 67<text:span text:style-name="T4877">1</text:span><text:s/>straips­niais įsta­ty­mo pro­jek­tas Nr. XIIIP-4653ES. Kar­tu du ly­di­mie­ji – tai Pro­ku­ra­tū­ros įsta­ty­mo ir įsta­ty­mo dėl Eu­ro­pos Są­jun­gos vals­ty­bių na­rių spren­di­mų bau­džia­mo­sio­se by­lo­se pro­jek­tai. Jei­gu ga­li­te, pri­sta­ty­ki­te vi­sus tris.<text:s/></text:p>
        <text:p text:style-name="Roman">To­liau po­sė­džiui pir­mi­nin­kaus Sei­mo Pir­mi­nin­ko pa­va­duo­to­jas J. Lie­sys.<text:s/></text:p>
        <text:p text:style-name="Roman"><text:span text:style-name="T4878">E. JANKEVIČIUS.</text:span><text:span text:style-name="T4879"><text:s/>Ačiū. Ger</text:span><text:span text:style-name="T4880">­bia</text:span><text:span text:style-name="T4881">­mi Sei</text:span><text:span text:style-name="T4882">­mo na</text:span><text:span text:style-name="T4883">­riai, ži</text:span><text:span text:style-name="T4884">­nia, 2017 me</text:span><text:span text:style-name="T4885">­tais yra įsteig</text:span><text:span text:style-name="T4886">­ta Eu</text:span><text:span text:style-name="T4887">­ro</text:span><text:span text:style-name="T4888">­pos pro</text:span><text:span text:style-name="T4889">­ku</text:span><text:span text:style-name="T4890">­ra</text:span><text:span text:style-name="T4891">­tū</text:span><text:span text:style-name="T4892">­ra, da</text:span><text:span text:style-name="T4893">­ly</text:span><text:span text:style-name="T4894">­vau</text:span><text:span text:style-name="T4895">­ja 22 ša</text:span><text:span text:style-name="T4896">­lys, taip pat ir mes, Lie</text:span><text:span text:style-name="T4897">­tu</text:span><text:span text:style-name="T4898">­va, da</text:span><text:span text:style-name="T4899">­ly</text:span><text:span text:style-name="T4900">­vau</text:span><text:span text:style-name="T4901">­ja</text:span><text:span text:style-name="T4902">­me. Esa</text:span><text:span text:style-name="T4903">­me de</text:span><text:span text:style-name="T4904">­le</text:span><text:span text:style-name="T4905">­ga</text:span><text:span text:style-name="T4906">­vę sa</text:span><text:span text:style-name="T4907">­vo Eu</text:span><text:span text:style-name="T4908">­ro</text:span><text:span text:style-name="T4909">­pos pro</text:span><text:span text:style-name="T4910">­ku</text:span><text:span text:style-name="T4911">­ro</text:span><text:span text:style-name="T4912">­rą. Eu</text:span><text:span text:style-name="T4913">­ro</text:span><text:span text:style-name="T4914">­pos pro</text:span><text:span text:style-name="T4915">­ku</text:span><text:span text:style-name="T4916">­ra</text:span><text:span text:style-name="T4917">­tū</text:span><text:span text:style-name="T4918">­ros veik</text:span><text:span text:style-name="T4919">­la tu</text:span><text:span text:style-name="T4920">­rė</text:span><text:span text:style-name="T4921">­tų pra</text:span><text:span text:style-name="T4922">­si</text:span><text:span text:style-name="T4923">­dė</text:span><text:span text:style-name="T4924">­ti šių me</text:span><text:span text:style-name="T4925">­tų lap</text:span><text:span text:style-name="T4926">­kri</text:span><text:span text:style-name="T4927">­tį, gal</text:span><text:span text:style-name="T4928">­būt dėl pan</text:span><text:span text:style-name="T4929">­de</text:span><text:span text:style-name="T4930">­mi</text:span><text:span text:style-name="T4931">­jos ga</text:span><text:span text:style-name="T4932">­li bū</text:span><text:span text:style-name="T4933">­ti šiek tiek nu</text:span><text:span text:style-name="T4934">­kel</text:span><text:span text:style-name="T4935">­ta. Tiks</text:span><text:span text:style-name="T4936">­las, kaip vi</text:span><text:span text:style-name="T4937">­si mes ži</text:span><text:span text:style-name="T4938">­no</text:span><text:span text:style-name="T4939">­me, – tir</text:span><text:span text:style-name="T4940">­ti nu</text:span><text:span text:style-name="T4941">­si</text:span><text:span text:style-name="T4942">­kal</text:span><text:span text:style-name="T4943">­ti</text:span><text:span text:style-name="T4944">­mus ir suk</text:span><text:span text:style-name="T4945">­čia</text:span><text:span text:style-name="T4946">­vi</text:span><text:span text:style-name="T4947">­mus, su</text:span><text:span text:style-name="T4948">­si</text:span><text:span text:style-name="T4949">­ju</text:span><text:span text:style-name="T4950">­sius su Eu</text:span><text:span text:style-name="T4951">­ro</text:span><text:span text:style-name="T4952">­pos Są</text:span><text:span text:style-name="T4953">­jun</text:span><text:span text:style-name="T4954">­gos biu</text:span><text:span text:style-name="T4955">­dže</text:span><text:span text:style-name="T4956">­tu, ki</text:span><text:span text:style-name="T4957">­taip ta</text:span><text:span text:style-name="T4958">­riant, eu</text:span><text:span text:style-name="T4959">­ro</text:span><text:span text:style-name="T4960">­pi</text:span><text:span text:style-name="T4961">­niais pi</text:span><text:span text:style-name="T4962">­ni</text:span><text:span text:style-name="T4963">­gais ir PVM suk</text:span><text:span text:style-name="T4964">­čia</text:span><text:span text:style-name="T4965">­vi</text:span><text:span text:style-name="T4966">­mu tarp Eu</text:span><text:span text:style-name="T4967">­ro</text:span><text:span text:style-name="T4968">­pos Są</text:span><text:span text:style-name="T4969">­jun</text:span><text:span text:style-name="T4970">­gos vals</text:span><text:span text:style-name="T4971">­ty</text:span><text:span text:style-name="T4972">­bių. Mas</text:span><text:span text:style-name="T4973">­tas – virš 10 mln. eu</text:span><text:span text:style-name="T4974">­rų.<text:s/></text:span></text:p>
        <text:p text:style-name="P4975">Įsta­ty­mų pro­jek­tais sie­kia­ma su­de­rin­ti na­cio­na­li­nės tei­sės ir reg­la­men­to nuo­sta­tas, to­dėl siū­lo­ma įtvir­tin­ti Eu­ro­pos pro­ku­ra­tū­ros ir Eu­ro­pos pro­ku­ro­ro są­vo­ką na­cio­na­li­nė­je tei­sė­je, api­brėž­ti įga­lio­ji­mus bau­džia­ma­ja­me pro­ce­se, su­de­rin­ti BPK nuo­sta­tas su reg­la­men­te įtvir­tin­to­mis tai­syk­lė­mis.<text:s/></text:p>
        <text:p text:style-name="P4976">Pro­ku­ra­tū­ros įsta­ty­mo pro­jek­tu siū­lo­ma įtvir­tin­ti Pro­ku­ra­tū­ros įsta­ty­me Eu­ro­pos de­le­guo­to­jo pro­ku­ro­ro sta­tu­są, kom­pe­ten­ci­ją, veik­los kon­tro­lę ir įga­lio­ji­mus Lie­tu­vos te­ri­to­ri­jo­je.<text:s/></text:p>
        <text:p text:style-name="Roman"><text:span text:style-name="T4977">Pra</text:span><text:span text:style-name="T4978">­šom pri</text:span><text:span text:style-name="T4979">­tar</text:span><text:span text:style-name="T4980">­ti.</text:span></text:p>
        <text:p text:style-name="Roman"><text:span text:style-name="T4981">PIRMININKAS (J. LIESYS</text:span>,<text:s/><text:span text:style-name="T4982">LSF</text:span><text:span text:style-name="T4983">).</text:span><text:s/>La­ba die­na, ger­bia­mi ko­le­gos. Mi­nist­rui tu­ri klau­si­mą V. Ba­kas.</text:p>
        <text:p text:style-name="Roman"><text:span text:style-name="T4984">V. BAKAS</text:span><text:span text:style-name="T4985"><text:s/></text:span><text:span text:style-name="T4986">(</text:span><text:span text:style-name="T4987">MSNG</text:span><text:span text:style-name="T4988">)</text:span><text:span text:style-name="T4989">.<text:s/></text:span>Ačiū, ger­bia­mas pir­mi­nin­ke. Ger­bia­mas mi­nist­re, ma­tyt, yra pro­ga pa­klaus­ti, kal­bant apie tar­si to­kios pro­ku­ro­ri­nės veik­los uni­fi­ka­vi­mą Eu­ro­pos mas­tu. Kaip taip at­si­tin­ka, kad štai bri­tai, tai yra Eu­ro­pos ša­lis, ne­se­niai – Eu­ro­pos Są­jun­gos ša­lis, nu­tei­sia įmo­nę „Als­tom“. Įta­ria­ma, bu­vo kon­sta­tuo­ta, kad bu­vo pa­per­ka­mi ir Lie­tu­vos pa­rei­gū­nai, Lie­tu­vai at­ly­gi­na­ma ža­la, tuo nu­si­kal­ti­mu pa­da­ry­ta, vals­ty­bės biu­dže­tui, o štai Lie­tu­vo­je pro­ku­ro­rai to­kių by­lų ne­ti­ria. Tai kas čia yra? Ko rei­kia, kad mes vie­no­dai tai­ky­tu­me, bent jau siek­tu­me at­sa­ko­my­bės už nu­si­kal­ti­mus, ypač prieš vals­ty­bę?</text:p>
        <text:p text:style-name="Roman"><text:span text:style-name="T4990">E. JANKEVIČIUS.</text:span><text:span text:style-name="T4991"><text:s/>Ži</text:span><text:span text:style-name="T4992">­no</text:span><text:span text:style-name="T4993">­te, at</text:span><text:span text:style-name="T4994">­sa</text:span><text:span text:style-name="T4995">­ky</text:span><text:span text:style-name="T4996">­da</text:span><text:span text:style-name="T4997">­mas į ši</text:span><text:span text:style-name="T4998">­tą klau</text:span><text:span text:style-name="T4999">­si</text:span><text:span text:style-name="T5000">­mą, aš</text:span><text:s/><text:span text:style-name="T5001">ne</text:span><text:span text:style-name="T5002">­su su</text:span><text:span text:style-name="T5003">­si</text:span><text:span text:style-name="T5004">­pa</text:span><text:span text:style-name="T5005">­ži</text:span><text:span text:style-name="T5006">­nęs su Lon</text:span><text:span text:style-name="T5007">­do</text:span><text:span text:style-name="T5008">­no ir Di</text:span><text:span text:style-name="T5009">­džio</text:span><text:span text:style-name="T5010">­sios Bri</text:span><text:span text:style-name="T5011">­ta</text:span><text:span text:style-name="T5012">­ni</text:span><text:span text:style-name="T5013">­jos pro</text:span><text:span text:style-name="T5014">­ku</text:span><text:span text:style-name="T5015">­ra</text:span><text:span text:style-name="T5016">­tū</text:span><text:span text:style-name="T5017">­ros ko</text:span><text:span text:style-name="T5018">­kiais nors veiks</text:span><text:span text:style-name="T5019">­mais, ne</text:span><text:span text:style-name="T5020">­ži</text:span><text:span text:style-name="T5021">­nau tos si</text:span><text:span text:style-name="T5022">­tu</text:span><text:span text:style-name="T5023">­a</text:span><text:span text:style-name="T5024">­ci</text:span><text:span text:style-name="T5025">­jos, ką jūs pa</text:span><text:span text:style-name="T5026">­mi</text:span><text:span text:style-name="T5027">­nė</text:span><text:span text:style-name="T5028">­jo</text:span><text:span text:style-name="T5029">­te, to</text:span><text:span text:style-name="T5030">­dėl bū</text:span><text:span text:style-name="T5031">­tų sun</text:span><text:span text:style-name="T5032">­ku ko</text:span><text:span text:style-name="T5033">­men</text:span><text:span text:style-name="T5034">­tuo</text:span><text:span text:style-name="T5035">­ti ir at</text:span><text:span text:style-name="T5036">­sa</text:span><text:span text:style-name="T5037">­ky</text:span><text:span text:style-name="T5038">­ti jums į šį klau</text:span><text:span text:style-name="T5039">­si</text:span><text:span text:style-name="T5040">­mą, ku</text:span><text:span text:style-name="T5041">­ris, be</text:span><text:span text:style-name="T5042">­je, ne vi</text:span><text:span text:style-name="T5043">­sai su</text:span><text:span text:style-name="T5044">­si</text:span><text:span text:style-name="T5045">­jęs su šiuo pro</text:span><text:span text:style-name="T5046">­jek</text:span><text:span text:style-name="T5047">­tu.<text:s/></text:span></text:p>
        <text:p text:style-name="Roman"><text:span text:style-name="T5048">PIRMININKAS.</text:span><text:span text:style-name="T5049"><text:s/>Ger</text:span><text:span text:style-name="T5050">­bia</text:span><text:span text:style-name="T5051">­mi ko</text:span><text:span text:style-name="T5052">­le</text:span><text:span text:style-name="T5053">­gos, dėl mo</text:span><text:span text:style-name="T5054">­ty</text:span><text:span text:style-name="T5055">­vų nė</text:span><text:span text:style-name="T5056">­ra. Ga</text:span><text:span text:style-name="T5057">­li</text:span><text:span text:style-name="T5058">­me pri</text:span><text:span text:style-name="T5059">­tar</text:span><text:span text:style-name="T5060">­ti ben</text:span><text:span text:style-name="T5061">­dru su</text:span><text:span text:style-name="T5062">­ta</text:span><text:span text:style-name="T5063">­ri</text:span><text:span text:style-name="T5064">­mu? Dė</text:span><text:span text:style-name="T5065">­ko</text:span><text:span text:style-name="T5066">­ju, pri</text:span><text:span text:style-name="T5067">­tar</text:span><text:span text:style-name="T5068">­ta.<text:s/></text:span></text:p>
        <text:p text:style-name="P5069"/>
        <text:soft-page-break/>
        <text:p text:style-name="P5070"><text:span text:style-name="T5071">15.35 val.</text:span></text:p>
        <text:p text:style-name="P5072"><text:span text:style-name="T5073">Bau</text:span><text:span text:style-name="T5074">­džia</text:span><text:span text:style-name="T5075">­mo</text:span><text:span text:style-name="T5076">­jo ko</text:span><text:span text:style-name="T5077">­dek</text:span><text:span text:style-name="T5078">­so 60, 147</text:span><text:span text:style-name="T5079">1</text:span><text:span text:style-name="T5080">, 151</text:span><text:span text:style-name="T5081">1</text:span><text:span text:style-name="T5082">, 189, 214, 218, 224</text:span><text:span text:style-name="T5083">1</text:span><text:span text:style-name="T5084"><text:s/>straips</text:span><text:span text:style-name="T5085">­nių ir Ko</text:span><text:span text:style-name="T5086">­dek</text:span><text:span text:style-name="T5087">­so priedo</text:span><text:s/>pa­kei­ti­mo įsta­ty­mo pro­jek­tas Nr. XIIIP-4454ES, Bau­džia­mo­jo pro­ce­so ko­dek­so 212, 254<text:s/><text:span text:style-name="T5088">ir 327 straips</text:span><text:span text:style-name="T5089">­nių pa</text:span><text:span text:style-name="T5090">­kei</text:span><text:span text:style-name="T5091">­ti</text:span><text:span text:style-name="T5092">­mo įsta</text:span><text:span text:style-name="T5093">­ty</text:span><text:span text:style-name="T5094">­mo pro</text:span><text:span text:style-name="T5095">­jek</text:span><text:span text:style-name="T5096">­tas Nr. XIIIP-4455ES, Kri</text:span><text:span text:style-name="T5097">­mi</text:span><text:span text:style-name="T5098">­na</text:span><text:span text:style-name="T5099">­li</text:span><text:span text:style-name="T5100">­nės žvalgybos</text:span><text:s/>įsta­ty­mo Nr. XI-2234 8 straips­nio pa­kei­ti­mo įsta­ty­mo pro­jek­tas Nr. XIIIP-4456ES<text:s/>(<text:span text:style-name="T5101">pa</text:span><text:span text:style-name="T5102">tei</text:span><text:span text:style-name="T5103">­ki</text:span><text:span text:style-name="T5104">­mas</text:span>)</text:p>
        <text:p text:style-name="P5105"/>
        <text:p text:style-name="P5106"><text:span text:style-name="T5107">Ki</text:span><text:span text:style-name="T5108">­tas dar</text:span><text:span text:style-name="T5109">­bo</text:span><text:span text:style-name="T5110">­tvarkės klau</text:span><text:span text:style-name="T5111">­si</text:span><text:span text:style-name="T5112">­mas –<text:s/></text:span>Bau­džia­mo­jo ko­dek­so 60, 147<text:span text:style-name="T5113">1</text:span>, 151<text:span text:style-name="T5114">1</text:span>, 189, 214, 218, 224<text:span text:style-name="T5115">1</text:span><text:s/>straips­nių ir ko­dek­so prie­do pa­kei­ti­mo įsta­ty­mo pro­jek­tas Nr. XIIIP-4454, Bau­džia­mo­jo pro­ce­so ko­dek­so 212, 254 ir 327 straips­nių pa­kei­ti­mo įsta­ty­mo pro­jek­tas Nr. XIIIP-4455 ir Kri­mi­na­li­nės žval­gy­bos įsta­ty­mo 8 straips­nio pa­kei­ti­mo įsta­ty­mo pro­jek­tas Nr. XIIIP-4456. Ger­bia­mas mi­nist­re, pra­šom pri­sta­ty­ti.<text:s/></text:p>
        <text:p text:style-name="Roman"><text:span text:style-name="T5116">E. JANKEVIČIUS.</text:span><text:span text:style-name="T5117"><text:s/></text:span>Ačiū, ger­bia­mas pir­mi­nin­ke. Ger­bia­mi Sei­mo na­riai, įsta­ty­mų pro­jektais sie­kia­ma tri­jų pa­grin­di­nių tiks­lų. Pir­mas tiks­las yra pa­nai­kin­ti Eu­ro­pos Ko­mi­si­jos iš­kel­tas pa­žei­di­mo pro­ce­dū­ras dėl ne­tin­ka­mų dvie­jų di­rek­ty­vų per­kė­li­mo, tai yra di­rek­ty­vos dėl ko­vos su sek­su­a­li­ne prie­var­ta prieš vai­kus ir di­rek­ty­vos dėl bau­džia­mų­jų sank­ci­jų už ma­ni­pu­lia­vi­mą rin­ka.<text:s/></text:p>
        <text:p text:style-name="Roman">Siū­lau pa­pil­dy­ti Bau­džia­mą­jį ko­dek­są, kad už ne­pri­evar­ti­nius sek­su­a­li­nius veiks­mus su ne­pil­na­me­čiais at­sa­ky­tų ir as­muo, pik­tnau­džiau­jan­tis pa­si­ti­kė­ji­mu, au­to­ri­te­tu ar įta­ka ne­pil­na­me­čiams. Jei­gu ši nu­si­kals­ta­ma vei­ka pa­da­ry­ta prieš jau­nes­nį ne­gu 16 me­tų as­me­nį, kal­ti­na­ma­jam grės­tų lais­vės at­ėmi­mo baus­mė iki aš­tuo­ne­rių me­tų vie­toj še­še­rių. Taip pat įtvir­ti­na­ma nau­ja sun­ki­nan­ti ap­lin­ky­bė – vei­ka pa­da­ry­ta prieš sa­vo ar­ti­mą gi­mi­nai­tį ar­ba šei­mos na­rį, ar­ba kar­tu gy­ve­nan­tį as­me­nį.<text:s/></text:p>
        <text:p text:style-name="Roman">Taip pat yra per­ke­lia­ma į na­cio­na­li­nę tei­sę di­rek­ty­va dėl ko­vos su pi­ni­gų plo­vi­mu bau­džia­mo­sios tei­sės prie­mo­nė­mis ir dėl ko­vos su suk­čia­vi­mu ne­gry­no­sio­mis mo­kė­ji­mo prie­mo­nė­mis ir jų klas­to­ji­mu. Čia yra tiks­li­na­ma pi­ni­gų plo­vi­mo, suk­čia­vi­mo ne­gry­no­sio­mis mo­kė­ji­mo prie­mo­nė­mis ir ma­ni­pu­lia­vi­mo fi­nan­si­nė­mis prie­mo­nė­mis rin­ka, su­dė­čių po­žy­miai, įtrau­kiant pa­pil­do­mas vei­kas, bū­ti­nas tin­ka­mam di­rek­ty­vų įgy­ven­di­ni­mui, griež­ti­na­mos sank­ci­jos už pi­ni­gų plo­vi­mą.<text:s/></text:p>
        <text:p text:style-name="Roman">Šio įsta­ty­mo pro­jek­tu taip pat sie­kia­ma įgy­ven­din­ti Tarp­tau­ti­nės dar­bo or­ga­ni­za­ci­jos kon­ven­ci­jos dėl pri­vers­ti­nio ar pri­va­lo­mo­jo dar­bo pro­to­ko­lo rei­ka­la­vi­mus ir su­da­ro­ma ga­li­my­bė at­leis­ti nuo bau­džia­mo­sios at­sa­ko­my­bės as­me­nį, ku­ris pa­da­rė nu­si­kal­ti­mą dėl pa­tir­to iš­nau­do­ji­mo – gal­būt gra­si­ni­mo ar fi­zi­nio smur­to – pri­vers­ti­niam dar­bui ar pa­slau­goms, kas yra bū­ti­na pa­gal kon­ven­ci­ją. Pra­šau pri­tar­ti.<text:s/></text:p>
        <text:p text:style-name="Roman"><text:span text:style-name="T5118">PIRMININKAS.</text:span><text:s/>Dė­ko­ja­me ger­bia­mam mi­nist­rui. Jū­sų no­ri klaus­ti J. Sa­ba­taus­kas.<text:s/></text:p>
        <text:p text:style-name="Roman"><text:span text:style-name="T5119">J. SABATAUSKAS</text:span><text:span text:style-name="T5120"><text:s/></text:span><text:span text:style-name="T5121">(</text:span><text:span text:style-name="T5122">LSDPF</text:span><text:span text:style-name="T5123">)</text:span><text:span text:style-name="T5124">.<text:s/></text:span>Ačiū, ger­bia­mas pir­mi­nin­ke. Ger­bia­mas mi­nist­re, žiū­riu į Tei­sės de­par­ta­men­to pa­sta­bą. Bū­tent jie at­krei­pė dė­me­sį, kad ši at­sa­ko­my­bė, aš tu­riu ome­ny 60 straips­nio pa­pil­dy­mą dėl sun­ki­nan­čių ap­lin­ky­bių, bū­tų tai­ko­ma tik<text:s/>XXI<text:s/>sky­riu­je tai­ko­moms nu­si­kals­ta­moms vei­koms, ku­rios įvar­din­tos ta­me sky­riu­je, bet ne ab­so­liu­čiai vi­soms.<text:s/></text:p>
        <text:p text:style-name="Roman"><text:span text:style-name="T5125">E. JANKEVIČIUS.</text:span><text:span text:style-name="T5126"><text:s/>Taip, mes esa</text:span><text:span text:style-name="T5127">­me su</text:span><text:span text:style-name="T5128">­si</text:span><text:span text:style-name="T5129">­pa</text:span><text:span text:style-name="T5130">­ži</text:span><text:span text:style-name="T5131">­nę su šia pa</text:span><text:span text:style-name="T5132">­sta</text:span><text:span text:style-name="T5133">­ba. Mes no</text:span><text:span text:style-name="T5134">­rė</text:span><text:span text:style-name="T5135">­jo</text:span><text:span text:style-name="T5136">­me tai</text:span><text:span text:style-name="T5137">­ky</text:span><text:span text:style-name="T5138">­ti pla</text:span><text:span text:style-name="T5139">­tes</text:span><text:span text:style-name="T5140">­niam ra</text:span><text:span text:style-name="T5141">­tui, kad ap</text:span><text:span text:style-name="T5142">­sau</text:span><text:span text:style-name="T5143">­go</text:span><text:span text:style-name="T5144">­tų kuo dau</text:span><text:span text:style-name="T5145">­giau as</text:span><text:span text:style-name="T5146">­me</text:span><text:span text:style-name="T5147">­nų. Tei</text:span><text:span text:style-name="T5148">­sės de</text:span><text:span text:style-name="T5149">­par</text:span><text:span text:style-name="T5150">­ta</text:span><text:span text:style-name="T5151">­men</text:span><text:span text:style-name="T5152">­tas siū</text:span><text:span text:style-name="T5153">­lo siau</text:span><text:span text:style-name="T5154">­rin</text:span><text:span text:style-name="T5155">­ti. Mes tech</text:span><text:span text:style-name="T5156">­niš</text:span><text:span text:style-name="T5157">­kai esa</text:span><text:span text:style-name="T5158">­me su</text:span><text:span text:style-name="T5159">­si</text:span><text:span text:style-name="T5160">­de</text:span><text:span text:style-name="T5161">­ri</text:span><text:span text:style-name="T5162">­nę ir iš es</text:span><text:span text:style-name="T5163">­mės ga</text:span><text:span text:style-name="T5164">­lė</text:span><text:span text:style-name="T5165">­tu</text:span><text:span text:style-name="T5166">­me pa</text:span><text:span text:style-name="T5167">­dis</text:span><text:span text:style-name="T5168">­ku</text:span><text:span text:style-name="T5169">­tuo</text:span><text:span text:style-name="T5170">­ti ko</text:span><text:span text:style-name="T5171">­mi</text:span><text:span text:style-name="T5172">­te</text:span><text:span text:style-name="T5173">­te. Ga</text:span><text:span text:style-name="T5174">­li</text:span><text:span text:style-name="T5175">­me pri</text:span><text:span text:style-name="T5176">­tar</text:span><text:span text:style-name="T5177">­ti, bet vis tiek Sei</text:span><text:span text:style-name="T5178">­mo na</text:span><text:span text:style-name="T5179">­riai ko</text:span><text:span text:style-name="T5180">­mi</text:span><text:span text:style-name="T5181">­te</text:span><text:span text:style-name="T5182">­te tu</text:span><text:span text:style-name="T5183">­rė</text:span><text:span text:style-name="T5184">­tų iš</text:span><text:span text:style-name="T5185">­girs</text:span><text:span text:style-name="T5186">­ti abie</text:span><text:span text:style-name="T5187">­jų ša</text:span><text:span text:style-name="T5188">­lių ar</text:span><text:span text:style-name="T5189">­gu</text:span><text:span text:style-name="T5190">­men</text:span><text:span text:style-name="T5191">­tus.<text:s/></text:span></text:p>
        <text:p text:style-name="Roman"><text:span text:style-name="T5192">PIRMININKAS.</text:span><text:span text:style-name="T5193"><text:s/>Dė</text:span><text:span text:style-name="T5194">­ko</text:span><text:span text:style-name="T5195">­ja</text:span><text:span text:style-name="T5196">­me. Dėl mo</text:span><text:span text:style-name="T5197">­ty</text:span><text:span text:style-name="T5198">­vų nė</text:span><text:span text:style-name="T5199">­ra už</text:span><text:span text:style-name="T5200">­si</text:span><text:span text:style-name="T5201">­ra</text:span><text:span text:style-name="T5202">­šiu</text:span><text:span text:style-name="T5203">­sių. Dėl pri</text:span><text:span text:style-name="T5204">­ėmi</text:span><text:span text:style-name="T5205">­mo bal</text:span><text:span text:style-name="T5206">­suo</text:span><text:span text:style-name="T5207">­si</text:span><text:span text:style-name="T5208">­me nu</text:span><text:span text:style-name="T5209">­ro</text:span><text:span text:style-name="T5210">­dy</text:span><text:span text:style-name="T5211">­tu lai</text:span><text:span text:style-name="T5212">­ku, kaip yra dar</text:span><text:span text:style-name="T5213">­bo</text:span><text:span text:style-name="T5214">­tvarkėje. Mi</text:span><text:span text:style-name="T5215">­nist</text:span><text:span text:style-name="T5216">­re, at</text:span><text:span text:style-name="T5217">­ro</text:span><text:span text:style-name="T5218">­do, vis</text:span><text:span text:style-name="T5219">­kas, dė</text:span><text:span text:style-name="T5220">­ko</text:span><text:span text:style-name="T5221">­ja</text:span><text:span text:style-name="T5222">­me už pri</text:span><text:span text:style-name="T5223">­sta</text:span><text:span text:style-name="T5224">­ty</text:span><text:span text:style-name="T5225">­mus.<text:s/></text:span></text:p>
        <text:p text:style-name="P5226"/>
        <text:soft-page-break/>
        <text:p text:style-name="P5227"><text:span text:style-name="T5228">15.39 val.</text:span></text:p>
        <text:p text:style-name="P5229">Ad­mi­nist­ra­ci­nių nu­si­žen­gi­mų ko­dek­so 603 straips­nio pa­kei­ti­mo įsta­ty­mo pro­jek­tas Nr. XIIIP-4466, Sau­gaus eis­mo au­to­mo­bi­lių ke­liais įsta­ty­mo Nr. VIII-2043 33 straips­nio pa­kei­ti­mo įsta­ty­mo pro­jek­tas Nr. XIIIP-4467 (<text:span text:style-name="T5230">pa</text:span><text:span text:style-name="T5231">­tei</text:span><text:span text:style-name="T5232">­ki</text:span><text:span text:style-name="T5233">­mas</text:span>)</text:p>
        <text:p text:style-name="P5234"/>
        <text:p text:style-name="P5235"><text:span text:style-name="T5236">Ki</text:span><text:span text:style-name="T5237">­tas dar</text:span><text:span text:style-name="T5238">­bo</text:span><text:span text:style-name="T5239">­tvarkės klau</text:span><text:span text:style-name="T5240">­si</text:span><text:span text:style-name="T5241">­mas –<text:s/></text:span>Ad­mi­nist­ra­ci­nių nu­si­žen­gi­mų ko­dek­so 603 straips­nio pa­kei­ti­mo įsta­ty­mo pro­jek­tas Nr. XIIIP-4466. Pra­ne­šė­jas – M. Ma­jaus­kas. Ir ly­di­ma­sis – Sau­gaus eis­mo au­to­mo­bi­lių ke­liais įsta­ty­mo 33 straips­nio pa­kei­ti­mo įsta­ty­mo pro­jek­tas Nr. XIIIP-4467. Pra­šom.<text:s/></text:p>
        <text:p text:style-name="Roman"><text:span text:style-name="T5242">M. MAJAUSKAS</text:span><text:s/><text:span text:style-name="T5243">(</text:span><text:span text:style-name="T5244">TS-LKDF</text:span><text:span text:style-name="T5245">)</text:span>. Dė­ko­ju, pir­mi­nin­ke. Mie­li ko­le­gos, ne­ma­tau vie­no iš ko­le­gų, su ku­riuo ren­gė­me šį pro­jek­tą, tai G. Va­si­liaus­ko. Ma­tau G. Vai­če­kaus­kas yra. Tai mū­sų tri­jų pro­jek­tas. Jis bu­vo pa­reng­tas de­ri­nant su tri­mis di­džiau­sio­mis sa­vi­val­dy­bė­mis – Vil­niaus, Kau­no ir Klai­pė­dos.<text:s/></text:p>
        <text:p text:style-name="Roman">Pro­ble­ma yra ko­kia? Vi­si pui­kiai su­pran­ta­me, kad sau­gus ir pra­lai­dus eis­mas yra vie­na svar­biau­sių te­mų ir vie­nas svar­biau­sių klau­si­mų did­mies­čiuo­se gy­ve­nan­tiems as­me­nims, taip pat ir ma­žes­niuo­se mies­tuo­se gy­ve­nan­tiems dau­gia­bu­čių ra­jo­nuo­se. Tam la­bai daž­nai truk­do ne­leis­ti­no­se vie­to­se pa­lik­ti au­to­mo­bi­liai, ne­re­tai ir pik­ty­bi­nių pa­žei­dė­jų. Ma­to­me įvai­rių si­tu­a­ci­jų, kai pa­lik­ti au­to­mo­bi­liai ant pės­čių­jų per­ėjų, kai pa­lik­ti au­to­mo­bi­liai ant ža­lios ve­jos, pa­lik­ti au­to­mo­bi­liai, blo­kuo­jan­tys įva­žia­vi­mą į kie­mus. Šian­dien ga­lio­jan­ti tvar­ka lei­džia tik po­li­ci­jai pa­trauk­ti ne­leis­ti­no­je, drau­džia­mo­je vie­to­je pa­lik­tą au­to­mo­bi­lį. De­ja, po­li­ci­ja ne­tu­ri re­sur­sų re­a­guo­ti, ne­su­spė­ja į vi­sus iš­kvie­ti­mus ir daž­nai net ne­re­a­guo­ja, nes yra už­im­ta rim­tais nu­si­kal­ti­mais, rim­tais ty­ri­mais. To­dėl dau­ge­lis sa­vi­val­dy­bių ke­lia klau­si­mą ir sa­ko, jūs tik su­tei­ki­te mums ga­li­my­bę ly­giai taip pat kaip ir po­li­ci­jai nu­temp­ti ne­leis­ti­no­je vie­to­je pa­lik­tus au­to­mo­bi­lius. Ki­tos Eu­ro­pos Są­jun­gos ša­lys bū­tent taip ir spren­džia. De­ja, šian­dien Lie­tu­vo­je sa­vi­val­dy­bė tu­ri tei­sę tik iš­ra­šy­ti ad­mi­nist­ra­ci­nio pa­žei­di­mo pro­to­ko­lą, bet ne­tu­ri tei­sės nu­temp­ti. Kri­ti­niais at­ve­jais tai nie­kaip ne­spren­džia, ne­spren­džia ir su pik­ty­bi­niais pa­žei­dė­jais, ku­riems bau­da nie­ko ne­reiš­kia, at­va­žiuo­ja, nu­me­ta au­to­mo­bi­lį ant pės­čių­jų per­ėjos ir iš­ei­na. Tai šis pa­kei­ti­mas su­da­rys ga­li­my­bę ir sa­vi­val­dy­bei nu­temp­ti ne­leis­ti­no­je vie­to­je pa­lik­tą au­to­mo­bi­lį. Šio spren­di­mo lau­kia sa­vi­val­dy­bės, šio spren­di­mo lau­kia ir po­li­ci­ja, ku­ri karš­tai pri­ta­ria šiam siū­ly­mui, nes ji ne­tu­ri re­sur­sų re­a­guo­ti į vi­sus to­kius iš­kvie­ti­mus. Kvie­čiu šiam siū­ly­mui pri­tar­ti.</text:p>
        <text:p text:style-name="Roman"><text:span text:style-name="T5246">PIRMININKAS.</text:span><text:s/>Jū­sų no­ri klaus­ti ke­li Sei­mo na­riai. E. Pu­pi­nis. Pra­šom.</text:p>
        <text:p text:style-name="Roman"><text:span text:style-name="T5247">E. PUPINIS</text:span><text:s/><text:span text:style-name="T5248">(</text:span><text:span text:style-name="T5249">TS-LKDF</text:span><text:span text:style-name="T5250">)</text:span>. Ačiū. Ger­bia­mi ko­le­gos, iš tik­rų­jų klau­si­mą iš­kė­lė čia dau­giau Tei­sės de­par­ta­men­tas. Ar ne­ver­tė­tų ir dau­giau su­teik­ti tei­sių ki­toms ins­ti­tu­ci­joms, nes, pa­vyz­džiui, kaip ir gais­ri­nin­kai ne­ga­li pri­va­žiuo­ti, ten ir­gi tam tik­rų pro­ble­mų nu­tem­piant trans­por­to prie­mo­nes, vi­siš­kai su­re­gu­liuo­ti šį įsta­ty­mo pro­jek­tą, kad ne tik sa­vi­val­dy­bė ir po­li­ci­ja, o ga­lė­tų ir ki­ti, ku­riems truk­do, nu­temp­ti? Ačiū.</text:p>
        <text:p text:style-name="Roman"><text:span text:style-name="T5251">M. MAJAUSKAS</text:span><text:s/><text:span text:style-name="T5252">(</text:span><text:span text:style-name="T5253">TS-LKDF</text:span><text:span text:style-name="T5254">)</text:span>. At­kreip­siu dė­me­sį, kad nu­temp­ti au­to­mo­bi­lį nė­ra taip pa­pras­ta. Tu­ri bū­ti vi­sa in­fra­struk­tū­ra, tai spe­cia­li trans­por­to prie­mo­nė, ku­ri ga­lė­tų nu­temp­ti, vi­sas drau­di­mo me­cha­niz­mas, kad už­tik­rin­tų, kad jei nu­tem­pi­mo me­tu kas nors nu­tik­tų, kad bū­tų kom­pen­suo­ta, nu­temp­tą au­to­mo­bi­lį kaž­kur sau­go­ti iki tol, kol bus at­si­i­ma, iš­ra­šy­ti vi­sas są­skai­tas už nu­tem­pi­mą, už sau­go­ji­mą ir pa­na­šiai. Tai – vi­sa in­fra­struk­tū­ra. Ne­su tik­ras, ar gais­ri­nė no­rė­tų tuo už­si­im­ti. O sa­vi­val­dy­bė sa­ko: tai yra mū­sų at­sa­ko­my­bė, mes tą drą­siai ga­li­me da­ry­ti, mes tu­ri­me ir re­sur­sų, ir ga­li­my­bių tai da­ry­ti, tie­siog su­tei­ki­te mums tei­si­nę ga­li­my­bę tai pa­da­ry­ti. Šian­dien ką sa­vi­val­dy­bė da­ro, ji kvie­čia po­li­ci­ją kar­tu su gy­ven­to­jais ir, kol po­li­ci­ja at­va­žiuo­ja, už­trun­ka lai­ko.</text:p>
        <text:p text:style-name="Roman"><text:span text:style-name="T5255">PIRMININKAS.</text:span><text:s/>Klau­sia A. Kup­čins­kas.</text:p>
        <text:p text:style-name="Roman"><text:span text:style-name="T5256">A. KUPČINSKAS</text:span><text:span text:style-name="T5257"><text:s/></text:span><text:span text:style-name="T5258">(</text:span><text:span text:style-name="T5259">TS-LKDF</text:span><text:span text:style-name="T5260">)</text:span><text:span text:style-name="T5261">.</text:span><text:s/>Ger­bia­mas ko­le­ga, aš tik­rai la­bai pri­ta­riu šiai ini­cia­ty­vai, nes mes Kau­no mies­to sa­vi­val­dy­bė­je ne kar­tą vyk­dė­me pre­ven­ci­nes ak­ci­jas, to­kias net ban­do­mą­sias ak­ci­jas, ypač kar­tu su ug­nia­ge­siais gel­bė­to­jais, kai va­žiuo­da­vo­me jų au­to­mo­bi­liais ir žiū­rė­da­vo­me, ar ga­li ug­nia­ge­siai gel­bė­to­jai ap­skri­tai įva­žiuo­ti į dau­gia­bu­čius kie­mus, ir to­kiu<text:s/><text:soft-page-break/>pa­grin­du ra­šy­da­vo­me pro­to­ko­lus. Tuo­met vie­šo­sios tvar­kos tar­ny­bos įsi­ti­kin­da­vo kar­tu su ug­nia­ge­siais gel­bė­to­jais, kad tos ma­ši­nos truk­do eis­mui ir ga­li­ma su­lauk­ti skau­džių pa­sek­mių. Tik­rai vi­so­ke­rio­pai pri­ta­riu, bet gal­vo­ju, kad ga­lė­tu­me la­biau iš­plės­ti vie­šo­sios tvar­kos pa­rei­gū­nų at­sa­ko­my­bę ne tik dėl ši­to, bet ap­skri­tai pa­žiū­rė­ti, ką ga­lė­tų šios tar­ny­bos dau­giau at­lik­ti dar­bų, nes tik­rai jos jau už­si­tar­na­vo var­dą ir ga­lė­tų ge­ro­kai reikš­min­ges­nį vaid­me­nį su­vai­din­ti, o po­li­ci­jos pa­rei­gū­nai at­lik­ti sa­vo tie­sio­gi­nius dar­bus.</text:p>
        <text:p text:style-name="Roman"><text:span text:style-name="T5262">M. MAJAUSKAS</text:span><text:s/><text:span text:style-name="T5263">(</text:span><text:span text:style-name="T5264">TS-LKDF</text:span><text:span text:style-name="T5265">)</text:span>. Iš tie­sų su sa­vi­val­dy­bė­mis dis­ku­tuo­ja­me dėl ga­li­my­bės iš­plės­ti jų tei­ses ir at­sa­ko­my­bę. Sa­vi­val­dy­bės la­bai no­riai ima­si ir ypač at­krei­pia dė­me­sį į di­de­les pro­ble­mas kie­muo­se. Kie­muo­se au­to­mo­bi­lių dau­gė­ja, ypač da­bar, pan­de­mi­jos vi­ru­so me­tu, ka­ran­ti­no me­tu, ka­da žmo­nės dir­ba iš na­mų, tai­gi tų au­to­mo­bi­lių kie­me dau­giau, jie sta­to­mi ne­tvar­kin­gai, jie už­ker­ta ke­lią iš­vež­ti šiukš­les, at­va­žiuo­ti gais­ri­nei, at­va­žiuo­ti grei­ta­jai pa­gal­bai, net ir po­li­ci­jai. Tai­gi at­krei­piu dė­me­sį, kad pro­ble­ma yra di­de­lė ir tvar­ky­ti kie­mus iš tie­sų rei­kia. Ir pa­trauk­ti au­to­mo­bi­lius ne tik tuos, ku­rie sto­vi ne­leis­ti­no­je vie­to­je, bet ir tuos, ku­rie yra ne­eksp­lo­a­tuo­ja­mi ar­ba tie­siog ne­ga­li­mi eks­plo­a­tuo­ti.</text:p>
        <text:p text:style-name="Roman"><text:span text:style-name="T5266">PIRMININKAS.</text:span><text:s/>Klau­sia K. Gla­vec­kas.</text:p>
        <text:p text:style-name="Roman"><text:span text:style-name="T5267">K. GLAVECKAS</text:span><text:span text:style-name="T5268"><text:s/></text:span><text:span text:style-name="T5269">(</text:span><text:span text:style-name="T5270">LSF</text:span><text:span text:style-name="T5271">)</text:span><text:span text:style-name="T5272">. Ger</text:span><text:span text:style-name="T5273">­bia</text:span><text:span text:style-name="T5274">­ma</text:span><text:span text:style-name="T5275">­sis pra</text:span><text:span text:style-name="T5276">­ne</text:span><text:span text:style-name="T5277">­šė</text:span><text:span text:style-name="T5278">­jau, jūs čia kal</text:span><text:span text:style-name="T5279">­ba</text:span><text:span text:style-name="T5280">­te, kaip su</text:span><text:span text:style-name="T5281">­pran</text:span><text:span text:style-name="T5282">­tu, apie au</text:span><text:span text:style-name="T5283">­to</text:span><text:span text:style-name="T5284">­mo</text:span><text:span text:style-name="T5285">­bi</text:span><text:span text:style-name="T5286">­lius, ku</text:span><text:span text:style-name="T5287">­rie yra blo</text:span><text:span text:style-name="T5288">­gai pa</text:span><text:span text:style-name="T5289">­sta</text:span><text:span text:style-name="T5290">­ty</text:span><text:span text:style-name="T5291">­ti, ku</text:span><text:span text:style-name="T5292">­rie truk</text:span><text:span text:style-name="T5293">­do ug</text:span><text:span text:style-name="T5294">­nia</text:span><text:span text:style-name="T5295">­ge</text:span><text:span text:style-name="T5296">­siams ar kam, kaip sa</text:span><text:span text:style-name="T5297">­kė</text:span><text:span text:style-name="T5298">­me, pri</text:span><text:span text:style-name="T5299">­va</text:span><text:span text:style-name="T5300">­žiuo</text:span><text:span text:style-name="T5301">­ti, ir apie tuos au</text:span><text:span text:style-name="T5302">­to</text:span><text:span text:style-name="T5303">­mo</text:span><text:span text:style-name="T5304">­bi</text:span><text:span text:style-name="T5305">­lius, ku</text:span><text:span text:style-name="T5306">­rie yra se</text:span><text:span text:style-name="T5307">­ni ir pa</text:span><text:span text:style-name="T5308">­lik</text:span><text:span text:style-name="T5309">­ti gry</text:span><text:span text:style-name="T5310">­nai sto</text:span><text:span text:style-name="T5311">­vė</text:span><text:span text:style-name="T5312">­ti, ar ne?</text:span></text:p>
        <text:p text:style-name="Roman"><text:span text:style-name="T5313">M. MAJAUSKAS</text:span><text:span text:style-name="T5314"><text:s/></text:span><text:span text:style-name="T5315">(</text:span><text:span text:style-name="T5316">TS-LKDF</text:span><text:span text:style-name="T5317">)</text:span><text:span text:style-name="T5318">.</text:span><text:s/>Ne, ši­tas įsta­ty­mo pro­jek­tas yra tik apie tuos, ku­rie blo­kuo­ja įva­žia­vi­mą, pa­sta­ty­ti ant pės­čių­jų per­ėjos, ant ža­lios ve­jos.<text:s/></text:p>
        <text:p text:style-name="Roman"><text:span text:style-name="T5319">PIRMININKAS.</text:span><text:s/>Ir R. Šar­knic­kas.</text:p>
        <text:p text:style-name="Roman"><text:span text:style-name="T5320">R. ŠARKNICKAS</text:span><text:span text:style-name="T5321"><text:s/></text:span><text:span text:style-name="T5322">(</text:span><text:span text:style-name="T5323">LVŽSF</text:span><text:span text:style-name="T5324">)</text:span><text:span text:style-name="T5325">.</text:span><text:s/>Iš­ties ši­ta pro­ble­ma yra ak­tu­a­li jau ne vie­nus me­tus, tik­rai ver­ta dė­me­sio. Po­li­ci­ja pa­gal sa­vo ga­li­my­bes vyk­do tuos dar­bus. Aš no­rė­jau tik pa­klaus­ti, ar ne­bū­tų pa­pras­čiau, jei­gu po­li­ci­ja pa­ti in­for­muo­tų sa­vi­val­dy­bę ir ji at­lik­tų uti­li­za­vi­mo ar­ba iš­ve­ži­mo į ki­tą vie­tą, į aikš­te­lę tuos truk­dan­čius au­to­mo­bi­lius, o sa­vi­nin­kai su­si­mo­kė­tų ir pa­na­šiai?</text:p>
        <text:p text:style-name="Roman"><text:span text:style-name="T5326">M. MAJAUSKAS</text:span><text:span text:style-name="T5327"><text:s/></text:span><text:span text:style-name="T5328">(</text:span><text:span text:style-name="T5329">TS-LKDF</text:span><text:span text:style-name="T5330">)</text:span><text:span text:style-name="T5331">.</text:span><text:s/>Iš tik­rų­jų ga­li­mas va­rian­tas, bet kad sa­vi­val­dy­bė at­va­žia­vu­si ga­lė­tų tą pa­da­ry­ti, ji tu­ri tu­rė­ti įsta­ty­mais nu­ma­ty­tą to­kią tei­sę. Šian­dien tei­sė su­teik­ta yra tik po­li­ci­jai, bet toks me­cha­niz­mas yra ga­li­mas, kai žmo­nės skam­bi­na po­li­ci­jai, o po­li­ci­ja per­duo­da sa­vi­val­dy­bei, nes sa­ko – žiū­rė­ki­te, mes ne­tu­ri­me re­sur­sų. Pa­gal da­bar­ti­nį ga­lio­jan­tį įsta­ty­mą ga­li tik po­li­ci­ja, mes siū­lo­me – ir po­li­ci­ja, ir sa­vi­val­dy­bė. Tai­gi kai skam­bins po­li­ci­jai, la­bai ti­kė­ti­na, kad sa­vi­val­dy­bė gaus tą po­li­ci­jos pe­rad­re­sa­vi­mą, sa­kys, sa­vi­val­dy­be, jūs pa­si­rū­pin­ki­te, jūs ga­li­te tai pa­da­ry­ti grei­čiau ir efek­ty­viau.<text:s/></text:p>
        <text:p text:style-name="Roman"><text:span text:style-name="T5332">PIRMININKAS.</text:span><text:s/>Ir pas­ku­ti­nis klau­sia S. Jo­vai­ša.</text:p>
        <text:p text:style-name="Roman"><text:span text:style-name="T5333">S. JOVAIŠA</text:span><text:span text:style-name="T5334"><text:s/></text:span><text:span text:style-name="T5335">(</text:span><text:span text:style-name="T5336">TS-LKDF</text:span><text:span text:style-name="T5337">)</text:span>. Ačiū, pir­mi­nin­ke. Ger­bia­mas ko­le­ga, jūs jau mi­nė­jo­te, kiek čia rei­kės ir in­fra­struk­tū­ros, ir aikš­te­lių, ir dar­buo­to­jų. Ar tai reiš­kia, kad sa­vi­val­dy­bė, įgi­ju­si tei­sę nu­temp­ti au­to­mo­bi­lius, tu­rės įkur­ti ko­kią nors nuo­la­ti­nę struk­tū­rą? Ji, be abe­jo, kai­nuos, kaž­ko­kie žmo­nės tar­si tu­rė­tų bū­ti pa­si­ruo­šę. Čia po bet ko­kio sig­na­lo ne­ieš­ko­si žmo­gaus, ku­ris ne kaip gais­ri­nin­kas, dirbs ko­kį nors ki­tą dar­bą. Kaip to­kiu at­ve­ju or­ga­ni­zuo­ti dar­bus? Aš įsi­vaiz­duo­ju, kad šis įsta­ty­mas yra, na, tie­siog ga­li­my­bė, bet ne pri­va­lo­mu­mas.</text:p>
        <text:p text:style-name="Roman"><text:span text:style-name="T5338">M. MAJAUSKAS</text:span><text:span text:style-name="T5339"><text:s/></text:span><text:span text:style-name="T5340">(</text:span><text:span text:style-name="T5341">TS-LKDF</text:span><text:span text:style-name="T5342">)</text:span><text:span text:style-name="T5343">.</text:span><text:s/>Ne pa­rei­ga. Iš tie­sų tai yra tei­sė, o ne pa­rei­ga. Kaip in­for­ma­vo di­džio­sios sa­vi­val­dy­bės, jos tu­ri in­fra­struk­tū­rą, tu­ri ga­li­my­bes, tu­ri aikš­te­les, kur ga­li nu­temp­ti. Vil­niaus sa­vi­val­dy­bė net­gi tu­ri la­bai pa­to­gio­se vie­to­se, ku­rios yra ne­už­im­tos. Bu­vo su­kur­ta in­fra­struk­tū­ra, kur žmo­nės at­va­žiuo­da­mi iš už­mies­čio pa­lie­ka au­to­mo­bi­lius ir per­sė­da į vie­šą­jį trans­por­tą, tai tos aikš­te­lės ir bū­tų pa­nau­do­tos nu­temp­ti ne­leis­ti­no­je vie­to­je pa­sta­ty­tus au­to­mo­bi­lius, ir pa­to­gio­se vie­to­se, kad žmo­nės ga­lė­tų at­va­žiuo­ti ir juos pa­si­im­ti.<text:s/></text:p>
        <text:p text:style-name="Roman">Kaip ir mi­nė­jau, svar­bus mo­men­tas yra ir pre­ven­ci­nis. Mes tu­ri­me daug pik­ty­bi­nių pa­žei­dė­jų, ku­rie tie­siog ne­pai­so Ke­lių eis­mo tai­syk­lių, jų ne­gąs­di­na jo­kios bau­dos, jie nu­me­ta au­to­mo­bi­lius ne vie­to­je, jie už­blo­kuo­ja kie­mus, pa­lie­ka ant pės­čių­jų per­ėjų, pa­lie­ka ant ža­lios ve­jos. To­kia prie­mo­nė tik­rai su­tram­dy­tų, kai pa­ma­ty­tų sa­vo bran­gų vo­kiš­ką au­to­mo­bi­lį ke­lia­mą ir iš­ve­ža­mą, ir jo ne­ga­lė­tų at­si­im­ti net ir vie­to­je ban­dy­da­mas su­mo­kė­ti bau­dą. Ačiū.</text:p>
        <text:soft-page-break/>
        <text:p text:style-name="Roman"><text:span text:style-name="T5344">PIRMININKAS.</text:span><text:s/>Dė­ko­ja­me už pri­sta­ty­mą ir at­sa­ky­mus į klau­si­mus. Dėl mo­ty­vų už­si­ra­šiu­sių nė­ra. Po pa­tei­ki­mo bal­suo­si­me mums dar­bo­tvarkėje nu­ro­dy­tu lai­ku.</text:p>
        <text:p text:style-name="Roman"/>
        <text:p text:style-name="Laikas"><text:span text:style-name="T5345">15.49 val.</text:span></text:p>
        <text:p text:style-name="Roman12">Ta­ba­ko, ta­ba­ko ga­mi­nių ir su jais su­si­ju­sių ga­mi­nių kon­tro­lės įsta­ty­mo Nr. I-1143 2, 9, 9<text:span text:style-name="T5346">2</text:span>, 9<text:span text:style-name="T5347">3</text:span>, 9<text:span text:style-name="T5348">10</text:span>, 9<text:span text:style-name="T5349">11</text:span>, 14, 14<text:span text:style-name="T5350">1</text:span>, 16, 18, 25 ir 26 straips­nių pa­kei­ti­mo įsta­ty­mo pro­jek­tas Nr. XIIIP-4620ES (<text:span text:style-name="T5351">pa</text:span><text:span text:style-name="T5352">­tei</text:span><text:span text:style-name="T5353">­ki</text:span><text:span text:style-name="T5354">­mas</text:span>)</text:p>
        <text:p text:style-name="Roman"><text:span text:style-name="T5355"><text:s/></text:span></text:p>
        <text:p text:style-name="Roman">Ki­tas dar­bo­tvarkės klau­si­mas –<text:s/><text:span text:style-name="T5356">Ta</text:span><text:span text:style-name="T5357">­ba</text:span><text:span text:style-name="T5358">­ko, ta</text:span><text:span text:style-name="T5359">­ba</text:span><text:span text:style-name="T5360">­ko ga</text:span><text:span text:style-name="T5361">­mi</text:span><text:span text:style-name="T5362">­nių ir su jais su</text:span><text:span text:style-name="T5363">­si</text:span><text:span text:style-name="T5364">­ju</text:span><text:span text:style-name="T5365">­sių ga</text:span><text:span text:style-name="T5366">­mi</text:span><text:span text:style-name="T5367">­nių kon</text:span><text:span text:style-name="T5368">­tro</text:span><text:span text:style-name="T5369">­lės įsta</text:span><text:span text:style-name="T5370">­ty</text:span><text:span text:style-name="T5371">­mo 2, 9, 9</text:span><text:span text:style-name="T5372">2</text:span><text:span text:style-name="T5373">, 9</text:span><text:span text:style-name="T5374">3</text:span><text:span text:style-name="T5375">, 9</text:span><text:span text:style-name="T5376">10</text:span><text:span text:style-name="T5377">, 9</text:span><text:span text:style-name="T5378">11</text:span><text:span text:style-name="T5379">, 14, 14</text:span><text:span text:style-name="T5380">1</text:span><text:span text:style-name="T5381">, 16, 18, 25 ir 26 straips</text:span><text:span text:style-name="T5382">­nių pa</text:span><text:span text:style-name="T5383">­kei</text:span><text:span text:style-name="T5384">­ti</text:span><text:span text:style-name="T5385">­mo įsta</text:span><text:span text:style-name="T5386">­ty</text:span><text:span text:style-name="T5387">­mo pro</text:span><text:span text:style-name="T5388">­jek</text:span><text:span text:style-name="T5389">­tas<text:s/></text:span>Nr. XIIIP-4620. Į tri­bū­ną kvie­čia­mas ger­bia­mas mi­nist­ras A. Ve­ry­ga.</text:p>
        <text:p text:style-name="Roman"><text:span text:style-name="T5390">A. VERYGA</text:span><text:span text:style-name="T5391"><text:s/></text:span><text:span text:style-name="T5392">(</text:span><text:span text:style-name="T5393">LVŽSF</text:span><text:span text:style-name="T5394">)</text:span><text:span text:style-name="T5395">.</text:span><text:s/>Dė­ko­ju, ger­bia­mas po­sė­džio pir­mi­nin­ke. Ger­bia­mi ko­le­gos, leis­ki­te pri­sta­ty­ti<text:s/><text:span text:style-name="T5396">Ta</text:span><text:span text:style-name="T5397">­ba</text:span><text:span text:style-name="T5398">­ko, ta</text:span><text:span text:style-name="T5399">­ba</text:span><text:span text:style-name="T5400">­ko ga</text:span><text:span text:style-name="T5401">­mi</text:span><text:span text:style-name="T5402">­nių ir su jais su</text:span><text:span text:style-name="T5403">­si</text:span><text:span text:style-name="T5404">­ju</text:span><text:span text:style-name="T5405">­sių ga</text:span><text:span text:style-name="T5406">­mi</text:span><text:span text:style-name="T5407">­nių kon</text:span><text:span text:style-name="T5408">­tro</text:span><text:span text:style-name="T5409">­lės įsta</text:span><text:span text:style-name="T5410">­ty</text:span><text:span text:style-name="T5411">­mo</text:span><text:s/>vi­są gru­pę kei­čia­mų straips­nių. Yra ke­le­tas klau­si­mų, ku­riuos ban­dy­tu­me iš­spręs­ti šiais siū­lo­mais pa­kei­ti­mais. Pir­miau­sia šiais pa­kei­ti­mais siū­lo­ma pa­tiks­lin­ti įsta­ty­mo nuo­sta­tas pa­gal ati­tin­ka­mas ta­ba­ko pro­duk­tų di­rek­ty­vos nuo­sta­tas ir pa­nai­kin­ti tam tik­rus tech­ni­nius įsta­ty­mo ir mi­nė­tos di­rek­ty­vos nuo­sta­tų ne­ati­ti­ki­mus. Tie­siog ak­tu­a­li­zuo­ja­mos kai ku­rios įsta­ty­mo nu­ro­dy­tos są­vo­kos, tiks­li­na­mi sub­jek­tai, tei­kian­tys in­for­ma­ci­nius pra­ne­ši­mus ir ty­ri­mo ata­skai­tas, taip šiek tiek ma­ži­na­ma ir ad­mi­nist­ra­ci­nė naš­ta.<text:s/></text:p>
        <text:p text:style-name="Roman">Tiks­li­na­ma in­for­ma­ci­jos apie pa­teik­tus pra­ne­ši­mus skel­bi­mo tvar­ka ir ki­ti, kaip ir mi­nė­jau, tech­ni­niai niu­an­sai, su­si­ję su ta­ba­ko pro­duk­tų di­rek­ty­vos nuo­sta­tų įgy­ven­di­ni­mu. Šiuos spren­di­mus rei­kė­tų pri­im­ti dar ir dėl to, kad, kiek tu­ri­me in­for­ma­ci­jos, Eu­ro­pos Ko­mi­si­ja ar­ti­miau­siu me­tu pla­nuo­ja at­lik­ti pa­tik­ras, kaip vals­ty­bės na­rės į na­cio­na­li­nę tei­sę yra per­kė­lu­sios ta­ba­ko pro­duk­tų di­rek­ty­vos nuo­sta­tas ir jas įgy­ven­di­nu­sios. Tie­siog no­rė­tu­me tam tik­rus ne­tiks­lu­mus ati­tai­sy­ti.</text:p>
        <text:p text:style-name="Roman">Yra siū­lo­ma nu­ma­ty­ti drau­di­mą skelb­ti apie ta­ba­ko ir su juo su­si­ju­sių ga­mi­nių bei įren­gi­nių, skir­tų šiems ga­mi­niams nau­do­ti, kai­nos su­ma­ži­ni­mą, taip pat pra­plės­ti ki­tus drau­di­mus, ku­rie ska­ti­na ta­ba­ko ga­mi­nių ir su juo su­si­ju­sių ga­mi­nių įsi­gi­ji­mą ir nau­do­ji­mą. Pa­vyz­džiui, drau­di­mą ne­mo­ka­mai pla­tin­ti mi­nė­tus ga­mi­nius ir įren­gi­nius, drau­di­mą or­ga­ni­zuo­ti žai­di­mus, kon­kur­sus bei lo­te­ri­jas, ku­rie ska­tin­tų įsi­gy­ti ir (ar) var­to­ti mi­nė­tus ga­mi­nius. Taip pat nu­ma­ty­ti drau­di­mą par­duo­ti as­me­nims iki 18 me­tų įren­gi­nius, skir­tus var­to­ti ta­ba­ką ir su juo su­si­ju­sius ga­mi­nius.<text:s/></text:p>
        <text:p text:style-name="Roman">Šio­mis nuo­sta­to­mis tie­siog sie­kia­ma har­mo­ni­zuo­ti įsta­ty­mo nuo­sta­tas ir su­ly­gin­ti jas su anks­čiau ga­lio­ju­siu ir šiuo me­tu ga­lio­jan­čiu ta­ba­ko ga­mi­nių reg­la­men­ta­vi­mu. Siū­lo­ma vi­sus prie­tai­sus, tai ir elek­tro­ni­nes ci­ga­re­tes, ir kai­ti­na­mo­jo ta­ba­ko įren­gi­nius, trak­tuo­ti kaip ta­ba­ko ga­mi­nius ir, kaip ir mi­nė­jau, ne­skelb­ti apie jų kai­nų ma­ži­ni­mą. Taip pat nu­ma­ty­ti drau­di­mą, kaip ir mi­nė­jau, par­duo­ti as­me­nims iki 18 me­tų.<text:s/></text:p>
        <text:p text:style-name="Roman">Įsta­ty­me<text:s/>siū­lo­ma nu­sta­ty­ti tei­si­nį pa­grin­dą fi­zi­niams as­me­nims tai­ky­ti su ta­ba­ku su­si­ju­sių ga­mi­nių lai­ky­mo ir ga­be­ni­mo tvar­ką. Da­bar toks tei­si­nis pa­grin­das yra tik dėl ta­ba­ko ga­mi­nių. To­kios pa­tai­sos yra siū­lo­mos ir įkel­tos to­dėl, kad kon­tro­liuo­jan­čios ins­ti­tu­ci­jos yra su­si­dū­ru­sios su si­tu­a­ci­jo­mis, kai tam tik­ro­se si­tu­a­ci­jo­se, ne­įtrau­kus šių anks­čiau pa­mi­nė­tų ga­mi­nių į įsta­ty­mą, tie­siog ne­bu­vo ga­li­my­bės tai­ky­ti sank­ci­jų už įvai­rius pa­žei­di­mus. To­kios pa­tai­sos leis­tų už­kirs­ti ke­lią ne­tei­sė­tam su­si­ju­sių ga­mi­nių lai­ky­mui ir ga­be­ni­mui, pri­si­dė­tų prie efek­ty­ves­nės ga­mi­nių kon­tro­lės už­tik­ri­ni­mo.<text:s/></text:p>
        <text:p text:style-name="P5412">Taip pat siū­lo­ma reg­la­men­tuo­ti ni­ko­ti­no ne­tu­rin­čių elek­tro­ni­nių ci­ga­re­čių ir jų pil­dyk­lių su­dė­ties ir ko­ky­bės ben­druo­sius rei­ka­la­vi­mus sie­kiant už­tik­rin­ti šių ga­mi­nių sau­gu­mą ir ko­ky­bę.<text:s/></text:p>
        <text:p text:style-name="Roman">Šios pa­tai­sos yra siū­lo­mos įver­ti­nus Lat­vi­jos ir Es­ti­jos, tai yra mū­sų ar­ti­miau­sių kai­my­nų, iš es­mės ana­lo­giš­kų pre­kių su­dė­ties reg­la­men­ta­vi­mą. Siū­lo­mas toks pat reg­la­men­ta­vi­mas kaip pil­dyk­lėms, ku­rios tu­ri ni­ko­ti­no. Bū­tų ne­lei­džia­mi įvai­rūs prie­dai, vi­ta­mi­nai ir pa­na­šūs da­ly­kai, ku­rie šiuo me­tu tie­siog ne­bu­vo tai­ko­mi pil­dyk­lėms, ku­rios ne­tu­rė­jo ni­ko­ti­no.<text:s/></text:p>
        <text:soft-page-break/>
        <text:p text:style-name="Roman">Pa­bai­gai no­rė­čiau pa­mi­nė­ti, kad jei­gu bū­tų ap­si­spręs­ta pri­tar­ti šioms įsta­ty­mo pa­tai­soms, įsta­ty­mo pro­jek­tas ir vi­sos šios nuo­sta­tos nu­sta­ty­ta tvar­ka tu­rė­tų bū­ti ir bū­tų no­ti­fi­kuo­ja­mos Eu­ro­pos Ko­mi­si­jai ir Pa­sau­lio pre­ky­bos or­ga­ni­za­ci­jai. Pra­šy­čiau pa­lai­ky­ti ir pri­tar­ti.<text:s/></text:p>
        <text:p text:style-name="Roman"><text:span text:style-name="T5413">PIRMININKAS.</text:span><text:s/>Ger­bia­mas mi­nist­re, ne­pa­bė­ki­te iš tri­bū­nos, jū­sų no­ri klaus­ti trys Sei­mo na­riai. M. Ma­jaus­kas.</text:p>
        <text:p text:style-name="Roman"><text:span text:style-name="T5414">M. MAJAUSKAS</text:span><text:s/><text:span text:style-name="T5415">(</text:span><text:span text:style-name="T5416">TS-LKDF</text:span><text:span text:style-name="T5417">)</text:span>. Ačiū, pir­mi­nin­ke. Mi­nist­re, iš tie­sų svar­būs pa­kei­ti­mai, rei­ka­lin­gi. Yra ir dar ke­le­tas pa­kei­ti­mų, ku­rie bu­vo už­re­gist­ruo­ti dėl aro­ma­ti­zuo­tų pro­duk­tų, ska­ti­nan­čių vai­kus var­to­ti elek­tro­ni­nes ci­ga­re­tes. Vy­riau­sy­bė pri­ta­ria, kad Lie­tu­vo­je tu­rė­tų bū­ti ap­ri­bo­ta tų pro­duk­tų pre­ky­ba, bet jūs bal­sa­vo­te, kad ap­ri­bo­ta tik­tai nuo 2022 me­tų ge­gu­žės mė­ne­sio. Ar jums ne­at­ro­do, kad mes da­bar tu­rė­tu­me im­tis vi­sų įma­no­mų prie­mo­nių, kad kuo ma­žiau vai­kų pri­pras­tų prie elek­tro­ni­nių ci­ga­re­čių ir ni­ko­ti­no? Kaip ži­no­me, ni­ko­ti­nas la­bai pa­vo­jin­ga me­džia­ga ir vai­kai la­bai leng­vai pri­pran­ta var­to­da­mi aro­ma­ti­zuo­tus pro­duk­tus. Tai kaip ir ne­tie­sio­giai su­si­ję su šiuo klau­si­mu, bet klau­si­mas vis dėl­to toks. Ko­dėl taip ati­de­da­mas įsi­ga­lio­ji­mas?<text:s/></text:p>
        <text:p text:style-name="Roman"><text:span text:style-name="T5418">A. VERYGA</text:span><text:s/><text:span text:style-name="T5419">(</text:span><text:span text:style-name="T5420">LVŽSF</text:span><text:span text:style-name="T5421">)</text:span>. Ačiū už klau­si­mą. Jei­gu ge­rai pa­me­nu dis­ku­si­ją ir Vy­riau­sy­bė­je, tai bu­vo dis­ku­tuo­ja­ma apie tai, kad tie­siog už­klaus­tu­me, kiek tam tik­rų ga­mi­nių yra už­sa­ky­ta, ko­kie yra įsi­pa­rei­go­ji­mai jau ver­slo (jei­gu ge­rai pa­me­nu dis­ku­si­ją, ga­liu ir su­klys­ti). Bet ma­no as­me­ni­nę nuo­sta­tą jūs ži­no­te, aš iš tik­rų­jų esu lin­kęs pri­tar­ti kaip ga­li­ma grei­tes­nėms prie­mo­nėms, bet Vy­riau­sy­bė pri­ima spren­di­mus<text:s/><text:span text:style-name="T5422">in cor</text:span><text:span text:style-name="T5423">­po</text:span><text:span text:style-name="T5424">­re</text:span>, va­di­na­si, ap­svars­čiu­si įvai­rius niu­an­sus. O šie siū­ly­mai, ku­riuos da­bar tei­kiu, ir yra su­si­ję su tais tiks­lais, apie ku­riuos jūs kal­ba­te, kad ne­pil­na­me­čiai ne­ga­lė­tų įsi­gy­ti pir­miau­sia tų pa­čių prie­tai­sų ar­ba ga­mi­nių, ku­riais daž­niau­siai ir yra nau­do­ja­ma­si, kad tų prie­mo­nių, apie ku­rias jūs kal­ba­te ir dėl ko įsta­ty­mo pa­tai­sos bu­vo re­gist­ruo­tos, ne­bū­tų ga­li­ma tie­siog nau­do­ti, kad ne­tu­rė­tų su kuo nau­do­ti šių prie­mo­nių.</text:p>
        <text:p text:style-name="Roman"><text:span text:style-name="T5425">PIRMININKAS.</text:span><text:s/>E. Pu­pi­nis.</text:p>
        <text:p text:style-name="Roman"><text:span text:style-name="T5426">E. PUPINIS</text:span><text:s/><text:span text:style-name="T5427">(</text:span><text:span text:style-name="T5428">TS-LKDF</text:span><text:span text:style-name="T5429">)</text:span>. Ačiū. Ger­bia­mas mi­nist­re, fak­tiš­kai klau­si­mas apie tai, kad iš tie­sų čia jau bu­vo pa­mi­nė­ti 2022 me­tai, tur­būt ne­tu­ri­me leis­ti nuo­dy­ti, pra­tin­ti vai­kų prie rū­ky­mo. Gal­būt čia, Sei­me, mes dar pa­ko­re­guo­si­me tą įsta­ty­mo pro­jek­tą, nes ne­ti­kiu, kad iki 2022 me­tų yra su­da­ry­tos su­tar­tys ir į prie­kį ke­leriems me­tams pri­vež­ta tų kva­pių­jų me­džia­gų ar­ba tų įtai­sų. Bet ar ne­ma­no­te, kad vis dėl­to rei­kė­tų su­teik­ti gal­būt dau­giau tei­sių sa­vi­val­dy­bių vie­šo­sios tvar­kos pri­žiū­rė­to­jams, kad bū­tų ga­li­ma kaž­kaip už­kar­dy­ti, nes čia di­džiu­lė pro­ble­ma, tė­vai prak­tiš­kai nesu­si­tvar­ko ir no­rė­da­mi su­si­tvar­ky­ti, ka­dan­gi prie­tai­sai ga­na su­dė­tin­gi, iš­ar­do­mi. Taip pat ir dėl kva­pų at­pa­ži­ni­mo. Prak­tiš­kai ne­ga­li at­spė­ti, kai ta­ba­kas, la­biau aiš­ku. Ar ne­ma­no­te, kad ir ko­dek­sus rei­kė­tų keis­ti, di­din­ti bau­das, kad<text:s/>ap­skri­tai sis­te­ma bū­tų pri­žiū­ri­ma, o ne to­kia cha­o­tiš­ka? Ačiū.<text:s/></text:p>
        <text:p text:style-name="Roman"><text:span text:style-name="T5430">A. VERYGA</text:span><text:s/><text:span text:style-name="T5431">(</text:span><text:span text:style-name="T5432">LVŽSF</text:span><text:span text:style-name="T5433">)</text:span>.<text:s/><text:span text:style-name="T5434">Ačiū už klau</text:span><text:span text:style-name="T5435">­si</text:span><text:span text:style-name="T5436">­mą. Aiš</text:span><text:span text:style-name="T5437">­ku, Sei</text:span><text:span text:style-name="T5438">­mas yra lais</text:span><text:span text:style-name="T5439">­vas ap</text:span><text:span text:style-name="T5440">­si</text:span><text:span text:style-name="T5441">­spręs</text:span><text:span text:style-name="T5442">­ti dėl ter</text:span><text:span text:style-name="T5443">­mi</text:span><text:span text:style-name="T5444">­nų, ku</text:span><text:span text:style-name="T5445">­rie ga</text:span><text:span text:style-name="T5446">­li bū</text:span><text:span text:style-name="T5447">­ti ki</text:span><text:span text:style-name="T5448">­to</text:span><text:span text:style-name="T5449">­kie ne</text:span><text:span text:style-name="T5450">­gu tei</text:span><text:span text:style-name="T5451">­kia</text:span><text:span text:style-name="T5452">­muo</text:span><text:span text:style-name="T5453">­se įsta</text:span><text:span text:style-name="T5454">­ty</text:span><text:span text:style-name="T5455">­mų pro</text:span><text:span text:style-name="T5456">­jek</text:span><text:span text:style-name="T5457">­tuo</text:span><text:span text:style-name="T5458">­se. Kaip Sei</text:span><text:span text:style-name="T5459">­mas nu</text:span><text:span text:style-name="T5460">­spręs, taip ir bus.<text:s/></text:span></text:p>
        <text:p text:style-name="Roman">Ką iš tie­sų tu­rė­tu­me su­pras­ti<text:s/>dėl tė­vų kon­tro­lės? Da­bar yra tam tik­ra pil­ko­ji zo­na, kuo­met ir pik­tnau­džiau­ja­ma bu­vo, ka­dan­gi ne­bu­vo drau­džia­ma par­duo­ti tų ga­mi­nių ar­ba ko­kių nors de­ta­lių. Juo la­biau, kal­bant apie tuos ga­mi­nius, ku­rie ne­tu­rė­jo ni­ko­ti­no, bu­vo tam tik­ra pil­ko­ji zo­na. Tik­rai ži­nau, kad vai­kai ir pik­tnau­džiau­da­vo, tik­rai la­bai daž­nu at­ve­ju ir pa­čios ug­dy­mo įstai­gos su­si­dur­da­vo su pro­ble­mo­mis, net ir pa­si­kvie­tus tė­vus bū­da­vo sun­ku pa­aiš­kin­ti, o kas čia drau­džia­ma, ko čia no­ri­ma ne­leis­ti. To­dėl įsta­ty­mo pa­tai­sos ir tei­kia­mos, kad pir­miau­sia ne­bū­tų ga­li­ma jų tie­siog par­duo­ti, o ta­da iš vi­so to iš­plau­kia ir vi­sos ki­tos tei­si­nės pa­sek­mės.</text:p>
        <text:p text:style-name="Roman"><text:span text:style-name="T5461">PIRMININKAS.</text:span><text:s/>Klau­sia A. Sy­sas.</text:p>
        <text:p text:style-name="Roman"><text:span text:style-name="T5462">A. SYSAS</text:span><text:span text:style-name="T5463"><text:s/></text:span><text:span text:style-name="T5464">(</text:span><text:span text:style-name="T5465">LSDPF</text:span><text:span text:style-name="T5466">)</text:span><text:span text:style-name="T5467">.<text:s/></text:span>Ačiū, pir­mi­nin­ke. Ger­bia­mas mi­nist­re, jūs čia pri­sta­tė­te la­biau te­ori­nę pu­sę, kaip Pri­klau­so­my­bių pre­ven­ci­jos ko­mi­si­jos na­rys vi­siš­kai pa­lai­kau vi­sus siū­ly­mus. Bet ma­no klau­si­mas bū­tų prak­ti­nis. Kur šio įsta­ty­mo vi­nis, ką prak­ti­ko­je mes iš kar­to ga­li­me pa­nau­do­ti, ne te­oriš­kai ly­gi­nant ir die­giant eu­ro­pi­nes di­rek­ty­vas ir ki­tus rei­ka­la­vi­mus, o bū­tent tai šian­dien jau yra<text:s/>prak­ti­ko­je, kur mes nesu­si­tvar­ko­me su šiais rei­ka­lais? Ačiū.<text:s/></text:p>
        <text:p text:style-name="Roman"><text:span text:style-name="T5468">A. VERYGA</text:span><text:s/><text:span text:style-name="T5469">(</text:span><text:span text:style-name="T5470">LVŽSF</text:span><text:span text:style-name="T5471">)</text:span>. Pa­grin­di­nis toks prak­tiš­kiau­sias da­ly­kas ir yra tie vi­si prie­tai­sai ir įren­gi­niai, ir 18 me­tų. Ir, aiš­ku, prie­dai, ku­rie yra de­da­mi į tuos skys­čius, ku­rie ne­tu­ri ni­ko­ti­<text:soft-page-break/>no. Tai vi­so­kie, kaip da­bar yra re­kla­muo­ja­ma, įvai­rūs vi­ta­mi­nai ne­va de­da­mi ir pa­na­šūs da­ly­kai. Jų tu­rė­tų tie­siog ne­lik­ti.<text:s/></text:p>
        <text:p text:style-name="Roman">Ki­tas da­ly­kas, ne­lik­tų vi­sų tų re­kla­mų apie kai­nų su­ma­ži­ni­mą, kaž­ko­kių rin­ko­da­ros ele­men­tų, ku­rių jau se­niai ne­ga­li­ma nau­do­ti ta­ba­ko ga­mi­niams, ši gru­pė pre­kių iki šiol tai tu­rė­da­vo. Čia to­kie la­bai jau prak­tiš­ki, gy­ve­ni­miš­ki da­ly­kai, ku­rie, įsi­ga­lio­jus įsta­ty­mui, ir ga­lė­tų bū­ti tai­ko­mi. Vi­sa ki­ta yra pla­čia­jai vi­suo­me­nei ma­žai ak­tu­a­lu, nes vi­so­kių de­kla­ra­vi­mo da­ly­kų tik­rai žmo­nės nei ma­tys, nei su­pras. Tai la­biau ak­tu­a­lu ver­slui.<text:s/></text:p>
        <text:p text:style-name="Roman"><text:span text:style-name="T5472">PIRMININKAS.</text:span><text:s/>Dė­ko­ja­me ger­bia­mam mi­nist­rui už pri­sta­ty­mą ir už at­sa­ky­tus klau­si­mus.<text:s/></text:p>
        <text:p text:style-name="Roman">Ger­bia­mi ko­le­gos, mo­ty­vus iš­sa­ky­si­me iš kar­to po per­trau­kos. O da­bar skel­biu 15 mi­nu­čių per­trau­ką. Se­niū­nų su­ei­gos da­ly­viai ren­ka­si II rū­mų 213 ka­bi­ne­te spręs­ti se­niū­niš­kų klau­si­mų. 15 mi­nu­čių per­trau­ka.<text:s/></text:p>
        <text:p text:style-name="Roman"/>
        <text:p text:style-name="Pertrauka">Per­trau­ka</text:p>
        <text:p text:style-name="Roman"/>
        <text:p text:style-name="Roman"><text:span text:style-name="T5473">PIRMININKAS.</text:span><text:s/>Ger­bia­mi ko­le­gos, bai­gia­me per­trau­ką, tę­sia­me mū­sų po­pie­ti­nį po­sė­dį. Kaip bu­vo ža­dė­ta, mo­ty­vai dėl ger­bia­mo­jo mi­nist­ro A. Ve­ry­gos pri­sta­ty­to pro­jek­to. Pra­šom, ger­bia­mas An­ta­nai Vin­kau.<text:s/></text:p>
        <text:p text:style-name="Roman"><text:span text:style-name="T5474">A. VINKUS</text:span><text:span text:style-name="T5475"><text:s/></text:span><text:span text:style-name="T5476">(</text:span><text:span text:style-name="T5477">LSDDF</text:span><text:span text:style-name="T5478">)</text:span><text:span text:style-name="T5479">. Kaip mi</text:span><text:span text:style-name="T5480">­nist</text:span><text:span text:style-name="T5481">­ras kal</text:span><text:span text:style-name="T5482">­bė</text:span><text:span text:style-name="T5483">­jo, aiš</text:span><text:span text:style-name="T5484">­ki</text:span><text:span text:style-name="T5485">­na</text:span><text:span text:style-name="T5486">­ma</text:span><text:span text:style-name="T5487">­ja</text:span><text:span text:style-name="T5488">­me raš</text:span><text:span text:style-name="T5489">­te tei</text:span><text:span text:style-name="T5490">­gia</text:span><text:span text:style-name="T5491">­ma, kad Lie</text:span><text:span text:style-name="T5492">­tu</text:span><text:span text:style-name="T5493">­va pir</text:span><text:span text:style-name="T5494">­mau</text:span><text:span text:style-name="T5495">­ja pa</text:span><text:span text:style-name="T5496">­gal mo</text:span><text:span text:style-name="T5497">­ki</text:span><text:span text:style-name="T5498">­nių, ku</text:span><text:span text:style-name="T5499">­rie 13 me</text:span><text:span text:style-name="T5500">­tų ir jau</text:span><text:span text:style-name="T5501">­nes</text:span><text:span text:style-name="T5502">­ni su</text:span><text:span text:style-name="T5503">­rū</text:span><text:span text:style-name="T5504">­kė pir</text:span><text:span text:style-name="T5505">­mą ci</text:span><text:span text:style-name="T5506">­ga</text:span><text:span text:style-name="T5507">­re</text:span><text:span text:style-name="T5508">­tę, skai</text:span><text:span text:style-name="T5509">­čių. Elek</text:span><text:span text:style-name="T5510">­tro</text:span><text:span text:style-name="T5511">­ni</text:span><text:span text:style-name="T5512">­nių ci</text:span><text:span text:style-name="T5513">­ga</text:span><text:span text:style-name="T5514">­re</text:span><text:span text:style-name="T5515">­čių var</text:span><text:span text:style-name="T5516">­to</text:span><text:span text:style-name="T5517">­ji</text:span><text:span text:style-name="T5518">­mo pa</text:span><text:span text:style-name="T5519">­pli</text:span><text:span text:style-name="T5520">­ti</text:span><text:span text:style-name="T5521">­mas di</text:span><text:span text:style-name="T5522">­dė</text:span><text:span text:style-name="T5523">­ja tarp ne</text:span><text:span text:style-name="T5524">­pil</text:span><text:span text:style-name="T5525">­na</text:span><text:span text:style-name="T5526">­me</text:span><text:span text:style-name="T5527">­čių, rū</text:span><text:span text:style-name="T5528">­kan</text:span><text:span text:style-name="T5529">­čių vy</text:span><text:span text:style-name="T5530">­rų ir iki 15 me</text:span><text:span text:style-name="T5531">­tų ber</text:span><text:span text:style-name="T5532">­niu</text:span><text:span text:style-name="T5533">­kų skai</text:span><text:span text:style-name="T5534">­čius daug di</text:span><text:span text:style-name="T5535">­des</text:span><text:span text:style-name="T5536">­nis už Eu</text:span><text:span text:style-name="T5537">­ro</text:span><text:span text:style-name="T5538">­pos Są</text:span><text:span text:style-name="T5539">­jun</text:span><text:span text:style-name="T5540">­gos vi</text:span><text:span text:style-name="T5541">­dur</text:span><text:span text:style-name="T5542">­kį. Įsta</text:span><text:span text:style-name="T5543">­ty</text:span><text:span text:style-name="T5544">­mo pa</text:span><text:span text:style-name="T5545">­kei</text:span><text:span text:style-name="T5546">­ti</text:span><text:span text:style-name="T5547">­mu siū</text:span><text:span text:style-name="T5548">­lo</text:span><text:span text:style-name="T5549">­ma už</text:span><text:span text:style-name="T5550">­draus</text:span><text:span text:style-name="T5551">­ti skelb</text:span><text:span text:style-name="T5552">­ti ta</text:span><text:span text:style-name="T5553">­ba</text:span><text:span text:style-name="T5554">­ko ir ta</text:span><text:span text:style-name="T5555">­ba</text:span><text:span text:style-name="T5556">­ko ga</text:span><text:span text:style-name="T5557">­mi</text:span><text:span text:style-name="T5558">­nių var</text:span><text:span text:style-name="T5559">­to</text:span><text:span text:style-name="T5560">­ji</text:span><text:span text:style-name="T5561">­mui skir</text:span><text:span text:style-name="T5562">­tų įren</text:span><text:span text:style-name="T5563">­gi</text:span><text:span text:style-name="T5564">­nių kai</text:span><text:span text:style-name="T5565">­nų su</text:span><text:span text:style-name="T5566">­ma</text:span><text:span text:style-name="T5567">­ži</text:span><text:span text:style-name="T5568">­ni</text:span><text:span text:style-name="T5569">­mą, pra</text:span><text:span text:style-name="T5570">­plės</text:span><text:span text:style-name="T5571">­ti drau</text:span><text:span text:style-name="T5572">­di</text:span><text:span text:style-name="T5573">­mus, ska</text:span><text:span text:style-name="T5574">­ti</text:span><text:span text:style-name="T5575">­nan</text:span><text:span text:style-name="T5576">­čius ta</text:span><text:span text:style-name="T5577">­ba</text:span><text:span text:style-name="T5578">­ko var</text:span><text:span text:style-name="T5579">­to</text:span><text:span text:style-name="T5580">­ji</text:span><text:span text:style-name="T5581">­mą, bei už</text:span><text:span text:style-name="T5582">­draus</text:span><text:span text:style-name="T5583">­ti par</text:span><text:span text:style-name="T5584">­duo</text:span><text:span text:style-name="T5585">­ti ta</text:span><text:span text:style-name="T5586">­ba</text:span><text:span text:style-name="T5587">­ko var</text:span><text:span text:style-name="T5588">­to</text:span><text:span text:style-name="T5589">­ji</text:span><text:span text:style-name="T5590">­mui skir</text:span><text:span text:style-name="T5591">­tus įren</text:span><text:span text:style-name="T5592">­gi</text:span><text:span text:style-name="T5593">­nius as</text:span><text:span text:style-name="T5594">­me</text:span><text:span text:style-name="T5595">­nims iki 18 me</text:span><text:span text:style-name="T5596">­tų. Siū</text:span><text:span text:style-name="T5597">­lo</text:span><text:span text:style-name="T5598">­ma nu</text:span><text:span text:style-name="T5599">­sta</text:span><text:span text:style-name="T5600">­ty</text:span><text:span text:style-name="T5601">­ti tei</text:span><text:span text:style-name="T5602">­si</text:span><text:span text:style-name="T5603">­nį pa</text:span><text:span text:style-name="T5604">­grin</text:span><text:span text:style-name="T5605">­dą fi</text:span><text:span text:style-name="T5606">­zi</text:span><text:span text:style-name="T5607">­niams as</text:span><text:span text:style-name="T5608">­me</text:span><text:span text:style-name="T5609">­nims dėl su</text:span><text:span text:style-name="T5610">­si</text:span><text:span text:style-name="T5611">­ju</text:span><text:span text:style-name="T5612">­sių ga</text:span><text:span text:style-name="T5613">­mi</text:span><text:span text:style-name="T5614">­nių lai</text:span><text:span text:style-name="T5615">­ky</text:span><text:span text:style-name="T5616">­mo ir ga</text:span><text:span text:style-name="T5617">­be</text:span><text:span text:style-name="T5618">­ni</text:span><text:span text:style-name="T5619">­mo tvar</text:span><text:span text:style-name="T5620">­kos.<text:s/></text:span></text:p>
        <text:p text:style-name="P5621">Ti­kė­ti­na, kad įsta­ty­mo pro­jek­tas su­kels pa­si­prie­ši­ni­mą, kal­ti­nant dėl nau­jų drau­di­mų įve­di­mo ta­ba­ko ir jo ga­mi­nių reg­la­men­ta­vi­mo sri­ty­je. Drau­di­mo įve­di­mo prie­ši­nin­kai, ti­kė­ti­na, ar­gu­men­tuos, kad ta­ba­ko var­to­ji­mo ma­ži­ni­mo po­li­ti­ką tiks­lin­giau įgy­ven­din­ti sa­vi­mo­nės ug­dy­mo ir ta­ba­ko ke­lia­mos ža­los žmo­nių svei­ka­tai ir ša­lies eko­no­mi­kai aiš­ki­ni­mo ir įti­ki­nė­ji­mo bū­du. Esu gi­liai įsi­ti­ki­nęs, kad vien tik aiš­ki­na­ma­sis dar­bas ne­už­tik­rins sie­kia­mo re­zul­ta­to. Aiš­ki­na­ma­sis dar­bas ak­ty­vus vyks­ta ir da­bar, ir nuo­lat, ir dau­ge­lį me­tų, o ta­ba­ko var­to­ji­mo sta­tis­ti­ka ro­do ką ki­ta. Drau­di­mų tai­ky­mas ne­at­ima tei­sės to­liau vyk­dy­ti aiš­ki­na­mą­jį dar­bą, to­dėl esu įsi­ti­ki­nęs, kad bū­ti­na tai­ky­ti abu me­to­dus – aiš­ki­na­mą­jį ar­ba de­rin­ti su ati­tin­ka­mais drau­di­mais. Jei vi­suo­me­nė pa­ro­dys to­kio ly­gio bran­du­mą ir at­sa­kin­gu­mą, kad drau­di­mai ne­be­bus rei­ka­lin­gi, ta­da bus ga­li­ma jų at­si­sa­ky­ti. Kvie­čiu pa­lai­ky­ti šį įsta­ty­mą.<text:s/></text:p>
        <text:p text:style-name="Roman"><text:span text:style-name="T5622">PIRMININKAS.</text:span><text:span text:style-name="T5623"><text:s/>Dė</text:span><text:span text:style-name="T5624">­ko</text:span><text:span text:style-name="T5625">­ja</text:span><text:span text:style-name="T5626">­me. K. Gla</text:span><text:span text:style-name="T5627">­vec</text:span><text:span text:style-name="T5628">­ko nė</text:span><text:span text:style-name="T5629">­ra. Mo</text:span><text:span text:style-name="T5630">­ty</text:span><text:span text:style-name="T5631">­vai iš</text:span><text:span text:style-name="T5632">­sa</text:span><text:span text:style-name="T5633">­ky</text:span><text:span text:style-name="T5634">­ti. Bal</text:span><text:span text:style-name="T5635">­suo</text:span><text:span text:style-name="T5636">­si</text:span><text:span text:style-name="T5637">­me dėl pri</text:span><text:span text:style-name="T5638">­ėmi</text:span><text:span text:style-name="T5639">­mo mums dar</text:span><text:span text:style-name="T5640">­bo</text:span><text:span text:style-name="T5641">­tvarkėje nu</text:span><text:span text:style-name="T5642">­ro</text:span><text:span text:style-name="T5643">­dy</text:span><text:span text:style-name="T5644">­tu lai</text:span><text:span text:style-name="T5645">­ku.<text:s/></text:span></text:p>
        <text:p text:style-name="P5646"/>
        <text:p text:style-name="Laikas"><text:span text:style-name="T5647">16.18 val.</text:span></text:p>
        <text:p text:style-name="Roman12"><text:span text:style-name="T5648">Sau</text:span><text:span text:style-name="T5649">­gaus eis</text:span><text:span text:style-name="T5650">­mo au</text:span><text:span text:style-name="T5651">­to</text:span><text:span text:style-name="T5652">­mo</text:span><text:span text:style-name="T5653">­bi</text:span><text:span text:style-name="T5654">­lių ke</text:span><text:span text:style-name="T5655">­liais įsta</text:span><text:span text:style-name="T5656">­ty</text:span><text:span text:style-name="T5657">­mo Nr. VIII-2043 2, 9, 10, 14, 17, 22, 23, 27</text:span><text:span text:style-name="T5658">2</text:span><text:span text:style-name="T5659"><text:s/>straips</text:span><text:span text:style-name="T5660">­nių ir prie</text:span><text:span text:style-name="T5661">­do pa</text:span><text:span text:style-name="T5662">­kei</text:span><text:span text:style-name="T5663">­ti</text:span><text:span text:style-name="T5664">­mo ir Įsta</text:span><text:span text:style-name="T5665">­ty</text:span><text:span text:style-name="T5666">­mo pa</text:span><text:span text:style-name="T5667">­pil</text:span><text:span text:style-name="T5668">­dy</text:span><text:span text:style-name="T5669">­mo 14</text:span><text:span text:style-name="T5670">1</text:span><text:span text:style-name="T5671"><text:s/>ir 14</text:span><text:span text:style-name="T5672">2</text:span><text:span text:style-name="T5673"><text:s/>straips</text:span><text:span text:style-name="T5674">­niais ir 2 </text:span><text:span text:style-name="T5675">prie</text:span><text:span text:style-name="T5676">­du įsta</text:span><text:span text:style-name="T5677">­ty</text:span><text:span text:style-name="T5678">­mo pro</text:span><text:span text:style-name="T5679">­jek</text:span><text:span text:style-name="T5680">­tas Nr. XIIIP-4637ES,</text:span><text:s/>Ad­mi­nist­ra­ci­nių nu­si­žen­gi­mų ko­dek­so 425 straips­nio pa­kei­ti­mo įsta­ty­mo pro­jek­tas Nr. XIIIP-4638, Už­im­tu­mo įsta­ty­mo 37 straips­nio pa­kei­ti­mo įsta­ty­mo pro­jek­tas Nr. XIIIP-4639<text:s/>(<text:span text:style-name="T5681">pa</text:span><text:span text:style-name="T5682">­tei</text:span><text:span text:style-name="T5683">­ki</text:span><text:span text:style-name="T5684">­mas</text:span>)</text:p>
        <text:p text:style-name="P5685"/>
        <text:p text:style-name="Roman"><text:span text:style-name="T5686">Ger</text:span><text:span text:style-name="T5687">­bia</text:span><text:span text:style-name="T5688">­mi ko</text:span><text:span text:style-name="T5689">­le</text:span><text:span text:style-name="T5690">­gos, tę</text:span><text:span text:style-name="T5691">­sia</text:span><text:span text:style-name="T5692">­me dar</text:span><text:span text:style-name="T5693">­bo</text:span><text:span text:style-name="T5694">­tvarkę –<text:s/></text:span>Sau­gaus eis­mo au­to­mo­bi­lių ke­liais įsta­ty­mo 2, 9, 10, 14, 17, 22, 23, 27<text:span text:style-name="T5695">2</text:span><text:s/>straips­nių ir prie­do pa­kei­ti­mo ir įsta­ty­mo pa­pil­dy­mo 14<text:span text:style-name="T5696">1</text:span><text:s/>ir 14<text:span text:style-name="T5697">2</text:span><text:s/>straips­niais ir 2 prie­du įsta­ty­mo pro­jek­tas Nr. XIIIP-4637 bei ly­di­ma­sis – Ad­mi­nist­ra­ci­nių nu­si­žen­gi­mų ko­dek­so 425 straips­nio pa­kei­ti­mo įsta­ty­mo pro­jek­tas Nr. XIIIP-4638 ir Už­im­tu­mo įsta­ty­mo 37 straips­nio pa­kei­ti­mo įsta­ty­mo pro­jek­tas Nr. XIIIP-4639. Pra­ne­šė­jas ger­bia­mas vi­ce­mi­nist­ras kvie­čia­mas į tri­bū­ną. Pra­šom, ger­bia­mas Kon­dra­to­vi­čiau. Taip.<text:s/></text:p>
        <text:soft-page-break/>
        <text:p text:style-name="Roman"><text:span text:style-name="T5698">V. KONDRATOVIČ.</text:span><text:s/>Taip. La­ba die­na, ger­bia­mi Sei­mo na­riai. Įsta­ty­mo tiks­las yra įgy­ven­din­ti 2018 m. ba­lan­džio 18 d. Eu­ro­pos Par­la­men­to di­rek­ty­vos 2018/645, ku­rią iš da­lies kei­čia di­rek­ty­va 2003/59/EB… Įgy­ven­di­nant ši­tas nuo­sta­tas, mes<text:s/>siū­lo­me tam tik­rus pa­kei­timus, kad į vai­ruo­to­jų kva­li­fi­ka­ci­jos kor­te­lę, do­ku­men­tą, ku­riuo pa­tvir­ti­na­mos C, C1, C1E, CE, D, D1E, DE ka­te­go­ri­jos, bū­tų ga­li­ma įra­šy­ti tu­ri­mą vai­ruo­to­jų kva­li­fi­ka­ci­ją, kom­pe­ten­ci­ją ir kad tai ga­lė­tų iš­duo­ti vals­ty­bės įmo­nė „Re­git­ra“; taip pat pa­rei­gą vai­ruo­to­jams tu­rė­ti su sa­vim ir ve­žio­ti tą kor­te­lę ir tą do­ku­men­tą. Taip pat pa­kei­ti­mas dėl reg­la­men­ta­vi­mo ir mo­ky­mo įstai­gų prie­žiū­ros funk­ci­jos per­da­vi­mo iš Švie­ti­mo, moks­lo ir spor­to mi­nis­te­ri­jos Su­si­sie­ki­mo mi­nis­te­ri­jai.<text:s/></text:p>
        <text:p text:style-name="Roman">Siū­lo­me pri­tar­ti po pa­tei­ki­mo.</text:p>
        <text:p text:style-name="Roman"><text:span text:style-name="T5699">PIRMININKAS.</text:span><text:s/>Dė­ko­ja­me už pri­sta­ty­mą. Jū­sų no­ri klaus­ti E. Pu­pi­nis. Pra­šom, Ed­mun­dai. Kor­te­lę pra­šau įdė­ti.</text:p>
        <text:p text:style-name="Roman"><text:span text:style-name="T5700">E. PUPINIS</text:span><text:s/><text:span text:style-name="T5701">(</text:span><text:span text:style-name="T5702">TS-LKDF</text:span><text:span text:style-name="T5703">)</text:span>. Ačiū. La­bai at­si­pra­šau. Iš tie­sų no­rė­čiau pa­klaus­ti dėl 95 ko­do. Iš pra­džių kaip ir bu­vo vis­kas la­bai su­griež­tin­ta, pri­va­čios įmo­nės, bu­vo di­džiu­lė kon­ku­ren­ci­ja gau­ti lei­di­mą ruoš­ti 95 ko­dą. Pas­kui iš vi­so at­leis­ta. O kaip da­bar? Kas re­gu­liuos tą 95 ko­dą, pri­žiū­rės jį? Ar Švie­ti­mo, moks­lo ir spor­to mi­nis­te­ri­ja, ar Su­si­sie­ki­mo mi­nis­te­ri­ja? Iš tik­rų­jų pri­klau­sys tur­būt ir rei­ka­la­vi­mai nuo to, kas pe­rims, ir ta vi­sa li­cen­ci­ja­vi­mo tvar­ka. Kaip pa­si­kei­tus įsta­ty­mui šiuo me­tu bus? Ačiū.</text:p>
        <text:p text:style-name="Roman"><text:span text:style-name="T5704">V. KONDRATOVIČ.</text:span><text:s/>Ačiū už klau­si­mą. Kaip yra nu­ma­ty­ta pro­jek­tuo­se, vi­są tą prie­žiū­rą at­liks Lie­tu­vos trans­por­to sau­gos ad­mi­nist­ra­ci­ja<text:s/>–<text:s/>LTSA. Bū­tent ji at­liks vi­są šią prie­žiū­rą. O įsa­ky­mas dėl li­cen­ci­ja­vi­mo, vi­si nuo­sta­tai, bū­tent ko­kius tu­ri ati­tik­ti įstai­ga, ku­ri at­liks mo­ky­mus, tai ati­tin­ka ga­lio­jan­čią, kas ir da­bar ga­lio­ja. Fak­tiš­kai tos įstai­gos, ku­rios da­bar vyk­do šią veik­lą, ir to­liau vyk­dys veik­lą. Ne­rei­kės nie­ko nau­jo li­cen­ci­juo­ti, o tik teik­ti ata­skai­tas ki­tai ins­ti­tu­ci­jai.</text:p>
        <text:p text:style-name="Roman"><text:span text:style-name="T5705">PIRMININKAS.</text:span><text:s/>Klau­sia L. Jo­nai­tis.<text:s/></text:p>
        <text:p text:style-name="Roman"><text:span text:style-name="T5706">L. JONAITIS</text:span><text:s/><text:span text:style-name="T5707">(</text:span><text:span text:style-name="T5708">LSDPF</text:span><text:span text:style-name="T5709">)</text:span>.<text:span text:style-name="T5710"><text:s/></text:span>Ger­bia­mas ko­le­ga, Lie­tu­vos pro­fe­si­nio mo­ky­mo įsta­ty­mas nu­sta­to pro­fe­si­nio mo­ky­mo tiks­lus ir prin­ci­pus, pro­fe­si­nio mo­ky­mo kva­li­fi­ka­ci­jų san­da­rą, pro­fe­si­nio mo­ky­mo or­ga­ni­za­vi­mą, ko­ky­bės už­tik­ri­ni­mą, kom­pe­ten­ci­jų ver­ti­ni­mą ir kva­li­fi­ka­ci­jų su­tei­ki­mą, pro­fe­si­nio mo­ky­mo da­ly­vių tei­ses ir pa­rei­gas, pro­fe­si­nio mo­ky­mo fi­nan­sa­vi­mą ir val­dy­mą. Va­di­na­si, šie įsta­ty­mai nu­sta­to mo­ky­mo tiks­lus, prin­ci­pus, kva­li­fi­ka­ci­jų san­da­rą.<text:s/></text:p>
        <text:p text:style-name="Roman">Pri­ėmus šį pro­jek­tą ga­li su­si­da­ry­ti to­kia si­tu­a­ci­ja, kad tai pa­čiai veik­lai tu­rė­tų bū­ti tai­ko­mos ir Švie­ti­mo, ir Pro­fe­si­nio mo­ky­mo, ir Ne­for­ma­lio­jo su­au­gu­sių­jų švie­ti­mo, ir Tęs­ti­nio mo­ky­mo, ir Sau­gaus eis­mo au­to­mo­bi­lių ke­liais įsta­ty­mų nuo­sta­tos. Di­rek­ty­vos pa­kei­ti­mas mo­ky­mo sri­ty­je su­si­jęs tik su da­li­niu mo­ky­mo tu­ri­nio pa­kei­ti­mu, o tiks­las iš­lie­ka toks pat – su­teik­ti vai­ruo­to­jams kva­li­fi­ka­ci­ją ir vai­ruo­to­jų kva­li­fi­ka­ci­jos kė­li­mą.<text:s/></text:p>
        <text:p text:style-name="Roman">Lie­tu­vos Vy­riau­sy­bės kan­ce­lia­ri­jos tei­sės gru­pės iš­va­do­je at­kreip­tas dė­me­sys, kad są­vo­kos „pe­ri­odi­nis pro­fe­si­nis vai­ruo­to­jų mo­ky­mas“ ir „pra­di­nis pro­fe­si­nis vai­ruo­to­jų mo­ky­mas“ yra api­brėž­tos šiuo me­tu ga­lio­jan­čio Lie­tu­vos sau­gaus eis­mo au­to­mo­bi­lių ke­liais įsta­ty­mo 2 straips­nio da­ly­se.<text:s/></text:p>
        <text:p text:style-name="Roman"><text:span text:style-name="T5711">PIRMININKAS.</text:span><text:s/>Lai­kas. Ačiū.</text:p>
        <text:p text:style-name="Roman"><text:span text:style-name="T5712">L. JONAITIS</text:span><text:span text:style-name="T5713"><text:s/></text:span><text:span text:style-name="T5714">(</text:span><text:span text:style-name="T5715">LSDPF</text:span><text:span text:style-name="T5716">)</text:span><text:span text:style-name="T5717">. Tai koks vis dėl</text:span><text:span text:style-name="T5718">­to tiks</text:span><text:span text:style-name="T5719">­las?..</text:span></text:p>
        <text:p text:style-name="Roman"><text:span text:style-name="T5720">V. KONDRATOVIČ.</text:span><text:span text:style-name="T5721"><text:s/>Aš kaip pa</text:span><text:span text:style-name="T5722">­vyz</text:span><text:span text:style-name="T5723">­dį jums ga</text:span><text:span text:style-name="T5724">­liu pa</text:span><text:span text:style-name="T5725">­sa</text:span><text:span text:style-name="T5726">­ky</text:span><text:span text:style-name="T5727">­ti, apie ką jūs kal</text:span><text:span text:style-name="T5728">­ba</text:span><text:span text:style-name="T5729">­te, tai yra<text:s/></text:span><text:span text:style-name="T5730">gal</text:span><text:span text:style-name="T5731">­būt kva</text:span><text:span text:style-name="T5732">­li</text:span><text:span text:style-name="T5733">­fi</text:span><text:span text:style-name="T5734">­ka</text:span><text:span text:style-name="T5735">­ci</text:span><text:span text:style-name="T5736">­ja. Mes kal</text:span><text:span text:style-name="T5737">­ba</text:span><text:span text:style-name="T5738">­me apie kom</text:span><text:span text:style-name="T5739">­pe</text:span><text:span text:style-name="T5740">­ten</text:span><text:span text:style-name="T5741">­ci</text:span><text:span text:style-name="T5742">­ją – vie</text:span><text:span text:style-name="T5743">­ną iš kva</text:span><text:span text:style-name="T5744">­li</text:span><text:span text:style-name="T5745">­fi</text:span><text:span text:style-name="T5746">­ka</text:span><text:span text:style-name="T5747">­ci</text:span><text:span text:style-name="T5748">­jos da</text:span><text:span text:style-name="T5749">­lių.<text:s/></text:span><text:span text:style-name="T5750">Tai reiš</text:span><text:span text:style-name="T5751">­kia, kad vai</text:span><text:span text:style-name="T5752">­ruo</text:span><text:span text:style-name="T5753">­to</text:span><text:span text:style-name="T5754">­jas, pro</text:span><text:span text:style-name="T5755">­fe</text:span><text:span text:style-name="T5756">­sio</text:span><text:span text:style-name="T5757">­na</text:span><text:span text:style-name="T5758">­las vai</text:span><text:span text:style-name="T5759">­ruo</text:span><text:span text:style-name="T5760">­to</text:span><text:span text:style-name="T5761">­jas, tu</text:span><text:span text:style-name="T5762">­ri tu</text:span><text:span text:style-name="T5763">­rė</text:span><text:span text:style-name="T5764">­ti, tar</text:span><text:span text:style-name="T5765">­ki</text:span><text:span text:style-name="T5766">­me, pa</text:span><text:span text:style-name="T5767">­vo</text:span><text:span text:style-name="T5768">­jin</text:span><text:span text:style-name="T5769">­go kro</text:span><text:span text:style-name="T5770">­vi</text:span><text:span text:style-name="T5771">­nio ve</text:span><text:span text:style-name="T5772">­ži</text:span><text:span text:style-name="T5773">­mo kom</text:span><text:span text:style-name="T5774">­pe</text:span><text:span text:style-name="T5775">­ten</text:span><text:span text:style-name="T5776">­ci</text:span><text:span text:style-name="T5777">­ją. Jis at</text:span><text:span text:style-name="T5778">­lie</text:span><text:span text:style-name="T5779">­ka tai ne per for</text:span><text:span text:style-name="T5780">­ma</text:span><text:span text:style-name="T5781">­lų</text:span><text:span text:style-name="T5782">­jį mo</text:span><text:span text:style-name="T5783">­ky</text:span><text:span text:style-name="T5784">­mą, o ei</text:span><text:span text:style-name="T5785">­na per ne</text:span><text:span text:style-name="T5786">­for</text:span><text:span text:style-name="T5787">­ma</text:span><text:span text:style-name="T5788">­lų</text:span><text:span text:style-name="T5789">­jį su</text:span><text:span text:style-name="T5790">­au</text:span><text:span text:style-name="T5791">­gu</text:span><text:span text:style-name="T5792">­sių</text:span><text:span text:style-name="T5793">­jų mo</text:span><text:span text:style-name="T5794">­ky</text:span><text:span text:style-name="T5795">­mą.<text:s/></text:span></text:p>
        <text:p text:style-name="P5796">Taip pat mo­ky­mas A, B, C, tas pra­di­nis mo­ky­mas, nė­ra for­ma­lu­sis mo­ky­mas. Tai yra bū­tent ne­for­ma­lu­sis mo­ky­mas. Vi­sos šios ma­žos kom­pe­ten­ci­jos pa­puo­la į Ne­for­ma­lio­jo su­au­gu­sių­jų švie­ti­mo įsta­ty­mą. To­dėl ne kar­tą mes ne vie­ną va­lan­dą dis­ku­ta­vo­me su Švie­ti­mo, moks­lo ir spor­to mi­nis­te­ri­ja, tik­rai ra­do­me tin­ka­mą for­mu­luo­tę, vie­tą ir pa­siū­ly­mą, ku­ris at­si­spin­di šia­me mū­sų pro­jek­te.</text:p>
        <text:soft-page-break/>
        <text:p text:style-name="P5797"><text:span text:style-name="T5798">PIRMININKAS.</text:span><text:span text:style-name="T5799"><text:s/>Klau</text:span><text:span text:style-name="T5800">­sia K. Bac</text:span><text:span text:style-name="T5801">­vin</text:span><text:span text:style-name="T5802">­ka.</text:span></text:p>
        <text:p text:style-name="P5803"><text:span text:style-name="T5804">K. BACVINKA</text:span><text:span text:style-name="T5805"><text:s/></text:span><text:span text:style-name="T5806">(</text:span><text:span text:style-name="T5807">LVŽSF</text:span><text:span text:style-name="T5808">)</text:span><text:span text:style-name="T5809">. Ger</text:span><text:span text:style-name="T5810">­bia</text:span><text:span text:style-name="T5811">­ma</text:span><text:span text:style-name="T5812">­sis pra</text:span><text:span text:style-name="T5813">­ne</text:span><text:span text:style-name="T5814">­šė</text:span><text:span text:style-name="T5815">­jau, di</text:span><text:span text:style-name="T5816">­rek</text:span><text:span text:style-name="T5817">­ty</text:span><text:span text:style-name="T5818">­vo</text:span><text:span text:style-name="T5819">­je nu</text:span><text:span text:style-name="T5820">­ro</text:span><text:span text:style-name="T5821">­do</text:span><text:span text:style-name="T5822">­ma, kad kva</text:span><text:span text:style-name="T5823">­li</text:span><text:span text:style-name="T5824">­fi</text:span><text:span text:style-name="T5825">­ka</text:span><text:span text:style-name="T5826">­ci</text:span><text:span text:style-name="T5827">­jos įgi</text:span><text:span text:style-name="T5828">­ji</text:span><text:span text:style-name="T5829">­mo eg</text:span><text:span text:style-name="T5830">­za</text:span><text:span text:style-name="T5831">­mi</text:span><text:span text:style-name="T5832">­ną vyk</text:span><text:span text:style-name="T5833">­do kom</text:span><text:span text:style-name="T5834">­pe</text:span><text:span text:style-name="T5835">­ten</text:span><text:span text:style-name="T5836">­tin</text:span><text:span text:style-name="T5837">­ga vals</text:span><text:span text:style-name="T5838">­ty</text:span><text:span text:style-name="T5839">­bi</text:span><text:span text:style-name="T5840">­nė ins</text:span><text:span text:style-name="T5841">­ti</text:span><text:span text:style-name="T5842">­tu</text:span><text:span text:style-name="T5843">­ci</text:span><text:span text:style-name="T5844">­ja. O ko</text:span><text:span text:style-name="T5845">­dėl jū</text:span><text:span text:style-name="T5846">­sų pro</text:span><text:span text:style-name="T5847">­jek</text:span><text:span text:style-name="T5848">­te ši tei</text:span><text:span text:style-name="T5849">­sė per</text:span><text:span text:style-name="T5850">­lei</text:span><text:span text:style-name="T5851">­džia</text:span><text:span text:style-name="T5852">­ma fak</text:span><text:span text:style-name="T5853">­tiš</text:span><text:span text:style-name="T5854">­kai kiek</text:span><text:span text:style-name="T5855">­vie</text:span><text:span text:style-name="T5856">­nai mo</text:span><text:span text:style-name="T5857">­ky</text:span><text:span text:style-name="T5858">­mo įstai</text:span><text:span text:style-name="T5859">­gai?<text:s/></text:span></text:p>
        <text:p text:style-name="Roman"><text:span text:style-name="T5860">V. KONDRATOVIČ.</text:span><text:s/>Kal­ba­me apie kva­li­fi­ka­ci­jos eg­za­mi­ną, kal­ba­me apie 95 ko­dą. Kaip ir da­bar, 95 ko­do eg­za­mi­ną at­lie­ka ins­ti­tu­ci­ja, ku­ri mo­ko, tai yra mo­ky­mo įstai­gos. Šiuo at­ve­ju nie­kas ne­si­kei­čia ir at­liks eg­za­mi­na­vi­mą mo­ky­mo ins­ti­tu­ci­jos, ku­rios ir su­tei­kia tą pa­slau­gą vai­ruo­to­jui.<text:s/></text:p>
        <text:p text:style-name="Roman"><text:span text:style-name="T5861">PIRMININKAS.</text:span><text:s/>Klau­sia S. Jo­vai­ša.</text:p>
        <text:p text:style-name="Roman"><text:span text:style-name="T5862">S. JOVAIŠA</text:span><text:span text:style-name="T5863"><text:s/></text:span><text:span text:style-name="T5864">(</text:span><text:span text:style-name="T5865">TS-LKDF</text:span><text:span text:style-name="T5866">)</text:span>. Ačiū. Ger­bia­mas vi­ce­mi­nist­re, jūs da­bar kaip tik pa­sa­kė­te, kur vyks­ta mo­ky­mas. Pro­gra­ma yra su­da­ro­ma Švie­ti­mo, moks­lo ir spor­to mi­nis­te­ri­jos, pa­vyz­džiui, pro­fe­si­nio<text:s/>mo­ky­mo. Jie or­ga­ni­zuo­ja eg­za­mi­nus ir įskai­to ar­ba ne at­sa­ko­vui tą kva­li­fi­ka­ci­ją, bet pa­žy­mė­ji­mus, anot jū­sų pri­sta­ty­mo, tar­si iš­duo­tų ki­ta įstai­ga. Ar čia su­de­ri­na­mi da­ly­kai, nes vie­ni pa­ren­gia pro­gra­mą ir eg­za­mi­nuo­ja, o ki­ti tar­si tu­rė­tų iš­duo­ti, kur čia ma­to­te su­de­ri­na­mu­mą?<text:s/></text:p>
        <text:p text:style-name="Roman"><text:span text:style-name="T5867">V. KONDRATOVIČ.</text:span><text:span text:style-name="T5868"><text:s/>Ir da</text:span><text:span text:style-name="T5869">­bar ši pro</text:span><text:span text:style-name="T5870">­gra</text:span><text:span text:style-name="T5871">­ma, pa</text:span><text:span text:style-name="T5872">­gal ku</text:span><text:span text:style-name="T5873">­rią mo</text:span><text:span text:style-name="T5874">­ki</text:span><text:span text:style-name="T5875">­na</text:span><text:span text:style-name="T5876">­mas 95 ko</text:span><text:span text:style-name="T5877">­das, yra tvir</text:span><text:span text:style-name="T5878">­ti</text:span><text:span text:style-name="T5879">­na</text:span><text:span text:style-name="T5880">­ma dvie</text:span><text:span text:style-name="T5881">­jų mi</text:span><text:span text:style-name="T5882">­nist</text:span><text:span text:style-name="T5883">­rų įsa</text:span><text:span text:style-name="T5884">­ky</text:span><text:span text:style-name="T5885">­mu, tai yra ir (…), ir su</text:span><text:span text:style-name="T5886">­si</text:span><text:span text:style-name="T5887">­sie</text:span><text:span text:style-name="T5888">­ki</text:span><text:span text:style-name="T5889">­mo mi</text:span><text:span text:style-name="T5890">­nist</text:span><text:span text:style-name="T5891">­ro, ir švie</text:span><text:span text:style-name="T5892">­ti</text:span><text:span text:style-name="T5893">­mo, moks</text:span><text:span text:style-name="T5894">­lo ir spor</text:span><text:span text:style-name="T5895">­to mi</text:span><text:span text:style-name="T5896">­nist</text:span><text:span text:style-name="T5897">­ro. Mes kal</text:span><text:span text:style-name="T5898">­ba</text:span><text:span text:style-name="T5899">­me apie tai, kad bū</text:span><text:span text:style-name="T5900">­ti</text:span><text:span text:style-name="T5901">­nos tam tik</text:span><text:span text:style-name="T5902">­ros kom</text:span><text:span text:style-name="T5903">­pe</text:span><text:span text:style-name="T5904">­ten</text:span><text:span text:style-name="T5905">­ci</text:span><text:span text:style-name="T5906">­jos su</text:span><text:span text:style-name="T5907">­da</text:span><text:span text:style-name="T5908">­ry</text:span><text:span text:style-name="T5909">­ti pro</text:span><text:span text:style-name="T5910">­gra</text:span><text:span text:style-name="T5911">­mą, šiuo at</text:span><text:span text:style-name="T5912">­ve</text:span><text:span text:style-name="T5913">­ju pa</text:span><text:span text:style-name="T5914">­gal tei</text:span><text:span text:style-name="T5915">­kia</text:span><text:span text:style-name="T5916">­mą įsta</text:span><text:span text:style-name="T5917">­ty</text:span><text:span text:style-name="T5918">­mą vis</text:span><text:span text:style-name="T5919">­ką da</text:span><text:span text:style-name="T5920">­rys Su</text:span><text:span text:style-name="T5921">­si</text:span><text:span text:style-name="T5922">­sie</text:span><text:span text:style-name="T5923">­ki</text:span><text:span text:style-name="T5924">­mo mi</text:span><text:span text:style-name="T5925">­nis</text:span><text:span text:style-name="T5926">­te</text:span><text:span text:style-name="T5927">­ri</text:span><text:span text:style-name="T5928">­ja. Ir mo</text:span><text:span text:style-name="T5929">­ky</text:span><text:span text:style-name="T5930">­mą, ir li</text:span><text:span text:style-name="T5931">­cen</text:span><text:span text:style-name="T5932">­ci</text:span><text:span text:style-name="T5933">­ja</text:span><text:span text:style-name="T5934">­vi</text:span><text:span text:style-name="T5935">­mą, ir są</text:span><text:span text:style-name="T5936">­ly</text:span><text:span text:style-name="T5937">­gos bus nu</text:span><text:span text:style-name="T5938">­sta</text:span><text:span text:style-name="T5939">­ty</text:span><text:span text:style-name="T5940">­tos įsta</text:span><text:span text:style-name="T5941">­ty</text:span><text:span text:style-name="T5942">­mu, ko</text:span><text:span text:style-name="T5943">­kia įstai</text:span><text:span text:style-name="T5944">­ga kaip tu</text:span><text:span text:style-name="T5945">­ri ati</text:span><text:span text:style-name="T5946">­tik</text:span><text:span text:style-name="T5947">­ti. Pa</text:span><text:span text:style-name="T5948">­tik</text:span><text:span text:style-name="T5949">­ra ir vi</text:span><text:span text:style-name="T5950">­sa ki</text:span><text:span text:style-name="T5951">­ta pro</text:span><text:span text:style-name="T5952">­ce</text:span><text:span text:style-name="T5953">­dū</text:span><text:span text:style-name="T5954">­ra, vi</text:span><text:span text:style-name="T5955">­sas pro</text:span><text:span text:style-name="T5956">­ce</text:span><text:span text:style-name="T5957">­sas per</text:span><text:span text:style-name="T5958">­ei</text:span><text:span text:style-name="T5959">­na Su</text:span><text:span text:style-name="T5960">­si</text:span><text:span text:style-name="T5961">­sie</text:span><text:span text:style-name="T5962">­ki</text:span><text:span text:style-name="T5963">­mo mi</text:span><text:span text:style-name="T5964">­nis</text:span><text:span text:style-name="T5965">­te</text:span><text:span text:style-name="T5966">­ri</text:span><text:span text:style-name="T5967">­jai. Mes ir su</text:span><text:span text:style-name="T5968">­tvar</text:span><text:span text:style-name="T5969">­ko</text:span><text:span text:style-name="T5970">­me tą (…), kai dvi mi</text:span><text:span text:style-name="T5971">­nis</text:span><text:span text:style-name="T5972">­te</text:span><text:span text:style-name="T5973">­ri</text:span><text:span text:style-name="T5974">­jos ne</text:span><text:span text:style-name="T5975">­ži</text:span><text:span text:style-name="T5976">­no, kas yra tė</text:span><text:span text:style-name="T5977">­vas, kas yra mo</text:span><text:span text:style-name="T5978">­ti</text:span><text:span text:style-name="T5979">­na. Bū</text:span><text:span text:style-name="T5980">­tent per</text:span><text:span text:style-name="T5981">­ėji</text:span><text:span text:style-name="T5982">­mas prie vie</text:span><text:span text:style-name="T5983">­nos mi</text:span><text:span text:style-name="T5984">­nis</text:span><text:span text:style-name="T5985">­te</text:span><text:span text:style-name="T5986">­ri</text:span><text:span text:style-name="T5987">­jos su</text:span><text:span text:style-name="T5988">­tei</text:span><text:span text:style-name="T5989">­kia aiš</text:span><text:span text:style-name="T5990">­ku</text:span><text:span text:style-name="T5991">­mo ir pa</text:span><text:span text:style-name="T5992">­tiems vai</text:span><text:span text:style-name="T5993">­ruo</text:span><text:span text:style-name="T5994">­to</text:span><text:span text:style-name="T5995">­jams, ir įstai</text:span><text:span text:style-name="T5996">­goms, ku</text:span><text:span text:style-name="T5997">­rios tei</text:span><text:span text:style-name="T5998">­kia šią pa</text:span><text:span text:style-name="T5999">­slau</text:span><text:span text:style-name="T6000">­gą, kad su</text:span><text:span text:style-name="T6001">­pras</text:span><text:span text:style-name="T6002">­tų, kaip rei</text:span><text:span text:style-name="T6003">­kia dirb</text:span><text:span text:style-name="T6004">­ti. Jei</text:span><text:span text:style-name="T6005">­gu mes kal</text:span><text:span text:style-name="T6006">­bė</text:span><text:span text:style-name="T6007">­si</text:span><text:span text:style-name="T6008">­me apie tai, kad lik</text:span><text:span text:style-name="T6009">­tų Švie</text:span><text:span text:style-name="T6010">­ti</text:span><text:span text:style-name="T6011">­mo mi</text:span><text:span text:style-name="T6012">­nis</text:span><text:span text:style-name="T6013">­te</text:span><text:span text:style-name="T6014">­ri</text:span><text:span text:style-name="T6015">­jai, mes ta</text:span><text:span text:style-name="T6016">­da tu</text:span><text:span text:style-name="T6017">­rė</text:span><text:span text:style-name="T6018">­si</text:span><text:span text:style-name="T6019">­me tai</text:span><text:span text:style-name="T6020">­ky</text:span><text:span text:style-name="T6021">­ti for</text:span><text:span text:style-name="T6022">­ma</text:span><text:span text:style-name="T6023">­lio</text:span><text:span text:style-name="T6024">­jo mo</text:span><text:span text:style-name="T6025">­ky</text:span><text:span text:style-name="T6026">­mo įsta</text:span><text:span text:style-name="T6027">­ty</text:span><text:span text:style-name="T6028">­mą, ta</text:span><text:span text:style-name="T6029">­da at</text:span><text:span text:style-name="T6030">­si</text:span><text:span text:style-name="T6031">­ran</text:span><text:span text:style-name="T6032">­da pro</text:span><text:span text:style-name="T6033">­gra</text:span><text:span text:style-name="T6034">­mos. Mes pa</text:span><text:span text:style-name="T6035">­ly</text:span><text:span text:style-name="T6036">­gi</text:span><text:span text:style-name="T6037">­no</text:span><text:span text:style-name="T6038">­me su mo</text:span><text:span text:style-name="T6039">­du</text:span><text:span text:style-name="T6040">­liais, ku</text:span><text:span text:style-name="T6041">­rie bū</text:span><text:span text:style-name="T6042">­tų ta</text:span><text:span text:style-name="T6043">­da at</text:span><text:span text:style-name="T6044">­si</text:span><text:span text:style-name="T6045">­ra</text:span><text:span text:style-name="T6046">­dę, – mes tam</text:span><text:span text:style-name="T6047">­pa</text:span><text:span text:style-name="T6048">­me ne</text:span><text:span text:style-name="T6049">­kon</text:span><text:span text:style-name="T6050">­ku</text:span><text:span text:style-name="T6051">­ren</text:span><text:span text:style-name="T6052">­cin</text:span><text:span text:style-name="T6053">­ga ša</text:span><text:span text:style-name="T6054">­li</text:span><text:span text:style-name="T6055">­mi. Kas</text:span><text:span text:style-name="T6056">­met apie 10–15 tūkst. vai</text:span><text:span text:style-name="T6057">­ruo</text:span><text:span text:style-name="T6058">­to</text:span><text:span text:style-name="T6059">­jų tu</text:span><text:span text:style-name="T6060">­rė</text:span><text:span text:style-name="T6061">­tų mo</text:span><text:span text:style-name="T6062">­ky</text:span><text:span text:style-name="T6063">­tis po pu</text:span><text:span text:style-name="T6064">­sę me</text:span><text:span text:style-name="T6065">­tų ir dau</text:span><text:span text:style-name="T6066">­giau lai</text:span><text:span text:style-name="T6067">­ko, kad įgy</text:span><text:span text:style-name="T6068">­tų kom</text:span><text:span text:style-name="T6069">­pe</text:span><text:span text:style-name="T6070">­ten</text:span><text:span text:style-name="T6071">­ci</text:span><text:span text:style-name="T6072">­ją. Mū</text:span><text:span text:style-name="T6073">­sų ver</text:span><text:span text:style-name="T6074">­slas ar</text:span><text:span text:style-name="T6075">­ba trans</text:span><text:span text:style-name="T6076">­por</text:span><text:span text:style-name="T6077">­to pra</text:span><text:span text:style-name="T6078">­mo</text:span><text:span text:style-name="T6079">­nė ne</text:span><text:span text:style-name="T6080">­tek</text:span><text:span text:style-name="T6081">­tų pa</text:span><text:span text:style-name="T6082">­grin</text:span><text:span text:style-name="T6083">­di</text:span><text:span text:style-name="T6084">­nės dar</text:span><text:span text:style-name="T6085">­bo jė</text:span><text:span text:style-name="T6086">­gos, ku</text:span><text:span text:style-name="T6087">­ri už</text:span><text:span text:style-name="T6088">­tik</text:span><text:span text:style-name="T6089">­ri</text:span><text:span text:style-name="T6090">­na kon</text:span><text:span text:style-name="T6091">­ku</text:span><text:span text:style-name="T6092">­ren</text:span><text:span text:style-name="T6093">­cin</text:span><text:span text:style-name="T6094">­gu</text:span><text:span text:style-name="T6095">­mą vi</text:span><text:span text:style-name="T6096">­so</text:span><text:span text:style-name="T6097">­je Eu</text:span><text:span text:style-name="T6098">­ro</text:span><text:span text:style-name="T6099">­pos Są</text:span><text:span text:style-name="T6100">­jun</text:span><text:span text:style-name="T6101">­go</text:span><text:span text:style-name="T6102">­je ir ne tik.<text:s/></text:span></text:p>
        <text:p text:style-name="Roman"><text:span text:style-name="T6103">PIRMININKAS.</text:span><text:span text:style-name="T6104"><text:s/>Dė</text:span><text:span text:style-name="T6105">­ko</text:span><text:span text:style-name="T6106">­ja</text:span><text:span text:style-name="T6107">­me. Ger</text:span><text:span text:style-name="T6108">­bia</text:span><text:span text:style-name="T6109">­ma Ra</text:span><text:span text:style-name="T6110">­sa, leis</text:span><text:span text:style-name="T6111">­ki</text:span><text:span text:style-name="T6112">­te G. Vai</text:span><text:span text:style-name="T6113">­če</text:span><text:span text:style-name="T6114">­kaus</text:span><text:span text:style-name="T6115">­kui už</text:span><text:span text:style-name="T6116">­duo</text:span><text:span text:style-name="T6117">­ti klau</text:span><text:span text:style-name="T6118">­si</text:span><text:span text:style-name="T6119">­mą. Pra</text:span><text:span text:style-name="T6120">­šom. Klau</text:span><text:span text:style-name="T6121">­sia G. Vai</text:span><text:span text:style-name="T6122">­če</text:span><text:span text:style-name="T6123">­kaus</text:span><text:span text:style-name="T6124">­kas.<text:s/></text:span></text:p>
        <text:p text:style-name="Roman"><text:span text:style-name="T6125">G. VAIČEKAUSKAS</text:span><text:span text:style-name="T6126"><text:s/></text:span><text:span text:style-name="T6127">(</text:span><text:span text:style-name="T6128">LSF</text:span><text:span text:style-name="T6129">)</text:span><text:span text:style-name="T6130">. Pir</text:span><text:span text:style-name="T6131">­mi</text:span><text:span text:style-name="T6132">­nin</text:span><text:span text:style-name="T6133">­ke, at</text:span><text:span text:style-name="T6134">­si</text:span><text:span text:style-name="T6135">­sa</text:span><text:span text:style-name="T6136">­kau, ką tik at</text:span><text:span text:style-name="T6137">­sa</text:span><text:span text:style-name="T6138">­kė apie kom</text:span><text:span text:style-name="T6139">­pe</text:span><text:span text:style-name="T6140">­ten</text:span><text:span text:style-name="T6141">­ci</text:span><text:span text:style-name="T6142">­jas. Ger</text:span><text:span text:style-name="T6143">­bia</text:span><text:span text:style-name="T6144">­ma Ra</text:span><text:span text:style-name="T6145">­sa, ačiū.</text:span></text:p>
        <text:p text:style-name="Roman"><text:span text:style-name="T6146">V. KONDRATOVIČ.</text:span><text:span text:style-name="T6147"><text:s/>Kom</text:span><text:span text:style-name="T6148">­pe</text:span><text:span text:style-name="T6149">­ten</text:span><text:span text:style-name="T6150">­ci</text:span><text:span text:style-name="T6151">­ja yra da</text:span><text:span text:style-name="T6152">­lis, tai nė</text:span><text:span text:style-name="T6153">­ra kva</text:span><text:span text:style-name="T6154">­li</text:span><text:span text:style-name="T6155">­fi</text:span><text:span text:style-name="T6156">­ka</text:span><text:span text:style-name="T6157">­ci</text:span><text:span text:style-name="T6158">­ja, kom</text:span><text:span text:style-name="T6159">­pe</text:span><text:span text:style-name="T6160">­ten</text:span><text:span text:style-name="T6161">­ci</text:span><text:span text:style-name="T6162">­ja yra ma</text:span><text:span text:style-name="T6163">­ža da</text:span><text:span text:style-name="T6164">­lis. Tar</text:span><text:span text:style-name="T6165">­ki</text:span><text:span text:style-name="T6166">­me, tak</text:span><text:span text:style-name="T6167">­sis</text:span><text:span text:style-name="T6168">­tas ar</text:span><text:span text:style-name="T6169">­ba<text:s/></text:span><text:span text:style-name="T6170">ube</text:span><text:span text:style-name="T6171">­rio</text:span><text:span text:style-name="T6172"><text:s/>vai</text:span><text:span text:style-name="T6173">­ruo</text:span><text:span text:style-name="T6174">­to</text:span><text:span text:style-name="T6175">­jas tu</text:span><text:span text:style-name="T6176">­ri D ka</text:span><text:span text:style-name="T6177">­te</text:span><text:span text:style-name="T6178">­go</text:span><text:span text:style-name="T6179">­ri</text:span><text:span text:style-name="T6180">­jos vai</text:span><text:span text:style-name="T6181">­ruo</text:span><text:span text:style-name="T6182">­to</text:span><text:span text:style-name="T6183">­jo pa</text:span><text:span text:style-name="T6184">­žy</text:span><text:span text:style-name="T6185">­mė</text:span><text:span text:style-name="T6186">­ji</text:span><text:span text:style-name="T6187">­mą, bet tai nė</text:span><text:span text:style-name="T6188">­ra kva</text:span><text:span text:style-name="T6189">­li</text:span><text:span text:style-name="T6190">­fi</text:span><text:span text:style-name="T6191">­ka</text:span><text:span text:style-name="T6192">­ci</text:span><text:span text:style-name="T6193">­ja, tai yra kom</text:span><text:span text:style-name="T6194">­pe</text:span><text:span text:style-name="T6195">­ten</text:span><text:span text:style-name="T6196">­ci</text:span><text:span text:style-name="T6197">­ja, įgy</text:span><text:span text:style-name="T6198">­ta vai</text:span><text:span text:style-name="T6199">­ruo</text:span><text:span text:style-name="T6200">­ti tam tik</text:span><text:span text:style-name="T6201">­rą trans</text:span><text:span text:style-name="T6202">­por</text:span><text:span text:style-name="T6203">­to prie</text:span><text:span text:style-name="T6204">­mo</text:span><text:span text:style-name="T6205">­nę. Kad tap</text:span><text:span text:style-name="T6206">­tum ir tu</text:span><text:span text:style-name="T6207">­rė</text:span><text:span text:style-name="T6208">­tum kva</text:span><text:span text:style-name="T6209">­li</text:span><text:span text:style-name="T6210">­fi</text:span><text:span text:style-name="T6211">­ka</text:span><text:span text:style-name="T6212">­ci</text:span><text:span text:style-name="T6213">­ją, tar</text:span><text:span text:style-name="T6214">­ki</text:span><text:span text:style-name="T6215">­me, tak</text:span><text:span text:style-name="T6216">­sis</text:span><text:span text:style-name="T6217">­to, rei</text:span><text:span text:style-name="T6218">­kia baig</text:span><text:span text:style-name="T6219">­ti… rei</text:span><text:span text:style-name="T6220">­kia ir kal</text:span><text:span text:style-name="T6221">­bą mo</text:span><text:span text:style-name="T6222">­kė</text:span><text:span text:style-name="T6223">­ti, rei</text:span><text:span text:style-name="T6224">­kia iš</text:span><text:span text:style-name="T6225">­ei</text:span><text:span text:style-name="T6226">­ti tam tik</text:span><text:span text:style-name="T6227">­rus mo</text:span><text:span text:style-name="T6228">­ky</text:span><text:span text:style-name="T6229">­mus, anks</text:span><text:span text:style-name="T6230">­čiau rei</text:span><text:span text:style-name="T6231">­kė</text:span><text:span text:style-name="T6232">­jo ir is</text:span><text:span text:style-name="T6233">­to</text:span><text:span text:style-name="T6234">­ri</text:span><text:span text:style-name="T6235">­jos eg</text:span><text:span text:style-name="T6236">­za</text:span><text:span text:style-name="T6237">­mi</text:span><text:span text:style-name="T6238">­ną iš</text:span><text:span text:style-name="T6239">­lai</text:span><text:span text:style-name="T6240">­ky</text:span><text:span text:style-name="T6241">­ti. Tai jau kva</text:span><text:span text:style-name="T6242">­li</text:span><text:span text:style-name="T6243">­fi</text:span><text:span text:style-name="T6244">­ka</text:span><text:span text:style-name="T6245">­ci</text:span><text:span text:style-name="T6246">­ja. Mes kal</text:span><text:span text:style-name="T6247">­ba</text:span><text:span text:style-name="T6248">­me apie kom</text:span><text:span text:style-name="T6249">­pe</text:span><text:span text:style-name="T6250">­ten</text:span><text:span text:style-name="T6251">­ci</text:span><text:span text:style-name="T6252">­ją. Kom</text:span><text:span text:style-name="T6253">­pe</text:span><text:span text:style-name="T6254">­ten</text:span><text:span text:style-name="T6255">­ci</text:span><text:span text:style-name="T6256">­ja ne</text:span><text:span text:style-name="T6257">­pa</text:span><text:span text:style-name="T6258">­puo</text:span><text:span text:style-name="T6259">­la į pro</text:span><text:span text:style-name="T6260">­fe</text:span><text:span text:style-name="T6261">­si</text:span><text:span text:style-name="T6262">­nį mo</text:span><text:span text:style-name="T6263">­ky</text:span><text:span text:style-name="T6264">­mą, tai nė</text:span><text:span text:style-name="T6265">­ra pro</text:span><text:span text:style-name="T6266">­fe</text:span><text:span text:style-name="T6267">­si</text:span><text:span text:style-name="T6268">­ja, tai yra da</text:span><text:span text:style-name="T6269">­lis, taip, su</text:span><text:span text:style-name="T6270">­tin</text:span><text:span text:style-name="T6271">­ku. To</text:span><text:span text:style-name="T6272">­dėl mes ir sa</text:span><text:span text:style-name="T6273">­ko</text:span><text:span text:style-name="T6274">­me, tos mo</text:span><text:span text:style-name="T6275">­kyk</text:span><text:span text:style-name="T6276">­los, pro</text:span><text:span text:style-name="T6277">­fe</text:span><text:span text:style-name="T6278">­si</text:span><text:span text:style-name="T6279">­nės mo</text:span><text:span text:style-name="T6280">­kyk</text:span><text:span text:style-name="T6281">­los, ku</text:span><text:span text:style-name="T6282">­rios mo</text:span><text:span text:style-name="T6283">­ko žmo</text:span><text:span text:style-name="T6284">­nes tap</text:span><text:span text:style-name="T6285">­ti kva</text:span><text:span text:style-name="T6286">­li</text:span><text:span text:style-name="T6287">­fi</text:span><text:span text:style-name="T6288">­kuo</text:span><text:span text:style-name="T6289">­tais vai</text:span><text:span text:style-name="T6290">­ruo</text:span><text:span text:style-name="T6291">­to</text:span><text:span text:style-name="T6292">­jais, su</text:span><text:span text:style-name="T6293">­tei</text:span><text:span text:style-name="T6294">­kia ne tik A, B, C, D vai</text:span><text:span text:style-name="T6295">­ruo</text:span><text:span text:style-name="T6296">­to</text:span><text:span text:style-name="T6297">­jo ar</text:span><text:span text:style-name="T6298">­ba ten 95 ko</text:span><text:span text:style-name="T6299">­do… ap</text:span><text:span text:style-name="T6300">­ima kur kas di</text:span><text:span text:style-name="T6301">­des</text:span><text:span text:style-name="T6302">­nę ap</text:span><text:span text:style-name="T6303">­im</text:span><text:span text:style-name="T6304">­tį. Jos taip pat mo</text:span><text:span text:style-name="T6305">­ko, iš ko va</text:span><text:span text:style-name="T6306">­rik</text:span><text:span text:style-name="T6307">­lis su</text:span><text:span text:style-name="T6308">­si</text:span><text:span text:style-name="T6309">­de</text:span><text:span text:style-name="T6310">­da, kaip jį re</text:span><text:span text:style-name="T6311">­mon</text:span><text:span text:style-name="T6312">­tuo</text:span><text:span text:style-name="T6313">­ti ir taip to</text:span><text:span text:style-name="T6314">­liau, ir taip to</text:span><text:span text:style-name="T6315">­liau. Iš</text:span><text:span text:style-name="T6316">­ei</text:span><text:span text:style-name="T6317">­na jau toks pro</text:span><text:span text:style-name="T6318">­fe</text:span><text:span text:style-name="T6319">­si</text:span><text:span text:style-name="T6320">­nis mo</text:span><text:span text:style-name="T6321">­ky</text:span><text:span text:style-name="T6322">­mas, bet jos nau</text:span><text:span text:style-name="T6323">­do</text:span><text:span text:style-name="T6324">­ja mū</text:span><text:span text:style-name="T6325">­sų mi</text:span><text:span text:style-name="T6326">­nis</text:span><text:span text:style-name="T6327">­te</text:span><text:span text:style-name="T6328">­ri</text:span><text:span text:style-name="T6329">­jos pa</text:span><text:span text:style-name="T6330">­reng</text:span><text:span text:style-name="T6331">­tas pro</text:span><text:span text:style-name="T6332">­gra</text:span><text:span text:style-name="T6333">­mas, tai yra dėl A, B, C, D ir ki</text:span><text:span text:style-name="T6334">­tų ka</text:span><text:span text:style-name="T6335">­te</text:span><text:span text:style-name="T6336">­go</text:span><text:span text:style-name="T6337">­ri</text:span><text:span text:style-name="T6338">­jų mo</text:span><text:span text:style-name="T6339">­ky</text:span><text:span text:style-name="T6340">­mą, tai</text:span><text:span text:style-name="T6341">­ko mū</text:span><text:span text:style-name="T6342">­sų tvar</text:span><text:span text:style-name="T6343">­ką, įde</text:span><text:span text:style-name="T6344">­da į sa</text:span><text:span text:style-name="T6345">­vo mo</text:span><text:span text:style-name="T6346">­du</text:span><text:span text:style-name="T6347">­lį ir taip su</text:span><text:span text:style-name="T6348">­tei</text:span><text:span text:style-name="T6349">­kia kva</text:span><text:span text:style-name="T6350">­li</text:span><text:span text:style-name="T6351">­fi</text:span><text:span text:style-name="T6352">­ka</text:span><text:span text:style-name="T6353">­ci</text:span><text:span text:style-name="T6354">­ją tam dar</text:span><text:span text:style-name="T6355">­buo</text:span><text:span text:style-name="T6356">­to</text:span><text:span text:style-name="T6357">­jui. Šią sis</text:span><text:span text:style-name="T6358">­te</text:span><text:span text:style-name="T6359">­mą mes ap</text:span><text:span text:style-name="T6360">­ta</text:span><text:span text:style-name="T6361">­rė</text:span><text:span text:style-name="T6362">­me su Švie</text:span><text:span text:style-name="T6363">­ti</text:span><text:span text:style-name="T6364">­mo, moks</text:span><text:span text:style-name="T6365">­lo ir spor</text:span><text:span text:style-name="T6366">­to mi</text:span><text:span text:style-name="T6367">­nis</text:span><text:span text:style-name="T6368">­te</text:span><text:span text:style-name="T6369">­ri</text:span><text:span text:style-name="T6370">­ja. Jiems vis</text:span><text:span text:style-name="T6371">­kas aiš</text:span><text:span text:style-name="T6372">­ku ir pro</text:span><text:span text:style-name="T6373">­ble</text:span><text:span text:style-name="T6374">­mų jie ne</text:span><text:span text:style-name="T6375">­ma</text:span><text:span text:style-name="T6376">­to.<text:s/></text:span></text:p>
        <text:p text:style-name="Roman"><text:span text:style-name="T6377">PIRMININKAS.</text:span><text:span text:style-name="T6378"><text:s/>Dė</text:span><text:span text:style-name="T6379">­ko</text:span><text:span text:style-name="T6380">­ja</text:span><text:span text:style-name="T6381">­me už pri</text:span><text:span text:style-name="T6382">­sta</text:span><text:span text:style-name="T6383">­ty</text:span><text:span text:style-name="T6384">­mą ir at</text:span><text:span text:style-name="T6385">­sa</text:span><text:span text:style-name="T6386">­ky</text:span><text:span text:style-name="T6387">­tus klau</text:span><text:span text:style-name="T6388">­si</text:span><text:span text:style-name="T6389">­mus. Da</text:span><text:span text:style-name="T6390">­bar dėl mo</text:span><text:span text:style-name="T6391">­ty</text:span><text:span text:style-name="T6392">­vų. L. Jo</text:span><text:span text:style-name="T6393">­nai</text:span><text:span text:style-name="T6394">­tis.<text:s/></text:span>Ruo­šia­si A. Vin­kus.</text:p>
        <text:p text:style-name="Roman"><text:span text:style-name="T6395">L. JONAITIS</text:span><text:s/><text:span text:style-name="T6396">(</text:span><text:span text:style-name="T6397">LSDPF</text:span><text:span text:style-name="T6398">)</text:span>. Aš, mie­las ko­le­ga, ne­ži­nau, su kuo jūs Švie­ti­mo, moks­lo ir spor­to mi­nis­te­ri­jo­je de­ri­no­te, bet Vy­riau­sy­bės kan­ce­lia­ri­ja at­krei­pė dė­me­sį, jog įsta­ty­mo pro­jek­to aiš­<text:soft-page-break/>ki­na­ma­ja­me raš­te, tei­kia­ma­me Vy­riau­sy­bei šiuo klau­si­mu pa­kei­ti­me,<text:s/>yra sie­kia­ma, ar toks pa­kei­ti­mas ap­skri­tai yra bū­ti­nas. Ne­be­lik­tų pa­rei­gos šią tvar­ką de­rin­ti ir su Švie­ti­mo, moks­lo ir spor­to mi­nis­te­ri­ja at­si­žvel­giant į tai, kad švie­ti­mo, taip pat ir pro­fe­si­nio mo­ky­mo sri­tis pri­skir­ta švie­ti­mo, moks­lo ir spor­to mi­nist­rui. Ma­ny­ti­na, kad toks de­ri­ni­mas tu­rė­tų bū­ti vyk­do­mas. Siū­lau ne­pri­tar­ti ši­tam pro­jek­tui.<text:s/></text:p>
        <text:p text:style-name="Roman"><text:span text:style-name="T6399">PIRMININKAS.</text:span><text:s/>A. Vin­kus.</text:p>
        <text:p text:style-name="Roman"><text:span text:style-name="T6400">A. VINKUS</text:span><text:span text:style-name="T6401"><text:s/></text:span><text:span text:style-name="T6402">(</text:span><text:span text:style-name="T6403">LSDDF</text:span><text:span text:style-name="T6404">)</text:span><text:span text:style-name="T6405">. Aš no</text:span><text:span text:style-name="T6406">­rė</text:span><text:span text:style-name="T6407">­čiau… Iš</text:span><text:span text:style-name="T6408">­klau</text:span><text:span text:style-name="T6409">­sęs da</text:span><text:span text:style-name="T6410">­ly</text:span><text:span text:style-name="T6411">­ki</text:span><text:span text:style-name="T6412">­nį, įti</text:span><text:span text:style-name="T6413">­ki</text:span><text:span text:style-name="T6414">­na</text:span><text:span text:style-name="T6415">­mą vi</text:span><text:span text:style-name="T6416">­ce</text:span><text:span text:style-name="T6417">­mi</text:span><text:span text:style-name="T6418">­nist</text:span><text:span text:style-name="T6419">­ro pra</text:span><text:span text:style-name="T6420">­ne</text:span><text:span text:style-name="T6421">­ši</text:span><text:span text:style-name="T6422">­mą, ne</text:span><text:span text:style-name="T6423">­tu</text:span><text:span text:style-name="T6424">­riu ką dau</text:span><text:span text:style-name="T6425">­giau pa</text:span><text:span text:style-name="T6426">­pil</text:span><text:span text:style-name="T6427">­dy</text:span><text:span text:style-name="T6428">­ti. Siū</text:span><text:span text:style-name="T6429">­lau pa</text:span><text:span text:style-name="T6430">­lai</text:span><text:span text:style-name="T6431">­ky</text:span><text:span text:style-name="T6432">­ti ir tos įsta</text:span><text:span text:style-name="T6433">­ty</text:span><text:span text:style-name="T6434">­mo pa</text:span><text:span text:style-name="T6435">­tai</text:span><text:span text:style-name="T6436">­sos yra la</text:span><text:span text:style-name="T6437">­bai svar</text:span><text:span text:style-name="T6438">­bios.</text:span></text:p>
        <text:p text:style-name="Roman"><text:span text:style-name="T6439">PIRMININKAS.</text:span><text:span text:style-name="T6440"><text:s/>Dė</text:span><text:span text:style-name="T6441">­ko</text:span><text:span text:style-name="T6442">­ja</text:span><text:span text:style-name="T6443">­me. Bal</text:span><text:span text:style-name="T6444">­suo</text:span><text:span text:style-name="T6445">­si</text:span><text:span text:style-name="T6446">­me mums nu</text:span><text:span text:style-name="T6447">­ro</text:span><text:span text:style-name="T6448">­dy</text:span><text:span text:style-name="T6449">­tu lai</text:span><text:span text:style-name="T6450">­ku už pa</text:span><text:span text:style-name="T6451">­tei</text:span><text:span text:style-name="T6452">­ki</text:span><text:span text:style-name="T6453">­mą.</text:span></text:p>
        <text:p text:style-name="P6454"/>
        <text:p text:style-name="Laikas"><text:span text:style-name="T6455">16.31 val.</text:span></text:p>
        <text:p text:style-name="Roman12"><text:span text:style-name="T6456">Ke</text:span><text:span text:style-name="T6457">­lių įsta</text:span><text:span text:style-name="T6458">­ty</text:span><text:span text:style-name="T6459">­mo Nr. I-891 4, 5, 7, 9, 10, 18 ir 20 straips</text:span><text:span text:style-name="T6460">­nių<text:s/></text:span><text:span text:style-name="T6461">pa</text:span><text:span text:style-name="T6462">­kei</text:span><text:span text:style-name="T6463">­ti</text:span><text:span text:style-name="T6464">­mo įsta</text:span><text:span text:style-name="T6465">­ty</text:span><text:span text:style-name="T6466">­mo projek</text:span><text:span text:style-name="T6467">tas Nr. XIIIP-4746,<text:s/></text:span>Ke­lių prie­žiū­ros ir plėt­ros pro­gra­mos fi­nan­sa­vi­mo įsta­ty­mo Nr. VIII-2032 9 straips­nio pa­kei­ti­mo ir Įsta­ty­mo pa­pil­dy­mo 9<text:span text:style-name="T6468">1</text:span><text:s/>straips­niu įsta­ty­mo projek­tas<text:span text:style-name="T6469"><text:s/>Nr. XIIIP-4747, Sau</text:span><text:span text:style-name="T6470">­gaus eis</text:span><text:span text:style-name="T6471">­mo au</text:span><text:span text:style-name="T6472">­to</text:span><text:span text:style-name="T6473">­mo</text:span><text:span text:style-name="T6474">­bi</text:span><text:span text:style-name="T6475">­lių ke</text:span><text:span text:style-name="T6476">­liais įsta</text:span><text:span text:style-name="T6477">­ty</text:span><text:span text:style-name="T6478">­mo Nr. VIII-2043 1, 6, 9, 10, 11 ir 12 straips</text:span><text:span text:style-name="T6479">­nių pa</text:span><text:span text:style-name="T6480">­kei</text:span><text:span text:style-name="T6481">­ti</text:span><text:span text:style-name="T6482">­mo įsta</text:span><text:span text:style-name="T6483">­ty</text:span><text:span text:style-name="T6484">­mo pro</text:span><text:span text:style-name="T6485">­jek</text:span><text:span text:style-name="T6486">­tas Nr. XIIIP-4748, Na</text:span><text:span text:style-name="T6487">­cio</text:span><text:span text:style-name="T6488">­na</text:span><text:span text:style-name="T6489">­li</text:span><text:span text:style-name="T6490">­niam sau</text:span><text:span text:style-name="T6491">­gu</text:span><text:span text:style-name="T6492">­mui už</text:span><text:span text:style-name="T6493">­tik</text:span><text:span text:style-name="T6494">­rin</text:span><text:span text:style-name="T6495">­ti svar</text:span><text:span text:style-name="T6496">­bių ob</text:span><text:span text:style-name="T6497">­jek</text:span><text:span text:style-name="T6498">­tų ap</text:span><text:span text:style-name="T6499">­sau</text:span><text:span text:style-name="T6500">­gos įsta</text:span><text:span text:style-name="T6501">­ty</text:span><text:span text:style-name="T6502">­mo Nr. IX-1132 1 prie</text:span><text:span text:style-name="T6503">­do pa</text:span><text:span text:style-name="T6504">­kei</text:span><text:span text:style-name="T6505">­ti</text:span><text:span text:style-name="T6506">­mo įsta</text:span><text:span text:style-name="T6507">­ty</text:span><text:span text:style-name="T6508">­mo pro</text:span><text:span text:style-name="T6509">­jek</text:span><text:span text:style-name="T6510">­tas Nr. XIIIP-4749, Triukš</text:span><text:span text:style-name="T6511">­mo val</text:span><text:span text:style-name="T6512">­dy</text:span><text:span text:style-name="T6513">­mo įsta</text:span><text:span text:style-name="T6514">­ty</text:span><text:span text:style-name="T6515">­mo Nr. IX-2499 9 ir 18 straips</text:span><text:span text:style-name="T6516">­nių pa</text:span><text:span text:style-name="T6517">­kei</text:span><text:span text:style-name="T6518">­ti</text:span><text:span text:style-name="T6519">­mo įsta</text:span><text:span text:style-name="T6520">­ty</text:span><text:span text:style-name="T6521">­mo pro</text:span><text:span text:style-name="T6522">­jek</text:span><text:span text:style-name="T6523">­tas Nr. XIIIP-4750, Ad</text:span><text:span text:style-name="T6524">­mi</text:span><text:span text:style-name="T6525">­nist</text:span><text:span text:style-name="T6526">­ra</text:span><text:span text:style-name="T6527">­ci</text:span><text:span text:style-name="T6528">­nių nu</text:span><text:span text:style-name="T6529">­si</text:span><text:span text:style-name="T6530">­žen</text:span><text:span text:style-name="T6531">­gi</text:span><text:span text:style-name="T6532">­mų ko</text:span><text:span text:style-name="T6533">­dek</text:span><text:span text:style-name="T6534">­so 589 straips</text:span><text:span text:style-name="T6535">­nio pa</text:span><text:span text:style-name="T6536">­kei</text:span><text:span text:style-name="T6537">­ti</text:span><text:span text:style-name="T6538">­mo įsta</text:span><text:span text:style-name="T6539">­ty</text:span><text:span text:style-name="T6540">­mo pro</text:span><text:span text:style-name="T6541">­jek</text:span><text:span text:style-name="T6542">­tas Nr. XIIIP-4751 (</text:span><text:span text:style-name="T6543">pa</text:span><text:span text:style-name="T6544">­tei</text:span><text:span text:style-name="T6545">­ki</text:span><text:span text:style-name="T6546">­mas</text:span><text:span text:style-name="T6547">)</text:span></text:p>
        <text:p text:style-name="P6548"/>
        <text:p text:style-name="P6549">Ki­tas dar­bo­tvarkės klau­si­mas – Ke­lių įsta­ty­mo 4, 5, 7, 9, 10, 18 ir 20 straips­nių pa­kei­ti­mo įsta­ty­mo pro­jek­tas Nr. XIIIP-4746 bei ly­di­mie­ji Ke­lių prie­žiū­ros ir plėt­ros pro­gra­mos fi­nan­sa­vi­mo įsta­ty­mo pro­jek­tas Nr. XIIIP-4747, Sau­gaus eis­mo au­to­mo­bi­lių ke­liais įsta­ty­mo straips­nių pa­kei­ti­mo įsta­ty­mo pro­jek­tas Nr. XIIIP-4748, Na­cio­na­li­niam sau­gu­mui už­tik­rin­ti svar­bių ob­jek­tų ap­sau­gos įsta­ty­mo įsta­ty­mo pro­jek­tas Nr. XIIIP-4749, Triukš­mo val­dy­mo įsta­ty­mo straips­nių pa­kei­ti­mo įsta­ty­mo pro­jek­tas Nr. XIIIP-4750, Ad­mi­nist­ra­ci­nių nu­si­žen­gi­mų ko­dek­so straips­nio pa­kei­ti­mo įsta­ty­mo pro­jek­tas Nr. XIIIP-4751, Trans­por­to veik­los pa­grin­dų įsta­ty­mo straips­nio pa­kei­ti­mo įsta­ty­mo pro­jek­tas Nr. XIIIP-2842, Avia­ci­jos įsta­ty­mo straips­nių pa­kei­ti­mo įsta­ty­mo pro­jek­tas Nr. XIIIP-2843, Vi­daus van­de­nų trans­por­to straips­nių pa­kei­ti­mo Nr. XIIIP-2844… Oi, per to­li. At­si­pra­šau, jau čia įsi­sma­gi­nau. Bai­gia­me 2-11.6 – Ad­mi­nist­ra­ci­nių nu­si­žen­gi­mų ko­dek­su. At­si­pra­šau, ger­bia­mas pra­ne­šė­jau. Pra­šom pri­sta­ty­ti tuos pa­skelb­tus da­bar iki pro­jek­to Nr. XIIIP-4751.<text:s/></text:p>
        <text:p text:style-name="Roman"><text:span text:style-name="T6550">V. KONDRATOVIČ.</text:span><text:span text:style-name="T6551"><text:s/>Ačiū. Tei</text:span><text:span text:style-name="T6552">­kia</text:span><text:span text:style-name="T6553">­mų įsta</text:span><text:span text:style-name="T6554">­ty</text:span><text:span text:style-name="T6555">­mų pro</text:span><text:span text:style-name="T6556">­jek</text:span><text:span text:style-name="T6557">­tų tei</text:span><text:span text:style-name="T6558">­ki</text:span><text:span text:style-name="T6559">­mo tiks</text:span><text:span text:style-name="T6560">­las – per</text:span><text:span text:style-name="T6561">­tvar</text:span><text:span text:style-name="T6562">­ky</text:span><text:span text:style-name="T6563">­ti vals</text:span><text:span text:style-name="T6564">­ty</text:span><text:span text:style-name="T6565">­bi</text:span><text:span text:style-name="T6566">­nės reikš</text:span><text:span text:style-name="T6567">­mės ke</text:span><text:span text:style-name="T6568">­lių at</text:span><text:span text:style-name="T6569">­kū</text:span><text:span text:style-name="T6570">­ri</text:span><text:span text:style-name="T6571">­mą, per</text:span><text:span text:style-name="T6572">­žiū</text:span><text:span text:style-name="T6573">­rą ir plėt</text:span><text:span text:style-name="T6574">­rą vyk</text:span><text:span text:style-name="T6575">­dan</text:span><text:span text:style-name="T6576">­čią biu</text:span><text:span text:style-name="T6577">­dže</text:span><text:span text:style-name="T6578">­ti</text:span><text:span text:style-name="T6579">­nę įstai</text:span><text:span text:style-name="T6580">­gą Lie</text:span><text:span text:style-name="T6581">­tu</text:span><text:span text:style-name="T6582">­vos au</text:span><text:span text:style-name="T6583">­to</text:span><text:span text:style-name="T6584">­mo</text:span><text:span text:style-name="T6585">­bi</text:span><text:span text:style-name="T6586">­lių ke</text:span><text:span text:style-name="T6587">­lių di</text:span><text:span text:style-name="T6588">­rek</text:span><text:span text:style-name="T6589">­ci</text:span><text:span text:style-name="T6590">­ja prie Su</text:span><text:span text:style-name="T6591">­si</text:span><text:span text:style-name="T6592">­sie</text:span><text:span text:style-name="T6593">­ki</text:span><text:span text:style-name="T6594">­mo mi</text:span><text:span text:style-name="T6595">­nis</text:span><text:span text:style-name="T6596">­te</text:span><text:span text:style-name="T6597">­ri</text:span><text:span text:style-name="T6598">­jos į vals</text:span><text:span text:style-name="T6599">­ty</text:span><text:span text:style-name="T6600">­bės įmo</text:span><text:span text:style-name="T6601">­nę, už</text:span><text:span text:style-name="T6602">­tik</text:span><text:span text:style-name="T6603">­ri</text:span><text:span text:style-name="T6604">­nant tin</text:span><text:span text:style-name="T6605">­ka</text:span><text:span text:style-name="T6606">­mą vals</text:span><text:span text:style-name="T6607">­ty</text:span><text:span text:style-name="T6608">­bi</text:span><text:span text:style-name="T6609">­nės reikš</text:span><text:span text:style-name="T6610">­mės ke</text:span><text:span text:style-name="T6611">­lių vals</text:span><text:span text:style-name="T6612">­ty</text:span><text:span text:style-name="T6613">­bi</text:span><text:span text:style-name="T6614">­nę prie</text:span><text:span text:style-name="T6615">­žiū</text:span><text:span text:style-name="T6616">­rą, at</text:span><text:span text:style-name="T6617">­kū</text:span><text:span text:style-name="T6618">­ri</text:span><text:span text:style-name="T6619">­mą, plėt</text:span><text:span text:style-name="T6620">­rą, pa</text:span><text:span text:style-name="T6621">­kan</text:span><text:span text:style-name="T6622">­ka</text:span><text:span text:style-name="T6623">­mą vals</text:span><text:span text:style-name="T6624">­ty</text:span><text:span text:style-name="T6625">­bi</text:span><text:span text:style-name="T6626">­nės reikš</text:span><text:span text:style-name="T6627">­mės ke</text:span><text:span text:style-name="T6628">­lių vals</text:span><text:span text:style-name="T6629">­ty</text:span><text:span text:style-name="T6630">­bi</text:span><text:span text:style-name="T6631">­nio val</text:span><text:span text:style-name="T6632">­dy</text:span><text:span text:style-name="T6633">­mo fi</text:span><text:span text:style-name="T6634">­nan</text:span><text:span text:style-name="T6635">­sa</text:span><text:span text:style-name="T6636">­vi</text:span><text:span text:style-name="T6637">­mą; su</text:span><text:span text:style-name="T6638">­ma</text:span><text:span text:style-name="T6639">­žin</text:span><text:span text:style-name="T6640">­ti vals</text:span><text:span text:style-name="T6641">­ty</text:span><text:span text:style-name="T6642">­bi</text:span><text:span text:style-name="T6643">­nės reikš</text:span><text:span text:style-name="T6644">­mės ke</text:span><text:span text:style-name="T6645">­lių prie</text:span><text:span text:style-name="T6646">­žiū</text:span><text:span text:style-name="T6647">­ros ir plėt</text:span><text:span text:style-name="T6648">­ros fi</text:span><text:span text:style-name="T6649">­nan</text:span><text:span text:style-name="T6650">­sa</text:span><text:span text:style-name="T6651">­vi</text:span><text:span text:style-name="T6652">­mą iš vals</text:span><text:span text:style-name="T6653">­ty</text:span><text:span text:style-name="T6654">­bės biu</text:span><text:span text:style-name="T6655">­dže</text:span><text:span text:style-name="T6656">­to ar bū</text:span><text:span text:style-name="T6657">­tent jau ne</text:span><text:span text:style-name="T6658">­di</text:span><text:span text:style-name="T6659">­din</text:span><text:span text:style-name="T6660">­ti šio fi</text:span><text:span text:style-name="T6661">­nan</text:span><text:span text:style-name="T6662">­sa</text:span><text:span text:style-name="T6663">­vi</text:span><text:span text:style-name="T6664">­mo. Taip pat orien</text:span><text:span text:style-name="T6665">­tuo</text:span><text:span text:style-name="T6666">­tis į lanks</text:span><text:span text:style-name="T6667">­tes</text:span><text:span text:style-name="T6668">­nius ir pa</text:span><text:span text:style-name="T6669">­žan</text:span><text:span text:style-name="T6670">­ges</text:span><text:span text:style-name="T6671">­nius val</text:span><text:span text:style-name="T6672">­dy</text:span><text:span text:style-name="T6673">­mo sis</text:span><text:span text:style-name="T6674">­te</text:span><text:span text:style-name="T6675">­mos me</text:span><text:span text:style-name="T6676">­to</text:span><text:span text:style-name="T6677">­dus, op</text:span><text:span text:style-name="T6678">­ti</text:span><text:span text:style-name="T6679">­mi</text:span><text:span text:style-name="T6680">­zuo</text:span><text:span text:style-name="T6681">­ti ir ra</text:span><text:span text:style-name="T6682">­cio</text:span><text:span text:style-name="T6683">­na</text:span><text:span text:style-name="T6684">­liau nau</text:span><text:span text:style-name="T6685">­do</text:span><text:span text:style-name="T6686">­ti ma</text:span><text:span text:style-name="T6687">­te</text:span><text:span text:style-name="T6688">­ria</text:span><text:span text:style-name="T6689">­li</text:span><text:span text:style-name="T6690">­nius, fi</text:span><text:span text:style-name="T6691">­nan</text:span><text:span text:style-name="T6692">­si</text:span><text:span text:style-name="T6693">­nius, žmo</text:span><text:span text:style-name="T6694">­giš</text:span><text:span text:style-name="T6695">­kuo</text:span><text:span text:style-name="T6696">­sius iš</text:span><text:span text:style-name="T6697">­tek</text:span><text:span text:style-name="T6698">­lius, pri</text:span><text:span text:style-name="T6699">­trauk</text:span><text:span text:style-name="T6700">­ti in</text:span><text:span text:style-name="T6701">­ves</text:span><text:span text:style-name="T6702">­ti</text:span><text:span text:style-name="T6703">­ci</text:span><text:span text:style-name="T6704">­jų, skir</text:span><text:span text:style-name="T6705">­tų trans</text:span><text:span text:style-name="T6706">­por</text:span><text:span text:style-name="T6707">­to in</text:span><text:span text:style-name="T6708">­fra</text:span><text:span text:style-name="T6709">­struk</text:span><text:span text:style-name="T6710">­tū</text:span><text:span text:style-name="T6711">­rai to</text:span><text:span text:style-name="T6712">­bu</text:span><text:span text:style-name="T6713">­lin</text:span><text:span text:style-name="T6714">­ti, plė</text:span><text:span text:style-name="T6715">­to</text:span><text:span text:style-name="T6716">­ti, už</text:span><text:span text:style-name="T6717">­tik</text:span><text:span text:style-name="T6718">­rin</text:span><text:span text:style-name="T6719">­ti šios įstai</text:span><text:span text:style-name="T6720">­gos veik</text:span><text:span text:style-name="T6721">­los skaid</text:span><text:span text:style-name="T6722">­ru</text:span><text:span text:style-name="T6723">­mą, efek</text:span><text:span text:style-name="T6724">­ty</text:span><text:span text:style-name="T6725">­vu</text:span><text:span text:style-name="T6726">­mą.</text:span></text:p>
        <text:p text:style-name="P6727">No­riu pa­žy­mė­ti, kad pa­grin­di­niai įstai­gos ar įmo­nės, vals­ty­bės įmo­nės, tiks­lai liks tie pa­tys: bū­tent or­ga­ni­zuo­ti vals­ty­bi­nės reikš­mės ke­lių, jų sta­ti­nių at­kū­ri­mą, prie­žiū­rą, plėt­rą, įgy­ven­din­ti ke­lių prie­žiū­ros ir plėt­ros bei sau­gaus eis­mo vals­ty­bi­nės reikš­mės ke­liuo­se už­tik­ri­ni­mo po­li­ti­ką, tai yra vals­ty­bės įmo­nė ir to­liau vyk­dys spe­cia­liuo­sius vals­ty­bės įsi­pa­rei­go­ji­mus, ku­rių vyk­dy­mas bū­tų do­tuo­ja­mas įsta­ty­mo nu­sta­ty­ta tvar­ka.<text:s/></text:p>
        <text:p text:style-name="P6728">Vie­nu iš nau­jų įmo­nės veik­los tiks­lų bus ga­li­my­bė da­ly­vau­ti ir ko­mer­ci­niuo­se san­do­riuo­se, su­si­ju­siuo­se su trans­por­to in­fra­struk­tū­ros vys­ty­mu, ir eis­mo da­ly­vių kom­plek­si­nio ap­tar­na­vi­mo tie­ki­mas. Tai su­da­rys ga­li­my­bę gau­ti pa­pil­do­mų pa­ja­mų, kur­ti ir dieg­ti nau­jas pa­slau­gas.<text:s/><text:soft-page-break/>Sėk­min­gai plė­to­da­ma ko­mer­ci­nes pa­slau­gas at­ei­ty­je vals­ty­bės įmo­nė ga­lė­tų vis la­biau iš­si­lai­ky­ti iš nuo­sa­vų lė­šų, fi­nan­suo­da­ma sa­vo veik­lą iš gau­na­mų pa­ja­mų.<text:s/></text:p>
        <text:p text:style-name="Roman"><text:span text:style-name="T6729">Nu</text:span><text:span text:style-name="T6730">­ma</text:span><text:span text:style-name="T6731">­to</text:span><text:span text:style-name="T6732">­mi per</text:span><text:span text:style-name="T6733">­tvar</text:span><text:span text:style-name="T6734">­ky</text:span><text:span text:style-name="T6735">­tos vals</text:span><text:span text:style-name="T6736">­ty</text:span><text:span text:style-name="T6737">­bės įmo</text:span><text:span text:style-name="T6738">­nės Ke</text:span><text:span text:style-name="T6739">­lių di</text:span><text:span text:style-name="T6740">­rek</text:span><text:span text:style-name="T6741">­ci</text:span><text:span text:style-name="T6742">­jos spe</text:span><text:span text:style-name="T6743">­cia</text:span><text:span text:style-name="T6744">­lie</text:span><text:span text:style-name="T6745">­ji įsi</text:span><text:span text:style-name="T6746">­pa</text:span><text:span text:style-name="T6747">­rei</text:span><text:span text:style-name="T6748">­go</text:span><text:span text:style-name="T6749">­ji</text:span><text:span text:style-name="T6750">­mai. Kaip ir sa</text:span><text:span text:style-name="T6751">­kiau jau anks</text:span><text:span text:style-name="T6752">­čiau, at</text:span><text:span text:style-name="T6753">­lik</text:span><text:span text:style-name="T6754">­ti vals</text:span><text:span text:style-name="T6755">­ty</text:span><text:span text:style-name="T6756">­bi</text:span><text:span text:style-name="T6757">­nės reikš</text:span><text:span text:style-name="T6758">­mės ke</text:span><text:span text:style-name="T6759">­lių pro</text:span><text:span text:style-name="T6760">­jek</text:span><text:span text:style-name="T6761">­ta</text:span><text:span text:style-name="T6762">­vi</text:span><text:span text:style-name="T6763">­mo, tie</text:span><text:span text:style-name="T6764">­si</text:span><text:span text:style-name="T6765">­mo, sta</text:span><text:span text:style-name="T6766">­ty</text:span><text:span text:style-name="T6767">­bos, re</text:span><text:span text:style-name="T6768">­konst</text:span><text:span text:style-name="T6769">­ra</text:span><text:span text:style-name="T6770">­vi</text:span><text:span text:style-name="T6771">­mo, tai</text:span><text:span text:style-name="T6772">­sy</text:span><text:span text:style-name="T6773">­mo ir prie</text:span><text:span text:style-name="T6774">­žiū</text:span><text:span text:style-name="T6775">­ros dar</text:span><text:span text:style-name="T6776">­bų už</text:span><text:span text:style-name="T6777">­sa</text:span><text:span text:style-name="T6778">­ko</text:span><text:span text:style-name="T6779">­vų funk</text:span><text:span text:style-name="T6780">­ci</text:span><text:span text:style-name="T6781">­jas; at</text:span><text:span text:style-name="T6782">­lik</text:span><text:span text:style-name="T6783">­ti ke</text:span><text:span text:style-name="T6784">­lių būk</text:span><text:span text:style-name="T6785">­lės ir eis</text:span><text:span text:style-name="T6786">­mo ty</text:span><text:span text:style-name="T6787">­ri</text:span><text:span text:style-name="T6788">­mus; tvar</text:span><text:span text:style-name="T6789">­ky</text:span><text:span text:style-name="T6790">­ti, ana</text:span><text:span text:style-name="T6791">­li</text:span><text:span text:style-name="T6792">­zuo</text:span><text:span text:style-name="T6793">­ti duo</text:span><text:span text:style-name="T6794">­me</text:span><text:span text:style-name="T6795">­nis apie vals</text:span><text:span text:style-name="T6796">­ty</text:span><text:span text:style-name="T6797">­bi</text:span><text:span text:style-name="T6798">­nės reikš</text:span><text:span text:style-name="T6799">­mės ke</text:span><text:span text:style-name="T6800">­lius; teik</text:span><text:span text:style-name="T6801">­ti Su</text:span><text:span text:style-name="T6802">­si</text:span><text:span text:style-name="T6803">­sie</text:span><text:span text:style-name="T6804">­ki</text:span><text:span text:style-name="T6805">­mo mi</text:span><text:span text:style-name="T6806">­nis</text:span><text:span text:style-name="T6807">­te</text:span><text:span text:style-name="T6808">­ri</text:span><text:span text:style-name="T6809">­jai pa</text:span><text:span text:style-name="T6810">­siū</text:span><text:span text:style-name="T6811">­ly</text:span><text:span text:style-name="T6812">­mus dėl vals</text:span><text:span text:style-name="T6813">­ty</text:span><text:span text:style-name="T6814">­bi</text:span><text:span text:style-name="T6815">­nės reikš</text:span><text:span text:style-name="T6816">­mės ke</text:span><text:span text:style-name="T6817">­lių tin</text:span><text:span text:style-name="T6818">­klo plėt</text:span><text:span text:style-name="T6819">­ros, mo</text:span><text:span text:style-name="T6820">­der</text:span><text:span text:style-name="T6821">­ni</text:span><text:span text:style-name="T6822">­za</text:span><text:span text:style-name="T6823">­vi</text:span><text:span text:style-name="T6824">­mo ir prie</text:span><text:span text:style-name="T6825">­žiū</text:span><text:span text:style-name="T6826">­ros už</text:span><text:span text:style-name="T6827">­tik</text:span><text:span text:style-name="T6828">­ri</text:span><text:span text:style-name="T6829">­ni</text:span><text:span text:style-name="T6830">­mo pro</text:span><text:span text:style-name="T6831">­gra</text:span><text:span text:style-name="T6832">­mų ren</text:span><text:span text:style-name="T6833">­gi</text:span><text:span text:style-name="T6834">­mo; at</text:span><text:span text:style-name="T6835">­lik</text:span><text:span text:style-name="T6836">­ti pla</text:span><text:span text:style-name="T6837">­nuo</text:span><text:span text:style-name="T6838">­ja</text:span><text:span text:style-name="T6839">­mų vals</text:span><text:span text:style-name="T6840">­ty</text:span><text:span text:style-name="T6841">­bi</text:span><text:span text:style-name="T6842">­nės<text:s/></text:span>reikš­mės ke­lių tie­si­mo, staty­bos ir re­konst­ruk­ci­jos pro­jek­tų ana­li­zę tech­ni­niu, eko­no­mi­niu<text:s/>ir ap­lin­kos ap­sau­gos po­žiūriais. Ir ki­ti pa­grin­di­niai, ku­rie bu­vo anks­čiau, Ke­lių di­rek­ci­jos įstai­gos spe­cia­lie­ji įsi­pa­rei­go­ji­mai.<text:s/></text:p>
        <text:p text:style-name="Roman">Įsta­ty­mų pro­jek­tais siū­lo­mi re­gu­liuo­ti tei­si­niai san­ty­kiai ne­tu­rės es­mi­nės įta­kos ir nei­gia­mų pa­sek­mių eko­no­mi­kai, so­cia­li­nei ap­lin­kai, vie­ša­jam ad­mi­nist­ra­vi­mui, tei­si­nei sis­te­mai, ne­tu­rės įta­kos kri­mi­no­ge­ni­nei si­tu­a­ci­jai ir ko­rup­ci­jai, ver­slo są­ly­goms. Įsta­ty­mams įgy­ven­din­ti ne­pri­reiks vals­ty­bės, sa­vi­val­dy­bių biu­dže­tų ir ki­tų vals­ty­bės įsteig­tų fon­dų lė­šų. Tiek.</text:p>
        <text:p text:style-name="Roman"><text:span text:style-name="T6843">PIRMININKAS.</text:span><text:s/>Dė­ko­ja­me. Jū­sų no­ri klaus­ti sep­ty­ni Sei­mo na­riai. E. Gent­vi­las.</text:p>
        <text:p text:style-name="Roman"><text:span text:style-name="T6844">E. GENTVILAS</text:span><text:span text:style-name="T6845"><text:s/></text:span><text:span text:style-name="T6846">(</text:span><text:span text:style-name="T6847">LSF</text:span><text:span text:style-name="T6848">)</text:span><text:span text:style-name="T6849">.<text:s/></text:span>Ger­bia­ma­sis vi­ce­mi­nist­re, ko­kia ben­dra Su­si­sie­ki­mo mi­nis­te­ri­jos po­li­ti­ka vals­ty­bės val­do­mų įmo­nių ar įstai­gų at­žvil­giu? Žiū­rė­ki­te, jūs da­lį vals­ty­bės įmo­nių ruo­šia­tės pa­vers­ti ak­ci­nė­mis ben­dro­vė­mis, ar ne, ir jau vė­luo­ja­te, nes šie­met lie­pos 1 die­ną pa­gal pla­nus Uos­to di­rek­ci­ja tu­rė­jo iš vals­ty­bės įmo­nės tap­ti ak­ci­ne ben­dro­ve, dar nie­kas ne­pa­ju­dė­jo, o štai čia iš biu­dže­ti­nės įstai­gos ver­čia­te į vals­ty­bės įmo­nę. Tai ko­kia ben­dra po­li­ti­ka yra – ar tu­rė­ti vals­ty­bės įmo­nes, ar vals­ty­bės įmo­nes pa­vers­ti ak­ci­nė­mis ben­dro­vė­mis? Ir ar už vi­so to ne­sto­vi no­ras pa­kei­čiant sta­tu­są pa­keis­ti ir ge­ne­ra­li­nį di­rek­to­rių, nes V. An­dre­je­vas yra R. Ma­siu­lio at­ves­tas va­do­vas į Au­to­mo­bi­lių ke­lių di­rek­ci­ją?</text:p>
        <text:p text:style-name="Roman"><text:span text:style-name="T6850">V. KONDRATOVIČ.</text:span><text:s/>Gal­būt į pir­mą klau­si­mo da­lį at­sa­kys ma­no ki­tas pri­sta­ty­mas. Ki­tas pri­sta­ty­mas kaip tik ir bus apie tai, kad mes siū­ly­si­me vi­sas ki­tas ke­tu­rias vals­ty­bės įmo­nes – oro uos­tą, uos­tą, di­rek­ci­ją ir oro na­vi­ga­ci­ją – pa­vers­ti ak­ci­nė­mis ben­dro­vė­mis. Ko­dėl mes da­bar biu­dže­ti­nę įstai­gą da­ro­me vals­ty­bės įmo­ne, o ne ak­ci­ne ben­dro­ve (…)? To­dėl, kad įsta­ty­mai šian­dien ne­nu­ma­to ki­tos ga­li­my­bės, kad biu­dže­ti­nė įstai­ga ga­lė­tų tap­ti iš kar­to ak­ci­ne ben­dro­ve. Tai tei­sin­ga pa­sta­ba gal­būt šiuo at­ve­ju, kad ki­tas žings­nis po to, kai bus įvyk­dy­ta re­for­ma į vals­ty­bės įmo­nę, su­si­tvar­ky­ta su (…), tu­rė­tų bū­ti jos ver­ti­mas į ak­ci­nę ben­dro­vę ir per­ėji­mas prie nor­ma­lios pa­sau­ly­je pri­im­ti­nos prak­ti­kos, iš­to­bu­lin­tos, pa­žan­giau­sios val­dy­mo sis­te­mos. Aš su ju­mis su­tin­ku, tik ga­liu pa­tvir­tin­ti, kad taip ir yra.</text:p>
        <text:p text:style-name="Roman">O dėl per­so­na­li­jų tik­rai ne­ga­liu ko­men­tuo­ti, ne­ma­nau, kad tai su­si­ję, nes LAKD<text:span text:style-name="T6851">ʼo</text:span><text:s/>re­for­ma bu­vo pra­dė­ta dar 2018 me­tais, dir­bant mi­nist­rui R. Ma­siu­liui. Pro­ce­sai yra tęs­ti­niai, o ne pra­dė­ti mi­nist­ro J. Nar­ke­vi­čiaus ka­den­ci­jos me­tu.</text:p>
        <text:p text:style-name="Roman"><text:span text:style-name="T6852">PIRMININKAS.</text:span><text:s/>M. Ma­jaus­kas.</text:p>
        <text:p text:style-name="Roman"><text:span text:style-name="T6853">M. MAJAUSKAS</text:span><text:s/><text:span text:style-name="T6854">(</text:span><text:span text:style-name="T6855">TS-LKDF</text:span><text:span text:style-name="T6856">)</text:span>. Ačiū, pir­mi­nin­ke. Ger­bia­ma­sis pra­ne­šė­jau, iš tik­rų­jų ky­la įvai­rių įta­ri­mų, kaž­kaip čia vis­kas at­ro­do la­bai keis­tai. Šiaip ben­dra ten­den­ci­ja vals­ty­bė­je yra iš to­kios net­gi, sa­ky­čiau, so­vie­ti­nės at­gy­ve­nos… vals­ty­bi­nes įmo­nes keis­ti į ak­ci­nes ben­dro­ves, už­da­rą­sias ak­ci­nes ben­dro­ves, nes leng­ves­nis, tvar­kin­ges­nis, skaid­res­nis jų val­dy­mas, aiš­kes­nė at­skai­to­my­bė ir ne­ma­žai ki­tų val­dy­se­nos, ge­ro­sios val­dy­se­nos prie­žas­čių. Da­bar mes čia ei­na­me ir for­muo­ja­me vals­ty­bi­nę įmo­nę. Kaip čia ko­le­ga už­si­mi­nė, na, yra įta­ri­mų, kad pa­ke­liui no­ri­ma iš­spir­ti va­do­vą. Ar ga­li­te pa­ti­kin­ti, kad įgy­ven­di­nant šią re­for­mą ne­bus at­si­svei­kin­ta su va­do­vu ir kad ši­ta re­for­ma ne­da­ro­ma tuo tiks­lu?</text:p>
        <text:p text:style-name="Roman"><text:span text:style-name="T6857">V. KONDRATOVIČ.</text:span><text:s/>Dar kar­tą no­riu pa­sa­ky­ti, kad re­for­ma bu­vo pra­dė­ta 2018 me­tais, daug anks­čiau ne­gu da­bar­ti­nė po­li­ti­nė va­do­vy­bė dir­ba mi­nis­te­ri­jo­je. Aš ne­sie­čiau ši­tų klau­si­mų tik­rai ir ver­tin­čiau tai kaip dar­bo tęs­ti­nu­mą. Tai vie­nas mo­men­tas.</text:p>
        <text:p text:style-name="Roman">Ant­ras mo­men­tas, su­pran­ta­ma, kad biu­dže­ti­nei įstai­gai tam­pant vals­ty­bės įmo­ne, na­tū­ra­lu, tai bus ne vals­ty­bės tar­ny­bos pos­tas. Grei­čiau­siai bus kon­kur­sas ir kon­kur­se ga­lės da­ly­vau­<text:soft-page-break/>ti vi­si, kas no­rės už­im­ti pos­tą. Tik­rai ne­ma­tau čia pro­ble­mų, kad koks nors kan­di­da­tas ne­ga­lė­tų už­im­ti di­rek­to­riaus pa­rei­gų. Tik­rai ma­nau, kad ga­lės.<text:s/></text:p>
        <text:p text:style-name="Roman"><text:span text:style-name="T6858">PIRMININKAS.</text:span><text:s/>E. Pu­pi­nis.</text:p>
        <text:p text:style-name="Roman"><text:span text:style-name="T6859">E. PUPINIS</text:span><text:s/><text:span text:style-name="T6860">(</text:span><text:span text:style-name="T6861">TS-LKDF</text:span><text:span text:style-name="T6862">)</text:span>. Ačiū. Ger­bia­ma­sis vi­ce­mi­nist­re, jūs ki­taip ir ne­ga­lė­tu­mė­te at­sa­ki­nė­ti, aiš­ku. Ge­rai nu­skam­bė­jo<text:s/>–<text:s/>pri­trauk­ti lė­šų, bet kai pa­si­žiū­ri, tai lė­šos dau­giau­sia pri­trau­kia­mos iš vals­ty­bės biu­dže­to, per ki­tas pu­ses, per KPP ir taip to­liau.<text:s/></text:p>
        <text:p text:style-name="Roman">Bet man įdo­mu ki­tas fi­nan­si­nis da­ly­kas. Sa­vai­me su­pran­ta­ma, kad šis vir­smas ne­ma­žai kai­nuos. Iš tik­rų­jų kai ku­rių vals­ty­bės įmo­nių at­ly­gi­ni­mai – Die­ve pa­dėk. Ne­skai­čia­vo­te, kiek maž­daug vals­ty­bei kai­nuos toks Ke­lių di­rek­ci­jos per­da­vi­mas, kai, sa­vai­me su­pran­ta­ma, bus pri­trauk­tos ki­tos struk­tū­ros, ad­mi­nist­ra­ci­ja, ge­rai ap­mo­ka­mos val­dy­bos ir taip to­liau. Ne­bu­vo to­kio skai­čia­vi­mo? Ačiū. Jei­gu bu­vo, tai ko­kie tai skai­čiai?<text:s/></text:p>
        <text:p text:style-name="Roman"><text:span text:style-name="T6863">V. KONDRATOVIČ.</text:span><text:s/>Eko­no­mi­nio skai­čiaus aš gal­būt da­bar ne­pa­teik­siu, bet mes orien­ta­vo­mės į tą biu­dže­tą, ku­riuo da­bar dis­po­nuo­ja Ke­lių di­rek­ci­ja kaip biu­dže­ti­nė įstai­ga. Mes kal­bė­jo­me apie tai, kad biu­dže­tas ne­tu­rė­tų iš­aug­ti, o gal­būt dėl tam tik­rų op­ti­mi­za­vi­mo pro­ce­sų tu­rė­tų net ir su­ma­žė­ti.<text:s/></text:p>
        <text:p text:style-name="Roman">Na­tū­ra­lu, kad ga­li at­si­ras­ti pa­pil­do­mų veik­lų, to­kių kaip e. to­lin­gas, tai yra ke­lių mo­kes­čių su­rin­ki­mo sis­te­mos pa­lai­ky­mas, ku­rios gal­būt rei­ka­laus pa­pil­do­mų eta­tų ir iš­lai­dų, bet tai žy­miai pa­di­dins pa­ja­mas pa­čiai įstai­gai ar­ba vals­ty­bės įmo­nei už ke­lių nau­do­ji­mą­si.<text:s/></text:p>
        <text:p text:style-name="Roman">Aš ma­nau, kad šiuo at­ve­ju tas žings­nis, ku­riuo mes ei­na­me… Jei­gu pa­žiū­rė­si­te ne tik į pa­sau­li­nes ten­den­ci­jas, bet ir Lie­tu­vos, ko­kia yra si­tu­a­ci­ja, aš ma­nau, ne­ra­si­te nė vie­nos biu­dže­ti­nės įstai­gos, ku­ri val­do to­kį di­de­lį tur­tą. Ma­žų ma­žiau­siai vi­sos yra ar­ba vals­ty­bi­nės įmo­nės, ar­ba tam­pa ak­ci­nė­mis ben­dro­vė­mis, o tai yra lo­giš­ka dėl to, kad vie­nas tur­tas yra vals­ty­bės ke­liai, ku­rie yra pa­ti­kė­ji­mo tei­se val­do­mi, vi­su ki­tu tur­tu jie ga­li dis­po­nuo­ti ir jį val­dy­ti kaip ak­ci­nės ben­dro­vės, ir iš to dar gau­ti pa­ja­mų.<text:s/></text:p>
        <text:p text:style-name="Roman">Kaip pa­vyz­dys, tar­ki­me, šian­dien LAKDʼas tu­ri nu­si­pir­kęs pa­žan­giau­sią tech­no­lo­gi­ją, ku­ria ga­li ma­tuo­ti ke­lių būk­lę, ir jie vi­są Lie­tu­vą iš­ma­tuo­ja kas me­tus. Tą pa­slau­gą jie ga­lė­tų teik­ti ir Lat­vi­jai, ir Es­ti­jai, ir Len­ki­jai, bet ne­ga­li tik dėl to, kad yra biu­dže­ti­nė įstai­ga. Ta­pę vals­ty­bės įmo­ne, jie ga­lės teik­ti ko­mer­ci­nes bū­tent to­kių moks­li­nių dar­bų pa­slau­gas ir<text:s/>teikti<text:s/>ki­tas<text:s/>pa­na­šaus po­bū­džio pa­slau­gas.<text:s/></text:p>
        <text:p text:style-name="Roman"><text:span text:style-name="T6864">PIRMININKAS.</text:span><text:s/>Klau­sia L. Jo­nai­tis.<text:s/></text:p>
        <text:p text:style-name="Roman"><text:span text:style-name="T6865">L. JONAITIS</text:span><text:span text:style-name="T6866"><text:s/></text:span><text:span text:style-name="T6867">(</text:span><text:span text:style-name="T6868">LSDPF</text:span><text:span text:style-name="T6869">)</text:span><text:span text:style-name="T6870">.<text:s/></text:span>Ačiū, pir­mi­nin­ke. Ger­bia­mas vi­ce­mi­nist­re, prieš keletą me­tų Lie­tu­vo­je kiek­vie­na ap­skri­tis tu­rė­jo sa­vo re­gio­no ke­lius. Įvy­ko re­for­ma, įkū­rė­me vals­ty­bės įmo­nę „Ke­lių prie­žiū­ra Kau­ne“, da­bar ak­ci­nė ben­dro­vė, ir su­si­kū­rė val­dy­ba, į ku­rios su­dė­tį įei­na kai ku­rie žmo­nės. Pa­vyz­džiui, jūs – nei mi­nis­te­ri­ja, nei Vy­riau­sy­bė – šiai įmo­nės įta­kos ne­da­ro­te. Tai da­bar Vals­ty­bi­nė ke­lių di­rek­ci­ja prie Su­si­sie­ki­mo mi­nis­te­ri­jos… jūs taip pat pra­ra­si­te įta­ką. Ko­dėl jums da­bar pri­rei­kė šios re­for­mos?<text:s/></text:p>
        <text:p text:style-name="Roman"><text:span text:style-name="T6871">V. KONDRATOVIČ.</text:span><text:s/>Aš ga­liu jums pa­sa­ky­ti… Ką reiš­kia da­ro įta­ką ar ne­da­ro? Aš ma­nau, ak­ci­nė­se ben­dro­vė­se ir vals­ty­bės įmo­nė­se yra su­dė­lio­ti aiš­kūs prin­ci­pai, kaip yra su­tei­kia­ma ar­ba per­duo­da­ma ak­ci­jos val­dy­to­jo, šiuo at­ve­ju mi­nis­te­ri­jos, vi­zi­ja, no­rai, kaip tu­ri ta įmo­nė bū­ti val­do­ma ir ko­kie tu­ri bū­ti eko­no­mi­niai ir ki­ti ro­dik­liai. Tam yra lū­kes­čių laiš­kai, yra nuo­la­ti­nai ben­dra­vi­mai su val­dy­ba, per ku­rią ak­ci­jos val­dy­to­jas, tai yra mi­nis­te­ri­jos va­do­vy­bė, su­tei­kia pa­gei­da­vi­mus ar­ba sa­vo ma­ty­mus, kaip tu­rė­tų at­ro­dy­ti įmo­nė.<text:s/></text:p>
        <text:p text:style-name="Roman">Na­tū­ra­lu, aš no­riu pa­sa­ky­ti, jei­gu kal­bė­tu­me apie ke­lių prie­žiū­rą, tai yra jau­na įmo­nė, vos me­tai, ir na­tū­ra­lu, kai struk­tū­ra per vi­są Lie­tu­vą yra kei­čia­ma, at­si­ran­da tam tik­rų gal­būt truk­džių, ku­rie (…), kad kaž­kas yra ne­ge­rai. Bet pro­ce­sams rei­kia su­si­dė­lio­ti. Aš tik­rai ti­kiu, kad da­bar­ti­nė ke­lių prie­žiū­ra, čia yra ke­lių prie­žiū­ra, o ne LAKDʼas, su­si­tvar­kys.<text:s/></text:p>
        <text:p text:style-name="Roman">O dėl val­dy­mo, aš ma­nau, mi­nis­te­ri­ja tu­ri ga­li­my­bes tvar­ky­tis su val­dy­ba vi­so­kiais bū­dais – kal­bė­da­ma ir ne­kal­bė­da­ma. Aš ma­nau, prak­ti­ka yra ži­no­ma. Šio­je vie­to­je ir šiuo at­ve­ju, aš ma­nau, tik­rai vis­kas bus ge­rai.<text:s/></text:p>
        <text:soft-page-break/>
        <text:p text:style-name="P6872"><text:span text:style-name="T6873">PIRMININKAS.</text:span><text:s/>Klau­sia S. Tu­mė­nas.<text:s/></text:p>
        <text:p text:style-name="P6874"><text:span text:style-name="T6875">S. TUMĖNAS</text:span><text:s/><text:span text:style-name="T6876">(</text:span><text:span text:style-name="T6877">LVŽSF</text:span><text:span text:style-name="T6878">)</text:span>. Ger­bia­mas vi­ce­mi­nist­re, čia jau daug ką pa­aiš­ki­no­te, daug ką ko­le­gos ak­cen­ta­vo, bet aš no­riu dar su­grįž­ti.<text:s/></text:p>
        <text:p text:style-name="Roman">Ar vis dėl­to vi­siš­kai ne­pa­si­mo­kė­te iš tos re­gio­ni­nių ke­lių re­for­mos, kai ta­po ke­lių prie­žiū­ra? Ar, jū­sų nuo­mo­ne… Iš to pri­sta­ty­mo da­bar nau­jos per­tvar­kos at­ro­do, kad jūs įsi­vaiz­duo­ja­te, kad re­gio­ni­nių ke­lių per­tvar­ka yra gė­ris, bet iš tik­rų­jų re­gio­nai taip ne­ma­no. Da­bar, pa­vyz­džiui, koks Šiau­rės Lie­tu­vos ra­jo­nas, no­rė­da­mas spręs­ti pro­ble­mė­lę, tu­ri kreip­tis į cen­trą Kau­ne. Vis­kas daug il­giau už­trun­ka, ne­ži­no niu­an­sų, de­ta­lių. Ar čia bus, jū­sų nuo­mo­ne, vis­kas po­zi­ty­viau? Ir kaip tai de­ra su re­gio­ni­ne po­li­ti­ka?</text:p>
        <text:p text:style-name="Roman"><text:span text:style-name="T6879">V. KONDRATOVIČ.</text:span><text:s/>Aš gal­būt ne­dė­čiau į vie­ną krep­šį da­bar ir LAGD re­for­mos, ir ke­lių prie­žiū­ros si­tu­a­ci­jos. Čia yra skir­tin­gi da­ly­kai. Mes da­bar kal­ba­me apie ke­lių prie­žiū­ros rin­kos gal­būt ir li­be­ra­li­za­vi­mą ar­ba at­ve­di­mą pri­va­čių kom­pa­ni­jų, kon­kur­sa­vi­mą tam tik­rų re­gio­nų. To­kios dis­ku­si­jos mi­nis­te­ri­jo­je vyks­ta. Aš ma­nau, vie­nas mo­men­tas, tai tik pa­ska­tins tą vals­ty­bės įmo­nę, ak­ci­nę ben­dro­vę ge­riau steng­tis, jei­gu tie fak­tai, ku­riuos jūs anon­suo­ja­te, iš tik­rų­jų yra.<text:s/></text:p>
        <text:p text:style-name="Roman">Ant­ras mo­men­tas, pa­di­di­nus kon­ku­ren­ci­ją gal­būt su­ak­ty­vins tą to­bu­lė­ji­mo pa­grei­tį, ku­ris vie­to­mis su­pran­ta­mas ir gal­būt nė­ra toks di­de­lis, nes įmo­nė ga­nė­ti­nai di­de­lė – 2,5 tūkst. dar­buo­to­jų. Kal­bant apie LAGD, ir jūs sa­ko­te, kad vals­ty­bės įmo­nė anks­čiau bu­vo ge­rai, ak­ci­nė ben­dro­vė gal blo­giau, bet tai reiš­kia, kad vals­ty­bės įmo­nė ir biu­dže­ti­nė įstai­ga nė­ra koks nors nuosp­ren­dis ge­ram dar­bui. At­virkš­čiai, mes kal­ba­me, kad vals­ty­bės<text:s/>įmo­nė at­ve­ria nau­jas ga­limy­bes, kad tas dar­bas bū­tų dar ge­res­nis, val­dy­mas ne tik žmo­giš­kų­jų re­sur­sų, bet ir fi­nan­sinių re­sur­sų, net da­ly­va­vi­mas ko­mer­ci­nė­je veik­lo­je pa­dės tai įmo­nei tap­ti mo­der­nes­nei, pa­žan­ges­nei ir ge­res­nei. Šiuo at­ve­ju aš tik­rai ne­ma­nau, kad tai yra ko­kia nors pro­ble­ma. Tik­rai ne­ma­nau.<text:s/></text:p>
        <text:p text:style-name="Roman"><text:span text:style-name="T6880">PIRMININKAS.</text:span><text:s/>Klau­sia V. Po­de­rys.</text:p>
        <text:p text:style-name="Roman"><text:span text:style-name="T6881">V. PODERYS</text:span><text:s/><text:span text:style-name="T6882">(</text:span><text:span text:style-name="T6883">MSNG</text:span><text:span text:style-name="T6884">)</text:span>. Dė­kui, pir­mi­nin­ke. Ger­bia­mas vi­ce­mi­nist­re, pas­kui šį pa­ke­tą, ku­rį da­bar pri­sta­to­te, eis ki­tas pa­ke­tas. Abu pa­ke­tai yra dėl vie­šo­sios in­fra­struk­tū­ros įmo­nių. Šiuo at­ve­ju jūs lie­ka­te su vals­ty­bės įmo­ne, bet ki­ta­me pa­ke­te bus, kad vie­šą­ją in­fra­struk­tū­rą val­do ak­ci­nės ben­dro­vės. Ko­dėl yra toks skir­tu­mas, stra­te­giš­kai žiū­rint? Ko­dėl šiuo at­ve­ju ne ak­ci­nes ben­dro­ves?..<text:s/></text:p>
        <text:p text:style-name="Roman"><text:span text:style-name="T6885">V. KONDRATOVIČ.</text:span><text:s/>Su­pra­tau klau­si­mą. Aš tik no­riu pa­sa­ky­ti, kad tai yra tar­pi­nis eta­pas tap­ti šiai įmo­nei ak­ci­ne ben­dro­ve. Ne­ga­li­ma iš biu­dže­ti­nės įstai­gos tap­ti iš kar­to ak­ci­ne ben­d­ro­ve. Tu­ri per­ei­ti į vals­ty­bės įmo­nės eta­pą. Šiuo at­ve­ju yra taip.<text:s/></text:p>
        <text:p text:style-name="Roman">Taip, at­ei­ty­je, aiš­ku, ak­ci­nė ben­dro­vė bus pa­žan­giau­sia gal­būt val­dy­mo sis­te­ma, sche­ma, ku­ri leis tin­ka­mai val­dy­ti tur­tą, fi­nan­si­nius ir žmo­giš­kuo­sius iš­tek­lius.</text:p>
        <text:p text:style-name="Roman"><text:span text:style-name="T6886">PIRMININKAS.</text:span><text:s/>Dė­ko­ja­me. Dėl mo­ty­vų – A. Ma­tu­las. Pra­šom.</text:p>
        <text:p text:style-name="Roman"><text:span text:style-name="T6887">A. MATULAS</text:span><text:span text:style-name="T6888"><text:s/></text:span><text:span text:style-name="T6889">(</text:span><text:span text:style-name="T6890">TS-LKDF</text:span><text:span text:style-name="T6891">)</text:span><text:span text:style-name="T6892">.<text:s/></text:span>Ger­bia­mi ko­le­gos, iš­ties vi­ce­mi­nist­ras pa­sa­kė ką tik, kad mi­nis­te­ri­ja tu­ri sver­tų su­si­tvar­ky­ti su jai pa­val­džio­mis įmo­nė­mis. Mes tą ir ma­to­me, kad jūs tu­ri­te sver­tų. Bet kaip su­si­tvar­ky­si­te? Ar iš­liks va­do­vas, ar pa­kan­ka ar­gu­men­tų tai per­tvar­kai? Man at­ro­do, kad ne­vi­siš­kai.<text:s/></text:p>
        <text:p text:style-name="Roman">Taip pat pri­ta­riu ko­le­gos S. Tu­mė­no ar­gu­men­tams, kad ke­lių prie­žiū­ros tar­ny­bų per­tvar­ka iš es­mės re­gio­nams tik pa­ken­kė. Aš su­si­lai­ky­siu bal­suo­da­mas. Bet nau­do­da­ma­sis pro­ga, kad tu­riu dar lai­ko, no­riu, vi­ce­mi­nist­re, pa­pra­šy­ti, ži­nau jū­sų įta­kin­gu­mą Su­si­sie­ki­mo mi­nis­te­ri­jai, vis dėl­to spręs­ti to­kius da­ly­kus kaip Pa­ne­vė­žio ap­link­ke­ly­je. Ap­link­ke­lio re­konst­ruk­ci­ja bai­gia­si, ro­dos, jau an­tri me­tai, bet va­žia­vi­mas vie­no til­to pu­se už­da­ry­tas. Va­kar va­žiuo­jant į Vil­nių – ei­lė be­veik 2 ki­lo­met­rai. Žmo­nės pik­ti­na­si, kei­kia, dar­bai ne­vyks­ta. Ko­dėl au­to­stra­do­je, tiks­liau, ke­ly­je „Via Bal­ti­ca“, stab­do­mas eis­mas? Dar­bų li­ko la­bai ne­daug, dve­ji me­tai, kaž­ko­dėl įreng­tas švie­so­fo­ras. Jūs at­kreip­ki­te dė­me­sį į šią si­tu­a­ci­ją, jei­gu ga­li­te, ge­rai?</text:p>
        <text:p text:style-name="Roman"><text:span text:style-name="T6893">PIRMININKAS.</text:span><text:s/>Ger­bia­mas An­ta­nai, čia ne Vy­riau­sy­bės va­lan­da. V. Ąžuo­las. Pra­šom.<text:s/></text:p>
        <text:p text:style-name="Roman"><text:span text:style-name="T6894">V. ĄŽUOLAS</text:span><text:s/><text:span text:style-name="T6895">(</text:span><text:span text:style-name="T6896">LVŽSF</text:span><text:span text:style-name="T6897">)</text:span>. Ger­bia­mi ko­le­gos, iš tik­rų­jų Ke­lių di­rek­ci­ja yra šiuo me­tu at­sa­kin­ga už vi­sus Lie­tu­vos ke­lius. Ir mes pui­kiai su­pran­ta­me, kad tai yra ta įstai­ga, ku­ri tu­ri pri­trauk­<text:soft-page-break/>ti ge­riau­sius spe­cia­lis­tus. O pri­trauk­ti ge­riau­sius spe­cia­lis­tus – de­ja, bet šian­dien ten­ka ir ati­tin­ka­mą at­ly­gi­ni­mą mo­kė­ti. Tai mes, jei­gu no­ri­me, kad ta veik­la bū­tų la­bai ge­ra, la­bai ko­ky­biš­ka, la­bai grei­ta, tą žings­nį ir tu­ri­me ženg­ti, nes mes ži­no­me pro­ble­mas, ku­rios ei­da­vo me­tai iš me­tų… kiek­vie­nais me­tais da­lis lė­šų yra ne­pa­nau­do­ja­mos. Tų prie­žas­čių ga­li­ma daug ieš­ko­ti, bet vie­na iš prie­žas­čių – tai kom­pe­ten­tin­gi ge­ri dar­buo­to­jai ir su at­ly­gi­ni­mu to­kiu, ku­ris šiuo me­tu yra rin­ko­je mo­ka­mas to­kiems spe­cia­lis­tams. Tai yra tik­rai rei­ka­lin­gas spren­di­mas ir siū­lau pri­tar­ti šiam spren­di­mui.</text:p>
        <text:p text:style-name="Roman"><text:span text:style-name="T6898">PIRMININKAS.</text:span><text:s/>Ge­rai. Dė­ko­ja­me. Ger­bia­mas V. Rin­ke­vi­čius dėl ve­di­mo tvar­kos.<text:s/></text:p>
        <text:p text:style-name="Roman"><text:span text:style-name="T6899">V. RINKEVIČIUS</text:span><text:span text:style-name="T6900"><text:s/></text:span><text:span text:style-name="T6901">(</text:span><text:span text:style-name="T6902">LVŽSF</text:span><text:span text:style-name="T6903">)</text:span><text:span text:style-name="T6904">.</text:span><text:s/>Čia yra pa­ke­tas, ke­le­tas įsta­ty­mų pro­jek­tų Ke­lių prie­žiū­ros įsta­ty­mo pro­jek­to, bet ne­ga­vau pa­klaus­ti. Ar čia tik vie­ną, ar vi­sus nag­ri­nė­ja­me pro­jek­tus?</text:p>
        <text:p text:style-name="Roman"><text:span text:style-name="T6905">PIRMININKAS.</text:span><text:s/>Kal­bė­jo­me dėl vi­sų, bet ka­dan­gi sis­te­ma taip su­vei­kė, kad jū­sų pa­var­dė ne­pa­puo­lė, aš ma­nau, dar gal vė­liau ga­lė­si­te pa­ben­drau­ti su ger­bia­mu vi­ce­mi­nist­ru. Da­bar, vi­ce­mi­nist­re, ne­pa­bė­ki­te iš tri­bū­nos, ei­na ki­tas jums pri­sta­ty­ti skir­tas blo­kas.</text:p>
        <text:p text:style-name="Roman"/>
        <text:p text:style-name="Laikas"><text:span text:style-name="T6906">16.51 val.</text:span></text:p>
        <text:p text:style-name="Roman12">Trans­por­to veik­los pa­grin­dų įsta­ty­mo Nr. I-1863 2, 4, 6, 9, 14, 15 ir 18 straips­nių pa­kei­ti­mo įsta­ty­mo pro­jek­tas Nr. XIIIP-2842, Avia­ci­jos įsta­ty­mo Nr. VIII-2066 2, 8 ir 44 straips­nių pa­kei­ti­mo įsta­ty­mo pro­jek­tas Nr. XIIIP-2843, Vi­daus van­de­nų trans­por­to kodek­so 2, 3 ir 6 straips­nių pa­kei­ti­mo įsta­ty­mo pro­jek­tas Nr. XIIIP-2844, Klai­pė­dos vals­ty­bi­nio jū­rų uos­to įsta­ty­mo Nr. I-1340 2, 3, 5, 10, 11, 12<text:span text:style-name="T6907">1</text:span>, 14, 17, 19, 22, 32, 33, 34 straips­nių pa­kei­ti­mo ir 7 straips­nio pri­pa­ži­ni­mo ne­te­ku­siu ga­lios įsta­ty­mo pro­jek­tas Nr. XIIIP-2845, Sau­gios lai­vy­bos įsta­ty­mo Nr. VIII-1897 5, 6, 7, 19, 20<text:span text:style-name="T6908">1</text:span><text:s/>straips­nių pakeiti­mo ir Įsta­ty­mo pa­pil­dy­mo 25<text:span text:style-name="T6909">1</text:span><text:s/>straips­niu įsta­ty­mo<text:s/>pro­jek­tas Nr. XIIIP-2846,<text:s/><text:span text:style-name="T6910">Suskys</text:span><text:span text:style-name="T6911">­tin</text:span><text:span text:style-name="T6912">­tų gam</text:span><text:span text:style-name="T6913">­ti</text:span><text:span text:style-name="T6914">­nių du</text:span><text:span text:style-name="T6915">­jų ter</text:span><text:span text:style-name="T6916">­mi</text:span><text:span text:style-name="T6917">­na</text:span><text:span text:style-name="T6918">­lo įsta</text:span><text:span text:style-name="T6919">­ty</text:span><text:span text:style-name="T6920">­mo Nr. XI-2053 6 straips</text:span><text:span text:style-name="T6921">­nio pa</text:span><text:span text:style-name="T6922">­kei</text:span><text:span text:style-name="T6923">­ti</text:span><text:span text:style-name="T6924">­mo įstatymo pro</text:span><text:span text:style-name="T6925">­jek</text:span><text:span text:style-name="T6926">­tas Nr. XIIIP-2847,<text:s/></text:span>Ad­mi­nist­ra­ci­nių nu­si­žen­gi­mų ko­dek­so 589 straips­nio<text:s/><text:span text:style-name="T6927">pa</text:span><text:span text:style-name="T6928">­kei</text:span><text:span text:style-name="T6929">­ti</text:span><text:span text:style-name="T6930">­mo įsta</text:span><text:span text:style-name="T6931">­ty</text:span><text:span text:style-name="T6932">­mo pro</text:span><text:span text:style-name="T6933">­jek</text:span><text:span text:style-name="T6934">­tas Nr. XIIIP-2848, Na</text:span><text:span text:style-name="T6935">­cio</text:span><text:span text:style-name="T6936">­na</text:span><text:span text:style-name="T6937">­li</text:span><text:span text:style-name="T6938">­niam sau</text:span><text:span text:style-name="T6939">­gu</text:span><text:span text:style-name="T6940">­mui už</text:span><text:span text:style-name="T6941">­tik</text:span><text:span text:style-name="T6942">­rin</text:span><text:span text:style-name="T6943">­ti svarbių</text:span><text:s/>ob­jek­tų ap­sau­gos įsta­ty­mo Nr. IX-1132 1 ir 4 prie­dų<text:s/>pa­kei­ti­mo įsta­ty­mo projektas Nr. XIIIP-2849 (<text:span text:style-name="T6944">pa</text:span><text:span text:style-name="T6945">­tei</text:span><text:span text:style-name="T6946">­ki</text:span><text:span text:style-name="T6947">­mas</text:span>)</text:p>
        <text:p text:style-name="P6948"/>
        <text:p text:style-name="Roman"><text:span text:style-name="T6949">Trans</text:span><text:span text:style-name="T6950">­por</text:span><text:span text:style-name="T6951">­to veik</text:span><text:span text:style-name="T6952">­los pa</text:span><text:span text:style-name="T6953">­grin</text:span><text:span text:style-name="T6954">­dų įsta</text:span><text:span text:style-name="T6955">­ty</text:span><text:span text:style-name="T6956">­mo 2, 4, 6, 9, 14, 15 ir 18 straips</text:span><text:span text:style-name="T6957">­nių pa</text:span><text:span text:style-name="T6958">­kei</text:span><text:span text:style-name="T6959">­ti</text:span><text:span text:style-name="T6960">­mo įsta</text:span><text:span text:style-name="T6961">­ty</text:span><text:span text:style-name="T6962">­mo pro</text:span><text:span text:style-name="T6963">­jek</text:span><text:span text:style-name="T6964">­tas<text:s/></text:span>Nr. XIIIP-2842. Avia­ci­jos įsta­ty­mo pro­jek­tas Nr. XIIIP-2843, Vi­daus van­de­nų trans­por­to pa­kei­ti­mo pro­jek­tas Nr. XIIIP-2844,<text:s/><text:span text:style-name="T6965">Klai</text:span><text:span text:style-name="T6966">­pė</text:span><text:span text:style-name="T6967">­dos vals</text:span><text:span text:style-name="T6968">­ty</text:span><text:span text:style-name="T6969">­bi</text:span><text:span text:style-name="T6970">­nio jū</text:span><text:span text:style-name="T6971">­rų uos</text:span><text:span text:style-name="T6972">­to įsta</text:span><text:span text:style-name="T6973">­ty</text:span><text:span text:style-name="T6974">­mo 2, </text:span><text:span text:style-name="T6975">3, 5, 10, 11, 12</text:span><text:span text:style-name="T6976">1</text:span><text:span text:style-name="T6977">, 14, 17, 19, 22, 32, 33, 34 straips</text:span><text:span text:style-name="T6978">­nių pa</text:span><text:span text:style-name="T6979">­kei</text:span><text:span text:style-name="T6980">­ti</text:span><text:span text:style-name="T6981">­mo ir 7 straips</text:span><text:span text:style-name="T6982">­nio pri</text:span><text:span text:style-name="T6983">­pa</text:span><text:span text:style-name="T6984">­ži</text:span><text:span text:style-name="T6985">­ni</text:span><text:span text:style-name="T6986">­mo ne</text:span><text:span text:style-name="T6987">­te</text:span><text:span text:style-name="T6988">­ku</text:span><text:span text:style-name="T6989">­siu ga</text:span><text:span text:style-name="T6990">­lios pro</text:span><text:span text:style-name="T6991">­jek</text:span><text:span text:style-name="T6992">­tas Nr. XIIIP-2845, Sau</text:span><text:span text:style-name="T6993">­gios lai</text:span><text:span text:style-name="T6994">­vy</text:span><text:span text:style-name="T6995">­bos įsta</text:span><text:span text:style-name="T6996">­ty</text:span><text:span text:style-name="T6997">­mo pa</text:span><text:span text:style-name="T6998">­kei</text:span><text:span text:style-name="T6999">­ti</text:span><text:span text:style-name="T7000">­mo pro</text:span><text:span text:style-name="T7001">­jek</text:span><text:span text:style-name="T7002">­tas Nr. XIIIP-2846, Su</text:span><text:span text:style-name="T7003">­skys</text:span><text:span text:style-name="T7004">­tin</text:span><text:span text:style-name="T7005">­tų gam</text:span><text:span text:style-name="T7006">­ti</text:span><text:span text:style-name="T7007">­nių du</text:span><text:span text:style-name="T7008">­jų ter</text:span><text:span text:style-name="T7009">­mi</text:span><text:span text:style-name="T7010">­na</text:span><text:span text:style-name="T7011">­lo įsta</text:span><text:span text:style-name="T7012">­ty</text:span><text:span text:style-name="T7013">­mo pa</text:span><text:span text:style-name="T7014">­kei</text:span><text:span text:style-name="T7015">­ti</text:span><text:span text:style-name="T7016">­mo pro</text:span><text:span text:style-name="T7017">­jek</text:span><text:span text:style-name="T7018">­tas Nr. XIIIP-2847, Ad</text:span><text:span text:style-name="T7019">­mi</text:span><text:span text:style-name="T7020">­nist</text:span><text:span text:style-name="T7021">­ra</text:span><text:span text:style-name="T7022">­ci</text:span><text:span text:style-name="T7023">­nių nu</text:span><text:span text:style-name="T7024">­si</text:span><text:span text:style-name="T7025">­žen</text:span><text:span text:style-name="T7026">­gi</text:span><text:span text:style-name="T7027">­mų ko</text:span><text:span text:style-name="T7028">­dek</text:span><text:span text:style-name="T7029">­so pa</text:span><text:span text:style-name="T7030">­kei</text:span><text:span text:style-name="T7031">­ti</text:span><text:span text:style-name="T7032">­mo įsta</text:span><text:span text:style-name="T7033">­ty</text:span><text:span text:style-name="T7034">­mo pro</text:span><text:span text:style-name="T7035">­jek</text:span><text:span text:style-name="T7036">­tas Nr. XIIIP-2848 ir Na</text:span><text:span text:style-name="T7037">­cio</text:span><text:span text:style-name="T7038">­na</text:span><text:span text:style-name="T7039">­li</text:span><text:span text:style-name="T7040">­niam sau</text:span><text:span text:style-name="T7041">­gu</text:span><text:span text:style-name="T7042">­mui už</text:span><text:span text:style-name="T7043">­tik</text:span><text:span text:style-name="T7044">­rin</text:span><text:span text:style-name="T7045">­ti svar</text:span><text:span text:style-name="T7046">­bių ob</text:span><text:span text:style-name="T7047">­jek</text:span><text:span text:style-name="T7048">­tų įsta</text:span><text:span text:style-name="T7049">­ty</text:span><text:span text:style-name="T7050">­mo pro</text:span><text:span text:style-name="T7051">­jek</text:span><text:span text:style-name="T7052">­tas Nr. XIIIP-2849. Pra</text:span><text:span text:style-name="T7053">­šo</text:span><text:span text:style-name="T7054">­me, ger</text:span><text:span text:style-name="T7055">­bia</text:span><text:span text:style-name="T7056">­mas vi</text:span><text:span text:style-name="T7057">­ce</text:span><text:span text:style-name="T7058">­mi</text:span><text:span text:style-name="T7059">­nist</text:span><text:span text:style-name="T7060">­re, pri</text:span><text:span text:style-name="T7061">­sta</text:span><text:span text:style-name="T7062">­ty</text:span><text:span text:style-name="T7063">­ti.</text:span></text:p>
        <text:p text:style-name="Roman"><text:span text:style-name="T7064">V. KONDRATOVIČ.</text:span><text:span text:style-name="T7065"><text:s/>Ačiū, pir</text:span><text:span text:style-name="T7066">­mi</text:span><text:span text:style-name="T7067">­nin</text:span><text:span text:style-name="T7068">­ke. Vi</text:span><text:span text:style-name="T7069">­sų pir</text:span><text:span text:style-name="T7070">­ma vis dar nė</text:span><text:span text:style-name="T7071">­ra įgy</text:span><text:span text:style-name="T7072">­ven</text:span><text:span text:style-name="T7073">­din</text:span><text:span text:style-name="T7074">­tos Eko</text:span><text:span text:style-name="T7075">­no</text:span><text:span text:style-name="T7076">­mi</text:span><text:span text:style-name="T7077">­nio ben</text:span><text:span text:style-name="T7078">­dra</text:span><text:span text:style-name="T7079">­dar</text:span><text:span text:style-name="T7080">­bia</text:span><text:span text:style-name="T7081">­vi</text:span><text:span text:style-name="T7082">­mo ir plėt</text:span><text:span text:style-name="T7083">­ros or</text:span><text:span text:style-name="T7084">­ga</text:span><text:span text:style-name="T7085">­ni</text:span><text:span text:style-name="T7086">­za</text:span><text:span text:style-name="T7087">­ci</text:span><text:span text:style-name="T7088">­jos re</text:span><text:span text:style-name="T7089">­ko</text:span><text:span text:style-name="T7090">­men</text:span><text:span text:style-name="T7091">­da</text:span><text:span text:style-name="T7092">­ci</text:span><text:span text:style-name="T7093">­jos per</text:span><text:span text:style-name="T7094">­žiū</text:span><text:span text:style-name="T7095">­rė</text:span><text:span text:style-name="T7096">­ti vals</text:span><text:span text:style-name="T7097">­ty</text:span><text:span text:style-name="T7098">­bės val</text:span><text:span text:style-name="T7099">­do</text:span><text:span text:style-name="T7100">­mų įmo</text:span><text:span text:style-name="T7101">­nių tei</text:span><text:span text:style-name="T7102">­si</text:span><text:span text:style-name="T7103">­nes for</text:span><text:span text:style-name="T7104">­mas. An</text:span><text:span text:style-name="T7105">­tra, Vy</text:span><text:span text:style-name="T7106">­riau</text:span><text:span text:style-name="T7107">­sy</text:span><text:span text:style-name="T7108">­bės pa</text:span><text:span text:style-name="T7109">­tvir</text:span><text:span text:style-name="T7110">­tin</text:span><text:span text:style-name="T7111">­ta</text:span><text:span text:style-name="T7112">­me pla</text:span><text:span text:style-name="T7113">­ne val</text:span><text:span text:style-name="T7114">­do</text:span><text:span text:style-name="T7115">­mų įmo</text:span><text:span text:style-name="T7116">­nių per</text:span><text:span text:style-name="T7117">­tvar</text:span><text:span text:style-name="T7118">­kos, kaip tei</text:span><text:span text:style-name="T7119">­sin</text:span><text:span text:style-name="T7120">­gai šian</text:span><text:span text:style-name="T7121">­dien bu</text:span><text:span text:style-name="T7122">­vo pa</text:span><text:span text:style-name="T7123">­ste</text:span><text:span text:style-name="T7124">­bė</text:span><text:span text:style-name="T7125">­ta, „Oro na</text:span><text:span text:style-name="T7126">­vi</text:span><text:span text:style-name="T7127">­ga</text:span><text:span text:style-name="T7128">­ci</text:span><text:span text:style-name="T7129">­jos“, Lie</text:span><text:span text:style-name="T7130">­tu</text:span><text:span text:style-name="T7131">­vos oro uos</text:span><text:span text:style-name="T7132">­tų, Klai</text:span><text:span text:style-name="T7133">­pė</text:span><text:span text:style-name="T7134">­dos vals</text:span><text:span text:style-name="T7135">­ty</text:span><text:span text:style-name="T7136">­bi</text:span><text:span text:style-name="T7137">­nio jū</text:span><text:span text:style-name="T7138">­rų uos</text:span><text:span text:style-name="T7139">­to di</text:span><text:span text:style-name="T7140">­rek</text:span><text:span text:style-name="T7141">­ci</text:span><text:span text:style-name="T7142">­j</text:span><text:span text:style-name="T7143">os</text:span><text:span text:style-name="T7144">, Vi</text:span><text:span text:style-name="T7145">­daus van</text:span><text:span text:style-name="T7146">­dens ke</text:span><text:span text:style-name="T7147">­lių di</text:span><text:span text:style-name="T7148">­rek</text:span><text:span text:style-name="T7149">­ci</text:span><text:span text:style-name="T7150">­jos vir</text:span><text:span text:style-name="T7151">­ti</text:span><text:span text:style-name="T7152">­mas ak</text:span><text:span text:style-name="T7153">­ci</text:span><text:span text:style-name="T7154">­ne ben</text:span><text:span text:style-name="T7155">­dro</text:span><text:span text:style-name="T7156">­ve bu</text:span><text:span text:style-name="T7157">­vo jau nu</text:span><text:span text:style-name="T7158">­ma</text:span><text:span text:style-name="T7159">­ty</text:span><text:span text:style-name="T7160">­tas šių me</text:span><text:span text:style-name="T7161">­tų lie</text:span><text:span text:style-name="T7162">­pos mė</text:span><text:span text:style-name="T7163">­ne</text:span><text:span text:style-name="T7164">­sį.<text:s/></text:span></text:p>
        <text:p text:style-name="P7165">Da­bar­ti­nė si­tu­a­ci­ja. Vie­šo­ji ge­le­žin­ke­lių in­fra­struk­tū­ra, vals­ty­bi­nės reikš­mės ke­liai, tarp­tau­ti­nių oro uos­tų in­fra­struk­tū­ros, skry­džių val­dy­mo sis­te­mos įren­gi­niai, vals­ty­binės reikš­mės vi­daus van­de­nų ke­liai, jū­rų uos­to in­fra­struk­tū­ra yra iš­im­ti­nė Lie­tu­vos vals­ty­bės nuo­sa­vy­bė. Tarp­tau­ti­nių oro uos­tų in­fra­struk­tū­rą, skry­džių val­dy­mo sis­te­mos įren­gi­nių, vals­ty­bi­nės reikš­mės vi­daus van­de­nų ke­lių, jū­rų uos­to in­fra­struk­tū­rą pa­ti­kė­ji­mo tei­se val­do šiuo<text:s/>tiks­lu įsteig­tos vals­ty­bi­nės įmo­nės, tai yra mi­nė­ti Lie­tu­vos oro uos­tai, „Oro na­vi­ga­ci­ja“, Klai­pė­dos vals­ty­bi­nė jū­rų uos­to di­rek­ci­ja, Vi­daus van­dens ke­lių di­rek­ci­ja. Vals­ty­bi­nės reikš­mės ke­lius pa­ti­kė­ji­mo tei­se val­do Lie­tu­vos au­to­mo­bi­li­nių ke­lių di­rek­ci­ja, apie ku­rią mes prieš tai kal­bė­jo­me, ku­ri taps vals­ty­bės įmo­ne, jei­gu jūs pri­tar­si­te.<text:s/></text:p>
        <text:p text:style-name="Roman"><text:span text:style-name="T7166">Įsta</text:span><text:span text:style-name="T7167">­ty</text:span><text:span text:style-name="T7168">­mų pro</text:span><text:span text:style-name="T7169">­jek</text:span><text:span text:style-name="T7170">­tų tiks</text:span><text:span text:style-name="T7171">­lai. Tei</text:span><text:span text:style-name="T7172">­kia</text:span><text:span text:style-name="T7173">­mais įsta</text:span><text:span text:style-name="T7174">­ty</text:span><text:span text:style-name="T7175">­mų pro</text:span><text:span text:style-name="T7176">­jek</text:span><text:span text:style-name="T7177">­tais yra sie</text:span><text:span text:style-name="T7178">­kia</text:span><text:span text:style-name="T7179">­ma sis</text:span><text:span text:style-name="T7180">­te</text:span><text:span text:style-name="T7181">­miš</text:span><text:span text:style-name="T7182">­kai ir nuo</text:span><text:span text:style-name="T7183">­sek</text:span><text:span text:style-name="T7184">­liai reg</text:span><text:span text:style-name="T7185">­la</text:span><text:span text:style-name="T7186">­men</text:span><text:span text:style-name="T7187">­tuo</text:span><text:span text:style-name="T7188">­ti trans</text:span><text:span text:style-name="T7189">­por</text:span><text:span text:style-name="T7190">­to in</text:span><text:span text:style-name="T7191">­fra</text:span><text:span text:style-name="T7192">­struk</text:span><text:span text:style-name="T7193">­tū</text:span><text:span text:style-name="T7194">­ros val</text:span><text:span text:style-name="T7195">­dy</text:span><text:span text:style-name="T7196">­mo, nau</text:span><text:span text:style-name="T7197">­do</text:span><text:span text:style-name="T7198">­ji</text:span><text:span text:style-name="T7199">­mo ir dis</text:span><text:span text:style-name="T7200">­po</text:span><text:span text:style-name="T7201">­na</text:span><text:span text:style-name="T7202">­vi</text:span><text:span text:style-name="T7203">­mo klau</text:span><text:span text:style-name="T7204">­si</text:span><text:span text:style-name="T7205">­mus, siū</text:span><text:span text:style-name="T7206">­lo</text:span><text:span text:style-name="T7207">­ma nu</text:span><text:span text:style-name="T7208">­ma</text:span><text:span text:style-name="T7209">­ty</text:span><text:span text:style-name="T7210">­ti, kad vie</text:span><text:span text:style-name="T7211">­šo</text:span><text:span text:style-name="T7212">­jo trans</text:span><text:span text:style-name="T7213">­por</text:span><text:span text:style-name="T7214">­to in</text:span><text:span text:style-name="T7215">­fra</text:span><text:span text:style-name="T7216">­struk</text:span><text:span text:style-name="T7217">­tū</text:span><text:span text:style-name="T7218">­ra ga</text:span><text:span text:style-name="T7219">­li pri</text:span><text:span text:style-name="T7220">­klau</text:span><text:span text:style-name="T7221">­sy</text:span><text:span text:style-name="T7222">­ti ne tik vals</text:span><text:span text:style-name="T7223">­ty</text:span><text:span text:style-name="T7224">­bei ir sa</text:span><text:span text:style-name="T7225">­vi</text:span><text:span text:style-name="T7226">­val</text:span><text:span text:style-name="T7227">­dy</text:span><text:span text:style-name="T7228">­bei, kaip yra šiuo me</text:span><text:span text:style-name="T7229">­tu, bet dar dviem sub</text:span><text:span text:style-name="T7230">­jek</text:span><text:span text:style-name="T7231">­tams, tai yra už</text:span><text:span text:style-name="T7232">­da</text:span><text:span text:style-name="T7233">­ra</text:span><text:span text:style-name="T7234">­jai ak</text:span><text:span text:style-name="T7235">­ci</text:span><text:span text:style-name="T7236">­nei ben</text:span><text:span text:style-name="T7237">­dro</text:span><text:span text:style-name="T7238">­vei, ak</text:span><text:span text:style-name="T7239">­ci</text:span><text:span text:style-name="T7240">­nei ben</text:span><text:span text:style-name="T7241">­dro</text:span><text:span text:style-name="T7242">­vei, ku</text:span><text:span text:style-name="T7243">­rių vi</text:span><text:span text:style-name="T7244">­sos ak</text:span><text:span text:style-name="T7245">­ci</text:span><text:span text:style-name="T7246">­jos, no</text:span><text:span text:style-name="T7247">­riu pa</text:span><text:span text:style-name="T7248">­brėž</text:span><text:span text:style-name="T7249">­ti, vi</text:span><text:span text:style-name="T7250">­sos 100 % ak</text:span><text:span text:style-name="T7251">­ci</text:span><text:span text:style-name="T7252">­jos, yra val</text:span><text:span text:style-name="T7253">­do</text:span><text:span text:style-name="T7254">­mos vals</text:span><text:span text:style-name="T7255">­ty</text:span><text:span text:style-name="T7256">­bės ar</text:span><text:span text:style-name="T7257">­ba sa</text:span><text:span text:style-name="T7258">­vi</text:span><text:span text:style-name="T7259">­val</text:span><text:span text:style-name="T7260">­dy</text:span><text:span text:style-name="T7261">­bės, ir už</text:span><text:span text:style-name="T7262">­da</text:span><text:span text:style-name="T7263">­ra</text:span><text:span text:style-name="T7264">­jai ak</text:span><text:span text:style-name="T7265">­ci</text:span><text:span text:style-name="T7266">­nei ben</text:span><text:span text:style-name="T7267">­dro</text:span><text:span text:style-name="T7268">­vei ar ak</text:span><text:span text:style-name="T7269">­ci</text:span><text:span text:style-name="T7270">­nei ben</text:span><text:span text:style-name="T7271">­dro</text:span><text:span text:style-name="T7272">­vei, ku</text:span><text:span text:style-name="T7273">­rių vi</text:span><text:span text:style-name="T7274">­sos ak</text:span><text:span text:style-name="T7275">­ci</text:span><text:span text:style-name="T7276">­jos nuo</text:span><text:span text:style-name="T7277">­sa</text:span><text:span text:style-name="T7278">­vy</text:span><text:span text:style-name="T7279">­bės tei</text:span><text:span text:style-name="T7280">­se pri</text:span><text:span text:style-name="T7281">­klau</text:span><text:span text:style-name="T7282">­so vals</text:span><text:span text:style-name="T7283">­ty</text:span><text:span text:style-name="T7284">­bės ar</text:span><text:span text:style-name="T7285">­ba sa</text:span><text:span text:style-name="T7286">­vi</text:span><text:span text:style-name="T7287">­val</text:span><text:span text:style-name="T7288">­dy</text:span><text:span text:style-name="T7289">­bės val</text:span><text:span text:style-name="T7290">­do</text:span><text:span text:style-name="T7291">­mai ben</text:span><text:span text:style-name="T7292">­dro</text:span><text:span text:style-name="T7293">­vei, tai duk</text:span><text:span text:style-name="T7294">­te</text:span><text:span text:style-name="T7295">­ri</text:span><text:span text:style-name="T7296">­nei įmo</text:span><text:span text:style-name="T7297">­nei. Siū</text:span><text:span text:style-name="T7298">­lo</text:span><text:span text:style-name="T7299">­ma nu</text:span><text:span text:style-name="T7300">­sta</text:span><text:span text:style-name="T7301">­ty</text:span><text:span text:style-name="T7302">­ti, kad tik jū</text:span><text:span text:style-name="T7303">­rų uos</text:span><text:span text:style-name="T7304">­to ek</text:span><text:span text:style-name="T7305">­va</text:span><text:span text:style-name="T7306">­to</text:span><text:span text:style-name="T7307">­re vals</text:span><text:span text:style-name="T7308">­ty</text:span><text:span text:style-name="T7309">­bi</text:span><text:span text:style-name="T7310">­nės reikš</text:span><text:span text:style-name="T7311">­mės vi</text:span><text:span text:style-name="T7312">­daus van</text:span><text:span text:style-name="T7313">­de</text:span><text:span text:style-name="T7314">­nų ke</text:span><text:span text:style-name="T7315">­liai, vie</text:span><text:span text:style-name="T7316">­šo</text:span><text:span text:style-name="T7317">­ji ge</text:span><text:span text:style-name="T7318">­le</text:span><text:span text:style-name="T7319">­žin</text:span><text:span text:style-name="T7320">­ke</text:span><text:span text:style-name="T7321">­lio in</text:span><text:span text:style-name="T7322">­fra</text:span><text:span text:style-name="T7323">­struk</text:span><text:span text:style-name="T7324">­tū</text:span><text:span text:style-name="T7325">­ra ir vals</text:span><text:span text:style-name="T7326">­ty</text:span><text:span text:style-name="T7327">­bi</text:span><text:span text:style-name="T7328">­nės reikš</text:span><text:span text:style-name="T7329">­mės ke</text:span><text:span text:style-name="T7330">­liai yra tie vie</text:span><text:span text:style-name="T7331">­šo</text:span><text:span text:style-name="T7332">­sios trans</text:span><text:span text:style-name="T7333">­por</text:span><text:span text:style-name="T7334">­to in</text:span><text:span text:style-name="T7335">­fra</text:span><text:span text:style-name="T7336">­struk</text:span><text:span text:style-name="T7337">­tū</text:span><text:span text:style-name="T7338">­ros ob</text:span><text:span text:style-name="T7339">­jek</text:span><text:span text:style-name="T7340">­tai, ku</text:span><text:span text:style-name="T7341">­rie pri</text:span><text:span text:style-name="T7342">­klau</text:span><text:span text:style-name="T7343">­so vals</text:span><text:span text:style-name="T7344">­ty</text:span><text:span text:style-name="T7345">­bei iš</text:span><text:span text:style-name="T7346">­im</text:span><text:span text:style-name="T7347">­ti</text:span><text:span text:style-name="T7348">­ne nuo</text:span><text:span text:style-name="T7349">­sa</text:span><text:span text:style-name="T7350">­vy</text:span><text:span text:style-name="T7351">­bės tei</text:span><text:span text:style-name="T7352">­se. Že</text:span><text:span text:style-name="T7353">­mės val</text:span><text:span text:style-name="T7354">­dy</text:span><text:span text:style-name="T7355">­mo tei</text:span><text:span text:style-name="T7356">­si</text:span><text:span text:style-name="T7357">­nis reg</text:span><text:span text:style-name="T7358">­la</text:span><text:span text:style-name="T7359">­men</text:span><text:span text:style-name="T7360">­ta</text:span><text:span text:style-name="T7361">­vi</text:span><text:span text:style-name="T7362">­mas nė</text:span><text:span text:style-name="T7363">­ra kei</text:span><text:span text:style-name="T7364">­čia</text:span><text:span text:style-name="T7365">­mas, įmo</text:span><text:span text:style-name="T7366">­nės ją, kaip ir šiuo me</text:span><text:span text:style-name="T7367">­tu, taip ir po per</text:span><text:span text:style-name="T7368">­tvar</text:span><text:span text:style-name="T7369">­ky</text:span><text:span text:style-name="T7370">­mo, val</text:span><text:span text:style-name="T7371">­dys pa</text:span><text:span text:style-name="T7372">­ti</text:span><text:span text:style-name="T7373">­kė</text:span><text:span text:style-name="T7374">­ji</text:span><text:span text:style-name="T7375">­mo tei</text:span><text:span text:style-name="T7376">­se pa</text:span><text:span text:style-name="T7377">­gal ati</text:span><text:span text:style-name="T7378">­tin</text:span><text:span text:style-name="T7379">­ka</text:span><text:span text:style-name="T7380">­mus trans</text:span><text:span text:style-name="T7381">­por</text:span><text:span text:style-name="T7382">­to sek</text:span><text:span text:style-name="T7383">­to</text:span><text:span text:style-name="T7384">­rių reg</text:span><text:span text:style-name="T7385">­la</text:span><text:span text:style-name="T7386">­men</text:span><text:span text:style-name="T7387">­tuo</text:span><text:span text:style-name="T7388">­jan</text:span><text:span text:style-name="T7389">­čius įsta</text:span><text:span text:style-name="T7390">­ty</text:span><text:span text:style-name="T7391">­mus. Tai</text:span><text:span text:style-name="T7392">­gi siū</text:span><text:span text:style-name="T7393">­lo</text:span><text:span text:style-name="T7394">­me pri</text:span><text:span text:style-name="T7395">­tar</text:span><text:span text:style-name="T7396">­ti<text:s/></text:span>po pa­tei­ki­mo.</text:p>
        <text:p text:style-name="Roman"><text:span text:style-name="T7397">PIRMININKAS.</text:span><text:span text:style-name="T7398"><text:s/></text:span>Dė­ko­ju už pri­sta­ty­mus, jū­sų no­ri klaus­ti ke­tu­ri Sei­mo na­riai. E. Gent­vi­las. Pra­šom.<text:s/></text:p>
        <text:p text:style-name="Roman"><text:span text:style-name="T7399">E. GENTVILAS</text:span><text:span text:style-name="T7400"><text:s/></text:span><text:span text:style-name="T7401">(</text:span><text:span text:style-name="T7402">LSF</text:span><text:span text:style-name="T7403">)</text:span><text:span text:style-name="T7404">.<text:s/></text:span>Dar kar­tą, ger­bia­mas vi­ce­mi­nist­re. Ka­da nu­ma­ty­ta ši­tų įsta­ty­mų įsi­ga­lio­ji­mo da­ta? Aš čia bent grei­to­sio­mis ne­pa­ste­bė­jau. Tai vie­nas klau­si­mas, ar lie­pos 1 die­na yra įma­no­mas ter­mi­nas, ar ne?<text:s/></text:p>
        <text:p text:style-name="Roman">Ki­tas da­ly­kas kon­kre­čiai dėl Klai­pė­dos vals­ty­bi­nio jū­rų uos­to kaip vals­ty­bės įmo­nės. Ką tik at­rink­tas nau­jas ge­ne­ra­li­nis di­rek­to­rius A. La­ta­kas (ti­kiuo­si, kad jis bus pa­tvir­tin­tas ir pra­dės ei­ti pa­rei­gas), ta­čiau reiš­kia, kad už ke­le­to mė­ne­sių vals­ty­bės įmo­nė Klai­pė­dos vals­ty­bi­nio jū­rų uos­to di­rek­ci­ja taps ak­ci­ne ben­dro­ve. Ar A. La­ta­kas tu­rės iš nau­jo da­ly­vau­ti kon­kur­se no­rė­da­mas tap­ti ak­ci­nės ben­dro­vės Klai­pė­dos vals­ty­bi­nio jū­rų uos­to di­rek­ci­jos va­do­vu? Koks A. La­ta­ko li­ki­mas su ta są­ly­ga, jei­gu jis pa­ski­ria­mas da­bar vals­ty­bės įmo­nės va­do­vu, ta­pus val­s­ty­bės įmo­nei ak­ci­ne ben­dro­ve: ar jis vėl tu­rės kon­ku­ruo­ti, ar vėl rei­kės be va­do­vo sė­dė­ti?</text:p>
        <text:p text:style-name="Roman"><text:span text:style-name="T7405">V. KONDRATOVIČ.</text:span><text:s/>Ačiū. Pir­mas klau­si­mas dėl ter­mi­nų. Aš ma­nau, ko­mi­te­te mes pa­tiks­lin­si­me. Taip, pa­ke­to tei­ki­mas jau po­rą me­tų gu­li Sei­me, tik da­bar mes pa­tei­ki­mą da­ro­me, to­dėl rei­kės tam tik­rų da­tų ko­rek­ci­jos. Mes su­dė­lio­si­me tam, kad įstai­gų veik­la ne­nu­trūk­tų ir tai ne­su­truk­dy­tų.<text:s/></text:p>
        <text:p text:style-name="Roman">Kal­bant apie da­bar­ti­nį dar kan­di­da­tą į vals­ty­bės įmo­nės di­rek­to­rius, na­tū­ra­lu, jei­gu tam­pa ak­ci­ne ben­dro­ve, tai va­do­vą ski­ria val­dy­ba. Tai nė­ra mi­nist­ro ar­ba sa­vi­nin­ko, pa­ke­to tu­rė­to­jo, pre­ro­ga­ty­va. Kaip ir val­dy­bą – ir­gi gal­būt rei­kės iš nau­jo rink­ti. Mes tu­ri­me prak­ti­ką su ke­lių prie­žiū­ra, ku­ri bu­vo pa­im­ta taip, kad val­dy­ba ati­ti­ko tuos kri­te­ri­jus, ku­rie bu­vo ke­lia­mi per at­ran­ką. Tai yra bu­vo at­rink­ta, kaip nu­ma­to da­bar­ti­niai įsta­ty­mai, ir bu­vo per­tvir­tin­ta val­dy­ba, ta val­dy­ba pa­sky­rė va­do­vą, ku­ris anks­čiau bu­vo vals­ty­bės įmo­nės. Na­tū­ra­lu, to gal­būt rei­kė­jo dėl to, kad pro­ce­sas, re­for­ma tę­sia­ma ir vi­du­ry pro­ce­so va­do­vas ne­bū­tų kei­čia­mas. Šiuo at­ve­ju, aš ma­nau, bus val­dy­bos spren­di­mas. Man bū­tų gal ir ne­są­ži­nin­ga ko­men­tuo­ti, kaip ji ap­si­spręs ir kaip ji nu­ma­tys. Pa­lauk­si­me – pa­ma­ty­si­me.</text:p>
        <text:p text:style-name="Roman"><text:span text:style-name="T7406">PIRMININKAS.</text:span><text:span text:style-name="T7407"><text:s/></text:span>Dė­ko­ja­me. Ger­bia­mi ko­le­gos, po ši­to klau­si­mo ir mo­ty­vų sa­ky­mo bus bal­sa­vi­mas. Ka­dan­gi mes len­kia­me lai­ką, pra­šy­čiau vi­sus rink­tis į sa­lę.</text:p>
        <text:p text:style-name="Roman">Da­bar klau­sia V. Po­de­rys. Dar vie­nas klau­si­mas, ger­bia­mas vi­ce­mi­nist­re. Pra­šau.</text:p>
        <text:p text:style-name="Roman"><text:span text:style-name="T7408">V. PODERYS</text:span><text:span text:style-name="T7409"><text:s/></text:span><text:span text:style-name="T7410">(</text:span><text:span text:style-name="T7411">MSNG</text:span><text:span text:style-name="T7412">)</text:span><text:span text:style-name="T7413">. Dė</text:span><text:span text:style-name="T7414">­kui, pir</text:span><text:span text:style-name="T7415">­mi</text:span><text:span text:style-name="T7416">­nin</text:span><text:span text:style-name="T7417">­ke. Ger</text:span><text:span text:style-name="T7418">­bia</text:span><text:span text:style-name="T7419">­mas vi</text:span><text:span text:style-name="T7420">­ce</text:span><text:span text:style-name="T7421">­mi</text:span><text:span text:style-name="T7422">­nist</text:span><text:span text:style-name="T7423">­re, aš prie</text:span><text:span text:style-name="T7424">­šais jus. Dė</text:span><text:span text:style-name="T7425">­kui už pa</text:span><text:span text:style-name="T7426">­teik</text:span><text:span text:style-name="T7427">­tą pro</text:span><text:span text:style-name="T7428">­jek</text:span><text:span text:style-name="T7429">­tą, bet ma</text:span><text:span text:style-name="T7430">­no klau</text:span><text:span text:style-name="T7431">­si</text:span><text:span text:style-name="T7432">­mas yra dėl vie</text:span><text:span text:style-name="T7433">­šo</text:span><text:span text:style-name="T7434">­sios in</text:span><text:span text:style-name="T7435">­fra</text:span><text:span text:style-name="T7436">­struk</text:span><text:span text:style-name="T7437">­tū</text:span><text:span text:style-name="T7438">­ros. Kai da</text:span><text:span text:style-name="T7439">­bar tu</text:span><text:span text:style-name="T7440">­ri</text:span><text:span text:style-name="T7441">­me vals</text:span><text:span text:style-name="T7442">­ty</text:span><text:span text:style-name="T7443">­bės įmo</text:span><text:span text:style-name="T7444">­nes, tai vie</text:span><text:span text:style-name="T7445">­šą</text:span><text:span text:style-name="T7446">­ją in</text:span><text:span text:style-name="T7447">­fra</text:span><text:span text:style-name="T7448">­struk</text:span><text:span text:style-name="T7449">­tū</text:span><text:span text:style-name="T7450">­rą ar</text:span><text:span text:style-name="T7451">­ba tą es</text:span><text:span text:style-name="T7452">­mi</text:span><text:span text:style-name="T7453">­nį stra</text:span><text:span text:style-name="T7454">­te</text:span><text:span text:style-name="T7455">­gi</text:span><text:span text:style-name="T7456">­nį vals</text:span><text:span text:style-name="T7457">­ty</text:span><text:span text:style-name="T7458">­bės tur</text:span><text:span text:style-name="T7459">­tą ši įmo</text:span><text:span text:style-name="T7460">­nė val</text:span><text:span text:style-name="T7461">­do pa</text:span><text:span text:style-name="T7462">­ti</text:span><text:span text:style-name="T7463">­kė</text:span><text:span text:style-name="T7464">­ji</text:span><text:span text:style-name="T7465">­mo tei</text:span><text:span text:style-name="T7466">­se.<text:s/></text:span></text:p>
        <text:p text:style-name="Roman"><text:span text:style-name="T7467">V. KONDRATOVIČ.</text:span><text:span text:style-name="T7468"><text:s/>Taip ir liks.</text:span></text:p>
        <text:p text:style-name="Roman"><text:span text:style-name="T7469">V. PODERYS</text:span><text:span text:style-name="T7470"><text:s/></text:span><text:span text:style-name="T7471">(</text:span><text:span text:style-name="T7472">MSNG</text:span><text:span text:style-name="T7473">)</text:span><text:span text:style-name="T7474">. Įstei</text:span><text:span text:style-name="T7475">­gus ak</text:span><text:span text:style-name="T7476">­ci</text:span><text:span text:style-name="T7477">­nę ben</text:span><text:span text:style-name="T7478">­dro</text:span><text:span text:style-name="T7479">­vę, aš su</text:span><text:span text:style-name="T7480">­pran</text:span><text:span text:style-name="T7481">­tu, vie</text:span><text:span text:style-name="T7482">­šą</text:span><text:span text:style-name="T7483">­ją in</text:span><text:span text:style-name="T7484">­fra</text:span><text:span text:style-name="T7485">­struk</text:span><text:span text:style-name="T7486">­tū</text:span><text:span text:style-name="T7487">­rą val</text:span><text:span text:style-name="T7488">­dys ne</text:span><text:span text:style-name="T7489">­be pa</text:span><text:span text:style-name="T7490">­ti</text:span><text:span text:style-name="T7491">­kė</text:span><text:span text:style-name="T7492">­ji</text:span><text:span text:style-name="T7493">­mo tei</text:span><text:span text:style-name="T7494">­se, o kaip sa</text:span><text:span text:style-name="T7495">­vo pri</text:span><text:span text:style-name="T7496">­va</text:span><text:span text:style-name="T7497">­tus ju</text:span><text:span text:style-name="T7498">­ri</text:span><text:span text:style-name="T7499">­di</text:span><text:span text:style-name="T7500">­nis as</text:span><text:span text:style-name="T7501">­muo – ak</text:span><text:span text:style-name="T7502">­ci</text:span><text:span text:style-name="T7503">­nė ben</text:span><text:span text:style-name="T7504">­dro</text:span><text:span text:style-name="T7505">­vė.</text:span></text:p>
        <text:p text:style-name="P7506"><text:span text:style-name="T7507">V. KONDRATOVIČ.</text:span><text:span text:style-name="T7508"><text:s/>Ne, ne, ne.</text:span></text:p>
        <text:p text:style-name="P7509"><text:span text:style-name="T7510">V. PODERYS</text:span><text:span text:style-name="T7511"><text:s/></text:span><text:span text:style-name="T7512">(</text:span><text:span text:style-name="T7513">MSNG</text:span><text:span text:style-name="T7514">)</text:span><text:span text:style-name="T7515">. Tai vie</text:span><text:span text:style-name="T7516">­nas klau</text:span><text:span text:style-name="T7517">­si</text:span><text:span text:style-name="T7518">­mas, ar tik</text:span><text:span text:style-name="T7519">­rai vi</text:span><text:span text:style-name="T7520">­sa es</text:span><text:span text:style-name="T7521">­mi</text:span><text:span text:style-name="T7522">­nė in</text:span><text:span text:style-name="T7523">­fra</text:span><text:span text:style-name="T7524">­struk</text:span><text:span text:style-name="T7525">­tū</text:span><text:span text:style-name="T7526">­ra bus pa</text:span><text:span text:style-name="T7527">­ti</text:span><text:span text:style-name="T7528">­kė</text:span><text:span text:style-name="T7529">­ji</text:span><text:span text:style-name="T7530">­mo tei</text:span><text:span text:style-name="T7531">­se? Kaip aš su</text:span><text:span text:style-name="T7532">­pran</text:span><text:span text:style-name="T7533">­tu, ak</text:span><text:span text:style-name="T7534">­ci</text:span><text:span text:style-name="T7535">­nė ben</text:span><text:span text:style-name="T7536">­dro</text:span><text:span text:style-name="T7537">­vė tu</text:span><text:span text:style-name="T7538">­rės sa</text:span><text:span text:style-name="T7539">­vo ba</text:span><text:span text:style-name="T7540">­lan</text:span><text:span text:style-name="T7541">­se ir val</text:span><text:span text:style-name="T7542">­dys kaip sa</text:span><text:span text:style-name="T7543">­vo, ne pa</text:span><text:span text:style-name="T7544">­ti</text:span><text:span text:style-name="T7545">­kė</text:span><text:span text:style-name="T7546">­ji</text:span><text:span text:style-name="T7547">­mo tei</text:span><text:span text:style-name="T7548">­se. Ma</text:span><text:span text:style-name="T7549">­no klau</text:span><text:span text:style-name="T7550">­si</text:span><text:span text:style-name="T7551">­mas yra, ar vie</text:span><text:span text:style-name="T7552">­šo</text:span><text:span text:style-name="T7553">­ji in</text:span><text:span text:style-name="T7554">­fra</text:span><text:span text:style-name="T7555">­struk</text:span><text:span text:style-name="T7556">­tū</text:span><text:span text:style-name="T7557">­ra tu</text:span><text:span text:style-name="T7558">­rės tar</text:span><text:span text:style-name="T7559">­nau</text:span><text:span text:style-name="T7560">­ti vie</text:span><text:span text:style-name="T7561">­ša</text:span><text:span text:style-name="T7562">­jam in</text:span><text:span text:style-name="T7563">­te</text:span><text:span text:style-name="T7564">­re</text:span><text:span text:style-name="T7565">­sui, ar pel</text:span><text:span text:style-name="T7566">­no mak</text:span><text:span text:style-name="T7567">­si</text:span><text:span text:style-name="T7568">­mi</text:span><text:span text:style-name="T7569">­za</text:span><text:span text:style-name="T7570">­vi</text:span><text:span text:style-name="T7571">­mui? Tai yra vie</text:span><text:span text:style-name="T7572">­nas klau</text:span><text:span text:style-name="T7573">­si</text:span><text:span text:style-name="T7574">­mas.</text:span></text:p>
        <text:p text:style-name="P7575">Ki­tas. Vis pa­brė­žia­te, kad 100 % ak­ci­jų pri­klau­sys vals­ty­bei, bet tu­rint gal­vo­je, ko­kia yra da­bar prak­ti­ka, kad val­dy­bo­se vals­ty­bės at­sto­vų iš vi­so nė­ra, stra­te­gi­nė­se įmo­nė­se, ma­no klau­si­mas, ar čia, ši­to­je ben­dro­vė­je, taip pat bus ta prak­ti­ka, ar ne?<text:s/></text:p>
        <text:p text:style-name="Roman"><text:span text:style-name="T7576">V. KONDRATOVIČ.</text:span><text:span text:style-name="T7577"><text:s/>Į pir</text:span><text:span text:style-name="T7578">­mą klau</text:span><text:span text:style-name="T7579">­si</text:span><text:span text:style-name="T7580">­mą. Vie</text:span><text:span text:style-name="T7581">­šo</text:span><text:span text:style-name="T7582">­ji in</text:span><text:span text:style-name="T7583">­fra</text:span><text:span text:style-name="T7584">­struk</text:span><text:span text:style-name="T7585">­tū</text:span><text:span text:style-name="T7586">­ra, ku</text:span><text:span text:style-name="T7587">­rią aš pa</text:span><text:span text:style-name="T7588">­mi</text:span><text:span text:style-name="T7589">­nė</text:span><text:span text:style-name="T7590">­jau, liks pa</text:span><text:span text:style-name="T7591">­ti</text:span><text:span text:style-name="T7592">­kė</text:span><text:span text:style-name="T7593">­ji</text:span><text:span text:style-name="T7594">­mo tei</text:span><text:span text:style-name="T7595">­se ak</text:span><text:span text:style-name="T7596">­ci</text:span><text:span text:style-name="T7597">­nei ben</text:span><text:span text:style-name="T7598">­dro</text:span><text:span text:style-name="T7599">­vei pa</text:span><text:span text:style-name="T7600">­ti</text:span><text:span text:style-name="T7601">­kė</text:span><text:span text:style-name="T7602">­ta, o li</text:span><text:span text:style-name="T7603">­kęs tur</text:span><text:span text:style-name="T7604">­tas, tar</text:span><text:span text:style-name="T7605">­kim, jei</text:span><text:span text:style-name="T7606">­gu mes kal</text:span><text:span text:style-name="T7607">­bė</text:span><text:span text:style-name="T7608">­si</text:span><text:span text:style-name="T7609">­me apie Klai</text:span><text:span text:style-name="T7610">­pė</text:span><text:span text:style-name="T7611">­dos vals</text:span><text:span text:style-name="T7612">­ty</text:span><text:span text:style-name="T7613">­bi</text:span><text:span text:style-name="T7614">­nį jū</text:span><text:span text:style-name="T7615">­rų uos</text:span><text:span text:style-name="T7616">­tą, tai bū</text:span><text:span text:style-name="T7617">­tų ma</text:span><text:span text:style-name="T7618">­ši</text:span><text:span text:style-name="T7619">­nos, lai</text:span><text:span text:style-name="T7620">­vai, koks nors ki</text:span><text:span text:style-name="T7621">­tas tur</text:span><text:span text:style-name="T7622">­tas, ter</text:span><text:span text:style-name="T7623">­mi</text:span><text:span text:style-name="T7624">­na</text:span><text:span text:style-name="T7625">­lai, vi</text:span><text:span text:style-name="T7626">­so</text:span><text:span text:style-name="T7627">­kie au</text:span><text:span text:style-name="T7628">­to</text:span><text:span text:style-name="T7629">­mo</text:span><text:span text:style-name="T7630">­bi</text:span><text:span text:style-name="T7631">­liai, bus ka</text:span><text:span text:style-name="T7632">­pi</text:span><text:span text:style-name="T7633">­ta</text:span><text:span text:style-name="T7634">­li</text:span><text:span text:style-name="T7635">­zuo</text:span><text:span text:style-name="T7636">­tas, ka</text:span><text:span text:style-name="T7637">­pi</text:span><text:span text:style-name="T7638">­ta</text:span><text:span text:style-name="T7639">­le bus kaip ak</text:span><text:span text:style-name="T7640">­ci</text:span><text:span text:style-name="T7641">­nės ben</text:span><text:span text:style-name="T7642">­dro</text:span><text:span text:style-name="T7643">­vės tur</text:span><text:span text:style-name="T7644">­tas. Šiuo at</text:span><text:span text:style-name="T7645">­ve</text:span><text:span text:style-name="T7646">­ju kaip su ge</text:span><text:span text:style-name="T7647">­le</text:span><text:span text:style-name="T7648">­žin</text:span><text:span text:style-name="T7649">­ke</text:span><text:span text:style-name="T7650">­liais – vie</text:span><text:span text:style-name="T7651">­šo</text:span><text:span text:style-name="T7652">­ji in</text:span><text:span text:style-name="T7653">­fra</text:span><text:span text:style-name="T7654">­struk</text:span><text:span text:style-name="T7655">­tū</text:span><text:span text:style-name="T7656">­ra yra vie</text:span><text:span text:style-name="T7657">­šo</text:span><text:span text:style-name="T7658">­ji in</text:span><text:span text:style-name="T7659">­fra</text:span><text:span text:style-name="T7660">­struk</text:span><text:span text:style-name="T7661">­tū</text:span><text:span text:style-name="T7662">­ra. Kon</text:span><text:span text:style-name="T7663">­kre</text:span><text:span text:style-name="T7664">­čiai api</text:span><text:span text:style-name="T7665">­brė</text:span><text:span text:style-name="T7666">­žia</text:span><text:span text:style-name="T7667">­me ir sa</text:span><text:span text:style-name="T7668">­ko</text:span><text:span text:style-name="T7669">­me, kad tai pri</text:span><text:span text:style-name="T7670">­klau</text:span><text:span text:style-name="T7671">­so vals</text:span><text:span text:style-name="T7672">­ty</text:span><text:span text:style-name="T7673">­bei ir jūs tai val</text:span><text:span text:style-name="T7674">­do</text:span><text:span text:style-name="T7675">­te pa</text:span><text:span text:style-name="T7676">­ti</text:span><text:span text:style-name="T7677">­kė</text:span><text:span text:style-name="T7678">­ji</text:span><text:span text:style-name="T7679">­mo tei</text:span><text:span text:style-name="T7680">­se. Šiuo at</text:span><text:span text:style-name="T7681">­ve</text:span><text:span text:style-name="T7682">­ju nie</text:span><text:span text:style-name="T7683">­kas ne</text:span><text:span text:style-name="T7684">­si</text:span><text:span text:style-name="T7685">­keis. Tai ne</text:span><text:span text:style-name="T7686">­taps jų ka</text:span><text:span text:style-name="T7687">­pi</text:span><text:span text:style-name="T7688">­ta</text:span><text:span text:style-name="T7689">­lu ir tik</text:span><text:span text:style-name="T7690">­rai at</text:span><text:span text:style-name="T7691">­ei</text:span><text:span text:style-name="T7692">­ty</text:span><text:span text:style-name="T7693">­je ne</text:span><text:span text:style-name="T7694">­ga</text:span><text:span text:style-name="T7695">­lės su juo ką nors blo</text:span><text:span text:style-name="T7696">­go ar ge</text:span><text:span text:style-name="T7697">­ro… Ge</text:span><text:span text:style-name="T7698">­ro tik</text:span><text:span text:style-name="T7699">­rai tu</text:span><text:span text:style-name="T7700">­rės pa</text:span><text:span text:style-name="T7701">­da</text:span><text:span text:style-name="T7702">­ry</text:span><text:span text:style-name="T7703">­ti, blo</text:span><text:span text:style-name="T7704">­go tik</text:span><text:span text:style-name="T7705">­rai ne. Tai tiek. O kaž</text:span><text:span text:style-name="T7706">­kas…<text:s/></text:span>(<text:span text:style-name="T7707">Bal</text:span><text:span text:style-name="T7708">­sai sa</text:span><text:span text:style-name="T7709">­lė</text:span><text:span text:style-name="T7710">­je</text:span>) Dėl val­dy­bų? Prak­ti­ka yra, kad dau­gu­ma tu­rė­tų bū­ti ne­pri­klau­so­mi na­riai, tai ak­ci­nė ben­dro­vė, na­tū­ra­lu, kad da­bar to­kie įsta­ty­mai, ki­taip aš ne­ga­liu. (<text:span text:style-name="T7711">Bal</text:span><text:span text:style-name="T7712">­sai sa</text:span><text:span text:style-name="T7713">­lė</text:span><text:span text:style-name="T7714">­je</text:span>) Kaip?</text:p>
        <text:p text:style-name="Roman"><text:span text:style-name="T7715">PIRMININKAS.</text:span><text:s/>Dė­ko­ja­me vi­ce­mi­nist­rui už at­sa­ky­tus klau­si­mus.<text:s/></text:p>
        <text:p text:style-name="Roman"><text:span text:style-name="T7716">V. KONDRATOVIČ.</text:span><text:s/>Bus vals­ty­bės at­sto­vų tik­rai, vals­ty­bės tar­nau­to­jai bū­ti­nai tu­rės da­ly­vau­ti val­dy­bo­je.</text:p>
        <text:p text:style-name="Roman"><text:span text:style-name="T7717">PIRMININKAS.</text:span><text:s/>Dė­ko­ja­me vi­ce­mi­nist­rui už at­sa­ky­mus į klau­si­mus ir pa­teik­tus įsta­ty­mų pro­jek­tus. Ir da­bar dėl mo­ty­vų. E. Gent­vi­las.</text:p>
        <text:p text:style-name="Roman"><text:span text:style-name="T7718">E. GENTVILAS</text:span><text:span text:style-name="T7719"><text:s/></text:span><text:span text:style-name="T7720">(</text:span><text:span text:style-name="T7721">LSF</text:span><text:span text:style-name="T7722">)</text:span><text:span text:style-name="T7723">.</text:span><text:span text:style-name="T7724"><text:s/></text:span><text:span text:style-name="T7725">Ger</text:span><text:span text:style-name="T7726">­bia</text:span><text:span text:style-name="T7727">­mi ko</text:span><text:span text:style-name="T7728">­le</text:span><text:span text:style-name="T7729">­gos, no</text:span><text:span text:style-name="T7730">­rė</text:span><text:span text:style-name="T7731">­čiau tru</text:span><text:span text:style-name="T7732">­pu</text:span><text:span text:style-name="T7733">­tį dėl mo</text:span><text:span text:style-name="T7734">­ty</text:span><text:span text:style-name="T7735">­vų pa</text:span><text:span text:style-name="T7736">­si</text:span><text:span text:style-name="T7737">­sa</text:span><text:span text:style-name="T7738">­ky</text:span><text:span text:style-name="T7739">­ti. Pir</text:span><text:span text:style-name="T7740">­miau</text:span><text:span text:style-name="T7741">­sia pri</text:span><text:span text:style-name="T7742">­ta</text:span><text:span text:style-name="T7743">­riu ak</text:span><text:span text:style-name="T7744">­cio</text:span><text:span text:style-name="T7745">­na</text:span><text:span text:style-name="T7746">­vi</text:span><text:span text:style-name="T7747">­mui ir pa</text:span><text:span text:style-name="T7748">­si</text:span><text:span text:style-name="T7749">­sa</text:span><text:span text:style-name="T7750">­kau to</text:span><text:span text:style-name="T7751">­je gra</text:span><text:span text:style-name="T7752">­fo</text:span><text:span text:style-name="T7753">­je, kur pa</text:span><text:span text:style-name="T7754">­si</text:span><text:span text:style-name="T7755">­sa</text:span><text:span text:style-name="T7756">­ky</text:span><text:span text:style-name="T7757">­mai už. Ta</text:span><text:span text:style-name="T7758">­čiau šiek tiek ne</text:span><text:span text:style-name="T7759">­ri</text:span><text:span text:style-name="T7760">­mo su</text:span><text:span text:style-name="T7761">­kė</text:span><text:span text:style-name="T7762">­lė ar</text:span><text:span text:style-name="T7763">­ba pa</text:span><text:span text:style-name="T7764">­mąs</text:span><text:span text:style-name="T7765">­ty</text:span><text:span text:style-name="T7766">­mui siū</text:span><text:span text:style-name="T7767">­lau pa</text:span><text:span text:style-name="T7768">­svars</text:span><text:span text:style-name="T7769">­ty</text:span><text:span text:style-name="T7770">­ti, ko</text:span><text:span text:style-name="T7771">­dėl bū</text:span><text:span text:style-name="T7772">­ti</text:span><text:span text:style-name="T7773">­nai 100 % vals</text:span><text:span text:style-name="T7774">­ty</text:span><text:span text:style-name="T7775">­bės ak</text:span><text:span text:style-name="T7776">­ci</text:span><text:span text:style-name="T7777">­jų tu</text:span><text:span text:style-name="T7778">­ri bū</text:span><text:span text:style-name="T7779">­ti.</text:span></text:p>
        <text:p text:style-name="Roman"><text:s/>Žiū­rė­ki­te, mes tu­ri­me sėk­min­gai funk­cio­nuo­jan­čias įmo­nes, pa­vyz­džiui, „Klai­pė­dos naf­ta“, kur yra 72 % vals­ty­bės ak­ci­jų ir 28 % pri­klau­so ki­tiems pri­va­tiems as­me­nims. Svar­biau­sia už­tik­rin­ti vals­ty­bės in­te­re­sų at­sto­va­vi­mą ir vals­ty­bės kon­tro­lę. Ver­tin­ki­me tuos ob­jek­tus kaip vals­ty­bės na­cio­na­li­niam sau­gu­mui stra­te­gi­nę reikš­mę tu­rin­čius ob­jek­tus. To­kiems ob­jek­tams yra ap­sau­gos me­cha­niz­mai, ne­pai­sant, ar jie tu­ri 100 % ak­ci­jų, ar, pa­vyz­džiui, 67 % ak­ci­jų.<text:s/></text:p>
        <text:p text:style-name="Roman">Ką duo­tų toks pri­va­taus ka­pi­ta­lo įlei­di­mas į vals­ty­bės val­do­mas ak­ci­nes ben­dro­ves?<text:s/><text:span text:style-name="T7780">Know</text:span><text:span text:style-name="T7781">­how</text:span>, tai yra nau­jų ži­nių at­ėji­mą, nau­jo ka­pi­ta­lo įsi­lie­ji­mą, kad ne vals­ty­bė in­ves­tuo­tų į ak­ci­nį ka­pi­ta­lą, o in­ves­tuo­ti ga­lė­tų ir pri­va­tūs as­me­nys, bū­tų ga­li­ma per­ves­ti to­kias įmo­nes į bir­žą pre­kiau­ti ak­ci­jų da­li­mi bir­žo­se, pri­trau­kiant pi­ni­gus ir gal­būt<text:s/><text:span text:style-name="T7782">su</text:span><text:span text:style-name="T7783">­per</text:span><text:span text:style-name="T7784">­inius</text:span>, la­bai aukš­to ly­gio in­ves­tuo­to­jus.<text:s/></text:p>
        <text:p text:style-name="Roman">Tar­ki­me, ta­me pa­čia­me Klai­pė­dos uos­te kal­ba­ma apie ga­li­mą nau­jo kon­tei­ne­rių ter­mi­na­lo gi­lia­van­de­nia­me uos­te sta­ty­bą, pa­ties gi­lia­van­de­nio uos­to sta­ty­bą, kal­ba­ma apie „Ma­ers­ko“ kaip ak­ci­nin­ko pri­trau­ki­mą. Kai ku­riuo­se Eu­ro­pos uos­tuo­se pa­da­ry­ta: at­ei­na in­ves­tuo­to­jas, pats tam­pa ak­ci­nin­ku, ak­ci­jų val­dy­to­jų da­li­mi ir tam­pa su­in­te­re­suo­tas to uos­to plėt­ra.<text:s/></text:p>
        <text:p text:style-name="Roman">Čia ga­li­ma la­bai daug iš to iš­loš­ti. To­dėl aš svars­ty­mo sta­di­jo­je siū­ly­siu per­žiū­rė­ti ir ne­bū­ti­nai ap­si­ri­bo­ti, kad tik 100 %, tik vals­ty­bės val­do­mos ak­ci­jos. Ga­li­ma gau­ti di­de­lę pri­dė­ti­nę ver­tę įsi­lei­džiant ir pri­va­taus ka­pi­ta­lo ma­žą da­lį.</text:p>
        <text:p text:style-name="P7785"><text:span text:style-name="T7786">PIRMININKAS.</text:span><text:s/>Dė­ko­ja­me.<text:s/></text:p>
        <text:p text:style-name="P7787"/>
        <text:p text:style-name="P7788"><text:span text:style-name="T7789">17.03 val.</text:span></text:p>
        <text:p text:style-name="P7790"><text:span text:style-name="T7791">Įsta</text:span><text:span text:style-name="T7792">­ty</text:span><text:span text:style-name="T7793">­mo „Dėl Es</text:span><text:span text:style-name="T7794">­ti</text:span><text:span text:style-name="T7795">­jos Res</text:span><text:span text:style-name="T7796">­pub</text:span><text:span text:style-name="T7797">­li</text:span><text:span text:style-name="T7798">­kos Vy</text:span><text:span text:style-name="T7799">­riau</text:span><text:span text:style-name="T7800">­sy</text:span><text:span text:style-name="T7801">­bės, Lat</text:span><text:span text:style-name="T7802">­vi</text:span><text:span text:style-name="T7803">­jos Res</text:span><text:span text:style-name="T7804">­pub</text:span><text:span text:style-name="T7805">­li</text:span><text:span text:style-name="T7806">­kos Vy</text:span><text:span text:style-name="T7807">­riau</text:span><text:span text:style-name="T7808">­sy</text:span><text:span text:style-name="T7809">­bės ir<text:s/></text:span><text:span text:style-name="T7810">Lie</text:span><text:span text:style-name="T7811">­tu</text:span><text:span text:style-name="T7812">­vos Res</text:span><text:span text:style-name="T7813">­pub</text:span><text:span text:style-name="T7814">­li</text:span><text:span text:style-name="T7815">­kos Vy</text:span><text:span text:style-name="T7816">­riau</text:span><text:span text:style-name="T7817">­sy</text:span><text:span text:style-name="T7818">­bės su</text:span><text:span text:style-name="T7819">­si</text:span><text:span text:style-name="T7820">­ta</text:span><text:span text:style-name="T7821">­ri</text:span><text:span text:style-name="T7822">­mo dėl Bal</text:span><text:span text:style-name="T7823">­ti</text:span><text:span text:style-name="T7824">­jos oro erd</text:span><text:span text:style-name="T7825">­vės ste</text:span><text:span text:style-name="T7826">­bė</text:span><text:span text:style-name="T7827">­ji</text:span><text:span text:style-name="T7828">­mo ir kon</text:span><text:span text:style-name="T7829">­tro</text:span><text:span text:style-name="T7830">­lės<text:s/></text:span><text:span text:style-name="T7831">sis</text:span><text:span text:style-name="T7832">­te</text:span><text:span text:style-name="T7833">­mos or</text:span><text:span text:style-name="T7834">­ga</text:span><text:span text:style-name="T7835">­ni</text:span><text:span text:style-name="T7836">­za</text:span><text:span text:style-name="T7837">­vi</text:span><text:span text:style-name="T7838">­mo ra</text:span><text:span text:style-name="T7839">­ti</text:span><text:span text:style-name="T7840">­fi</text:span><text:span text:style-name="T7841">­ka</text:span><text:span text:style-name="T7842">­vi</text:span><text:span text:style-name="T7843">­mo“ pro</text:span><text:span text:style-name="T7844">­jek</text:span><text:span text:style-name="T7845">­tas Nr. XIIIP-4691</text:span><text:s/>(<text:span text:style-name="T7846">pa</text:span><text:span text:style-name="T7847">­tei</text:span><text:span text:style-name="T7848">­ki</text:span><text:span text:style-name="T7849">­mo tę</text:span><text:span text:style-name="T7850">­si</text:span><text:span text:style-name="T7851">­nys</text:span>)</text:p>
        <text:p text:style-name="P7852"/>
        <text:p text:style-name="P7853">Ger­bia­mi ko­le­gos, skel­biu bal­sa­vi­mo pra­džią. Įsta­ty­mo „Dėl Es­ti­jos Res­pub­li­kos Vy­riau­sy­bės, Lat­vi­jos Res­pub­li­kos Vy­riau­sy­bės ir Lie­tu­vos Res­pub­li­kos Vy­riau­sy­bės su­si­ta­ri­mo dėl<text:s/><text:span text:style-name="T7854">Bal</text:span><text:span text:style-name="T7855">­ti</text:span><text:span text:style-name="T7856">­jos oro erd</text:span><text:span text:style-name="T7857">­vės ste</text:span><text:span text:style-name="T7858">­bė</text:span><text:span text:style-name="T7859">­ji</text:span><text:span text:style-name="T7860">­mo ir kon</text:span><text:span text:style-name="T7861">­tro</text:span><text:span text:style-name="T7862">­lės sis</text:span><text:span text:style-name="T7863">­te</text:span><text:span text:style-name="T7864">­mos or</text:span><text:span text:style-name="T7865">­ga</text:span><text:span text:style-name="T7866">­ni</text:span><text:span text:style-name="T7867">­za</text:span><text:span text:style-name="T7868">­vi</text:span><text:span text:style-name="T7869">­mo ra</text:span><text:span text:style-name="T7870">­ti</text:span><text:span text:style-name="T7871">­fi</text:span><text:span text:style-name="T7872">­ka</text:span><text:span text:style-name="T7873">­vi</text:span><text:span text:style-name="T7874">­mo“ pro</text:span><text:span text:style-name="T7875">­jek</text:span><text:span text:style-name="T7876">­tas.<text:s/></text:span>Ger­bia­mi ko­le­gos, gal ga­li­me pri­tar­ti ben­dru su­ta­ri­mu? (<text:span text:style-name="T7877">Bal</text:span><text:span text:style-name="T7878">­sai sa</text:span><text:span text:style-name="T7879">­lė</text:span><text:span text:style-name="T7880">­je</text:span>) Ačiū, pri­tar­ta. (<text:span text:style-name="T7881">Bal</text:span><text:span text:style-name="T7882">­sa</text:span><text:span text:style-name="T7883">i sa</text:span><text:span text:style-name="T7884">­lė</text:span><text:span text:style-name="T7885">je</text:span>) Bal­suo­ja­me? Bal­suo­ja­me. No­ri bal­suo­ti, pra­šom bal­suo­ti.</text:p>
        <text:p text:style-name="Roman">Už­si­re­gist­ra­vo 85, bal­sa­vo 85: už – 85, prieš ir su­si­lai­kiu­sių nė­ra. Po pa­tei­ki­mo yra pri­tar­ta. Pa­grin­di­nis ko­mi­te­tas – Už­sie­nio rei­ka­lų ko­mi­te­tas, pa­pil­do­mas – Na­cio­na­li­nio sau­gu­mo ir gy­ny­bos ko­mi­te­tas. Siū­lo­ma svars­ty­ti bir­že­lio 4 die­ną. Ga­li­me pri­tar­ti ben­dru su­ta­ri­mu? Dė­ko­ja­me, pri­tar­ta.<text:s/></text:p>
        <text:p text:style-name="Roman"/>
        <text:p text:style-name="Laikas"><text:span text:style-name="T7886">17.04 val.</text:span></text:p>
        <text:p text:style-name="Roman12">Įsta­ty­mo „Dėl Lie­tu­vos Res­pub­li­kos Vy­riau­sy­bės ir Da­ni­jos Ka­ra­lys­tės Vy­riau­sy­bės su­si­ta­ri­mo dėl įslap­tin­tos in­for­ma­ci­jos, ku­ri pa­ren­gia­ma ar ku­ria kei­čia­ma­si vyks­tant<text:s/><text:span text:style-name="T7887">ka</text:span><text:span text:style-name="T7888">­ri</text:span><text:span text:style-name="T7889">­niam ben</text:span><text:span text:style-name="T7890">­dra</text:span><text:span text:style-name="T7891">­dar</text:span><text:span text:style-name="T7892">­bia</text:span><text:span text:style-name="T7893">­vi</text:span><text:span text:style-name="T7894">­mui, abi</text:span><text:span text:style-name="T7895">­pu</text:span><text:span text:style-name="T7896">­sės ap</text:span><text:span text:style-name="T7897">­sau</text:span><text:span text:style-name="T7898">­gos ra</text:span><text:span text:style-name="T7899">­ti</text:span><text:span text:style-name="T7900">­fi</text:span><text:span text:style-name="T7901">­ka</text:span><text:span text:style-name="T7902">­vi</text:span><text:span text:style-name="T7903">­mo“ pro</text:span><text:span text:style-name="T7904">­jek</text:span><text:span text:style-name="T7905">­tas Nr. XIIIP-4572</text:span><text:s/>(<text:span text:style-name="T7906">pa</text:span><text:span text:style-name="T7907">­tei</text:span><text:span text:style-name="T7908">­ki</text:span><text:span text:style-name="T7909">­mo tę</text:span><text:span text:style-name="T7910">­si</text:span><text:span text:style-name="T7911">­nys</text:span>)</text:p>
        <text:p text:style-name="Roman"/>
        <text:p text:style-name="Roman">Ki­tas – įsta­ty­mo „Dėl Lie­tu­vos Res­pub­li­kos Vy­riau­sy­bės ir Da­ni­jos Ka­ra­lys­tės Vy­riau­sy­bės su­si­ta­ri­mo dėl įslap­tin­tos in­for­ma­ci­jos, ku­ri pa­ren­gia­ma ar ku­ria kei­čia­ma­si vyks­tant ka­riniam ben­dra­dar­bia­vi­mui, abi­pu­sės ap­sau­gos ra­ti­fi­ka­vi­mo“ pro­jek­tas Nr. XIIIP-4572. Bal­suo­ja­me.<text:s/></text:p>
        <text:p text:style-name="Roman">Už­si­re­gist­ra­vo 88 Sei­mo na­riai. Bal­sa­vo 88 Sei­mo na­riai: už – 88, prieš ir su­si­lai­kiu­sių nė­ra. Pri­tar­ta po pa­tei­ki­mo. Siū­lo­mas Už­sie­nio rei­ka­lų ko­mi­te­tas, pa­pil­do­mas – Na­cio­na­li­nio sau­gu­mo ir gy­ny­bos ko­mi­te­tas. Siū­lo­ma svars­ty­ti bir­že­lio 4 die­ną. Ar ga­li­me pri­tar­ti ben­dru su­ta­ri­mu? Ačiū, pri­tar­ta.</text:p>
        <text:p text:style-name="Roman"/>
        <text:p text:style-name="Laikas"><text:span text:style-name="T7912">17.05 val.</text:span></text:p>
        <text:p text:style-name="Roman12">Bau­džia­mo­jo pro­ce­so ko­dek­so pa­pil­dy­mo 8<text:span text:style-name="T7913">2</text:span><text:s/>straips­niu įsta­ty­mo pro­jek­tas Nr. XIIIP-4754 (<text:span text:style-name="T7914">pa</text:span><text:span text:style-name="T7915">­tei</text:span><text:span text:style-name="T7916">­ki</text:span><text:span text:style-name="T7917">­mo tę</text:span><text:span text:style-name="T7918">­si</text:span><text:span text:style-name="T7919">­nys</text:span>)</text:p>
        <text:p text:style-name="Roman"/>
        <text:p text:style-name="Roman">Ki­tas – Bau­džia­mo­jo pro­ce­so ko­dek­so pa­pil­dy­mo 8<text:span text:style-name="T7920">2</text:span><text:s/>straips­niu įsta­ty­mo pro­jek­tas Nr. XIIIP-4754. Gal ga­li­me pri­tar­ti ben­dru su­ta­ri­mu? Bal­suo­ja­me.<text:s/></text:p>
        <text:p text:style-name="Roman">Už­si­re­gist­ra­vo 86 Sei­mo na­riai, bal­sa­vo 86 Sei­mo na­riai: už – 83, prieš nė­ra, su­si­lai­kė 3. Pri­tar­ta po pa­tei­ki­mo. Vy­riau­sy­bė siū­lo svars­ty­ti ypa­tin­gos sku­bos tvar­ka. Ga­li­me pri­tar­ti ben­dru su­ta­ri­mu? Ačiū, pri­tar­ta. Siū­lo­mi ko­mi­te­tai – Tei­sės ir t­var­kos ko­mi­te­tas. Svars­ty­ti ge­gu­žės 7 die­ną. Ga­li­me pri­tar­ti ben­dru su­ta­ri­mu? Ačiū, pri­tar­ta.<text:s/></text:p>
        <text:p text:style-name="Roman"/>
        <text:p text:style-name="P7921"><text:span text:style-name="T7922">17.06 val.</text:span></text:p>
        <text:p text:style-name="P7923"><text:span text:style-name="T7924">Bau</text:span><text:span text:style-name="T7925">­džia</text:span><text:span text:style-name="T7926">­mo</text:span><text:span text:style-name="T7927">­jo pro</text:span><text:span text:style-name="T7928">­ce</text:span><text:span text:style-name="T7929">­so ko</text:span><text:span text:style-name="T7930">­dek</text:span><text:span text:style-name="T7931">­so</text:span><text:span text:style-name="T7932"><text:s/>35, 168, 170, 214, 217, 218, 234, 381, 418, 426<text:s/></text:span><text:span text:style-name="T7933">straipsnių ir prie</text:span><text:span text:style-name="T7934">­do pa</text:span><text:span text:style-name="T7935">­kei</text:span><text:span text:style-name="T7936">­ti</text:span><text:span text:style-name="T7937">­mo, Ko</text:span><text:span text:style-name="T7938">­dek</text:span><text:span text:style-name="T7939">­so pa</text:span><text:span text:style-name="T7940">­pil</text:span><text:span text:style-name="T7941">­dy</text:span><text:span text:style-name="T7942">­mo 17</text:span><text:span text:style-name="T7943">4</text:span><text:span text:style-name="T7944"><text:s/>ir 67</text:span><text:span text:style-name="T7945">1</text:span><text:span text:style-name="T7946"><text:s/>straips</text:span><text:span text:style-name="T7947">­niais įsta</text:span><text:span text:style-name="T7948">­ty</text:span><text:span text:style-name="T7949">­mo projek</text:span><text:span text:style-name="T7950">­tas Nr. XIIIP-4653ES,</text:span><text:s/><text:span text:style-name="T7951">Pro</text:span><text:span text:style-name="T7952">­ku</text:span><text:span text:style-name="T7953">­ra</text:span><text:span text:style-name="T7954">­tū</text:span><text:span text:style-name="T7955">­ros įsta</text:span><text:span text:style-name="T7956">­ty</text:span><text:span text:style-name="T7957">­mo Nr. I-599 1, 11, 28, 29, 34</text:span><text:span text:style-name="T7958">1</text:span><text:span text:style-name="T7959"><text:s/>straips</text:span><text:span text:style-name="T7960">­nių pa</text:span><text:span text:style-name="T7961">­kei</text:span><text:span text:style-name="T7962">­ti</text:span><text:span text:style-name="T7963">­mo</text:span><text:s/><text:span text:style-name="T7964">ir Įsta</text:span><text:span text:style-name="T7965">­ty</text:span><text:span text:style-name="T7966">­mo pa</text:span><text:span text:style-name="T7967">­pil</text:span><text:span text:style-name="T7968">­dy</text:span><text:span text:style-name="T7969">­mo 37</text:span><text:span text:style-name="T7970">11</text:span><text:span text:style-name="T7971"><text:s/>ir 37</text:span><text:span text:style-name="T7972">12<text:s/></text:span><text:span text:style-name="T7973">straips</text:span><text:span text:style-name="T7974">­niais įsta</text:span><text:span text:style-name="T7975">­ty</text:span><text:span text:style-name="T7976">­mo pro</text:span><text:span text:style-name="T7977">­jek</text:span><text:span text:style-name="T7978">­tas Nr. XIIIP-4654, Įsta</text:span><text:span text:style-name="T7979">­ty</text:span><text:span text:style-name="T7980">­mo</text:span><text:s/>„Dėl Eu­ro­pos Są­jun­gos vals­ty­bių na­rių spren­di­mų bau­džia­mo­sio­se by­lo­se tar­pu­sa­vio<text:s/><text:span text:style-name="T7981">pri</text:span><text:span text:style-name="T7982">­pa</text:span><text:span text:style-name="T7983">­ži</text:span><text:span text:style-name="T7984">­ni</text:span><text:span text:style-name="T7985">­mo ir vyk</text:span><text:span text:style-name="T7986">­dy</text:span><text:span text:style-name="T7987">­mo“ Nr. XII-1322 1, 51, 59, 65, 69 straips</text:span><text:span text:style-name="T7988">­nių ir prie</text:span><text:span text:style-name="T7989">­do pa</text:span><text:span text:style-name="T7990">­kei</text:span><text:span text:style-name="T7991">­ti</text:span><text:span text:style-name="T7992">­mo bei</text:span><text:s/>Įsta­ty­mo pa­pil­dy­mo nau­ju XIV sky­riu­mi įsta­ty­mo pro­jek­tas Nr. XIIIP-4655 (<text:span text:style-name="T7993">pa</text:span><text:span text:style-name="T7994">­tei</text:span><text:span text:style-name="T7995">­ki</text:span><text:span text:style-name="T7996">­mo tę</text:span><text:span text:style-name="T7997">­si</text:span><text:span text:style-name="T7998">­nys</text:span>)</text:p>
        <text:p text:style-name="P7999"/>
        <text:p text:style-name="P8000">Ki­tas – Bau­džia­mo­jo pro­ce­so ko­dek­so įsta­ty­mo pro­jek­tas Nr. XIIIP-4653, Pro­ku­ra­tū­ros įsta­ty­mo pro­jek­tas Nr. XIIIP-4654 ir<text:s/>įsta­ty­mo „Dėl Eu­ro­pos Są­jun­gos vals­ty­bių na­rių spren­di­mų bau­džia­mo­sio­se by­lo­se tar­pu­sa­vio pri­pa­ži­ni­mo ir vyk­dy­mo“ įsta­ty­mo pro­jek­tas Nr. XIIIP-4655. Bal­suo­ja­me.<text:s/></text:p>
        <text:p text:style-name="P8001">Už­si­re­gist­ra­vo 89 Sei­mo na­riai, bal­sa­vo 89 Sei­mo na­riai: už – 89, prieš nė­ra, su­si­lai­kiu­sių nė­ra. Pri­tar­ta po pa­tei­ki­mo. Siū­lo­mas kaip pa­grin­di­nis dėl vi­sų tri­jų Tei­sės ir tei­sėt­var­kos ko­mi­te­tas. Siū­lo­ma svars­ty­ti ge­gu­žės 28 die­ną. Ga­li­me pri­tar­ti ben­dru su­ta­ri­mu? Ačiū, pri­tar­ta.<text:s/></text:p>
        <text:p text:style-name="Roman"/>
        <text:p text:style-name="Laikas"><text:span text:style-name="T8002">17.07 val.</text:span></text:p>
        <text:p text:style-name="Roman12"><text:span text:style-name="T8003">Bau</text:span><text:span text:style-name="T8004">­džia</text:span><text:span text:style-name="T8005">­mo</text:span><text:span text:style-name="T8006">­jo ko</text:span><text:span text:style-name="T8007">­dek</text:span><text:span text:style-name="T8008">­so 60, 147</text:span><text:span text:style-name="T8009">1</text:span><text:span text:style-name="T8010">, 151</text:span><text:span text:style-name="T8011">1</text:span><text:span text:style-name="T8012">, 189, 214, 218, 224</text:span><text:span text:style-name="T8013">1</text:span><text:span text:style-name="T8014"><text:s/>straips</text:span><text:span text:style-name="T8015">­nių ir Ko</text:span><text:span text:style-name="T8016">­dek</text:span><text:span text:style-name="T8017">­so priedo</text:span><text:s/>pa­kei­ti­mo įsta­ty­mo pro­jek­tas Nr. XIIIP-4454ES, Bau­džia­mo­jo pro­ce­so ko­dek­so 212, 254<text:s/><text:span text:style-name="T8018">ir 327 straips</text:span><text:span text:style-name="T8019">­nių pa</text:span><text:span text:style-name="T8020">­kei</text:span><text:span text:style-name="T8021">­ti</text:span><text:span text:style-name="T8022">­mo įsta</text:span><text:span text:style-name="T8023">­ty</text:span><text:span text:style-name="T8024">­mo pro</text:span><text:span text:style-name="T8025">­jek</text:span><text:span text:style-name="T8026">­tas Nr. XIIIP-4455ES,</text:span><text:s/><text:span text:style-name="T8027">Kri</text:span><text:span text:style-name="T8028">­mi</text:span><text:span text:style-name="T8029">­na</text:span><text:span text:style-name="T8030">­li</text:span><text:span text:style-name="T8031">­nės žval</text:span><text:span text:style-name="T8032">­gy</text:span><text:span text:style-name="T8033">­bos</text:span><text:s/>įsta­ty­mo Nr. XI-2234 8 straips­nio pa­kei­ti­mo įsta­ty­mo pro­jek­tas Nr. XIIIP-4456ES<text:s/>(<text:span text:style-name="T8034">pa</text:span><text:span text:style-name="T8035">tei</text:span><text:span text:style-name="T8036">­ki</text:span><text:span text:style-name="T8037">­mo tę</text:span><text:span text:style-name="T8038">­si</text:span><text:span text:style-name="T8039">­nys</text:span>)</text:p>
        <text:p text:style-name="Roman"/>
        <text:p text:style-name="Roman">Ki­tas – Bau­džia­mo­jo ko­dek­so įsta­ty­mo pro­jek­tas Nr. XIIIP-4454, Bau­džia­mo­jo pro­ce­so ko­dek­so įsta­ty­mo pro­jek­tas Nr. XIIIP-4455 ir Kri­mi­na­li­nės žval­gy­bos įsta­ty­mo kai ku­rių strai­ps­nių pa­kei­ti­mo įsta­ty­mo pro­jek­tas Nr. XIIIP-4456. Pra­šom bal­suo­ti.<text:s/></text:p>
        <text:p text:style-name="Roman">Už­si­re­gist­ra­vo 91 Sei­mo na­rys, bal­sa­vo 91 Sei­mo na­rys: už – 90, prieš nė­ra, su­si­lai­kė 1. Pri­tar­ta po pa­tei­ki­mo. Siū­lo­mas kaip pa­grin­di­nis Tei­sės ir t­var­kos ko­mi­te­tas dėl vi­sų tri­jų. Svars­ty­ti ge­gu­žės 28 die­ną. Ga­li­me pri­tar­ti ben­dru su­ta­ri­mu? Ačiū, pri­tar­ta.<text:s/></text:p>
        <text:p text:style-name="Roman"/>
        <text:p text:style-name="Laikas"><text:span text:style-name="T8040">17.08 val.</text:span></text:p>
        <text:p text:style-name="Roman12">Ta­ba­ko, ta­ba­ko ga­mi­nių ir su jais su­si­ju­sių ga­mi­nių kon­tro­lės įsta­ty­mo Nr. I-1143 2, 9, 9<text:span text:style-name="T8041">2</text:span>, 9<text:span text:style-name="T8042">3</text:span>, 9<text:span text:style-name="T8043">10</text:span>, 9<text:span text:style-name="T8044">11</text:span>, 14, 14<text:span text:style-name="T8045">1</text:span>, 16, 18, 25 ir 26 straips­nių pa­kei­ti­mo įsta­ty­mo pro­jek­tas Nr. XIIIP-4620ES (<text:span text:style-name="T8046">pa</text:span><text:span text:style-name="T8047">­tei</text:span><text:span text:style-name="T8048">­ki</text:span><text:span text:style-name="T8049">­mo tę</text:span><text:span text:style-name="T8050">­si</text:span><text:span text:style-name="T8051">­nys</text:span>)</text:p>
        <text:p text:style-name="Roman"/>
        <text:p text:style-name="Roman">Ki­tas – Ta­ba­ko, ta­ba­ko ga­mi­nių ir su jais su­si­ju­sių ga­mi­nių kon­tro­lės įsta­ty­mo pro­jek­tas Nr. XIIIP-4620. Bal­suo­ja­me.<text:s/></text:p>
        <text:p text:style-name="Roman">Už­si­re­gist­ra­vo 90 Sei­mo na­rių, bal­sa­vo 90 Sei­mo na­rių: už – 85, prieš – 2, su­si­lai­kė 3. Pri­tar­ta po pa­tei­ki­mo. Siū­lo­mas kaip pa­grin­di­nis Svei­ka­tos rei­ka­lų ko­mi­te­tas, pa­pil­do­mas – Eko­no­mi­kos ko­mi­te­tas. Siū­lo­ma svars­ty­ti ge­gu­žės 28 die­ną. Ga­li­me pri­tar­ti ben­dru su­ta­ri­mu? Ačiū, pri­tar­ta.<text:s/></text:p>
        <text:p text:style-name="Roman"/>
        <text:p text:style-name="P8052"><text:span text:style-name="T8053">17.09 val.</text:span></text:p>
        <text:p text:style-name="P8054">Sau­gaus eis­mo au­to­mo­bi­lių ke­liais įsta­ty­mo Nr. VIII-2043 2, 9, 10, 14, 17, 22, 23, 27<text:span text:style-name="T8055">2</text:span> straips­nių ir prie­do pa­kei­ti­mo ir Įsta­ty­mo pa­pil­dy­mo 14<text:span text:style-name="T8056">1</text:span><text:s/>ir 14<text:span text:style-name="T8057">2</text:span><text:s/>straips­niais ir 2 priedu įsta­ty­mo pro­jek­tas Nr. XIIIP-4637ES, Ad­mi­nist­ra­ci­nių nu­si­žen­gi­mų ko­dek­so 425 straips­nio pa­kei­ti­mo įsta­ty­mo pro­jek­tas Nr. XIIIP-4638, Už­im­tu­mo įsta­ty­mo 37 straips­nio pa­kei­ti­mo įsta­ty­mo pro­jek­tas Nr. XIIIP-4639 (<text:span text:style-name="T8058">pa</text:span><text:span text:style-name="T8059">­tei</text:span><text:span text:style-name="T8060">­ki</text:span><text:span text:style-name="T8061">­mo tę</text:span><text:span text:style-name="T8062">­si</text:span><text:span text:style-name="T8063">­nys</text:span>)</text:p>
        <text:p text:style-name="P8064"/>
        <text:p text:style-name="P8065">Ki­tas – Sau­gaus eis­mo au­to­mo­bi­lių ke­liais įsta­ty­mo pa­kei­ti­mo įsta­ty­mo pro­jek­tas Nr. XIIIP-4637, Ad­mi­nist­ra­ci­nių nu­si­žen­gi­mų ko­dek­so straips­nio pa­kei­ti­mo įsta­ty­mo pro­jek­tas Nr. XIIIP-4638 ir Už­im­tu­mo įsta­ty­mo straips­nio pa­kei­ti­mo įsta­ty­mo pro­jek­tas Nr. XIIIP-4639. Bal­suo­ja­me.<text:s/></text:p>
        <text:p text:style-name="Roman">Už­si­re­gist­ra­vo 93 Sei­mo na­riai, bal­sa­vo 92: už – 76, prieš – 1, su­si­lai­kė 15. Po pa­tei­ki­mo yra pri­tar­ta. Kaip pa­grin­di­nis siū­lo­mas Tei­sės ir t­var­kos ko­mi­te­tas. Svars­ty­mas – ge­gu­žės 19 die­ną. Ga­li­me pri­tar­ti ben­dru su­ta­ri­mu? Ačiū, pri­tar­ta.<text:s/></text:p>
        <text:p text:style-name="Roman">Pra­šom per šo­ni­nį mik­ro­fo­ną. Pra­šau. Ar­čiau prie mik­ro­fo­no pri­ei­ki­te.<text:s/></text:p>
        <text:p text:style-name="Roman"><text:span text:style-name="T8066">A. PAPIRTIENĖ<text:s/></text:span><text:span text:style-name="T8067">(</text:span><text:span text:style-name="T8068">LVŽSF</text:span><text:span text:style-name="T8069">)</text:span>. No­rė­tu­me pra­šy­ti Švie­ti­mo ir moks­lo ko­mi­te­to kaip pa­pil­do­mo, nes įsta­ty­mo pro­jek­te yra nuo­sta­tos, su­si­ju­sios tu to­kiais švie­ti­mo da­ly­kais ir są­vo­ko­mis kaip „vai­ruo­to­jų mo­ky­mo cen­tras“, „vai­ruo­to­jų kom­pe­ten­ci­jos įgi­ji­mo, to­bu­li­ni­mo kur­sai“ ir pa­na­šiai. Dėl šių są­vo­kų pa­sta­bų tu­rė­jo Tei­sės de­par­ta­men­tas. Mes no­rė­tu­me pa­si­žiū­rė­ti.<text:s/></text:p>
        <text:p text:style-name="Roman"><text:span text:style-name="T8070">PIRMININKAS.</text:span><text:s/>Dėl vi­sų tri­jų? Ar dėl pa­grin­di­nio, ar vi­so blo­ko?</text:p>
        <text:p text:style-name="Roman"><text:span text:style-name="T8071">A. PAPIRTIENĖ</text:span><text:s/><text:span text:style-name="T8072">(</text:span><text:span text:style-name="T8073">LVŽSF</text:span><text:span text:style-name="T8074">)</text:span>. Pa­grin­di­nio.</text:p>
        <text:p text:style-name="Roman"><text:span text:style-name="T8075">PIRMININKAS.</text:span><text:s/>Dėl pa­grin­di­nio. Ar, ger­bia­mi ko­le­gos, ga­li­me siū­ly­mui ir pra­šy­mui pri­tar­ti ben­dru su­ta­ri­mu? Ačiū, pri­tar­ta.<text:s/></text:p>
        <text:p text:style-name="Roman"/>
        <text:p text:style-name="Laikas"><text:span text:style-name="T8076">17.11 val.</text:span></text:p>
        <text:p text:style-name="Roman12">Ke­lių įsta­ty­mo Nr. I-891 4, 5, 7, 9, 10, 18 ir 20 straips­nių<text:s/>pa­kei­ti­mo įsta­ty­mo projektas Nr. XIIIP-4746, Ke­lių prie­žiū­ros ir plėt­ros pro­gra­mos fi­nan­sa­vi­mo įsta­ty­mo Nr. VIII-2032 9 straips­nio pa­kei­ti­mo ir Įsta­ty­mo pa­pil­dy­mo 9<text:span text:style-name="T8077">1</text:span><text:s/>straips­niu įsta­ty­mo projek­tas Nr. XIIIP-4747, Sau­gaus eis­mo au­to­mo­bi­lių ke­liais įsta­ty­mo Nr. VIII-2043 1, 6, 9, 10, 11 ir 12 straips­nių pa­kei­ti­mo įsta­ty­mo pro­jek­tas Nr. XIIIP-4748, Na­cio­na­li­niam sau­gu­mui už­tik­rin­ti svar­bių ob­jek­tų ap­sau­gos įsta­ty­mo Nr. IX-1132 1 prie­do pa­kei­ti­mo įsta­ty­mo pro­jek­tas Nr. XIIIP-4749, Triukš­mo val­dy­mo įsta­ty­mo Nr. IX-2499 9 ir 18 straips­nių pa­kei­ti­mo įsta­ty­mo pro­jek­tas Nr. XIIIP-4750, Ad­mi­nist­ra­ci­nių nu­si­žen­gi­mų ko­dek­so 589 straips­nio pa­kei­ti­mo įsta­ty­mo pro­jek­tas Nr. XIIIP-4751 (<text:span text:style-name="T8078">pa</text:span><text:span text:style-name="T8079">­tei</text:span><text:span text:style-name="T8080">­ki</text:span><text:span text:style-name="T8081">­mo tę</text:span><text:span text:style-name="T8082">­si</text:span><text:span text:style-name="T8083">­nys</text:span>)</text:p>
        <text:p text:style-name="Roman"/>
        <text:p text:style-name="Roman">Ki­tas – Ke­lių įsta­ty­mo kai ku­rių straips­nių pa­kei­ti­mo įsta­ty­mo pro­jek­tas Nr. XIIIP-4746, Ke­lių prie­žiū­ros ir plėt­ros pro­gra­mos fi­nan­sa­vi­mo įsta­ty­mo pa­kei­ti­mo įsta­ty­mo pro­jek­tas Nr. XIIIP-4747, Sau­gaus eis­mo au­to­mo­bi­lių ke­liais įsta­ty­mo pa­kei­ti­mo įsta­ty­mo pro­jek­tas Nr. XIIIP-4748, Na­cio­na­li­niam sau­gu­mui už­tik­rin­ti svar­bių ob­jek­tų ap­sau­gos įsta­ty­mo pa­kei­ti­mo įsta­ty­mo pro­jek­tas Nr. XIIIP-4749, Triukš­mo val­dy­mo įsta­ty­mo pa­kei­ti­mo įsta­ty­mo pro­jek­tas Nr. XIIIP-4750 ir Ad­mi­nist­ra­ci­nių nu­si­žen­gi­mų ko­dek­so pa­kei­ti­mo įsta­ty­mo pro­jek­tas Nr. XIIIP-4751. Bal­suo­ja­me.<text:s/></text:p>
        <text:p text:style-name="Roman">Už­si­re­gist­ra­vo 96 Sei­mo na­riai, bal­sa­vo 96: už – 78, prieš nė­ra, 18 su­si­lai­kė. Po pa­tei­ki­mo yra pri­tar­ta. Siū­lo­mi ko­mi­te­tai: Eko­no­mi­kos ir Biu­dže­to ir fi­nan­sų ko­mi­te­tai, Eko­no­mi­kos, Biu­dže­to ir fi­nan­sų ko­mi­te­tai, Eko­no­mi­kos ko­mi­te­tas, Eko­no­mi­kos ko­mi­te­tas, Eko­no­mi­kos ko­mi­te­tas ir Ad­mi­nist­ra­ci­nių nu­si­žen­gi­mų – Tei­sės ir t­var­kos ko­mi­te­tas. Ga­li­me pri­tar­ti ben­dru su­ta­ri­mu? Ir svars­ty­si­me bir­že­lio 16 die­ną. Dė­ko­ja­me.</text:p>
        <text:p text:style-name="Roman"/>
        <text:p text:style-name="P8084"><text:span text:style-name="T8085">17.13 val.</text:span></text:p>
        <text:p text:style-name="P8086">Trans­por­to veik­los pa­grin­dų įsta­ty­mo Nr. I-1863 2, 4, 6, 9, 14, 15 ir 18 straips­nių pa­kei­ti­mo įsta­ty­mo pro­jek­tas Nr. XIIIP-2842, Avia­ci­jos įsta­ty­mo Nr. VIII-2066 2, 8 ir 44 straips­nių pa­kei­ti­mo įsta­ty­mo pro­jek­tas Nr. XIIIP-2843, Vi­daus van­de­nų trans­por­to kodek­so 2, 3 ir 6 straips­nių pa­kei­ti­mo įsta­ty­mo pro­jek­tas Nr. XIIIP-2844, Klai­pė­dos vals­ty­bi­nio jū­rų uos­to įsta­ty­mo Nr. I-1340 2, 3, 5, 10, 11, 12<text:span text:style-name="T8087">1</text:span>, 14, 17, 19, 22, 32, 33, 34 straips­nių pa­kei­ti­mo ir 7 straips­nio pri­pa­ži­ni­mo ne­te­ku­siu ga­lios įsta­ty­mo pro­jek­tas Nr. XIIIP-2845, Sau­gios lai­vy­bos įsta­ty­mo Nr. VIII-1897 5, 6, 7, 19, 20<text:span text:style-name="T8088">1</text:span><text:s/>straips­nių pakeiti­mo ir Įsta­ty­mo pa­pil­dy­mo 25<text:span text:style-name="T8089">1</text:span><text:s/>straips­niu įsta­ty­mo<text:s/>pro­jek­tas Nr. XIIIP-2846, Suskys­tin­tų gam­ti­nių du­jų ter­mi­na­lo įsta­ty­mo Nr. XI-2053 6 straips­nio pa­kei­ti­mo įstatymo pro­jek­tas Nr. XIIIP-2847,<text:span text:style-name="T8090"><text:s/>Ad</text:span><text:span text:style-name="T8091">­mi</text:span><text:span text:style-name="T8092">­nist</text:span><text:span text:style-name="T8093">­ra</text:span><text:span text:style-name="T8094">­ci</text:span><text:span text:style-name="T8095">­nių nu</text:span><text:span text:style-name="T8096">­si</text:span><text:span text:style-name="T8097">­žen</text:span><text:span text:style-name="T8098">­gi</text:span><text:span text:style-name="T8099">­mų ko</text:span><text:span text:style-name="T8100">­dek</text:span><text:span text:style-name="T8101">­so 589 straips</text:span><text:span text:style-name="T8102">­nio pa</text:span><text:span text:style-name="T8103">­kei</text:span><text:span text:style-name="T8104">­ti</text:span><text:span text:style-name="T8105">­mo įsta</text:span><text:span text:style-name="T8106">­ty</text:span><text:span text:style-name="T8107">­mo pro</text:span><text:span text:style-name="T8108">­jek</text:span><text:span text:style-name="T8109">­tas Nr. XIIIP-2848, Na</text:span><text:span text:style-name="T8110">­cio</text:span><text:span text:style-name="T8111">­na</text:span><text:span text:style-name="T8112">­li</text:span><text:span text:style-name="T8113">­niam sau</text:span><text:span text:style-name="T8114">­gu</text:span><text:span text:style-name="T8115">­mui už</text:span><text:span text:style-name="T8116">­tik</text:span><text:span text:style-name="T8117">­rin</text:span><text:span text:style-name="T8118">­ti svar</text:span><text:span text:style-name="T8119">­bių<text:s/></text:span>ob­jek­tų ap­sau­gos įsta­ty­mo Nr. IX-1132 1 ir 4 prie­dų pa­kei­ti­mo įsta­ty­mo pro­jek­tas Nr. XIIIP-2849<text:s/>(<text:span text:style-name="T8120">pa</text:span><text:span text:style-name="T8121">­tei</text:span><text:span text:style-name="T8122">­ki</text:span><text:span text:style-name="T8123">­mo tę</text:span><text:span text:style-name="T8124">­si</text:span><text:span text:style-name="T8125">­nys</text:span>)</text:p>
        <text:p text:style-name="P8126"/>
        <text:p text:style-name="P8127">Ki­tas –<text:s/>Trans­por­to veik­los pa­grin­dų įsta­ty­mo kai ku­rių straips­nių pa­kei­ti­mo įsta­ty­mo pro­jek­tas Nr. XIIIP-2842, Avia­ci­jos įsta­ty­mo pa­kei­ti­mo įsta­ty­mo pro­jek­tas Nr. XIIIP-2843, Vi­daus van­de­nų trans­por­to ko­dek­so pa­kei­ti­mo įsta­ty­mo pro­jek­tas Nr. XIIIP-2844, Klai­pė­dos vals­ty­bi­nio jū­rų uos­to įsta­ty­mo kai ku­rių straips­nių pa­kei­ti­mo ir 7 straips­nio pri­pa­ži­ni­mo ne­te­ku­siu ga­lios įsta­ty­mo pro­jek­tas Nr. XIIIP-2845, Sau­gios lai­vy­bos įsta­ty­mo kai ku­rių straips­nių pa­kei­ti­mo įsta­ty­mo pro­jek­tas Nr. XIIIP-2846, Su­skys­tin­tų gam­ti­nių du­jų ter­mi­na­lo įsta­tymo pa­kei­ti­mo įsta­ty­mo pro­jek­tas Nr. XIIIP-2847, Ad­mi­nist­ra­ci­nių nu­si­žen­gi­mų ko­dek­so pakei­ti­mo įsta­ty­mo pro­jek­tas Nr. XIIIP-2848 ir Na­cio­na­li­niam sau­gu­mui už­tik­rin­ti svar­bių ob­jek­tų ap­sau­gos įsta­ty­mo pa­kei­ti­mo įsta­ty­mo pro­jek­tas Nr. XIIIP-2849. Bal­suo­ja­me.<text:s/></text:p>
        <text:p text:style-name="Roman">Už­si­re­gist­ra­vo 96 Sei­mo na­riai, bal­sa­vo 95: už – 93, prieš nė­ra, su­si­lai­kė 2. Po pa­tei­ki­mo yra pri­tar­ta. Siū­lo­mi ko­mi­te­tai: Eko­no­mi­kos ko­mi­te­tas dėl pa­grin­di­nio, to­liau – dėl su­skys­tin­tų du­jų – ir­gi Eko­no­mi­kos ko­mi­te­tas ir Na­cio­na­li­nio sau­gu­mo ir gy­ny­bos ko­mi­te­tas. Dėl Ad­mi­nist­ra­ci­nių nu­si­žen­gi­mų ko­dek­so straips­nių pa­kei­ti­mo<text:s/>– Tei­sės ir tvar­kos ko­mi­te­tas. Ga­li­me pri­tar­ti ben­dru su­ta­ri­mu? (<text:span text:style-name="T8128">Bal</text:span><text:span text:style-name="T8129">­sai sa</text:span><text:span text:style-name="T8130">­lė</text:span><text:span text:style-name="T8131">­je</text:span>) O dėl Klai­pė­dos jū­rų uos­to – Eko­no­mi­kos ko­mi­te­tas ir Na­cio­na­li­nio sau­gu­mo ir gy­ny­bos ko­mi­te­tas, jau sa­kiau. Ga­li­me pri­tar­ti ben­dru su­ta­ri­mu? Dė­ko­ja­me, pri­tar­ta. Svars­ty­si­me bir­že­lio 16 die­ną.</text:p>
        <text:p text:style-name="Roman"/>
        <text:p text:style-name="Laikas"><text:span text:style-name="T8132">17.15 val.</text:span></text:p>
        <text:p text:style-name="Roman12">Ad­mi­nist­ra­ci­nių nu­si­žen­gi­mų ko­dek­so 603 straips­nio pa­kei­ti­mo įsta­ty­mo pro­jek­tas Nr. XIIIP-4466, Sau­gaus eis­mo au­to­mo­bi­lių ke­liais įsta­ty­mo Nr. VIII-2043 33 straips­nio pa­kei­ti­mo įsta­ty­mo pro­jek­tas Nr. XIIIP-4467 (<text:span text:style-name="T8133">pa</text:span><text:span text:style-name="T8134">­tei</text:span><text:span text:style-name="T8135">­ki</text:span><text:span text:style-name="T8136">­mo tę</text:span><text:span text:style-name="T8137">­si</text:span><text:span text:style-name="T8138">­nys</text:span>)</text:p>
        <text:p text:style-name="P8139"/>
        <text:p text:style-name="Roman"><text:span text:style-name="T8140">Ad</text:span><text:span text:style-name="T8141">­mi</text:span><text:span text:style-name="T8142">­nist</text:span><text:span text:style-name="T8143">­ra</text:span><text:span text:style-name="T8144">­ci</text:span><text:span text:style-name="T8145">­nių nu</text:span><text:span text:style-name="T8146">­si</text:span><text:span text:style-name="T8147">­žen</text:span><text:span text:style-name="T8148">­gi</text:span><text:span text:style-name="T8149">­mų ko</text:span><text:span text:style-name="T8150">­dek</text:span><text:span text:style-name="T8151">­so 603 straips</text:span><text:span text:style-name="T8152">­nio pa</text:span><text:span text:style-name="T8153">­kei</text:span><text:span text:style-name="T8154">­ti</text:span><text:span text:style-name="T8155">­mo įsta</text:span><text:span text:style-name="T8156">­ty</text:span><text:span text:style-name="T8157">­mo pro</text:span><text:span text:style-name="T8158">­jek</text:span><text:span text:style-name="T8159">­tas</text:span><text:s/>Nr. XIIIP-4466 ir<text:s/><text:span text:style-name="T8160">Sau</text:span><text:span text:style-name="T8161">­gaus eis</text:span><text:span text:style-name="T8162">­mo au</text:span><text:span text:style-name="T8163">­to</text:span><text:span text:style-name="T8164">­mo</text:span><text:span text:style-name="T8165">­bi</text:span><text:span text:style-name="T8166">­lių ke</text:span><text:span text:style-name="T8167">­liais įsta</text:span><text:span text:style-name="T8168">­ty</text:span><text:span text:style-name="T8169">­mo 33 straips</text:span><text:span text:style-name="T8170">­nio pa</text:span><text:span text:style-name="T8171">­kei</text:span><text:span text:style-name="T8172">­ti</text:span><text:span text:style-name="T8173">­mo įsta</text:span><text:span text:style-name="T8174">­ty</text:span><text:span text:style-name="T8175">­mo pro</text:span><text:span text:style-name="T8176">­jek</text:span><text:span text:style-name="T8177">­tas Nr. XIIIP-4467. Bal</text:span><text:span text:style-name="T8178">­suo</text:span><text:span text:style-name="T8179">­ja</text:span><text:span text:style-name="T8180">­me.</text:span></text:p>
        <text:p text:style-name="P8181">Už­si­re­gist­ra­vo 96, bal­sa­vo 95: už – 90, prieš nė­ra, su­si­lai­kė 5. Po pa­tei­ki­mo pri­tar­ta.</text:p>
        <text:p text:style-name="P8182">Siū­lo­mas ko­mi­te­tas – Tei­sės ir tvar­kos ko­mi­te­tas. Svars­ty­si­me bir­že­lio 25 die­ną. Ga­li­me pri­tar­ti ben­dru su­ta­ri­mu? Ačiū, pri­tar­ta.<text:s/></text:p>
        <text:p text:style-name="P8183"/>
        <text:p text:style-name="Laikas"><text:span text:style-name="T8184">17.16 val.</text:span></text:p>
        <text:p text:style-name="Roman12">Sei­mo nu­ta­ri­mo „Dėl Lie­tu­vos Res­pub­li­kos Sei­mo 2016 m. lap­kri­čio 15 d. nu­ta­ri­mo Nr. XIII-8 „Dėl Lie­tu­vos Res­pub­li­kos Sei­mo se­niū­nų su­ei­gos su­da­ry­mo“ pa­kei­ti­mo“ pro­jek­tas Nr. XIIIP-4772(2) (<text:span text:style-name="T8185">pa</text:span><text:span text:style-name="T8186">­tei</text:span><text:span text:style-name="T8187">­ki</text:span><text:span text:style-name="T8188">­mas</text:span>)</text:p>
        <text:p text:style-name="P8189"/>
        <text:p text:style-name="P8190">Ger­bia­mi ko­le­gos, re­zer­vi­nis 1 klau­si­mas – Sei­mo nu­ta­ri­mo „Dėl Lie­tu­vos Res­pub­li­kos Sei­mo 2016 m. lap­kri­čio 15 d. nu­ta­ri­mo „Dėl Lie­tu­vos Res­pub­li­kos Sei­mo se­niū­nų su­ei­gos su­da­ry­mo“ pa­kei­ti­mo“ pro­jek­tas Nr. XIIIP-4772. Kvie­čia­me ger­bia­mą pa­va­duo­to­ją R. Baš­kie­nę. Se­kun­dė­lę, at­si­pra­šau. Šo­ni­nis mik­ro­fo­nas. Pra­šom.</text:p>
        <text:p text:style-name="Roman"><text:span text:style-name="T8191">E. GENTVILAS</text:span><text:span text:style-name="T8192"><text:s/></text:span><text:span text:style-name="T8193">(</text:span><text:span text:style-name="T8194">LSF</text:span><text:span text:style-name="T8195">)</text:span><text:span text:style-name="T8196">.<text:s/></text:span><text:span text:style-name="T8197">Ačiū, tik dėl ve</text:span><text:span text:style-name="T8198">­di</text:span><text:span text:style-name="T8199">­mo tvar</text:span><text:span text:style-name="T8200">­kos, kad bū</text:span><text:span text:style-name="T8201">­tų po</text:span><text:span text:style-name="T8202">­li</text:span><text:span text:style-name="T8203">­tiš</text:span><text:span text:style-name="T8204">­kai tei</text:span><text:span text:style-name="T8205">­siš</text:span><text:span text:style-name="T8206">­kai tei</text:span><text:span text:style-name="T8207">­sin</text:span><text:span text:style-name="T8208">­ga. Jūs, ger</text:span><text:span text:style-name="T8209">­bia</text:span><text:span text:style-name="T8210">­mas po</text:span><text:span text:style-name="T8211">­sė</text:span><text:span text:style-name="T8212">­džio pir</text:span><text:span text:style-name="T8213">­mi</text:span><text:span text:style-name="T8214">­nin</text:span><text:span text:style-name="T8215">­ke, vis sa</text:span><text:span text:style-name="T8216">­ko</text:span><text:span text:style-name="T8217">­te, kad šį pro</text:span><text:span text:style-name="T8218">­jek</text:span><text:span text:style-name="T8219">­tą ati</text:span><text:span text:style-name="T8220">­duo</text:span><text:span text:style-name="T8221">­da</text:span><text:span text:style-name="T8222">­me svars</text:span><text:span text:style-name="T8223">­ty</text:span><text:span text:style-name="T8224">­ti Tei</text:span><text:span text:style-name="T8225">­sės ir tvar</text:span><text:span text:style-name="T8226">­kos ko</text:span><text:span text:style-name="T8227">­mi</text:span><text:span text:style-name="T8228">­te</text:span><text:span text:style-name="T8229">­tui. Nė</text:span><text:span text:style-name="T8230">­ra to</text:span><text:span text:style-name="T8231">­kio, yra Tei</text:span><text:span text:style-name="T8232">­sės ir tei</text:span><text:span text:style-name="T8233">­sėt</text:span><text:span text:style-name="T8234">­var</text:span><text:span text:style-name="T8235">­kos ko</text:span><text:span text:style-name="T8236">­mi</text:span><text:span text:style-name="T8237">­te</text:span><text:span text:style-name="T8238">­tas, kad bū</text:span><text:span text:style-name="T8239">­tų vis</text:span><text:span text:style-name="T8240">­kas aiš</text:span><text:span text:style-name="T8241">­ku ir sto</text:span><text:span text:style-name="T8242">­tų į vie</text:span><text:span text:style-name="T8243">­tas. (</text:span><text:span text:style-name="T8244">Bal</text:span><text:span text:style-name="T8245">­sai sa</text:span><text:span text:style-name="T8246">­lė</text:span><text:span text:style-name="T8247">­je</text:span><text:span text:style-name="T8248">)<text:s/></text:span></text:p>
        <text:p text:style-name="Roman"><text:span text:style-name="T8249">PIRMININKAS.</text:span><text:span text:style-name="T8250"><text:s/>Ge</text:span><text:span text:style-name="T8251">­rai. At</text:span><text:span text:style-name="T8252">­si</text:span><text:span text:style-name="T8253">­pra</text:span><text:span text:style-name="T8254">­šau, tei</text:span><text:span text:style-name="T8255">­sės ir tvar</text:span><text:span text:style-name="T8256">­kos ko</text:span><text:span text:style-name="T8257">­mi</text:span><text:span text:style-name="T8258">­te</text:span><text:span text:style-name="T8259">­to nė</text:span><text:span text:style-name="T8260">­ra… (</text:span><text:span text:style-name="T8261">Bal</text:span><text:span text:style-name="T8262">­sai, juo</text:span><text:span text:style-name="T8263">­kas sa</text:span><text:span text:style-name="T8264">­lė</text:span><text:span text:style-name="T8265">je</text:span><text:span text:style-name="T8266">) Nė</text:span><text:span text:style-name="T8267">­ra to</text:span><text:span text:style-name="T8268">­kio, dau</text:span><text:span text:style-name="T8269">­giau to ne</text:span><text:span text:style-name="T8270">­mi</text:span><text:span text:style-name="T8271">­nė</text:span><text:span text:style-name="T8272">­siu. Pra</text:span><text:span text:style-name="T8273">­šom. A. Ma</text:span><text:span text:style-name="T8274">­zu</text:span><text:span text:style-name="T8275">­ro</text:span><text:span text:style-name="T8276">­nis.<text:s/></text:span></text:p>
        <text:p text:style-name="Roman"><text:span text:style-name="T8277">A. MAZURONIS</text:span><text:span text:style-name="T8278"><text:s/></text:span><text:span text:style-name="T8279">(</text:span><text:span text:style-name="T8280">MSNG</text:span><text:span text:style-name="T8281">)</text:span><text:span text:style-name="T8282">.</text:span><text:span text:style-name="T8283"><text:s/>La</text:span><text:span text:style-name="T8284">­bai dė</text:span><text:span text:style-name="T8285">­kui, ger</text:span><text:span text:style-name="T8286">­bia</text:span><text:span text:style-name="T8287">­mas po</text:span><text:span text:style-name="T8288">­sė</text:span><text:span text:style-name="T8289">­džio pir</text:span><text:span text:style-name="T8290">­mi</text:span><text:span text:style-name="T8291">­nin</text:span><text:span text:style-name="T8292">­ke. Aš Miš</text:span><text:span text:style-name="T8293">­rios gru</text:span><text:span text:style-name="T8294">­pės var</text:span><text:span text:style-name="T8295">­du pra</text:span><text:span text:style-name="T8296">­šy</text:span><text:span text:style-name="T8297">­čiau pa</text:span><text:span text:style-name="T8298">­da</text:span><text:span text:style-name="T8299">­ry</text:span><text:span text:style-name="T8300">­ti šio klau</text:span><text:span text:style-name="T8301">­si</text:span><text:span text:style-name="T8302">­mo svars</text:span><text:span text:style-name="T8303">­ty</text:span><text:span text:style-name="T8304">­mo ir pa</text:span><text:span text:style-name="T8305">­tei</text:span><text:span text:style-name="T8306">­ki</text:span><text:span text:style-name="T8307">­mo per</text:span><text:span text:style-name="T8308">­trau</text:span><text:span text:style-name="T8309">­ką iki ki</text:span><text:span text:style-name="T8310">­to po</text:span><text:span text:style-name="T8311">­sė</text:span><text:span text:style-name="T8312">­džio.</text:span></text:p>
        <text:p text:style-name="Roman"><text:span text:style-name="T8313">PIRMININKAS.</text:span><text:span text:style-name="T8314"><text:s/>Mes kal</text:span><text:span text:style-name="T8315">­ba</text:span><text:span text:style-name="T8316">­me, ką da</text:span><text:span text:style-name="T8317">­bar pa</text:span><text:span text:style-name="T8318">­skel</text:span><text:span text:style-name="T8319">­biau?</text:span></text:p>
        <text:p text:style-name="Roman"><text:span text:style-name="T8320">A. MAZURONIS</text:span><text:span text:style-name="T8321"><text:s/></text:span><text:span text:style-name="T8322">(</text:span><text:span text:style-name="T8323">MSNG</text:span><text:span text:style-name="T8324">)</text:span><text:span text:style-name="T8325">. Taip, apie Se</text:span><text:span text:style-name="T8326">­niū</text:span><text:span text:style-name="T8327">­nų su</text:span><text:span text:style-name="T8328">­ei</text:span><text:span text:style-name="T8329">­gos su</text:span><text:span text:style-name="T8330">­dė</text:span><text:span text:style-name="T8331">­tį.</text:span><text:span text:style-name="T8332"><text:s/></text:span></text:p>
        <text:p text:style-name="Roman"><text:span text:style-name="T8333">PIRMININKAS.</text:span><text:s/>Re­zer­vi­nį. Bal­suo­ja­me.</text:p>
        <text:p text:style-name="Roman"><text:span text:style-name="T8334">R. BAŠKIENĖ</text:span><text:s/><text:span text:style-name="T8335">(</text:span><text:span text:style-name="T8336">LVŽSF</text:span><text:span text:style-name="T8337">)</text:span>. Bal­suo­ja­me.<text:s/></text:p>
        <text:p text:style-name="Roman"><text:span text:style-name="T8338">PIRMININKAS.</text:span><text:span text:style-name="T8339"><text:s/></text:span>Už­si­re­gist­ra­vo 94, bal­sa­vo 94: už – 81, prieš – 6, su­si­lai­kė 7. Dėl šio klau­si­mo skel­bia­ma per­trau­ka iki ki­to po­sė­džio, aš taip su­pra­tau.</text:p>
        <text:p text:style-name="Roman"><text:span text:style-name="T8340">R. BAŠKIENĖ</text:span><text:s/><text:span text:style-name="T8341">(</text:span><text:span text:style-name="T8342">LVŽSF</text:span><text:span text:style-name="T8343">)</text:span>. Ge­rai. Per­trau­ka iki ki­to po­sė­džio.<text:s/></text:p>
        <text:p text:style-name="Roman"><text:span text:style-name="T8344">PIRMININKAS.</text:span><text:s/>Re­zer­vi­nis 3 klau­si­mas –<text:s/><text:span text:style-name="T8345">Sei</text:span><text:span text:style-name="T8346">­mo nu</text:span><text:span text:style-name="T8347">­ta</text:span><text:span text:style-name="T8348">­ri</text:span><text:span text:style-name="T8349">­mo „Dėl Lie</text:span><text:span text:style-name="T8350">­tu</text:span><text:span text:style-name="T8351">­vos Res</text:span><text:span text:style-name="T8352">­pub</text:span><text:span text:style-name="T8353">­li</text:span><text:span text:style-name="T8354">­kos Sei</text:span><text:span text:style-name="T8355">­mo 2016 m. lap</text:span><text:span text:style-name="T8356">­kri</text:span><text:span text:style-name="T8357">­čio 16 d. nu</text:span><text:span text:style-name="T8358">­ta</text:span><text:span text:style-name="T8359">­ri</text:span><text:span text:style-name="T8360">­mo „Dėl Lie</text:span><text:span text:style-name="T8361">­tu</text:span><text:span text:style-name="T8362">­vos Res</text:span><text:span text:style-name="T8363">­pub</text:span><text:span text:style-name="T8364">­li</text:span><text:span text:style-name="T8365">­kos Sei</text:span><text:span text:style-name="T8366">­mo ko</text:span><text:span text:style-name="T8367">­mi</text:span><text:span text:style-name="T8368">­te</text:span><text:span text:style-name="T8369">­tų su</text:span><text:span text:style-name="T8370">­dė</text:span><text:span text:style-name="T8371">­ties pa</text:span><text:span text:style-name="T8372">­tvir</text:span><text:span text:style-name="T8373">­ti</text:span><text:span text:style-name="T8374">­ni</text:span><text:span text:style-name="T8375">­mo“ pa</text:span><text:span text:style-name="T8376">­kei</text:span><text:span text:style-name="T8377">­ti</text:span><text:span text:style-name="T8378">­mo“ pro</text:span><text:span text:style-name="T8379">­jek</text:span><text:span text:style-name="T8380">­tas</text:span><text:s/>Nr. XIIIP-4792.<text:s/></text:p>
        <text:p text:style-name="Roman"><text:span text:style-name="T8381">R. BAŠKIENĖ</text:span><text:s/><text:span text:style-name="T8382">(</text:span><text:span text:style-name="T8383">LVŽSF</text:span><text:span text:style-name="T8384">)</text:span>. Ger­bia­mas pir­mi­nin­ke, no­rė­čiau pa­pra­šy­ti, kad su­keis­tu­mė­me Nr. XIIIP-4793 – tu­rė­tų bū­ti dėl ko­mi­te­tų na­rių skai­čiaus pir­ma.</text:p>
        <text:p text:style-name="Roman"/>
        <text:p text:style-name="Laikas"><text:span text:style-name="T8385">17.19 val.</text:span></text:p>
        <text:p text:style-name="Roman12">Sei­mo nu­ta­ri­mo „Dėl Lie­tu­vos Res­pub­li­kos Sei­mo 2016 m. lap­kri­čio 16 d. nu­ta­ri­mo Nr. XIII-13 „Dėl Lie­tu­vos Res­pub­li­kos Sei­mo ko­mi­te­tų na­rių skai­čiaus“ pa­kei­ti­mo“ projek­tas Nr. XIIIP-4793 (<text:span text:style-name="T8386">pa</text:span><text:span text:style-name="T8387">­tei</text:span><text:span text:style-name="T8388">­ki</text:span><text:span text:style-name="T8389">­mas</text:span>)</text:p>
        <text:p text:style-name="Roman"><text:span text:style-name="T8390"><text:s/></text:span></text:p>
        <text:p text:style-name="Roman"><text:span text:style-name="T8391">PIRMININKAS.</text:span><text:s/>Ge­rai. Ta­da skel­biu re­zer­vi­nį 2 klau­si­mą –<text:s/><text:span text:style-name="T8392">Sei</text:span><text:span text:style-name="T8393">­mo nu</text:span><text:span text:style-name="T8394">­ta</text:span><text:span text:style-name="T8395">­ri</text:span><text:span text:style-name="T8396">­mo „Dėl Lie</text:span><text:span text:style-name="T8397">­tu</text:span><text:span text:style-name="T8398">­vos Res</text:span><text:span text:style-name="T8399">­pub</text:span><text:span text:style-name="T8400">­li</text:span><text:span text:style-name="T8401">­kos Sei</text:span><text:span text:style-name="T8402">­mo 2016 m. lap</text:span><text:span text:style-name="T8403">­kri</text:span><text:span text:style-name="T8404">­čio 16 d. nu</text:span><text:span text:style-name="T8405">­ta</text:span><text:span text:style-name="T8406">­ri</text:span><text:span text:style-name="T8407">­mo „Dėl Lie</text:span><text:span text:style-name="T8408">­tu</text:span><text:span text:style-name="T8409">­vos Res</text:span><text:span text:style-name="T8410">­pub</text:span><text:span text:style-name="T8411">­li</text:span><text:span text:style-name="T8412">­kos Sei</text:span><text:span text:style-name="T8413">­mo ko</text:span><text:span text:style-name="T8414">­mi</text:span><text:span text:style-name="T8415">­te</text:span><text:span text:style-name="T8416">­tų na</text:span><text:span text:style-name="T8417">­rių skai</text:span><text:span text:style-name="T8418">­čiaus“ pa</text:span><text:span text:style-name="T8419">­kei</text:span><text:span text:style-name="T8420">­ti</text:span><text:span text:style-name="T8421">­mo“ pro</text:span><text:span text:style-name="T8422">­jek</text:span><text:span text:style-name="T8423">­tas</text:span><text:s/>Nr. XIIIP-4793. Pra­šom, ger­bia­ma Ri­ma.</text:p>
        <text:p text:style-name="Roman">Dėl ve­di­mo tvar­kos, se­kun­dė­lę. S. Jo­vai­ša.</text:p>
        <text:p text:style-name="Roman"><text:span text:style-name="T8424">S. JOVAIŠA</text:span><text:span text:style-name="T8425"><text:s/></text:span><text:span text:style-name="T8426">(</text:span><text:span text:style-name="T8427">TS-LKDF</text:span><text:span text:style-name="T8428">)</text:span>. Frak­ci­jos var­du pra­šau per­trau­kos iki ki­to po­sė­džio.<text:s/></text:p>
        <text:p text:style-name="Roman"><text:span text:style-name="T8429">R. BAŠKIENĖ</text:span><text:s/><text:span text:style-name="T8430">(</text:span><text:span text:style-name="T8431">LVŽSF</text:span><text:span text:style-name="T8432">)</text:span>. Opo­zi­ci­ja džia­zuo­ja. Ge­rai.</text:p>
        <text:p text:style-name="Roman"><text:span text:style-name="T8433">PIRMININKAS.</text:span><text:s/>Bal­suo­ja­me. Pra­šy­mas tei­sė­tas. (<text:span text:style-name="T8434">Bal</text:span><text:span text:style-name="T8435">­sai sa</text:span><text:span text:style-name="T8436">­lė</text:span><text:span text:style-name="T8437">­je</text:span>)<text:s/></text:p>
        <text:p text:style-name="Roman"><text:span text:style-name="T8438">R. BAŠKIENĖ</text:span><text:span text:style-name="T8439"><text:s/></text:span><text:span text:style-name="T8440">(</text:span><text:span text:style-name="T8441">LVŽSF</text:span><text:span text:style-name="T8442">)</text:span><text:span text:style-name="T8443">. Ne</text:span><text:span text:style-name="T8444">­teik</text:span><text:span text:style-name="T8445">­si</text:span><text:span text:style-name="T8446">­me dėl su</text:span><text:span text:style-name="T8447">­dė</text:span><text:span text:style-name="T8448">­ties, jei</text:span><text:span text:style-name="T8449">­gu spren</text:span><text:span text:style-name="T8450">­di</text:span><text:span text:style-name="T8451">­mas bus da</text:span><text:span text:style-name="T8452">­ry</text:span><text:span text:style-name="T8453">­ti per</text:span><text:span text:style-name="T8454">­trau</text:span><text:span text:style-name="T8455">­ką.<text:s/></text:span></text:p>
        <text:p text:style-name="Roman"><text:span text:style-name="T8456">PIRMININKAS.</text:span><text:span text:style-name="T8457"><text:s/>Už</text:span><text:span text:style-name="T8458">­si</text:span><text:span text:style-name="T8459">­re</text:span><text:span text:style-name="T8460">­gist</text:span><text:span text:style-name="T8461">­ra</text:span><text:span text:style-name="T8462">­vo 92, bal</text:span><text:span text:style-name="T8463">­sa</text:span><text:span text:style-name="T8464">­vo 92: už – 36, prieš – 37, su</text:span><text:span text:style-name="T8465">­si</text:span><text:span text:style-name="T8466">­lai</text:span><text:span text:style-name="T8467">­kė 19. Ka</text:span><text:span text:style-name="T8468">­dan</text:span><text:span text:style-name="T8469">­gi opo</text:span><text:span text:style-name="T8470">­zi</text:span><text:span text:style-name="T8471">­ci</text:span><text:span text:style-name="T8472">­ja pra</text:span><text:span text:style-name="T8473">­šė – per</text:span><text:span text:style-name="T8474">­trau</text:span><text:span text:style-name="T8475">­ka iki ki</text:span><text:span text:style-name="T8476">­to po</text:span><text:span text:style-name="T8477">­sė</text:span><text:span text:style-name="T8478">­džio.</text:span></text:p>
        <text:p text:style-name="Roman"><text:span text:style-name="T8479">R. BAŠKIENĖ</text:span><text:span text:style-name="T8480"><text:s/></text:span><text:span text:style-name="T8481">(</text:span><text:span text:style-name="T8482">LVŽSF</text:span><text:span text:style-name="T8483">)</text:span><text:span text:style-name="T8484">. Nuo</text:span><text:span text:style-name="T8485">­šir</text:span><text:span text:style-name="T8486">­džiai dė</text:span><text:span text:style-name="T8487">­ko</text:span><text:span text:style-name="T8488">­ju. Jūs pa</text:span><text:span text:style-name="T8489">­ro</text:span><text:span text:style-name="T8490">­dė</text:span><text:span text:style-name="T8491">­te sa</text:span><text:span text:style-name="T8492">­vo stu</text:span><text:span text:style-name="T8493">­bu</text:span><text:span text:style-name="T8494">­rą.</text:span></text:p>
        <text:p text:style-name="Roman"><text:span text:style-name="T8495">PIRMININKAS.</text:span><text:span text:style-name="T8496"><text:s/>Dė</text:span><text:span text:style-name="T8497">­ko</text:span><text:span text:style-name="T8498">­ja</text:span><text:span text:style-name="T8499">­me ger</text:span><text:span text:style-name="T8500">­bia</text:span><text:span text:style-name="T8501">­mai R. Baš</text:span><text:span text:style-name="T8502">­kie</text:span><text:span text:style-name="T8503">­nei. (</text:span><text:span text:style-name="T8504">Bal</text:span><text:span text:style-name="T8505">­sai sa</text:span><text:span text:style-name="T8506">­lė</text:span><text:span text:style-name="T8507">­je</text:span><text:span text:style-name="T8508">)<text:s/></text:span></text:p>
        <text:p text:style-name="P8509">Ger­bia­mi ko­le­gos, tu­ri­me dar vie­ną klau­si­mą – Sei­mo na­rių pa­reiš­ki­mai. Nė­ra.</text:p>
        <text:p text:style-name="P8510">Re­gist­ruo­ja­mės.<text:s/></text:p>
        <text:p text:style-name="Roman"><text:span text:style-name="T8511">Už</text:span><text:span text:style-name="T8512">­si</text:span><text:span text:style-name="T8513">­re</text:span><text:span text:style-name="T8514">­gist</text:span><text:span text:style-name="T8515">­ra</text:span><text:span text:style-name="T8516">­vo 72 Sei</text:span><text:span text:style-name="T8517">­mo na</text:span><text:span text:style-name="T8518">­riai. Šios die</text:span><text:span text:style-name="T8519">­nos po</text:span><text:span text:style-name="T8520">­pie</text:span><text:span text:style-name="T8521">­ti</text:span><text:span text:style-name="T8522">­nį po</text:span><text:span text:style-name="T8523">­sė</text:span><text:span text:style-name="T8524">­dį bai</text:span><text:span text:style-name="T8525">­gė</text:span><text:span text:style-name="T8526">­me. (</text:span><text:span text:style-name="T8527">Gon</text:span><text:span text:style-name="T8528">­gas</text:span><text:span text:style-name="T8529">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 p</text:span><text:span text:style-name="T7">osėdis Nr.<text:s/></text:span><text:span text:style-name="T8">397</text:span></text:p>
        <text:p text:style-name="P9"><text:tab/><text:tab/></text:p>
      </style:header>
      <style:header-left>
        <text:p text:style-name="P10"><text:span text:style-name="T11">2020 m. gegužės 5 d.<text:s/></text:span><text:span text:style-name="T12"><text:tab/></text:span><text:span text:style-name="T13"><text:tab/></text:span><text:span text:style-name="T14"><text:page-number text:fixed="false">32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5-21T07:31:00Z</meta:creation-date>
    <dc:date>2020-05-21T07:3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708" meta:word-count="24046" meta:character-count="174311" meta:row-count="5427" meta:non-whitespace-character-count="151973"/>
  </office:meta>
</office:document-meta>
</file>