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9222in" fo:text-indent="-0.8861in">
        <style:tab-stops>
          <style:tab-stop style:type="center" style:position="-1.6722in"/>
          <style:tab-stop style:type="right" style:position="1.5777in"/>
        </style:tab-stops>
      </style:paragraph-properties>
    </style:style>
    <style:style style:name="T8" style:parent-style-name="DefaultParagraphFont" style:family="text">
      <style:text-properties fo:font-weight="bold" style:font-weight-asian="bold" style:font-size-complex="12pt" style:language-asian="ja" style:country-asian="JP"/>
    </style:style>
    <style:style style:name="T9" style:parent-style-name="DefaultParagraphFont" style:family="text">
      <style:text-properties fo:font-weight="bold" style:font-weight-asian="bold" style:font-size-complex="12pt" style:language-asian="ja" style:country-asian="JP"/>
    </style:style>
    <style:style style:name="T10" style:parent-style-name="DefaultParagraphFont" style:family="text">
      <style:text-properties fo:font-weight="bold" style:font-weight-asian="bold" style:font-size-complex="12pt" fo:language="en" fo:country="GB" style:language-asian="ja" style:country-asian="JP"/>
    </style:style>
    <style:style style:name="T11" style:parent-style-name="DefaultParagraphFont" style:family="text">
      <style:text-properties fo:font-weight="bold" style:font-weight-asian="bold" style:font-size-complex="12pt" style:language-asian="ja" style:country-asian="JP"/>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6.6%"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ext-properties fo:font-weight="bold" style:font-weight-asian="bold" style:font-weight-complex="bold" fo:color="#000000" style:font-size-complex="12pt" fo:language="en" fo:country="GB" style:language-asian="en" style:country-asian="GB"/>
    </style:style>
    <style:style style:name="P32" style:parent-style-name="Normal" style:family="paragraph">
      <style:paragraph-properties fo:text-align="justify" fo:text-indent="0.3937in"/>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justify" fo:text-indent="0.3937in"/>
      <style:text-properties style:font-weight-complex="bold" fo:color="#000000"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style:font-size-complex="12pt" fo:language="lt"/>
    </style:style>
    <style:style style:name="T38" style:parent-style-name="DefaultParagraphFont" style:family="text">
      <style:text-properties fo:color="#000000" style:font-size-complex="12pt" fo:language="lt"/>
    </style:style>
    <style:style style:name="T39" style:parent-style-name="DefaultParagraphFont" style:family="text">
      <style:text-properties fo:color="#000000" style:font-size-complex="12pt" fo:language="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3937in"/>
      <style:text-properties fo:color="#000000" style:font-size-complex="12pt"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text-properties style:font-weight-complex="bold" fo:color="#000000" style:font-size-complex="12pt" style:language-asian="en" style:country-asian="GB"/>
    </style:style>
    <style:style style:name="P63" style:parent-style-name="Normal" style:family="paragraph">
      <style:paragraph-properties fo:text-align="justify" fo:text-indent="0.3937in"/>
      <style:text-properties fo:font-weight="bold" style:font-weight-asian="bold" style:font-weight-complex="bold" fo:color="#000000" style:font-size-complex="12pt" style:language-asian="en" style:country-asian="GB"/>
    </style:style>
    <style:style style:name="P64" style:parent-style-name="Normal" style:family="paragraph">
      <style:paragraph-properties fo:text-align="justify" fo:text-indent="0.3937in"/>
      <style:text-properties style:font-weight-complex="bold" fo:color="#000000" style:font-size-complex="12pt" style:language-asian="en" style:country-asian="GB"/>
    </style:style>
    <style:style style:name="P65" style:parent-style-name="Normal" style:family="paragraph">
      <style:paragraph-properties fo:text-align="justify" fo:text-indent="0.3937in"/>
      <style:text-properties style:font-weight-complex="bold" fo:color="#000000" style:font-size-complex="12pt" style:language-asian="en" style:country-asian="GB"/>
    </style:style>
    <style:style style:name="P66" style:parent-style-name="Normal" style:family="paragraph">
      <style:paragraph-properties fo:margin-left="1.6666in">
        <style:tab-stops/>
      </style:paragraph-properties>
      <style:text-properties fo:font-size="11pt" style:font-size-asian="11pt" style:language-asian="en" style:country-asian="GB"/>
    </style:style>
    <style:style style:name="P67" style:parent-style-name="ListParagraph" style:list-style-name="LFO1" style:family="paragraph">
      <style:paragraph-properties fo:margin-left="1.6666in" fo:text-indent="0in">
        <style:tab-stops>
          <style:tab-stop style:type="left" style:position="-0.9722in"/>
        </style:tab-stops>
      </style:paragraph-properties>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69"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font-weight="bold" style:font-weight-asian="bold" fo:color="#008000" fo:font-size="11pt" style:font-size-asian="11pt" style:language-asian="en" style:country-asian="GB"/>
    </style:style>
    <style:style style:name="T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74" style:parent-style-name="DefaultParagraphFont" style:family="text">
      <style:text-properties fo:font-weight="bold" style:font-weight-asian="bold" fo:color="#008000" fo:font-size="11pt" style:font-size-asian="11pt" style:language-asian="en" style:country-asian="GB"/>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weight="bold" style:font-weight-asian="bold" fo:color="#008000" fo:font-size="11pt" style:font-size-asian="11pt" style:language-asian="en" style:country-asian="GB"/>
    </style:style>
    <style:style style:name="P77" style:parent-style-name="Normal" style:family="paragraph">
      <style:paragraph-properties fo:margin-left="1.6666in" fo:background-color="#FFFFFF">
        <style:tab-stops/>
      </style:paragraph-properties>
      <style:text-properties fo:font-size="11pt" style:font-size-asian="11pt" style:font-size-complex="11pt" style:language-asian="lt" style:country-asian="L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style:font-weight-complex="bold" fo:color="#000000" fo:font-size="11pt" style:font-size-asian="11pt" style:font-size-complex="11pt" style:language-asian="en" style:country-asian="GB"/>
    </style:style>
    <style:style style:name="T80" style:parent-style-name="DefaultParagraphFont" style:family="text">
      <style:text-properties style:font-weight-complex="bold" fo:color="#000000" fo:font-size="11pt" style:font-size-asian="11pt" style:font-size-complex="11pt" style:language-asian="en" style:country-asian="GB"/>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82" style:parent-style-name="DefaultParagraphFont" style:family="text">
      <style:text-properties style:font-weight-complex="bold" fo:color="#000000" fo:font-size="11pt" style:font-size-asian="11pt" style:font-size-complex="11pt" style:language-asian="en" style:country-asian="GB"/>
    </style:style>
    <style:style style:name="T83" style:parent-style-name="DefaultParagraphFont" style:family="text">
      <style:text-properties fo:font-weight="bold" style:font-weight-asian="bold" fo:color="#000000" fo:font-size="11pt" style:font-size-asian="11pt" style:font-size-complex="11pt" style:language-asian="en" style:country-asian="GB"/>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language-asian="en" style:country-asian="GB"/>
    </style:style>
    <style:style style:name="P87" style:parent-style-name="Normal" style:family="paragraph">
      <style:paragraph-properties fo:text-align="justify" fo:text-indent="0.3937in"/>
      <style:text-properties style:font-weight-complex="bold" fo:color="#000000" style:font-size-complex="12pt" style:language-asian="en" style:country-asian="GB"/>
    </style:style>
    <style:style style:name="P88" style:parent-style-name="Normal" style:family="paragraph">
      <style:paragraph-properties fo:text-align="justify" fo:text-indent="0.3937in"/>
      <style:text-properties style:font-weight-complex="bold" fo:color="#000000" style:font-size-complex="12pt" style:language-asian="en" style:country-asian="GB"/>
    </style:style>
    <style:style style:name="P89" style:parent-style-name="Normal" style:family="paragraph">
      <style:paragraph-properties fo:text-align="justify" fo:text-indent="0.3937in"/>
      <style:text-properties style:font-weight-complex="bold" fo:color="#000000" style:font-size-complex="12pt" style:language-asian="en" style:country-asian="GB"/>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style:font-weight-complex="bold" style:font-size-complex="12pt" style:language-asian="lt" style:country-asian="LT" style:language-complex="en" style:country-complex="US"/>
    </style:style>
    <style:style style:name="T93" style:parent-style-name="DefaultParagraphFont" style:family="text">
      <style:text-properties style:font-weight-complex="bold" fo:color="#000000" style:font-size-complex="12pt" style:language-asian="en" style:country-asian="GB"/>
    </style:style>
    <style:style style:name="T94" style:parent-style-name="DefaultParagraphFont" style:family="text">
      <style:text-properties style:font-weight-complex="bold" style:font-size-complex="12pt" style:language-asian="lt" style:country-asian="LT" style:language-complex="en" style:country-complex="US"/>
    </style:style>
    <style:style style:name="T95" style:parent-style-name="DefaultParagraphFont" style:family="text">
      <style:text-properties style:font-weight-complex="bold" fo:color="#000000" style:font-size-complex="12pt" style:language-asian="en" style:country-asian="GB"/>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language-asian="en" style:country-asian="GB"/>
    </style:style>
    <style:style style:name="T98" style:parent-style-name="DefaultParagraphFont" style:family="text">
      <style:text-properties style:font-weight-complex="bold" style:font-size-complex="12pt" style:language-asian="lt" style:country-asian="LT" style:language-complex="en" style:country-complex="US"/>
    </style:style>
    <style:style style:name="T99" style:parent-style-name="DefaultParagraphFont" style:family="text">
      <style:text-properties style:font-weight-complex="bold" fo:color="#000000" style:font-size-complex="12pt" style:language-asian="en" style:country-asian="GB"/>
    </style:style>
    <style:style style:name="T100" style:parent-style-name="DefaultParagraphFont" style:family="text">
      <style:text-properties style:font-weight-complex="bold" style:font-size-complex="12pt" style:language-asian="lt" style:country-asian="LT" style:language-complex="en" style:country-complex="US"/>
    </style:style>
    <style:style style:name="T101" style:parent-style-name="DefaultParagraphFont" style:family="text">
      <style:text-properties style:font-weight-complex="bold" fo:color="#000000" style:font-size-complex="12pt" style:language-asian="en" style:country-asian="GB"/>
    </style:style>
    <style:style style:name="P102" style:parent-style-name="Normal" style:family="paragraph">
      <style:text-properties fo:font-size="11pt" style:font-size-asian="11pt" style:language-asian="en" style:country-asian="GB"/>
    </style:style>
    <style:style style:name="P103" style:parent-style-name="Normal" style:family="paragraph">
      <style:paragraph-properties fo:text-align="justify" fo:text-indent="0.3937in"/>
      <style:text-properties style:font-weight-complex="bold" fo:color="#000000"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text-position="super 66.6%"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font-weight="bold" style:font-weight-asian="bold" style:font-weight-complex="bold" fo:color="#000000" style:font-size-complex="12pt" style:language-asian="en" style:country-asian="GB"/>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T114"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15" style:parent-style-name="DefaultParagraphFont" style:family="text">
      <style:text-properties fo:font-weight="bold" style:font-weight-asian="bold" style:font-weight-complex="bold" fo:color="#000000" style:font-size-complex="12pt" style:language-asian="en" style:country-asian="GB"/>
    </style:style>
    <style:style style:name="T116" style:parent-style-name="DefaultParagraphFont" style:family="text">
      <style:text-properties fo:font-weight="bold" style:font-weight-asian="bold" style:font-weight-complex="bold" fo:color="#000000" style:font-size-complex="12pt" style:language-asian="en" style:country-asian="GB"/>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style:font-size-complex="12pt" style:language-asian="en" style:country-asian="GB"/>
    </style:style>
    <style:style style:name="T119" style:parent-style-name="DefaultParagraphFont" style:family="text">
      <style:text-properties style:font-weight-complex="bold" fo:color="#000000" style:text-position="super 66.6%" style:font-size-complex="12pt" style:language-asian="en" style:country-asian="GB"/>
    </style:style>
    <style:style style:name="T120" style:parent-style-name="DefaultParagraphFont" style:family="text">
      <style:text-properties style:font-weight-complex="bold" fo:color="#000000" style:font-size-complex="12pt" style:language-asian="en" style:country-asian="GB"/>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style:language-asian="en" style:country-asian="GB"/>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language-asian="en" style:country-asian="GB"/>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text-position="super 66.6%" style:font-size-complex="12pt" style:language-asian="en" style:country-asian="GB"/>
    </style:style>
    <style:style style:name="T130" style:parent-style-name="DefaultParagraphFont" style:family="text">
      <style:text-properties style:font-weight-complex="bold" fo:color="#000000"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language-asian="en" style:country-asian="GB"/>
    </style:style>
    <style:style style:name="T139" style:parent-style-name="DefaultParagraphFont" style:family="text">
      <style:text-properties style:font-weight-complex="bold" fo:color="#000000" style:text-position="super 66.6%" style:font-size-complex="12pt" style:language-asian="en" style:country-asian="GB"/>
    </style:style>
    <style:style style:name="T140" style:parent-style-name="DefaultParagraphFont" style:family="text">
      <style:text-properties style:font-weight-complex="bold" fo:color="#000000" style:font-size-complex="12pt" style:language-asian="en" style:country-asian="GB"/>
    </style:style>
    <style:style style:name="P141" style:parent-style-name="Normal" style:family="paragraph">
      <style:paragraph-properties fo:text-align="justify" fo:text-indent="0.3937in"/>
      <style:text-properties style:font-weight-complex="bold" fo:color="#000000" style:font-size-complex="12pt" style:language-asian="en" style:country-asian="GB"/>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color="#000000" style:font-size-complex="12pt" style:language-asian="en" style:country-asian="GB"/>
    </style:style>
    <style:style style:name="T144" style:parent-style-name="DefaultParagraphFont" style:family="text">
      <style:text-properties style:font-weight-complex="bold" fo:color="#000000" style:text-position="super 66.6%" style:font-size-complex="12pt" style:language-asian="en" style:country-asian="GB"/>
    </style:style>
    <style:style style:name="T145" style:parent-style-name="DefaultParagraphFont" style:family="text">
      <style:text-properties style:font-weight-complex="bold" fo:color="#000000" style:font-size-complex="12pt" style:language-asian="en" style:country-asian="GB"/>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en" style:country-asian="GB"/>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language-asian="en" style:country-asian="GB"/>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en" style:country-asian="GB"/>
    </style:style>
    <style:style style:name="T154" style:parent-style-name="DefaultParagraphFont" style:family="text">
      <style:text-properties style:font-weight-complex="bold" fo:color="#000000" style:text-position="super 66.6%" style:font-size-complex="12pt" style:language-asian="en" style:country-asian="GB"/>
    </style:style>
    <style:style style:name="T155" style:parent-style-name="DefaultParagraphFont" style:family="text">
      <style:text-properties style:font-weight-complex="bold" fo:color="#000000" style:font-size-complex="12pt" style:language-asian="en" style:country-asian="GB"/>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font-size-complex="12pt" style:language-asian="en" style:country-asian="GB"/>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en" style:country-asian="GB"/>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font-size-complex="12pt" style:language-asian="en" style:country-asian="GB"/>
    </style:style>
    <style:style style:name="T164" style:parent-style-name="DefaultParagraphFont" style:family="text">
      <style:text-properties style:font-weight-complex="bold" fo:color="#000000" style:text-position="super 66.6%" style:font-size-complex="12pt" style:language-asian="en" style:country-asian="GB"/>
    </style:style>
    <style:style style:name="T165" style:parent-style-name="DefaultParagraphFont" style:family="text">
      <style:text-properties style:font-weight-complex="bold" fo:color="#000000" style:font-size-complex="12pt" style:language-asian="en" style:country-asian="GB"/>
    </style:style>
    <style:style style:name="P166" style:parent-style-name="Normal" style:family="paragraph">
      <style:paragraph-properties fo:text-align="justify" fo:text-indent="0.3937in"/>
      <style:text-properties style:font-weight-complex="bold" fo:color="#000000" style:font-size-complex="12pt" style:language-asian="en" style:country-asian="GB"/>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style:font-weight-complex="bold" fo:color="#000000" style:text-position="super 66.6%" style:font-size-complex="12pt" style:language-asian="en" style:country-asian="GB"/>
    </style:style>
    <style:style style:name="T170" style:parent-style-name="DefaultParagraphFont" style:family="text">
      <style:text-properties style:font-weight-complex="bold" fo:color="#000000" style:font-size-complex="12pt" style:language-asian="en" style:country-asian="GB"/>
    </style:style>
    <style:style style:name="P171" style:parent-style-name="Normal" style:family="paragraph">
      <style:paragraph-properties fo:text-align="justify" fo:text-indent="0.3937in"/>
      <style:text-properties style:font-weight-complex="bold" fo:color="#000000" style:font-size-complex="12pt" style:language-asian="en" style:country-asian="GB"/>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fo:color="#000000" style:font-size-complex="12pt" style:language-asian="en" style:country-asian="GB"/>
    </style:style>
    <style:style style:name="T174" style:parent-style-name="DefaultParagraphFont" style:family="text">
      <style:text-properties style:font-weight-complex="bold" fo:color="#000000" style:text-position="super 66.6%" style:font-size-complex="12pt" style:language-asian="en" style:country-asian="GB"/>
    </style:style>
    <style:style style:name="T175" style:parent-style-name="DefaultParagraphFont" style:family="text">
      <style:text-properties style:font-weight-complex="bold" fo:color="#000000"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language-asian="en" style:country-asian="GB"/>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language-asian="en" style:country-asian="GB"/>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language-asian="en" style:country-asian="GB"/>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color="#000000" style:font-size-complex="12pt" style:language-asian="en" style:country-asian="GB"/>
    </style:style>
    <style:style style:name="T184" style:parent-style-name="DefaultParagraphFont" style:family="text">
      <style:text-properties style:font-weight-complex="bold" fo:color="#000000" style:text-position="super 66.6%" style:font-size-complex="12pt" style:language-asian="en" style:country-asian="GB"/>
    </style:style>
    <style:style style:name="T185" style:parent-style-name="DefaultParagraphFont" style:family="text">
      <style:text-properties style:font-weight-complex="bold" fo:color="#000000" style:font-size-complex="12pt" style:language-asian="en" style:country-asian="GB"/>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weight-complex="bold" fo:color="#000000" style:font-size-complex="12pt" style:language-asian="en" style:country-asian="GB"/>
    </style:style>
    <style:style style:name="T188" style:parent-style-name="DefaultParagraphFont" style:family="text">
      <style:text-properties style:font-weight-complex="bold" style:font-size-complex="12pt" style:language-asian="lt" style:country-asian="LT" style:language-complex="en" style:country-complex="US"/>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weight-complex="bold" style:font-size-complex="12pt" style:language-asian="lt" style:country-asian="LT" style:language-complex="en" style:country-complex="US"/>
    </style:style>
    <style:style style:name="T192" style:parent-style-name="DefaultParagraphFont" style:family="text">
      <style:text-properties style:font-weight-complex="bold" style:font-size-complex="12pt" style:language-asian="lt" style:country-asian="LT" style:language-complex="en" style:country-complex="US"/>
    </style:style>
    <style:style style:name="T193" style:parent-style-name="DefaultParagraphFont" style:family="text">
      <style:text-properties style:font-weight-complex="bold" style:font-size-complex="12pt" style:language-asian="lt" style:country-asian="LT" style:language-complex="en" style:country-complex="US"/>
    </style:style>
    <style:style style:name="T194" style:parent-style-name="DefaultParagraphFont" style:family="text">
      <style:text-properties style:font-weight-complex="bold" style:font-size-complex="12pt" style:language-asian="lt" style:country-asian="LT" style:language-complex="en" style:country-complex="US"/>
    </style:style>
    <style:style style:name="T195" style:parent-style-name="DefaultParagraphFont" style:family="text">
      <style:text-properties style:font-weight-complex="bold" style:font-size-complex="12pt" style:language-asian="lt" style:country-asian="LT" style:language-complex="en" style:country-complex="US"/>
    </style:style>
    <style:style style:name="T196" style:parent-style-name="DefaultParagraphFont" style:family="text">
      <style:text-properties style:font-weight-complex="bold" fo:color="#000000" style:font-size-complex="12pt" style:language-asian="en" style:country-asian="GB"/>
    </style:style>
    <style:style style:name="T197" style:parent-style-name="DefaultParagraphFont" style:family="text">
      <style:text-properties style:font-weight-complex="bold" style:font-size-complex="12pt" style:language-asian="lt" style:country-asian="LT" style:language-complex="en" style:country-complex="US"/>
    </style:style>
    <style:style style:name="T198" style:parent-style-name="DefaultParagraphFont" style:family="text">
      <style:text-properties style:font-weight-complex="bold" style:font-size-complex="12pt" style:language-asian="lt" style:country-asian="LT" style:language-complex="en" style:country-complex="US"/>
    </style:style>
    <style:style style:name="T199" style:parent-style-name="DefaultParagraphFont" style:family="text">
      <style:text-properties style:font-weight-complex="bold" style:font-size-complex="12pt" style:language-asian="lt" style:country-asian="LT" style:language-complex="en" style:country-complex="US"/>
    </style:style>
    <style:style style:name="T200" style:parent-style-name="DefaultParagraphFont" style:family="text">
      <style:text-properties style:font-weight-complex="bold" style:font-size-complex="12pt" style:language-asian="lt" style:country-asian="LT" style:language-complex="en" style:country-complex="US"/>
    </style:style>
    <style:style style:name="T201" style:parent-style-name="DefaultParagraphFont" style:family="text">
      <style:text-properties style:font-weight-complex="bold" style:font-size-complex="12pt" style:language-asian="lt" style:country-asian="LT" style:language-complex="en" style:country-complex="US"/>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weight-complex="bold" style:font-size-complex="12pt" style:language-asian="lt" style:country-asian="LT" style:language-complex="en" style:country-complex="US"/>
    </style:style>
    <style:style style:name="T204" style:parent-style-name="DefaultParagraphFont" style:family="text">
      <style:text-properties style:font-weight-complex="bold" style:text-position="super 66.6%" style:font-size-complex="12pt" style:language-asian="lt" style:country-asian="LT" style:language-complex="en" style:country-complex="US"/>
    </style:style>
    <style:style style:name="T205" style:parent-style-name="DefaultParagraphFont" style:family="text">
      <style:text-properties style:font-weight-complex="bold" style:font-size-complex="12pt" style:language-asian="lt" style:country-asian="LT" style:language-complex="en" style:country-complex="US"/>
    </style:style>
    <style:style style:name="P206" style:parent-style-name="Normal" style:family="paragraph">
      <style:paragraph-properties fo:widows="0" fo:orphans="0" fo:text-align="justify" fo:text-indent="0.3937in"/>
      <style:text-properties style:font-weight-complex="bold" style:font-size-complex="12pt" style:language-asian="lt" style:country-asian="LT" style:language-complex="en" style:country-complex="US" fo:hyphenate="false"/>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weight-complex="bold" fo:color="#000000" style:text-position="super 66.6%" style:font-size-complex="12pt" style:language-asian="en" style:country-asian="GB"/>
    </style:style>
    <style:style style:name="T210" style:parent-style-name="DefaultParagraphFont" style:family="text">
      <style:text-properties style:font-weight-complex="bold" fo:color="#000000"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color="#000000" style:font-size-complex="12pt" style:language-asian="en" style:country-asian="GB"/>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fo:color="#000000" style:font-size-complex="12pt" style:language-asian="en" style:country-asian="GB"/>
    </style:style>
    <style:style style:name="T222" style:parent-style-name="DefaultParagraphFont" style:family="text">
      <style:text-properties fo:font-weight="bold" style:font-weight-asian="bold" fo:color="#000000" style:font-size-complex="12pt" style:language-asian="en" style:country-asian="GB"/>
    </style:style>
    <style:style style:name="T223" style:parent-style-name="DefaultParagraphFont" style:family="text">
      <style:text-properties fo:font-weight="bold" style:font-weight-asian="bold" style:font-weight-complex="bold" fo:color="#000000" style:font-size-complex="12pt" style:language-asian="en" style:country-asian="GB"/>
    </style:style>
    <style:style style:name="T224"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25" style:parent-style-name="DefaultParagraphFont" style:family="text">
      <style:text-properties fo:font-weight="bold" style:font-weight-asian="bold" style:font-weight-complex="bold" fo:color="#000000" style:font-size-complex="12pt" style:language-asian="en" style:country-asian="GB"/>
    </style:style>
    <style:style style:name="T226" style:parent-style-name="DefaultParagraphFont" style:family="text">
      <style:text-properties fo:font-weight="bold" style:font-weight-asian="bold" style:font-weight-complex="bold" fo:color="#000000" style:font-size-complex="12pt"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style:font-weight-complex="bold" fo:color="#000000" style:text-position="super 66.6%" style:font-size-complex="12pt" style:language-asian="en" style:country-asian="GB"/>
    </style:style>
    <style:style style:name="T230" style:parent-style-name="DefaultParagraphFont" style:family="text">
      <style:text-properties style:font-weight-complex="bold" fo:color="#000000" style:font-size-complex="12pt" style:language-asian="en" style:country-asian="GB"/>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text-position="super 66.6%"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text-position="super 66.6%"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text-position="super 66.6%"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text-position="super 66.6%"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text-indent="0.3937in"/>
      <style:text-properties fo:color="#000000" style:font-size-complex="12pt" style:language-asian="en" style:country-asian="GB"/>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text-position="super 66.6%"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fo:text-indent="0.3937in"/>
      <style:text-properties fo:color="#000000"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text-position="super 66.6%"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3937in"/>
      <style:text-properties fo:color="#000000" style:font-size-complex="12pt"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text-position="super 66.6%"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text-position="super 66.6%"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language-complex="en" style:country-complex="US"/>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language-asian="lt" style:country-asian="LT" style:language-complex="en" style:country-complex="US"/>
    </style:style>
    <style:style style:name="T300" style:parent-style-name="DefaultParagraphFont" style:family="text">
      <style:text-properties style:font-size-complex="12pt" style:language-asian="lt" style:country-asian="LT" style:language-complex="en" style:country-complex="US"/>
    </style:style>
    <style:style style:name="T301" style:parent-style-name="DefaultParagraphFont" style:family="text">
      <style:text-properties style:font-size-complex="12pt" style:language-asian="lt" style:country-asian="LT" style:language-complex="en" style:country-complex="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language-complex="en" style:country-complex="US"/>
    </style:style>
    <style:style style:name="T304" style:parent-style-name="DefaultParagraphFont" style:family="text">
      <style:text-properties style:font-size-complex="12pt" style:language-asian="lt" style:country-asian="LT" style:language-complex="en" style:country-complex="US"/>
    </style:style>
    <style:style style:name="T305" style:parent-style-name="DefaultParagraphFont" style:family="text">
      <style:text-properties style:font-size-complex="12pt" style:language-asian="lt" style:country-asian="LT" style:language-complex="en" style:country-complex="US"/>
    </style:style>
    <style:style style:name="T306" style:parent-style-name="DefaultParagraphFont" style:family="text">
      <style:text-properties style:font-size-complex="12pt" style:language-asian="lt" style:country-asian="LT" style:language-complex="en" style:country-complex="US"/>
    </style:style>
    <style:style style:name="T307" style:parent-style-name="DefaultParagraphFont" style:family="text">
      <style:text-properties style:font-size-complex="12pt" style:language-asian="lt" style:country-asian="LT" style:language-complex="en" style:country-complex="US"/>
    </style:style>
    <style:style style:name="T308" style:parent-style-name="DefaultParagraphFont" style:family="text">
      <style:text-properties style:font-size-complex="12pt" style:language-asian="lt" style:country-asian="LT" style:language-complex="en" style:country-complex="US"/>
    </style:style>
    <style:style style:name="T309" style:parent-style-name="DefaultParagraphFont" style:family="text">
      <style:text-properties style:font-size-complex="12pt" style:language-asian="lt" style:country-asian="LT" style:language-complex="en" style:country-complex="US"/>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text-position="super 66.6%"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size-complex="12pt" style:language-asian="lt" style:country-asian="LT" style:language-complex="en" style:country-complex="US"/>
    </style:style>
    <style:style style:name="T317" style:parent-style-name="DefaultParagraphFont" style:family="text">
      <style:text-properties style:font-size-complex="12pt" style:language-asian="lt" style:country-asian="LT" style:language-complex="en" style:country-complex="US"/>
    </style:style>
    <style:style style:name="T318" style:parent-style-name="DefaultParagraphFont" style:family="text">
      <style:text-properties style:font-size-complex="12pt" style:language-asian="lt" style:country-asian="LT" style:language-complex="en" style:country-complex="US"/>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text-position="super 66.6%"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language-asian="lt" style:country-asian="LT" style:language-complex="en" style:country-complex="US"/>
    </style:style>
    <style:style style:name="T326" style:parent-style-name="DefaultParagraphFont" style:family="text">
      <style:text-properties style:font-size-complex="12pt" style:language-asian="lt" style:country-asian="LT" style:language-complex="en" style:country-complex="US"/>
    </style:style>
    <style:style style:name="T327" style:parent-style-name="DefaultParagraphFont" style:family="text">
      <style:text-properties style:text-position="super 66.6%" style:font-size-complex="12pt" style:language-asian="lt" style:country-asian="LT" style:language-complex="en" style:country-complex="US"/>
    </style:style>
    <style:style style:name="T328" style:parent-style-name="DefaultParagraphFont" style:family="text">
      <style:text-properties style:font-size-complex="12pt" style:language-asian="lt" style:country-asian="LT" style:language-complex="en" style:country-complex="US"/>
    </style:style>
    <style:style style:name="T329" style:parent-style-name="DefaultParagraphFont" style:family="text">
      <style:text-properties style:text-position="super 66.6%" style:font-size-complex="12pt" style:language-asian="lt" style:country-asian="LT" style:language-complex="en" style:country-complex="US"/>
    </style:style>
    <style:style style:name="T330" style:parent-style-name="DefaultParagraphFont" style:family="text">
      <style:text-properties style:font-size-complex="12pt" style:language-asian="lt" style:country-asian="LT" style:language-complex="en" style:country-complex="US"/>
    </style:style>
    <style:style style:name="T331" style:parent-style-name="DefaultParagraphFont" style:family="text">
      <style:text-properties style:text-position="super 66.6%" style:font-size-complex="12pt" style:language-asian="lt" style:country-asian="LT" style:language-complex="en" style:country-complex="US"/>
    </style:style>
    <style:style style:name="T332" style:parent-style-name="DefaultParagraphFont" style:family="text">
      <style:text-properties style:font-size-complex="12pt" style:language-asian="lt" style:country-asian="LT" style:language-complex="en" style:country-complex="U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language-complex="en" style:country-complex="US"/>
    </style:style>
    <style:style style:name="T335" style:parent-style-name="DefaultParagraphFont" style:family="text">
      <style:text-properties style:text-position="super 66.6%" style:font-size-complex="12pt" style:language-asian="lt" style:country-asian="LT" style:language-complex="en" style:country-complex="US"/>
    </style:style>
    <style:style style:name="T336" style:parent-style-name="DefaultParagraphFont" style:family="text">
      <style:text-properties style:font-size-complex="12pt" style:language-asian="lt" style:country-asian="LT" style:language-complex="en" style:country-complex="US"/>
    </style:style>
    <style:style style:name="T337" style:parent-style-name="DefaultParagraphFont" style:family="text">
      <style:text-properties style:font-size-complex="12pt" style:language-asian="lt" style:country-asian="LT" style:language-complex="en" style:country-complex="US"/>
    </style:style>
    <style:style style:name="T338" style:parent-style-name="DefaultParagraphFont" style:family="text">
      <style:text-properties style:font-size-complex="12pt" style:language-asian="lt" style:country-asian="LT" style:language-complex="en" style:country-complex="US"/>
    </style:style>
    <style:style style:name="T339" style:parent-style-name="DefaultParagraphFont" style:family="text">
      <style:text-properties style:font-size-complex="12pt" style:language-asian="lt" style:country-asian="LT" style:language-complex="en" style:country-complex="US"/>
    </style:style>
    <style:style style:name="T340" style:parent-style-name="DefaultParagraphFont" style:family="text">
      <style:text-properties style:font-size-complex="12pt" style:language-asian="lt" style:country-asian="LT" style:language-complex="en" style:country-complex="US"/>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text-position="super 66.6%"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color="#000000"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ext-properties style:font-size-complex="12pt" style:language-asian="lt" style:country-asian="LT"/>
    </style:style>
    <style:style style:name="P386" style:parent-style-name="Normal" style:family="paragraph">
      <style:paragraph-properties fo:text-align="justify" fo:text-indent="0.3937in"/>
      <style:text-properties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color="#000000" style:font-size-complex="12pt" style:language-asian="en" style:country-asian="GB"/>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fo:color="#000000" style:font-size-complex="12pt" style:language-asian="en" style:country-asian="GB"/>
    </style:style>
    <style:style style:name="T442" style:parent-style-name="DefaultParagraphFont" style:family="text">
      <style:text-properties fo:font-weight="bold" style:font-weight-asian="bold" fo:color="#000000" style:text-position="super 66.6%" style:font-size-complex="12pt" style:language-asian="en" style:country-asian="GB"/>
    </style:style>
    <style:style style:name="T443" style:parent-style-name="DefaultParagraphFont" style:family="text">
      <style:text-properties fo:font-weight="bold" style:font-weight-asian="bold" fo:color="#000000" style:font-size-complex="12pt" style:language-asian="en" style:country-asian="GB"/>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text-position="super 66.6%"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margin-left="1.477in" fo:text-indent="-1.0833in">
        <style:tab-stops/>
      </style:paragraph-properties>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text-position="super 66.6%"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ext-properties fo:color="#000000" style:font-size-complex="12pt" style:language-asian="en" style:country-asian="GB"/>
    </style:style>
    <style:style style:name="P472"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margin-left="1.6666in">
        <style:tab-stops/>
      </style:paragraph-properties>
      <style:text-properties fo:font-size="11pt" style:font-size-asian="11pt"/>
    </style:style>
    <style:style style:name="P490" style:parent-style-name="ListParagraph" style:list-style-name="LFO1" style:family="paragraph">
      <style:paragraph-properties fo:margin-left="1.6666in" fo:text-indent="0in">
        <style:tab-stops>
          <style:tab-stop style:type="left" style:position="-0.9722in"/>
        </style:tab-stops>
      </style:paragraph-properties>
    </style:style>
    <style:style style:name="T4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92" style:parent-style-name="Normal" style:family="paragraph">
      <style:paragraph-properties fo:margin-left="1.6666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text-position="super 63.6%"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margin-left="1.6666in">
        <style:tab-stops/>
      </style:paragraph-properties>
    </style:style>
    <style:style style:name="T497" style:parent-style-name="DefaultParagraphFont" style:family="text">
      <style:text-properties fo:font-weight="bold" style:font-weight-asian="bold" fo:color="#008000" fo:font-size="11pt" style:font-size-asian="11pt"/>
    </style:style>
    <style:style style:name="T4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9" style:parent-style-name="DefaultParagraphFont" style:family="text">
      <style:text-properties fo:font-weight="bold" style:font-weight-asian="bold" fo:color="#008000" fo:font-size="11pt" style:font-size-asian="11pt"/>
    </style:style>
    <style:style style:name="P500" style:parent-style-name="Normal" style:family="paragraph">
      <style:paragraph-properties fo:margin-left="1.6666in">
        <style:tab-stops/>
      </style:paragraph-properties>
    </style:style>
    <style:style style:name="T501" style:parent-style-name="DefaultParagraphFont" style:family="text">
      <style:text-properties fo:font-weight="bold" style:font-weight-asian="bold" fo:color="#008000" fo:font-size="11pt" style:font-size-asian="11pt"/>
    </style:style>
    <style:style style:name="P502" style:parent-style-name="Normal" style:family="paragraph">
      <style:paragraph-properties fo:margin-left="1.6666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per 63.6%"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fo:font-size="11pt" style:font-size-asian="11pt"/>
    </style:style>
    <style:style style:name="P507" style:parent-style-name="Normal" style:family="paragraph">
      <style:paragraph-properties fo:text-align="justify" fo:text-indent="0.3937in"/>
      <style:text-properties fo:font-weight="bold" style:font-weight-asian="bold" fo:color="#000000" style:font-size-complex="12pt" style:language-asian="en" style:country-asian="GB"/>
    </style:style>
    <style:style style:name="P508" style:parent-style-name="Normal" style:family="paragraph">
      <style:paragraph-properties fo:text-align="justify" fo:text-indent="0.3937in"/>
      <style:text-properties fo:font-weight="bold" style:font-weight-asian="bold" fo:color="#000000" style:font-size-complex="12pt" style:language-asian="en" style:country-asian="GB"/>
    </style:style>
    <style:style style:name="P509" style:parent-style-name="Normal" style:family="paragraph">
      <style:paragraph-properties fo:text-align="justify" fo:text-indent="0.3937in"/>
      <style:text-properties fo:color="#000000" style:font-size-complex="12pt" style:language-asian="en" style:country-asian="GB"/>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text-position="super 66.6%"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text-position="super 66.6%"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text-position="super 66.6%"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72" style:parent-style-name="DefaultParagraphFont" style:family="text">
      <style:text-properties style:font-name-asian="Arial Unicode MS" style:font-weight-complex="bold" style:letter-kerning="true" style:text-position="super 66.6%" style:font-size-complex="12pt" style:language-asian="hi" style:country-asian="IN" style:language-complex="hi" style:country-complex="IN"/>
    </style:style>
    <style:style style:name="T5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font-weight="bold" style:font-weight-asian="bold" fo:color="#000000" style:font-size-complex="12pt" style:language-asian="en" style:country-asian="GB"/>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color="#000000" style:font-size-complex="12pt" style:language-asian="en" style:country-asian="GB"/>
    </style:style>
    <style:style style:name="T580" style:parent-style-name="DefaultParagraphFont" style:family="text">
      <style:text-properties fo:font-weight="bold" style:font-weight-asian="bold" style:font-weight-complex="bold" fo:color="#000000" style:font-size-complex="12pt" style:language-asian="en" style:country-asian="GB"/>
    </style:style>
    <style:style style:name="T581" style:parent-style-name="DefaultParagraphFont" style:family="text">
      <style:text-properties fo:font-weight="bold" style:font-weight-asian="bold" style:font-weight-complex="bold" fo:color="#000000" style:font-size-complex="12pt" style:language-asian="en" style:country-asian="GB"/>
    </style:style>
    <style:style style:name="T582" style:parent-style-name="DefaultParagraphFont" style:family="text">
      <style:text-properties fo:font-weight="bold" style:font-weight-asian="bold" style:font-weight-complex="bold" fo:color="#000000" style:font-size-complex="12pt" style:language-asian="en" style:country-asian="GB"/>
    </style:style>
    <style:style style:name="P583" style:parent-style-name="Normal" style:family="paragraph">
      <style:paragraph-properties fo:text-align="justify" fo:text-indent="0.3937in"/>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fo:background-color="#FFFFFF" style:language-asian="en" style:country-asian="GB"/>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language-asian="en" style:country-asian="GB"/>
    </style:style>
    <style:style style:name="T589" style:parent-style-name="DefaultParagraphFont" style:family="text">
      <style:text-properties fo:color="#000000" style:font-size-complex="12pt" fo:background-color="#FFFFFF" style:language-asian="en" style:country-asian="GB"/>
    </style:style>
    <style:style style:name="T590" style:parent-style-name="DefaultParagraphFont" style:family="text">
      <style:text-properties fo:color="#000000" style:font-size-complex="12pt" fo:background-color="#FFFFFF"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text-position="super 66.6%"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P598" style:parent-style-name="Normal" style:family="paragraph">
      <style:paragraph-properties fo:text-align="justify" fo:text-indent="0.3937in"/>
      <style:text-properties fo:color="#000000" style:font-size-complex="12pt" style:language-asian="en" style:country-asian="GB"/>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fo:color="#000000" style:font-size-complex="12pt" style:language-asian="en" style:country-asian="GB"/>
    </style:style>
    <style:style style:name="T601" style:parent-style-name="DefaultParagraphFont" style:family="text">
      <style:text-properties fo:font-weight="bold" style:font-weight-asian="bold" style:font-weight-complex="bold" fo:color="#000000" style:font-size-complex="12pt" style:language-asian="en" style:country-asian="GB"/>
    </style:style>
    <style:style style:name="T602" style:parent-style-name="DefaultParagraphFont" style:family="text">
      <style:text-properties fo:font-weight="bold" style:font-weight-asian="bold" style:font-weight-complex="bold" fo:color="#000000" style:font-size-complex="12pt" style:language-asian="en" style:country-asian="GB"/>
    </style:style>
    <style:style style:name="T603" style:parent-style-name="DefaultParagraphFont" style:family="text">
      <style:text-properties fo:font-weight="bold" style:font-weight-asian="bold" style:font-weight-complex="bold" fo:color="#000000" style:font-size-complex="12pt" style:language-asian="en" style:country-asian="GB"/>
    </style:style>
    <style:style style:name="P604" style:parent-style-name="Normal" style:family="paragraph">
      <style:paragraph-properties fo:text-align="justify" fo:text-indent="0.3937in"/>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fo:color="#000000" style:font-size-complex="12pt" style:language-asian="en" style:country-asian="GB"/>
    </style:style>
    <style:style style:name="T607" style:parent-style-name="DefaultParagraphFont" style:family="text">
      <style:text-properties style:font-weight-complex="bold" fo:color="#000000" style:text-position="super 66.6%" style:font-size-complex="12pt" style:language-asian="en" style:country-asian="GB"/>
    </style:style>
    <style:style style:name="T608" style:parent-style-name="DefaultParagraphFont" style:family="text">
      <style:text-properties style:font-weight-complex="bold" fo:color="#000000" style:font-size-complex="12pt" style:language-asian="en" style:country-asian="GB"/>
    </style:style>
    <style:style style:name="T609" style:parent-style-name="DefaultParagraphFont" style:family="text">
      <style:text-properties style:font-weight-complex="bold" fo:color="#000000" style:font-size-complex="12pt" style:language-asian="en" style:country-asian="GB"/>
    </style:style>
    <style:style style:name="T610" style:parent-style-name="DefaultParagraphFont" style:family="text">
      <style:text-properties style:font-weight-complex="bold" fo:color="#000000" style:font-size-complex="12pt" style:language-asian="en" style:country-asian="GB"/>
    </style:style>
    <style:style style:name="T611" style:parent-style-name="DefaultParagraphFont" style:family="text">
      <style:text-properties style:font-weight-complex="bold" fo:color="#000000" style:text-position="super 66.6%" style:font-size-complex="12pt" style:language-asian="en" style:country-asian="GB"/>
    </style:style>
    <style:style style:name="T612" style:parent-style-name="DefaultParagraphFont" style:family="text">
      <style:text-properties style:font-weight-complex="bold" fo:color="#000000" style:font-size-complex="12pt" style:language-asian="en" style:country-asian="GB"/>
    </style:style>
    <style:style style:name="T613" style:parent-style-name="DefaultParagraphFont" style:family="text">
      <style:text-properties style:font-weight-complex="bold" fo:color="#000000" style:font-size-complex="12pt" style:language-asian="en" style:country-asian="GB"/>
    </style:style>
    <style:style style:name="T614" style:parent-style-name="DefaultParagraphFont" style:family="text">
      <style:text-properties style:font-weight-complex="bold"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style:font-weight-complex="bold" fo:color="#000000" style:font-size-complex="12pt" style:language-asian="en" style:country-asian="GB"/>
    </style:style>
    <style:style style:name="P617" style:parent-style-name="Normal" style:family="paragraph">
      <style:paragraph-properties fo:text-align="justify" fo:text-indent="0.3937in"/>
      <style:text-properties fo:color="#000000" style:font-size-complex="12pt" style:language-asian="en" style:country-asian="GB"/>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fo:color="#000000" style:font-size-complex="12pt" style:language-asian="en" style:country-asian="GB"/>
    </style:style>
    <style:style style:name="T620" style:parent-style-name="DefaultParagraphFont" style:family="text">
      <style:text-properties fo:font-weight="bold" style:font-weight-asian="bold" style:font-weight-complex="bold" fo:color="#000000" style:font-size-complex="12pt" style:language-asian="en" style:country-asian="GB"/>
    </style:style>
    <style:style style:name="T621" style:parent-style-name="DefaultParagraphFont" style:family="text">
      <style:text-properties fo:font-weight="bold" style:font-weight-asian="bold" style:font-weight-complex="bold" fo:color="#000000" style:font-size-complex="12pt" style:language-asian="en" style:country-asian="GB"/>
    </style:style>
    <style:style style:name="T622" style:parent-style-name="DefaultParagraphFont" style:family="text">
      <style:text-properties fo:font-weight="bold" style:font-weight-asian="bold" style:font-weight-complex="bold" fo:color="#000000" style:font-size-complex="12pt" style:language-asian="en" style:country-asian="GB"/>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weight-complex="bold" fo:color="#000000" style:font-size-complex="12pt" style:language-asian="en" style:country-asian="GB"/>
    </style:style>
    <style:style style:name="T6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7" style:parent-style-name="Normal" style:family="paragraph">
      <style:paragraph-properties fo:text-align="justify" fo:margin-left="1.477in" fo:text-indent="-1.0833in">
        <style:tab-stops/>
      </style:paragraph-properties>
    </style:style>
    <style:style style:name="T6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9"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6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32" style:parent-style-name="Normal" style:family="paragraph">
      <style:paragraph-properties fo:text-align="justify" fo:text-indent="0.3937in"/>
      <style:text-properties style:font-weight-complex="bold" fo:color="#000000" style:font-size-complex="12pt" style:language-asian="en" style:country-asian="GB"/>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fo:color="#000000" style:font-size-complex="12pt" style:language-asian="en" style:country-asian="GB"/>
    </style:style>
    <style:style style:name="T635" style:parent-style-name="DefaultParagraphFont" style:family="text">
      <style:text-properties style:font-weight-complex="bold" fo:color="#000000" style:font-size-complex="12pt" style:language-asian="en" style:country-asian="GB"/>
    </style:style>
    <style:style style:name="T636" style:parent-style-name="DefaultParagraphFont" style:family="text">
      <style:text-properties style:font-weight-complex="bold" fo:color="#000000" style:font-size-complex="12pt" style:language-asian="en" style:country-asian="GB"/>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text-position="super 66.6%"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fo:color="#000000" style:font-size-complex="12pt" style:language-asian="en" style:country-asian="GB"/>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3937in"/>
      <style:text-properties style:font-weight-complex="bold" fo:color="#000000" style:font-size-complex="12pt" style:language-asian="en" style:country-asian="GB"/>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color="#000000" style:font-size-complex="12pt" style:language-asian="en" style:country-asian="GB"/>
    </style:style>
    <style:style style:name="T647" style:parent-style-name="DefaultParagraphFont" style:family="text">
      <style:text-properties style:font-weight-complex="bold" fo:color="#000000" style:font-size-complex="12pt" style:language-asian="en" style:country-asian="GB"/>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fo:background-color="#FFFFFF" style:language-asian="en" style:country-asian="GB"/>
    </style:style>
    <style:style style:name="T651" style:parent-style-name="DefaultParagraphFont" style:family="text">
      <style:text-properties style:font-weight-complex="bold" fo:color="#000000" style:font-size-complex="12pt" style:language-asian="en" style:country-asian="GB"/>
    </style:style>
    <style:style style:name="P652" style:parent-style-name="Normal" style:family="paragraph">
      <style:paragraph-properties fo:text-align="justify" fo:text-indent="0.3937in"/>
      <style:text-properties style:font-weight-complex="bold" fo:color="#000000" style:font-size-complex="12pt" style:language-asian="en" style:country-asian="GB"/>
    </style:style>
    <style:style style:name="P653" style:parent-style-name="Normal" style:family="paragraph">
      <style:paragraph-properties fo:text-align="justify" fo:text-indent="0.3937in"/>
      <style:text-properties style:font-weight-complex="bold" fo:color="#000000" style:font-size-complex="12pt" style:language-asian="en" style:country-asian="GB"/>
    </style:style>
    <style:style style:name="P654" style:parent-style-name="Normal" style:family="paragraph">
      <style:paragraph-properties fo:text-align="justify" fo:text-indent="0.3937in"/>
      <style:text-properties style:font-weight-complex="bold" fo:color="#000000" style:font-size-complex="12pt" style:language-asian="en" style:country-asian="GB"/>
    </style:style>
    <style:style style:name="P655" style:parent-style-name="Normal" style:family="paragraph">
      <style:paragraph-properties fo:margin-left="1.6666in">
        <style:tab-stops/>
      </style:paragraph-properties>
      <style:text-properties fo:font-size="11pt" style:font-size-asian="11pt" style:language-asian="en" style:country-asian="GB"/>
    </style:style>
    <style:style style:name="P656" style:parent-style-name="ListParagraph" style:list-style-name="LFO1" style:family="paragraph">
      <style:paragraph-properties fo:margin-left="1.6666in" fo:text-indent="0in">
        <style:tab-stops>
          <style:tab-stop style:type="left" style:position="-0.9722in"/>
        </style:tab-stops>
      </style:paragraph-properties>
    </style:style>
    <style:style style:name="T6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658"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659" style:parent-style-name="Normal" style:family="paragraph">
      <style:paragraph-properties fo:margin-left="1.6666in">
        <style:tab-stops/>
      </style:paragraph-properties>
    </style:style>
    <style:style style:name="T660" style:parent-style-name="DefaultParagraphFont" style:family="text">
      <style:text-properties fo:font-weight="bold" style:font-weight-asian="bold" fo:color="#008000" fo:font-size="11pt" style:font-size-asian="11pt" style:language-asian="en" style:country-asian="GB"/>
    </style:style>
    <style:style style:name="T6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662" style:parent-style-name="DefaultParagraphFont" style:family="text">
      <style:text-properties fo:font-weight="bold" style:font-weight-asian="bold" fo:color="#008000" fo:font-size="11pt" style:font-size-asian="11pt" style:language-asian="en" style:country-asian="GB"/>
    </style:style>
    <style:style style:name="P663" style:parent-style-name="Normal" style:family="paragraph">
      <style:paragraph-properties fo:margin-left="1.6666in">
        <style:tab-stops/>
      </style:paragraph-properties>
    </style:style>
    <style:style style:name="T664" style:parent-style-name="DefaultParagraphFont" style:family="text">
      <style:text-properties fo:font-weight="bold" style:font-weight-asian="bold" fo:color="#008000" fo:font-size="11pt" style:font-size-asian="11pt" style:language-asian="en" style:country-asian="GB"/>
    </style:style>
    <style:style style:name="P665" style:parent-style-name="Normal" style:family="paragraph">
      <style:paragraph-properties fo:margin-left="1.6666in" fo:background-color="#FFFFFF">
        <style:tab-stops/>
      </style:paragraph-properties>
      <style:text-properties fo:font-size="11pt" style:font-size-asian="11pt" style:font-size-complex="11pt" style:language-asian="lt" style:country-asian="LT"/>
    </style:style>
    <style:style style:name="P666" style:parent-style-name="Normal" style:family="paragraph">
      <style:paragraph-properties fo:margin-left="1.6666in" fo:background-color="#FFFFFF">
        <style:tab-stops/>
      </style:paragraph-properties>
      <style:text-properties fo:font-size="11pt" style:font-size-asian="11pt" style:font-size-complex="11pt" style:language-asian="lt" style:country-asian="LT"/>
    </style:style>
    <style:style style:name="P667" style:parent-style-name="Normal" style:family="paragraph">
      <style:paragraph-properties fo:margin-left="1.6666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color="#000000" fo:font-size="11pt" style:font-size-asian="11pt" style:font-size-complex="11pt" style:language-asian="en" style:country-asian="GB"/>
    </style:style>
    <style:style style:name="T6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71" style:parent-style-name="Normal" style:family="paragraph">
      <style:paragraph-properties fo:widows="0" fo:orphans="0" fo:margin-left="1.6666in">
        <style:tab-stops/>
      </style:paragraph-properties>
    </style:style>
    <style:style style:name="T672" style:parent-style-name="DefaultParagraphFont" style:family="text">
      <style:text-properties style:font-weight-complex="bold" fo:color="#000000" fo:font-size="11pt" style:font-size-asian="11pt" style:font-size-complex="11pt" style:language-asian="en" style:country-asian="GB"/>
    </style:style>
    <style:style style:name="T6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674" style:parent-style-name="Normal" style:family="paragraph">
      <style:paragraph-properties fo:margin-left="1.6666in">
        <style:tab-stops/>
      </style:paragraph-properties>
    </style:style>
    <style:style style:name="T675"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76"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677"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678"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679"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680"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681"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P682" style:parent-style-name="Normal" style:family="paragraph">
      <style:paragraph-properties fo:margin-left="1.6666in">
        <style:tab-stops/>
      </style:paragraph-properties>
    </style:style>
    <style:style style:name="T683" style:parent-style-name="DefaultParagraphFont" style:family="text">
      <style:text-properties style:font-weight-complex="bold" fo:font-size="11pt" style:font-size-asian="11pt" style:font-size-complex="11pt" style:language-asian="lt" style:country-asian="LT"/>
    </style:style>
    <style:style style:name="P684" style:parent-style-name="Normal" style:family="paragraph">
      <style:paragraph-properties fo:margin-left="1.6666in">
        <style:tab-stops/>
      </style:paragraph-properties>
      <style:text-properties fo:color="#000000" fo:font-size="11pt" style:font-size-asian="11pt" style:font-size-complex="11pt" style:language-asian="en" style:country-asian="GB"/>
    </style:style>
    <style:style style:name="P685" style:parent-style-name="Normal" style:family="paragraph">
      <style:paragraph-properties fo:margin-left="1.6666in">
        <style:tab-stops/>
      </style:paragraph-properties>
    </style:style>
    <style:style style:name="T686" style:parent-style-name="DefaultParagraphFont" style:family="text">
      <style:text-properties style:font-weight-complex="bold" fo:color="#000000" fo:font-size="11pt" style:font-size-asian="11pt" style:font-size-complex="11pt" style:language-asian="en" style:country-asian="GB"/>
    </style:style>
    <style:style style:name="T687" style:parent-style-name="DefaultParagraphFont" style:family="text">
      <style:text-properties style:font-weight-complex="bold" fo:font-size="11pt" style:font-size-asian="11pt" style:font-size-complex="11pt" style:language-asian="lt" style:country-asian="LT"/>
    </style:style>
    <style:style style:name="P688" style:parent-style-name="Normal" style:family="paragraph">
      <style:paragraph-properties fo:margin-left="1.6666in">
        <style:tab-stops/>
      </style:paragraph-properties>
    </style:style>
    <style:style style:name="T689" style:parent-style-name="DefaultParagraphFont" style:family="text">
      <style:text-properties fo:color="#000000" fo:font-size="11pt" style:font-size-asian="11pt" style:font-size-complex="11pt" style:language-asian="en" style:country-asian="GB"/>
    </style:style>
    <style:style style:name="P690" style:parent-style-name="Normal" style:family="paragraph">
      <style:paragraph-properties fo:margin-left="1.6666in">
        <style:tab-stops/>
      </style:paragraph-properties>
    </style:style>
    <style:style style:name="T691" style:parent-style-name="DefaultParagraphFont" style:family="text">
      <style:text-properties fo:color="#000000" fo:font-size="11pt" style:font-size-asian="11pt" style:font-size-complex="11pt" style:language-asian="en" style:country-asian="GB"/>
    </style:style>
    <style:style style:name="P692" style:parent-style-name="Normal" style:family="paragraph">
      <style:paragraph-properties fo:margin-left="1.6666in">
        <style:tab-stops/>
      </style:paragraph-properties>
      <style:text-properties fo:color="#000000" fo:font-size="11pt" style:font-size-asian="11pt" style:font-size-complex="11pt" style:language-asian="en" style:country-asian="GB"/>
    </style:style>
    <style:style style:name="P693" style:parent-style-name="Normal" style:family="paragraph">
      <style:paragraph-properties fo:margin-left="1.6666in">
        <style:tab-stops/>
      </style:paragraph-properties>
      <style:text-properties fo:color="#000000" fo:font-size="11pt" style:font-size-asian="11pt" style:font-size-complex="11pt" style:language-asian="en" style:country-asian="GB"/>
    </style:style>
    <style:style style:name="P694" style:parent-style-name="Normal" style:family="paragraph">
      <style:paragraph-properties fo:margin-left="1.6666in">
        <style:tab-stops/>
      </style:paragraph-properties>
      <style:text-properties fo:color="#000000" fo:font-size="11pt" style:font-size-asian="11pt" style:font-size-complex="11pt" style:language-asian="en" style:country-asian="GB"/>
    </style:style>
    <style:style style:name="P695" style:parent-style-name="Normal" style:family="paragraph">
      <style:paragraph-properties fo:margin-left="1.6666in">
        <style:tab-stops/>
      </style:paragraph-properties>
    </style:style>
    <style:style style:name="T696" style:parent-style-name="DefaultParagraphFont" style:family="text">
      <style:text-properties fo:font-weight="bold" style:font-weight-asian="bold" fo:color="#000000" fo:font-size="11pt" style:font-size-asian="11pt" style:font-size-complex="11pt" style:language-asian="en" style:country-asian="GB"/>
    </style:style>
    <style:style style:name="T6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98" style:parent-style-name="Normal" style:family="paragraph">
      <style:paragraph-properties fo:widows="0" fo:orphans="0" fo:margin-left="1.6666in">
        <style:tab-stops/>
      </style:paragraph-properties>
    </style:style>
    <style:style style:name="T699" style:parent-style-name="DefaultParagraphFont" style:family="text">
      <style:text-properties style:font-weight-complex="bold" fo:color="#000000" fo:font-size="11pt" style:font-size-asian="11pt" style:font-size-complex="11pt" style:language-asian="en" style:country-asian="GB"/>
    </style:style>
    <style:style style:name="T7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701" style:parent-style-name="Normal" style:family="paragraph">
      <style:paragraph-properties fo:margin-left="1.6666in">
        <style:tab-stops/>
      </style:paragraph-properties>
    </style:style>
    <style:style style:name="T70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05"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70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707" style:parent-style-name="Normal" style:family="paragraph">
      <style:paragraph-properties fo:margin-left="1.6666in">
        <style:tab-stops/>
      </style:paragraph-properties>
      <style:text-properties style:font-weight-complex="bold" fo:color="#000000" fo:font-size="11pt" style:font-size-asian="11pt" style:font-size-complex="11pt" style:language-asian="en" style:country-asian="GB"/>
    </style:style>
    <style:style style:name="P708" style:parent-style-name="Normal" style:family="paragraph">
      <style:paragraph-properties fo:margin-left="1.6666in">
        <style:tab-stops/>
      </style:paragraph-properties>
    </style:style>
    <style:style style:name="T709" style:parent-style-name="DefaultParagraphFont" style:family="text">
      <style:text-properties style:font-weight-complex="bold" fo:color="#000000" fo:font-size="11pt" style:font-size-asian="11pt" style:font-size-complex="11pt" style:language-asian="en" style:country-asian="GB"/>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weight-complex="bold" style:text-position="super 63.6%"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style:font-weight-complex="bold" fo:color="#000000" fo:font-size="11pt" style:font-size-asian="11pt" style:font-size-complex="11pt" style:language-asian="en" style:country-asian="GB"/>
    </style:style>
    <style:style style:name="P714" style:parent-style-name="Normal" style:family="paragraph">
      <style:paragraph-properties fo:margin-left="1.6666in" fo:background-color="#FFFFFF">
        <style:tab-stops/>
      </style:paragraph-properties>
      <style:text-properties fo:font-size="11pt" style:font-size-asian="11pt" style:font-size-complex="11pt" style:language-asian="lt" style:country-asian="LT"/>
    </style:style>
    <style:style style:name="P715" style:parent-style-name="Normal" style:family="paragraph">
      <style:paragraph-properties fo:margin-left="1.6666in" fo:background-color="#FFFFFF">
        <style:tab-stops/>
      </style:paragraph-properties>
      <style:text-properties fo:font-size="11pt" style:font-size-asian="11pt" style:font-size-complex="11pt" style:language-asian="lt" style:country-asian="LT"/>
    </style:style>
    <style:style style:name="P716" style:parent-style-name="Normal" style:family="paragraph">
      <style:paragraph-properties fo:margin-left="1.6666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language-asian="en" style:country-asian="GB"/>
    </style:style>
    <style:style style:name="T7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20" style:parent-style-name="DefaultParagraphFont" style:family="text">
      <style:text-properties style:font-weight-complex="bold" fo:color="#000000" fo:font-size="11pt" style:font-size-asian="11pt" style:font-size-complex="11pt" style:language-asian="en" style:country-asian="GB"/>
    </style:style>
    <style:style style:name="T721" style:parent-style-name="DefaultParagraphFont" style:family="text">
      <style:text-properties fo:font-weight="bold" style:font-weight-asian="bold" fo:color="#000000" fo:font-size="11pt" style:font-size-asian="11pt" style:font-size-complex="11pt" style:language-asian="en" style:country-asian="GB"/>
    </style:style>
    <style:style style:name="T722" style:parent-style-name="DefaultParagraphFont" style:family="text">
      <style:text-properties style:font-weight-complex="bold" fo:color="#000000" fo:font-size="11pt" style:font-size-asian="11pt" style:font-size-complex="11pt" style:language-asian="en" style:country-asian="GB"/>
    </style:style>
    <style:style style:name="T723" style:parent-style-name="DefaultParagraphFont" style:family="text">
      <style:text-properties fo:font-weight="bold" style:font-weight-asian="bold" fo:color="#000000" fo:font-size="11pt" style:font-size-asian="11pt" style:font-size-complex="11pt" style:language-asian="en" style:country-asian="GB"/>
    </style:style>
    <style:style style:name="T724" style:parent-style-name="DefaultParagraphFont" style:family="text">
      <style:text-properties style:font-weight-complex="bold" fo:color="#000000" fo:font-size="11pt" style:font-size-asian="11pt" style:font-size-complex="11pt" style:language-asian="en" style:country-asian="GB"/>
    </style:style>
    <style:style style:name="T7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26" style:parent-style-name="DefaultParagraphFont" style:family="text">
      <style:text-properties style:font-weight-complex="bold" fo:color="#000000" fo:font-size="11pt" style:font-size-asian="11pt" style:font-size-complex="11pt" style:language-asian="en" style:country-asian="GB"/>
    </style:style>
    <style:style style:name="T7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28" style:parent-style-name="DefaultParagraphFont" style:family="text">
      <style:text-properties style:font-weight-complex="bold" fo:color="#000000" fo:font-size="11pt" style:font-size-asian="11pt" style:font-size-complex="11pt" style:language-asian="en" style:country-asian="GB"/>
    </style:style>
    <style:style style:name="T72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730" style:parent-style-name="DefaultParagraphFont" style:family="text">
      <style:text-properties style:font-weight-complex="bold" fo:color="#000000" fo:font-size="11pt" style:font-size-asian="11pt" style:font-size-complex="11pt" style:language-asian="en" style:country-asian="GB"/>
    </style:style>
    <style:style style:name="T7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32" style:parent-style-name="DefaultParagraphFont" style:family="text">
      <style:text-properties style:font-weight-complex="bold" fo:color="#000000" fo:font-size="11pt" style:font-size-asian="11pt" style:font-size-complex="11pt" style:language-asian="en" style:country-asian="GB"/>
    </style:style>
    <style:style style:name="T733" style:parent-style-name="DefaultParagraphFont" style:family="text">
      <style:text-properties fo:font-weight="bold" style:font-weight-asian="bold" fo:color="#000000" fo:font-size="11pt" style:font-size-asian="11pt" style:font-size-complex="11pt" style:language-asian="en" style:country-asian="GB"/>
    </style:style>
    <style:style style:name="T734" style:parent-style-name="DefaultParagraphFont" style:family="text">
      <style:text-properties style:font-weight-complex="bold" fo:color="#000000" fo:font-size="11pt" style:font-size-asian="11pt" style:font-size-complex="11pt" style:language-asian="en" style:country-asian="GB"/>
    </style:style>
    <style:style style:name="P735" style:parent-style-name="Normal" style:family="paragraph">
      <style:paragraph-properties fo:margin-left="1.6666in">
        <style:tab-stops/>
      </style:paragraph-properties>
    </style:style>
    <style:style style:name="T736" style:parent-style-name="DefaultParagraphFont" style:family="text">
      <style:text-properties style:font-weight-complex="bold" fo:color="#000000" fo:font-size="11pt" style:font-size-asian="11pt" style:font-size-complex="11pt" style:language-asian="en" style:country-asian="GB"/>
    </style:style>
    <style:style style:name="T7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38" style:parent-style-name="DefaultParagraphFont" style:family="text">
      <style:text-properties style:font-weight-complex="bold" fo:color="#000000" fo:font-size="11pt" style:font-size-asian="11pt" style:font-size-complex="11pt" style:language-asian="en" style:country-asian="GB"/>
    </style:style>
    <style:style style:name="T739" style:parent-style-name="DefaultParagraphFont" style:family="text">
      <style:text-properties fo:font-weight="bold" style:font-weight-asian="bold" fo:color="#000000" fo:font-size="11pt" style:font-size-asian="11pt" style:font-size-complex="11pt" style:language-asian="en" style:country-asian="GB"/>
    </style:style>
    <style:style style:name="T740" style:parent-style-name="DefaultParagraphFont" style:family="text">
      <style:text-properties style:font-weight-complex="bold" fo:color="#000000" fo:font-size="11pt" style:font-size-asian="11pt" style:font-size-complex="11pt" style:language-asian="en" style:country-asian="GB"/>
    </style:style>
    <style:style style:name="T741" style:parent-style-name="DefaultParagraphFont" style:family="text">
      <style:text-properties fo:font-weight="bold" style:font-weight-asian="bold" fo:color="#000000" fo:font-size="11pt" style:font-size-asian="11pt" style:font-size-complex="11pt" style:language-asian="en" style:country-asian="GB"/>
    </style:style>
    <style:style style:name="T742" style:parent-style-name="DefaultParagraphFont" style:family="text">
      <style:text-properties style:font-weight-complex="bold" fo:color="#000000" fo:font-size="11pt" style:font-size-asian="11pt" style:font-size-complex="11pt" style:language-asian="en" style:country-asian="GB"/>
    </style:style>
    <style:style style:name="T7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44" style:parent-style-name="DefaultParagraphFont" style:family="text">
      <style:text-properties style:font-weight-complex="bold" fo:color="#000000" fo:font-size="11pt" style:font-size-asian="11pt" style:font-size-complex="11pt" style:language-asian="en" style:country-asian="GB"/>
    </style:style>
    <style:style style:name="P745" style:parent-style-name="Normal" style:family="paragraph">
      <style:paragraph-properties fo:margin-left="1.6666in">
        <style:tab-stops/>
      </style:paragraph-properties>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color="#000000" fo:font-size="11pt" style:font-size-asian="11pt" style:font-size-complex="11pt" style:language-asian="en" style:country-asian="GB"/>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language-asian="en" style:country-asian="GB"/>
    </style:style>
    <style:style style:name="T7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55" style:parent-style-name="DefaultParagraphFont" style:family="text">
      <style:text-properties style:font-weight-complex="bold" fo:color="#000000" fo:font-size="11pt" style:font-size-asian="11pt" style:font-size-complex="11pt" style:language-asian="en" style:country-asian="GB"/>
    </style:style>
    <style:style style:name="T756" style:parent-style-name="DefaultParagraphFont" style:family="text">
      <style:text-properties fo:font-weight="bold" style:font-weight-asian="bold" fo:color="#000000" fo:font-size="11pt" style:font-size-asian="11pt" style:font-size-complex="11pt" style:language-asian="en" style:country-asian="GB"/>
    </style:style>
    <style:style style:name="T757" style:parent-style-name="DefaultParagraphFont" style:family="text">
      <style:text-properties style:font-weight-complex="bold" fo:color="#000000" fo:font-size="11pt" style:font-size-asian="11pt" style:font-size-complex="11pt" style:language-asian="en" style:country-asian="GB"/>
    </style:style>
    <style:style style:name="T758" style:parent-style-name="DefaultParagraphFont" style:family="text">
      <style:text-properties fo:font-weight="bold" style:font-weight-asian="bold" fo:color="#000000" fo:font-size="11pt" style:font-size-asian="11pt" style:font-size-complex="11pt" style:language-asian="en" style:country-asian="GB"/>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margin-left="1.6666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color="#000000" fo:font-size="11pt" style:font-size-asian="11pt" style:font-size-complex="11pt" style:language-asian="en" style:country-asian="GB"/>
    </style:style>
    <style:style style:name="T7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68" style:parent-style-name="DefaultParagraphFont" style:family="text">
      <style:text-properties style:font-weight-complex="bold" fo:color="#000000" fo:font-size="11pt" style:font-size-asian="11pt" style:font-size-complex="11pt" style:language-asian="en" style:country-asian="GB"/>
    </style:style>
    <style:style style:name="T769" style:parent-style-name="DefaultParagraphFont" style:family="text">
      <style:text-properties fo:font-weight="bold" style:font-weight-asian="bold" fo:color="#000000" fo:font-size="11pt" style:font-size-asian="11pt" style:font-size-complex="11pt" style:language-asian="en" style:country-asian="GB"/>
    </style:style>
    <style:style style:name="T770" style:parent-style-name="DefaultParagraphFont" style:family="text">
      <style:text-properties style:font-weight-complex="bold" fo:color="#000000" fo:font-size="11pt" style:font-size-asian="11pt" style:font-size-complex="11pt" style:language-asian="en" style:country-asian="GB"/>
    </style:style>
    <style:style style:name="T771" style:parent-style-name="DefaultParagraphFont" style:family="text">
      <style:text-properties fo:font-weight="bold" style:font-weight-asian="bold" fo:color="#000000" fo:font-size="11pt" style:font-size-asian="11pt" style:font-size-complex="11pt" style:language-asian="en" style:country-asian="GB"/>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language-asian="en" style:country-asian="GB"/>
    </style:style>
    <style:style style:name="P776" style:parent-style-name="Normal" style:family="paragraph">
      <style:paragraph-properties fo:text-align="justify" fo:text-indent="0.3937in"/>
      <style:text-properties style:font-weight-complex="bold" fo:color="#000000" style:font-size-complex="12pt" style:language-asian="en" style:country-asian="GB"/>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font-weight="bold" style:font-weight-asian="bold" style:font-weight-complex="bold" fo:color="#000000" style:font-size-complex="12pt" style:language-asian="en" style:country-asian="GB"/>
    </style:style>
    <style:style style:name="T781" style:parent-style-name="DefaultParagraphFont" style:family="text">
      <style:text-properties fo:font-weight="bold" style:font-weight-asian="bold" style:font-weight-complex="bold" fo:color="#000000" style:font-size-complex="12pt" style:language-asian="en" style:country-asian="GB"/>
    </style:style>
    <style:style style:name="P782" style:parent-style-name="Normal" style:family="paragraph">
      <style:paragraph-properties fo:text-align="justify" fo:text-indent="0.3937in"/>
      <style:text-properties style:font-weight-complex="bold" fo:color="#000000" style:font-size-complex="12pt" style:language-asian="en" style:country-asian="GB"/>
    </style:style>
    <style:style style:name="P783" style:parent-style-name="Normal" style:family="paragraph">
      <style:paragraph-properties fo:text-align="justify" fo:margin-left="1.477in" fo:text-indent="-1.0833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en" style:country-asian="GB"/>
    </style:style>
    <style:style style:name="T78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786" style:parent-style-name="DefaultParagraphFont" style:family="text">
      <style:text-properties fo:font-weight="bold" style:font-weight-asian="bold" style:font-weight-complex="bold" fo:color="#000000" style:font-size-complex="12pt" style:language-asian="en" style:country-asian="GB"/>
    </style:style>
    <style:style style:name="P787" style:parent-style-name="Normal" style:family="paragraph">
      <style:paragraph-properties fo:text-align="justify" fo:text-indent="0.3937in"/>
      <style:text-properties fo:color="#000000" style:font-size-complex="12pt" style:language-asian="en" style:country-asian="GB"/>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text-align="justify" fo:text-indent="0.3937in"/>
      <style:text-properties fo:font-weight="bold" style:font-weight-asian="bold" fo:color="#000000" style:font-size-complex="12pt" style:language-asian="en" style:country-asian="GB"/>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color="#000000" style:font-size-complex="12pt" style:language-asian="en" style:country-asian="GB"/>
    </style:style>
    <style:style style:name="T799" style:parent-style-name="DefaultParagraphFont" style:family="text">
      <style:text-properties fo:font-weight="bold" style:font-weight-asian="bold" fo:color="#000000" style:text-position="super 66.6%" style:font-size-complex="12pt" style:language-asian="en" style:country-asian="GB"/>
    </style:style>
    <style:style style:name="T800" style:parent-style-name="DefaultParagraphFont" style:family="text">
      <style:text-properties fo:font-weight="bold" style:font-weight-asian="bold" fo:color="#000000" style:font-size-complex="12pt" style:language-asian="en" style:country-asian="GB"/>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text-position="super 66.6%"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margin-left="1.477in" fo:text-indent="-1.0833in">
        <style:tab-stops/>
      </style:paragraph-properties>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font-weight="bold" style:font-weight-asian="bold" style:font-weight-complex="bold" fo:color="#000000" style:font-size-complex="12pt" style:language-asian="en" style:country-asian="GB"/>
    </style:style>
    <style:style style:name="T80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809" style:parent-style-name="DefaultParagraphFont" style:family="text">
      <style:text-properties fo:font-weight="bold" style:font-weight-asian="bold" style:font-weight-complex="bold" fo:color="#000000" style:font-size-complex="12pt" style:language-asian="en" style:country-asian="GB"/>
    </style:style>
    <style:style style:name="T810" style:parent-style-name="DefaultParagraphFont" style:family="text">
      <style:text-properties fo:font-weight="bold" style:font-weight-asian="bold" style:font-weight-complex="bold" fo:color="#000000" style:font-size-complex="12pt" style:language-asian="en" style:country-asian="GB"/>
    </style:style>
    <style:style style:name="T811" style:parent-style-name="DefaultParagraphFont" style:family="text">
      <style:text-properties fo:font-weight="bold" style:font-weight-asian="bold" style:font-weight-complex="bold" fo:color="#000000" style:font-size-complex="12pt" style:language-asian="en" style:country-asian="GB"/>
    </style:style>
    <style:style style:name="T812" style:parent-style-name="DefaultParagraphFont" style:family="text">
      <style:text-properties fo:font-weight="bold" style:font-weight-asian="bold" style:font-weight-complex="bold" fo:color="#000000" style:font-size-complex="12pt" style:language-asian="en" style:country-asian="GB"/>
    </style:style>
    <style:style style:name="T81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814"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81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fo:background-color="#FFFFFF" style:language-asian="en" style:country-asian="GB"/>
    </style:style>
    <style:style style:name="T818" style:parent-style-name="DefaultParagraphFont" style:family="text">
      <style:text-properties fo:color="#000000" style:font-size-complex="12pt" fo:background-color="#FFFFFF" style:language-asian="en" style:country-asian="GB"/>
    </style:style>
    <style:style style:name="T819" style:parent-style-name="DefaultParagraphFont" style:family="text">
      <style:text-properties fo:color="#000000" style:font-size-complex="12pt" fo:background-color="#FFFFFF" style:language-asian="en" style:country-asian="GB"/>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fo:background-color="#FFFFFF" style:language-asian="en" style:country-asian="GB"/>
    </style:style>
    <style:style style:name="T822" style:parent-style-name="DefaultParagraphFont" style:family="text">
      <style:text-properties fo:color="#000000" style:font-size-complex="12pt" fo:background-color="#FFFFFF" style:language-asian="en" style:country-asian="GB"/>
    </style:style>
    <style:style style:name="T823" style:parent-style-name="DefaultParagraphFont" style:family="text">
      <style:text-properties fo:color="#000000" style:font-size-complex="12pt" fo:background-color="#FFFFFF" style:language-asian="en" style:country-asian="GB"/>
    </style:style>
    <style:style style:name="P824" style:parent-style-name="Normal" style:family="paragraph">
      <style:paragraph-properties fo:text-align="justify" fo:text-indent="0.3937in"/>
      <style:text-properties fo:color="#000000" style:font-size-complex="12pt" fo:background-color="#FFFFFF" style:language-asian="en" style:country-asian="GB"/>
    </style:style>
    <style:style style:name="P825" style:parent-style-name="ListParagraph" style:list-style-name="LFO1" style:family="paragraph">
      <style:paragraph-properties fo:margin-left="1.6666in" fo:text-indent="0in">
        <style:tab-stops>
          <style:tab-stop style:type="left" style:position="-0.9722in"/>
        </style:tab-stops>
      </style:paragraph-properties>
    </style:style>
    <style:style style:name="T8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827" style:parent-style-name="Normal" style:family="paragraph">
      <style:paragraph-properties fo:margin-left="1.6666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text-position="super 63.6%"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text-position="super 63.6%"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margin-left="1.6666in">
        <style:tab-stops/>
      </style:paragraph-properties>
    </style:style>
    <style:style style:name="T836" style:parent-style-name="DefaultParagraphFont" style:family="text">
      <style:text-properties fo:font-weight="bold" style:font-weight-asian="bold" fo:color="#008000" fo:font-size="11pt" style:font-size-asian="11pt" style:language-asian="en" style:country-asian="GB"/>
    </style:style>
    <style:style style:name="T8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838" style:parent-style-name="DefaultParagraphFont" style:family="text">
      <style:text-properties fo:font-weight="bold" style:font-weight-asian="bold" fo:color="#008000" fo:font-size="11pt" style:font-size-asian="11pt" style:language-asian="en" style:country-asian="GB"/>
    </style:style>
    <style:style style:name="P839" style:parent-style-name="Normal" style:family="paragraph">
      <style:paragraph-properties fo:margin-left="1.6666in">
        <style:tab-stops/>
      </style:paragraph-properties>
    </style:style>
    <style:style style:name="T840" style:parent-style-name="DefaultParagraphFont" style:family="text">
      <style:text-properties fo:font-weight="bold" style:font-weight-asian="bold" fo:color="#008000" fo:font-size="11pt" style:font-size-asian="11pt" style:language-asian="en" style:country-asian="GB"/>
    </style:style>
    <style:style style:name="P841" style:parent-style-name="Normal" style:family="paragraph">
      <style:paragraph-properties fo:margin-left="1.6666in" fo:background-color="#FFFFFF">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text-position="super 63.6%"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margin-left="1.6666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fo:background-color="#FFFFFF" style:language-asian="en" style:country-asian="GB"/>
    </style:style>
    <style:style style:name="T848" style:parent-style-name="DefaultParagraphFont" style:family="text">
      <style:text-properties fo:font-weight="bold" style:font-weight-asian="bold" style:font-weight-complex="bold" fo:color="#000000" fo:font-size="11pt" style:font-size-asian="11pt" style:font-size-complex="11pt" fo:background-color="#FFFFFF" style:language-asian="en" style:country-asian="GB"/>
    </style:style>
    <style:style style:name="T849" style:parent-style-name="DefaultParagraphFont" style:family="text">
      <style:text-properties fo:color="#000000" fo:font-size="11pt" style:font-size-asian="11pt" style:font-size-complex="11pt" fo:background-color="#FFFFFF" style:language-asian="en" style:country-asian="GB"/>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3937in"/>
      <style:text-properties style:font-name="Calibri" style:font-name-complex="Calibri" style:font-size-complex="12pt" style:language-asian="en" style:country-asian="GB"/>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fo:background-color="#FFFFFF" style:language-asian="en" style:country-asian="GB"/>
    </style:style>
    <style:style style:name="T854" style:parent-style-name="DefaultParagraphFont" style:family="text">
      <style:text-properties fo:color="#000000" style:font-size-complex="12pt" fo:background-color="#FFFFFF" style:language-asian="en" style:country-asian="GB"/>
    </style:style>
    <style:style style:name="T855" style:parent-style-name="DefaultParagraphFont" style:family="text">
      <style:text-properties fo:color="#000000" style:font-size-complex="12pt" fo:background-color="#FFFFFF"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margin-left="1.6666in">
        <style:tab-stops/>
      </style:paragraph-properties>
      <style:text-properties fo:font-size="11pt" style:font-size-asian="11pt" style:language-asian="en" style:country-asian="GB"/>
    </style:style>
    <style:style style:name="P858" style:parent-style-name="Normal" style:family="paragraph">
      <style:text-properties fo:font-size="11pt" style:font-size-asian="11pt" style:language-asian="en" style:country-asian="GB"/>
    </style:style>
    <style:style style:name="P859" style:parent-style-name="Normal" style:family="paragraph">
      <style:paragraph-properties fo:text-align="justify" fo:text-indent="0.3937in"/>
      <style:text-properties fo:color="#000000" style:font-size-complex="12pt"/>
    </style:style>
    <style:style style:name="P860" style:parent-style-name="Normal" style:family="paragraph">
      <style:paragraph-properties fo:text-align="justify" fo:text-indent="0.3937in" fo:background-color="#FFFFFF"/>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margin-left="1.3784in" fo:text-indent="-0.9847in">
        <style:tab-stops/>
      </style:paragraph-properties>
      <style:text-properties fo:font-weight="bold" style:font-weight-asian="bold" style:font-weight-complex="bold" style:font-size-complex="12pt"/>
    </style:style>
    <style:style style:name="P865" style:parent-style-name="Normal" style:family="paragraph">
      <style:paragraph-properties fo:text-align="justify" fo:text-indent="0.3937in"/>
      <style:text-properties style:font-size-complex="12pt"/>
    </style:style>
    <style:style style:name="P866" style:parent-style-name="Normal" style:family="paragraph">
      <style:paragraph-properties fo:text-align="justify" fo:text-indent="0.3937in"/>
      <style:text-properties style:font-size-complex="12pt"/>
    </style:style>
    <style:style style:name="P867" style:parent-style-name="Normal" style:family="paragraph">
      <style:paragraph-properties fo:text-align="justify" fo:text-indent="0.3937in"/>
      <style:text-properties style:font-size-complex="12pt"/>
    </style:style>
    <style:style style:name="P868" style:parent-style-name="Normal" style:family="paragraph">
      <style:paragraph-properties fo:text-align="justify" fo:text-indent="0.3937in"/>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text-properties style:font-size-complex="12pt"/>
    </style:style>
    <style:style style:name="P872" style:parent-style-name="Normal" style:family="paragraph">
      <style:paragraph-properties fo:text-align="justify" fo:text-indent="0.3937in"/>
      <style:text-properties style:font-size-complex="12pt"/>
    </style:style>
    <style:style style:name="P873" style:parent-style-name="Normal" style:family="paragraph">
      <style:paragraph-properties fo:text-align="justify" fo:text-indent="0.3937in"/>
      <style:text-properties style:font-size-complex="12pt"/>
    </style:style>
    <style:style style:name="P874" style:parent-style-name="Normal" style:family="paragraph">
      <style:paragraph-properties fo:text-align="justify" fo:text-indent="0.3937in"/>
      <style:text-properties style:font-size-complex="12pt"/>
    </style:style>
    <style:style style:name="P875" style:parent-style-name="Normal" style:family="paragraph">
      <style:paragraph-properties fo:text-align="justify" fo:text-indent="0.3937in"/>
      <style:text-properties style:font-size-complex="12pt"/>
    </style:style>
    <style:style style:name="P876" style:parent-style-name="Normal" style:family="paragraph">
      <style:paragraph-properties fo:text-align="justify" fo:text-indent="0.3937in"/>
      <style:text-properties fo:font-weight="bold" style:font-weight-asian="bold" style:font-weight-complex="bold" style:font-size-complex="12pt"/>
    </style:style>
    <style:style style:name="P877" style:parent-style-name="Normal" style:family="paragraph">
      <style:paragraph-properties fo:text-align="justify" fo:text-indent="0.3937in"/>
      <style:text-properties style:font-size-complex="12pt"/>
    </style:style>
    <style:style style:name="P878" style:parent-style-name="Normal" style:family="paragraph">
      <style:paragraph-properties fo:text-align="justify" fo:margin-left="1.477in" fo:text-indent="-1.0833in">
        <style:tab-stops/>
      </style:paragraph-properties>
      <style:text-properties fo:font-weight="bold" style:font-weight-asian="bold" style:font-weight-complex="bold" style:font-size-complex="12pt"/>
    </style:style>
    <style:style style:name="P879" style:parent-style-name="Normal" style:family="paragraph">
      <style:paragraph-properties fo:text-align="justify" fo:text-indent="0.3937in"/>
      <style:text-properties style:font-size-complex="12pt"/>
    </style:style>
    <style:style style:name="P880" style:parent-style-name="Normal" style:family="paragraph">
      <style:paragraph-properties fo:text-align="justify" fo:text-indent="0.3937in"/>
      <style:text-properties style:font-size-complex="12pt"/>
    </style:style>
    <style:style style:name="P881" style:parent-style-name="Normal" style:family="paragraph">
      <style:paragraph-properties fo:text-align="justify" fo:text-indent="0.3937in"/>
      <style:text-properties style:font-size-complex="12pt"/>
    </style:style>
    <style:style style:name="P882" style:parent-style-name="Normal" style:family="paragraph">
      <style:paragraph-properties fo:text-align="justify" fo:text-indent="0.3937in"/>
      <style:text-properties style:font-size-complex="12pt"/>
    </style:style>
    <style:style style:name="P883" style:parent-style-name="Normal" style:family="paragraph">
      <style:paragraph-properties fo:text-align="justify" fo:text-indent="0.3937in"/>
      <style:text-properties style:font-size-complex="12pt"/>
    </style:style>
    <style:style style:name="P884" style:parent-style-name="Normal" style:family="paragraph">
      <style:paragraph-properties fo:text-align="justify" fo:text-indent="0.3937in"/>
      <style:text-properties style:font-size-complex="12pt"/>
    </style:style>
    <style:style style:name="P885" style:parent-style-name="Normal" style:family="paragraph">
      <style:paragraph-properties fo:text-align="justify" fo:text-indent="0.3937in"/>
      <style:text-properties style:font-size-complex="12pt"/>
    </style:style>
    <style:style style:name="P886" style:parent-style-name="Normal" style:family="paragraph">
      <style:paragraph-properties fo:text-align="justify" fo:text-indent="0.3937in"/>
      <style:text-properties style:font-size-complex="12pt"/>
    </style:style>
    <style:style style:name="P887" style:parent-style-name="Normal" style:family="paragraph">
      <style:paragraph-properties fo:text-align="justify" fo:text-indent="0.3937in"/>
      <style:text-properties style:font-size-complex="12pt"/>
    </style:style>
    <style:style style:name="P888" style:parent-style-name="Normal" style:family="paragraph">
      <style:paragraph-properties fo:text-align="justify" fo:text-indent="0.3937in"/>
      <style:text-properties style:font-size-complex="12pt"/>
    </style:style>
    <style:style style:name="P889" style:parent-style-name="Normal" style:family="paragraph">
      <style:paragraph-properties fo:text-align="justify" fo:text-indent="0.3937in"/>
      <style:text-properties fo:color="#000000" style:font-size-complex="12pt"/>
    </style:style>
    <style:style style:name="P8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text-indent="0.3937in"/>
      <style:text-properties style:font-weight-complex="bold" fo:color="#000000" style:font-size-complex="12pt" style:language-asian="en" style:country-asian="GB"/>
    </style:style>
    <style:style style:name="P894" style:parent-style-name="Normal" style:family="paragraph">
      <style:paragraph-properties fo:text-align="justify" fo:text-indent="4.5in"/>
      <style:text-properties style:font-weight-complex="bold" fo:color="#000000" style:font-size-complex="12pt" style:language-asian="en" style:country-asian="GB"/>
    </style:style>
    <style:style style:name="P895" style:parent-style-name="Normal" style:family="paragraph">
      <style:paragraph-properties fo:text-align="justify" fo:text-indent="4.5in"/>
      <style:text-properties style:font-weight-complex="bold" fo:color="#000000" style:font-size-complex="12pt" style:language-asian="en" style:country-asian="GB"/>
    </style:style>
    <style:style style:name="P896" style:parent-style-name="Normal" style:family="paragraph">
      <style:paragraph-properties fo:text-align="justify" fo:text-indent="4.5in"/>
      <style:text-properties style:font-weight-complex="bold" fo:color="#000000" style:font-size-complex="12pt" style:language-asian="en" style:country-asian="GB"/>
    </style:style>
    <style:style style:name="P897" style:parent-style-name="Normal" style:family="paragraph">
      <style:paragraph-properties fo:text-align="justify" fo:text-indent="0.3937in"/>
      <style:text-properties style:font-weight-complex="bold" fo:color="#000000" style:font-size-complex="12pt" style:language-asian="en" style:country-asian="GB"/>
    </style:style>
    <style:style style:name="P898" style:parent-style-name="Normal" style:family="paragraph">
      <style:paragraph-properties fo:text-align="justify" fo:text-indent="0.5in"/>
      <style:text-properties fo:font-weight="bold" style:font-weight-asian="bold" fo:color="#000000" style:font-size-complex="12pt"/>
    </style:style>
    <style:style style:name="P899" style:parent-style-name="Normal" style:family="paragraph">
      <style:paragraph-properties fo:text-align="justify" fo:text-indent="0.5in"/>
      <style:text-properties fo:font-weight="bold" style:font-weight-asian="bold"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text-indent="0.5in"/>
      <style:text-properties style:font-weight-complex="bold" fo:color="#000000" style:font-size-complex="12pt"/>
    </style:style>
    <style:style style:name="P977" style:parent-style-name="Normal" style:family="paragraph">
      <style:paragraph-properties fo:text-align="justify" fo:text-indent="0.5in"/>
      <style:text-properties style:font-weight-complex="bold" fo:color="#000000"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text-indent="0.5in"/>
      <style:text-properties style:font-weight-complex="bold"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paragraph-properties fo:text-align="justify" fo:text-indent="0.3937in"/>
      <style:text-properties fo:color="#000000" style:font-size-complex="12pt" style:language-asian="en" style:country-asian="GB"/>
    </style:style>
    <style:style style:name="P997" style:parent-style-name="Normal" style:family="paragraph">
      <style:paragraph-properties fo:text-align="justify" fo:text-indent="0.3937in"/>
      <style:text-properties fo:font-weight="bold" style:font-weight-asian="bold" style:font-weight-complex="bold" fo:color="#000000" style:font-size-complex="12pt" style:language-asian="en" style:country-asian="GB"/>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fo:color="#000000" style:font-size-complex="12pt" style:language-asian="en" style:country-asian="GB"/>
    </style:style>
    <style:style style:name="T1000" style:parent-style-name="DefaultParagraphFont" style:family="text">
      <style:text-properties style:font-weight-complex="bold" fo:color="#000000" style:font-size-complex="12pt" style:language-asian="en" style:country-asian="GB"/>
    </style:style>
    <style:style style:name="T1001" style:parent-style-name="DefaultParagraphFont" style:family="text">
      <style:text-properties style:font-weight-complex="bold" fo:color="#000000" style:font-size-complex="12pt" style:language-asian="en" style:country-asian="GB"/>
    </style:style>
    <style:style style:name="T1002" style:parent-style-name="DefaultParagraphFont" style:family="text">
      <style:text-properties style:font-weight-complex="bold" fo:color="#000000" style:font-size-complex="12pt" style:language-asian="en" style:country-asian="GB"/>
    </style:style>
    <style:style style:name="T1003" style:parent-style-name="DefaultParagraphFont" style:family="text">
      <style:text-properties style:font-weight-complex="bold" fo:color="#000000" style:font-size-complex="12pt" style:language-asian="en" style:country-asian="GB"/>
    </style:style>
    <style:style style:name="T1004" style:parent-style-name="DefaultParagraphFont" style:family="text">
      <style:text-properties style:font-weight-complex="bold" fo:color="#000000" style:font-size-complex="12pt" style:language-asian="en" style:country-asian="GB"/>
    </style:style>
    <style:style style:name="T10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07" style:parent-style-name="DefaultParagraphFont" style:family="text">
      <style:text-properties style:font-weight-complex="bold" fo:color="#000000" style:font-size-complex="12pt" style:language-asian="en" style:country-asian="GB"/>
    </style:style>
    <style:style style:name="T1008" style:parent-style-name="DefaultParagraphFont" style:family="text">
      <style:text-properties style:font-weight-complex="bold" fo:color="#000000" style:font-size-complex="12pt" style:language-asian="en" style:country-asian="GB"/>
    </style:style>
    <style:style style:name="P1009" style:parent-style-name="Normal" style:family="paragraph">
      <style:paragraph-properties fo:text-align="justify" fo:text-indent="0.3937in"/>
      <style:text-properties style:font-weight-complex="bold" fo:color="#000000" style:font-size-complex="12pt" style:language-asian="en" style:country-asian="GB"/>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fo:color="#000000" style:font-size-complex="12pt" style:language-asian="en" style:country-asian="GB"/>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style:font-name-asian="Calibri" style:font-weight-complex="bold" fo:color="#000000" style:font-size-complex="12pt"/>
    </style:style>
    <style:style style:name="T1024" style:parent-style-name="DefaultParagraphFont" style:family="text">
      <style:text-properties style:font-name-asian="Calibri" style:font-weight-complex="bold" fo:color="#000000" style:font-size-complex="12pt"/>
    </style:style>
    <style:style style:name="T1025" style:parent-style-name="DefaultParagraphFont" style:family="text">
      <style:text-properties style:font-name-asian="Calibri" style:font-weight-complex="bold" fo:color="#000000" style:text-position="super 66.6%" style:font-size-complex="12pt"/>
    </style:style>
    <style:style style:name="T1026" style:parent-style-name="DefaultParagraphFont" style:family="text">
      <style:text-properties style:font-name-asian="Calibri" style:font-weight-complex="bold" fo:color="#000000"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weight-complex="bold" fo:color="#000000" style:font-size-complex="12pt"/>
    </style:style>
    <style:style style:name="T1029" style:parent-style-name="DefaultParagraphFont" style:family="text">
      <style:text-properties style:font-name-asian="Calibri" style:font-weight-complex="bold" fo:color="#000000" style:text-position="super 66.6%" style:font-size-complex="12pt"/>
    </style:style>
    <style:style style:name="T1030" style:parent-style-name="DefaultParagraphFont" style:family="text">
      <style:text-properties style:font-name-asian="Calibri" style:font-weight-complex="bold" fo:color="#000000" style:font-size-complex="12pt"/>
    </style:style>
    <style:style style:name="T1031" style:parent-style-name="DefaultParagraphFont" style:family="text">
      <style:text-properties style:font-name-asian="Calibri" style:font-weight-complex="bold" fo:color="#000000" style:font-size-complex="12pt"/>
    </style:style>
    <style:style style:name="T1032" style:parent-style-name="DefaultParagraphFont" style:family="text">
      <style:text-properties style:font-name-asian="Calibri" style:font-weight-complex="bold"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style:font-weight-complex="bold" fo:color="#000000" style:font-size-complex="12pt"/>
    </style:style>
    <style:style style:name="T1035" style:parent-style-name="DefaultParagraphFont" style:family="text">
      <style:text-properties fo:color="#000000" style:font-size-complex="12pt" style:language-asian="en" style:country-asian="GB"/>
    </style:style>
    <style:style style:name="P1036" style:parent-style-name="Normal" style:family="paragraph">
      <style:paragraph-properties fo:margin-left="1.6666in">
        <style:tab-stops/>
      </style:paragraph-properties>
      <style:text-properties fo:font-size="11pt" style:font-size-asian="11pt" style:language-asian="en" style:country-asian="GB"/>
    </style:style>
    <style:style style:name="P1037" style:parent-style-name="ListParagraph" style:list-style-name="LFO1" style:family="paragraph">
      <style:paragraph-properties fo:margin-left="1.6666in" fo:text-indent="0in">
        <style:tab-stops>
          <style:tab-stop style:type="left" style:position="-0.9722in"/>
        </style:tab-stops>
      </style:paragraph-properties>
    </style:style>
    <style:style style:name="T10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1039"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040"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041" style:parent-style-name="Normal" style:family="paragraph">
      <style:paragraph-properties fo:margin-left="1.6666in">
        <style:tab-stops/>
      </style:paragraph-properties>
    </style:style>
    <style:style style:name="T1042" style:parent-style-name="DefaultParagraphFont" style:family="text">
      <style:text-properties fo:font-weight="bold" style:font-weight-asian="bold" fo:color="#008000" fo:font-size="11pt" style:font-size-asian="11pt" style:language-asian="en" style:country-asian="GB"/>
    </style:style>
    <style:style style:name="T10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1044" style:parent-style-name="DefaultParagraphFont" style:family="text">
      <style:text-properties fo:font-weight="bold" style:font-weight-asian="bold" fo:color="#008000" fo:font-size="11pt" style:font-size-asian="11pt" style:language-asian="en" style:country-asian="GB"/>
    </style:style>
    <style:style style:name="P1045" style:parent-style-name="Normal" style:family="paragraph">
      <style:paragraph-properties fo:margin-left="1.6666in">
        <style:tab-stops/>
      </style:paragraph-properties>
    </style:style>
    <style:style style:name="T1046" style:parent-style-name="DefaultParagraphFont" style:family="text">
      <style:text-properties fo:font-weight="bold" style:font-weight-asian="bold" fo:color="#008000" fo:font-size="11pt" style:font-size-asian="11pt" style:language-asian="en" style:country-asian="GB"/>
    </style:style>
    <style:style style:name="P1047" style:parent-style-name="Normal" style:family="paragraph">
      <style:paragraph-properties fo:margin-left="1.6666in" fo:background-color="#FFFFFF">
        <style:tab-stops/>
      </style:paragraph-properties>
      <style:text-properties fo:font-size="11pt" style:font-size-asian="11pt" style:font-size-complex="11pt" style:language-asian="lt" style:country-asian="LT"/>
    </style:style>
    <style:style style:name="P1048" style:parent-style-name="Normal" style:family="paragraph">
      <style:paragraph-properties fo:margin-left="1.6666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language-asian="en" style:country-asian="GB"/>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052" style:parent-style-name="DefaultParagraphFont" style:family="text">
      <style:text-properties fo:color="#000000" fo:font-size="11pt" style:font-size-asian="11pt" style:font-size-complex="11pt" style:language-asian="en" style:country-asian="GB"/>
    </style:style>
    <style:style style:name="T1053" style:parent-style-name="DefaultParagraphFont" style:family="text">
      <style:text-properties fo:font-weight="bold" style:font-weight-asian="bold" fo:color="#000000" fo:font-size="11pt" style:font-size-asian="11pt" style:font-size-complex="11pt" style:language-asian="en" style:country-asian="GB"/>
    </style:style>
    <style:style style:name="T1054" style:parent-style-name="DefaultParagraphFont" style:family="text">
      <style:text-properties fo:color="#000000" fo:font-size="11pt" style:font-size-asian="11pt" style:font-size-complex="11pt" style:language-asian="en" style:country-asian="GB"/>
    </style:style>
    <style:style style:name="T1055" style:parent-style-name="DefaultParagraphFont" style:family="text">
      <style:text-properties fo:font-weight="bold" style:font-weight-asian="bold" fo:color="#000000" fo:font-size="11pt" style:font-size-asian="11pt" style:font-size-complex="11pt" style:language-asian="en" style:country-asian="GB"/>
    </style:style>
    <style:style style:name="T1056" style:parent-style-name="DefaultParagraphFont" style:family="text">
      <style:text-properties fo:color="#000000" fo:font-size="11pt" style:font-size-asian="11pt" style:font-size-complex="11pt" style:language-asian="en" style:country-asian="GB"/>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058" style:parent-style-name="DefaultParagraphFont" style:family="text">
      <style:text-properties fo:color="#000000" fo:font-size="11pt" style:font-size-asian="11pt" style:font-size-complex="11pt" style:language-asian="en" style:country-asian="GB"/>
    </style:style>
    <style:style style:name="T10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060" style:parent-style-name="DefaultParagraphFont" style:family="text">
      <style:text-properties fo:color="#000000" fo:font-size="11pt" style:font-size-asian="11pt" style:font-size-complex="11pt" style:language-asian="en" style:country-asian="GB"/>
    </style:style>
    <style:style style:name="T1061"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1062" style:parent-style-name="DefaultParagraphFont" style:family="text">
      <style:text-properties fo:color="#000000" fo:font-size="11pt" style:font-size-asian="11pt" style:font-size-complex="11pt" style:language-asian="en" style:country-asian="GB"/>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064" style:parent-style-name="DefaultParagraphFont" style:family="text">
      <style:text-properties fo:color="#000000" fo:font-size="11pt" style:font-size-asian="11pt" style:font-size-complex="11pt" style:language-asian="en" style:country-asian="GB"/>
    </style:style>
    <style:style style:name="T1065" style:parent-style-name="DefaultParagraphFont" style:family="text">
      <style:text-properties fo:font-weight="bold" style:font-weight-asian="bold" fo:color="#000000" fo:font-size="11pt" style:font-size-asian="11pt" style:font-size-complex="11pt" style:language-asian="en" style:country-asian="GB"/>
    </style:style>
    <style:style style:name="T1066" style:parent-style-name="DefaultParagraphFont" style:family="text">
      <style:text-properties fo:color="#000000" fo:font-size="11pt" style:font-size-asian="11pt" style:font-size-complex="11pt" style:language-asian="en" style:country-asian="GB"/>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margin-left="1.6666in" fo:background-color="#FFFFFF">
        <style:tab-stops/>
      </style:paragraph-properties>
      <style:text-properties fo:font-size="11pt" style:font-size-asian="11pt" style:font-size-complex="11pt" style:language-asian="lt" style:country-asian="LT"/>
    </style:style>
    <style:style style:name="P1069" style:parent-style-name="Normal" style:family="paragraph">
      <style:paragraph-properties fo:margin-left="1.6666in" fo:background-color="#FFFFFF">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color="#000000" fo:font-size="11pt" style:font-size-asian="11pt" style:font-size-complex="11pt" style:language-asian="en" style:country-asian="GB"/>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weight-complex="bold" fo:color="#000000" fo:font-size="11pt" style:font-size-asian="11pt" style:font-size-complex="11pt" style:language-asian="en" style:country-asian="GB"/>
    </style:style>
    <style:style style:name="T10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079" style:parent-style-name="DefaultParagraphFont" style:family="text">
      <style:text-properties style:font-weight-complex="bold" fo:color="#000000" fo:font-size="11pt" style:font-size-asian="11pt" style:font-size-complex="11pt" style:language-asian="en" style:country-asian="GB"/>
    </style:style>
    <style:style style:name="T1080" style:parent-style-name="DefaultParagraphFont" style:family="text">
      <style:text-properties fo:font-weight="bold" style:font-weight-asian="bold" fo:color="#000000" fo:font-size="11pt" style:font-size-asian="11pt" style:font-size-complex="11pt" style:language-asian="en" style:country-asian="GB"/>
    </style:style>
    <style:style style:name="T1081" style:parent-style-name="DefaultParagraphFont" style:family="text">
      <style:text-properties style:font-weight-complex="bold" fo:color="#000000" fo:font-size="11pt" style:font-size-asian="11pt" style:font-size-complex="11pt" style:language-asian="en" style:country-asian="GB"/>
    </style:style>
    <style:style style:name="T1082" style:parent-style-name="DefaultParagraphFont" style:family="text">
      <style:text-properties fo:font-weight="bold" style:font-weight-asian="bold" fo:color="#000000"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language-asian="en" style:country-asian="GB"/>
    </style:style>
    <style:style style:name="P1090" style:parent-style-name="Normal" style:family="paragraph">
      <style:text-properties fo:font-size="11pt" style:font-size-asian="11pt" style:language-asian="en" style:country-asian="GB"/>
    </style:style>
    <style:style style:name="P1091" style:parent-style-name="Normal" style:family="paragraph">
      <style:paragraph-properties fo:text-align="justify" fo:text-indent="0.3937in"/>
      <style:text-properties fo:color="#000000" style:font-size-complex="12pt" style:language-asian="en" style:country-asian="GB"/>
    </style:style>
    <style:style style:name="P1092" style:parent-style-name="Normal" style:family="paragraph">
      <style:paragraph-properties fo:text-align="justify" fo:text-indent="0.3937in"/>
      <style:text-properties fo:color="#000000" style:font-size-complex="12pt" style:language-asian="en" style:country-asian="GB"/>
    </style:style>
    <style:style style:name="P1093" style:parent-style-name="Normal" style:family="paragraph">
      <style:paragraph-properties fo:text-align="justify" fo:text-indent="0.3937in"/>
      <style:text-properties fo:font-style="italic" style:font-style-asian="italic" fo:color="#000000" style:font-size-complex="12pt" style:language-asian="en" style:country-asian="GB"/>
    </style:style>
    <style:style style:name="P1094" style:parent-style-name="Normal" style:family="paragraph">
      <style:paragraph-properties fo:text-align="justify" fo:text-indent="0.3937in"/>
      <style:text-properties fo:color="#000000" style:font-size-complex="12pt" style:language-asian="en" style:country-asian="GB"/>
    </style:style>
    <style:style style:name="P1095" style:parent-style-name="Normal" style:family="paragraph">
      <style:paragraph-properties fo:text-align="justify" fo:text-indent="0.3937in"/>
      <style:text-properties fo:color="#000000" style:font-size-complex="12pt" style:language-asian="en" style:country-asian="GB"/>
    </style:style>
    <style:style style:name="P1096" style:parent-style-name="Normal" style:family="paragraph">
      <style:paragraph-properties fo:text-align="justify"/>
      <style:text-properties fo:color="#000000" style:font-size-complex="12pt" style:language-asian="en" style:country-asian="GB"/>
    </style:style>
    <style:style style:name="P1097" style:parent-style-name="Normal" style:family="paragraph">
      <style:paragraph-properties fo:text-align="justify" fo:text-indent="0.3937in"/>
      <style:text-properties style:font-weight-complex="bold" fo:color="#000000" style:font-size-complex="12pt" style:language-asian="en" style:country-asian="GB"/>
    </style:style>
    <style:style style:name="P1098" style:parent-style-name="Normal" style:family="paragraph">
      <style:paragraph-properties fo:text-align="justify" fo:text-indent="0.3937in"/>
      <style:text-properties style:font-size-complex="12pt"/>
    </style:style>
    <style:style style:name="P1099" style:parent-style-name="Normal" style:family="paragraph">
      <style:paragraph-properties fo:text-align="justify"/>
      <style:text-properties fo:color="#000000" style:font-size-complex="12pt" style:language-asian="en" style:country-asian="GB"/>
    </style:style>
    <style:style style:name="P1100" style:parent-style-name="Normal" style:family="paragraph">
      <style:paragraph-properties fo:text-align="justify"/>
      <style:text-properties fo:color="#000000" style:font-size-complex="12pt" style:language-asian="en" style:country-asian="GB"/>
    </style:style>
    <style:style style:name="P1101" style:parent-style-name="Normal" style:family="paragraph">
      <style:paragraph-properties fo:text-align="justify" fo:text-indent="0.3937in"/>
      <style:text-properties style:font-size-complex="12pt"/>
    </style:style>
  </office:automatic-styles>
  <office:body>
    <office:text text:use-soft-page-breaks="true">
      <text:p text:style-name="P1"><text:span text:style-name="T8">Projektas</text:span><text:span text:style-name="T9"><text:s/>Nr. XIVP-140</text:span><text:span text:style-name="T10">3</text:span><text:span text:style-name="T11">(2)</text:span></text:p>
      <text:p text:style-name="P12"/>
      <text:p text:style-name="P13">LIETUVOS RESPUBLIKOS</text:p>
      <text:p text:style-name="P14"><text:span text:style-name="T15">APLINKOS APSAUGOS ĮSTATYMO</text:span><text:span text:style-name="T16"><text:s/>NR. I-2223 15, 19, 19</text:span><text:span text:style-name="T17">1</text:span><text:span text:style-name="T18">, 19</text:span><text:span text:style-name="T19">2</text:span><text:span text:style-name="T20">, 19</text:span><text:span text:style-name="T21">3</text:span><text:span text:style-name="T22">, 36, 37, 47, 55, 56, 81, 89 STRAIPSNIŲ IR PRIEDO PAKEITIMO IR ĮSTATYMO PAPILDYMO 20</text:span><text:span text:style-name="T23">1</text:span><text:span text:style-name="T24">, 58</text:span><text:span text:style-name="T25">1</text:span><text:span text:style-name="T26">, STRAIPSNIAIS</text:span></text:p>
      <text:p text:style-name="P27">ĮSTATYMAS</text:p>
      <text:p text:style-name="P28"/>
      <text:p text:style-name="P29">20 <text:s text:c="5"/>m. <text:s text:c="37"/>d. Nr.</text:p>
      <text:p text:style-name="P30">Vilnius</text:p>
      <text:p text:style-name="P31"/>
      <text:p text:style-name="P32"><text:bookmark-start text:name="straipsnis1"/>1 straipsnis. 15<text:s/>straipsnio pakeitimas</text:p>
      <text:p text:style-name="P33"><text:bookmark-end text:name="straipsnis1"/>1. Pakeisti 15 straipsnio 1 dalį ir ją išdėstyti taip:</text:p>
      <text:p text:style-name="P34"><text:span text:style-name="T35">„</text:span><text:span text:style-name="T36">Planuojant vykdyti ūkinę veiklą, kuriai reikia atlikti Lietuvos Respublikos planuojamos ūkinės veiklos poveikio aplinkai vertinimo</text:span><text:span text:style-name="T37"><text:s/>įstatyme nustatytas procedūras</text:span><text:span text:style-name="T38">,</text:span><text:span text:style-name="T39"><text:s/></text:span><text:span text:style-name="T40">negali būti priimami bet kokie sprendimai dėl šios veiklos, iš anksto apribojantys alternatyvų pasirinkimą, – galimos alternatyvos nagrinėjamos ir tinkamiausia (-ios) pasirenkama (-os) atliekant strateginio pasekmių aplinkai vertinimo ir (ar) poveikio aplinkai vertinimo procedūras. Šio straipsnio trečiojoje dalyje nurodyti leidimai gali būti išduodami ar šio įstatymo 19</text:span><text:span text:style-name="T41">3</text:span><text:span text:style-name="T42"> straipsnyje nurodyti įrenginiai įregistruojami tik atlikus Planuojamos ūkinės veiklos poveikio aplinkai vertinimo įstatyme nustatytas procedūras</text:span><text:span text:style-name="T43">.</text:span><text:span text:style-name="T44">“</text:span></text:p>
      <text:p text:style-name="P45">2. Pakeisti 15 straipsnio 4 dalį ir ją išdėstyti taip:</text:p>
      <text:p text:style-name="P46"><text:span text:style-name="T47">„Jeigu fizinis asmuo, juridinis asmuo ar jo padalinys (įskaitant užsienio valstybės juridinį asmenį ar kitą organizaciją, taip pat jų padalinį) (toliau šiame straipsnyje, šio įstatymo 19, 19</text:span><text:span text:style-name="T48">1</text:span><text:span text:style-name="T49">, 19</text:span><text:span text:style-name="T50">2</text:span><text:span text:style-name="T51"><text:s/>ir 19</text:span><text:span text:style-name="T52">3</text:span><text:span text:style-name="T53"><text:s/>straipsniuose – fizinis ar juridinis asmuo) turi galiojantį statybą leidžiantį dokumentą ar<text:s/></text:span><text:soft-page-break/><text:span text:style-name="T54">leidimą naudoti žemės gelmių išteklius arba ertmes, išduotą sprendimo arba atrankos išvados galiojimo metu, išduodant taršos integruotos prevencijos ir kontrolės leidimą, taršos leidimą ar kitą leidimą,</text:span><text:span text:style-name="T55"><text:s/></text:span><text:span text:style-name="T56">pagal</text:span><text:span text:style-name="T57"><text:s/></text:span><text:span text:style-name="T58">kurį bus vykdoma sprendime ar atrankos išvadoje nurodyta ūkinė veikla, šio straipsnio trečiosios dalies nuostatos netaikomos. Šio straipsnio trečiojoje dalyje nurodyti leidimai ir šio įstatymo 19</text:span><text:span text:style-name="T59">3</text:span><text:span text:style-name="T60"><text:s/>straipsnyje nurodytų įrenginių registracijos duomenys turi atitikti sprendime nustatytas sąlygas ir sprendime ir (ar) atrankos išvadoje nurodytą ūkinės veiklos mastą bei charakteristikas, numatytas priemones reikšmingam neigiamam poveikiui aplinkai sumažinti ir (ar) jį kompensuoti, kurios turi būti įgyvendintos konkrečiu etapu.</text:span><text:span text:style-name="T61">“</text:span></text:p>
      <text:p text:style-name="P62"/>
      <text:p text:style-name="P63"><text:bookmark-start text:name="straipsnis2"/>2 straipsnis. 19<text:s/>straipsnio pakeitimas</text:p>
      <text:p text:style-name="P64"><text:bookmark-end text:name="straipsnis2"/>1. Pakeisti 19 straipsnio 1 dalį ir ją išdėstyti taip:</text:p>
      <text:p text:style-name="P65">„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 Apie planuojamą ūkinės veiklos objekto, kuriam išduotas taršos integruotos prevencijos ir kontrolės leidimas arba taršos leidimas, eksploatavimo ir ūkinės veiklos vykdymo pradžią fizinis ar juridinis asmuo turi aplinkos ministro nustatyta tvarka informuoti aplinkos ministro įgaliotą instituciją. Aplinkos ministro įgaliota institucija prieš fiziniam ar juridiniam asmeniui pradedant eksploatuoti ūkinės veiklos objektą ir vykdyti ūkinę veiklą aplinkos ministro nustatyta tvarka atlieka patikrinimą ir priima sprendimą, ar ūkinės veiklos objektas atitinka šios dalies 1–3 punktuose nurodytas sąlygas. Pradėti eksploatuoti ūkinės veiklos objektą ir (ar) vykdyti ūkinę veiklą galima tik aplinkos ministro nustatyta tvarka aplinkos ministro įgaliotai institucijai įsitikinus ir priėmus sprendimą, kad ūkinės veiklos objektas atitinka šias sąlygas. Toks patikrinimas nemažina fizinio ar juridinio asmens atsakomybės dėl leidime nurodytų sąlygų laikymosi. Šioje dalyje nurodyto patikrinimo metu ūkio subjektas turi atitikti šias sąlygas:</text:p>
      <text:p text:style-name="P66"/>
      <text:list text:style-name="LFO1" text:continue-numbering="true">
        <text:list-item>
          <text:p text:style-name="P67"><text:span text:style-name="T68">Seimo kanceliarijos teisės departamentas 2022-06-28:</text:span></text:p>
        </text:list-item>
      </text:list>
      <text:p text:style-name="P69">Įvertinę projekto atitiktį Konstitucijai, įstatymams, teisėkūros principams ir teisės technikos taisyklėms, teikiame šias pastabas:</text:p>
      <text:p text:style-name="P70">1.    Projekto 2 straipsnio 1 dalimi keičiamo įstatymo 19 straipsnio 1 dalyje nėra aiškus joje vartojamos sąvokos „ūkio subjektas“ turinys. Atkreiptinas dėmesys, kad keičiamo įstatymo 15 straipsnio 4 dalyje nurodyta, kad įstatymo 19 straipsnyje, apibrėžiant asmenis, yra vartojamas trumpinys „fizinis ar juridinis asmuo“, kuris nuosekliai ir yra vartojamas minėto straipsnio nuostatose. Atsižvelgiant į tai, siūlytina tikslinti projekto nuostatas.</text:p>
      <text:p text:style-name="P71"><text:span text:style-name="T72">Komiteto nuomonė -<text:s/></text:span><text:span text:style-name="T73">Pritarti</text:span><text:span text:style-name="T74">.</text:span></text:p>
      <text:p text:style-name="P75"><text:span text:style-name="T76">Komiteto pasiūlymas:<text:s/></text:span></text:p>
      <text:p text:style-name="P77">Atsižvelgiant į pastabą, siūlome 19 straipsnio 1 dalį išdėstyti taip:</text:p>
      <text:p text:style-name="P78"><text:span text:style-name="T79">„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 Apie planuojamą ūkinės veiklos objekto, kuriam išduotas taršos integruotos prevencijos ir kontrolės leidimas arba taršos leidimas, eksploatavimo ir ūkinės veiklos vykdymo pradžią fizinis ar juridinis asmuo turi aplinkos ministro nustatyta tvarka informuoti aplinkos ministro įgaliotą instituciją. Aplinkos ministro įgaliota institucija prieš fiziniam ar juridiniam asmeniui pradedant eksploatuoti ūkinės veiklos objektą ir vykdyti ūkinę veiklą aplinkos ministro nustatyta tvarka atlieka patikrinimą ir priima sprendimą, ar ūkinės veiklos objektas atitinka šios dalies 1–3 punktuose nurodytas sąlygas. Pradėti eksploatuoti ūkinės veiklos objektą ir (ar) vykdyti ūkinę veiklą galima tik aplinkos ministro nustatyta tvarka aplinkos ministro įgaliotai institucijai įsitikinus ir priėmus sprendimą, kad ūkinės veiklos objektas atitinka šias sąlygas. Toks patikrinimas nemažina fizinio ar juridinio asmens<text:s/></text:span><text:soft-page-break/><text:span text:style-name="T80">atsakomybės dėl leidime nurodytų sąlygų laikymosi. Šioje dalyje nurodyto patikrinimo metu<text:s/></text:span><text:span text:style-name="T81">ūkio subjektas</text:span><text:span text:style-name="T82"><text:s/></text:span><text:span text:style-name="T83">fizinis ar juridinis asmuo,<text:s/></text:span><text:span text:style-name="T84">norintis pradėti eksploatuoti ūkinės veiklos objektą ir pradėti ūkinę veiklą,</text:span><text:span text:style-name="T85"> </text:span><text:span text:style-name="T86"><text:s/>turi atitikti šias sąlygas:</text:span></text:p>
      <text:p text:style-name="P87"/>
      <text:p text:style-name="P88">1) ūkinės veiklos objekte turi būti įgyvendintos leidime nurodytos sąlygos, kurios privalo būti įgyvendintos iki ūkinės veiklos vykdymo pradžios;</text:p>
      <text:p text:style-name="P89">2) jeigu<text:s/>pagal Planuojamos ūkinės veiklos poveikio aplinkai vertinimo įstatymo nuostatas planuojamai ūkinei veiklai atliktas poveikio aplinkai vertinimas arba atranka dėl poveikio aplinkai vertinimo, turi būti įgyvendintos sprendime dėl planuojamos ūkinės veiklos poveikio aplinkai nustatytos sąlygos ir sprendime dėl planuojamos ūkinės veiklos poveikio aplinkai ir (ar) atrankos išvadoje dėl poveikio aplinkai vertinimo numatytos priemonės reikšmingam neigiamam poveikiui aplinkai sumažinti ir (ar) jį kompensuoti, kurios turi būti įdiegtos ūkinės veiklos objekte, jeigu šiame punkte nurodytame sprendime ar išvadoje nustatyta, kad jos privalo būti įgyvendintos iki ūkinės veiklos vykdymo pradžios;</text:p>
      <text:p text:style-name="P90"><text:span text:style-name="T91">3) turi būti įgyvendinti šio įstatymo, Lietuvos Respublikos</text:span><text:span text:style-name="T92"><text:s/></text:span><text:span text:style-name="T93">atliekų tvarkymo įstatymo, Lietuvos Respublikos aplinkos oro apsaugos įstatymo, Lietuvos Respublikos</text:span><text:span text:style-name="T94"><text:s/></text:span><text:span text:style-name="T95">vandens įstatymo, Lietuvos Respublikos</text:span><text:span text:style-name="T96"><text:s/></text:span><text:span text:style-name="T97">geriamojo vandens įstatymo, Lietuvos Respublikos geriamojo vandens tiekimo ir nuotekų tvarkymo įstatymo, Lietuvos Respublikos klimato kaitos valdymo finansinių instrumentų įstatymo,<text:s/></text:span><text:span text:style-name="T98">Lietuvos Respublikos visuomenės sveikatos priežiūros įstatymo,<text:s/></text:span><text:span text:style-name="T99">Lietuvos Respublikos</text:span><text:span text:style-name="T100"><text:s/>triukšmo valdymo įstatymo įgyvendinamuosiuose<text:s/></text:span><text:span text:style-name="T101">teisės aktuose nustatyti techniniai, technologiniai reikalavimai įrenginių, kurių eksploatavimui privaloma turėti taršos integruotos prevencijos ir kontrolės leidimą arba taršos leidimą, įrengimui, taikomi konkrečiai ūkinei veiklai ir ūkinės veiklos objekte privalo būti įgyvendinti iki ūkinės veiklos vykdymo pradžios.“</text:span></text:p>
      <text:p text:style-name="P102"><text:bookmark-start text:name="p_2_1"/><text:bookmark-end text:name="p_2_1"/></text:p>
      <text:p text:style-name="P103">2. Pakeisti 19 straipsnio 2 dalį ir ją išdėstyti taip:</text:p>
      <text:soft-page-break/>
      <text:p text:style-name="P104"><text:span text:style-name="T105">„Fizinis ar juridinis asmuo, eksploatuojantis ūkinės veiklos objektą ar vykdantis ūkinę veiklą, kai reikalingas leidimas ar veikla vykdoma įrenginyje, kuris pagal šio įstatymo 19</text:span><text:span text:style-name="T106">3</text:span><text:span text:style-name="T107"><text:s/>straipsnį turi būti įregistruotas, privalo laikytis leidime nustatytų sąlygų ir tokiems objektams ar įrenginiams eksploatuoti</text:span><text:span text:style-name="T108"><text:s/>ir (ar) ūkinei veiklai vykdyti nustatytų aplinkos apsaugos normatyvų ir aplinkos apsaugos standartų. Vykdant leidime nurodytą ūkinę veiklą, kietosios medžiagos (šalutiniai produktai, nurodyti<text:s/></text:span><text:span text:style-name="T109">A</text:span><text:span text:style-name="T110">tliekų tvarkymo įstatyme, atliekos, žaliavos ir produktai) už teritorijos, kurioje vykdoma leidime nurodyta ūkinė veikla, ribų gali patekti tik tokiais atvejais, kiekiais ir būdais, kaip tai numatyta leidimo sąlygose ir (ar) aplinkos apsaugos normatyvuose bei aplinkos apsaugos standartuose.“</text:span></text:p>
      <text:p text:style-name="P111"/>
      <text:p text:style-name="P112"><text:bookmark-start text:name="straipsnis3"/><text:span text:style-name="T113">3 straipsnis. 19</text:span><text:span text:style-name="T114">1</text:span><text:span text:style-name="T115"><text:s/></text:span><text:span text:style-name="T116">straipsnio pakeitimas</text:span></text:p>
      <text:p text:style-name="P117"><text:bookmark-end text:name="straipsnis3"/><text:span text:style-name="T118">1. Pakeisti 19</text:span><text:span text:style-name="T119">1</text:span><text:span text:style-name="T120"><text:s/>straipsnio 8 dalies 3 punktą ir jį išdėstyti taip:</text:span></text:p>
      <text:p text:style-name="P121"><text:span text:style-name="T122">„3) yra įsiteisėjęs teismo sprendimas, panaikinantis atrankos išvadą dėl poveikio aplinkai vertinimo arba sprendimą dėl planuojamos ūkinės veiklos<text:s/></text:span><text:span text:style-name="T123">poveikio aplinkai,<text:s/></text:span><text:span text:style-name="T124">pagal kurį planuojama ūkinė veikla<text:s/></text:span><text:span text:style-name="T125">atitinka teisės aktų reikalavimus</text:span><text:span text:style-name="T126">, jeigu ši išvada ar šis sprendimas privalomi, kad būtų išduotas ar pakeistas TIPK leidimas;“.</text:span></text:p>
      <text:p text:style-name="P127"><text:span text:style-name="T128">2. Pakeisti 19</text:span><text:span text:style-name="T129">1</text:span><text:span text:style-name="T130"><text:s/>straipsnio 8 dalies 4 punktą ir jį išdėstyti taip:</text:span></text:p>
      <text:p text:style-name="P131"><text:span text:style-name="T132">„4) nėra atrankos išvados dėl poveikio aplinkai vertinimo arba sprendimo dėl planuojamos ūkinės veiklos<text:s/></text:span><text:span text:style-name="T133">poveikio aplinkai,<text:s/></text:span><text:span text:style-name="T134">pagal kurį planuojama ūkinė veikla<text:s/></text:span><text:span text:style-name="T135">atitinka teisės aktų reikalavimus</text:span><text:span text:style-name="T136">, arba ši išvada ar šis sprendimas nebegalioja, jeigu ši išvada ar šis sprendimas privalomi,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37"><text:span text:style-name="T138">3. Pakeisti 19</text:span><text:span text:style-name="T139">1</text:span><text:span text:style-name="T140"><text:s/>straipsnio 8 dalies 8 punktą ir jį išdėstyti taip:</text:span></text:p>
      <text:soft-page-break/>
      <text:p text:style-name="P141">„8) fizinis asmuo TIPK paraiškos pateikimo metu eksploatuoja arba eksploatavo ūkinės veiklos objektą ar įrenginį, kuriam buvo panaikintas TIPK leidimas šio straipsnio keturioliktosios dalies 9 punkte nurodytu pagrindu ir nepraėjo penkeri metai nuo turėto TIPK leidimo galiojimo panaikinimo dienos,<text:s/>arba juridinio asmens vadovas TIPK paraiškos pateikimo metu yra ar buvo juridinio asmens, eksploatuojančio ar eksploatavusio ūkinės veiklos objektą ar įrenginį,<text:s/>vadovas,<text:s/>kuriam jo vadovavimo metu buvo panaikintas TIPK leidimo galiojimas šio straipsnio keturioliktosios dalies 9 punkte nurodytu pagrindu, ir nepraėjo penkeri metai nuo anksčiau turėto TIPK leidimo galiojimo panaikinimo dienos.“</text:p>
      <text:p text:style-name="P142"><text:span text:style-name="T143">4. Pakeisti 19</text:span><text:span text:style-name="T144">1</text:span><text:span text:style-name="T145"><text:s/>straipsnio 10 dalies 2 punktą ir jį išdėstyti taip:</text:span></text:p>
      <text:p text:style-name="P146"><text:span text:style-name="T147">„2) po sprendimo priimti TIPK paraišką priėmimo įsiteisėja teismo sprendimas, panaikinantis atrankos išvadą dėl poveikio aplinkai vertinimo arba sprendimą dėl planuojamos ūkinės veiklos<text:s/></text:span><text:span text:style-name="T148">poveikio aplinkai,<text:s/></text:span><text:span text:style-name="T149">pagal kurį planuojama ūkinė veikla<text:s/></text:span><text:span text:style-name="T150">atitinka teisės aktų reikalavimus</text:span><text:span text:style-name="T151">, jeigu ši išvada ar šis sprendimas privalomi, kad būtų išduotas ar pakeistas TIPK leidimas;“.</text:span></text:p>
      <text:p text:style-name="P152"><text:span text:style-name="T153">5. Pakeisti 19</text:span><text:span text:style-name="T154">1</text:span><text:span text:style-name="T155"><text:s/>straipsnio 10 dalies 3 punktą ir jį išdėstyti taip:</text:span></text:p>
      <text:p text:style-name="P156"><text:span text:style-name="T157">„3) nebegalioja atrankos išvada dėl poveikio aplinkai vertinimo arba sprendimas dėl planuojamos ūkinės veiklos<text:s/></text:span><text:span text:style-name="T158">poveikio aplinkai,<text:s/></text:span><text:span text:style-name="T159">pagal kurį planuojama ūkinė veikla<text:s/></text:span><text:span text:style-name="T160">atitinka teisės aktų reikalavimus</text:span><text:span text:style-name="T161">, jeigu ši išvada ar šis sprendimas privalomi,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62"><text:span text:style-name="T163">6. Pakeisti 19</text:span><text:span text:style-name="T164">1</text:span><text:span text:style-name="T165"><text:s/>straipsnio 12 dalies 4 punktą ir jį išdėstyti taip:</text:span></text:p>
      <text:p text:style-name="P166">„4) NVS centras, vykdydamas Visuomenės sveikatos priežiūros įstatymo ir Triukšmo valdymo įstatymo priskirtas funkcijas triukšmo ir kvapų valdymo srityje, per 12 mėnesių 2 kartus nustato, kad fizinis ar juridinis asmuo pažeidė TIPK leidime nurodytas triukšmo ar kvapų valdymo sąlygas,<text:s/><text:soft-page-break/>ir pateikia sprendimą, kad tokių pažeidimų prevencijai reikia sugriežtinti arba įrašyti papildomas TIPK leidimo sąlygas;“.</text:p>
      <text:p text:style-name="P167"><text:span text:style-name="T168">7. Pakeisti 19</text:span><text:span text:style-name="T169">1</text:span><text:span text:style-name="T170"><text:s/>straipsnio 12 dalies 5 punktą ir jį išdėstyti taip:</text:span></text:p>
      <text:p text:style-name="P171">„5) fiziniam ar juridiniam asmeniui per 12 mėnesių 2 kartus pažeidus TIPK leidimo sąlygas, susijusias su neleistinu teršalų patekimu į aplinką, atliekų susidarymu, laikymu ar apdorojimu arba neteisėtu gamtos išteklių naudojimu, jeigu tokių pažeidimų prevencijai reikia sugriežtinti arba įrašyti papildomas TIPK leidimo sąlygas;“.</text:p>
      <text:p text:style-name="P172"><text:span text:style-name="T173">8. Pakeisti 19</text:span><text:span text:style-name="T174">1</text:span><text:span text:style-name="T175"><text:s/>straipsnio 14 dalies 8 punktą ir jį išdėstyti taip:</text:span></text:p>
      <text:p text:style-name="P176"><text:span text:style-name="T177">„8) yra įsiteisėjęs teismo sprendimas, panaikinantis atrankos išvadą dėl poveikio aplinkai vertinimo arba sprendimą dėl planuojamos ūkinės veiklos</text:span><text:span text:style-name="T178"><text:s/>poveikio aplinkai,<text:s/></text:span><text:span text:style-name="T179">pagal kurį planuojama ūkinė veikla<text:s/></text:span><text:span text:style-name="T180">atitinka teisės aktų reikalavimus</text:span><text:span text:style-name="T181">, jeigu ši išvada ar šis sprendimas privalomi, kad būtų išduotas TIPK leidimas;“.</text:span></text:p>
      <text:p text:style-name="P182"><text:span text:style-name="T183">9. Pakeisti 19</text:span><text:span text:style-name="T184">1</text:span><text:span text:style-name="T185"><text:s/>straipsnio 14 dalies 9 punktą ir jį išdėstyti taip:</text:span></text:p>
      <text:p text:style-name="P186"><text:span text:style-name="T187">„</text:span><text:span text:style-name="T188">9) Aplinkos apsaugos departamentas prie Aplinkos ministerijos, vykdydamas Aplinkos apsaugos valstybinės kontrolės įstatyme nustatytas funkcijas, per 12 mėnesių 3 kartus nustatė, kad pažeista viena ar kelios iš šių TIPK leidimo sąlygų: viršyti TIPK leidime nustatyti leistinos taršos (kiekio ir (ar) koncentracijos) normatyvai, viršytas didžiausias vienu metu leidžiamas laikyti atliekų kiekis, viršytas leistinas atliekų apdorojimo įrenginio pajėgumas, viršytas didžiausias leidžiamas šalinti atliekų kiekis,</text:span><text:span text:style-name="T189"><text:s/>tvarkomos TIPK leidime nenurodytos atliekos</text:span><text:span text:style-name="T190">,<text:s/></text:span><text:span text:style-name="T191">už</text:span><text:span text:style-name="T192"><text:s/>teritorijos, kurioje vykdoma TIPK leidime nurodyta ūkinė veikla, ribų, nesilaikant šio įstatymo 19 straipsnio antrosios dalies nuostatų dėl šios veiklos, pateko šio įstatymo 19 straipsnio antrojoje dalyje nurodytos kietosios medžiagos arba jeigu bet kuris šiame punkte nurodytas TIPK leidimo sąlygų pažeidimas nenutraukiamas ilgiau kaip 6 mėnesius nuo pažeidimo nustatymo dienos, išskyrus atvejus, kai privalomuoju nurodymu pažeidimui pašalinti nustatytas ilgesnis</text:span><text:span text:style-name="T193">,</text:span><text:span text:style-name="T194"><text:s/>negu šiame punkte nurodytas terminas, arba NVS centras, vykdydamas Visuomenės sveikatos priežiūros įstatymo ir<text:s/></text:span><text:soft-page-break/><text:span text:style-name="T195">Triukšmo valdymo įstatymo priskirtas funkcijas triukšmo ir kvapų valdymo srityje,</text:span><text:span text:style-name="T196"><text:s/></text:span><text:span text:style-name="T197">per 12 mėnesių 3 kartus nustato TIPK leidimo sąlygų pažeidimus, susijusius su triukšmo arba kvapų normų viršijimu. Šio punkto nuostatos netaikomos, jei</text:span><text:span text:style-name="T198">gu</text:span><text:span text:style-name="T199"><text:s/>vykdant aplinkos apsaugos valstybinę kontrolę nustatyti šiame punkte nurodyti pažeidimai laikytini mažareikšmiais pagal Lietuvos Respublikos viešojo administravimo įstatymą arba šiame punkte nustatytais pagrindais priimtas sprendimas panaikinti TIPK leidimo galiojimą galėtų sukelti visuomenės interesams didesnę žalą (sutrikdyti viešąjį vandens tiekimą, nuotekų tvarkymą, centralizuotą šilumos ar elektros energijos tiekimą, mišrių komunalinių atliekų tvarkymą)</text:span><text:span text:style-name="T200">,</text:span><text:span text:style-name="T201"><text:s/>negu tęsiamos ūkinės veiklos daromas poveikis;“.</text:span></text:p>
      <text:p text:style-name="P202"><text:span text:style-name="T203">10. Papildyti 19</text:span><text:span text:style-name="T204">1</text:span><text:span text:style-name="T205"><text:s/>straipsnio 14 dalį 11 punktu:</text:span></text:p>
      <text:p text:style-name="P206">„11) TIPK leidimo turėtojas nebeturi teisės valdyti ar naudoti TIPK leidime nurodytai<text:s/>ūkinei<text:s/>veiklai vykdyti naudojamą nekilnojamąjį turtą ar jo dalį ir (ar) įrenginį ar jo dalį.“</text:p>
      <text:p text:style-name="P207"><text:span text:style-name="T208">11. Pakeisti 19</text:span><text:span text:style-name="T209">1</text:span><text:span text:style-name="T210"><text:s/>straipsnio 15 dalį ir ją išdėstyti taip:</text:span></text:p>
      <text:p text:style-name="P211"><text:span text:style-name="T212">„Aplinkos ministro nustatyta tvarka nustačius šio straipsnio keturioliktosios dalies 2, 3, 4, 6, 7, 8, 10 ir 11 punktuose nurodytas aplinkybes, fizinis ar juridinis asmuo prieš sprendimo panaikinti TIPK leidimo galiojimą priėmimą per 3</text:span><text:span text:style-name="T213"><text:s/></text:span><text:span text:style-name="T214">darbo dienas nuo atitinkamos aplinkybės nustatymo dienos įspėjamas apie galimą TIPK leidimo galiojimo panaikinimą. Šio straipsnio keturioliktosios dalies 2, 3, 4, 7, 10 ir 11 punktuose nurodytais atvejais nustatomas 20 darbo dienų terminas, šio straipsnio keturioliktosios dalies 8</text:span><text:span text:style-name="T215"><text:s/></text:span><text:span text:style-name="T216">punkte nurodytu atveju – 6 mėnesių terminas, per kurį asmuo turi pašalinti trūkumus. Jeigu fizinis ar juridinis asmuo per šį laiką trūkumus pašalina, TIPK leidimo galiojimas nepanaikinamas. Aplinkos ministro nustatyta tvarka nustačius šio straipsnio keturioliktosios dalies 1, 5 ir 9 punktuose nurodytas aplinkybes, TIPK leidimo galiojimas panaikinamas per 3 darbo dienas nuo minėtuose punktuose nurodytų aplinkybių nustatymo dienos, neteikiant šioje dalyje numatyto įspėjimo. Fizinis ar juridinis asmuo apie priimtą sprendimą panaikinti TIPK leidimo galiojimą per 3 darbo dienas nuo sprendimo priėmimo dienos informuojamas raštu, išskyrus atvejus, kai TIPK leidimo galiojimas panaikintas nustačius šio straipsnio keturioliktosios dalies 6 punkte nurodytas<text:s/></text:span><text:soft-page-break/><text:span text:style-name="T217">aplinkybes, ir nurodomos TIPK leidimo galiojimo panaikinimo priežastys. Panaikinus TIPK leidimą, fizinis ar juridinis asmuo (ūkinės veiklos vykdytojas) privalo saugiai nutraukti įrenginio veiklą ir įgyvendinti būtinas priemones, reikalingas siekiant užtikrinti, kad nebus padarytas neigiamas poveikis</text:span><text:span text:style-name="T218"><text:s/>aplinkai ir nekils žalos aplinkai grėsmė.“</text:span></text:p>
      <text:p text:style-name="P219"/>
      <text:p text:style-name="P220"><text:bookmark-start text:name="straipsnis4"/><text:span text:style-name="T221">4 straipsnis.</text:span><text:span text:style-name="T222"><text:s/></text:span><text:span text:style-name="T223">19</text:span><text:span text:style-name="T224">2</text:span><text:span text:style-name="T225"><text:s/></text:span><text:span text:style-name="T226">straipsnio pakeitimas</text:span></text:p>
      <text:p text:style-name="P227"><text:bookmark-end text:name="straipsnis4"/><text:span text:style-name="T228">1. Pakeisti 19</text:span><text:span text:style-name="T229">2</text:span><text:span text:style-name="T230"><text:s/>straipsnio 5 dalies 3 punktą ir jį išdėstyti taip:</text:span></text:p>
      <text:p text:style-name="P231"><text:span text:style-name="T232">„3) yra įsiteisėjęs teismo sprendimas, panaikinantis atrankos išvadą dėl poveikio aplinkai vertinimo arba sprendimą dėl planuojamos ūkinės veiklos</text:span><text:span text:style-name="T233"><text:s/>poveikio aplinkai,<text:s/></text:span><text:span text:style-name="T234">pagal kurį planuojama ūkinė veikla<text:s/></text:span><text:span text:style-name="T235">atitinka teisės aktų reikalavimu</text:span><text:span text:style-name="T236">, jeigu ši išvada ar šis sprendimas privalomi, kad būtų išduotas ar pakeistas taršos leidimas;“.</text:span></text:p>
      <text:p text:style-name="P237"><text:span text:style-name="T238">2. Pakeisti 19</text:span><text:span text:style-name="T239">2</text:span><text:span text:style-name="T240"><text:s/>straipsnio 5 dalies 4 punktą ir jį išdėstyti taip:</text:span></text:p>
      <text:p text:style-name="P241"><text:span text:style-name="T242">„4) nėra atrankos išvados dėl poveikio aplinkai vertinimo arba sprendimo dėl planuojamos ūkinės veiklos<text:s/></text:span><text:span text:style-name="T243">poveikio aplinkai,<text:s/></text:span><text:span text:style-name="T244">pagal kurį planuojama ūkinė veikla<text:s/></text:span><text:span text:style-name="T245">atitinka teisės aktų reikalavimus</text:span><text:span text:style-name="T246">, arba ši išvada ar sprendimas nebegalioja, jeigu ši išvada ar šis sprendimas privalomi,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247"><text:span text:style-name="T248">3. Pakeisti 19</text:span><text:span text:style-name="T249">2</text:span><text:span text:style-name="T250"><text:s/>straipsnio 7 dalies 2 punktą ir jį išdėstyti taip:</text:span></text:p>
      <text:p text:style-name="P251"><text:span text:style-name="T252">„2) po sprendimo priimti paraišką taršos leidimui gauti ar pakeisti priėmimo yra įsiteisėjęs teismo sprendimas, panaikinantis atrankos išvadą dėl poveikio aplinkai vertinimo arba sprendimą dėl planuojamos ūkinės veiklos<text:s/></text:span><text:span text:style-name="T253">poveikio aplinkai,<text:s/></text:span><text:span text:style-name="T254">pagal kurį planuojama ūkinė veikla<text:s/></text:span><text:span text:style-name="T255">atitinka teisės aktų reikalavimus</text:span><text:span text:style-name="T256">, jeigu ši išvada ar šis sprendimas privalomi, kad būtų išduotas ar pakeistas taršos leidimas;“.</text:span></text:p>
      <text:p text:style-name="P257"><text:span text:style-name="T258">4. Pakeisti 19</text:span><text:span text:style-name="T259">2</text:span><text:span text:style-name="T260"><text:s/>straipsnio 7 dalies 3 punktą ir jį išdėstyti taip:</text:span></text:p>
      <text:soft-page-break/>
      <text:p text:style-name="P261"><text:span text:style-name="T262">„3) nebegalioja atrankos išvada dėl poveikio aplinkai vertinimo arba sprendimas dėl planuojamos ūkinės veiklos<text:s/></text:span><text:span text:style-name="T263">poveikio aplinkai,<text:s/></text:span><text:span text:style-name="T264">pagal kurį planuojama ūkinė veikla<text:s/></text:span><text:span text:style-name="T265">atitinka teisės aktų reikalavimus</text:span><text:span text:style-name="T266">, jeigu ši išvada ar šis sprendimas privalomi,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267"><text:span text:style-name="T268">5. Pakeisti 19</text:span><text:span text:style-name="T269">2</text:span><text:span text:style-name="T270"><text:s/>straipsnio 9 dalies 1 punktą ir jį išdėstyti taip:</text:span></text:p>
      <text:p text:style-name="P271">„1) fizinio ar juridinio asmens prašymu, jeigu dėl ūkinės veiklos pakeitimo atsiranda prievolė arba nelieka prievolės turėti atitinkamą taršos leidimo specialiąją dalį (dalis);“.</text:p>
      <text:p text:style-name="P272"><text:span text:style-name="T273">6. Pakeisti 19</text:span><text:span text:style-name="T274">2</text:span><text:span text:style-name="T275"><text:s/>straipsnio 9 dalies 4 punktą ir jį išdėstyti taip:</text:span></text:p>
      <text:p text:style-name="P276">„4) NVS centras, vykdydamas Visuomenės sveikatos priežiūros įstatymo priskirtas funkcijas kvapų valdymo srityje, per 12 mėnesių 2 kartus nustato, kad fizinis ar juridinis asmuo pažeidė taršos leidimo sąlygas, susijusias su kvapų valdymu, ir pateikia sprendimą, kad tokių pažeidimų prevencijai reikia sugriežtinti arba įrašyti papildomas taršos leidimo sąlygas;“.</text:p>
      <text:p text:style-name="P277"><text:span text:style-name="T278">7. Pakeisti 19</text:span><text:span text:style-name="T279">2</text:span><text:span text:style-name="T280"><text:s/>straipsnio 9 dalies 5 punktą ir jį išdėstyti taip:</text:span></text:p>
      <text:p text:style-name="P281">„5) fiziniam ar juridiniam asmeniui per 12 mėnesių 2 kartus pažeidus taršos leidimo sąlygas, susijusias su neleistinu teršalų išmetimu, atliekų susidarymu, laikymu ar apdorojimu arba neteisėtu gamtos išteklių naudojimu, jeigu tokių pažeidimų prevencijai reikia sugriežtinti arba įrašyti papildomas taršos leidimo sąlygas;“.</text:p>
      <text:p text:style-name="P282"><text:span text:style-name="T283">8. Pakeisti 19</text:span><text:span text:style-name="T284">2</text:span><text:span text:style-name="T285"><text:s/>straipsnio 11 dalies 8 punktą ir jį išdėstyti taip:</text:span></text:p>
      <text:p text:style-name="P286"><text:span text:style-name="T287">„8) yra įsiteisėjęs teismo sprendimas, panaikinantis atrankos išvadą dėl poveikio aplinkai vertinimo arba sprendimą dėl planuojamos ūkinės veiklos<text:s/></text:span><text:span text:style-name="T288">poveikio aplinkai,<text:s/></text:span><text:span text:style-name="T289">pagal kurį planuojama ūkinė veikla<text:s/></text:span><text:span text:style-name="T290">atitinka teisės aktų reikalavimus</text:span><text:span text:style-name="T291">, jeigu ši išvada ar šis sprendimas privalomi, kad būtų išduotas taršos leidimas;“.</text:span></text:p>
      <text:p text:style-name="P292"><text:span text:style-name="T293">9. Pakeisti 19</text:span><text:span text:style-name="T294">2</text:span><text:span text:style-name="T295"><text:s/>straipsnio 11 dalies 9 punktą ir jį išdėstyti taip:</text:span></text:p>
      <text:soft-page-break/>
      <text:p text:style-name="P296"><text:span text:style-name="T297">„9) Aplinkos apsaugos departamentas prie Aplinkos ministerijos, vykdydamas Aplinkos apsaugos valstybinės kontrolės įstatyme nustatytas funkcijas, per 12 mėnesių 3 kartus nustatė, kad pažeista viena ar kelios iš šių taršos leidimo sąlygų: viršyti taršos leidime nustatyti leistinos taršos (kiekio ir (ar) koncentracijos) normatyvai, viršytas didžiausias vienu metu leidžiamas laikyti atliekų kiekis, viršytas leistinas atliekų apdorojimo įrenginio pajėgumas, viršytas didžiausias leidžiamas šalinti atliekų kiekis,<text:s/></text:span><text:span text:style-name="T298">tvarkomos taršos leidime nenurodytos atliekos,<text:s/></text:span><text:span text:style-name="T299">už teritorijos, kurioje vykdoma taršos leidime nurodyta ūkinė veikla, ribų, nesilaikant šio įstatymo 19 straipsnio antrosios dalies nuostatų dėl šios veiklos pateko šio įstatymo 19 straipsnio antrojoje dalyje nurodytos kietosios medžiagos, arba jeigu bet kuris šiame punkte nurodytas taršos leidimo sąlygų pažeidimas nenutraukiamas ilgiau kaip 6 mėnesius nuo pažeidimo nustatymo dienos, išskyrus atvejus, kai privalomuoju nurodymu pažeidimui pašalinti nustatytas ilgesnis</text:span><text:span text:style-name="T300">,</text:span><text:span text:style-name="T301"><text:s/>negu šiame punkte nurodytas terminas,</text:span><text:span text:style-name="T302"><text:s/></text:span><text:span text:style-name="T303">arba NVS centras, vykdydamas Visuomenės sveikatos priežiūros įstatymo priskirtas funkcijas kvapų valdymo srityje, per 12 mėnesių 3 kartus nustato taršos leidimo sąlygų pažeidimus, susijusius su kvapų normų viršijimu. Šio punkto nuostatos netaikomos, jei</text:span><text:span text:style-name="T304">gu</text:span><text:span text:style-name="T305"><text:s/>vykdant aplinkos apsaugos valstybinę kontrolę nustatyti šiame punkte nurodyti pažeidimai laikytini mažareikšmiais pagal<text:s/></text:span><text:span text:style-name="T306">V</text:span><text:span text:style-name="T307">iešojo administravimo įstatymą arba šiame punkte nustatytais pagrindais priimtas sprendimas panaikinti taršos leidimo galiojimą galėtų sukelti visuomenės interesams didesnę žalą (sutrikdyti viešąjį vandens tiekimą, nuotekų tvarkymą, centralizuotą šilumos ar elektros energijos tiekimą, mišrių komunalinių atliekų tvarkymą)</text:span><text:span text:style-name="T308">,</text:span><text:span text:style-name="T309"><text:s/>negu tęsiamos ūkinės veiklos daromas poveikis;“.</text:span></text:p>
      <text:p text:style-name="P310"><text:span text:style-name="T311">10. Papildyti 19</text:span><text:span text:style-name="T312">2</text:span><text:span text:style-name="T313"><text:s/>straipsnio 11 dalį 11 punktu:</text:span></text:p>
      <text:p text:style-name="P314"><text:span text:style-name="T315">„11)<text:s/></text:span><text:span text:style-name="T316">taršos leidimo turėtojas nebeturi teisės valdyti ar naudoti taršos leidime nurodytai<text:s/></text:span><text:span text:style-name="T317">ūkinei<text:s/></text:span><text:span text:style-name="T318">veiklai naudojamą nekilnojamąjį turtą ar jo dalį ir (ar) įrenginį ar jo dalį</text:span><text:span text:style-name="T319">.“</text:span></text:p>
      <text:p text:style-name="P320"><text:span text:style-name="T321">11. Papildyti 19</text:span><text:span text:style-name="T322">2</text:span><text:span text:style-name="T323"><text:s/>straipsnio 11 dalį 12 punktu:</text:span></text:p>
      <text:p text:style-name="P324"><text:span text:style-name="T325">„12) neįvykdytas aplinkos ministro įgaliotos institucijos reikalavimas šios institucijos vadovo<text:s/></text:span><text:soft-page-break/><text:span text:style-name="T326">nustatyta tvarka per 20 darbo dienų nuo reikalavimo pateikimo dienos pateikti informaciją, reikalingą Aplinkos apsaugos įstatymo Nr. I-2223 1, 6, 19, 19</text:span><text:span text:style-name="T327">1</text:span><text:span text:style-name="T328">, 19</text:span><text:span text:style-name="T329">2</text:span><text:span text:style-name="T330">, 55 straipsnių ir priedo pakeitimo ir įstatymo papildymo 19</text:span><text:span text:style-name="T331">3</text:span><text:span text:style-name="T332"><text:s/>straipsniu įstatymo Nr. XIII-704 9 straipsnio 4 dalyje nustatytos prievolės</text:span><text:span text:style-name="T333"><text:s/></text:span><text:span text:style-name="T334">Lietuvos Respublikos aplinkos apsaugos įstatymo 19</text:span><text:span text:style-name="T335">2</text:span><text:span text:style-name="T336"><text:s/>straipsnio antrojoje dalyje nurodyto įrenginio (jo dalies, kelių įrenginių ar jų dalių) eksploatavimui iki 2014 m. liepos 1 d. išduotus taršos integruotos prevencijos ir kontrolės leidimus pakeisti Taršos leidimų taisyklių reikalavimus atitinkančiu taršos leidimu, turinčiu atitinkamas specialiąsias dalis. Šio punkto nuostatos netaikomos, jei</text:span><text:span text:style-name="T337">gu</text:span><text:span text:style-name="T338"><text:s/>šiuo pagrindu priimtas sprendimas panaikinti taršos leidimo galiojimą galėtų sukelti visuomenės interesams didesnę žalą (sutrikdyti viešąjį vandens tiekimą, nuotekų tvarkymą, centralizuotą šilumos ar elektros energijos tiekimą, mišrių komunalinių atliekų tvarkymą)</text:span><text:span text:style-name="T339">,</text:span><text:span text:style-name="T340"><text:s/>negu tęsiamos ūkinės veiklos daromas poveikis.“</text:span></text:p>
      <text:p text:style-name="P341"><text:span text:style-name="T342">12. Pakeisti 19</text:span><text:span text:style-name="T343">2</text:span><text:span text:style-name="T344"><text:s/>straipsnio 12 dalį ir ją išdėstyti taip:</text:span></text:p>
      <text:p text:style-name="P345"><text:span text:style-name="T346">„Aplinkos ministro nustatyta tvarka nustačius<text:s/></text:span><text:span text:style-name="T347">šio straipsnio vienuoliktosios dalies 2, 3, 4, 6, 7, 8, 10, 11 ir 12 punktuose nurodytas aplinkybes, fizinis ar juridinis asmuo prieš sprendimo panaikinti taršos leidimo galiojimą priėmimą per<text:s/></text:span><text:span text:style-name="T348">3<text:s/></text:span><text:span text:style-name="T349">darbo dienas nuo atitinkamos aplinkybės nustatymo dienos įspėjamas apie galimą taršos leidimo galiojimo panaikinimą. Šio straipsnio vienuoliktosios dalies 2, 3, 4, 7, 10, 11 ir 12 punktuose nurodytais atvejais nustatomas 20 darbo dienų terminas, šio straipsnio vienuoliktosios dalies 8 punkte nurodytu atveju – 6 mėnesių terminas, per kurį asmuo turi pašalinti trūkumus. Jeigu fizinis ar juridinis asmuo per šį laiką trūkumus pašalina, taršos leidimo galiojimas nepanaikinamas. Aplinkos ministro nustatyta tvarka nustačius šio straipsnio vienuoliktosios dalies 1, 5 ir 9 punktuose nurodytas aplinkybes, taršos leidimo galiojimas panaikinamas per 3 darbo dienas nuo minėtuose punktuose nurodytų aplinkybių nustatymo dienos, neteikiant šioje dalyje numatyto įspėjimo. Fizinis ar juridinis asmuo apie priimtą sprendimą panaikinti taršos leidimo galiojimą per 3 darbo dienas nuo sprendimo priėmimo dienos informuojamas raštu, išskyrus atvejus, kai taršos leidimo galiojimas panaikintas nustačius šio<text:s/></text:span><text:soft-page-break/><text:span text:style-name="T350">straipsnio vienuoliktosios dalies 6 punkte nurodytas aplinkybes, ir nurodomos taršos leidimo galiojimo panaikinimo priežastys. Panaikinus taršos leidimą, fizinis ar juridinis asmuo (ūkinės veiklos vykdytojas) privalo saugiai nutraukti įrenginio veiklą ir įgyvendinti būtinas priemones, reikalingas siekiant užtikrinti, kad nebus padarytas neigiamas poveikis aplinkai ir nekils žalos aplinkai grėsmė.“</text:span></text:p>
      <text:p text:style-name="P351"/>
      <text:p text:style-name="P352"><text:bookmark-start text:name="straipsnis5"/><text:span text:style-name="T353">5 straipsnis.<text:s/></text:span><text:span text:style-name="T354">19</text:span><text:span text:style-name="T355">3</text:span><text:span text:style-name="T356"><text:s/>straipsnio pakeitimas</text:span></text:p>
      <text:p text:style-name="P357"><text:bookmark-end text:name="straipsnis5"/><text:span text:style-name="T358">1. Pakeisti 19</text:span><text:span text:style-name="T359">3</text:span><text:span text:style-name="T360"><text:s/>straipsnio 4 dalį ir ją išdėstyti taip:</text:span></text:p>
      <text:p text:style-name="P361">„Įrenginiui įregistruoti fizinis ar juridinis asmuo privalo aplinkos ministro įgaliotai institucijai pateikti LOJ taisyklėse nurodytus įrenginio registracijos duomenis. Fizinis ar juridinis asmuo neturi teisės teikti įgaliotai institucijai įrenginio registracijos duomenų, jeigu<text:s/>įrenginys išregistruotas šio straipsnio devintosios dalies 2, 6, 7, ir 9 punktuose nurodytais<text:s/>pagrindais<text:s/>ir nepašalintos priežastys, lėmusios įrenginio išregistravimą, arba nepraėjo dveji metai nuo įrenginio išregistravimo šio straipsnio devintosios dalies 8 punkte nurodytu pagrindu dienos. Draudžiama eksploatuoti išregistruotą įrenginį.“</text:p>
      <text:p text:style-name="P362"><text:span text:style-name="T363">2.<text:s/></text:span><text:span text:style-name="T364">Papildyti 19</text:span><text:span text:style-name="T365">3</text:span><text:span text:style-name="T366"><text:s/>straipsnio 7 dalį 4 punktu:</text:span></text:p>
      <text:p text:style-name="P367">„4) fiziniam ar juridiniam asmeniui per 12 mėnesių 2 kartus viršijus pagal LOJ taisyklių reikalavimus taikomas išmetamų lakiųjų organinių junginių ribines vertes, jeigu<text:s/>tokių pažeidimų prevencijai reikia sugriežtinti įrenginio eksploatavimo sąlygas;“.</text:p>
      <text:p text:style-name="P368"><text:span text:style-name="T369">3. Pakeisti 19</text:span><text:span text:style-name="T370">3</text:span><text:span text:style-name="T371"><text:s/>straipsnio 8 dalį ir ją išdėstyti taip:</text:span></text:p>
      <text:p text:style-name="P372"><text:span text:style-name="T373">„</text:span><text:span text:style-name="T374">Kai šio straipsnio septintojoje dalyje nurodytas aplinkybes LOJ taisyklėse nustatyta tvarka nustato aplinkos ministro įgaliota institucija, ji raštu informuoja fizinį ar juridinį asmenį apie pareigą tikslinti įrenginio registracijos duomenis ir nustato protingą terminą, per kurį turi būti pateikti patikslinti duomenys. Kai šio straipsnio septintojoje dalyje nurodytas aplinkybes nustato fizinis ar juridinis asmuo, jis privalo LOJ taisyklėse nustatyta tvarka pateikti aplinkos ministro<text:s/></text:span><text:soft-page-break/><text:span text:style-name="T375">įgaliotai institucijai patikslintus įrenginio registracijos duomenis. Patikslintų duomenų pateikimo terminas turi būti ne trumpesnis kaip 20 darbo dienų, šio straipsnio septintosios dalies 4 punkte nurodytu atveju –<text:s/></text:span><text:span text:style-name="T376">ne trumpesnis kaip 20 darbo dienų, bet ne ilgesnis kaip 30 darbo dienų.</text:span><text:span text:style-name="T377">“</text:span></text:p>
      <text:p text:style-name="P378"><text:span text:style-name="T379">4. Pakeisti 19</text:span><text:span text:style-name="T380">3</text:span><text:span text:style-name="T381"><text:s/>straipsnio 9 dalį ir ją išdėstyti taip:<text:s/></text:span></text:p>
      <text:p text:style-name="P382"><text:span text:style-name="T383">„</text:span><text:span text:style-name="T384">Aplinkos ministro įgaliota institucija išregistruoja įrenginį, kai yra bent viena iš šių sąlygų:</text:span></text:p>
      <text:p text:style-name="P385">1) įrenginio registracijos duomenis pateikusio fizinio ar juridinio asmens prašymu, jeigu<text:s/>dėl veiklos pakeitimo nelieka įrenginio įregistravimo prievolės;<text:s/></text:p>
      <text:p text:style-name="P386">2) neįvykdytas Aplinkos apsaugos valstybinės kontrolės įstatyme nustatyta tvarka duotas privalomasis nurodymas sustabdyti veiklą;</text:p>
      <text:p text:style-name="P387">3) įrenginio registracijos duomenis pateikęs juridinis asmuo likviduotas, įrenginio registracijos duomenis pateikęs fizinis asmuo mirė arba teismas jį pripažino neveiksniu arba ribotai veiksniu srityje, susijusioje su įrenginio eksploatavimu, ar nežinia kur esančiu, jeigu asmens teisių perėmėjas per 6 mėnesius nuo šiame punkte nurodytų aplinkybių atsiradimo LOJ<text:s/>taisyklėse<text:s/>nustatyta tvarka nesikreipia dėl formalių įrenginio registracijos duomenų patikslinimo;<text:s/></text:p>
      <text:p text:style-name="P388">4) fizinio ar juridinio asmens pateikti įrenginio registracijos duomenys ir (ar) patikslinti įrenginio registracijos duomenys yra tokie, dėl kurių įrenginys neprivalo būti įregistruotas;</text:p>
      <text:p text:style-name="P389">5) šio straipsnio aštuntojoje dalyje nurodytais atvejais fizinis ar juridinis asmuo per aplinkos ministro įgaliotos institucijos nustatytą terminą nepateikė patikslintų įrenginio registracijos duomenų;</text:p>
      <text:p text:style-name="P390"><text:span text:style-name="T391">6) yra įsiteisėjęs teismo sprendimas, panaikinantis atrankos išvadą dėl poveikio aplinkai vertinimo arba sprendimą dėl planuojamos ūkinės veiklos poveikio aplinkai, pagal kurį planuojama ūkinė veikla atitinka teisės aktų reikalavimus, jei</text:span><text:span text:style-name="T392">gu</text:span><text:span text:style-name="T393"><text:s/>ši išvada ar šis sprendimas privalomi norint vykdyti veiklą</text:span><text:span text:style-name="T394"><text:s/></text:span><text:span text:style-name="T395">įrenginyje, kuris turi būti įregistruotas;</text:span></text:p>
      <text:p text:style-name="P396">7) vykdoma veikla neįgyvendinus sprendime dėl planuojamos ūkinės veiklos poveikio aplinkai nustatytų sąlygų ir priemonių reikšmingam neigiamam poveikiui aplinkai sumažinti ir (ar) jį<text:s/><text:soft-page-break/>kompensuoti, kurios turi būti įgyvendintos iki veiklos pradžios, ar atrankos išvadoje dėl poveikio aplinkai vertinimo, kad poveikio aplinkai vertinimas neprivalomas, nustatytų priemonių reikšmingam neigiamam poveikiui aplinkai sumažinti ir (ar) jį kompensuoti, kurios turi būti įgyvendintos iki veiklos pradžios;</text:p>
      <text:p text:style-name="P397"><text:span text:style-name="T398">8) Aplinkos apsaugos departamentui prie Aplinkos ministerijos, vykdant Aplinkos apsaugos valstybinės kontrolės įstatyme nustatytas funkcijas, per 12 mėnesių 3 kartus nustačius, kad</text:span><text:span text:style-name="T399"><text:s/></text:span><text:span text:style-name="T400">pagal LOJ taisyklių reikalavimus taikomos išmetamų LOJ ribinės vertės viršijamos ir (ar) nevykdomas išmetamų LOJ monitoringas, arba jei</text:span><text:span text:style-name="T401">gu</text:span><text:span text:style-name="T402"><text:s/>toks pažeidimas nenutraukiamas ilgiau kaip 6 mėnesius nuo pažeidimo nustatymo dienos, išskyrus atvejus, kai privalomuoju nurodymu pažeidimui pašalinti nustatytas ilgesnis terminas</text:span><text:span text:style-name="T403">,</text:span><text:span text:style-name="T404"><text:s/>negu šiame punkte nurodytas terminas;</text:span></text:p>
      <text:p text:style-name="P405"><text:span text:style-name="T406">9) fizinis ar juridinis asmuo pateikė<text:s/></text:span><text:span text:style-name="T407">aplinkos ministro įgaliotai institucijai<text:s/></text:span><text:span text:style-name="T408">įrenginio registracijos duomenis neturėdamas teisės<text:s/></text:span><text:span text:style-name="T409">jų<text:s/></text:span><text:span text:style-name="T410">pateikti šio straipsnio ketvirtojoje dalyje nurodytais atvejais;</text:span></text:p>
      <text:p text:style-name="P411"><text:span text:style-name="T412">10) jei</text:span><text:span text:style-name="T413">gu</text:span><text:span text:style-name="T414"><text:s/>pertvarkius ar reorganizavus juridinį asmenį jo teisių perėmėjas per 6 mėnesius nuo šiame punkte nurodytų aplinkybių atsiradimo LOJ taisyklėse nustatyta tvarka nesikreipia dėl formalių<text:s/></text:span><text:span text:style-name="T415">įrenginio registracijos<text:s/></text:span><text:span text:style-name="T416">duomenų patikslinimo.“</text:span></text:p>
      <text:p text:style-name="P417"><text:span text:style-name="T418">5.<text:s/></text:span><text:span text:style-name="T419">Papildyti 19</text:span><text:span text:style-name="T420">3</text:span><text:span text:style-name="T421"><text:s/>straipsnį 10 dalimi:</text:span></text:p>
      <text:p text:style-name="P422"><text:span text:style-name="T423">„Nustačius šio straipsnio devintosios dalies 2, 3, 4, 5, 6, 7 ir 10 punktuose nurodytas aplinkybes, fizinis ar juridinis asmuo prieš sprendimo išregistruoti įrenginį priėmimą per 3</text:span><text:span text:style-name="T424"><text:s/></text:span><text:span text:style-name="T425">darbo dienas nuo atitinkamos aplinkybės nustatymo dienos įspėjamas apie galimą įrenginio išregistravimą. Šio straipsnio devintosios dalies 2, 4, 5, 7 ir 10 punktuose nurodytais atvejais nustatomas 20 darbo dienų terminas, šio straipsnio devintosios dalies 6 punkte nurodytu atveju – 6 mėnesių terminas, per kurį asmuo turi pašalinti trūkumus. Jei</text:span><text:span text:style-name="T426">gu</text:span><text:span text:style-name="T427"><text:s/>fizinis ar juridinis asmuo per šį laiką trūkumus pašalina, įrenginys neišregistruojamas. Nustačius šio straipsnio devintosios dalies 1, 8 ir 9 punktuose nurodytas aplinkybes, įrenginys išregistruojamas neteikiant šioje dalyje<text:s/></text:span><text:soft-page-break/><text:span text:style-name="T428">numatyto įspėjimo. Fizinis ar juridinis asmuo apie priimtą sprendimą išregistruoti įrenginį per 3</text:span><text:span text:style-name="T429"> </text:span><text:span text:style-name="T430">darbo dienas nuo sprendimo priėmimo dienos informuojamas raštu, išskyrus atvejus, kai įrenginys išregistruotas nustačius šio straipsnio devintosios dalies 3 punkte nurodytas aplinkybes</text:span><text:span text:style-name="T431">,</text:span><text:span text:style-name="T432"><text:s/>ir nurodomos įrenginio išregistravimo priežastys. Išregistravus įrenginį, fizinis ar juridinis asmuo (veiklos vykdytojas) privalo saugiai nutraukti įrenginio veiklą ir įgyvendinti<text:s/></text:span><text:span text:style-name="T433">LOJ taisyklėse nurodytas</text:span><text:span text:style-name="T434"><text:s/></text:span><text:span text:style-name="T435">priemones</text:span><text:span text:style-name="T436"><text:s/></text:span><text:span text:style-name="T437">per LOJ taisyklėse nustatytą terminą</text:span><text:span text:style-name="T438">.“</text:span></text:p>
      <text:p text:style-name="P439"/>
      <text:p text:style-name="P440"><text:bookmark-start text:name="straipsnis6"/><text:span text:style-name="T441">6 straipsnis. Įstatymo papildymas 20</text:span><text:span text:style-name="T442">1</text:span><text:span text:style-name="T443"><text:s/>straipsniu</text:span></text:p>
      <text:p text:style-name="P444"><text:bookmark-end text:name="straipsnis6"/><text:span text:style-name="T445">Papildyti Įstatymą 20</text:span><text:span text:style-name="T446">1</text:span><text:span text:style-name="T447"><text:s/>straipsniu:</text:span></text:p>
      <text:p text:style-name="P448"><text:span text:style-name="T449">„</text:span><text:span text:style-name="T450">20</text:span><text:span text:style-name="T451">1</text:span><text:span text:style-name="T452"><text:s/></text:span><text:span text:style-name="T453">straipsnis</text:span><text:span text:style-name="T454">.<text:s/></text:span><text:span text:style-name="T455">Dažų, lakų, transporto priemonių pakartotinės apdailos produktų tiekimas Lietuvos Respublikos rinkai ir naudojimas<text:s/></text:span><text:span text:style-name="T456">Lietuvos Respublikos teritorijoje</text:span></text:p>
      <text:p text:style-name="P457"><text:span text:style-name="T458">Juridiniai asmenys (įskaitant užsienio valstybių juridinius asmenis ir kitas organizacijas, taip pat juridinių asmenų ar kitų organizacijų padalinius)<text:s/></text:span><text:span text:style-name="T459">ir fiziniai asmenys</text:span><text:span text:style-name="T460"><text:s/>tiekti Lietuvos Respublikos rinkai,<text:s/></text:span><text:span text:style-name="T461">juridiniai asmenys (įskaitant užsienio valstybių juridinius asmenis ir kitas organizacijas, taip pat juridinių asmenų ar kitų organizacijų padalinius) ir fiziniai asmenys, kurie verčiasi individualia veikla,<text:s/></text:span><text:span text:style-name="T462">naudoti Lietuvos Respublikos teritorijoje privalo tik pagal<text:s/></text:span><text:span text:style-name="T463">aplinkos ministro tvirtin</text:span><text:span text:style-name="T464">amose</text:span><text:span text:style-name="T465"><text:s/>Lakiųjų organinių junginių kiekių, susidarančių naudojant organinius tirpiklius tam tikrų dažų, lakų ir transporto priemonių pakartotinės apdailos produktų sudėtyje, ribojimo taisyklėse, suderintose su ekonomikos ir inovacijų ministru, finansų ministru ir teisingumo ministru,<text:s/></text:span><text:span text:style-name="T466">nustatytus reikalavimus paženklintus ir didžiausio sudėtyje esančio lakiųjų organinių junginių kiekio neviršijančius dažus, lakus ir transporto priemonių pakartotinės apdailos produktus.</text:span></text:p>
      <text:p text:style-name="P467"><text:span text:style-name="T468">Šiame įstatyme nurodyta individuali veikla suprantama taip, kaip ji apibrėžta Lietuvos Respublikos gyventojų pajamų mokesčio įstatyme</text:span><text:span text:style-name="T469">.</text:span><text:span text:style-name="T470">“</text:span></text:p>
      <text:p text:style-name="P471"/>
      <text:p text:style-name="P472"><text:bookmark-start text:name="straipsnis7"/><text:soft-page-break/><text:span text:style-name="T473">7 straipsnis.<text:s/></text:span><text:span text:style-name="T474">36 straipsnio pakeitimas</text:span></text:p>
      <text:p text:style-name="P475"><text:bookmark-end text:name="straipsnis7"/>1. Pakeisti 36 straipsnio 1 dalį ir ją išdėstyti taip:</text:p>
      <text:p text:style-name="P476"><text:span text:style-name="T477">„Juridiniams asmenims skiriamos ekonominės sankcijos už aplinkos apsaugą ir gamtos išteklių naudojimą reglamentuojančių teisės aktų pažeidimus, nurodytus šio įstatymo 55</text:span><text:span text:style-name="T478">–128</text:span><text:span text:style-name="T479">1</text:span><text:span text:style-name="T480"><text:s/></text:span><text:span text:style-name="T481">straipsniuose (toliau – juridinių asmenų padaryti pažeidimai).“</text:span></text:p>
      <text:p text:style-name="P482">2. Pakeisti 36 straipsnio 3 dalį ir ją išdėstyti taip:</text:p>
      <text:p text:style-name="P483"><text:span text:style-name="T484">„Juridiniai asmenys, padarę aplinkos apsaugą ir gamtos išteklių naudojimą reglamentuojančių teisės aktų pažeidimą, nurodytą šio įstatymo 55</text:span><text:span text:style-name="T485">–128</text:span><text:span text:style-name="T486">1</text:span><text:span text:style-name="T487"><text:s/></text:span><text:span text:style-name="T488">straipsniuose, atsako pagal šio įstatymo nuostatas, galiojusias pažeidimo padarymo metu.“</text:span></text:p>
      <text:p text:style-name="P489"/>
      <text:list text:style-name="LFO1" text:continue-numbering="true">
        <text:list-item>
          <text:p text:style-name="P490"><text:span text:style-name="T491">Seimo kanceliarijos teisės departamentas 2022-06-28:</text:span></text:p>
        </text:list-item>
      </text:list>
      <text:p text:style-name="P492"><text:span text:style-name="T493">2.    Atsisakius projekto pirmajame variante siūlomo keičiamo įstatymo papildymo 128</text:span><text:span text:style-name="T494">2</text:span><text:span text:style-name="T495"><text:s/>straipsniu, projekto 7 straipsnis laikytinas pertekliniu, nes jame siūlomi nustatyti keičiamo įstatymo 36 straipsnio 1 ir 3 dalies pakeitimai yra analogiški galiojančio įstatymo nuostatoms. Siūlytina šio straipsnio atsisakyti, atitinkamai tikslinant įstatymo pavadinimą. Atsisakius šio straipsnio, taip pat tikslintina po juo einančių straipsnių numeracija ir projekto 17 straipsnio 1 – 4 dalių nuostatos, kuriose įvardinti konkretūs projekto straipsniai.</text:span></text:p>
      <text:p text:style-name="P496"><text:span text:style-name="T497">Komiteto nuomonė -<text:s/></text:span><text:span text:style-name="T498">Pritarti</text:span><text:span text:style-name="T499">.</text:span></text:p>
      <text:p text:style-name="P500"><text:span text:style-name="T501">Komiteto pasiūlymas:<text:s/></text:span></text:p>
      <text:p text:style-name="P502"><text:span text:style-name="T503">Atsisakius AAĮ papildymo 128</text:span><text:span text:style-name="T504">2</text:span><text:span text:style-name="T505"><text:s/>straipsniu, 7 straipsnio pakeitimas nebereikalingas. Pernumeruojami kiti straipsniai.</text:span></text:p>
      <text:p text:style-name="P506"><text:bookmark-start text:name="p_7"/><text:bookmark-end text:name="p_7"/></text:p>
      <text:p text:style-name="P507"/>
      <text:p text:style-name="P508"><text:bookmark-start text:name="straipsnis8"/>8 straipsnis. 37 straipsnio pakeitimas</text:p>
      <text:p text:style-name="P509"><text:bookmark-end text:name="straipsnis8"/>1. Pakeisti 37 straipsnio 1 dalies 1 punktą ir jį išdėstyti taip:</text:p>
      <text:soft-page-break/>
      <text:p text:style-name="P510"><text:span text:style-name="T511">„</text:span><text:span text:style-name="T512">1) vyriausieji valstybiniai aplinkos apsaugos inspektoriai – dėl šio įstatymo 55–58,<text:s/></text:span><text:span text:style-name="T513">58</text:span><text:span text:style-name="T514">1</text:span><text:span text:style-name="T515"><text:s/>(dėl dažų, lakų, transporto priemonių pakartotinės apdailos produktų naudojimo Lietuvos Respublikos teritorijoje),</text:span><text:span text:style-name="T516"><text:s/>59–128 straipsniuose numatytų pažeidimų;</text:span><text:span text:style-name="T517">“.</text:span></text:p>
      <text:p text:style-name="P518"><text:span text:style-name="T519">2. Pakeisti<text:s/></text:span><text:span text:style-name="T520">37 straipsnio 1 dalies 6 punktą ir jį išdėstyti taip:</text:span></text:p>
      <text:p text:style-name="P521"><text:span text:style-name="T522">„6) Muitinės departamento prie Lietuvos Respublikos finansų ministerijos įgalioti muitinės pareigūnai – dėl šio<text:s/></text:span><text:span text:style-name="T523">įstatymo<text:s/></text:span><text:span text:style-name="T524">58</text:span><text:span text:style-name="T525">1</text:span><text:span text:style-name="T526"><text:s/>straipsnio (dėl dažų, lakų, transporto priemonių pakartotinės apdailos produktų tiekimo Lietuvos Respublikos rinkai),<text:s/></text:span><text:span text:style-name="T527">78<text:s/></text:span><text:span text:style-name="T528">straipsnio 1, 2, 3, 4, 5, 6, 7, 8, 9 dalyse (dėl atliekų įvežimo, importo į Lietuvos Respublikos teritoriją, išvežimo ar eksporto iš Lietuvos Respublikos teritorijos ar vežimo tranzitu per Lietuvos Respublikos teritoriją), 79 straipsnio 1, 2, 3, 4, 6, 7,<text:s/></text:span><text:span text:style-name="T529">8<text:s/></text:span><text:span text:style-name="T530">dalyse (dėl atliekų įvežimo, importo į Lietuvos Respublikos teritoriją, išvežimo ar eksporto iš Lietuvos Respublikos teritorijos ar vežimo tranzitu per Lietuvos Respublikos teritoriją),<text:s/></text:span><text:span text:style-name="T531">87<text:s/></text:span><text:span text:style-name="T532">straipsnyje,<text:s/></text:span><text:span text:style-name="T533">95<text:s/></text:span><text:span text:style-name="T534">straipsnyje (dėl įvežimo į Lietuvos Respublikos teritoriją</text:span><text:span text:style-name="T535">),<text:s/></text:span><text:span text:style-name="T536">98</text:span><text:span text:style-name="T537"> </text:span><text:span text:style-name="T538">straipsnyje (dėl įvežimo į Lietuvos Respublikos teritoriją),<text:s/></text:span><text:span text:style-name="T539">100<text:s/></text:span><text:span text:style-name="T540">straipsnyje (dėl įvežimo į Lietuvos Respublikos teritoriją),<text:s/></text:span><text:span text:style-name="T541">101<text:s/></text:span><text:span text:style-name="T542">straipsnyje (dėl įvežimo į Lietuvos Respublikos teritoriją),<text:s/></text:span><text:span text:style-name="T543">109</text:span><text:span text:style-name="T544"><text:s/></text:span><text:span text:style-name="T545">straipsnio 8 dalyje,<text:s/></text:span><text:span text:style-name="T546">109</text:span><text:span text:style-name="T547">1</text:span><text:span text:style-name="T548"><text:s/></text:span><text:span text:style-name="T549">straipsnio 1, 2 dalyse</text:span><text:span text:style-name="T550">,<text:s/></text:span><text:span text:style-name="T551">110</text:span><text:span text:style-name="T552"><text:s/></text:span><text:span text:style-name="T553">straipsnio 8, 9<text:s/></text:span><text:span text:style-name="T554">dalyse<text:s/></text:span><text:span text:style-name="T555">numatytų pažeidimų;“.</text:span></text:p>
      <text:p text:style-name="P556"><text:span text:style-name="T557">3. Pakeisti 37 straipsnio 1 dalies 7 punktą ir jį išdėstyti taip:</text:span></text:p>
      <text:p text:style-name="P558"><text:span text:style-name="T559">„7) Valstybinės vartotojų teisių apsaugos tarnybos įgalioti pareigūnai – dėl šio įstatymo 58</text:span><text:span text:style-name="T560">1</text:span><text:span text:style-name="T561">, 97, 98, 100 straipsniuose, 109 straipsnio 1, 11, 12, 14, 17, 21 dalyse, 110 straipsnio 8, 9 dalyse, 128</text:span><text:span text:style-name="T562">1</text:span><text:span text:style-name="T563"><text:s/>straipsnyje numatytų pažeidimų;“.</text:span></text:p>
      <text:p text:style-name="P564"><text:span text:style-name="T565">4.<text:s/></text:span><text:span text:style-name="T566">Pakeisti 37 straipsnio 2 dalies 7 punktą ir jį išdėstyti taip:</text:span></text:p>
      <text:p text:style-name="P567"><text:span text:style-name="T568">„7) vyresnieji valstybiniai aplinkos apsaugos inspektoriai ir valstybiniai aplinkos apsaugos inspektoriai – dėl šio įstatymo 55–</text:span><text:span text:style-name="T569">58,</text:span><text:span text:style-name="T570"><text:s/></text:span><text:span text:style-name="T571">58</text:span><text:span text:style-name="T572">1</text:span><text:span text:style-name="T573"><text:s/>(dėl dažų, lakų, transporto priemonių pakartotinės apdailos produktų naudojimo Lietuvos Respublikos teritorijoje), 59</text:span><text:span text:style-name="T574">–128 straipsniuose numatytų pažeidimų;</text:span><text:span text:style-name="T575">“</text:span><text:span text:style-name="T576">.</text:span></text:p>
      <text:p text:style-name="P577"/>
      <text:p text:style-name="P578"><text:bookmark-start text:name="straipsnis9"/><text:soft-page-break/><text:span text:style-name="T579">9 straipsnis.<text:s/></text:span><text:span text:style-name="T580">47</text:span><text:span text:style-name="T581"><text:s/></text:span><text:span text:style-name="T582">straipsnio pakeitimas</text:span></text:p>
      <text:p text:style-name="P583"><text:bookmark-end text:name="straipsnis9"/>Pakeisti 47 straipsnio 1 dalį ir ją išdėstyti taip:</text:p>
      <text:p text:style-name="P584"><text:span text:style-name="T585">„Nustačius šio įstatymo 55 straipsnio 7 dalyje, 57 straipsnio 1, 3, 5 dalyse</text:span><text:span text:style-name="T586">,</text:span><text:span text:style-name="T587"><text:s/></text:span><text:span text:style-name="T588">76 straipsnio 1</text:span><text:span text:style-name="T589"> </text:span><text:span text:style-name="T590">dalyje, 93 straipsnio 1, 4 dalyse, 94 straipsnio 1, 4 dalyse,</text:span><text:span text:style-name="T591"><text:s/>94</text:span><text:span text:style-name="T592">1</text:span><text:span text:style-name="T593"><text:s/>straipsnio 1, 4 dalyse, 107</text:span><text:span text:style-name="T594"> </text:span><text:span text:style-name="T595">straipsnio 1, 4 dalyse, 109 straipsnio 3, 4, 6, 9, 10, 11, 12, 13, 15, 19, 20 dalyse, 112 straipsnio 1</text:span><text:span text:style-name="T596"> </text:span><text:span text:style-name="T597">dalyj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598"/>
      <text:p text:style-name="P599"><text:bookmark-start text:name="straipsnis10"/><text:span text:style-name="T600">10 straipsnis.<text:s/></text:span><text:span text:style-name="T601">47</text:span><text:span text:style-name="T602"><text:s/></text:span><text:span text:style-name="T603">straipsnio pakeitimas</text:span></text:p>
      <text:p text:style-name="P604"><text:bookmark-end text:name="straipsnis10"/>Pakeisti 47 straipsnio 1 dalį ir ją išdėstyti taip:</text:p>
      <text:p text:style-name="P605"><text:span text:style-name="T606">„Nustačius šio įstatymo 55 straipsnio 7 dalyje, 57 straipsnio 1, 3, 5 dalyse, 58</text:span><text:span text:style-name="T607">1</text:span><text:span text:style-name="T608"><text:s/>straipsnio 3</text:span><text:span text:style-name="T609"> </text:span><text:span text:style-name="T610">dalyje, 76 straipsnio 1 dalyje, 93 straipsnio 1, 4 dalyse, 94 straipsnio 1, 4 dalyse, 94</text:span><text:span text:style-name="T611">1</text:span><text:span text:style-name="T612"><text:s/>straipsnio 1, 4 dalyse, 107 straipsnio 1, 4 dalyse, 109 straipsnio 3, 4, 6, 9, 10, 11, 12, 13, 15, 19, 20 dalyse, 112 straipsnio 1 dalyje numatytus pažeidimus, juridinis asmuo įspėjamas raštu ir jam nustatomas protingas terminas nustatytiems pažeidimams pašalinti, kuris negali būti trumpesnis kaip 7</text:span><text:span text:style-name="T613"> </text:span><text:span text:style-name="T614">kalendorinės dienos ir ilgesnis kaip 30 kalendorinių dienų. Išimtiniais atvejais pagal motyvuotą juridinio asmens prašymą, atsižvelgiant į objektyvias aplinkybes, terminas nustatytam pažeidimui</text:span><text:span text:style-name="T615"><text:s/></text:span><text:span text:style-name="T616">pašalinti gali būti vieną kartą pratęstas, tačiau ne daugiau kaip 15 kalendorinių dienų.“</text:span></text:p>
      <text:p text:style-name="P617"/>
      <text:p text:style-name="P618"><text:bookmark-start text:name="straipsnis11"/><text:span text:style-name="T619">11 straipsnis.<text:s/></text:span><text:span text:style-name="T620">55</text:span><text:span text:style-name="T621"><text:s/></text:span><text:span text:style-name="T622">straipsnio pakeitimas</text:span></text:p>
      <text:p text:style-name="P623"><text:bookmark-end text:name="straipsnis11"/><text:span text:style-name="T624">1.<text:s/></text:span><text:span text:style-name="T625">Pakeisti 55 straipsnio pavadinimą ir jį išdėstyti taip:</text:span><text:span text:style-name="T626"><text:s/></text:span></text:p>
      <text:soft-page-break/>
      <text:p text:style-name="P627"><text:span text:style-name="T628">„</text:span><text:span text:style-name="T629">55 straipsnis. Juridinių asmenų atsakomybė už ūkinės ar kitokios veiklos vykdymą, objektų naudojimą neturint taršos integruotos prevencijos ir kontrolės leidimo ar taršos leidimo arba neįregistravus įrenginio, arba pateikus įrenginio registracijos duomenis neturint teisės juos pateikti, nesilaikant leidime nustatytų sąlygų ar įregistruotam įrenginiui nustatytų reikalavimų, negavus įgaliotos institucijos sprendimo dėl leidime nurodytų sąlygų įgyvendinimo iki ūkinės veiklos vykdymo pradžios atitikties</text:span><text:span text:style-name="T630">“</text:span><text:span text:style-name="T631">.</text:span></text:p>
      <text:p text:style-name="P632">2.<text:s/>Pakeisti 55 straipsnio 3 dalį ir ją išdėstyti taip:</text:p>
      <text:p text:style-name="P633"><text:span text:style-name="T634">„Ūkinės ar kitokios veiklos vykdymas, objektų naudojimas neturint taršos leidimo arba neįregistravus įrenginio, kai pagal teisės aktus toks leidimas reikalingas</text:span><text:span text:style-name="T635"><text:s/></text:span><text:span text:style-name="T636">arba pagal teisės aktus toks įrenginys turi būti įregistruotas, arba<text:s/></text:span><text:span text:style-name="T637">įrenginio registracijos duomenų pateikimas neturint teisės juos pateikti šio įstatymo 19</text:span><text:span text:style-name="T638">3</text:span><text:span text:style-name="T639"><text:s/>straipsnio ketvirtojoje dalyje nurodytais atvejais,<text:s/></text:span><text:span text:style-name="T640">užtraukia baudą nuo penkių tūkstančių iki dešimt tūkstančių eurų.“</text:span></text:p>
      <text:p text:style-name="P641"><text:span text:style-name="T642">3</text:span><text:span text:style-name="T643">. Pakeisti 55 straipsnio 5 dalį ir ją išdėstyti taip:</text:span></text:p>
      <text:p text:style-name="P644">„Ūkinės ar kitokios veiklos vykdymas, objektų naudojimas nesilaikant šio straipsnio 1 ar 3 dalyje nurodytame leidime nustatytų sąlygų (išskyrus pažeidimus, nurodytus šio įstatymo 57 straipsnyje,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užtraukia baudą nuo vieno tūkstančio iki dviejų tūkstančių eurų.“</text:p>
      <text:p text:style-name="P645"><text:span text:style-name="T646">4</text:span><text:span text:style-name="T647">.<text:s/></text:span><text:span text:style-name="T648">Papildyti 55 straipsnį 7, 8, 9 ir 10 dalimis:</text:span></text:p>
      <text:p text:style-name="P649"><text:span text:style-name="T650">„Ūkinės ar kitokios veiklos vykdymas nesilaikant įregistruotam įrenginiui nustatytų reikalavimų (išskyrus pažeidimus, nurodytus šio įstatymo 57, 75 ir 76 straipsniuose) po rašytinio įspėjimo</text:span><text:span text:style-name="T651"><text:s/>apie pažeidimą užtraukia baudą nuo vieno tūkstančio iki dviejų tūkstančių eurų.</text:span></text:p>
      <text:soft-page-break/>
      <text:p text:style-name="P652">Šio straipsnio 7 dalyje numatytas pažeidimas, padarytas pakartotinai, užtraukia baudą nuo dviejų tūkstančių iki penkių tūkstančių eurų.</text:p>
      <text:p text:style-name="P653">Ūkinės ar kitokios veiklos vykdymas, objektų naudojimas negavus šio įstatymo 19 straipsnyje nurodyto aplinkos ministro įgaliotos institucijos sprendimo, kad ūkinės veiklos objektas atitinka taršos integruotos prevencijos ir kontrolės leidime nurodytas sąlygas, kurios privalo būti įgyvendintos iki ūkinės veiklos vykdymo pradžios, užtraukia baudą nuo penkių tūkstančių iki dešimties tūkstančių eurų.</text:p>
      <text:p text:style-name="P654">Ūkinės ar kitokios veiklos vykdymas, objektų naudojimas negavus šio įstatymo 19 straipsnyje nurodyto aplinkos ministro įgaliotos institucijos sprendimo, kad ūkinės veiklos objektas atitinka taršos leidime nurodytas sąlygas, kurios privalo būti įgyvendintos iki ūkinės veiklos vykdymo pradžios, užtraukia baudą nuo dviejų tūkstančių penkių šimtų iki penkių tūkstančių eurų.“</text:p>
      <text:p text:style-name="P655"/>
      <text:list text:style-name="LFO1" text:continue-numbering="true">
        <text:list-item>
          <text:p text:style-name="P656"><text:span text:style-name="T657">Seimo kanceliarijos teisės departamentas 2022-06-28:</text:span></text:p>
        </text:list-item>
      </text:list>
      <text:p text:style-name="P658">4.    Pagal projekto 17 straipsnio 1 ir 2 dalių nuostatas, projekto 11 straipsnio 1 dalis įsigaliotų 2023 m. gegužės 1 d. Atkreiptinas dėmesys, kad projekto 11 straipsnio 1 dalyje yra tikslinamas tik keičiamo įstatymo 55 straipsnio pavadinimas. Svarstytina, ar projekto 17 straipsnio 1 ir 2 dalių nereikėtų patikslinti taip, kad 2023 m. gegužės 1 d. įsigalioja ne tik projekto 11 straipsnio 1, bet ir 2 dalis.</text:p>
      <text:p text:style-name="P659"><text:span text:style-name="T660">Komiteto nuomonė -<text:s/></text:span><text:span text:style-name="T661">Pritarti</text:span><text:span text:style-name="T662">.</text:span></text:p>
      <text:p text:style-name="P663"><text:span text:style-name="T664">Komiteto pasiūlymas:<text:s/></text:span></text:p>
      <text:p text:style-name="P665">Atsižvelgiant į tai, kad dalis keičiamo 55 straipsnio pavadinimo susijusi su 11 straipsnio 2 dalimi, o dalis su 4 dalimi, siūloma atskirti 11 straipsniu keičiamo 55 straipsnio atskirų dalių pakeitimus pagal įsigaliojimo terminą į atskirus straipsnius ir išdėstyti taip:</text:p>
      <text:p text:style-name="P666"/>
      <text:p text:style-name="P667"><text:span text:style-name="T668">„</text:span><text:span text:style-name="T669">10 straipsnis.<text:s/></text:span><text:span text:style-name="T670">55 straipsnio pakeitimas</text:span></text:p>
      <text:soft-page-break/>
      <text:p text:style-name="P671"><text:span text:style-name="T672">1.<text:s/></text:span><text:span text:style-name="T673">Pakeisti 55 straipsnio pavadinimą ir jį išdėstyti taip:<text:s/></text:span></text:p>
      <text:p text:style-name="P674"><text:span text:style-name="T675">„</text:span><text:span text:style-name="T676">55 straipsnis.<text:s/></text:span><text:span text:style-name="T677">Juridinių asmenų atsakomybė už ūkinės ar kitokios veiklos vykdymą, objektų naudojimą neturint taršos integruotos prevencijos ir kontrolės leidimo ar taršos leidimo arba neįregistravus įrenginio,</text:span><text:span text:style-name="T678"><text:s/>arba<text:s/></text:span><text:span text:style-name="T679">pateikus įrenginio registracijos duomenis neturint teisės juos pateikti,</text:span><text:span text:style-name="T680"><text:s/>nesilaikant leidime nustatytų sąlygų ar įregistruotam įrenginiui nustatytų reikalavimų, negavus įgaliotos institucijos sprendimo dėl leidime nurodytų sąlygų įgyvendinimo iki ūkinės veiklos vykdymo pradžios atitikties</text:span><text:span text:style-name="T681">“.</text:span></text:p>
      <text:p text:style-name="P682"><text:span text:style-name="T683">2. Pakeisti 55 straipsnio 5 dalį ir ją išdėstyti taip:</text:span></text:p>
      <text:p text:style-name="P684">„Ūkinės ar kitokios veiklos vykdymas, objektų naudojimas nesilaikant šio straipsnio 1 ar 3 dalyje nurodytame leidime nustatytų sąlygų (išskyrus pažeidimus, nurodytus šio įstatymo 57 straipsnyje,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užtraukia baudą nuo vieno tūkstančio iki dviejų tūkstančių eurų.“</text:p>
      <text:p text:style-name="P685"><text:span text:style-name="T686">3.<text:s/></text:span><text:span text:style-name="T687">Papildyti 55 straipsnį 7, 8, 9 ir 10 dalimis:</text:span></text:p>
      <text:p text:style-name="P688"><text:span text:style-name="T689">„Ūkinės ar kitokios veiklos vykdymas nesilaikant įregistruotam įrenginiui nustatytų reikalavimų (išskyrus pažeidimus, nurodytus šio įstatymo 57, 75 ir 76 straipsniuose) po rašytinio įspėjimo apie pažeidimą užtraukia baudą nuo vieno tūkstančio iki dviejų tūkstančių eurų.</text:span></text:p>
      <text:p text:style-name="P690"><text:span text:style-name="T691">Šio straipsnio 7 dalyje numatytas pažeidimas, padarytas pakartotinai, užtraukia baudą nuo dviejų tūkstančių iki penkių tūkstančių eurų.</text:span></text:p>
      <text:p text:style-name="P692">Ūkinės ar kitokios veiklos vykdymas, objektų naudojimas negavus šio įstatymo 19 straipsnyje nurodyto aplinkos ministro įgaliotos institucijos sprendimo, kad ūkinės veiklos objektas atitinka taršos integruotos prevencijos ir kontrolės leidime nurodytas<text:s/><text:soft-page-break/>sąlygas, kurios privalo būti įgyvendintos iki ūkinės veiklos vykdymo pradžios, užtraukia baudą nuo penkių tūkstančių iki dešimt tūkstančių eurų.</text:p>
      <text:p text:style-name="P693">Ūkinės ar kitokios veiklos vykdymas, objektų naudojimas negavus šio įstatymo 19 straipsnyje nurodyto aplinkos ministro įgaliotos institucijos sprendimo, kad ūkinės veiklos objektas atitinka taršos leidime nurodytas sąlygas, kurios privalo būti įgyvendintos iki ūkinės veiklos vykdymo pradžios, užtraukia baudą nuo dviejų tūkstančių penkių šimtų iki penkių tūkstančių eurų.“</text:p>
      <text:p text:style-name="P694"/>
      <text:p text:style-name="P695"><text:span text:style-name="T696">11 straipsnis.<text:s/></text:span><text:span text:style-name="T697">55 straipsnio pakeitimas</text:span></text:p>
      <text:p text:style-name="P698"><text:span text:style-name="T699">1.<text:s/></text:span><text:span text:style-name="T700">Pakeisti 55 straipsnio pavadinimą ir jį išdėstyti taip:<text:s/></text:span></text:p>
      <text:p text:style-name="P701"><text:span text:style-name="T702">„</text:span><text:span text:style-name="T703">55 straipsnis.<text:s/></text:span><text:span text:style-name="T704">Juridinių asmenų atsakomybė už ūkinės ar kitokios veiklos vykdymą, objektų naudojimą neturint taršos integruotos prevencijos ir kontrolės leidimo ar taršos leidimo arba neįregistravus įrenginio, arba</text:span><text:span text:style-name="T705"><text:s/>pateikus įrenginio registracijos duomenis neturint teisės juos pateikti,<text:s/></text:span><text:span text:style-name="T706">nesilaikant leidime nustatytų sąlygų ar įregistruotam įrenginiui nustatytų reikalavimų, negavus įgaliotos institucijos sprendimo dėl leidime nurodytų sąlygų įgyvendinimo iki ūkinės veiklos vykdymo pradžios atitikties“.</text:span></text:p>
      <text:p text:style-name="P707">2. Pakeisti 55 straipsnio 3 dalį ir ją išdėstyti taip:</text:p>
      <text:p text:style-name="P708"><text:span text:style-name="T709">„Ūkinės ar kitokios veiklos vykdymas, objektų naudojimas neturint taršos leidimo arba neįregistravus įrenginio, kai pagal teisės aktus toks leidimas reikalingas arba pagal teisės aktus toks įrenginys turi būti įregistruotas, arba<text:s/></text:span><text:span text:style-name="T710">įrenginio registracijos duomenų pateikimas neturint teisės juos pateikti šio įstatymo 19</text:span><text:span text:style-name="T711">3</text:span><text:span text:style-name="T712"><text:s/>straipsnio ketvirtojoje dalyje nurodytais atvejais<text:s/></text:span><text:span text:style-name="T713">užtraukia baudą nuo penkių tūkstančių iki dešimt tūkstančių eurų.“</text:span></text:p>
      <text:p text:style-name="P714"/>
      <text:p text:style-name="P715">Atitinkamai pataisyti 17 straipsnio 1, 2, 3 ir 4 tikslinti taip:</text:p>
      <text:p text:style-name="P716"><text:span text:style-name="T717">„</text:span><text:span text:style-name="T718">1. Šis įstatymas, išskyrus 5, 6,<text:s/></text:span><text:span text:style-name="T719">8, 10</text:span><text:span text:style-name="T720"><text:s/></text:span><text:span text:style-name="T721">7,</text:span><text:span text:style-name="T722"><text:s/></text:span><text:span text:style-name="T723">9, 11, 13</text:span><text:span text:style-name="T724"><text:s/>straipsnius</text:span><text:span text:style-name="T725">,</text:span><text:span text:style-name="T726"><text:s/></text:span><text:span text:style-name="T727">11 straipsnio 1 dalį, 13 straipsnį</text:span><text:span text:style-name="T728"><text:s/>ir<text:s/></text:span><text:span text:style-name="T729">šio straipsnio 3 ir 4 dalis,</text:span><text:span text:style-name="T730"><text:s/>įsigalioja 2022 m. liepos<text:s/></text:span><text:span text:style-name="T731">8</text:span><text:span text:style-name="T732"><text:s/></text:span><text:span text:style-name="T733">15</text:span><text:span text:style-name="T734"><text:s/>d.</text:span></text:p>
      <text:soft-page-break/>
      <text:p text:style-name="P735"><text:span text:style-name="T736">2. Šio įstatymo 5, 6,<text:s/></text:span><text:span text:style-name="T737">8, 10</text:span><text:span text:style-name="T738"><text:s/></text:span><text:span text:style-name="T739">7,</text:span><text:span text:style-name="T740"><text:s/></text:span><text:span text:style-name="T741">9, 11, 13</text:span><text:span text:style-name="T742"><text:s/>straipsniai</text:span><text:span text:style-name="T743">, 11 straipsnio 1 dalis, 13 straipsnis</text:span><text:span text:style-name="T744"><text:s/>įsigalioja 2023 m. gegužės 1 d.</text:span></text:p>
      <text:p text:style-name="P745"><text:span text:style-name="T746">3. Lietuvos Respublikos Vyriausybė ar jos įgaliotos institucijos iki 2022 m. liepos<text:s/></text:span><text:span text:style-name="T747">7</text:span><text:span text:style-name="T748"><text:s/></text:span><text:span text:style-name="T749">14</text:span><text:span text:style-name="T750"><text:s/>d. priima šio įstatymo įgyvendinamuosius teisės aktus</text:span><text:span text:style-name="T751">,<text:s/></text:span><text:span text:style-name="T752">išskyrus šio įstatymo<text:s/></text:span><text:span text:style-name="T753">5, 6,<text:s/></text:span><text:span text:style-name="T754">8, 10</text:span><text:span text:style-name="T755"><text:s/></text:span><text:span text:style-name="T756">7,</text:span><text:span text:style-name="T757"><text:s/></text:span><text:span text:style-name="T758">9, 11 13</text:span><text:span text:style-name="T759"><text:s/>straipsnių</text:span><text:span text:style-name="T760">,</text:span><text:span text:style-name="T761"><text:s/></text:span><text:span text:style-name="T762">11 straipsnio 1 dalies, 13 straipsnio</text:span><text:span text:style-name="T763"><text:s/>įgyvendinamuosius teisės aktus.</text:span></text:p>
      <text:p text:style-name="P764"><text:span text:style-name="T765">4. Vyriausybė ar jos įgaliotos institucijos iki 2023 m. balandžio 30 d. priima šio įstatymo<text:s/></text:span><text:span text:style-name="T766">5, 6,<text:s/></text:span><text:span text:style-name="T767">8, 10</text:span><text:span text:style-name="T768"><text:s/></text:span><text:span text:style-name="T769">7,</text:span><text:span text:style-name="T770"><text:s/></text:span><text:span text:style-name="T771">9, 11 13<text:s/></text:span><text:span text:style-name="T772">straipsnių</text:span><text:span text:style-name="T773">, 11 straipsnio 1 dalies, 13 straipsnio</text:span><text:span text:style-name="T774"><text:s/>įgyvendinamuosius teisės aktus.</text:span></text:p>
      <text:p text:style-name="P775"><text:bookmark-start text:name="p_10"/><text:bookmark-end text:name="p_10"/></text:p>
      <text:p text:style-name="P776"/>
      <text:p text:style-name="P777"><text:bookmark-start text:name="straipsnis12"/><text:span text:style-name="T778">12 straipsnis.</text:span><text:span text:style-name="T779"><text:s/></text:span><text:span text:style-name="T780">56<text:s/></text:span><text:span text:style-name="T781">straipsnio pakeitimas</text:span></text:p>
      <text:p text:style-name="P782"><text:bookmark-end text:name="straipsnis12"/>Pakeisti 56 straipsnį ir jį išdėstyti taip:</text:p>
      <text:p text:style-name="P783"><text:span text:style-name="T784">„56</text:span><text:span text:style-name="T785"><text:s/></text:span><text:span text:style-name="T786">straipsnis. Juridinių asmenų atsakomybė už neteisingos informacijos pateikimą poveikio aplinkai vertinimo proceso metu</text:span></text:p>
      <text:p text:style-name="P787">Neteisingos informacijos, reikalingos atrankai dėl planuojamos ūkinės veiklos poveikio aplinkai vertinimo atlikti, pateikimas, jeigu remiantis tokia informacija priimta atrankos išvada, kad neprivaloma atlikti poveikio aplinkai vertinimą, užtraukia baudą nuo vieno tūkstančio keturių šimtų iki dviejų tūkstančių aštuonių šimtų eurų.</text:p>
      <text:p text:style-name="P788"><text:span text:style-name="T789">Neteisingos informacijos, reikalingos poveikio aplinkai vertinimo programai patvirtinti arba sprendimui dėl planuojamos ūkinės veiklos<text:s/></text:span><text:span text:style-name="T790">poveikio aplinkai</text:span><text:span text:style-name="T791"><text:s/>priimti, pateikimas, jeigu remiantis tokia informacija priimtas teigiamas sprendimas dėl planuojamos ūkinės veiklos<text:s/></text:span><text:span text:style-name="T792">poveikio aplinkai, pagal kurį planuojama ūkinė veikla atitinka teisės aktų reikalavimus</text:span><text:span text:style-name="T793">, užtraukia baudą poveikio aplinkai vertinimo dokumentų rengėjams<text:s/></text:span><text:span text:style-name="T794">nuo<text:s/></text:span><text:span text:style-name="T795">trijų tūkstančių iki šešių tūkstančių eurų.“</text:span></text:p>
      <text:p text:style-name="P796"/>
      <text:p text:style-name="P797"><text:bookmark-start text:name="straipsnis13"/><text:span text:style-name="T798">13 straipsnis. Įstatymo papildymas 58</text:span><text:span text:style-name="T799">1</text:span><text:span text:style-name="T800"><text:s/>straipsniu</text:span></text:p>
      <text:p text:style-name="P801"><text:bookmark-end text:name="straipsnis13"/><text:soft-page-break/><text:span text:style-name="T802">Papildyti Įstatymą 58</text:span><text:span text:style-name="T803">1</text:span><text:span text:style-name="T804"><text:s/>straipsniu:</text:span></text:p>
      <text:p text:style-name="P805"><text:span text:style-name="T806">„</text:span><text:span text:style-name="T807">58</text:span><text:span text:style-name="T808">1</text:span><text:span text:style-name="T809"><text:s/></text:span><text:span text:style-name="T810">straipsnis</text:span><text:span text:style-name="T811">.<text:s/></text:span><text:span text:style-name="T812">Juridinių asmenų atsakomybė už pagal reikalav</text:span><text:span text:style-name="T813">imus nepaženklintų ar didžiausią sudėtyje esanči</text:span><text:span text:style-name="T814">ų</text:span><text:span text:style-name="T815"><text:s/>lakiųjų organinių junginių kiekį viršijančių dažų, lakų, transporto priemonių pakartotinės apdailos produktų tiekimą Lietuvos Respublikos rinkai ir naudojimą Lietuvos Respublikos teritorijoje</text:span></text:p>
      <text:p text:style-name="P816"><text:span text:style-name="T817">Pagal reikalavimus nepaženklintų arba didžiausią sudėtyje esanči</text:span><text:span text:style-name="T818">ų</text:span><text:span text:style-name="T819"><text:s/>lakiųjų organinių junginių kiekį viršijančių dažų, lakų, transporto priemonių pakartotinės apdailos produktų tiekimas Lietuvos Respublikos rinkai užtraukia baudą nuo šešių šimtų iki vieno tūkstančio dviejų šimtų eurų. </text:span></text:p>
      <text:p text:style-name="P820"><text:span text:style-name="T821">Šio straipsnio 1 dalyje numatytas pažeidimas, padarytas pakartotinai,<text:s/></text:span><text:span text:style-name="T822">užtraukia<text:s/></text:span><text:span text:style-name="T823">baudą nuo vieno tūkstančio dviejų šimtų iki dviejų tūkstančių trijų šimtų eurų. </text:span></text:p>
      <text:p text:style-name="P824">Pagal reikalavimus nepaženklintų arba didžiausią sudėtyje esančių<text:s/>lakiųjų organinių junginių kiekį viršijančių dažų, lakų, transporto priemonių pakartotinės apdailos produktų naudojimas Lietuvos Respublikos teritorijoje užtraukia baudą nuo trijų šimtų iki šešių šimtų eurų.</text:p>
      <text:list text:style-name="LFO1" text:continue-numbering="true">
        <text:list-item>
          <text:p text:style-name="P825"><text:span text:style-name="T826">Seimo kanceliarijos teisės departamentas 2022-06-28:</text:span></text:p>
        </text:list-item>
      </text:list>
      <text:p text:style-name="P827"><text:span text:style-name="T828">3.    Projekto 10 straipsniu keičiamo įstatymo 47 straipsnio 1 dalyje siūloma nustatyti, kad nustačius šio įstatymo 58</text:span><text:span text:style-name="T829">1</text:span><text:span text:style-name="T830"><text:s/>straipsnio 3 dalyje numatytus pažeidimus, juridinis asmuo įspėjamas raštu ir jam nustatomas protingas terminas nustatytiems pažeidimams pašalinti. Atkreiptinas dėmesys, kad keičiamo įstatymo 47 straipsnio 1 dalyje nurodytų pažeidimų dispozicijos konstruojamos taip, kad iš jų matyti, kad ekonominės sankcijos už pažeidimą skiriamos<text:s/></text:span><text:span text:style-name="T831">po rašytinio įspėjimo</text:span><text:span text:style-name="T832"><text:s/>davimo. Siekiant teisinio aiškumo ir įstatymo nuostatų nuoseklumo, projekto 13 straipsniu keičiamo įstatymo 58</text:span><text:span text:style-name="T833">1</text:span><text:span text:style-name="T834"><text:s/>straipsnio 3 dalyje numatytą pažeidimo dispoziciją, nurodant joje rašytinį įspėjimą, reikėtų patikslinti.</text:span></text:p>
      <text:p text:style-name="P835"><text:span text:style-name="T836">Komiteto nuomonė -<text:s/></text:span><text:span text:style-name="T837">Pritarti</text:span><text:span text:style-name="T838">.</text:span></text:p>
      <text:p text:style-name="P839"><text:span text:style-name="T840">Komiteto pasiūlymas:<text:s/></text:span></text:p>
      <text:p text:style-name="P841"><text:span text:style-name="T842">Atsižvelgiant į pastabą, siūloma 58</text:span><text:span text:style-name="T843">1</text:span><text:span text:style-name="T844"><text:s/>straipsnio 3 dalį išdėstyti taip:</text:span></text:p>
      <text:soft-page-break/>
      <text:p text:style-name="P845"><text:span text:style-name="T846">„</text:span><text:span text:style-name="T847">Pagal reikalavimus nepaženklintų arba didžiausią sudėtyje esančių lakiųjų organinių junginių kiekį viršijančių dažų, lakų, transporto priemonių pakartotinės apdailos produktų naudojimas Lietuvos Respublikos teritorijoje<text:s/></text:span><text:span text:style-name="T848">po rašytinio įspėjimo apie pažeidimą</text:span><text:span text:style-name="T849"><text:s/>užtraukia baudą nuo trijų šimtų iki šešių šimtų eurų.</text:span><text:span text:style-name="T850">“</text:span></text:p>
      <text:p text:style-name="P851"/>
      <text:p text:style-name="P852"><text:span text:style-name="T853">Šio straipsnio 3 dalyje numatytas pažeidimas, padarytas pakartotinai,<text:s/></text:span><text:span text:style-name="T854">užtraukia<text:s/></text:span><text:span text:style-name="T855">baudą nuo šešių šimtų iki aštuonių šimtų penkiasdešimt eurų</text:span><text:span text:style-name="T856">.“</text:span></text:p>
      <text:p text:style-name="P857"/>
      <text:p text:style-name="P858"><text:bookmark-start text:name="p_13"/><text:bookmark-end text:name="p_13"/></text:p>
      <text:p text:style-name="P859"/>
      <text:p text:style-name="P860"><text:bookmark-start text:name="straipsnis14"/><text:span text:style-name="T861">14 straipsnis.<text:s/></text:span><text:span text:style-name="T862">81 straipsnio pakeitimas</text:span></text:p>
      <text:p text:style-name="P863"><text:bookmark-end text:name="straipsnis14"/>Pakeisti 81 straipsnį ir jį išdėstyti taip:</text:p>
      <text:p text:style-name="P864">„81 straipsnis. Juridinių asmenų atsakomybė už pavojingųjų atliekų apdorojimą neturint tam teisės<text:s/></text:p>
      <text:p text:style-name="P865">Pavojingųjų atliekų apdorojimas neturint tam teisės, kai neturint tam teisės apdorojamas mažesnis kaip 0,5 tonos pavojingųjų atliekų kiekis, užtraukia baudą nuo dviejų tūkstančių iki keturių tūkstančių penkių šimtų eurų.</text:p>
      <text:p text:style-name="P866">Pavojingųjų atliekų apdorojimas neturint tam teisės, kai neturint tam teisės apdorojamas 0,5 tonos ir didesnis, bet mažesnis kaip 5 tonų pavojingųjų atliekų kiekis, užtraukia baudą nuo penkių tūkstančių iki devynių tūkstančių eurų.</text:p>
      <text:p text:style-name="P867">Pavojingųjų atliekų apdorojimas neturint tam teisės, kai neturint tam teisės apdorojamas 5 tonų ir didesnis, bet mažesnis kaip 15 tonų pavojingųjų atliekų kiekis, užtraukia baudą nuo dešimties tūkstančių iki penkiolikos tūkstančių eurų.</text:p>
      <text:p text:style-name="P868">Pavojingųjų atliekų apdorojimas neturint tam teisės, kai neturint tam teisės apdorojamas 15 tonų ir didesnis, bet mažesnis kaip 25 tonų pavojingųjų atliekų kiekis, užtraukia baudą nuo penkiolikos tūkstančių iki dvidešimt tūkstančių eurų.</text:p>
      <text:soft-page-break/>
      <text:p text:style-name="P869">Pavojingųjų atliekų apdorojimas neturint tam teisės, kai neturint tam teisės apdorojamas 25 tonų ir didesnis pavojingųjų atliekų kiekis, užtraukia baudą nuo dvidešimt vieno tūkstančio iki trisdešimt penkių tūkstančių eurų.</text:p>
      <text:p text:style-name="P870">Pavojingųjų atliekų apdorojimas neturint tam teisės, padarytas pakartotinai, kai neturint tam teisės apdorojamas mažesnis kaip 0,5 tonos pavojingųjų atliekų kiekis, užtraukia baudą nuo keturių tūkstančių penkių šimtų iki aštuonių tūkstančių eurų.</text:p>
      <text:p text:style-name="P871">Pavojingųjų atliekų apdorojimas neturint tam teisės, padarytas pakartotinai, kai neturint tam teisės apdorojamas 0,5 tonos ir didesnis, bet mažesnis kaip 5 tonų pavojingųjų atliekų kiekis, užtraukia baudą nuo devynių tūkstančių iki aštuoniolikos tūkstančių eurų.</text:p>
      <text:p text:style-name="P872">Pavojingųjų atliekų apdorojimas neturint tam teisės, padarytas pakartotinai, kai neturint tam teisės apdorojamas 5 tonų ir didesnis, bet mažesnis kaip 15 tonų pavojingųjų atliekų kiekis, užtraukia baudą nuo penkiolikos tūkstančių iki trisdešimt tūkstančių eurų.</text:p>
      <text:p text:style-name="P873">Pavojingųjų atliekų apdorojimas neturint tam teisės, padarytas pakartotinai, kai neturint tam teisės apdorojamas 15 tonų ir didesnis, bet mažesnis kaip 25 tonų pavojingųjų atliekų kiekis, užtraukia baudą nuo dvidešimt tūkstančių iki keturiasdešimt tūkstančių eurų.</text:p>
      <text:p text:style-name="P874">Pavojingųjų atliekų apdorojimas neturint tam teisės, padarytas pakartotinai, kai neturint tam teisės apdorojamas 25 tonų ir didesnis pavojingųjų atliekų kiekis, užtraukia baudą nuo trisdešimt penkių tūkstančių iki šešiasdešimt tūkstančių eurų.“</text:p>
      <text:p text:style-name="P875"/>
      <text:p text:style-name="P876"><text:bookmark-start text:name="straipsnis15"/>15 straipsnis. 89 straipsnio pakeitimas</text:p>
      <text:p text:style-name="P877"><text:bookmark-end text:name="straipsnis15"/>Pakeisti 89 straipsnį ir jį išdėstyti taip:</text:p>
      <text:p text:style-name="P878">„89 straipsnis. Juridinių asmenų atsakomybė už pavojingųjų atliekų perdavimą asmeniui, kuris neturi teisės tvarkyti šias atliekas, arba perdavimas asmeniui, kuris turi teisę tvarkyti šias atliekas, tačiau su šiuo asmeniu nesudaryta rašytinė sutartis dėl šių atliekų naudojimo ir (ar) šalinimo, arba perdavimas<text:s/><text:soft-page-break/>asmeniui, kuris turi teisę tvarkyti šias atliekas, tačiau su šiuo asmeniu sudarytoje rašytinėje sutartyje dėl šių atliekų naudojimo ir (ar) šalinimo nurodytas mažesnis atliekų kiekis už perduotų atliekų kiekį</text:p>
      <text:p text:style-name="P879">Mažesnio kaip 0,5 tonos pavojingųjų atliekų kiekio perdavimas asmeniui, kuris neturi teisės tvarkyti šias atliekas, neatsižvelgiant,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dviejų tūkstančių iki keturių tūkstančių penkių šimtų eurų.</text:p>
      <text:p text:style-name="P880">0,5 tonos ir didesnio, bet mažesnio kaip 5 tonų pavojingųjų atliekų kiekio perdavimas asmeniui, kuris neturi teisės tvarkyti šias atliekas, neatsižvelgiant,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penkių tūkstančių iki devynių tūkstančių eurų.</text:p>
      <text:p text:style-name="P881">5 tonų ir didesnio, bet mažesnio kaip 15 tonų pavojingųjų atliekų kiekio perdavimas asmeniui, kuris neturi teisės tvarkyti šias atliekas, neatsižvelgiant,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text:s/><text:soft-page-break/>atliekų perdavimas asmeniui, kuris turi teisę tvarkyti šias atliekas, tačiau su šiuo asmeniu sudarytoje rašytinėje sutartyje dėl šių atliekų naudojimo ir (ar) šalinimo nurodytas mažesnis atliekų kiekis už perduotų atliekų kiekį, užtraukia baudą nuo dešimties tūkstančių iki penkiolikos tūkstančių eurų.</text:p>
      <text:p text:style-name="P882">15 tonų ir didesnio, bet mažesnio kaip 25 tonų pavojingųjų atliekų kiekio perdavimas asmeniui, kuris neturi teisės tvarkyti šias atliekas, neatsižvelgiant,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penkiolikos tūkstančių iki dvidešimt tūkstančių eurų.</text:p>
      <text:p text:style-name="P883">25 tonų ir didesnio pavojingųjų atliekų kiekio perdavimas asmeniui, kuris neturi teisės tvarkyti šias atliekas, neatsižvelgiant,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dvidešimt vieno tūkstančio iki trisdešimt penkių tūkstančių eurų.</text:p>
      <text:p text:style-name="P884">Mažesnio kaip 0,5 tonos pavojingųjų atliekų kiekio perdavimas asmeniui, kuris neturi teisės tvarkyti šias atliekas, neatsižvelgiant,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text:s/><text:soft-page-break/>naudojimo ir (ar) šalinimo nurodytas mažesnis atliekų kiekis už perduotų atliekų kiekį, užtraukia juridiniam asmeniui, baustam už šio straipsnio 1, 2, 3, 4 ar 5 dalyse nurodytus pažeidimus, baudą nuo keturių tūkstančių penkių šimtų iki aštuonių tūkstančių eurų.</text:p>
      <text:p text:style-name="P885">0,5 tonos ir didesnio, bet mažesnio kaip 5 tonų pavojingųjų atliekų kiekio perdavimas asmeniui, kuris neturi teisės tvarkyti šias atliekas, neatsižvelgiant,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devynių tūkstančių iki aštuoniolikos tūkstančių eurų.</text:p>
      <text:p text:style-name="P886">5 tonų ir didesnio, bet mažesnio kaip 15 tonų pavojingųjų atliekų kiekio perdavimas asmeniui, kuris neturi teisės tvarkyti šias atliekas, neatsižvelgiant,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penkiolikos tūkstančių iki trisdešimt tūkstančių eurų.</text:p>
      <text:p text:style-name="P887">15 tonų ir didesnio, bet mažesnio kaip 25 tonų pavojingųjų atliekų kiekio perdavimas asmeniui, kuris neturi teisės tvarkyti šias atliekas, neatsižvelgiant, ar su šiuo asmeniu sudaryta rašytinė sutartis dėl šių atliekų naudojimo ir (ar) šalinimo, arba tokio paties kiekio pavojingųjų atliekų<text:s/><text:soft-page-break/>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dvidešimt tūkstančių iki keturiasdešimt tūkstančių eurų.</text:p>
      <text:p text:style-name="P888">25 tonų ir didesnio pavojingųjų atliekų kiekio perdavimas asmeniui, kuris neturi teisės tvarkyti šias atliekas, neatsižvelgiant,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trisdešimt penkių tūkstančių iki šešiasdešimt tūkstančių eurų.“</text:p>
      <text:p text:style-name="P889"/>
      <text:p text:style-name="P890"><text:bookmark-start text:name="straipsnis16"/><text:span text:style-name="T891">16<text:s/></text:span><text:span text:style-name="T892">straipsnis. Įstatymo priedo pakeitimas</text:span></text:p>
      <text:p text:style-name="P893"><text:bookmark-end text:name="straipsnis16"/>Pakeisti šio įstatymo priedą ir jį išdėstyti taip:</text:p>
      <text:p text:style-name="P894">„Lietuvos Respublikos</text:p>
      <text:p text:style-name="P895">aplinkos apsaugos įstatymo</text:p>
      <text:p text:style-name="P896">priedas</text:p>
      <text:p text:style-name="P897"/>
      <text:p text:style-name="P898">ĮGYVENDINAMI EUROPOS SĄJUNGOS TEISĖS AKTAI<text:s/></text:p>
      <text:p text:style-name="P899"/>
      <text:soft-page-break/>
      <text:p text:style-name="P900"><text:span text:style-name="T901">1. 2001 m. birželio 27 d. Europos Parlamento ir Tarybos direktyva<text:s/></text:span><text:a xlink:href="http://eur-lex.europa.eu/legal-content/LIT/TXT/?uri=CELEX:32001L0042&amp;locale=lt" office:target-frame-name="_blank" xlink:show="new"><text:span text:style-name="T902">2001/42/EB</text:span></text:a><text:span text:style-name="T903"><text:s/>dėl tam tikrų planų ir programų pasekmių aplinkai vertinimo.<text:s/></text:span></text:p>
      <text:p text:style-name="P904"><text:span text:style-name="T905">2. 2004 m. balandžio 21 d. Europos Parlamento ir Tarybos direktyva<text:s/></text:span><text:a xlink:href="http://eur-lex.europa.eu/legal-content/LIT/TXT/?uri=CELEX:32004L0035&amp;locale=lt" office:target-frame-name="_blank" xlink:show="new"><text:span text:style-name="T906">2004/35/EB</text:span></text:a><text:span text:style-name="T907"><text:s/>dėl atsakomybės už aplinkos apsaugą siekiant išvengti žalos 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908">(ES) 2019/1010</text:span></text:a><text:span text:style-name="T909">.<text:s/></text:span></text:p>
      <text:p text:style-name="P910"><text:span text:style-name="T911">3. 2004 m. balandžio 21 d. Europos Parlamento ir Tarybos direktyva<text:s/></text:span><text:a xlink:href="http://eur-lex.europa.eu/legal-content/LIT/TXT/?uri=CELEX:32004L0042&amp;locale=lt" office:target-frame-name="_blank" xlink:show="new"><text:span text:style-name="T912">2004/42/EB</text:span></text:a><text:span text:style-name="T913"><text:s/>dėl lakiųjų organinių junginių, susidarančių naudojant organinius tirpiklius tam tikruose dažuose, lakuose ir transporto priemonių pakartotinės apdailos produktuose, išmetamų kiekių ribojimo ir iš dalies keičianti Direktyvą<text:s/></text:span><text:a xlink:href="http://eur-lex.europa.eu/legal-content/LIT/TXT/?uri=CELEX:31999L0013&amp;locale=lt" office:target-frame-name="_blank" xlink:show="new"><text:span text:style-name="T914">1999/13/EB</text:span></text:a><text:span text:style-name="T915">, su paskutiniais pakeitimais, padarytais 2019 m. birželio 20 d. Europos Parlamento ir Tarybos reglamentu<text:s/></text:span><text:a xlink:href="http://eur-lex.europa.eu/legal-content/LIT/TXT/?uri=CELEX:31243R2019&amp;locale=lt" office:target-frame-name="_blank" xlink:show="new"><text:span text:style-name="T916">(ES) 2019/1243</text:span></text:a><text:span text:style-name="T917">.<text:s/></text:span></text:p>
      <text:p text:style-name="P918"><text:span text:style-name="T919">4. 2006 m. gruodžio 18 d. Europos Parlamento ir Tarybos reglamentas<text:s/></text:span><text:a xlink:href="http://eur-lex.europa.eu/legal-content/LIT/TXT/?uri=CELEX:32006R1907&amp;locale=lt" office:target-frame-name="_blank" xlink:show="new"><text:span text:style-name="T920">(EB) Nr. 1907/2006</text:span></text:a><text:span text:style-name="T921"><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blank" xlink:show="new"><text:span text:style-name="T922">1999/45/EB</text:span></text:a><text:span text:style-name="T923"><text:s/>bei panaikinantis Tarybos reglamentą<text:s/></text:span><text:a xlink:href="http://eur-lex.europa.eu/legal-content/LIT/TXT/?uri=CELEX:31993R0793&amp;locale=lt" office:target-frame-name="_blank" xlink:show="new"><text:span text:style-name="T924">(EEB) Nr. 793/93</text:span></text:a><text:span text:style-name="T925">, Komisijos reglamentą<text:s/></text:span><text:a xlink:href="http://eur-lex.europa.eu/legal-content/LIT/TXT/?uri=CELEX:31994R1488&amp;locale=lt" office:target-frame-name="_blank" xlink:show="new"><text:span text:style-name="T926">(EB) Nr. 1488/94</text:span></text:a><text:span text:style-name="T927">, Tarybos direktyvą<text:s/></text:span><text:a xlink:href="http://eur-lex.europa.eu/legal-content/LIT/TXT/?uri=CELEX:31976L0769&amp;locale=lt" office:target-frame-name="_blank" xlink:show="new"><text:span text:style-name="T928">76/769/EEB</text:span></text:a><text:span text:style-name="T929"><text:s/>ir Komisijos direktyvas<text:s/></text:span><text:a xlink:href="http://eur-lex.europa.eu/legal-content/LIT/TXT/?uri=CELEX:31991L0155&amp;locale=lt" office:target-frame-name="_blank" xlink:show="new"><text:span text:style-name="T930">91/155/EEB</text:span></text:a><text:span text:style-name="T931">,<text:s/></text:span><text:a xlink:href="http://eur-lex.europa.eu/legal-content/LIT/TXT/?uri=CELEX:31993L0067&amp;locale=lt" office:target-frame-name="_blank" xlink:show="new"><text:span text:style-name="T932">93/67/EEB</text:span></text:a><text:span text:style-name="T933">,<text:s/></text:span><text:a xlink:href="http://eur-lex.europa.eu/legal-content/LIT/TXT/?uri=CELEX:31993L0105&amp;locale=lt" office:target-frame-name="_blank" xlink:show="new"><text:span text:style-name="T934">93/105/EB</text:span></text:a><text:span text:style-name="T935"><text:s/>bei<text:s/></text:span><text:a xlink:href="http://eur-lex.europa.eu/legal-content/LIT/TXT/?uri=CELEX:32000L0021&amp;locale=lt" office:target-frame-name="_blank" xlink:show="new"><text:span text:style-name="T936">2000/21/EB</text:span></text:a><text:span text:style-name="T937">, su paskutiniais pakeitimais, padarytais 2021 m. gruodžio 13 d. Komisijos reglamentu<text:s/></text:span><text:a xlink:href="http://eur-lex.europa.eu/legal-content/LIT/TXT/?uri=CELEX:32024R2021&amp;locale=lt" office:target-frame-name="_blank" xlink:show="new"><text:span text:style-name="T938">(ES) 2021/2024</text:span></text:a><text:span text:style-name="T939">. <text:s/></text:span></text:p>
      <text:p text:style-name="P940"><text:span text:style-name="T941">5. 2008 m. gruodžio 16 d. Europos Parlamento ir Tarybos reglamentas<text:s/></text:span><text:a xlink:href="http://eur-lex.europa.eu/legal-content/LIT/TXT/?uri=CELEX:32008R1272&amp;locale=lt" office:target-frame-name="_blank" xlink:show="new"><text:span text:style-name="T942">(EB) Nr. 1272/2008</text:span></text:a><text:span text:style-name="T943"><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944">67/548/EEB</text:span></text:a><text:span text:style-name="T945"><text:s/>bei<text:s/></text:span><text:a xlink:href="http://eur-lex.europa.eu/legal-content/LIT/TXT/?uri=CELEX:31999L0045&amp;locale=lt" office:target-frame-name="_blank" xlink:show="new"><text:span text:style-name="T946">1999/45/EB</text:span></text:a><text:span text:style-name="T947"><text:s/>ir iš dalies keičiantis Reglamentą<text:s/></text:span><text:a xlink:href="http://eur-lex.europa.eu/legal-content/LIT/TXT/?uri=CELEX:32006R1907&amp;locale=lt" office:target-frame-name="_blank" xlink:show="new"><text:span text:style-name="T948">(EB) Nr. 1907/2006</text:span></text:a><text:span text:style-name="T949">, su paskutiniais pakeitimais, padarytais 2021 m. rugpjūčio 12 d. Komisijos deleguotuoju <text:s/>reglamentu<text:s/></text:span><text:a xlink:href="http://eur-lex.europa.eu/legal-content/LIT/TXT/?uri=CELEX:31962R2021&amp;locale=lt" office:target-frame-name="_blank" xlink:show="new"><text:span text:style-name="T950">(ES) 2021/1962</text:span></text:a><text:span text:style-name="T951">. <text:s/></text:span></text:p>
      <text:p text:style-name="P952"><text:span text:style-name="T953">6. 2010 m. lapkričio 24 d. Europos Parlamento ir Tarybos direktyva<text:s/></text:span><text:a xlink:href="http://eur-lex.europa.eu/legal-content/LIT/TXT/?uri=CELEX:32010L0075&amp;locale=lt" office:target-frame-name="_blank" xlink:show="new"><text:span text:style-name="T954">2010/75/ES</text:span></text:a><text:span text:style-name="T955"><text:s/>dėl pramoninių išmetamų teršalų (taršos integruotos prevencijos ir kontrolės) (nauja redakcija).<text:s/></text:span></text:p>
      <text:soft-page-break/>
      <text:p text:style-name="P956"><text:span text:style-name="T957">7. 2011 m. gruodžio 13 d. Europos Parlamento ir Tarybos direktyva<text:s/></text:span><text:a xlink:href="http://eur-lex.europa.eu/legal-content/LIT/TXT/?uri=CELEX:32011L0092&amp;locale=lt" office:target-frame-name="_blank" xlink:show="new"><text:span text:style-name="T958">2011/92/ES</text:span></text:a><text:span text:style-name="T959"><text:s/>dėl tam tikrų valstybės ir privačių projektų poveikio aplinkai vertinimo (kodifikuota redakcija) su paskutiniais pakeitimais, padarytais 2014 m. balandžio 16 d. Europos Parlamento ir Tarybos direktyva<text:s/></text:span><text:a xlink:href="http://eur-lex.europa.eu/legal-content/LIT/TXT/?uri=CELEX:32014L0052&amp;locale=lt" office:target-frame-name="_blank" xlink:show="new"><text:span text:style-name="T960">2014/52/ES</text:span></text:a><text:span text:style-name="T961">. <text:s/></text:span></text:p>
      <text:p text:style-name="P962"><text:span text:style-name="T963">8. 2012 m. liepos 4 d. Europos Parlamento ir Tarybos reglamentas<text:s/></text:span><text:a xlink:href="http://eur-lex.europa.eu/legal-content/LIT/TXT/?uri=CELEX:32012R0649&amp;locale=lt" office:target-frame-name="_blank" xlink:show="new"><text:span text:style-name="T964">(ES) Nr. 649/2012</text:span></text:a><text:span text:style-name="T965"><text:s/>dėl pavojingų cheminių medžiagų eksporto ir importo (nauja redakcija) su paskutiniais pakeitimais, padarytais 2020 m. gegužės 15 d. Komisijos deleguotuoju reglamentu<text:s/></text:span><text:a xlink:href="http://eur-lex.europa.eu/legal-content/LIT/TXT/?uri=CELEX:31068R2020&amp;locale=lt" office:target-frame-name="_blank" xlink:show="new"><text:span text:style-name="T966">(ES) 2020/1068</text:span></text:a><text:span text:style-name="T967">. <text:s/></text:span></text:p>
      <text:p text:style-name="P968"><text:span text:style-name="T969">9. 2013 m. lapkričio 20 d. Europos Parlamento ir Tarybos reglamentas<text:s/></text:span><text:a xlink:href="http://eur-lex.europa.eu/legal-content/LIT/TXT/?uri=CELEX:32013R1257&amp;locale=lt" office:target-frame-name="_blank" xlink:show="new"><text:span text:style-name="T970">(ES) Nr. 1257/2013</text:span></text:a><text:span text:style-name="T971"><text:s/>dėl laivų perdirbimo, kuriuo iš dalies keičiami Reglamentas<text:s/></text:span><text:a xlink:href="http://eur-lex.europa.eu/legal-content/LIT/TXT/?uri=CELEX:32006R1013&amp;locale=lt" office:target-frame-name="_blank" xlink:show="new"><text:span text:style-name="T972">(EB) Nr. 1013/2006</text:span></text:a><text:span text:style-name="T973"><text:s/>ir Direktyva<text:s/></text:span><text:a xlink:href="http://eur-lex.europa.eu/legal-content/LIT/TXT/?uri=CELEX:32009L0016&amp;locale=lt" office:target-frame-name="_blank" xlink:show="new"><text:span text:style-name="T974">2009/16/EB</text:span></text:a><text:span text:style-name="T975"><text:s/>su paskutiniais pakeitimais, padarytais 2018 m. gegužės 30 d. Europos Parlamento ir Tarybos sprendimu (ES) 2018/853.<text:s/></text:span></text:p>
      <text:p text:style-name="P976">10. 2015 m. lapkričio 25 d. Europos Parlamento ir Tarybos direktyva (ES) 2015/2193 dėl tam tikrų teršalų, išmetamų į orą iš vidutinio dydžio kurą deginančių įrenginių, kiekio apribojimo.<text:s/></text:p>
      <text:p text:style-name="P977">11. 2016 m. gegužės 11 d. Europos Parlamento ir Tarybos direktyva (ES) 2016/802 dėl sieros kiekio sumažinimo tam tikrose skystojo kuro rūšyse (kodifikuota redakcija). <text:s/></text:p>
      <text:p text:style-name="P978"><text:span text:style-name="T979">12. 2017 m. gegužės 17 d. Europos Parlamento ir Tarybos reglamentas<text:s/></text:span><text:a xlink:href="http://eur-lex.europa.eu/legal-content/LIT/TXT/?uri=CELEX:3852R2017&amp;locale=lt" office:target-frame-name="_blank" xlink:show="new"><text:span text:style-name="T980">(ES) 2017/852</text:span></text:a><text:span text:style-name="T981"><text:s/>dėl gyvsidabrio, kuriuo panaikinamas Reglamentas<text:s/></text:span><text:a xlink:href="http://eur-lex.europa.eu/legal-content/LIT/TXT/?uri=CELEX:32008R1102&amp;locale=lt" office:target-frame-name="_blank" xlink:show="new"><text:span text:style-name="T982">(EB) Nr. 1102/2008</text:span></text:a><text:span text:style-name="T983">. <text:s/></text:span></text:p>
      <text:p text:style-name="P984">13. 2019 m. birželio 5 d. Europos Parlamento ir Tarybos direktyva (ES) 2019/904 dėl tam tikrų plastikinių gaminių poveikio aplinkai mažinimo.<text:s/></text:p>
      <text:p text:style-name="P985"><text:span text:style-name="T986">14. 2019 m. birželio 20 d. Europos Parlamento ir Tarybos reglamentas<text:s/></text:span><text:a xlink:href="http://eur-lex.europa.eu/legal-content/LIT/TXT/?uri=CELEX:31021R2019&amp;locale=lt" office:target-frame-name="_blank" xlink:show="new"><text:span text:style-name="T987">(ES) 2019/1021</text:span></text:a><text:span text:style-name="T988"><text:s/>dėl patvariųjų organinių teršalų (nauja redakcija) su paskutiniais pakeitimais, padarytais 2020 m. gruodžio 16 d. Komisijos deleguotuoju reglamentu<text:s/></text:span><text:a xlink:href="http://eur-lex.europa.eu/legal-content/LIT/TXT/?uri=CELEX:3277R2021&amp;locale=lt" office:target-frame-name="_blank" xlink:show="new"><text:span text:style-name="T989">(ES) 2021/277</text:span></text:a><text:span text:style-name="T990">.<text:s/></text:span></text:p>
      <text:p text:style-name="P991"><text:span text:style-name="T992">15. 2020 m. gruodžio 17 d. Komisijos įgyvendinimo reglamentas<text:s/></text:span><text:a xlink:href="http://eur-lex.europa.eu/legal-content/LIT/TXT/?uri=CELEX:32151R2020&amp;locale=lt" office:target-frame-name="_blank" xlink:show="new"><text:span text:style-name="T993">(ES) 2020/2151</text:span></text:a><text:span text:style-name="T994">, kuriuo nustatomos Europos Parlamento ir Tarybos direktyvos (ES) 2019/904 dėl tam tikrų plastikinių<text:s/></text:span><text:soft-page-break/><text:span text:style-name="T995">gaminių poveikio aplinkai mažinimo priedo D dalyje išvardytų vienkartinių plastikinių gaminių suderintų ženklinimo specifikacijų taisyklės.“</text:span></text:p>
      <text:p text:style-name="P996"/>
      <text:p text:style-name="P997"><text:bookmark-start text:name="straipsnis17"/>17<text:s/>straipsnis. Įstatymo įsigaliojimas, įgyvendinimas ir taikymas<text:s/></text:p>
      <text:p text:style-name="P998"><text:bookmark-end text:name="straipsnis17"/><text:span text:style-name="T999">1. Šis įstatymas, išskyrus 5, 6, 8, 10<text:s/></text:span><text:span text:style-name="T1000">straipsnius</text:span><text:span text:style-name="T1001">, 11</text:span><text:span text:style-name="T1002"> </text:span><text:span text:style-name="T1003">straipsnio 1 dalį, 13 straipsnį</text:span><text:span text:style-name="T1004"><text:s/>ir<text:s/></text:span><text:span text:style-name="T1005">šio straipsnio 3</text:span><text:span text:style-name="T1006"><text:s/>ir 4 dalis,</text:span><text:span text:style-name="T1007"><text:s/></text:span><text:span text:style-name="T1008">įsigalioja 2022 m. liepos 8 d.</text:span></text:p>
      <text:p text:style-name="P1009">2. Šio įstatymo 5, 6, 8, 10<text:s/>straipsniai, 11 straipsnio 1 dalis, 13 straipsnis įsigalioja 2023 m. gegužės 1 d.</text:p>
      <text:p text:style-name="P1010"><text:span text:style-name="T1011">3. Lietuvos Respublikos Vyriausybė ar jos įgaliotos institucijos iki 2022 m.<text:s/></text:span><text:span text:style-name="T1012">liepos 7</text:span><text:span text:style-name="T1013"><text:s/>d. priima šio įstatymo įgyvendinamuosius teisės aktus</text:span><text:span text:style-name="T1014">,<text:s/></text:span><text:span text:style-name="T1015">išskyrus šio įstatymo 5, 6</text:span><text:span text:style-name="T1016">, 8</text:span><text:span text:style-name="T1017">, 10<text:s/></text:span><text:span text:style-name="T1018">straipsnių</text:span><text:span text:style-name="T1019">, 11 straipsnio 1 dalies, 13 straipsnio įgyvendinamuosius teisės aktus.</text:span></text:p>
      <text:p text:style-name="P1020">4. Vyriausybė ar jos įgaliotos institucijos iki 2023 m. balandžio 30 d. priima šio įstatymo 5, 6, 8, 10<text:s/>straipsnių, 11 straipsnio 1 dalies, 13 straipsnio įgyvendinamuosius teisės aktus.</text:p>
      <text:p text:style-name="P1021"><text:span text:style-name="T1022">5. Iki šio įstatymo įsigaliojimo nustatytiems ir nepašalintiems<text:s/></text:span><text:span text:style-name="T1023">Lietuvos Respublikos a</text:span><text:span text:style-name="T1024">plinkos apsaugos įstatymo 19</text:span><text:span text:style-name="T1025">3</text:span><text:span text:style-name="T1026"><text:s/>straipsnyje nurodytų<text:s/></text:span><text:span text:style-name="T1027">įrenginių registravimo ir eksploatavimo pažeidimams<text:s/></text:span><text:span text:style-name="T1028">Aplinkos apsaugos įstatymo 19</text:span><text:span text:style-name="T1029">3</text:span><text:span text:style-name="T1030"><text:s/>straipsnio 9 dalies 8 punkte nurodytas 6 mėnesių terminas skaičiuojamas nuo 2023</text:span><text:span text:style-name="T1031"><text:s/></text:span><text:span text:style-name="T1032">m. gegužės 1 d.</text:span></text:p>
      <text:p text:style-name="P1033"><text:span text:style-name="T1034">6. Iki šio įstatymo įsigaliojimo pradėtos taršos integruotos kontrolės leidimų ir taršos leidimų išdavimo, pakeitimo ir galiojimo panaikinimo, organinius tirpiklius naudojančių įrenginių įregistravimo, registracijos duomenų tikslinimo ir išregistravimo procedūros baigiamos vadovaujantis iki šio įstatymo įsigaliojimo galiojusiomis Aplinkos apsaugos įstatymo nuostatomis.</text:span><text:span text:style-name="T1035"><text:s text:c="2"/></text:span></text:p>
      <text:p text:style-name="P1036"/>
      <text:list text:style-name="LFO1" text:continue-numbering="true">
        <text:list-item>
          <text:p text:style-name="P1037"><text:span text:style-name="T1038">Seimo kanceliarijos teisės departamentas 2022-06-28:</text:span></text:p>
        </text:list-item>
      </text:list>
      <text:p text:style-name="P1039">5.    Projekto 17 straipsnio 1 dalyje siūloma nustatyti, kad įstatymas, išskyrus 5, 6, 8, 10 straipsnius, 11 straipsnio 1 dalį, 13 straipsnį ir šio straipsnio 3 ir 4 dalis, įsigalioja 2022 m. liepos 8 d. Atsižvelgiant į numatytą teikiamo projekto priėmimo Seime datą<text:s/><text:soft-page-break/>bei terminus, nustatytus įstatymo promulgavimo procedūroms, svarstytina, ar nereikėtų nustatyti vėlesnės įstatymo įsigaliojimo datos.<text:s/></text:p>
      <text:p text:style-name="P1040">Pritarus šiai pastabai, tikslintina ir projekto 17 straipsnio 3 dalyje numatyta įstatymo įgyvendinimo data - 2022 m. liepos 7 d.</text:p>
      <text:p text:style-name="P1041"><text:span text:style-name="T1042">Komiteto nuomonė -<text:s/></text:span><text:span text:style-name="T1043">Pritarti</text:span><text:span text:style-name="T1044">.</text:span></text:p>
      <text:p text:style-name="P1045"><text:span text:style-name="T1046">Komiteto pasiūlymas:<text:s/></text:span></text:p>
      <text:p text:style-name="P1047">Projekto 17 straipsnio 1 dalį siūloma tikslinti taip:</text:p>
      <text:p text:style-name="P1048"><text:span text:style-name="T1049">„</text:span><text:span text:style-name="T1050">1. Šis įstatymas, išskyrus 5, 6,<text:s/></text:span><text:span text:style-name="T1051">8, 10</text:span><text:span text:style-name="T1052"><text:s/></text:span><text:span text:style-name="T1053">7,</text:span><text:span text:style-name="T1054"><text:s/></text:span><text:span text:style-name="T1055">9, 11, 13</text:span><text:span text:style-name="T1056"><text:s/>straipsnius</text:span><text:span text:style-name="T1057">,</text:span><text:span text:style-name="T1058"><text:s/></text:span><text:span text:style-name="T1059">11 straipsnio 1 dalį, 13 straipsnį</text:span><text:span text:style-name="T1060"><text:s/>ir<text:s/></text:span><text:span text:style-name="T1061">šio straipsnio 3 ir 4 dalis,</text:span><text:span text:style-name="T1062"><text:s/>įsigalioja 2022 m. liepos<text:s/></text:span><text:span text:style-name="T1063">8</text:span><text:span text:style-name="T1064"><text:s/></text:span><text:span text:style-name="T1065">15</text:span><text:span text:style-name="T1066"><text:s/>d.</text:span><text:span text:style-name="T1067">"</text:span></text:p>
      <text:p text:style-name="P1068">Projekto 17 straipsnio 3 dalį tikslinti taip:</text:p>
      <text:p text:style-name="P1069"><text:span text:style-name="T1070">„3. Lietuvos Respublikos Vyriausybė ar jos įgaliotos institucijos iki 2022 m. liepos<text:s/></text:span><text:span text:style-name="T1071">7</text:span><text:span text:style-name="T1072"><text:s/></text:span><text:span text:style-name="T1073">14</text:span><text:span text:style-name="T1074"><text:s/>d. priima šio įstatymo įgyvendinamuosius teisės aktus</text:span><text:span text:style-name="T1075">,<text:s/></text:span><text:span text:style-name="T1076">išskyrus šio įstatymo<text:s/></text:span><text:span text:style-name="T1077">5, 6,<text:s/></text:span><text:span text:style-name="T1078">8, 10</text:span><text:span text:style-name="T1079"><text:s/></text:span><text:span text:style-name="T1080">7,</text:span><text:span text:style-name="T1081"><text:s/></text:span><text:span text:style-name="T1082">9, 11 13</text:span><text:span text:style-name="T1083"><text:s/>straipsnių</text:span><text:span text:style-name="T1084">,</text:span><text:span text:style-name="T1085"><text:s/></text:span><text:span text:style-name="T1086">11 straipsnio 1 dalies, 13 straipsnio</text:span><text:span text:style-name="T1087"><text:s/>įgyvendinamuosius teisės aktus.</text:span><text:span text:style-name="T1088">"</text:span></text:p>
      <text:p text:style-name="P1089"><text:bookmark-start text:name="p_last"/><text:bookmark-end text:name="p_last"/></text:p>
      <text:p text:style-name="P1090"/>
      <text:p text:style-name="P1091"/>
      <text:p text:style-name="P1092"/>
      <text:p text:style-name="P1093">Skelbiu šį Lietuvos Respublikos Seimo priimtą įstatymą.</text:p>
      <text:p text:style-name="P1094"/>
      <text:p text:style-name="P1095"/>
      <text:p text:style-name="P1096">Respublikos Prezidentas</text:p>
      <text:p text:style-name="P1097"/>
      <text:p text:style-name="P1098"/>
      <text:p text:style-name="P1099">Teikia<text:s/></text:p>
      <text:p text:style-name="P1100">Aplinkos apsaugos komiteto pirmininkė<text:tab/><text:tab/><text:tab/><text:tab/><text:tab/>Aistė Gedvilienė</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2-06-29T09:05:00Z</meta:creation-date>
    <dc:date>2022-06-29T09:05:00Z</dc:date>
    <meta:print-date>2022-06-23T09:31:00Z</meta:print-date>
    <meta:template xlink:href="Normal.dotm" xlink:type="simple"/>
    <meta:editing-cycles>2</meta:editing-cycles>
    <meta:editing-duration>PT0S</meta:editing-duration>
    <meta:user-defined meta:name="ContentTypeId">0x010100AA351E0ECF89C14A900DE8C04996CFDF</meta:user-defined>
    <meta:document-statistic meta:page-count="35" meta:paragraph-count="372" meta:word-count="8681" meta:character-count="71079" meta:row-count="1530" meta:non-whitespace-character-count="62770"/>
  </office:meta>
</office:document-meta>
</file>