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2.534in" style:use-optimal-column-width="false"/>
    </style:style>
    <style:style style:name="Table1" style:family="table" style:master-page-name="MP0">
      <style:table-properties style:width="6.841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 fo:text-indent="0.34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13" style:parent-style-name="Normal" style:family="paragraph">
      <style:paragraph-properties fo:margin-bottom="0in" fo:line-height="100%" fo:margin-left="0.2201in" fo:text-indent="0.4194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15" style:parent-style-name="Normal" style:family="paragraph">
      <style:paragraph-properties fo:text-align="justify" fo:margin-bottom="0in" style:line-height-at-least="0.25in" fo:margin-left="1.575in" fo:text-indent="-1.0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2" style:parent-style-name="Normal" style:family="paragraph">
      <style:paragraph-properties fo:text-align="justify" fo:margin-bottom="0in" style:line-height-at-least="0.25in" fo:margin-left="1.575in" fo:text-indent="-1.0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justify" fo:margin-bottom="0in" style:line-height-at-least="0.25in" fo:text-indent="0.5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justify" fo:margin-bottom="0in" fo:line-height="100%" fo:text-indent="0.5in"/>
    </style:style>
    <style:style style:name="T2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text-indent="0.5in"/>
    </style:style>
    <style:style style:name="T2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;serif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bottom="0in" fo:line-height="100%" fo:text-indent="0.5in"/>
    </style:style>
    <style:style style:name="T5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margin-bottom="0in" fo:line-height="10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53" style:parent-style-name="Normal" style:family="paragraph">
      <style:paragraph-properties fo:margin-bottom="0in" fo:line-height="100%" fo:text-indent="0.4923in"/>
    </style:style>
    <style:style style:name="T5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text-align="justify" fo:margin-bottom="0in" fo:line-height="100%" fo:text-indent="0.5in"/>
    </style:style>
    <style:style style:name="T7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 fo:text-indent="0.5in"/>
    </style:style>
    <style:style style:name="T7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3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4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5" style:parent-style-name="Normal" style:family="paragraph">
      <style:paragraph-properties fo:text-align="justify" fo:margin-bottom="0in" fo:line-height="100%" fo:text-indent="0.5in"/>
    </style:style>
    <style:style style:name="T9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 fo:text-indent="0.4923in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0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>Projekto Nr. XIVP-1646(2)</text:p>
            <text:p text:style-name="P13"><text:span text:style-name="T14">lyginamasis variantas</text:span></text:p>
          </table:table-cell>
        </table:table-row>
      </table:table>
      <text:p text:style-name="P15"/>
      <text:p text:style-name="P16"><text:span text:style-name="T17">LIETUVOS RESPUBLIKOS</text:span></text:p>
      <text:p text:style-name="P18">ADMINISTRACINIŲ NUSIŽENGIMŲ KODEKSO 428 STRAIPSNIO PAKEITIMO ĮSTATYMAS</text:p>
      <text:p text:style-name="P19"/>
      <text:p text:style-name="P20">2023<text:s/>m.<text:s text:c="30"/><text:s/>d. Nr.</text:p>
      <text:p text:style-name="P21">Vilnius</text:p>
      <text:p text:style-name="P22"/>
      <text:p text:style-name="P23">1 straipsnis.<text:s/>428 straipsnio pakeitimas</text:p>
      <text:p text:style-name="P24"><text:span text:style-name="T25">1. Pakeisti 428 straipsnio 1 dalį ir ją išdėstyti taip:</text:span></text:p>
      <text:p text:style-name="P26"><text:span text:style-name="T27">„</text:span><text:bookmark-start text:name="part_22127aedb49f4029ad964f5fe188e98b"/><text:bookmark-end text:name="part_22127aedb49f4029ad964f5fe188e98b"/><text:span text:style-name="T28">1.<text:s/></text:span><text:span text:style-name="T29">Pėsčiųjų judėjimas per važiuojamąją kelio dalį arba judėjimas ja ten</text:span><text:span text:style-name="T30">, kur draudžiama, dviračius</text:span><text:span text:style-name="T31">,</text:span><text:span text:style-name="T32"><text:s/></text:span><text:span text:style-name="T33">motorinius dviračius,<text:s/></text:span><text:span text:style-name="T34">elektrines<text:s/></text:span><text:span text:style-name="T35">mikrojud</text:span><text:span text:style-name="T36">umo priemones</text:span><text:span text:style-name="T37"><text:s/>vairuojančių asmenų, pėsčiųjų, vadeliotojų ir kitų asmenų, kurie naudojasi keliais, nepaklusimas eismo reguliavimo signalams, kelio ženklų, ženklinimo reikalavimų, eismo tvarkos automagistralėse ir greitkeliuose nesilaikymas, Kelių eismo tai</text:span><text:span text:style-name="T38">syklėse pėstiesiems, dviračių,<text:s/></text:span><text:span text:style-name="T39">motorinių dviračių, elektrinių<text:s/></text:span><text:span text:style-name="T40">mikrojud</text:span><text:span text:style-name="T41">umo priem</text:span><text:span text:style-name="T42">o</text:span><text:span text:style-name="T43">nių</text:span><text:span text:style-name="T44"><text:s/>vairuotojams ir vadeliotojams nustatytų elgesio tamsiuoju paros metu arba esant blogam matomumui reikalavimų nesilaikymas</text:span><text:span text:style-name="T45">,<text:s/></text:span><text:span text:style-name="T46">arba dviračių, motorinių dviračių vairuotojams ir (ar) keleiviams, elektrinių mikrojudumo priemonių vairuotojams<text:s/></text:span><text:span text:style-name="T47">reikalavimo naudoti šalmą nesilaikymas</text:span><text:span text:style-name="T48"><text:s/></text:span></text:p>
      <text:p text:style-name="P49"><text:span text:style-name="T50">užtraukia baudą nuo dvidešimt iki keturiasdešimt eurų.</text:span><text:span text:style-name="T51">“</text:span></text:p>
      <text:p text:style-name="P52">2. Pakeisti 428 straipsnio 7<text:s/>dalį<text:s/>ir ją išdėstyti taip:</text:p>
      <text:p text:style-name="P53"><text:bookmark-start text:name="part_90d66b2b90d74bedade86a02c57cc240"/><text:bookmark-start text:name="part_b5d55d8e04cd4a35a2c7babb7d030ab3"/><text:bookmark-start text:name="part_e71b0c2c728d4f19b07695beb3d6eac1"/><text:bookmark-start text:name="part_c3da2fad842f4588bda83fe7baaf2f0b"/><text:bookmark-start text:name="part_8a1c09ddceda460da1ce853ac129cf5c"/><text:bookmark-end text:name="part_90d66b2b90d74bedade86a02c57cc240"/><text:bookmark-end text:name="part_b5d55d8e04cd4a35a2c7babb7d030ab3"/><text:bookmark-end text:name="part_e71b0c2c728d4f19b07695beb3d6eac1"/><text:bookmark-end text:name="part_c3da2fad842f4588bda83fe7baaf2f0b"/><text:bookmark-end text:name="part_8a1c09ddceda460da1ce853ac129cf5c"/><text:span text:style-name="T54">„</text:span><text:span text:style-name="T55">7. Dviračių</text:span><text:span text:style-name="T56">,</text:span><text:span text:style-name="T57"><text:s/></text:span><text:span text:style-name="T58">motorinių d</text:span><text:span text:style-name="T59">vir</text:span><text:span text:style-name="T60">ačių,</text:span><text:span text:style-name="T61"><text:s/>elektrinių<text:s/></text:span><text:span text:style-name="T62">mikrojud</text:span><text:span text:style-name="T63">umo priemonių</text:span><text:span text:style-name="T64"><text:s/>vairavimas, vadeliojimas ir jojimas, kai tai daro neblaivūs<text:s/></text:span><text:span text:style-name="T65">(</text:span><text:span text:style-name="T66">ne mažiau negu 0,41</text:span><text:span text:style-name="T67"> </text:span><text:span text:style-name="T68">promilės, bet ne daugiau negu 1,5 promilės</text:span><text:span text:style-name="T69">) asmenys,</text:span></text:p>
      <text:soft-page-break/>
      <text:p text:style-name="P70">užtraukia baudą nuo aštuoniasdešimt iki vieno šimto penkiasdešimt eurų.“</text:p>
      <text:p text:style-name="P71"><text:span text:style-name="T72">3. Pakeisti 428 straipsnio 8</text:span><text:span text:style-name="T73"><text:s/></text:span><text:span text:style-name="T74">dalį</text:span><text:span text:style-name="T75"><text:s/></text:span><text:span text:style-name="T76">ir ją išdėstyti taip:</text:span></text:p>
      <text:p text:style-name="P77"><text:bookmark-start text:name="part_6ffe5930311c426a9c1d973115db8526"/><text:bookmark-end text:name="part_6ffe5930311c426a9c1d973115db8526"/><text:span text:style-name="T78">„</text:span><text:span text:style-name="T79">8. Dviračių</text:span><text:span text:style-name="T80">,<text:s/></text:span><text:span text:style-name="T81">motorinių d</text:span><text:span text:style-name="T82">vi</text:span><text:span text:style-name="T83">račių,</text:span><text:span text:style-name="T84"><text:s/>elektrinių<text:s/></text:span><text:span text:style-name="T85">mikrojud</text:span><text:span text:style-name="T86">umo priemonių</text:span><text:span text:style-name="T87"><text:s/>vairavimas, vadeliojimas ir jojimas, kai tai daro neblaivūs<text:s/></text:span><text:span text:style-name="T88">(</text:span><text:span text:style-name="T89">ne mažiau negu 1,51 promilės</text:span><text:span text:style-name="T90">)</text:span><text:span text:style-name="T91"><text:s/></text:span><text:span text:style-name="T92">ar apsvaigę nuo narkotinių, psichotropinių ar kitų psichiką veikiančių medžiagų asmenys, vengimas pasitikrinti dėl neblaivumo ar apsvaigimo</text:span></text:p>
      <text:p text:style-name="P93">užtraukia baudą nuo vieno šimto penkiasdešimt iki dviejų šimtų eurų.“</text:p>
      <text:p text:style-name="P94"/>
      <text:p text:style-name="P95"><text:span text:style-name="T96">2 straipsnis.</text:span><text:span text:style-name="T97"><text:s/></text:span><text:span text:style-name="T98">Įstatymo įsigaliojimas<text:s/></text:span></text:p>
      <text:p text:style-name="P99">Šis įstatymas įsigalioja<text:s/>2023 m. rugsėjo 1 d.</text:p>
      <text:p text:style-name="P100"/>
      <text:p text:style-name="P101"><text:span text:style-name="T102">Skelbiu šį Lietuvos Respublikos Seimo priimtą įstatymą</text:span><text:span text:style-name="T103">.</text:span></text:p>
      <text:p text:style-name="P104"/>
      <text:p text:style-name="P105"><text:span text:style-name="T10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NAVIČIŪTĖ Irma</meta:initial-creator>
    <dc:creator>adlibuser</dc:creator>
    <meta:creation-date>2023-05-12T06:46:00Z</meta:creation-date>
    <dc:date>2023-05-12T06:46:00Z</dc:date>
    <meta:template xlink:href="Normal.dotm" xlink:type="simple"/>
    <meta:editing-cycles>2</meta:editing-cycles>
    <meta:editing-duration>PT0S</meta:editing-duration>
    <meta:document-statistic meta:page-count="2" meta:paragraph-count="106" meta:word-count="261" meta:character-count="1924" meta:row-count="136" meta:non-whitespace-character-count="1769"/>
  </office:meta>
</office:document-meta>
</file>