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2019<text:s/>METŲ VALSTYBĖS KONSOLIDUOTŲJŲ ATASKAITŲ RINKINIO PATVIRTINIMO“<text:s/>PROJEKTO</text:p>
      <text:p text:style-name="P9"/>
      <text:p text:style-name="P10">2020-11-18<text:s/>Nr.<text:s/>XIIIP-5268(2)</text:p>
      <text:p text:style-name="P11">Vilnius</text:p>
      <text:p text:style-name="P12"/>
      <text:p text:style-name="P13"/>
      <text:p text:style-name="P14"><text:span text:style-name="T15">Įvertinę projekto atitiktį Konstitucijai, įstatymams, teisėkūros principams ir<text:s/></text:span><text:span text:style-name="T16">teisės</text:span><text:span text:style-name="T17"><text:s/>technikos taisyklėms</text:span><text:span text:style-name="T18">,<text:s/></text:span><text:span text:style-name="T19">pastabų neturime.</text:span>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</text:span><text:span text:style-name="T39">.</text:span><text:span text:style-name="T40"><text:s/>Dirgėlienė</text:span><text:span text:style-name="T41">, tel. (8 5)<text:s/></text:span><text:span text:style-name="T42">239</text:span><text:span text:style-name="T43"><text:s/></text:span><text:span text:style-name="T44">6350</text:span><text:span text:style-name="T45">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<text:p text:style-name="P48"><text:span text:style-name="T49">A. Dulevičiūtė – Akimovienė, tel. (8 5) 239 6164, el. p.<text:s/></text:span><text:a xlink:href="mailto:akvile.duleviciute@lrs.lt" office:target-frame-name="_top" xlink:show="replace"><text:span text:style-name="T50">akvile.duleviciute</text:span><text:span text:style-name="T51">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20-11-18T14:23:00Z</meta:creation-date>
    <dc:date>2020-11-18T14:23:00Z</dc:date>
    <meta:print-date>2019-10-11T09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687" meta:row-count="21" meta:non-whitespace-character-count="602"/>
  </office:meta>
</office:document-meta>
</file>