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text-underline-type="none"/>
    </style:style>
    <style:style style:name="P60" style:parent-style-name="Normal" style:family="paragraph">
      <style:paragraph-properties fo:text-align="justify" fo:line-height="150%"/>
    </style:style>
    <style:style style:name="T61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<text:s/>VIRGINIJAUS JOCIO ATLEIDIMO IŠ<text:s/>ETNINĖS KULTŪROS GLOBOS TARYBOS PIRMININKO<text:s/>PAREIGŲ“<text:s/></text:p>
      <text:p text:style-name="P11"><text:span text:style-name="T12">PROJEKT</text:span><text:span text:style-name="T13">O</text:span></text:p>
      <text:p text:style-name="P14"/>
      <text:p text:style-name="P15">2018-01-10<text:s text:c="2"/><text:s text:c="3"/>Nr. XIIIP-1552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/text:p>
      <text:p text:style-name="P21"><text:tab/><text:span text:style-name="T22"><text:tab/></text:span><text:span text:style-name="T23">Įvertinę<text:s/></text:span><text:span text:style-name="T24">projektą pagal jo santykį su Konstitucija, galiojančiais įstatymais</text:span><text:span text:style-name="T25"><text:s/></text:span><text:span text:style-name="T26">bei<text:s/></text:span><text:span text:style-name="T27">teisės</text:span><text:span text:style-name="T28"><text:s/>technikos taisyklėmis, atkreip</text:span><text:span text:style-name="T29">iame</text:span><text:span text:style-name="T30"><text:s/>dėmesį</text:span><text:span text:style-name="T31">, kad<text:s/></text:span><text:span text:style-name="T32">teikiamo projekto įsigaliojimas turi būti suderintas su Seimo nutarimo projekto Nr. XIIIP-155</text:span><text:span text:style-name="T33">3</text:span><text:span text:style-name="T34"><text:s/>įsigaliojimu,</text:span><text:span text:style-name="T35"><text:s/>t.y. jis neturi</text:span><text:span text:style-name="T36"><text:s/></text:span><text:span text:style-name="T37">įsigalioti<text:s/></text:span><text:span text:style-name="T38">vėliau<text:s/></text:span><text:span text:style-name="T39">nei minėtas projektas.<text:s/></text:span></text:p>
      <text:p text:style-name="P40"><text:span text:style-name="T41"><text:tab/></text:span></text:p>
      <text:p text:style-name="P42"/>
      <text:p text:style-name="P43"/>
      <text:p text:style-name="P44"/>
      <text:p text:style-name="P45">Departamento direktorius<text:s text:c="64"/><text:s text:c="10"/><text:s text:c="3"/><text:s text:c="6"/>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A.<text:s/>Ožiūnienė,<text:s/>tel. (8 5)<text:s/>239<text:s/>6168, el. p.<text:s/><text:a xlink:href="mailto:audrone.oziuniene@lrs.lt" office:target-frame-name="_top" xlink:show="replace"><text:span text:style-name="T59">audrone.oziuniene@lrs.lt</text:span></text:a></text:p>
      <text:p text:style-name="P60">P. Žukauskas, tel. (8 5) 239 6832, el. p.<text:s/><text:a xlink:href="mailto:pranas.zukauskas@lrs.lt" office:target-frame-name="_top" xlink:show="replace"><text:span text:style-name="T61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1-10T11:41:00Z</meta:creation-date>
    <dc:date>2018-01-10T11:41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3" meta:character-count="908" meta:row-count="43" meta:non-whitespace-character-count="818"/>
  </office:meta>
</office:document-meta>
</file>