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0.7868in" fo:text-indent="4.725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4.8236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style:line-height-at-least="0.25in"/>
      <style:text-properties style:font-size-complex="12p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/>
      <text:p text:style-name="P6">Lietuvos Respublikos<text:s/></text:p>
      <text:p text:style-name="P7">rinkliavų įstatymo Nr. VIII-1725</text:p>
      <text:p text:style-name="P8">6 straipsnio<text:s/>PAKEITIMO</text:p>
      <text:p text:style-name="P9">įstatymas</text:p>
      <text:p text:style-name="P10"/>
      <text:p text:style-name="P11">Nr.</text:p>
      <text:p text:style-name="P12">Vilnius</text:p>
      <text:p text:style-name="P13"/>
      <text:p text:style-name="P14"><text:span text:style-name="T15">1 straipsnis.<text:s/></text:span><text:bookmark-start text:name="part_0d95e03f7bb14ca39f22ad07356f1614"/><text:bookmark-start text:name="part_10676543ee384e99928fc3e1dc30211a"/><text:bookmark-end text:name="part_0d95e03f7bb14ca39f22ad07356f1614"/><text:bookmark-end text:name="part_10676543ee384e99928fc3e1dc30211a"/><text:span text:style-name="T16">6 straipsnio pakeitimas</text:span></text:p>
      <text:p text:style-name="P17"><text:bookmark-start text:name="part_191ad9d0e8af4c2e8a1fc390fb11b809"/><text:bookmark-end text:name="part_191ad9d0e8af4c2e8a1fc390fb11b809"/>Pakeisti<text:s/>6<text:s/>straipsnio 30 punktą ir<text:s/>jį išdėstyti taip:</text:p>
      <text:p text:style-name="P18"><text:bookmark-start text:name="part_75a5107d84474db38c52bfe389a7379a"/><text:bookmark-start text:name="part_ff5ea34bf4634a2a8e08a60a668b7476"/><text:bookmark-end text:name="part_75a5107d84474db38c52bfe389a7379a"/><text:bookmark-end text:name="part_ff5ea34bf4634a2a8e08a60a668b7476"/><text:span text:style-name="T19">„30) dokumentų dėl leidimo gyventi Lietuvos Respublikoje išdavimo tvarkymą ir leidimo gyventi Lietuvos Respublikoje išdavimą Jungtinės Didžiosios Britanijos ir Šiaurės Airijos Karalystės (toliau – Jungtinė Karalystė) piliečiams ir jų šeimos nariams, kurie iki<text:s/></text:span><text:span text:style-name="T20">Jungtinės Karalystės išstojimo iš Europos Sąjungos</text:span><text:span text:style-name="T21"><text:s/></text:span><text:span text:style-name="T22">dienos</text:span><text:span text:style-name="T23"><text:s/></text:span><text:span text:style-name="T24">pereinamojo</text:span><text:span text:style-name="T25"><text:s/>laikotarpio, nustatyto<text:s/></text:span><text:span text:style-name="T26">2020 m. sausio 24 d. Briuselyje ir Londone pasirašyt</text:span><text:span text:style-name="T27">o</text:span><text:span text:style-name="T28"><text:s/></text:span><text:span text:style-name="T29">Susitarim</text:span><text:span text:style-name="T30">o</text:span><text:span text:style-name="T31"><text:s/>dėl Jungtinės Didžiosios Britanijos ir Šiaurės Airijos Karalystės išstojimo iš Europos Sąjungos ir Europos atominės energijos bendrijos</text:span><text:span text:style-name="T32"><text:s/>126</text:span><text:span text:style-name="T33"><text:s/></text:span><text:span text:style-name="T34">straipsnyje, pabaigos<text:s/></text:span><text:span text:style-name="T35">yra įgiję teisę gyventi Lietuvos Respublikoje kaip Europos Sąjungos valstybės narės piliečiai ir jų šeimos nariai</text:span><text:span text:style-name="T36"><text:s/>ir dėl leidimo gyventi Lietuvos Respublikoje kreipėsi per 9 mėnesius nuo Jungtinės Karalystės išstojimo iš Europos Sąjungos dienos</text:span><text:span text:style-name="T37">.“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rmal1" style:display-name="normal1" style:family="paragraph" style:parent-style-name="Normal">
      <style:paragraph-properties fo:text-align="justify" fo:margin-top="0.0833in" style:line-height-at-least="0.2166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Petrauskienė</meta:initial-creator>
    <dc:creator>adlibuser</dc:creator>
    <meta:creation-date>2020-10-14T05:53:00Z</meta:creation-date>
    <dc:date>2020-10-14T05:53:00Z</dc:date>
    <meta:print-date>2020-08-20T11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ikia pataisyti</meta:user-defined>
    <meta:user-defined meta:name="_AuthorEmail">Mariana.Ziukiene@socmin.lt</meta:user-defined>
    <meta:user-defined meta:name="_AuthorEmailDisplayName">Mariana Žiukienė</meta:user-defined>
    <meta:user-defined meta:name="_ReviewingToolsShownOnce"/>
    <meta:document-statistic meta:page-count="1" meta:paragraph-count="6" meta:word-count="146" meta:character-count="1136" meta:row-count="18" meta:non-whitespace-character-count="996"/>
  </office:meta>
</office:document-meta>
</file>