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align="end" fo:margin-left="3.5159in" fo:text-indent="0.717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margin-left="3.5159in" fo:text-indent="0.717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31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text-position="super 62.5%" style:font-size-complex="12pt" fo:language="en" fo:country="US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margin-left="1.3784in" fo:text-indent="-0.8861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margin-left="2.8548in">
        <style:tab-stops/>
      </style:paragraph-properties>
    </style:style>
    <style:style style:name="P86" style:parent-style-name="Normal" style:family="paragraph">
      <style:paragraph-properties fo:margin-left="2.8548in">
        <style:tab-stops/>
      </style:paragraph-properties>
    </style:style>
    <style:style style:name="P87" style:parent-style-name="Normal" style:family="paragraph">
      <style:paragraph-properties fo:margin-left="2.8548in">
        <style:tab-stops/>
      </style:paragraph-properties>
    </style:style>
    <style:style style:name="P88" style:parent-style-name="Normal" style:family="paragraph">
      <style:paragraph-properties fo:margin-left="2.8548in">
        <style:tab-stops/>
      </style:paragraph-properties>
    </style:style>
    <style:style style:name="P89" style:parent-style-name="Normal" style:family="paragraph">
      <style:paragraph-properties fo:margin-left="2.8548in">
        <style:tab-stops/>
      </style:paragraph-properties>
    </style:style>
  </office:automatic-styles>
  <office:body>
    <office:text text:use-soft-page-breaks="true">
      <text:p text:style-name="P1"/>
      <text:p text:style-name="P9">Projekto</text:p>
      <text:p text:style-name="P10">lyginamasis variantas</text:p>
      <text:p text:style-name="P11"/>
      <text:p text:style-name="P12"/>
      <text:p text:style-name="P13">LIETUVOS RESPUBLIKOS</text:p>
      <text:p text:style-name="P14">ŽMONIŲ UŽKREČIAMŲJŲ LIGŲ PROFILAKTIKOS IR KONTROLĖS ĮSTATYMO<text:s/></text:p>
      <text:p text:style-name="P15"><text:span text:style-name="T16">NR. I-1553<text:s/></text:span><text:span text:style-name="T17">PAPILDYMO<text:s/></text:span><text:span text:style-name="T18">32</text:span><text:span text:style-name="T19">1</text:span><text:span text:style-name="T20"><text:s/>STRAIPSNIU</text:span><text:span text:style-name="T21"><text:s/></text:span></text:p>
      <text:p text:style-name="P22">ĮSTATYMAS</text:p>
      <text:p text:style-name="P23"/>
      <text:p text:style-name="P24">2020 m. <text:s text:c="10"/>d. Nr. <text:s text:c="2"/></text:p>
      <text:p text:style-name="P25">Vilnius</text:p>
      <text:p text:style-name="P26"/>
      <text:p text:style-name="P27"><text:span text:style-name="T28">1 straipsnis.<text:s/></text:span><text:span text:style-name="T29">Įstatymo papildymas<text:s/></text:span><text:span text:style-name="T30">32</text:span><text:span text:style-name="T31">1</text:span><text:span text:style-name="T32"><text:s/></text:span><text:span text:style-name="T33">straipsniu</text:span></text:p>
      <text:p text:style-name="P34"><text:span text:style-name="T35">P</text:span><text:span text:style-name="T36">apildyti Įstatymą 3</text:span><text:span text:style-name="T37">2</text:span><text:span text:style-name="T38">1<text:s/></text:span><text:span text:style-name="T39">straipsniu:</text:span></text:p>
      <text:p text:style-name="P40"><text:span text:style-name="T41">„</text:span><text:span text:style-name="T42">3</text:span><text:span text:style-name="T43">2</text:span><text:span text:style-name="T44">1</text:span><text:span text:style-name="T45">.<text:s/></text:span><text:span text:style-name="T46">Sveikatos priežiūros įstaigų darbuotojų,</text:span><text:span text:style-name="T47"><text:s/>organizuojančių ir</text:span><text:span text:style-name="T48"><text:s/>teikiančių sveikatos priežiūros paslaugas pacientams, sergantiems ypač pavojingomis užkrečiamosiomis ligomis, ar vykdančių epidemijų profilaktikos priemones ypač pavojingų ligų židiniuose,<text:s/></text:span><text:span text:style-name="T49">darbo užmokesčio</text:span><text:span text:style-name="T50"><text:s/>priedai</text:span></text:p>
      <text:p text:style-name="P51"><text:span text:style-name="T52"> </text:span><text:span text:style-name="T53">1.<text:s/></text:span><text:span text:style-name="T54">Sveikatos priežiūros įstaigų darbuotojams</text:span><text:span text:style-name="T55">, nuo karantino Lietuvos Respublikos teritorijoje paskelbimo mėnesio pradžios iki karantino galiojimo mėnesio pabaigos,</text:span><text:span text:style-name="T56"><text:s/>tam laikui, kai<text:s/></text:span><text:span text:style-name="T57">organizuoja ir<text:s/></text:span><text:span text:style-name="T58">teikia sveikatos priežiūros paslaugas ypač pavojingomis užkrečiamosiomis ligomis sergantiems pacientams ar vykdo epidemijų profilaktikos priemones ypač pavojingų užkrečiamųjų ligų židiniuose, mokam</text:span><text:span text:style-name="T59">as</text:span><text:span text:style-name="T60"><text:s/>n</text:span><text:span text:style-name="T61">uo</text:span><text:span text:style-name="T62"><text:s/></text:span><text:span text:style-name="T63">50</text:span><text:span text:style-name="T64"><text:s/></text:span><text:span text:style-name="T65">iki</text:span><text:span text:style-name="T66"><text:s/>100</text:span><text:span text:style-name="T67"><text:s/></text:span><text:span text:style-name="T68">procentų jų<text:s/></text:span><text:span text:style-name="T69">pastoviosios darbo užmokesčio dalies<text:s/></text:span><text:span text:style-name="T70">dydžio<text:s/></text:span><text:span text:style-name="T71">prieda</text:span><text:span text:style-name="T72">s</text:span><text:span text:style-name="T73">.<text:s/></text:span></text:p>
      <text:p text:style-name="P74">2. Nuo karantino Lietuvos Respublikos teritorijoje paskelbimo mėnesio pradžios iki karantino<text:s/>galiojimo mėnesio pabaigos asmens sveikatos priežiūros įstaigų išlaidos darbuotojams,<text:s/>organizuojantiems ir teikiantiems asmens sveikatos priežiūros paslaugas ypač pavojingomis užkrečiamosiomis ligomis sergantiems pacientams ar vykdantiems<text:s/>epidemijų profilaktikos priemones ypač pavojingų užkrečiamųjų ligų židiniuose, mokamam<text:s/>pastoviosios darbo užmokesčio dalies priedui (įskaitant ir nuo jo darbdavio mokamus mokesčius), apmokamos Privalomojo sveikatos draudimo fondo lėšomis, sveikatos apsaugos ministro nustatyta tvarka. “</text:p>
      <text:p text:style-name="P75"/>
      <text:p text:style-name="P76"><text:span text:style-name="T77">2 straipsnis.<text:s/></text:span><text:span text:style-name="T78">Įstatymo įgyvendinimas<text:s/></text:span></text:p>
      <text:p text:style-name="P79">Lietuvos Respublikos sveikatos apsaugos ministras priima šio įstatymo įgyvendinamuosius teisės aktus.<text:s/></text:p>
      <text:p text:style-name="P80"/>
      <text:p text:style-name="P81">Skelbiu šį Lietuvos Respublikos Seimo priimtą įstatymą.<text:s/></text:p>
      <text:p text:style-name="P82"/>
      <text:p text:style-name="P83">Respublikos Prezidentas</text:p>
      <text:p text:style-name="P84"/>
      <text:p text:style-name="Normal"/>
      <text:p text:style-name="Normal">Teikia:<text:s/></text:p>
      <text:p text:style-name="Normal">Seimo nariai</text:p>
      <text:p text:style-name="P85">Asta Kubilienė</text:p>
      <text:p text:style-name="P86">Antanas Vinkus</text:p>
      <text:p text:style-name="P87">Darius Kaminskas</text:p>
      <text:p text:style-name="P88">Kęstutis Bartkevičius</text:p>
      <text:p text:style-name="P89">Algimantas Kirk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19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</meta:initial-creator>
    <dc:creator>adlibuser</dc:creator>
    <meta:creation-date>2020-06-23T09:09:00Z</meta:creation-date>
    <dc:date>2020-06-23T09:09:00Z</dc:date>
    <meta:print-date>2020-03-24T13:10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265" meta:character-count="1991" meta:row-count="36" meta:non-whitespace-character-count="1736"/>
  </office:meta>
</office:document-meta>
</file>