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name-asian="Times New Roman" style:font-name-complex="Times New Roman" style:font-weight-complex="bold" fo:text-transform="none" style:language-asian="lt" style:country-asian="LT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keep-with-next="always" fo:text-align="center" fo:text-indent="0.5in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ListParagraph" style:family="paragraph">
      <style:paragraph-properties fo:text-align="justify" fo:margin-left="0.75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font-size-complex="10pt"/>
    </style:style>
    <style:style style:name="T31" style:parent-style-name="DefaultParagraphFont" style:family="text">
      <style:text-properties style:font-size-complex="10pt"/>
    </style:style>
    <style:style style:name="T32" style:parent-style-name="DefaultParagraphFont" style:family="text">
      <style:text-properties style:font-weight-complex="bold"/>
    </style:style>
    <style:style style:name="P33" style:parent-style-name="ListParagraph" style:family="paragraph">
      <style:paragraph-properties fo:text-align="justify" fo:margin-left="0.75in">
        <style:tab-stops/>
      </style:paragraph-properties>
      <style:text-properties style:font-size-complex="10pt"/>
    </style:style>
    <style:style style:name="P34" style:parent-style-name="Normal" style:family="paragraph">
      <style:paragraph-properties fo:keep-with-next="always" fo:text-align="justify" fo:line-height="150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4.0763in" style:use-optimal-column-width="false"/>
    </style:style>
    <style:style style:name="TableColumn46" style:family="table-column">
      <style:table-column-properties style:column-width="1.0798in" style:use-optimal-column-width="false"/>
    </style:style>
    <style:style style:name="TableColumn47" style:family="table-column">
      <style:table-column-properties style:column-width="1.9611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ulymai2" style:family="paragraph">
      <style:paragraph-properties fo:text-align="center"/>
    </style:style>
    <style:style style:name="P77" style:parent-style-name="Pasiulymai2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</style:style>
    <style:style style:name="P93" style:parent-style-name="Pasiūlymai2" style:family="paragraph">
      <style:paragraph-properties fo:text-align="center"/>
    </style:style>
    <style:style style:name="P94" style:parent-style-name="Pasiūlymai2" style:family="paragraph">
      <style:paragraph-properties fo:text-align="center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indent="0.1576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ulymai2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right="-0.0986in" fo:text-indent="0.5909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indent="0.1576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ulymai2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2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2" style:family="paragraph">
      <style:paragraph-properties fo:text-indent="0.1576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2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ulymai2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siūlymai2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siūlymai2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2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2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2" style:family="paragraph">
      <style:paragraph-properties fo:text-indent="0.1576in"/>
    </style:style>
    <style:style style:name="P149" style:parent-style-name="Pasiūlymai2" style:family="paragraph">
      <style:paragraph-properties fo:text-indent="0.1576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53" style:parent-style-name="Normal" style:family="paragraph">
      <style:paragraph-properties fo:keep-with-next="always" fo:text-align="justify" fo:text-indent="0.5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keep-with-next="always" fo:text-align="justify" fo:text-indent="0.5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keep-with-next="always" fo:text-indent="0.5in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keep-with-next="always" fo:text-indent="0.5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Pranešėjas" style:family="paragraph">
      <style:paragraph-properties fo:line-height="100%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weight-complex="bold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9" style:parent-style-name="Normal" style:family="paragraph">
      <style:paragraph-properties fo:text-align="center" fo:text-indent="7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/text:p>
      <text:p text:style-name="P5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Žmogaus teisių komitetas</text:span></text:p>
      <text:p text:style-name="P11"/>
      <text:p text:style-name="P12">PAGRINDINIO KOMITETO IŠVADA</text:p>
      <text:p text:style-name="P13"/>
      <text:p text:style-name="Projektas"><text:span text:style-name="T14">DĖL<text:s/></text:span><text:span text:style-name="T15">LIETUVOS RESPUBLIKOS<text:s/></text:span><text:span text:style-name="T16">SEIMO NUTARIMO „DĖL LIETUVOS RESPUBLIKOS SEIMO 1997 M. BIRŽELIO 26  D. NUTARIMO NR. XIII-340 „DĖL LIETUVOS RESPUBLIKOS SEIMO PASIPRIEŠINIMO OKUPACINIAMS REŽIMAMS DALYVIŲ IR NUO OKUPACIJŲ NUKENTĖJUSIŲ ASMENŲ TEISIŲ IR REIKALŲ KOMISIJOS NUOSTATŲ PATVIRTINIMO“ PAKEITIMO“</text:span></text:p>
      <text:p text:style-name="P17"><text:span text:style-name="T18">PROJEKTO Nr. XII</text:span><text:span text:style-name="T19">I</text:span><text:span text:style-name="T20">P-</text:span><text:span text:style-name="T21">575(2)</text:span></text:p>
      <text:p text:style-name="P22">2017-05-10<text:s text:c="2"/></text:p>
      <text:p text:style-name="P23">Vilnius</text:p>
      <text:p text:style-name="P24"/>
      <text:p text:style-name="P25"/>
      <text:list text:style-name="LFO12" text:continue-numbering="true">
        <text:list-item>
          <text:p text:style-name="P26"><text:span text:style-name="T27">Komiteto<text:s/></text:span><text:span text:style-name="T28">posėdyje</text:span><text:span text:style-name="T29"><text:s/>dalyvavo:</text:span><text:s/><text:span text:style-name="T30">Komiteto pirmininkas</text:span><text:span text:style-name="T31"><text:s/></text:span>Komiteto pirmininkas Valerijus Simulik, komiteto nariai:<text:s/>Viktorija Čmilytė-Nielsen, Justas Džiugelis, Sergejus Jovaiša,<text:s/>Algimantas Salamakinas,<text:s/>Leonard Talmont, Rokas Žilinskas; komiteto biuro vedėja Jolanta Savickienė, komiteto biuro patarėjos Eglė Gibavičiūtė, Rūta Ragaliauskienė; <text:s/>komiteto <text:s/>biuro padėjėjos Jūratė Mikulskienė,<text:s/>Inga Ališauskienė.<text:s/>Kviestieji svečiai: Seimo narys,<text:s/><text:span text:style-name="T32">Lietuvos Respublikos Seimo Pasipriešinimo okupaciniams režimams dalyvių ir nuo okupacijų nukentėjusių asmenų teisių ir reikalų komisijos pirmininkas Juozas Olekas.</text:span></text:p>
        </text:list-item>
      </text:list>
      <text:p text:style-name="P33"/>
      <text:p text:style-name="P34"><text:span text:style-name="T35"><text:s text:c="3"/></text:span><text:span text:style-name="T36"><text:s text:c="5"/></text:span><text:span text:style-name="T37"><text:s text:c="2"/></text:span><text:span text:style-name="T38">2. Ekspertų, konsultantų, specialistų išvados, pasiūlymai, pataisos, pastabos<text:s/></text:span>(toliau – pasiūlymai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s departamentas</text:p>
            <text:p text:style-name="P77">2017-04-24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soft-page-break/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 text:c="10"/>Įvertinę projektą pagal jo santykį su Konstitucija, galiojančiais įstatymais bei teisės technikos taisyklėmis, teikiame šias pastabas:<text:s/></text:p>
            <text:p text:style-name="P90"><text:s text:c="10"/>Projekto 2 straipsnio 1 dalies pakeitimų esmėje<text:s/><text:soft-page-break/>trumpinys „Nr.“ turi būti nurodytas su didžiąja raide. Projekto lyginamajame variante 2 straipsnio 1 dalies pakeitimų esmėje atitinkamai trumpinys „Nr.“ turi būti pakoreguotas, be to, atkreiptinas dėmesys, jog minėto straipsnio dalies pakeitimų esmėje žodis Respublikos turi būti rašomas didžiąja raide.<text:s/></text:p>
          </table:table-cell>
          <table:table-cell table:style-name="TableCell91">
            <text:p text:style-name="P92"/>
            <text:p text:style-name="P93"/>
            <text:p text:style-name="P94"/>
            <text:p text:style-name="P95">Pritarti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Projekto 2 straipsnio 2 dalies pakeitimų esmę reikėtų išdėstyti taip: „2. Pakeisti nuostatų I skirsnį ir jį išdėstyti taip:“.</text:p>
          </table:table-cell>
          <table:table-cell table:style-name="TableCell111">
            <text:p text:style-name="P112">Pritarti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 text:c="13"/>Pažymėtina, jog pagal teisės technikos taisykles Seimo nutarimu patvirtintus nuostatus sudaro punktai, punktų papunkčiai ir punktų pastraipos. Atsižvelgiant į tai, projekto 2 straipsnio 3 dalies pakeitimų esmę išdėstyti taip: „2. Pakeisti nuostatų II skirsnio 1 punkto 4 papunktį  ir jį išdėstyti taip:“.<text:s/></text:p>
          </table:table-cell>
          <table:table-cell table:style-name="TableCell128">
            <text:p text:style-name="P129">Pritarti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 text:c="13"/>Projekto 3 straipsniu siūloma papildyti Laisvės kovų komisijos nuostatų (toliau – Nuostatai) II skirsnio 1 punkto 4 papunktį, numatant, jog Laisvės kovų komisija pagal savo paskirtį „&lt;...&gt; rūpinasi &lt;...&gt; SSRS vykdyta agresija  ir jos padariniais &lt;...&gt;“. Siekiant teisinio aiškumo siūlytina šią nuostatą patikslinti.<text:s/></text:p>
          </table:table-cell>
          <table:table-cell table:style-name="TableCell145">
            <text:p text:style-name="P146">Pritarti</text:p>
          </table:table-cell>
          <table:table-cell table:style-name="TableCell147">
            <text:p text:style-name="P148">Komitetas siūlo patikslintą formuluotę:</text:p>
            <text:p text:style-name="P149">„&lt;...&gt; rūpinasi &lt;...&gt;<text:s/><text:span text:style-name="T150">ir</text:span><text:span text:style-name="T151"><text:s/>SSRS vykdytos agresijos ir jos padarinių po Lietuvos Nepriklausomybės atkūrimo</text:span><text:s/>istoriniais tyrimais &lt;...&gt;“.<text:s/></text:p>
          </table:table-cell>
        </table:table-row>
      </table:table>
      <text:p text:style-name="P152"/>
      <text:p text:style-name="P153"><text:span text:style-name="T154">3. Piliečių, asociacijų, politinių partijų, lobistų ir kitų suinteresuotų asmenų pasiūlymai:</text:span><text:span text:style-name="T155"><text:s/></text:span><text:span text:style-name="T156">negauta.</text:span><text:span text:style-name="T157"><text:s/></text:span></text:p>
      <text:p text:style-name="P158"><text:span text:style-name="T159">4. Valstybės ir savivaldybių institucijų ir įstaigų pasiūlymai:</text:span><text:span text:style-name="T160"><text:s/></text:span><text:span text:style-name="T161">negauta.</text:span></text:p>
      <text:p text:style-name="P162"><text:span text:style-name="T163">5. Subjektų, turinčių įstatymų leidybos iniciatyvos teisę, pasiūlymai:</text:span><text:span text:style-name="T164"><text:s/></text:span><text:span text:style-name="T165">negauta.</text:span></text:p>
      <text:p text:style-name="P166"><text:span text:style-name="T167">6. Seimo paskirtų papildomų komitetų</text:span><text:span text:style-name="T168"><text:s/>/ komisijų</text:span><text:span text:style-name="T169"><text:s/>pasiūlymai:</text:span><text:span text:style-name="T170"><text:s/></text:span></text:p>
      <text:p text:style-name="P171"><text:span text:style-name="T172">7. Komiteto sprendimas ir pasiūlymai:</text:span><text:s/>pritarti Komiteto išvadoms ir Komiteto patobulintam<text:s/>Seimo nutarimo<text:s/>projektui.</text:p>
      <text:p text:style-name="P173"><text:span text:style-name="T174">8. Balsavimo rezultatai:</text:span><text:s/>„už“ – bendru sutarimu.</text:p>
      <text:p text:style-name="P175"><text:span text:style-name="T176">9. Komiteto paskirti pranešėjai:</text:span><text:s/>Valerijus Simulik.</text:p>
      <text:soft-page-break/>
      <text:p text:style-name="P177"><text:span text:style-name="T178">10. Komiteto narių atskiroji nuomonė:</text:span><text:span text:style-name="T179"><text:s/></text:span>negauta.</text:p>
      <text:p text:style-name="P180"/>
      <text:p text:style-name="P181"><text:span text:style-name="T182">PRIDEDAMA.<text:s/></text:span>Komiteto<text:s/>siūlomas<text:s/>Seimo<text:s/>nutarimo<text:s/>projektas ir<text:s/><text:s/>jo lyginamasis variantas.</text:p>
      <text:p text:style-name="P183"/>
      <text:p text:style-name="P184"/>
      <text:p text:style-name="P185"/>
      <text:p text:style-name="P186"/>
      <text:p text:style-name="P187">Komiteto<text:s/>pirmininkas<text:tab/><text:tab/><text:tab/><text:tab/><text:tab/><text:tab/><text:tab/><text:tab/><text:tab/><text:tab/><text:tab/><text:tab/><text:s text:c="16"/><text:tab/><text:s text:c="5"/><text:tab/>Valerijus Simulik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GALIAUSKIENĖ Rūta</meta:initial-creator>
    <dc:creator>adlibuser</dc:creator>
    <meta:creation-date>2017-05-16T10:59:00Z</meta:creation-date>
    <dc:date>2017-05-16T10:59:00Z</dc:date>
    <meta:print-date>2017-05-10T10:3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50" meta:word-count="452" meta:character-count="3575" meta:row-count="167" meta:non-whitespace-character-count="3173"/>
  </office:meta>
</office:document-meta>
</file>