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line-height-at-least="0.25in"/>
      <style:text-properties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TableColumn11" style:family="table-column">
      <style:table-column-properties style:column-width="0.3208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275in" style:use-optimal-column-width="false"/>
    </style:style>
    <style:style style:name="TableColumn15" style:family="table-column">
      <style:table-column-properties style:column-width="5.434in" style:use-optimal-column-width="false"/>
    </style:style>
    <style:style style:name="Table10" style:family="table">
      <style:table-properties style:width="6.9159in" fo:margin-left="-0.2256in" table:align="left"/>
    </style:style>
    <style:style style:name="TableRow16" style:family="table-row">
      <style:table-row-properties style:min-row-height="0.3277in" style:use-optimal-row-height="false" fo:keep-together="always"/>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Normal" style:family="paragraph">
      <style:paragraph-properties fo:text-align="center" fo:line-height="115%"/>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style:snap-to-layout-grid="false" fo:line-height="115%"/>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style>
    <style:style style:name="P23" style:parent-style-name="Normal" style:family="paragraph">
      <style:paragraph-properties fo:line-height="115%"/>
    </style:style>
    <style:style style:name="TableRow24" style:family="table-row">
      <style:table-row-properties style:min-row-height="0.8833in" style:use-optimal-row-height="false" fo:keep-together="always"/>
    </style:style>
    <style:style style:name="TableCell2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6" style:parent-style-name="Normal" style:family="paragraph">
      <style:paragraph-properties fo:line-height="115%"/>
    </style:style>
    <style:style style:name="TableCell2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8" style:parent-style-name="Normal" style:family="paragraph">
      <style:paragraph-properties fo:line-height="115%"/>
    </style:style>
    <style:style style:name="TableCell2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0" style:parent-style-name="Normal" style:family="paragraph">
      <style:paragraph-properties fo:line-height="115%"/>
    </style:style>
    <style:style style:name="TableCell3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2" style:parent-style-name="Normal" style:family="paragraph">
      <style:paragraph-properties fo:line-height="115%"/>
    </style:style>
    <style:style style:name="P33" style:parent-style-name="Normal" style:family="paragraph">
      <style:paragraph-properties style:snap-to-layout-grid="false" fo:line-height="115%"/>
    </style:style>
    <style:style style:name="TableRow34" style:family="table-row">
      <style:table-row-properties style:min-row-height="0.0486in"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Pasiulymai" style:family="paragraph">
      <style:paragraph-properties fo:line-height="115%"/>
      <style:text-properties fo:language="en" fo:country="US"/>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Pasiulymai" style:family="paragraph">
      <style:paragraph-properties fo:line-height="115%"/>
      <style:text-properties fo:font-weight="bold" style:font-weight-asian="bold"/>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Pasiulymai" style:family="paragraph">
      <style:paragraph-properties style:snap-to-layout-grid="false" fo:line-height="115%"/>
      <style:text-properties fo:font-weight="bold" style:font-weight-asian="bold"/>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Pasiulymai" style:family="paragraph">
      <style:paragraph-properties style:snap-to-layout-grid="false" fo:line-height="115%"/>
      <style:text-properties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line-height="115%" fo:text-indent="0.3402in"/>
      <style:text-properties fo:hyphenate="false"/>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P48" style:parent-style-name="Normal" style:family="paragraph">
      <style:paragraph-properties fo:text-align="justify" fo:line-height="115%" fo:text-indent="0.3402in">
        <style:tab-stops>
          <style:tab-stop style:type="left" style:position="0.5909in"/>
        </style:tab-stops>
      </style:paragraph-properties>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anguage="en" fo:country="US"/>
    </style:style>
    <style:style style:name="T59" style:parent-style-name="DefaultParagraphFont" style:family="text">
      <style:text-properties fo:color="#000000"/>
    </style:style>
    <style:style style:name="T60" style:parent-style-name="DefaultParagraphFont" style:family="text">
      <style:text-properties fo:color="#000000" fo:language="en" fo:country="US"/>
    </style:style>
    <style:style style:name="T61" style:parent-style-name="DefaultParagraphFont" style:family="text">
      <style:text-properties fo:color="#000000"/>
    </style:style>
    <style:style style:name="P62" style:parent-style-name="Normal" style:family="paragraph">
      <style:paragraph-properties fo:text-align="justify" fo:line-height="115%" fo:text-indent="0.3402in">
        <style:tab-stops>
          <style:tab-stop style:type="left" style:position="0.5909in"/>
        </style:tab-stops>
      </style:paragraph-properties>
      <style:text-properties fo:font-weight="bold" style:font-weight-asian="bold" fo:color="#000000"/>
    </style:style>
    <style:style style:name="P63" style:parent-style-name="Normal" style:family="paragraph">
      <style:paragraph-properties fo:text-align="justify" fo:line-height="115%" fo:text-indent="0.3402in">
        <style:tab-stops>
          <style:tab-stop style:type="left" style:position="0.5909in"/>
        </style:tab-stops>
      </style:paragraph-properties>
      <style:text-properties fo:font-weight="bold" style:font-weight-asian="bold" fo:color="#000000"/>
    </style:style>
    <style:style style:name="P64" style:parent-style-name="Normal" style:family="paragraph">
      <style:paragraph-properties fo:text-align="justify" fo:line-height="115%" fo:text-indent="0.3402in">
        <style:tab-stops>
          <style:tab-stop style:type="left" style:position="0.5909in"/>
        </style:tab-stops>
      </style:paragraph-properties>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fo:language="en" fo:country="US"/>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line-height="115%" fo:text-indent="0.3402in">
        <style:tab-stops>
          <style:tab-stop style:type="left" style:position="0.5909in"/>
        </style:tab-stops>
      </style:paragraph-properties>
      <style:text-properties fo:font-weight="bold" style:font-weight-asian="bold" fo:color="#000000"/>
    </style:style>
    <style:style style:name="P70" style:parent-style-name="Normal" style:family="paragraph">
      <style:paragraph-properties fo:text-align="center" fo:line-height="115%" fo:background-color="#FFFFFF"/>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language-asian="lt" style:country-asian="LT"/>
    </style:style>
    <style:style style:name="P73" style:parent-style-name="Normal" style:family="paragraph">
      <style:paragraph-properties fo:text-align="center" fo:line-height="115%" fo:background-color="#FFFFFF"/>
      <style:text-properties fo:color="#000000"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P81" style:parent-style-name="Normal" style:family="paragraph">
      <style:paragraph-properties fo:text-align="center" fo:line-height="115%" fo:text-indent="0.0465in"/>
      <style:text-properties fo:color="#000000" style:language-asian="lt" style:country-asian="LT"/>
    </style:style>
    <style:style style:name="P82" style:parent-style-name="Normal" style:family="paragraph">
      <style:paragraph-properties fo:text-align="center" fo:line-height="115%" fo:background-color="#FFFFFF"/>
      <style:text-properties fo:color="#000000" style:language-asian="lt" style:country-asian="LT"/>
    </style:style>
    <style:style style:name="P83" style:parent-style-name="Normal" style:family="paragraph">
      <style:paragraph-properties fo:text-align="center" fo:line-height="115%" fo:background-color="#FFFFFF"/>
      <style:text-properties fo:color="#000000" style:language-asian="lt" style:country-asian="LT"/>
    </style:style>
    <style:style style:name="P84" style:parent-style-name="Normal" style:family="paragraph">
      <style:paragraph-properties fo:text-align="justify" fo:line-height="115%" fo:text-indent="0.4402in"/>
      <style:text-properties fo:color="#000000" style:language-asian="lt" style:country-asian="LT"/>
    </style:style>
    <style:style style:name="P85" style:parent-style-name="Normal" style:family="paragraph">
      <style:paragraph-properties fo:text-align="justify" fo:line-height="115%" fo:text-indent="0.4402in" fo:background-color="#FFFFFF"/>
    </style:style>
    <style:style style:name="T86" style:parent-style-name="DefaultParagraphFont" style:family="text">
      <style:text-properties fo:font-style="italic" style:font-style-asian="italic" style:font-style-complex="italic"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15%" fo:text-indent="0.4402in" fo:background-color="#FFFFFF"/>
    </style:style>
    <style:style style:name="T89" style:parent-style-name="DefaultParagraphFont" style:family="text">
      <style:text-properties fo:font-style="italic" style:font-style-asian="italic" style:font-style-complex="italic"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15%" fo:text-indent="0.4402in" fo:background-color="#FFFFFF"/>
    </style:style>
    <style:style style:name="T92" style:parent-style-name="DefaultParagraphFont" style:family="text">
      <style:text-properties fo:font-style="italic" style:font-style-asian="italic" style:font-style-complex="italic"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15%" fo:text-indent="0.4402in" fo:background-color="#FFFFFF"/>
    </style:style>
    <style:style style:name="T95" style:parent-style-name="DefaultParagraphFont" style:family="text">
      <style:text-properties fo:font-style="italic" style:font-style-asian="italic" style:font-style-complex="italic"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style="italic" style:font-style-asian="italic" style:font-style-complex="italic"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P104" style:parent-style-name="Normal" style:family="paragraph">
      <style:paragraph-properties fo:text-align="justify" fo:line-height="115%" fo:text-indent="0.4402in" fo:background-color="#FFFFFF"/>
    </style:style>
    <style:style style:name="T105" style:parent-style-name="DefaultParagraphFont" style:family="text">
      <style:text-properties fo:font-style="italic" style:font-style-asian="italic" style:font-style-complex="italic"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fo:letter-spacing="0.0416in"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line-height="115%" fo:text-indent="0.4402in" fo:background-color="#FFFFFF"/>
      <style:text-properties fo:color="#000000"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fo:font-weight="bold" style:font-weight-asian="bold" style:font-weight-complex="bold" fo:color="#000000" style:language-asian="lt" style:country-asian="LT"/>
    </style:style>
    <style:style style:name="P115" style:parent-style-name="Normal" style:family="paragraph">
      <style:paragraph-properties fo:text-align="justify" fo:line-height="115%" fo:text-indent="0.5in"/>
      <style:text-properties fo:color="#000000" style:language-asian="lt" style:country-asian="LT"/>
    </style:style>
    <style:style style:name="P116" style:parent-style-name="Normal" style:family="paragraph">
      <style:paragraph-properties fo:text-align="justify" fo:line-height="115%" fo:margin-left="0.75in" fo:text-indent="-0.25in">
        <style:tab-stops/>
      </style:paragraph-properties>
      <style:text-properties fo:color="#000000" style:language-asian="lt" style:country-asian="LT"/>
    </style:style>
    <style:style style:name="P117" style:parent-style-name="Normal" style:family="paragraph">
      <style:paragraph-properties fo:text-align="justify" fo:line-height="115%" fo:margin-left="0.75in" fo:text-indent="-0.25in">
        <style:tab-stops/>
      </style:paragraph-properties>
      <style:text-properties fo:color="#000000" style:language-asian="lt" style:country-asian="LT"/>
    </style:style>
    <style:style style:name="P118" style:parent-style-name="Normal" style:family="paragraph">
      <style:paragraph-properties fo:text-align="justify" fo:line-height="115%" fo:margin-left="0.75in" fo:text-indent="-0.25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line-height="115%" fo:text-indent="0.5in"/>
      <style:text-properties fo:color="#000000"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fo:font-weight="bold" style:font-weight-asian="bold" style:font-weight-complex="bold" fo:color="#000000" style:language-asian="lt" style:country-asian="LT"/>
    </style:style>
    <style:style style:name="P126" style:parent-style-name="Normal" style:family="paragraph">
      <style:paragraph-properties fo:text-align="justify" fo:line-height="115%" fo:text-indent="0.5in"/>
      <style:text-properties fo:color="#000000" style:language-asian="lt" style:country-asian="LT"/>
    </style:style>
    <style:style style:name="P127" style:parent-style-name="Normal" style:family="paragraph">
      <style:paragraph-properties fo:text-align="justify" fo:line-height="115%" fo:margin-left="0.75in" fo:text-indent="-0.25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line-height="115%" fo:margin-left="0.75in" fo:text-indent="-0.25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office:automatic-styles>
  <office:body>
    <office:text text:use-soft-page-breaks="true">
      <text:p text:style-name="P1">2022-12-13</text:p>
      <text:p text:style-name="P2">PASIŪLYMAS</text:p>
      <text:p text:style-name="P3">DĖL<text:s/>LIETUVOS RESPUBLIKOS<text:s/>SEIMO NUTARIMO</text:p>
      <text:p text:style-name="P4">„DĖL 2024 METŲ PASKELBIMO NATO IR ES, DAINŲ ŠVENTĖS IR ANTANO SMETONOS METAIS“</text:p>
      <text:p text:style-name="P5"><text:span text:style-name="T6">PROJEKTO<text:s/></text:span><text:span text:style-name="T7">Nr. XIVP-</text:span><text:s/><text:span text:style-name="T8">1715</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Siūloma keisti</text:p>
          </table:table-cell>
          <table:covered-table-cell/>
          <table:covered-table-cell/>
          <table:covered-table-cell/>
          <table:table-cell table:style-name="TableCell19" table:number-rows-spanned="2">
            <text:p text:style-name="P20"/>
            <text:p text:style-name="P21">Pasiūlymo turinys</text:p>
            <text:p text:style-name="P22"/>
            <text:p text:style-name="P23"/>
          </table:table-cell>
        </table:table-row>
        <table:table-row table:style-name="TableRow24">
          <table:table-cell table:style-name="TableCell25">
            <text:p text:style-name="P26">Eil. nr.</text:p>
          </table:table-cell>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text:span text:style-name="T45">Argumentai</text:span><text:span text:style-name="T46">:</text:span><text:span text:style-name="T47"><text:s/></text:span></text:p>
            <text:p text:style-name="P48"><text:span text:style-name="T49"><text:s/></text:span><text:span text:style-name="T50">Atsižvelgiant į tai, kad Antano Smetonos žmona Sofija Smetonienė buvo taip pat ryški ir nusipelniusi asmenyb</text:span><text:span text:style-name="T51">ė, ne tik pirmoji dama, bet ir</text:span><text:span text:style-name="T52"><text:s/>aktyvi moterų judėjimo veikėja, visuomenės veikėja,</text:span><text:span text:style-name="T53"><text:s/>I</text:span><text:span text:style-name="T54">-ojo<text:s/></text:span><text:span text:style-name="T55"><text:s/>pasaulinio karo metu vadovo</text:span><text:span text:style-name="T56">usi<text:s/></text:span><text:span text:style-name="T57">šalpos ir globos organizacijai, nuo<text:s/></text:span><text:span text:style-name="T58">1919 m. aktyviai dalyvavusi labdaringoje veikloje, si</text:span><text:span text:style-name="T59">ūlytina <text:s/>skelbiant Atmintinus<text:s/></text:span><text:span text:style-name="T60">2024 metus, nurodyti, kad <text:s/></text:span><text:span text:style-name="T61">šie metai skelbiami Antano Smetonos ir <text:s/>Sofijos Smetonienės metais.</text:span></text:p>
            <text:p text:style-name="P62"/>
            <text:p text:style-name="P63">Pasiūlymas:</text:p>
            <text:p text:style-name="P64"><text:span text:style-name="T65">Seimo nutarimą<text:s/></text:span><text:span text:style-name="T66">Nr. XIVP-</text:span><text:span text:style-name="T67">1715<text:s/></text:span><text:span text:style-name="T68">išdėstyti taip:</text:span></text:p>
            <text:p text:style-name="P69"/>
            <text:p text:style-name="P70"><text:span text:style-name="T71">„</text:span><text:span text:style-name="T72">LIETUVOS RESPUBLIKOS SEIMAS</text:span></text:p>
            <text:p text:style-name="P73"> </text:p>
            <text:p text:style-name="P74"><text:span text:style-name="T75">NUTARIMAS</text:span></text:p>
            <text:p text:style-name="P76"><text:span text:style-name="T77">DĖL 2024 METŲ PASKELBIMO NATO IR ES, DAINŲ ŠVENTĖS IR ANTANO SMETONOS<text:s/></text:span><text:span text:style-name="T78">IR <text:s/>SOFIJOS SMETONIENĖS</text:span><text:span text:style-name="T79"><text:s/></text:span><text:span text:style-name="T80">METAIS</text:span></text:p>
            <text:soft-page-break/>
            <text:p text:style-name="P81"> </text:p>
            <text:p text:style-name="P82">2022 m.                       d. Nr.</text:p>
            <text:p text:style-name="P83">Vilnius</text:p>
            <text:p text:style-name="P84"><text:bookmark-start text:name="part_0322958f64534721ace4057abac99f29"/><text:bookmark-end text:name="part_0322958f64534721ace4057abac99f29"/>Lietuvos Respublikos Seimas,</text:p>
            <text:p text:style-name="P85"><text:bookmark-start text:name="part_ecb448d0b9f544d78c09760449857f07"/><text:bookmark-end text:name="part_ecb448d0b9f544d78c09760449857f07"/><text:span text:style-name="T86">atsižvelgdamas</text:span><text:span text:style-name="T87"> į istorinės, politinės, sociokultūrinės atminties išsaugojimo svarbą ir valstybei svarbių įvykių, asmenybių, sukakčių atmintinus minėjimus 2024 metais;</text:span></text:p>
            <text:p text:style-name="P88"><text:span text:style-name="T89">įvertindamas</text:span><text:span text:style-name="T90"> tai, kad 2004 m. Lietuva įstojo į Europos Sąjungą ir Šiaurės Atlanto Sutarties Organizaciją ir tai yra vienas pamatinių valstybės saugumo ir klestėjimo garantų, primenantis visuomenei apie fundamentalų lūžį geopolitikos bei saugumo sferose, leidusį Lietuvai tapti pilnaverte tarptautinių struktūrų, formuojančių šiuolaikinio pasaulio kontūrus, ir atsakinga už jų stabilumą, dalimi;</text:span></text:p>
            <text:p text:style-name="P91"><text:span text:style-name="T92">primindamas, </text:span><text:span text:style-name="T93">kad 1924 m. rugpjūčio 23-25 d. Kaune pirmą kartą buvo surengta Lietuvos Dainų šventė (tuomet Dainų diena), kaip vertinga Lietuvos kultūrinės tapatybės dalis, pasižyminti išskirtinėmis išraiškos formomis, suburianti įvairių sričių ir kartų meno kolektyvus, ugdanti visuomenės kūrybines galias, užtikrinanti tradicijų išsaugojimą ir tęstinumą, taip pat dar sykį aktualizuojanti tai, kad dainų ir šokių šventė yra įrašyta į Jungtinių Tautų švietimo, mokslo ir kultūros organizacijos Reprezentatyvųjį žmonijos nematerialaus kultūros paveldo sąrašą;</text:span></text:p>
            <text:p text:style-name="P94"><text:span text:style-name="T95">atsižvelgdamas </text:span><text:span text:style-name="T96">į</text:span><text:span text:style-name="T97"> </text:span><text:span text:style-name="T98">tai, kad 1874 m. rugpjūčio 10 d. gimė Lietuvos Nepriklausomybės Akto signataras, pirmasis Lietuvos Respublikos Prezidentas Antanas Smetona, suvaidinęs reikšmingą vaidmenį kuriant modernią lietuvių tautą, įtvirtinęs esmingiausias vidaus politikos gaires, kuriose buvo puoselėjama tautinė savimonė, sustabdytas nutautėjimas ir išvystyta švietimo, kultūros, ekonomikos sistema, leidusi Lietuvai integruotis į Vakarų Europą</text:span><text:span text:style-name="T99">, o jo žmona Sofija Smetonienė taip pat buvo ryški ir nusipelniusi asmenybė, ne tik pirmoji dama, bet ir aktyvi moterų judėjimo veikėja, visuomenės veikėja, I</text:span><text:span text:style-name="T100">-ojo</text:span><text:span text:style-name="T101"><text:s/>pasaulinio karo <text:s/></text:span><text:span text:style-name="T102">metu<text:s/></text:span><text:soft-page-break/><text:span text:style-name="T103">vadovavusi šalpos ir globos organizacijai, nuo 1919 m. aktyviai dalyvavusi labdaringoje veikloje;</text:span></text:p>
            <text:p text:style-name="P104"><text:span text:style-name="T105">siekdamas pažymėti</text:span><text:span text:style-name="T106"> Lietuvos įstojimo į Šiaurės Atlanto Sutarties Organizaciją ir Europos Sąjungą 20-metį, Lietuvos Dainų šventės 100-metį ir 150-asias Antano Smetonos gimimo metines</text:span><text:span text:style-name="T107"><text:s/></text:span><text:span text:style-name="T108">ir jo žmonos Sofijos Smetonienės nuveiktų darbų svarbą </text:span><text:span text:style-name="T109"> </text:span><text:span text:style-name="T110">nutari</text:span><text:span text:style-name="T111">a:</text:span></text:p>
            <text:p text:style-name="P112"> </text:p>
            <text:p text:style-name="P113"><text:bookmark-start text:name="part_e06afb51eb124b909cb1c190383e7a03"/><text:bookmark-end text:name="part_e06afb51eb124b909cb1c190383e7a03"/><text:span text:style-name="T114">1 straipsnis.</text:span></text:p>
            <text:p text:style-name="P115"><text:bookmark-start text:name="part_209106e3e05f45ba87d04d931af293a1"/><text:bookmark-end text:name="part_209106e3e05f45ba87d04d931af293a1"/>Paskelbti 2024 metus:</text:p>
            <text:p text:style-name="P116"><text:bookmark-start text:name="part_f0ec8daf43994707bf52d76b66ff52ca"/><text:bookmark-end text:name="part_f0ec8daf43994707bf52d76b66ff52ca"/>1)   Šiaurės Atlanto Sutarties Organizacijos (NATO) ir Europos Sąjungos (ES) metais;</text:p>
            <text:p text:style-name="P117"><text:bookmark-start text:name="part_a627eee676534f6ab0895d36da4ef285"/><text:bookmark-end text:name="part_a627eee676534f6ab0895d36da4ef285"/>2)   Dainų šventės metais;</text:p>
            <text:p text:style-name="P118"><text:bookmark-start text:name="part_727d7db00f8e46b79da619ff9758f837"/><text:bookmark-end text:name="part_727d7db00f8e46b79da619ff9758f837"/><text:span text:style-name="T119">3)   Antano Smetonos<text:s/></text:span><text:span text:style-name="T120">ir Sofijos Smetonienės</text:span><text:span text:style-name="T121"><text:s/></text:span><text:span text:style-name="T122">metais.</text:span></text:p>
            <text:p text:style-name="P123"> </text:p>
            <text:p text:style-name="P124"><text:bookmark-start text:name="part_a8617422e8034e0ab9631c4a5f69b8b8"/><text:bookmark-end text:name="part_a8617422e8034e0ab9631c4a5f69b8b8"/><text:span text:style-name="T125">2 straipsnis.</text:span></text:p>
            <text:p text:style-name="P126"><text:bookmark-start text:name="part_cf0af321391e47b9854a5c64ce681479"/><text:bookmark-end text:name="part_cf0af321391e47b9854a5c64ce681479"/>Pasiūlyti Lietuvos Respublikos Vyriausybei:</text:p>
            <text:p text:style-name="P127"><text:bookmark-start text:name="part_6fd6d296d7a94be392027300b1259263"/><text:bookmark-end text:name="part_6fd6d296d7a94be392027300b1259263"/><text:span text:style-name="T128">1)   iki 2023 m. liepos 1 d. parengti NATO ir ES, Dainų šventės ir Antano Smetonos<text:s/></text:span><text:span text:style-name="T129">ir Sofijos Smetonienės</text:span><text:span text:style-name="T130"><text:s/>minėjimų programas ir jas patvirtinti;</text:span></text:p>
            <text:p text:style-name="P131"><text:bookmark-start text:name="part_36a28d813ea4453bb37943367894d770"/><text:bookmark-end text:name="part_36a28d813ea4453bb37943367894d770"/><text:span text:style-name="T132">2)   numatyti lėšų</text:span><text:span text:style-name="T133"><text:s/>2024<text:s/></text:span><text:span text:style-name="T134">metų valstybės biudžete Vyriausybės </text:span><text:span text:style-name="T135">patvirtintoms</text:span><text:span text:style-name="T136"><text:s/>NATO ir ES, Dainų šventės ir Antano Smetonos </text:span><text:span text:style-name="T137">ir Sofijos Smetonienės metų</text:span><text:span text:style-name="T138"><text:s/>programoms įgyvendinti.</text:span></text:p>
          </table:table-cell>
        </table:table-row>
      </table:table>
      <text:p text:style-name="P139"/>
      <text:p text:style-name="P140"/>
      <text:p text:style-name="P141">Teikia:</text:p>
      <text:p text:style-name="P142"/>
      <text:p text:style-name="P143">Seimo nariai<text:tab/><text:tab/><text:tab/><text:tab/><text:tab/>Artūras Žukauskas</text:p>
      <text:p text:style-name="P144"><text:s text:c="109"/></text:p>
      <text:p text:style-name="P145"/>
      <text:soft-page-break/>
      <text:p text:style-name="P146"><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CommentText" style:display-name="Comment Text" style:family="paragraph" style:parent-style-name="Normal">
      <style:paragraph-properties fo:text-align="justify" fo:text-indent="0.5in"/>
      <style:text-properties style:font-name="Arial" style:font-name-complex="Arial" fo:letter-spacing="-0.0034in"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Arial" fo:letter-spacing="-0.0034in" fo:font-size="12pt" style:font-size-asian="12pt" style:font-size-complex="12pt"/>
    </style:style>
    <style:style style:name="CommentReference" style:display-name="Comment Reference" style:family="text">
      <style:text-properties fo:font-size="8pt" style:font-size-asian="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NoSpacing" style:display-name="No Spacing"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fo:font-weight="bold" style:font-weight-asian="bold"/>
    </style:style>
    <style:style style:name="WW_CharLFO14LVL1" style:family="text">
      <style:text-properties fo:font-weight="normal" style:font-weight-asian="normal"/>
    </style:style>
    <style:style style:name="WW_CharLFO16LVL1" style:family="text">
      <style:text-properties fo:font-weight="normal" style:font-weight-asian="normal"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GUNĖ Deimantė</meta:initial-creator>
    <dc:creator>adlibuser</dc:creator>
    <meta:creation-date>2022-12-14T06:15:00Z</meta:creation-date>
    <dc:date>2022-12-14T06:15:00Z</dc:date>
    <meta:print-date>2018-05-29T08:04: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ab92111-47df-4780-b520-e9196a66c219</meta:user-defined>
    <meta:document-statistic meta:page-count="4" meta:paragraph-count="36" meta:word-count="469" meta:character-count="3782" meta:row-count="111" meta:non-whitespace-character-count="3349"/>
  </office:meta>
</office:document-meta>
</file>