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use-window-font-color="true" style:font-size-complex="12pt" style:text-underline-type="none"/>
    </style:style>
    <style:style style:name="P55" style:parent-style-name="Normal" style:family="paragraph">
      <style:paragraph-properties fo:text-align="justify" fo:line-height="150%"/>
    </style:style>
    <style:style style:name="T56" style:parent-style-name="Hyperlink" style:family="text">
      <style:text-properties style:use-window-font-color="true"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IR TARNYBOS PASLAPČIŲ ĮSTATYMO NR. VIII-1443 2, 6, 7, 12, 16, 17, 18, 20, 21, 22, 35,<text:s/></text:span><text:span text:style-name="T11">3</text:span><text:span text:style-name="T12">6,</text:span><text:span text:style-name="T13"><text:s/>43<text:s/></text:span><text:span text:style-name="T14">STRAIPSNIŲ</text:span><text:span text:style-name="T15"><text:s/></text:span><text:span text:style-name="T16">PAKEITIMO IR ĮSTATYMO PAPILDYMO</text:span><text:span text:style-name="T17"><text:s/></text:span><text:span text:style-name="T18">21</text:span><text:span text:style-name="T19">1</text:span><text:span text:style-name="T20"><text:s/></text:span><text:span text:style-name="T21">STRAIPSNIU</text:span></text:p>
      <text:p text:style-name="P22"><text:span text:style-name="T23">ĮSTATYMO</text:span><text:span text:style-name="T24"><text:s/></text:span><text:span text:style-name="T25">PROJEKTO</text:span></text:p>
      <text:p text:style-name="P26"/>
      <text:p text:style-name="P27">2024-09-25<text:s/>Nr. XIVP-3991(2)</text:p>
      <text:p text:style-name="P28">Vilnius</text:p>
      <text:p text:style-name="P29"/>
      <text:p text:style-name="P30">Įvertinę projekto atitiktį Konstitucijai, įstatymams, teisėkūros principams ir teisės technikos taisyklėms,<text:s/>pastabų neturime.</text:p>
      <text:p text:style-name="P31"/>
      <text:p text:style-name="P32"/>
      <text:p text:style-name="P33"/>
      <text:soft-page-break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0 5) <text:s/>209 6350, el.<text:s/></text:span><text:a xlink:href="mailto:p.%20renata.dirgeliene@lrs.lt" office:target-frame-name="_top" xlink:show="replace"><text:span text:style-name="T54">p. renata.dirgeliene@lrs.lt</text:span></text:a></text:p>
      <text:p text:style-name="P55">J. Meškienė, tel.<text:s/>(0 5)<text:s/><text:s/>209 6089, el. p.<text:s/><text:a xlink:href="mailto:jurgita.meskiene@lrs.lt" office:target-frame-name="_parent" xlink:show="replace"><text:span text:style-name="T56">jurgita.meskiene@lrs.lt</text:span></text:a></text:p>
      <text:p text:style-name="P57">E. Mušinskis, tel.<text:s/>(0 5)<text:s/><text:s/>209 6356, el. p.<text:s/><text:a xlink:href="mailto:edvinas.musinskis@lrs.lt" office:target-frame-name="_parent" xlink:show="replace"><text:span text:style-name="T58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5T10:04:00Z</meta:creation-date>
    <dc:date>2024-09-25T10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878" meta:row-count="25" meta:non-whitespace-character-count="778"/>
  </office:meta>
</office:document-meta>
</file>