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327in"/>
    </style:style>
    <style:style style:name="TableColumn30" style:family="table-column">
      <style:table-column-properties style:column-width="3.3506in"/>
    </style:style>
    <style:style style:name="Table28" style:family="table">
      <style:table-properties style:width="6.6777in" fo:margin-left="-0.0784in" table:align="left"/>
    </style:style>
    <style:style style:name="TableRow31" style:family="table-row">
      <style:table-row-properties style:min-row-height="0.565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0.2208in"/>
      <style:text-properties style:language-asian="lt" style:country-asian="LT"/>
    </style:style>
    <style:style style:name="P36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normaltextrun" style:family="text">
      <style:text-properties fo:color="#000000" fo:background-color="#FFFFFF"/>
    </style:style>
    <style:style style:name="T54" style:parent-style-name="Hyperlink" style:family="text">
      <style:text-properties fo:background-color="#FFFFFF"/>
    </style:style>
    <style:style style:name="T55" style:parent-style-name="Hyperlink" style:family="text">
      <style:text-properties fo:background-color="#FFFFFF"/>
    </style:style>
    <style:style style:name="T56" style:parent-style-name="Hyperlink" style:family="text">
      <style:text-properties fo:background-color="#FFFFFF"/>
    </style:style>
    <style:style style:name="T57" style:parent-style-name="Hyperlink" style:family="text">
      <style:text-properties fo:background-color="#FFFFFF"/>
    </style:style>
    <style:style style:name="T58" style:parent-style-name="normaltextrun" style:family="text">
      <style:text-properties fo:color="#000000" fo:background-color="#FFFFFF"/>
    </style:style>
    <style:style style:name="T59" style:parent-style-name="normaltextrun" style:family="text">
      <style:text-properties fo:color="#000000" fo:background-color="#FFFFFF"/>
    </style:style>
    <style:style style:name="T60" style:parent-style-name="normaltextrun" style:family="text">
      <style:text-properties fo:color="#000000" fo:background-color="#FFFFFF"/>
    </style:style>
    <style:style style:name="T61" style:parent-style-name="normaltextrun" style:family="text">
      <style:text-properties fo:color="#000000" fo:background-color="#FFFFFF"/>
    </style:style>
    <style:style style:name="T62" style:parent-style-name="eop" style:family="text">
      <style:text-properties fo:color="#000000" fo:background-color="#FFFFFF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Hyperlink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<text:s/>Respublikos Seimui</text:p>
          </table:table-cell>
          <table:table-cell table:style-name="TableCell34">
            <text:p text:style-name="P35">Į 2024-05-27<text:s text:c="2"/>Nr.<text:s/>S-2024-2319-XIVP-3801</text:p>
            <text:p text:style-name="P36"/>
          </table:table-cell>
        </table:table-row>
      </table:table>
      <text:p text:style-name="P37"/>
      <text:p text:style-name="P38"><text:span text:style-name="T39">Dėl</text:span><text:span text:style-name="T40"><text:s/></text:span><text:span text:style-name="T41">Lietuvos respublikos<text:s/></text:span><text:span text:style-name="T42">Valstybės ir savivaldybių turto valdymo, naudojimo ir disponavimo juo įstatymo Nr. VIII-729 2, 14, 20 ir 22 straipsnių pakeitimo įstatymo</text:span><text:span text:style-name="T43"><text:s/></text:span><text:span text:style-name="T44">projekto</text:span><text:span text:style-name="T45"><text:s/></text:span><text:span text:style-name="T46">Nr.<text:s/></text:span><text:span text:style-name="T47">XIVP-3801</text:span><text:span text:style-name="T48"><text:s/></text:span><text:span text:style-name="T49">ATITIKTIES EUROPOS SĄJUNGOS TEISEI</text:span></text:p>
      <text:p text:style-name="P50"/>
      <text:p text:style-name="P51"/>
      <text:p text:style-name="P52"><text:span text:style-name="T53">Įvertinę<text:s/></text:span><text:a xlink:href="https://e-seimas.lrs.lt/portal/legalAct/lt/TAP/d25ed950173d11ef8e4be9fad87afa59?positionInSearchResults=12&amp;searchModelUUID=f1425547-9dff-4288-b347-d8d1e7b1f7dc" office:target-frame-name="_top" xlink:show="replace"><text:span text:style-name="T54">Lietuvos<text:s/></text:span><text:span text:style-name="T55">Respublikos</text:span><text:span text:style-name="T56"><text:s/>valstybės ir savivaldybių turto valdymo, naudojimo ir disponavimo juo įstatymo Nr. VIII-729 2, 14, 20 ir 22 straipsnių pakeitimo įstatymo</text:span><text:span text:style-name="T57"><text:s/></text:span><text:span text:style-name="Hyperlink">projekt</text:span><text:span text:style-name="Hyperlink">o</text:span></text:a><text:s/>Nr.<text:s/>XIVP-3801<text:s/><text:span text:style-name="T58">atitiktį Europos Sąjungos teisei</text:span><text:span text:style-name="T59"><text:s/></text:span><text:span text:style-name="T60">pažymime, kad pastabų ir pasiūlymų neturime</text:span><text:span text:style-name="T61">.</text:span><text:span text:style-name="T62"> </text:span></text:p>
      <text:p text:style-name="P63"/>
      <text:p text:style-name="P64"/>
      <text:p text:style-name="P65"/>
      <text:p text:style-name="P66">Teisingumo ministerijos kancleris<text:tab/>Augustas Ručinskas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Eglė Kurelaitytė, tel. +370 671 86413, el. p.<text:s/></text:span><text:a xlink:href="mailto:egle.kurelaityte@tm.lt" office:target-frame-name="_top" xlink:show="replace"><text:span text:style-name="T75">egle.kurelaityte@tm.lt</text:span></text:a><text:span text:style-name="T76"><text:s/></text:span><text:span text:style-name="T77"><text:s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11T10:44:00Z</meta:creation-date>
    <dc:date>2024-06-11T10:44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8" meta:word-count="121" meta:character-count="913" meta:row-count="25" meta:non-whitespace-character-count="800"/>
  </office:meta>
</office:document-meta>
</file>