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style:line-height-at-least="0.2166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margin-bottom="0in" style:line-height-at-least="0.2166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bottom="0.0104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23" style:family="table-column">
      <style:table-column-properties style:column-width="0.3861in"/>
    </style:style>
    <style:style style:name="TableColumn24" style:family="table-column">
      <style:table-column-properties style:column-width="0.3236in"/>
    </style:style>
    <style:style style:name="TableColumn25" style:family="table-column">
      <style:table-column-properties style:column-width="0.5069in"/>
    </style:style>
    <style:style style:name="TableColumn26" style:family="table-column">
      <style:table-column-properties style:column-width="0.4833in"/>
    </style:style>
    <style:style style:name="TableColumn27" style:family="table-column">
      <style:table-column-properties style:column-width="5.3312in"/>
    </style:style>
    <style:style style:name="Table22" style:family="table">
      <style:table-properties style:width="7.0312in" fo:margin-left="0in" table:align="left"/>
    </style:style>
    <style:style style:name="TableRow28" style:family="table-row">
      <style:table-row-properties style:min-row-height="0.5222in" fo:keep-together="always"/>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5" style:family="table-row">
      <style:table-row-properties style:min-row-height="0.4708in" fo:keep-together="always"/>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top="0.0694in"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top="0.0694in" fo:margin-bottom="0in" fo:line-height="100%"/>
    </style:style>
    <style:style style:name="T4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top="0.0694in" fo:margin-bottom="0in" fo:line-height="100%"/>
    </style:style>
    <style:style style:name="T4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7" style:family="table-row">
      <style:table-row-properties style:min-row-height="2.8222in"/>
    </style:style>
    <style:style style:name="TableCell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 style:parent-style-name="Normal" style:family="paragraph">
      <style:paragraph-properties fo:text-align="center" fo:margin-top="0.0694in" fo:margin-bottom="0in" fo:line-height="100%"/>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 style:parent-style-name="Normal" style:family="paragraph">
      <style:paragraph-properties fo:text-align="center" fo:margin-top="0.0694in" fo:margin-bottom="0in" fo:line-height="100%"/>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3" style:parent-style-name="NoSpacing" style:family="paragraph">
      <style:text-properties style:font-name="Times New Roman" style:font-name-complex="Times New Roman" fo:font-size="12pt" style:font-size-asian="12pt" style:font-size-complex="12pt" style:language-asian="lt" style:country-asian="LT"/>
    </style:style>
    <style:style style:name="P64"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65" style:parent-style-name="NoSpacing" style:family="paragraph">
      <style:text-properties style:font-name="Times New Roman" style:font-name-complex="Times New Roman" fo:font-size="12pt" style:font-size-asian="12pt" style:font-size-complex="12pt"/>
    </style:style>
    <style:style style:name="P66" style:parent-style-name="NoSpacing" style:family="paragraph">
      <style:text-properties style:font-name="Times New Roman" style:font-name-complex="Times New Roman" fo:font-size="12pt" style:font-size-asian="12pt" style:font-size-complex="12pt"/>
    </style:style>
    <style:style style:name="P67" style:parent-style-name="NoSpacing" style:family="paragraph">
      <style:text-properties style:font-name="Times New Roman" style:font-name-complex="Times New Roman" fo:font-size="12pt" style:font-size-asian="12pt" style:font-size-complex="12pt"/>
    </style:style>
    <style:style style:name="P68" style:parent-style-name="lo-normal" style:family="paragraph">
      <style:paragraph-properties fo:text-align="justify" fo:margin-top="0in" fo:margin-bottom="0in" style:line-height-at-least="0.25in" fo:text-indent="0.5in"/>
    </style:style>
    <style:style style:name="T69" style:parent-style-name="DefaultParagraphFont" style:family="text">
      <style:text-properties fo:font-weight="bold" style:font-weight-asian="bold" style:font-weight-complex="bold" fo:color="#000000" fo:font-size="13.5pt" style:font-size-asian="13.5pt" style:font-size-complex="13.5pt"/>
    </style:style>
    <style:style style:name="T70" style:parent-style-name="DefaultParagraphFont" style:family="text">
      <style:text-properties fo:font-weight="bold" style:font-weight-asian="bold" style:font-weight-complex="bold" fo:color="#000000" fo:font-size="13.5pt" style:font-size-asian="13.5pt" style:font-size-complex="13.5pt"/>
    </style:style>
    <style:style style:name="P71" style:parent-style-name="lo-normal" style:family="paragraph">
      <style:paragraph-properties fo:text-align="justify" fo:margin-top="0in" fo:margin-bottom="0in" style:line-height-at-least="0.25in"/>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P72" style:parent-style-name="lo-normal" style:family="paragraph">
      <style:paragraph-properties fo:text-align="justify" fo:margin-top="0in" fo:margin-bottom="0in" style:line-height-at-least="0.25in"/>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3.5pt" style:font-size-asian="13.5pt" style:font-size-complex="13.5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P76" style:parent-style-name="lo-normal" style:family="paragraph">
      <style:paragraph-properties fo:text-align="justify" fo:margin-top="0in" fo:margin-bottom="0in" style:line-height-at-least="0.25in" fo:text-indent="0.5in"/>
      <style:text-properties fo:color="#000000" fo:font-size="13.5pt" style:font-size-asian="13.5pt" style:font-size-complex="13.5pt"/>
    </style:style>
    <style:style style:name="P77" style:parent-style-name="lo-normal" style:family="paragraph">
      <style:paragraph-properties fo:text-align="justify" fo:margin-top="0in" fo:margin-bottom="0in" style:line-height-at-least="0.25in" fo:text-indent="0.5in"/>
    </style:style>
    <style:style style:name="T78" style:parent-style-name="DefaultParagraphFont" style:family="text">
      <style:text-properties fo:color="#000000" fo:font-size="13.5pt" style:font-size-asian="13.5pt" style:font-size-complex="13.5pt"/>
    </style:style>
    <style:style style:name="T79" style:parent-style-name="DefaultParagraphFont" style:family="text">
      <style:text-properties style:font-weight-complex="bold" fo:color="#000000" fo:font-size="13.5pt" style:font-size-asian="13.5pt" style:font-size-complex="13.5pt"/>
    </style:style>
    <style:style style:name="T80" style:parent-style-name="DefaultParagraphFont" style:family="text">
      <style:text-properties fo:color="#000000" fo:font-size="13.5pt" style:font-size-asian="13.5pt" style:font-size-complex="13.5pt"/>
    </style:style>
    <style:style style:name="P81" style:parent-style-name="lo-normal" style:family="paragraph">
      <style:paragraph-properties fo:text-align="justify" fo:margin-top="0in" fo:margin-bottom="0in" style:line-height-at-least="0.25in" fo:text-indent="0.5in"/>
      <style:text-properties fo:color="#000000" fo:font-size="13.5pt" style:font-size-asian="13.5pt" style:font-size-complex="13.5pt"/>
    </style:style>
    <style:style style:name="P82" style:parent-style-name="lo-normal" style:family="paragraph">
      <style:paragraph-properties fo:text-align="justify" fo:margin-top="0in" fo:margin-bottom="0in" style:line-height-at-least="0.25in" fo:text-indent="0.5in"/>
    </style:style>
    <style:style style:name="T83" style:parent-style-name="DefaultParagraphFont" style:family="text">
      <style:text-properties fo:color="#000000" fo:font-size="13.5pt" style:font-size-asian="13.5pt" style:font-size-complex="13.5p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3.5pt" style:font-size-asian="13.5pt" style:font-size-complex="13.5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P86" style:parent-style-name="lo-normal" style:family="paragraph">
      <style:paragraph-properties fo:text-align="justify" fo:margin-top="0in" fo:margin-bottom="0in" style:line-height-at-least="0.25in" fo:text-indent="0.5in"/>
      <style:text-properties fo:color="#000000" fo:font-size="13.5pt" style:font-size-asian="13.5pt" style:font-size-complex="13.5pt"/>
    </style:style>
    <style:style style:name="P87" style:parent-style-name="lo-normal" style:family="paragraph">
      <style:paragraph-properties fo:text-align="justify" fo:margin-top="0in" fo:margin-bottom="0in" style:line-height-at-least="0.25in"/>
    </style:style>
    <style:style style:name="T88" style:parent-style-name="DefaultParagraphFont" style:family="text">
      <style:text-properties fo:color="#000000" fo:font-size="13.5pt" style:font-size-asian="13.5pt" style:font-size-complex="13.5p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3.5pt" style:font-size-asian="13.5pt" style:font-size-complex="13.5pt"/>
    </style:style>
    <style:style style:name="T90" style:parent-style-name="DefaultParagraphFont" style:family="text">
      <style:text-properties fo:color="#000000" fo:font-size="13.5pt" style:font-size-asian="13.5pt" style:font-size-complex="13.5pt"/>
    </style:style>
    <style:style style:name="T91" style:parent-style-name="DefaultParagraphFont" style:family="text">
      <style:text-properties fo:font-weight="bold" style:font-weight-asian="bold" fo:color="#000000" fo:font-size="13.5pt" style:font-size-asian="13.5pt" style:font-size-complex="13.5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3.5pt" style:font-size-asian="13.5pt" style:font-size-complex="13.5pt"/>
    </style:style>
    <style:style style:name="P94" style:parent-style-name="lo-normal" style:family="paragraph">
      <style:paragraph-properties fo:text-align="justify" fo:margin-top="0in" fo:margin-bottom="0in" style:line-height-at-least="0.25in"/>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3.5pt" style:font-size-asian="13.5pt" style:font-size-complex="13.5pt"/>
    </style:style>
    <style:style style:name="P96" style:parent-style-name="lo-normal" style:family="paragraph">
      <style:paragraph-properties fo:text-align="justify" fo:margin-top="0in" fo:margin-bottom="0in" style:line-height-at-least="0.25in"/>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3.5pt" style:font-size-asian="13.5pt" style:font-size-complex="13.5pt"/>
    </style:style>
    <style:style style:name="P98" style:parent-style-name="lo-normal" style:family="paragraph">
      <style:paragraph-properties fo:text-align="justify" fo:margin-top="0in" fo:margin-bottom="0in" style:line-height-at-least="0.25in" fo:text-indent="0.5in"/>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3.5pt" style:font-size-asian="13.5pt" style:font-size-complex="13.5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101" style:parent-style-name="DefaultParagraphFont" style:family="text">
      <style:text-properties fo:color="#000000" fo:font-size="13.5pt" style:font-size-asian="13.5pt" style:font-size-complex="13.5pt"/>
    </style:style>
    <style:style style:name="P102" style:parent-style-name="NoSpacing" style:family="paragraph">
      <style:text-properties style:font-name="Times New Roman" style:font-name-complex="Times New Roman" fo:font-size="12pt" style:font-size-asian="12pt" style:font-size-complex="12pt" style:language-asian="lt" style:country-asian="LT"/>
    </style:style>
    <style:style style:name="TableRow103" style:family="table-row">
      <style:table-row-properties style:min-row-height="2.8222in"/>
    </style:style>
    <style:style style:name="TableCell10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0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6" style:family="table-cell">
      <style:table-cell-properties fo:border-top="0.0069in solid #000000" fo:border-left="none" fo:border-bottom="none" fo:border-right="0.0138in solid #000000" style:writing-mode="lr-tb" fo:padding-top="0in" fo:padding-left="0.075in" fo:padding-bottom="0in" fo:padding-right="0.075in"/>
    </style:style>
    <style:style style:name="P10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8" style:family="table-cell">
      <style:table-cell-properties fo:border-top="0.0069in solid #000000" fo:border-left="none" fo:border-bottom="none" fo:border-right="0.0138in solid #000000" style:writing-mode="lr-tb" fo:padding-top="0in" fo:padding-left="0.075in" fo:padding-bottom="0in" fo:padding-right="0.075in"/>
    </style:style>
    <style:style style:name="P10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0" style:family="table-cell">
      <style:table-cell-properties fo:border-top="0.0069in solid #000000" fo:border-left="none" fo:border-bottom="none" fo:border-right="0.0138in solid #000000" style:writing-mode="lr-tb" fo:padding-top="0in" fo:padding-left="0.075in" fo:padding-bottom="0in" fo:padding-right="0.075in"/>
    </style:style>
    <style:style style:name="P11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2" style:family="table-cell">
      <style:table-cell-properties fo:border-top="0.0069in solid #000000" fo:border-left="none" fo:border-bottom="none" fo:border-right="0.0138in solid #000000" style:writing-mode="lr-tb" fo:padding-top="0in" fo:padding-left="0.075in" fo:padding-bottom="0in" fo:padding-right="0.075in"/>
    </style:style>
    <style:style style:name="P113"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14" style:parent-style-name="NoSpacing" style:family="paragraph">
      <style:text-properties style:font-name="Times New Roman" style:font-name-complex="Times New Roman" fo:font-size="12pt" style:font-size-asian="12pt" style:font-size-complex="12pt" style:language-asian="lt" style:country-asian="LT"/>
    </style:style>
    <style:style style:name="P115" style:parent-style-name="NoSpacing" style:family="paragraph">
      <style:text-properties style:font-name="Times New Roman" style:font-name-complex="Times New Roman" fo:font-size="12pt" style:font-size-asian="12pt" style:font-size-complex="12pt" style:language-asian="lt" style:country-asian="LT"/>
    </style:style>
    <style:style style:name="P116"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17" style:parent-style-name="NoSpacing" style:family="paragraph">
      <style:text-properties style:font-name="Times New Roman" style:font-name-complex="Times New Roman" fo:font-size="12pt" style:font-size-asian="12pt" style:font-size-complex="12pt" style:language-asian="lt" style:country-asian="LT"/>
    </style:style>
    <style:style style:name="P118"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19" style:parent-style-name="lo-normal" style:family="paragraph">
      <style:paragraph-properties fo:text-align="justify" fo:margin-top="0in" fo:margin-bottom="0in" style:line-height-at-least="0.25in" fo:text-indent="0.5in"/>
    </style:style>
    <style:style style:name="T120" style:parent-style-name="DefaultParagraphFont" style:family="text">
      <style:text-properties fo:font-weight="bold" style:font-weight-asian="bold" style:font-weight-complex="bold" fo:color="#000000" fo:font-size="13.5pt" style:font-size-asian="13.5pt" style:font-size-complex="13.5pt"/>
    </style:style>
    <style:style style:name="T121" style:parent-style-name="DefaultParagraphFont" style:family="text">
      <style:text-properties fo:font-weight="bold" style:font-weight-asian="bold" style:font-weight-complex="bold" fo:color="#000000" fo:font-size="13.5pt" style:font-size-asian="13.5pt" style:font-size-complex="13.5pt"/>
    </style:style>
    <style:style style:name="T122"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123" style:parent-style-name="DefaultParagraphFont" style:family="text">
      <style:text-properties fo:font-weight="bold" style:font-weight-asian="bold" style:font-weight-complex="bold" fo:color="#000000" fo:font-size="13.5pt" style:font-size-asian="13.5pt" style:font-size-complex="13.5pt"/>
    </style:style>
    <style:style style:name="P124" style:parent-style-name="lo-normal" style:family="paragraph">
      <style:paragraph-properties fo:text-align="justify" fo:margin-top="0in" fo:margin-bottom="0in" style:line-height-at-least="0.25in" fo:text-indent="0.5in"/>
    </style:style>
    <style:style style:name="T125" style:parent-style-name="DefaultParagraphFont" style:family="text">
      <style:text-properties fo:color="#000000" fo:font-size="13.5pt" style:font-size-asian="13.5pt" style:font-size-complex="13.5pt"/>
    </style:style>
    <style:style style:name="T126" style:parent-style-name="DefaultParagraphFont" style:family="text">
      <style:text-properties fo:color="#000000" style:text-position="super 66.6%" fo:font-size="13.5pt" style:font-size-asian="13.5pt" style:font-size-complex="13.5pt"/>
    </style:style>
    <style:style style:name="T127" style:parent-style-name="DefaultParagraphFont" style:family="text">
      <style:text-properties fo:color="#000000" fo:font-size="13.5pt" style:font-size-asian="13.5pt" style:font-size-complex="13.5pt"/>
    </style:style>
    <style:style style:name="P128" style:parent-style-name="lo-normal" style:family="paragraph">
      <style:paragraph-properties fo:text-align="justify" fo:margin-top="0in" fo:margin-bottom="0in" style:line-height-at-least="0.25in"/>
    </style:style>
    <style:style style:name="T129" style:parent-style-name="DefaultParagraphFont" style:family="text">
      <style:text-properties fo:font-weight="bold" style:font-weight-asian="bold" style:font-weight-complex="bold" fo:color="#000000" fo:font-size="13.5pt" style:font-size-asian="13.5pt" style:font-size-complex="13.5pt"/>
    </style:style>
    <style:style style:name="T130"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131" style:parent-style-name="DefaultParagraphFont" style:family="text">
      <style:text-properties fo:font-weight="bold" style:font-weight-asian="bold" style:font-weight-complex="bold" fo:color="#000000" fo:font-size="13.5pt" style:font-size-asian="13.5pt" style:font-size-complex="13.5pt"/>
    </style:style>
    <style:style style:name="P132" style:parent-style-name="lo-normal" style:family="paragraph">
      <style:paragraph-properties fo:text-align="justify" fo:margin-top="0in" fo:margin-bottom="0in" style:line-height-at-least="0.25in"/>
    </style:style>
    <style:style style:name="T133" style:parent-style-name="DefaultParagraphFont" style:family="text">
      <style:text-properties style:font-weight-complex="bold" fo:color="#000000" fo:font-size="13.5pt" style:font-size-asian="13.5pt" style:font-size-complex="13.5pt"/>
    </style:style>
    <style:style style:name="T134" style:parent-style-name="DefaultParagraphFont" style:family="text">
      <style:text-properties style:font-weight-complex="bold" fo:color="#000000" fo:font-size="13.5pt" style:font-size-asian="13.5pt" style:font-size-complex="13.5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3.5pt" style:font-size-asian="13.5pt" style:font-size-complex="13.5pt"/>
    </style:style>
    <style:style style:name="T136" style:parent-style-name="DefaultParagraphFont" style:family="text">
      <style:text-properties style:font-weight-complex="bold" fo:color="#000000" fo:font-size="13.5pt" style:font-size-asian="13.5pt" style:font-size-complex="13.5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3.5pt" style:font-size-asian="13.5pt" style:font-size-complex="13.5pt"/>
    </style:style>
    <style:style style:name="T138" style:parent-style-name="DefaultParagraphFont" style:family="text">
      <style:text-properties style:font-weight-complex="bold" fo:color="#000000" fo:font-size="13.5pt" style:font-size-asian="13.5pt" style:font-size-complex="13.5pt"/>
    </style:style>
    <style:style style:name="T139" style:parent-style-name="DefaultParagraphFont" style:family="text">
      <style:text-properties style:font-weight-complex="bold" fo:color="#000000" fo:font-size="13.5pt" style:font-size-asian="13.5pt" style:font-size-complex="13.5pt"/>
    </style:style>
    <style:style style:name="TableRow140" style:family="table-row">
      <style:table-row-properties style:min-row-height="0.0416in"/>
    </style:style>
    <style:style style:name="TableCell1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1"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ableRow152" style:family="table-row">
      <style:table-row-properties style:min-row-height="2.8222in"/>
    </style:style>
    <style:style style:name="TableCell15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5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5" style:family="table-cell">
      <style:table-cell-properties fo:border-top="0.0069in solid #000000" fo:border-left="none" fo:border-bottom="none" fo:border-right="0.0138in solid #000000" style:writing-mode="lr-tb" fo:padding-top="0in" fo:padding-left="0.075in" fo:padding-bottom="0in" fo:padding-right="0.075in"/>
    </style:style>
    <style:style style:name="P15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7" style:family="table-cell">
      <style:table-cell-properties fo:border-top="0.0069in solid #000000" fo:border-left="none" fo:border-bottom="none" fo:border-right="0.0138in solid #000000" style:writing-mode="lr-tb" fo:padding-top="0in" fo:padding-left="0.075in" fo:padding-bottom="0in" fo:padding-right="0.075in"/>
    </style:style>
    <style:style style:name="P15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9" style:family="table-cell">
      <style:table-cell-properties fo:border-top="0.0069in solid #000000" fo:border-left="none" fo:border-bottom="none" fo:border-right="0.0138in solid #000000" style:writing-mode="lr-tb" fo:padding-top="0in" fo:padding-left="0.075in" fo:padding-bottom="0in" fo:padding-right="0.075in"/>
    </style:style>
    <style:style style:name="P16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1" style:family="table-cell">
      <style:table-cell-properties fo:border-top="0.0069in solid #000000" fo:border-left="none" fo:border-bottom="none" fo:border-right="0.0138in solid #000000" style:writing-mode="lr-tb" fo:padding-top="0in" fo:padding-left="0.075in" fo:padding-bottom="0in" fo:padding-right="0.075in"/>
    </style:style>
    <style:style style:name="P162"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63" style:parent-style-name="NoSpacing" style:family="paragraph">
      <style:text-properties style:font-name="Times New Roman" style:font-name-complex="Times New Roman" fo:font-size="12pt" style:font-size-asian="12pt" style:font-size-complex="12pt" style:language-asian="lt" style:country-asian="LT"/>
    </style:style>
    <style:style style:name="P164" style:parent-style-name="NoSpacing" style:family="paragraph">
      <style:text-properties style:font-name="Times New Roman" style:font-name-complex="Times New Roman" fo:font-size="12pt" style:font-size-asian="12pt" style:font-size-complex="12pt" style:language-asian="lt" style:country-asian="LT"/>
    </style:style>
    <style:style style:name="P165"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66" style:parent-style-name="NoSpacing" style:family="paragraph">
      <style:text-properties style:font-name="Times New Roman" style:font-name-complex="Times New Roman" fo:font-size="12pt" style:font-size-asian="12pt" style:font-size-complex="12pt" style:language-asian="lt" style:country-asian="LT"/>
    </style:style>
    <style:style style:name="P167"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68" style:parent-style-name="Normal" style:family="paragraph">
      <style:paragraph-properties fo:text-align="justify" fo:margin-bottom="0in" style:line-height-at-least="0.2166in"/>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71"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172" style:parent-style-name="Normal" style:family="paragraph">
      <style:paragraph-properties fo:text-align="justify" fo:margin-bottom="0in" style:line-height-at-least="0.25in" fo:text-indent="0.5in"/>
    </style:style>
    <style:style style:name="T1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7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76" style:parent-style-name="Normal" style:family="paragraph">
      <style:paragraph-properties fo:text-align="justify" fo:margin-bottom="0in" style:line-height-at-least="0.25in" fo:text-indent="0.5in"/>
    </style:style>
    <style:style style:name="T177"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79"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80" style:parent-style-name="DefaultParagraphFont" style:family="text">
      <style:text-properties fo:font-weight="bold" style:font-weight-asian="bold" style:font-weight-complex="bold" fo:color="#000000" fo:font-size="13.5pt" style:font-size-asian="13.5pt" style:font-size-complex="13.5pt"/>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82"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8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84"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85"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86"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187"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ableRow188" style:family="table-row">
      <style:table-row-properties style:min-row-height="0.068in"/>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201" style:parent-style-name="Normal" style:family="paragraph">
      <style:paragraph-properties fo:text-align="justify" fo:margin-top="0.0694in" fo:margin-bottom="0in" fo:line-height="100%"/>
    </style:style>
    <style:style style:name="T20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text:s/></text:span><text:span text:style-name="T6">LIETUVOS RESPUBLIKOS</text:span></text:p>
      <text:p text:style-name="P7"><text:span text:style-name="T8">PAGALBINIO APVAISINIMO ĮSTATYMO NR. XII-2608 1, 2, 3, 4, 8, 9, 10 STRAIPSNIŲ PAKEITIMO   IR PAPILDYMO 15</text:span><text:span text:style-name="T9">1  </text:span><text:span text:style-name="T10"> STRAIPSNIU</text:span></text:p>
      <text:p text:style-name="P11"><text:span text:style-name="T12">ĮSTATYMO<text:s/></text:span><text:span text:style-name="T13">PROJEKTO NR.<text:s/></text:span><text:span text:style-name="T14">XIVP-879</text:span></text:p>
      <text:p text:style-name="P15"/>
      <text:p text:style-name="P16"><text:span text:style-name="T17"> </text:span><text:span text:style-name="T18">2022</text:span><text:span text:style-name="T19">-04-20</text:span></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text:span text:style-name="T52"> </text:span><text:span text:style-name="T53">7</text:span></text:p>
          </table:table-cell>
          <table:table-cell table:style-name="TableCell54">
            <text:p text:style-name="P55"><text:span text:style-name="T56"> </text:span></text:p>
          </table:table-cell>
          <table:table-cell table:style-name="TableCell57">
            <text:p text:style-name="P58"/>
          </table:table-cell>
          <table:table-cell table:style-name="TableCell59">
            <text:p text:style-name="P60">Argumentai:</text:p>
            <text:p text:style-name="NoSpacing"><text:span text:style-name="T61"><text:s/></text:span><text:span text:style-name="T62">Siūlytina išlaikyti aukštus embriono apsaugos standartus užtikrinantį praėjusioje kadencijoje pasiektą kompromisą priimant Pagalbinio apvaisinimo įstatymą, o taip pat garantuoti, kad embrionų saugojimo našta nebus perkelta ant tėvų pečių, t.y. kad embrionų saugojimas bus kompensuojamas psdf arba valstybės biudžeto lėšomis.<text:s/></text:span></text:p>
            <text:p text:style-name="P63"/>
            <text:p text:style-name="P64">Pasiūlymas:</text:p>
            <text:p text:style-name="P65">Išbraukti<text:s/>Projekto 7 straipsniu keičiamą Įstatymo 10 straipsnį ir jį išdėstyti taip:</text:p>
            <text:p text:style-name="P66"/>
            <text:p text:style-name="P67"/>
            <text:p text:style-name="P68"><text:span text:style-name="T69">„</text:span><text:span text:style-name="T70">7 straipsnis. 10 straipsnio pakeitimas</text:span></text:p>
            <text:p text:style-name="P71">            Papildyti 10 straipsnio 1 dalį  8 punktu ir jį išdėstyti taip:</text:p>
            <text:soft-page-break/>
            <text:p text:style-name="P72"><text:span text:style-name="T73">            „</text:span><text:span text:style-name="T74">8) embrionų, kurie šio straipsnio 5 dalyje nustatytais atvejais buvo sunaikinti ir (ar) nutrauktas jų saugojimas, skaičių.</text:span><text:span text:style-name="T75">“</text:span></text:p>
            <text:p text:style-name="P76">Pakeisti 10 straipsnio 2 dalies 1 pastraipą ir ją išdėstyti taip:</text:p>
            <text:p text:style-name="P77"><text:span text:style-name="T78">„2. Įvertinus galinčią kilti žalą motinos </text:span><text:span text:style-name="T79">ir (ar) tėvo</text:span><text:span text:style-name="T80"> ir (ar) vaiko (vaikų), kuris (kurie) gims po pagalbinio apvaisinimo, sveikatai ir imantis atsargumo priemonių, procedūros su embrionu ar lytinėmis ląstelėmis, neatsižvelgiant į procedūros, skirtos lytinėms ląstelėms in vitro subrandinti, embriono implantacijai gimdoje pagerinti ar atliekamos kitais, ne biomedicininių tyrimų, tikslais, pobūdį (mechaninis ar medikamentinis poveikis), yra leidžiamos tik tuo atveju, jeigu laikomasi visų šių sąlygų:“</text:span></text:p>
            <text:p text:style-name="P81">Pakeisti 10 straipsnio 5 dalį ir ją išdėstyti taip:</text:p>
            <text:p text:style-name="P82"><text:span text:style-name="T83">„5. Sukurti besivystantys, tačiau į moters organizmą neperkelti embrionai laikomi lytinių ląstelių banke. Lytinių ląstelių banke embrionai saugomi ir naudojami sveikatos apsaugos ministro nustatyta tvarka. </text:span><text:span text:style-name="T84">Embrionai pagal sutuoktinių (partnerių) raštu pareikštą valią jų lėšomis saugomi informuoto paciento sutikime nurodytą terminą, bet ne trumpiau kaip dvejus metus nuo pagalbinio apvaisinimo pradžios ir ne ilgiau kaip dešimt metų, nebent sutuoktiniai (partneriai) yra pareiškę valią ilgesniam embrionų laikymo terminui. Pasibaigus pagal sutuoktinių (partnerių) raštu pareikštą valią embrionų laikymo terminui, mirus vienam arba abiems sutuoktiniams (partneriams), taip pat pasibaigus santuokai arba registruotai partnerystei embrionų laikymas gali būti tęsiamas valstybės lėšomis, jei abu sutuoktiniai (partneriai) yra sutikę dėl embrionų panaudojimo donorystei, tačiau ne ilgiau kaip dešimt metų nuo embrionų donacijos pradžios.</text:span><text:span text:style-name="T85">“</text:span></text:p>
            <text:soft-page-break/>
            <text:p text:style-name="P86">Pakeisti 10 straipsnio 7 dalį ir ją išdėstyti taip:</text:p>
            <text:p text:style-name="P87"><text:span text:style-name="T88">            „7. Draudžiama naikinti pagalbinio apvaisinimo metu sukurtą ir į moters organizmą neperkeltą </text:span><text:span text:style-name="T89">besivystantį</text:span><text:span text:style-name="T90"> embrioną</text:span><text:span text:style-name="T91">. Pagalbinio apvaisinimo metu sukurtas embrionas gali būti naudojamas tik moters pagalbiniam apvaisinimui</text:span><text:span text:style-name="T92">.<text:s/></text:span><text:span text:style-name="T93">ir (ar) nutraukti jo saugojimą, išskyrus, kai:</text:span></text:p>
            <text:p text:style-name="P94"><text:span text:style-name="T95">            1) pasibaigia embrionų saugojimo terminas ir nėra abiejų sutuoktinių (partnerių) įstatymo nustatyta tvarka pareikšto sutikimo embrionų donorystei arba embrionų laikymo termino pratęsimui;</text:span></text:p>
            <text:p text:style-name="P96"><text:span text:style-name="T97">            2) miršta vienas ar abu sutuoktiniai (partneriai) ir nėra abiejų šių asmenų įstatymo nustatyta tvarka pareikšto sutikimo dėl saugomų embrionų panaudojimo donorystei;</text:span></text:p>
            <text:p text:style-name="P98"><text:span text:style-name="T99">3) pasibaigia santuoka ar registruota partnerystė ir nėra abiejų šių asmenų įstatymo nustatyta tvarka pareikšto sutikimo dėl saugomų embrionų panaudojimo donorystei.</text:span><text:span text:style-name="T100">“</text:span><text:span text:style-name="T101">“</text:span></text:p>
            <text:p text:style-name="P102"/>
          </table:table-cell>
        </table:table-row>
        <text:soft-page-break/>
        <table:table-row table:style-name="TableRow103">
          <table:table-cell table:style-name="TableCell104">
            <text:p text:style-name="P105">2.</text:p>
          </table:table-cell>
          <table:table-cell table:style-name="TableCell106">
            <text:p text:style-name="P107">8</text:p>
          </table:table-cell>
          <table:table-cell table:style-name="TableCell108">
            <text:p text:style-name="P109"/>
          </table:table-cell>
          <table:table-cell table:style-name="TableCell110">
            <text:p text:style-name="P111"/>
          </table:table-cell>
          <table:table-cell table:style-name="TableCell112">
            <text:p text:style-name="P113">Argumentai:</text:p>
            <text:p text:style-name="P114">Žr. aukščiau</text:p>
            <text:p text:style-name="P115"/>
            <text:p text:style-name="P116">Pasiūlymas:</text:p>
            <text:p text:style-name="P117">Pakeisti projekto 8 straipsnį ir jį išdėstyti taip:</text:p>
            <text:p text:style-name="P118"/>
            <text:p text:style-name="P119"><text:span text:style-name="T120">„</text:span><text:span text:style-name="T121">8 straipsnis. Įstatymo papildymas 15</text:span><text:span text:style-name="T122">1</text:span><text:span text:style-name="T123"> straipsniu</text:span></text:p>
            <text:p text:style-name="P124"><text:span text:style-name="T125">Papildyti Įstatymą 15</text:span><text:span text:style-name="T126">1</text:span><text:span text:style-name="T127"> straipsniu:</text:span></text:p>
            <text:p text:style-name="P128"><text:span text:style-name="T129">            „15</text:span><text:span text:style-name="T130">1</text:span><text:span text:style-name="T131"> straipsnis. Išlaidų kompensavimas ir atlyginimas</text:span></text:p>
            <text:p text:style-name="P132"><text:span text:style-name="T133">            Pagalbinio apvaisinimo paslaugų ir vaisingumo išsaugojimo paslaugų teikimo (apimant asmens sveikatos priežiūros specialistų konsultacijas, ištyrimą, gydymą ir atitinkamų medicinos technologijų taikymą), lytinių ląstelių, embrionų ir reprodukcinių audinių<text:s/></text:span><text:soft-page-break/><text:span text:style-name="T134">paruošimo, saugojimo, įsigijimo ir paskirstymo, embrionų</text:span><text:span text:style-name="T135">, kuriems šio įstatymo 10 straipsnio 5 dalyje nustatyta tvarka tęsiamas saugojimas,</text:span><text:span text:style-name="T136"><text:s/>laikymo išlaidos<text:s/></text:span><text:span text:style-name="T137">šio įstatymo 5 straipsnio 4 dalyje nurodytiems asmenims</text:span><text:span text:style-name="T138"><text:s/>kompensuojamos iš Privalomojo sveikatos draudimo fondo biudžeto arba valstybės biudžeto lėšų sveikatos apsaugos ministro nustatyta tvarka.“</text:span><text:span text:style-name="T139">“</text:span></text:p>
          </table:table-cell>
        </table:table-row>
        <table:table-row table:style-name="TableRow140">
          <table:table-cell table:style-name="TableCell141">
            <text:p text:style-name="P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9</text:p>
          </table:table-cell>
          <table:table-cell table:style-name="TableCell157">
            <text:p text:style-name="P158"/>
          </table:table-cell>
          <table:table-cell table:style-name="TableCell159">
            <text:p text:style-name="P160"/>
          </table:table-cell>
          <table:table-cell table:style-name="TableCell161">
            <text:p text:style-name="P162">Argumentai:</text:p>
            <text:p text:style-name="P163">Žr. aukščiau</text:p>
            <text:p text:style-name="P164"/>
            <text:p text:style-name="P165">Pasiūlymas:</text:p>
            <text:p text:style-name="P166">Pakeisti projekto 9 straipsnį ir jį išdėstyti taip:</text:p>
            <text:p text:style-name="P167"/>
            <text:p text:style-name="P168"><text:span text:style-name="T169">„</text:span><text:span text:style-name="T170">9 straipsnis. Įstatymo įsigaliojimas ir įgyvendinimas</text:span></text:p>
            <text:p text:style-name="P171">1. Šis įstatymas, išskyrus šio straipsnio 6 dalį, įsigalioja 2022 m. sausio 1 d.</text:p>
            <text:p text:style-name="P172"><text:span text:style-name="T173">2. Sutuoktiniai </text:span><text:span text:style-name="T174">(partneriai)</text:span><text:span text:style-name="T175">, iki šio įstatymo įsigaliojimo pradėję pagalbinio apvaisinimo procedūras, su informacija, nurodyta įstatymo 7 straipsnio 2 ir 3 dalyse, supažindinami raštu ir valią gali pareikšti iki 2021 m. gruodžio 31 d.</text:span></text:p>
            <text:p text:style-name="P176"><text:span text:style-name="T177">3. Šio įstatymo<text:s/></text:span><text:span text:style-name="T178">9 straipsnio 2 dalyje</text:span><text:span text:style-name="T179"><text:s/></text:span><text:span text:style-name="T180">8 straipsnyje<text:s/></text:span><text:span text:style-name="T181">nurodytiems asmenims</text:span><text:span text:style-name="T182"><text:s/>numatyta išlaidų apmokėjimo tvarka taikoma ir iki šio<text:s/></text:span><text:soft-page-break/><text:span text:style-name="T183">įstatymo įsigaliojimo pradėtų ir po šio įstatymo įsigaliojimo tęsiamų nevaisingumo gydymo, vaisingumo išsaugojimo, </text:span><text:bookmark-start text:name="_Hlk82809442"/><text:span text:style-name="T184">lytinių ląstelių, embrionų ir reprodukcinių audinių paruošimo, laikymo, įsigijimo ir paskirstymo, p</text:span><text:bookmark-end text:name="_Hlk82809442"/><text:span text:style-name="T185">agalbinio apvaisinimo procedūrų (įskaitant vaistus) išlaidų, patirtų po šio įstatymo įsigaliojimo, apmokėjimui.</text:span></text:p>
            <text:p text:style-name="P186">4. Sveikatos apsaugos ministras iki 2021 m. gruodžio 31 d. priima šio įstatymo įgyvendinamuosius teisės aktus.“</text:p>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Teikia</text:p>
      <text:p text:style-name="P200">Seimo<text:s/><text:s/>narė</text:p>
      <text:p text:style-name="P201"><text:span text:style-name="T202">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style:style style:name="NoSpacing" style:display-name="No Spacing" style:family="paragraph">
      <style:paragraph-properties fo:margin-bottom="0in" fo:line-height="100%"/>
      <style:text-properties style:font-name="Calibri" fo:hyphenate="false"/>
    </style:style>
    <style:style style:name="lo-normal" style:display-name="l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4-20T05:28:00Z</meta:creation-date>
    <dc:date>2022-04-20T05:28:00Z</dc:date>
    <meta:template xlink:href="Normal.dotm" xlink:type="simple"/>
    <meta:editing-cycles>1</meta:editing-cycles>
    <meta:editing-duration>PT0S</meta:editing-duration>
    <meta:document-statistic meta:page-count="5" meta:paragraph-count="157" meta:word-count="662" meta:character-count="5209" meta:row-count="213" meta:non-whitespace-character-count="4704"/>
  </office:meta>
</office:document-meta>
</file>