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style:font-size-complex="12.5pt"/>
    </style:style>
    <style:style style:name="T69" style:parent-style-name="DefaultParagraphFont" style:family="text">
      <style:text-properties style:font-size-complex="12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ize="10pt" style:font-size-asian="10pt"/>
    </style:style>
    <style:style style:name="T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" style:parent-style-name="DefaultParagraphFont" style:family="text">
      <style:text-properties style:font-weight-complex="bold" fo:font-size="10pt" style:font-size-asian="10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fo:font-size="10pt" style:font-size-asian="10pt"/>
    </style:style>
    <style:style style:name="T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" style:parent-style-name="DefaultParagraphFont" style:family="text">
      <style:text-properties style:font-weight-complex="bold" fo:font-size="10pt" style:font-size-asian="10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 fo:font-size="10pt" style:font-size-asian="10pt"/>
    </style:style>
    <style:style style:name="T22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2" style:parent-style-name="DefaultParagraphFont" style:family="text">
      <style:text-properties style:font-weight-complex="bold" fo:color="#000000" fo:font-size="10pt" style:font-size-asian="10pt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style:font-weight-complex="bold" fo:color="#000000" fo:font-size="10pt" style:font-size-asian="10pt"/>
    </style:style>
    <style:style style:name="T26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6" style:parent-style-name="DefaultParagraphFont" style:family="text">
      <style:text-properties style:font-weight-complex="bold" fo:color="#000000" fo:font-size="10pt" style:font-size-asian="10pt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language="en" fo:country="US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font-size="10pt" style:font-size-asian="10pt"/>
    </style:style>
    <style:style style:name="T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" style:parent-style-name="DefaultParagraphFont" style:family="text">
      <style:text-properties style:font-weight-complex="bold" fo:font-size="10pt" style:font-size-asian="10pt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" style:parent-style-name="DefaultParagraphFont" style:family="text">
      <style:text-properties style:font-weight-complex="bold" fo:font-size="10pt" style:font-size-asian="10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P434" style:parent-style-name="Roman" style:family="paragraph">
      <style:paragraph-properties fo:keep-with-next="always" fo:keep-together="always"/>
    </style:style>
    <style:style style:name="P435" style:parent-style-name="Roman" style:family="paragraph">
      <style:paragraph-properties fo:keep-with-next="always" fo:keep-together="always"/>
    </style:style>
    <style:style style:name="T436" style:parent-style-name="DefaultParagraphFont" style:family="text">
      <style:text-properties style:text-position="super 65%" fo:font-size="10pt" style:font-size-asian="10pt"/>
    </style:style>
    <style:style style:name="T437" style:parent-style-name="DefaultParagraphFont" style:family="text">
      <style:text-properties fo:letter-spacing="-0.0013in"/>
    </style:style>
    <style:style style:name="P438" style:parent-style-name="Roman12" style:family="paragraph">
      <style:paragraph-properties fo:text-align="center" fo:text-indent="0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P460" style:parent-style-name="Laikas" style:family="paragraph">
      <style:paragraph-properties fo:margin-top="0.1388in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P463" style:parent-style-name="Roman" style:family="paragraph">
      <style:text-properties style:font-weight-complex="bold"/>
    </style:style>
    <style:style style:name="P464" style:parent-style-name="Roman" style:family="paragraph">
      <style:text-properties style:font-weight-complex="bold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fo:font-size="10pt" style:font-size-asian="10pt"/>
    </style:style>
    <style:style style:name="T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" style:parent-style-name="DefaultParagraphFont" style:family="text">
      <style:text-properties style:font-weight-complex="bold" fo:font-size="10pt" style:font-size-asian="10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" style:parent-style-name="DefaultParagraphFont" style:family="text">
      <style:text-properties style:font-weight-complex="bold" fo:font-size="10pt" style:font-size-asian="10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P699" style:parent-style-name="Laikas" style:family="paragraph">
      <style:paragraph-properties fo:keep-together="always"/>
    </style:style>
    <style:style style:name="P700" style:parent-style-name="Roman12" style:family="paragraph">
      <style:paragraph-properties fo:keep-with-next="always" fo:keep-together="always"/>
    </style:style>
    <style:style style:name="P701" style:parent-style-name="Roman" style:family="paragraph">
      <style:paragraph-properties fo:keep-with-next="always" fo:keep-together="always"/>
    </style:style>
    <style:style style:name="P702" style:parent-style-name="Roman" style:family="paragraph">
      <style:paragraph-properties fo:keep-with-next="always" fo:keep-together="always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anguage="en" fo:country="US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style:font-weight-complex="bold" fo:color="#000000"/>
    </style:style>
    <style:style style:name="T980" style:parent-style-name="DefaultParagraphFont" style:family="text">
      <style:text-properties style:font-weight-complex="bold"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style:font-weight-complex="bold" fo:color="#000000"/>
    </style:style>
    <style:style style:name="T995" style:parent-style-name="DefaultParagraphFont" style:family="text">
      <style:text-properties style:font-weight-complex="bold"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 fo:font-size="10pt" style:font-size-asian="10pt"/>
    </style:style>
    <style:style style:name="T1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style:font-style-complex="italic" fo:color="#000000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 style:font-style-complex="italic" fo:color="#000000"/>
    </style:style>
    <style:style style:name="P1059" style:parent-style-name="Roman12" style:family="paragraph">
      <style:paragraph-properties fo:margin-top="0.1388in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style:font-style-complex="italic" fo:color="#000000"/>
    </style:style>
    <style:style style:name="T1064" style:parent-style-name="DefaultParagraphFont" style:family="text">
      <style:text-properties style:font-style-complex="italic" fo:color="#000000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1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82221" office:target-frame-name="_top" xlink:show="replace"><text:span text:style-name="T40">Nr. 26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3</text:span><text:span text:style-name="T62">39</text:span></text:p>
      <text:p text:style-name="P63">STENOGRAMA</text:p>
      <text:p text:style-name="P64"/>
      <text:p text:style-name="P65">2023 m.<text:s/>gruodžio<text:s/>21 d.</text:p>
      <text:p text:style-name="P66"/>
      <text:p text:style-name="Pirmininkai">Pirmininkauja Lietuvos Respublikos Seimo Pirmininko pirmasis pavaduotojas<text:s/><text:span text:style-name="T67">J. RAZMA</text:span><text:span text:style-name="T68"><text:line-break/></text:span><text:span text:style-name="T69">ir Seimo Pirmininko pavaduotojas<text:s/></text:span><text:span text:style-name="T70">V. MITALAS</text:span></text:p>
      <text:p text:style-name="P71"/>
      <text:section text:name="Sect1" text:style-name="S1">
        <text:p text:style-name="Roman"><text:bookmark-start text:name="part_ef80a7c14fe744c6b7294e3c05b224f1"/><text:span text:style-name="T72">PIRMININKAS (J. RAZMA</text:span><text:span text:style-name="T73">,<text:s/></text:span><text:span text:style-name="T74">TS-LKD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FVL</text:span><text:span text:style-name="T79"><text:s/>– Demokratų frakcija „Vardan Lietuvos“;<text:s/></text:span><text:span text:style-name="T80">DPF</text:span><text:span text:style-name="T81"><text:s/>– Darbo partijos frakcija; 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MSNG</text:span><text:span text:style-name="T91"><text:s/>– Mišri Seimo narių grupė;<text:s/></text:span><text:span text:style-name="T92">TS-LKDF</text:span><text:span text:style-name="T93"><text:s/>– Tėvynės sąjungos-Lietuvos krikščionių<text:s/></text:span><text:span text:style-name="T94">demokratų frakcija.</text:span></text:p></text:note-body></text:note></text:span><text:span text:style-name="T95">).</text:span><text:span text:style-name="T96"><text:s/></text:span>La­bas ry­tas, ger­bia­mi ko­le­gos, 10 va­lan­da. Pra­de­da­me gruo­džio 21 die­nos Sei­mo po­sė­dį. Re­gist­ruo­ja­mės.</text:p>
        <text:p text:style-name="Roman">Už­si­re­gist­ra­vo 109 Sei­mo na­riai.</text:p>
        <text:p text:style-name="Roman"/>
        <text:p text:style-name="Laikas">10.01 val.</text:p>
        <text:p text:style-name="Roman12">Sei­mo se­niū­nų su­ei­gos pa­tiks­lin­tos 2023 m. gruo­džio 21 d. (ket­vir­ta­die­nio) po­sė­džių dar­bo­tvarkės tiks­li­ni­mas ir tvir­ti­ni­mas</text:p>
        <text:p text:style-name="Roman"/>
        <text:p text:style-name="Roman">Dar­bo­tvarkės 1 klau­si­mas – dar­bo­tvarkės tvir­ti­ni­mas. Kas tu­rė­tų pa­sta­bų dėl dar­bo­tvar­kės? A. Ši­rins­kie­nė. Pra­šau.</text:p>
        <text:soft-page-break/>
        <text:p text:style-name="Roman"><text:span text:style-name="T97">A. ŠIRINSKIENĖ</text:span><text:span text:style-name="T98"><text:s/></text:span><text:span text:style-name="T99">(</text:span><text:span text:style-name="T100">MSNG</text:span><text:span text:style-name="T101">)</text:span><text:span text:style-name="T102">.</text:span><text:s/>Ge­rą ry­tą, ko­le­gos. Frak­ci­jos var­du pra­šau po Pre­zi­den­to ve­to klau­si­mo įtrauk­ti pro­jek­tus Nr. XIVP-3397, Nr. XIVP-3370. Čia Rin­ki­mų ko­dek­so pa­tai­sos po­li­ti­nės re­kla­mos klau­si­mu.</text:p>
        <text:p text:style-name="Roman"><text:span text:style-name="T103">PIRMININKAS.</text:span><text:s/>Pa­kar­to­ki­te nu­me­rius.</text:p>
        <text:p text:style-name="Roman"><text:span text:style-name="T104">A. ŠIRINSKIENĖ</text:span><text:span text:style-name="T105"><text:s/></text:span><text:span text:style-name="T106">(</text:span><text:span text:style-name="T107">MSNG</text:span><text:span text:style-name="T108">)</text:span><text:span text:style-name="T109">.</text:span><text:s/>Pro­jek­tai Nr. XIVP-3397, Nr. XIVP-3370. Rin­ki­mų ko­dek­sas.</text:p>
        <text:p text:style-name="Roman"><text:span text:style-name="T110">PIRMININKAS.</text:span><text:s/>Dau­giau? Ger­bia­mas D. Gai­žaus­kas.</text:p>
        <text:p text:style-name="Roman"><text:span text:style-name="T111">D. GAIŽAUSKAS</text:span><text:span text:style-name="T112"><text:s/></text:span><text:span text:style-name="T113">(</text:span><text:span text:style-name="T114">LVŽSF</text:span><text:span text:style-name="T115">)</text:span><text:span text:style-name="T116">.</text:span><text:s/>Ačiū, ger­bia­ma­sis po­sė­džio pir­mi­nin­ke. Aš taip pat frak­ci­jos var­du pra­šy­siu ke­lių pra­šy­mų. Tai pir­mas – ke­lia­mės į va­ka­ri­nį po­sė­dį. Pats pir­mas klau­si­mas – dis­ku­si­ja „Vals­ty­bės gy­ny­bos stip­ri­ni­mo am­bi­ci­ja“. Iš­ties G. Land­sber­gis bu­vo tas ini­cia­to­rius, ku­ris ban­dė su­kvies­ti vėl mū­sų vi­sų par­ti­jų ly­de­rius dis­ku­tuo­ti dėl vi­suo­ti­nio šau­ki­mo ir pa­na­šiai, tai yra pa­pil­dy­ti mū­sų par­ti­nį su­si­ta­ri­mą. Šian­dien tu­rė­jo­me su­si­rink­ti 13 va­lan­dą. Vė­liau bu­vo pa­keis­ta. Tas su­si­ti­ki­mas ne­įvy­ko ir da­bar ma­to­me, kad ta dis­ku­si­ja ne­va įkel­ta į dar­bo­tvarkę<text:s/>ir<text:s/>į<text:s/>ją pa­kvies­tas tik­tai vi­ce­mi­nist­ras Ž. Tom­kus, net ne kraš­to ap­sau­gos mi­nist­ras, ne­va dis­ku­si­ja pri­sta­ty­ti tą mū­sų vals­ty­bės gy­ny­bos stip­ri­ni­mo am­bi­ci­ją. Bet mes ma­no­me, kad tai vi­siš­kai ne dis­ku­si­ja, o mo­no­lo­gas, kur mes tik­tai tu­rė­si­me ga­li­my­bę už­duo­ti kaž­ko­kius klau­si­mus. Ir ką to­liau ma­to­me? Ma­to­me, kad bū­tent po to mo­no­lo­go kraš­to ap­sau­gos mi­nist­ras at­ei­na jau su sa­vo siū­ly­mais dėl vi­suo­ti­nio šau­ki­mo, ne­su­de­rin­to su mū­sų po­li­ti­nė­mis par­ti­jo­mis.<text:s/><text:span text:style-name="T117">To</text:span><text:span text:style-name="T118">­dėl frak</text:span><text:span text:style-name="T119">­ci</text:span><text:span text:style-name="T120">­jos var</text:span><text:span text:style-name="T121">­du pra</text:span><text:span text:style-name="T122">­šo</text:span><text:span text:style-name="T123">­me iš dar</text:span><text:span text:style-name="T124">­bo</text:span><text:span text:style-name="T125">­tvarkės iš</text:span><text:span text:style-name="T126">­brauk</text:span><text:span text:style-name="T127">­ti 2-1 klau</text:span><text:span text:style-name="T128">­si</text:span><text:span text:style-name="T129">­mą, bū</text:span><text:span text:style-name="T130">­tent tą<text:s/></text:span>dis­ku­si­ją, ir vė­liau vi­sus tei­ki­mus, ku­riuos tei­kia kraš­to ap­sau­gos mi­nist­ras, tai 2-2.1<text:s/>ir<text:s/>iki 2-2.11,<text:s/>iki L. Kas­čiū­no.<text:s/></text:p>
        <text:p text:style-name="Roman">An­tra, frak­ci­jos var­du pra­šo­me, kad vie­toj šio iš­brauk­to klau­si­mo iš­kvies­tu­me Lie­tu­vos Res­pub­li­kos pre­zi­den­tū­ros at­sto­vą, ku­ris va­kar iš­ties pa­sklei­dė la­bai stip­rius kal­ti­ni­mus, kad mū­sų vals­ty­bė­je vėl vals­ty­bi­nin­kų kla­nas ban­do už­im­ti tam tik­rus vals­ty­bi­nius svar­bius pos­tus, tai iš­ties yra la­bai di­de­lė grės­mė na­cio­na­li­niam sau­gu­mui. Apie vals­ty­bi­nin­kų kla­ną jau tu­rė­jo­me na­cio­na­li­nio sau­gu­mo ne vie­ną ty­ri­mą ir ma­no­me, kad šie kal­ti­ni­mai, mes­ti vals­ty­bi­niu mas­tu, pri­va­lo bū­ti iš­girs­ti Sei­me, to­liau mes pri­va­lo­me bū­tent į tuos kal­ti­ni­mus re­a­guo­ti. Bū­tent<text:span text:style-name="T131"><text:s/>dėl to, kad<text:s/></text:span>vi­ce­mi­nist­ras pa­kvies­tas į dis­ku­si­ją, vie­toj to iš­brauk­to klau­si­mo pra­šau Sei­mą ap­si­spręs­ti ir iš­kvies­ti pre­zi­den­tū­ros at­sto­vą, ku­ris pa­aiš­kin­tų dėl vals­ty­bi­nin­kų kla­no ban­dy­mų už­im­ti mū­sų svar­bias ins­ti­tu­ci­jas. Ačiū.</text:p>
        <text:p text:style-name="Roman"><text:span text:style-name="T132">PIRMININKAS.</text:span><text:s/>Ką gi, fik­suo­ja­me pa­gei­da­vi­mus. Kas dar frak­ci­jos var­du? D. Griš­ke­vi­čius. Pra­šau.</text:p>
        <text:p text:style-name="Roman"><text:span text:style-name="T133">D. GRIŠKEVIČIUS</text:span><text:span text:style-name="T134"><text:s/></text:span><text:span text:style-name="T135">(</text:span><text:span text:style-name="T136">DFVL</text:span><text:span text:style-name="T137">)</text:span><text:span text:style-name="T138">.</text:span><text:s/>Dė­ko­ju, pir­mi­nin­ke. No­riu pa­klaus­ti ir pa­si­tar­ti. Ka­dan­gi Eti­kos ir pro­ce­dū­rų ko­mi­si­ja pra­dė­jo svars­ty­mą, ar ne­bu­vo svars­ty­mo me­tu pa­žeis­tos pro­ce­dū­ros ir Sei­mo sta­tu­tas dėl Vals­ty­bės pa­žan­gos stra­te­gi­jos 2050, tai vis dėl­to, ka­dan­gi dar tu­ri­me po­sė­dį šeš­ta­die­nį, frak­ci­jos var­du no­ri­me pa­pra­šy­ti per­trau­kos, kol at­sa­ky­mas bus gau­tas dėl sta­tu­ti­nės nor­mos. Iš­brauk­ti iš dar­bo­tvarkės.<text:s/></text:p>
        <text:soft-page-break/>
        <text:p text:style-name="Roman"><text:span text:style-name="T139">PIRMININKAS.</text:span><text:s/>Jūs siū­lo­te iš­brauk­ti iš dar­bo­tvarkės, ga­li­te…<text:s/></text:p>
        <text:p text:style-name="Roman"><text:span text:style-name="T140">D. GRIŠKEVIČIUS</text:span><text:span text:style-name="T141"><text:s/></text:span><text:span text:style-name="T142">(</text:span><text:span text:style-name="T143">DFVL</text:span><text:span text:style-name="T144">)</text:span><text:span text:style-name="T145">.</text:span><text:s/>Taip.</text:p>
        <text:p text:style-name="Roman"><text:span text:style-name="T146">PIRMININKAS.</text:span><text:s/>Koks nu­me­ris?</text:p>
        <text:p text:style-name="Roman"><text:span text:style-name="T147">D. GRIŠKEVIČIUS</text:span><text:span text:style-name="T148"><text:s/></text:span><text:span text:style-name="T149">(</text:span><text:span text:style-name="T150">DFVL</text:span><text:span text:style-name="T151">)</text:span><text:span text:style-name="T152">.</text:span><text:s/>Dar­bo­tvarkės 2-17 klau­si­mas, man at­ro­do, pro­jek­tas Nr. XIVP-2937.</text:p>
        <text:p text:style-name="Roman"><text:span text:style-name="T153">PIRMININKAS.</text:span><text:s/>Dar­bo­tvarkės 2-17 punk­tas, taip?<text:s/></text:p>
        <text:p text:style-name="Roman"><text:span text:style-name="T154">D. GRIŠKEVIČIUS</text:span><text:span text:style-name="T155"><text:s/></text:span><text:span text:style-name="T156">(</text:span><text:span text:style-name="T157">DFVL</text:span><text:span text:style-name="T158">)</text:span><text:span text:style-name="T159">.</text:span><text:s/>Taip. 2-18 – ma­ne pa­tiks­li­no.</text:p>
        <text:p text:style-name="Roman"><text:span text:style-name="T160">PIRMININKAS.</text:span><text:s/>Ir G. Land­sber­gis.</text:p>
        <text:p text:style-name="Roman"><text:span text:style-name="T161">G. LANDSBERGIS</text:span><text:span text:style-name="T162"><text:s/></text:span><text:span text:style-name="T163">(</text:span><text:span text:style-name="T164">TS-LKDF</text:span><text:span text:style-name="T165">)</text:span><text:span text:style-name="T166">. La</text:span><text:span text:style-name="T167">­bai ačiū.</text:span><text:s/>Tai du klau­si­mai. Aš ne­su sta­tu­ti­nis, at­si­pra­šau, aš ne­tu­riu ran­ko­se Sta­tu­to.<text:s/></text:p>
        <text:p text:style-name="Roman">Dėl pir­mo­jo klau­si­mo. Ka­dan­gi kvie­ti­mas bu­vo siųs­tas ma­no var­du dėl dis­ku­si­jos šian­dien apie vi­suo­ti­nį šau­ki­mą, tai aš no­riu pri­min­ti, kad ori­gi­na­lia­me kvie­ti­me bu­vo pa­siū­ly­ta iš­klau­sy­ti skai­čių ir ga­li­my­bių, koks bū­tų ke­lias į prie­kį. Su­si­rin­ki­mas mi­nus pir­ma­me aukš­te ar­ba slap­to­je po­kal­bių sa­lė­je bū­tų lei­dęs Kraš­to ap­sau­gos mi­nis­te­ri­jai pa­teik­ti dau­giau skai­čių ir kai ku­rios in­for­ma­ci­jos, ku­rios gal­būt ne­ga­li­ma pa­teik­ti vie­šai, ta­čiau nu­spren­dė­me,<text:s/>pa­si­kon­sul­ta­vę su ki­tų par­ti­jų at­sto­vais, kad pla­tes­nė dis­ku­si­ja, ku­ri bū­tų gir­di­ma ir vi­suo­me­nei, ir vi­siems čia su­si­rin­ku­siems Sei­mo na­riams, šian­dien bū­tų nau­din­ges­nė. Tai ly­giai tie pa­tys žmo­nės, ku­rie bū­tų pri­sta­tę mums dis­ku­si­ją mi­nus pir­ma­me aukš­te, šian­dien pri­sta­tys iš tri­bū­nos, pa­teiks skai­čius. Jei­gu no­rė­si­me su­ži­no­ti dau­giau, ypač ku­rie yra NSGK na­riai, ga­lės su jais su­si­pa­žin­ti po­sė­dy­je. Tas kvie­ti­mas tik­rai nie­kur ne­din­go, dis­ku­si­ją tę­si­me. Tie­siog, ma­nau, į ją įtrau­kus dau­giau žmo­nių, ji­nai bus nau­din­ges­nė.<text:s/></text:p>
        <text:p text:style-name="Roman">Da­bar dėl pre­zi­den­tū­ros at­sto­vo. Siū­ly­čiau kar­tu pa­kvies­ti žmo­nes, ku­rie ga­lė­tų pa­aiš­kin­ti, kiek že­mė yra plokš­čia, ir į klau­si­mus at­sa­ky­ti Sei­me. Ačiū.</text:p>
        <text:p text:style-name="Roman"><text:span text:style-name="T168">PIRMININKAS.</text:span><text:s/>Ir A. Vyš­niaus­kas.</text:p>
        <text:p text:style-name="Roman"><text:span text:style-name="T169">A. VYŠNIAUSKAS</text:span><text:s/><text:span text:style-name="T170">(</text:span><text:span text:style-name="T171">TS-LKDF</text:span><text:span text:style-name="T172">)</text:span>. Pir­miau bu­vo mi­nist­ras Ar­vy­das.</text:p>
        <text:p text:style-name="Roman"><text:span text:style-name="T173">PIRMININKAS.</text:span><text:s/>Pra­šau. A. Anu­šaus­kas.</text:p>
        <text:p text:style-name="Roman"><text:span text:style-name="T174">A. ANUŠAUSKAS</text:span><text:span text:style-name="T175"><text:s/></text:span><text:span text:style-name="T176">(</text:span><text:span text:style-name="T177">TS-LKDF</text:span><text:span text:style-name="T178">)</text:span><text:span text:style-name="T179">.<text:s/></text:span>Dė­kui. At­sa­ky­siu. Vi­ce­mi­nist­ras iš tik­rų­jų (jo da­ly­va­vi­mą ga­li­te va­din­ti dis­ku­si­ja, ga­li­te edu­ka­ci­ja) bet ko­kiu at­ve­ju pri­sta­to rei­ka­lin­gą in­for­ma­ci­ją. Ma­nęs at­ves­din­ti į sa­lę ne­rei­kia, aš sa­lė­je esu ir bū­siu. Kar­tu bus ir ka­riuo­me­nės at­sto­vai. Jei­gu iš­kils pa­pil­do­mų klau­si­mų, be abe­jo, kad rei­kia ir jie tu­rės ga­li­my­bę į juos at­sa­ky­ti. Tie­siog ak­cen­tuo­ja­me, in­for­ma­ci­ja vi­siems Sei­mo na­riams yra rei­ka­lin­ges­nė ne­gu la­bai siau­rai gru­pei kur nors ko­mi­te­te už­si­da­rius du­ris.</text:p>
        <text:p text:style-name="Roman"><text:span text:style-name="T180">PIRMININKAS.</text:span><text:s/>Pra­šau. A. Vyš­niaus­kas.<text:s/></text:p>
        <text:p text:style-name="Roman"><text:span text:style-name="T181">A. VYŠNIAUSKAS</text:span><text:s/><text:span text:style-name="T182">(</text:span><text:span text:style-name="T183">TS-LKDF</text:span><text:span text:style-name="T184">)</text:span>. Aš no­rė­čiau su­re­a­guo­ti į po­rą mo­men­tų. Pir­mas mo­men­tas dėl siū­ly­mo įtrauk­ti į dar­bo­tvarkę Rin­ki­mų ko­dek­są. Ko­le­gos, at­krei­piu dė­me­sį, kad pa­gal tą pa­tį Rin­ki­mų ko­dek­są jo pri­ėmi­mas ne­ga­li­mas rin­ki­mų kam­pa­ni­jos me­tu. Tai­gi ir jo bet koks svars­ty­mas yra ab­so­liu­čiai be­pras­mis veiks­mas. Jei­gu čia yra min­čių, kad kaž­kas bus pa­keis­ta dėl Eu­ro­pos Par­la­men­to ir Sei­mo rin­ki­mų, tai ne­ga­li bū­ti pa­da­ry­ta, nes rin­ki­mų kam­pa­ni­ja yra pra­si­dė­ju­si. Tie, ku­rie siū­lo, šiaip ko­vo­jo, kad ter­mi­nas bū­tų dar il­ges­nis – vie­ni me­tai, tai vie­ni me­tai čia jau iki vi­sų rin­ki­mų yra su­ėję. Dėl to Rin­ki­mų ko­dek­so tik­rai pra­šy­čiau ne­įtrauk­ti.<text:s/></text:p>
        <text:p text:style-name="Roman">Pas­ku­ti­nis mo­men­tas. Jei­gu čia kal­ba­ma apie Pre­zi­den­tą ir pre­zi­den­tū­ros at­sto­vus, tai at­kreip­čiau dė­me­sį, kad pre­zi­den­tū­ros at­sto­vai įgar­si­na Pre­zi­den­to po­zi­ci­ją. Jei­gu no­rė­tu­me dis­ku­tuo­ti, tai rei­kė­tų kvies­tis pir­mi­nį šal­ti­nį, tai yra Pre­zi­den­tą.</text:p>
        <text:p text:style-name="Roman"><text:span text:style-name="T185">PIRMININKAS.</text:span><text:s/>A. Ma­zu­ro­nis dėl dar­bo­tvarkės?<text:s/></text:p>
        <text:p text:style-name="Roman"><text:span text:style-name="T186">A. MAZURONIS</text:span><text:span text:style-name="T187"><text:s/></text:span><text:span text:style-name="T188">(</text:span><text:span text:style-name="T189">DPF</text:span><text:span text:style-name="T190">)</text:span><text:span text:style-name="T191">.<text:s/></text:span>La­bai dė­kui, ger­bia­mas pir­mi­nin­ke, kad ga­lų ga­le pa­ste­bė­jo­te. Kaip aš su­pran­tu, čia tuo pa­čiu klau­si­mu no­ri pa­si­sa­ky­ti ma­no ko­le­gės, tai gal te­gul jos pa­si­sa­ko ir aš pas­ku­ti­nis dėl dar­bo­tvarkės. Dėl dar­bo­tvarkės, taip, bet aš pas­ku­ti­nis, nes aš šiek tiek ki­tu as­pek­tu.</text:p>
        <text:p text:style-name="Roman"><text:span text:style-name="T192">PIRMININKAS.</text:span><text:span text:style-name="T193"><text:s/></text:span>Pra­šau. A. Ši­rins­kie­nė.</text:p>
        <text:p text:style-name="Roman"><text:span text:style-name="T194">A. ŠIRINSKIENĖ</text:span><text:span text:style-name="T195"><text:s/></text:span><text:span text:style-name="T196">(</text:span><text:span text:style-name="T197">MSNG</text:span><text:span text:style-name="T198">)</text:span><text:span text:style-name="T199">. Aš<text:s/></text:span>no­riu tam Rin­ki­mų ko­dek­so iš­ma­ny­to­jui, ku­ris tą ko­dek­są taip pa­ren­gė, kad Sei­mas jį tai­sė iš es­mės pra­ėjus ke­lioms sa­vai­tėms po įsi­ga­lio­ji­mo. Ma­tyt, kal­bant apie Rin­ki­mų ko­dek­są, po­ne Vyš­niaus­kai, rei­kia pa­si­skai­ty­ti Ve­ne­ci­jos ko­mi­si­jos tai­syk­les, o to­se tai­syk­lė­se kal­ba­ma, kad tik tam tik­rais at­ve­jais, taip pat kai Rin­ki­mų ko­dek­so ar tei­sės ak­tų pa­kei­ti­mai tu­rės įta­kos bal­sų skai­čia­vi­mui, ga­lio­ja ta me­tų tai­syk­lė. Ji­nai nė­ra ab­so­liu­ti. O ši­tie pro­jek­tai ne­tu­ri nie­ko ben­dro su rin­ki­mų bal­sų skai­čia­vi­mu. Kaž­kaip už­si­i­mant Rin­ki­mų ko­dek­su gal rei­kė­tų ži­no­ti bent jau tas pa­ma­ti­nes tarp­tau­ti­nes nor­mas.</text:p>
        <text:p text:style-name="Roman"><text:span text:style-name="T200">PIRMININKAS.</text:span><text:s/>Ir A. Ma­zu­ro­nis.</text:p>
        <text:p text:style-name="Roman"><text:span text:style-name="T201">A. MAZURONIS</text:span><text:span text:style-name="T202"><text:s/></text:span><text:span text:style-name="T203">(</text:span><text:span text:style-name="T204">DPF</text:span><text:span text:style-name="T205">)</text:span><text:span text:style-name="T206">.<text:s/></text:span>Dar dėl to pa­ties klau­si­mo sto­vi D. Ša­ka­lie­nė.</text:p>
        <text:p text:style-name="Roman"><text:span text:style-name="T207">PIRMININKAS.</text:span><text:span text:style-name="T208"><text:s/>B</text:span>et pats anks­čiau sto­vė­jai.</text:p>
        <text:p text:style-name="Roman"><text:span text:style-name="T209">A. MAZURONIS</text:span><text:span text:style-name="T210"><text:s/></text:span><text:span text:style-name="T211">(</text:span><text:span text:style-name="T212">DPF</text:span><text:span text:style-name="T213">)</text:span><text:span text:style-name="T214">. A</text:span>čiū, kad da­bar pa­ste­bė­jo­te, kad anks­čiau sto­vė­jau. Te­gu Do­vi­lė pa­si­sa­ko, nes ji dėl to pa­ties klau­si­mo. Aš ki­tu klau­si­mu.</text:p>
        <text:p text:style-name="Roman"><text:span text:style-name="T215">PIRMININKAS.</text:span><text:span text:style-name="T216"><text:s/>Pra</text:span><text:span text:style-name="T217">­šau.<text:s/></text:span>D. Ša­ka­lie­nė.</text:p>
        <text:p text:style-name="Roman"><text:span text:style-name="T218">D. ŠAKALIENĖ</text:span><text:span text:style-name="T219"><text:s/></text:span><text:span text:style-name="T220">(</text:span><text:span text:style-name="T221">LSDPF</text:span><text:span text:style-name="T222">)</text:span><text:span text:style-name="T223">.</text:span><text:s/>Aš su­pran­tu, kad pa­ste­bė­ti, ko­kia tvar­ka žmo­nės pri­ei­na prie mik­ro­fo­nų, kon­ser­va­to­riams taip pat sun­ku kaip pri­si­min­ti, ką ra­šo sa­vo laiš­kuo­se. No­rė­čiau pri­min­ti, kad bu­vo kvie­čia­ma į pa­si­ta­ri­mą ir dis­ku­si­ją dėl na­cio­na­li­nio sau­gu­mo ir gy­ny­bos. Bu­vo aiš­kiai pa­ra­šy­ta, kad,<text:s/>„sie­kiant iš­sa­miau ap­tar­ti jū­sų iš­sa­ky­tus bei ga­li­mus pa­pil­do­mus siū­ly­mus ir sie­kį pa­pil­dy­ti par­la­men­ti­nių par­ti­jų na­cio­na­li­nį su­si­ta­ri­mą dėl Lie­tu­vos na­cio­na­li­nio sau­gu­mo ir gy­ny­bos, no­rė­čiau jus pa­kvies­ti į tam de­di­kuo­tą su­si­ti­ki­mą. Į jį taip pat bus kvie­čia­mi kraš­to ap­sau­gos mi­nist­ras, prem­je­rė, Sei­mo NSGK pir­mi­nin­kas ir Res­pub­li­kos Pre­zi­den­to at­sto­vai. Pla­nuo­ja­mas eks­per­ti­nis pri­sta­ty­mas su ga­li­mais siū­ly­mo va­rian­tais.“</text:p>
        <text:p text:style-name="Roman">Tai ga­li­te kaip nors pa­aiš­kin­ti, kaip čia per­kel­ta į ple­na­ri­nių po­sė­džių sa­lę „pus­va­lan­džio truk­mės“ dis­ku­si­ja, ku­rios me­tu vi­ce­mi­nist­ras pa­da­ro pri­sta­ty­mą, o par­la­men­ti­nių par­ti­jų at­sto­vai ga­li po 1 mi­nu­tę už­duo­ti klau­si­mą, yra su­si­ju­si su tuo su­si­ti­ki­mu, ku­ris bu­vo ža­dė­tas? Ieš­ko­jo­me lai­ko, jį de­ri­no­me. Kal­bant apie par­ti­jos va­do­vy­bę, pa­vyz­džiui, aš, kaip par­ti­jos vi­ce­pir­mi­nin­kė, bu­vau į jį de­le­guo­ta, su­ti­ko­me da­ly­vau­ti. Ir la­ba die­na, at­ro­do, kad ne­be­rei­kia to su­si­ti­ki­mo! Tai šiuo at­ve­ju ne­sa­ky­ki­te, kad bu­vo tik pa­siū­ly­mas pri­sta­ty­ti skaid­res ir kad 1 mi­nu­tė klau­si­mui<text:s/>už­duoti yra tas pats, kas iš tie­sų rim­tas po­kal­bis, kaip bu­vo siū­ly­ta slap­ta­me pa­si­ta­ri­mų kam­ba­ry­je. Tai­gi, man at­ro­do, dar vie­na iliust­ra­ci­ja, kad iš tie­sų ne­no­ri­te jūs tar­tis dėl gy­ny­bos ir sau­gu­mo pro­ble­mų. Dė­kui.</text:p>
        <text:p text:style-name="Roman"><text:span text:style-name="T224">PIRMI</text:span><text:span text:style-name="T225">NINKAS.</text:span><text:s/>G. Land­sber­gis at­sa­kys.</text:p>
        <text:p text:style-name="Roman"><text:span text:style-name="T226">G. LANDSBERGIS</text:span><text:s/><text:span text:style-name="T227">(</text:span><text:span text:style-name="T228">TS-LKDF</text:span><text:span text:style-name="T229">)</text:span>. Iš tik­rų­jų, ste­bi­na ma­ne kal­ti­ni­mai, kai in­for­ma­ci­ja pa­tei­kia­ma pla­tes­niam žmo­nių ra­tui pla­tes­nė­je dis­ku­si­jo­je ir sa­ko­ma, kad kaž­kas ne­no­ri dis­ku­tuo­ti. Tai juo la­biau, prie­šin­gai, nes žmo­nės, su­si­rin­kę pen­kie­se ar sep­ty­nie­se, dis­ku­tuo­ja, ar mes ga­li­me dis­ku­tuo­ti Sei­me, ar mes ga­li­me įtrauk­ti ir vi­suo­me­nę. Ji, be­je, tu­ri la­bai aiš­kias nuo­mo­nes ir la­bai aiš­kiai pa­si­sa­ko apie tai, ko­kios kryp­ties ji­nai no­ri.<text:s/>Sa­ky­ki­me, aš ga­liu pa­sa­ky­ti, koks ga­lė­tų bū­ti to­les­nis ke­lias. Yra pri­sta­to­mi skir­tin­gi va­rian­tai. Mes ga­li­me tuos va­rian­tus ei­ti svars­ty­ti frak­ci­jo­se, svars­ty­ti par­ti­jo­se, su­si­rink­ti vėl į par­ti­jų pir­mi­nin­kų su­si­ti­ki­mą ir to­liau dis­ku­tuo­ti. Ne­la­bai su­pran­tu, ką mums su­griau­na pla­tes­nis vi­suo­me­nės įtrau­ki­mas į klau­si­mo spren­di­mą? Man at­ro­do, kad prie­šin­gai – tik­tai pa­de­da.</text:p>
        <text:p text:style-name="Roman"><text:span text:style-name="T230">PIRMININKAS.</text:span><text:s/>Ar A. Ma­zu­ro­nis to­liau už­lei­s?</text:p>
        <text:p text:style-name="Roman"><text:span text:style-name="T231">A. MAZURONIS</text:span><text:span text:style-name="T232"><text:s/></text:span><text:span text:style-name="T233">(</text:span><text:span text:style-name="T234">DPF</text:span><text:span text:style-name="T235">)</text:span><text:span text:style-name="T236">.<text:s/></text:span>Tai aš ne šia te­ma, pir­mi­nin­ke, tai kaž­kaip…</text:p>
        <text:p text:style-name="Roman"><text:span text:style-name="T237">PIRMININKAS.</text:span><text:s/>D. Gai­žaus­kas.</text:p>
        <text:p text:style-name="Roman"><text:span text:style-name="T238">D. GAIŽAUSKAS</text:span><text:s/><text:span text:style-name="T239">(</text:span><text:span text:style-name="T240">LVŽSF</text:span><text:span text:style-name="T241">)</text:span>. Aš tik Gab­rie­liui no­riu… Ger­bia­mas Gab­rie­liau, iš­ties aš su­pran­tu, ką jūs sa­ko­te. Tas jū­sų žai­di­mas žo­džiais man ir­gi yra su­pran­ta­mas. Bet yra dar vie­nas la­bai svar­bus do­ku­men­tas, ku­rį par­ti­jų<text:s/>pir­mi­nin­kai jau pa­si­ra­šę. Ten la­bai aiš­kiai yra įvar­din­ta, kad<text:s/>jei­gu mes tu­rė­si­me ki­tas dis­ku­si­jas, ku­rios ap­ima vi­suo­ti­nį šau­ki­mą<text:s/>ir taip to­liau, mes, par­ti­jų<text:s/>ly­de­riai, vėl rink­si­mės, tar­si­mės. Šiuo me­tu jūs tai ig­no­ruo­ja­te. Tai jūs tur­būt su­pran­ta­te, kad jūs siun­čia­te ži­nią, kad tas mū­sų su­ta­ri­mas ne­be­ga­lio­ja? Rei­kia iš jo gal ofi­cia­liai iš­ei­ti? Ar jūs to sie­kia­te?</text:p>
        <text:p text:style-name="Roman"><text:span text:style-name="T242">PIRMININKAS.</text:span><text:s/>Prem­je­rė.</text:p>
        <text:p text:style-name="Roman"><text:span text:style-name="T243">I. ŠIMONYTĖ</text:span><text:s/><text:span text:style-name="T244">(</text:span><text:span text:style-name="T245">TS-LKDF</text:span><text:span text:style-name="T246">)</text:span>. Ar ga­lė­čiau? Tai vis dėl­to aš no­rė­čiau at­kreip­ti dė­me­sį į tai, kas yra šian­dien tei­kia­ma. Šian­dien yra tei­kia­mi<text:s/>šau­ki­mo pro­ce­so po­ky­čiai, ku­riais ne­spren­džia­ma, kiek žmo­nių bus šau­kia­ma, ar tai bus vi­suo­ti­nis šau­ki­mas, per kiek lai­ko prie jo bus pri­ei­ta. Tai yra tie­siog ta pa­ti pro­ce­dū­ra, ku­ri bū­tų tai­ko­ma ar da­bar­ti­niam šau­ki­mo skai­čiui, ar di­des­niam šau­ki­mo skai­čiui, ar vi­suo­ti­niam šau­ki­mui. To­dėl ne­rei­kė­tų pai­nio­ti įsta­ty­mo pro­jek­to, ku­rį tei­kia mi­nist­ras šian­die­ną, su dis­ku­si­jo­mis apie vi­suo­ti­nį šau­ki­mą, ka­dan­gi tai yra tas pats įsta­ty­mas. Vis tiek to­kia pa­ti bus pro­ce­dū­ra, tie pa­tys po­ky­čiai yra rei­ka­lin­gi, koks šau­ki­mas be­bū­tų. Tai vie­na.</text:p>
        <text:p text:style-name="Roman">Da­bar kal­bant apie dis­ku­si­ją. Ka­dan­gi ši­tas klau­si­mas ap­skri­tai vie­šo­jo­je erd­vė­je yra dis­ku­tuo­ja­mas, la­bai ge­rai, kad po­li­ti­nių par­ti­jų pir­mi­nin­kai įsi­trau­kia. La­bai svar­bu. La­bai ačiū. Man at­ro­do, kad nė­ra jo­kios pro­ble­mos, jei­gu bus pa­da­ry­tas ir pla­tes­nis pri­sta­ty­mas šian­dien Sei­mo sa­lė­je su ga­li­my­bė­mis vi­siems, ne tik par­ti­jų pir­mi­nin­kams, už­duo­ti klau­si­mus. Vė­liau par­ti­jų pir­mi­nin­kai su­si­ta­ri­mo for­ma­tu<text:s/>pui­kiau­siai ga­lės tuos da­ly­kus dis­ku­tuo­ti – tiek ter­mi­nus, tiek fi­nan­sus, tiek skai­čius. Tai jau bus la­biau Na­cio­na­li­nio sau­gu­mo stra­te­gi­jos, ku­ri yra de­šimt­me­tė, pa­ra­met­rai ne­gu to įsta­ty­mo, ku­rį tei­kia mi­nist­ras. La­bai pra­šau ne­da­ry­ti iš ši­to da­ly­ko pro­ble­mos. Nie­kas čia ne­da­ro pas­ku­ti­nės dis­ku­si­jos ar pir­mos dis­ku­si­jos. Tai yra tik­tai vie­nas pro­ce­so epi­zo­das ir vi­suo­me­nei šiek tiek ge­riau su­si­pa­žin­ti, nes Sei­mo po­sė­džių tran­s­lia­ci­jos yra vie­šos. Ačiū.</text:p>
        <text:p text:style-name="Roman"><text:span text:style-name="T247">PIRMININKAS.</text:span><text:s/>S. Skver­ne­lis.</text:p>
        <text:p text:style-name="Roman"><text:span text:style-name="T248">S. SKVERNELIS</text:span><text:span text:style-name="T249"><text:s/></text:span><text:span text:style-name="T250">(</text:span><text:span text:style-name="T251">DFVL</text:span><text:span text:style-name="T252">)</text:span><text:span text:style-name="T253">. Ger</text:span><text:span text:style-name="T254">­bia</text:span><text:span text:style-name="T255">­mi ko</text:span><text:span text:style-name="T256">­le</text:span><text:span text:style-name="T257">­gos,<text:s/></text:span>ne­ži­nau, kaip ki­tur, bet, pa­vyz­džiui, aš esu su­in­te­re­suo­tas, kad ši­tą dis­ku­si­ją gir­dė­tų ir mū­sų frak­ci­jos na­riai (vi­si 17), nes rei­kės<text:s/>spren­di­mą pri­im­ti dėl vi­suo­ti­nio šau­ki­mo čia, Sei­me: už, prieš ar su­si­lai­ky­ti. No­ri­si, kad bū­tų ir ši­tą dis­ku­si­ją gir­dė­tų bent jau par­ti­jos na­riai, ku­rie nė­ra Sei­mo na­riai, ir vi­sa vi­suo­me­nė, ir su­pras­tų, kas yra tas vi­suo­ti­nis šau­ki­mas, kiek tai kai­nuos, ko­kios pro­ble­mos. Aš ne­ma­nau, kad ši­tas pri­sta­ty­mas ga­li<text:s/>kam nors pa­kenk­ti. Kam ne­įdo­mu, kas ne­no­ri, an­trą va­lan­dą ga­li­me ei­ti ger­ti ka­vos. Bet ši­tas pri­sta­ty­mas ne­pa­kei­čia par­ti­jų pir­mi­nin­kų su­si­ta­ri­mo ir to­se dis­ku­si­jo­se, jos bus. Kai mes, par­ti­jų pir­mi­nin­kai,<text:s/>įlį­si­me į rū­sį ir gau­si­me slap­tą in­for­ma­ci­ją, kaip ta in­for­ma­ci­ja pa­si­da­lin­ti su frak­ci­jų ko­le­go­mis, su par­ti­jų bi­čiu­liais?<text:s/></text:p>
        <text:p text:style-name="Roman">Aš ma­nau, kad ši­tas žings­nis yra ge­ras. Kas ne­no­ri, ga­li ne­da­ly­vau­ti. O po ši­to žings­nio gal­būt bus leng­viau kal­bė­ti ir mū­sų par­ti­niai­s for­ma­tais­, nes pir­mi­nin­kas nė­ra tas, ku­ris tik va­do­vau­ja par­ti­jai. Jis tu­ri ras­ti ki­to­kius spren­di­mus, ben­druo­me­nės spren­di­mus, kad bū­tų ga­li­ma pri­im­ti ben­drą spren­di­mą, kon­sen­su­są. (<text:span text:style-name="T258">Plo</text:span><text:span text:style-name="T259">­ji</text:span><text:span text:style-name="T260">­mai</text:span>)<text:s/></text:p>
        <text:p text:style-name="Roman"><text:span text:style-name="T261">PIRMININKAS.</text:span><text:s/>Dar D. Ša­ka­lie­nė.<text:s/></text:p>
        <text:p text:style-name="Roman"><text:span text:style-name="T262">D. ŠAKALIENĖ</text:span><text:span text:style-name="T263"><text:s/></text:span><text:span text:style-name="T264">(</text:span><text:span text:style-name="T265">LSDPF</text:span><text:span text:style-name="T266">)</text:span><text:span text:style-name="T267">.</text:span><text:s/>Aš su­pran­tu, kad čia, ma­tyt, yra pa­si­ruo­ši­mas tam tik­roms ko­a­li­ci­joms, rin­ki­mų pro­ce­so da­lis. Tik no­riu aiš­kiai pa­sa­ky­ti – vie­nas ki­tam ne­pri­eš­ta­rau­ja. Vie­šas pri­sta­ty­mas, jo me­tu yra pa­tei­kia­ma in­for­ma­ci­ja vi­suo­me­nei ir vi­siems par­la­men­to na­riams, tai yra pui­ku. Ta­čiau kuo­met šio­je si­tu­a­ci­jo­je yra pa­sa­ko­ma, kad par­ti­jų va­do­vų dis­kusi­ja ke­lia­ma į sa­lę, tik­rai ne­pa­sa­ky­ta, kad bus pri­sta­ty­mas, po ku­rio mes tu­rė­si­me tą ža­dė­tą su­si­ti­ki­mą. Tai­gi ne­rei­kia šiuo at­ve­ju pai­nio­ti są­vo­kų. Dė­kui.</text:p>
        <text:p text:style-name="Roman"><text:span text:style-name="T268">PIRMININKAS.</text:span><text:s/>At­ro­do, vis­ką iš­si­aiš­ki­no­me. Klau­siu, ar ku­ri nors frak­ci­ja vis dėl­to rei­ka­lau­ja iš­brauk­ti dis­ku­si­ją? (<text:span text:style-name="T269">Bal</text:span><text:span text:style-name="T270">­sai sa</text:span><text:span text:style-name="T271">­lė</text:span><text:span text:style-name="T272">­je</text:span>) Aš klau­siu, ar po pa­si­kei­ti­mo nuo­mo­nė­mis ne­pa­si­kei­tė siū­ly­mas?<text:s/></text:p>
        <text:p text:style-name="Roman"><text:span text:style-name="T273">D. GAIŽAUSKAS</text:span><text:s/><text:span text:style-name="T274">(</text:span><text:span text:style-name="T275">LVŽSF</text:span><text:span text:style-name="T276">)</text:span>. Aš tik­tai pa­kar­to­siu<text:s/>dar sy­kį<text:s/>– tik su­stip­rė­jo, da­bar dar iš­gir­dus<text:s/>S. Skver­ne­lį, nes ne­su­pran­ta­me, jis pri­klau­so opo­zi­ci­jai ar po­zi­ci­jai. Bet es­mė ta, kad frak­ci­jos var­du pra­šo­me iš­brauk­ti tuos, ku­riuos pra­šiau, ir pa­kvies­ti pre­zi­den­tū­ros at­sto­vą pa­aiš­kin­ti dėl vals­ty­bi­nin­kų kla­no ke­lia­mų grės­mių.</text:p>
        <text:p text:style-name="Roman"><text:span text:style-name="T277">PIRMININKAS.</text:span><text:s/>Pre­zi­den­tū­ros at­sto­vo kvie­ti­mas – čia at­ski­ras žan­ras. V. Ba­kas.<text:s/></text:p>
        <text:p text:style-name="Roman"><text:span text:style-name="T278">V. BAKAS</text:span><text:span text:style-name="T279"><text:s/></text:span><text:span text:style-name="T280">(</text:span><text:span text:style-name="T281">DFVL</text:span><text:span text:style-name="T282">)</text:span><text:span text:style-name="T283">.<text:s/></text:span><text:span text:style-name="T284">Ačiū</text:span><text:span text:style-name="T285">, ger</text:span><text:span text:style-name="T286">­bia</text:span><text:span text:style-name="T287">­mas pir</text:span><text:span text:style-name="T288">­mi</text:span><text:span text:style-name="T289">­nin</text:span><text:span text:style-name="T290">­ke. Ger</text:span><text:span text:style-name="T291">­bia</text:span><text:span text:style-name="T292">­mi so</text:span><text:span text:style-name="T293">­cial</text:span><text:span text:style-name="T294">­de</text:span><text:span text:style-name="T295">­mok</text:span><text:span text:style-name="T296">­ra</text:span><text:span text:style-name="T297">­tai, ger</text:span><text:span text:style-name="T298">­bia</text:span><text:span text:style-name="T299">­mi<text:s/></text:span>val­s­tie­čiai, nu­sto­ki­te rū­siuo­se val­dy­ti vals­ty­bę. Jūs tą siū­lo­te Lie­tu­vos žmo­nėms? Jūs šiaip tu­ri­te pro­to, kai siū­lo­te vie­ną iš svar­biau­sių Lie­tu­vai klau­si­mų – pri­va­lo­mo­jo šau­ki­mo klau­si­mą – svars­ty­ti rū­siuo­se? Nors vie­nas iš jū­sų at­li­ko tą pri­va­lo­mą­ją tar­ny­bą, čia svars­ty­da­mi rū­siuo­se? (<text:span text:style-name="T300">Šur</text:span><text:span text:style-name="T301">­mu</text:span><text:span text:style-name="T302">­lys sa</text:span><text:span text:style-name="T303">­lė</text:span><text:span text:style-name="T304">­je</text:span>) Aš ma­ny­čiau, jei­gu mes no­ri­me dis­kre­di­tuo­ti ir su­kom­pro­mi­tuo­ti pri­va­lo­mo­jo šau­ki­mo idė­ją, Lie­tu­vos gy­ny­bos idė­ją, taip, ge­riau­sia vie­ta tą da­ry­ti rū­siuo­se. Bet gal­būt ne­da­ry­ki­me to. (<text:span text:style-name="T305">Bal</text:span><text:span text:style-name="T306">­sai sa</text:span><text:span text:style-name="T307">­lė</text:span><text:span text:style-name="T308">­je</text:span>)</text:p>
        <text:p text:style-name="Roman"><text:span text:style-name="T309">PIRMININKAS.</text:span><text:s/>L. Kas­čiū­nas.</text:p>
        <text:p text:style-name="Roman"><text:span text:style-name="T310">L. KASČIŪNAS</text:span><text:s/><text:span text:style-name="T311">(</text:span><text:span text:style-name="T312">TS-LKDF</text:span><text:span text:style-name="T313">)</text:span>. Ačiū, ger­bia­mas pir­mi­nin­ke. Aš bū­siu tai­kos ba­lan­dis. (<text:span text:style-name="T314">Juo</text:span><text:span text:style-name="T315">­kas sa</text:span><text:span text:style-name="T316">­lė</text:span><text:span text:style-name="T317">­je</text:span>) Žiū­rė­ki­te, iš­klau­sy­ki­me šian­dien Kraš­to ap­sau­gos mi­nis­te­ri­ją, ji pa­pa­sa­kos mums, kiek kai­nuo­tų, per kiek me­tų, ką rei­kia pa­da­ry­ti, kad ei­tu­me prie pri­va­lo­mo vi­suo­ti­nio šau­ki­mo. Sau­sio pra­džio­je ga­lė­si­me per­kel­ti į siau­res­nį for­ma­tą, jį ga­lė­tų ko­or­di­nuo­ti NSGK, tas pats ko­mi­te­tas, ku­ris ko­or­di­na­vo par­ti­jų su­si­ta­ri­mą, ir ten dau­giau pa­si­kal­bė­si­me apie po­zi­ci­jas. Tik­rai ne­kur­ki­me čia is­to­ri­jų, my­li­me mes vi­są opo­zi­ci­ją, jūs my­lė­ki­te vie­nas ki­tą taip, kaip mes jus my­li­me, ir vis­kas bus ge­rai. Gra­žių jums vi­siems šven­čių<text:span text:style-name="T318">!</text:span></text:p>
        <text:p text:style-name="Roman"><text:span text:style-name="T319">PIRMININKAS.</text:span><text:s/>Dėl dar­bo­tvarkės.</text:p>
        <text:p text:style-name="Roman"><text:span text:style-name="T320">A. MAZURONIS</text:span><text:span text:style-name="T321"><text:s/></text:span><text:span text:style-name="T322">(</text:span><text:span text:style-name="T323">DPF</text:span><text:span text:style-name="T324">)</text:span><text:span text:style-name="T325">. L</text:span>a­bai dė­kui, ger­bia­mas po­sė­džio pir­mi­nin­ke. Iš tie­sų la­bai keis­tai jau­čiuo­si, no­rė­da­mas iš tik­rų­jų pa­si­sa­ky­ti dėl dar­bo­tvarkės ir daug že­miš­kes­nių klau­si­mų. Ger­bia­mas po­sė­džio pir­mi­nin­ke, aš no­rė­jau tik klus­te­lė­ti dėl dar­bo­tvarkės.<text:s/></text:p>
        <text:p text:style-name="Roman"><text:span text:style-name="T326">PIRMININKAS.</text:span><text:span text:style-name="T327"><text:s/></text:span>Pra­šom.<text:s/></text:p>
        <text:p text:style-name="Roman"><text:span text:style-name="T328">A. MAZURONIS</text:span><text:span text:style-name="T329"><text:s/></text:span><text:span text:style-name="T330">(</text:span><text:span text:style-name="T331">DPF</text:span><text:span text:style-name="T332">)</text:span><text:span text:style-name="T333">.</text:span><text:span text:style-name="T334"><text:s/></text:span><text:span text:style-name="T335">Ar aš tei</text:span><text:span text:style-name="T336">­sin</text:span><text:span text:style-name="T337">­gai su</text:span><text:span text:style-name="T338">­pran</text:span><text:span text:style-name="T339">­tu? Ma</text:span><text:span text:style-name="T340">­ty</text:span><text:span text:style-name="T341">­da</text:span><text:span text:style-name="T342">­mas ke</text:span><text:span text:style-name="T343">­tu</text:span><text:span text:style-name="T344">­ris nu</text:span><text:span text:style-name="T345">­ta</text:span><text:span text:style-name="T346">­ri</text:span><text:span text:style-name="T347">­mus dėl<text:s/></text:span>V. Ga­p­šio man­da­to nai­ki­ni­mo, aš kaip ir su­pras­čiau, kad dėl vi­sų nu­ta­ri­mų bus bal­suo­ja­ma vie­nu slap­tu bal­sa­vi­mu: gau­si­me vi­sus ke­tu­ris nu­ta­ri­mus vie­nu kar­tu, dėl jų ap­si­sprę­si­me, nu­ei­da­mi į vie­ną slap­tą bal­sa­vi­mą. Šį ry­tą aš iš­gir­dau, kad lyg ir pla­nuo­ja­ma kaž­ko­kia ki­to­kia pro­ce­dū­ra, jos ne­bu­vo lai­ko­ma­si, kai vy­ko ap­kal­ta Pre­zi­den­tui R. Pa­ksui. Ta­da bu­vo trys kal­ti­ni­mai, kiek aš pri­si­me­nu. Vi­sus tris ga­vo, ei­da­mi į vie­ną bal­sa­vi­mą. Žmo­nės tu­rė­jo ap­si­spręs­ti dėl at­ski­rų epi­zo­dų, nes iš prin­ci­po vi­si tie kal­ti­ni­mai su­si­ję, vi­si tie nu­ta­ri­mai su­si­ve­da į vie­ną da­ly­ką. Ar aš tei­sin­gai su­pran­tu, kad pla­nuo­ja­ma pro­ce­dū­rą da­ry­ti taip: gau­na­me vie­ną nu­ta­ri­mo pro­jek­tą, ei­na­me į vie­ną slap­tą bal­sa­vi­mą, iš­reiš­kia­me va­lią? Jei­gu spren­di­mas, sa­ky­ki­me, bal­sų trūks­ta man­da­tui nai­kin­ti, mes su­ka­me dar vie­ną slap­to bal­sa­vi­mo ra­te­lį dėl an­tro nu­ta­ri­mo. Ir taip tol, kol ar­ba pa­kaks bal­sų, ar­ba baig­sis vi­si ke­tu­ri nu­ta­ri­mai. Ar aš tei­sin­gai su­pran­tu? Ir už­bėg­da­mas už akių. Jei­gu aš tei­sin­gai su­pran­tu, gal jūs ga­li­te pa­sa­ky­ti, ko­kiu Sta­tu­to straips­niu re­mian­tis bū­tent to­kia pro­ce­dū­ra yra pla­nuo­ja­ma, nes, pa­kar­to­siu, R. Pa­kso ap­kal­tos at­ve­ju bu­vo vi­siš­kai ki­ta pro­ce­dū­ra pa­gal tą pa­tį ga­lio­jan­tį Sta­tu­tą ir Sta­tu­to straips­niai, reg­la­men­tuo­jan­tys ap­kal­tos nai­ki­ni­mą, nė­ra pa­si­kei­tę nuo tų lai­kų? Tai jūs man pa­sa­ky­ki­te, kas pa­si­kei­tė tuos straips­nius in­ter­pre­tuo­jant ir ko­dėl yra pla­nuo­ja­ma taip iš­tęs­ti Sei­mo dar­bą, nes iš prin­ci­po vis­kas yra su­si­ję?</text:p>
        <text:p text:style-name="Roman">Jei­gu vis tiek yra toks pla­nas, kaip aš gir­dė­jau, tai aš frak­ci­jos var­du pra­šau su­jung­ti vi­sų tų ke­tu­rių nu­ta­ri­mų bal­sa­vi­mą į vie­ną slap­tą bal­sa­vi­mą, kad į vie­ną slap­tą bal­sa­vi­mą nu­ė­ję Sei­mo na­riai gau­tų ke­tu­ris nu­ta­ri­mų pro­jek­tus, už­si­da­rę ka­bi­no­je ga­lė­tų lais­vai ap­si­spręs­ti, vie­nas epi­zo­das jam gal at­ro­dys reikš­min­ges­nis, ki­tas ma­žiau reikš­min­gas, ta­čiau vie­no slap­to bal­sa­vi­mo me­tu. Man at­ro­do, lo­gi­ka ir pa­ties slap­to bal­sa­vi­mo idė­ja tą su­po­nuo­ja, o ne taip suk­ti ra­te­lį tol, kol, ne­ži­nau, ar­ba už­teks bal­sų, ar­ba kaž­kas at­si­tiks. Man kaž­kaip la­bai keis­tai at­ro­do. Tai jei­gu jūs Sta­tu­to straips­nį?.. Aš šį ry­tą skai­čiau Sta­tu­tą la­bai de­ta­liai ir ne­ra­dau to­kios pro­ce­dū­ros.</text:p>
        <text:p text:style-name="Roman"><text:span text:style-name="T348">PIRMININKAS.</text:span><text:s/>Pa­aiš­kin­siu.<text:s/></text:p>
        <text:p text:style-name="Roman"><text:span text:style-name="T349">A. MAZURONIS</text:span><text:span text:style-name="T350"><text:s/></text:span><text:span text:style-name="T351">(</text:span><text:span text:style-name="T352">DPF</text:span><text:span text:style-name="T353">)</text:span><text:span text:style-name="T354">. Pa</text:span><text:span text:style-name="T355">­aiš</text:span><text:span text:style-name="T356">­kin</text:span><text:span text:style-name="T357">­ki</text:span><text:span text:style-name="T358">­te.</text:span></text:p>
        <text:p text:style-name="Roman"><text:span text:style-name="T359">PIRMININKAS.</text:span><text:span text:style-name="T360"><text:s/>T</text:span>aip. Prie tos pro­ble­mos mes va­kar bu­vome<text:s/>stab­te­lė­ję, sky­rė­me ne­ma­žai lai­ko, aiš­ki­no­mės su tei­si­nin­kais ir Tei­sės de­par­ta­men­to iš­va­da lė­mė tai, ką mes tu­ri­me.</text:p>
        <text:p text:style-name="Roman"><text:span text:style-name="T361">A. MAZURONIS</text:span><text:span text:style-name="T362"><text:s/></text:span><text:span text:style-name="T363">(</text:span><text:span text:style-name="T364">DPF</text:span><text:span text:style-name="T365">)</text:span><text:span text:style-name="T366">.<text:s/></text:span>Ger­bia­mas Jur­gi!</text:p>
        <text:p text:style-name="Roman"><text:span text:style-name="T367">PIRMININKAS.</text:span><text:span text:style-name="T368"><text:s/></text:span>Tai aš pa­aiš­kin­siu. Čia re­mia­mės 242 straips­niu, kur yra pa­sa­ky­ta, kad,<text:s/>pa­si­bai­gus as­mens pa­ša­li­ni­mo iš pa­rei­gų ar­ba Sei­mo na­rio man­da­to pa­nai­ki­ni­mo klau­si­mo svars­ty­mui, dėl kiek­vie­no kon­kre­taus veiks­mo, ku­riuo as­muo, ku­riam tai­ko­ma ap­kal­ta, šiurkš­čiai pa­žei­dė Kon­sti­tu­ci­ją ir su­lau­žė duo­tą prie­sai­ką, ar dėl kiek­vie­no kon­kre­taus nu­si­kal­ti­mo Sei­mo Pir­mi­nin­kas, pa­va­duo­to­jas pa­tei­kia at­ski­rą nu­ta­ri­mo pro­jek­tą.<text:s/></text:p>
        <text:p text:style-name="Roman"><text:span text:style-name="T369">A. MAZURONIS</text:span><text:span text:style-name="T370"><text:s/></text:span><text:span text:style-name="T371">(</text:span><text:span text:style-name="T372">DPF</text:span><text:span text:style-name="T373">)</text:span><text:span text:style-name="T374">.</text:span><text:s/><text:span text:style-name="T375">Ger</text:span><text:span text:style-name="T376">­bia</text:span><text:span text:style-name="T377">­mas Jur</text:span><text:span text:style-name="T378">­gi, ga</text:span><text:span text:style-name="T379">­liu su</text:span><text:span text:style-name="T380">­re</text:span><text:span text:style-name="T381">­a</text:span><text:span text:style-name="T382">­guo</text:span><text:span text:style-name="T383">­ti? Tai at</text:span><text:span text:style-name="T384">­ski</text:span><text:span text:style-name="T385">­ri nu</text:span><text:span text:style-name="T386">­ta</text:span><text:span text:style-name="T387">­ri</text:span><text:span text:style-name="T388">­mai ir yra, ir mes…</text:span></text:p>
        <text:p text:style-name="Roman"><text:span text:style-name="T389">PIRMININKAS.</text:span><text:s/>Tai dėl to jau jūs…</text:p>
        <text:p text:style-name="Roman"><text:span text:style-name="T390">A. MAZURONIS</text:span><text:span text:style-name="T391"><text:s/></text:span><text:span text:style-name="T392">(</text:span><text:span text:style-name="T393">DPF</text:span><text:span text:style-name="T394">)</text:span><text:span text:style-name="T395">.</text:span><text:s/>…per vie­ną slap­tą bal­sa­vi­mą gau­si­me at­ski­rus nu­ta­ri­mus. Ger­bia­mas Jur­gi, aš no­riu už­baig­ti. Pa­lau­ki­te, man at­ro­do, la­bai svar­bu. (<text:span text:style-name="T396">Bal</text:span><text:span text:style-name="T397">­sai sa</text:span><text:span text:style-name="T398">­lė</text:span><text:span text:style-name="T399">­je</text:span>) Bai­gė. An­driau, ne­šauk, būk ge­ras, na, el­ki­mės kul­tū­rin­gai. Ger­bia­mas Jur­gi, žiū­rė­ki­te. Kas pa­si­kei­tė nuo R. Pa­kso ap­kal­tos lai­kų? Ar pa­si­kei­tė tik tei­si­nin­kai Tei­sės de­par­ta­men­te, ar pa­si­kei­tė reg­la­men­ta­vi­mas?<text:s/></text:p>
        <text:p text:style-name="Roman"><text:span text:style-name="T400">PIRMININKAS.</text:span><text:s/>Na, jūs jau tą sa­kė­te. Aš at­sa­ky­siu.<text:s/></text:p>
        <text:p text:style-name="Roman"><text:span text:style-name="T401">A. MAZURONIS</text:span><text:span text:style-name="T402"><text:s/></text:span><text:span text:style-name="T403">(</text:span><text:span text:style-name="T404">DPF</text:span><text:span text:style-name="T405">)</text:span><text:span text:style-name="T406">. A</text:span>t­sa­ky­ki­te.</text:p>
        <text:p text:style-name="Roman"><text:span text:style-name="T407">PIRMININKAS.</text:span><text:span text:style-name="T408"><text:s/>T</text:span>ai at­sa­ky­siu. Tai štai pa­gal tą ci­tuo­tą Sta­tu­to straips­nį aš pa­ren­giau ke­tu­ris nu­ta­ri­mų pro­jek­tus. Tik­rai nie­kaip ne­ga­li­ma ur­mu bal­suo­ti už vi­sus ke­tu­ris nu­ta­ri­mų pro­jek­tus. Čia to jo­kiais at­ve­jais mes ne­da­ro­me ir ten­ka už kiek­vie­ną nu­ta­ri­mo pro­jek­tą bal­suo­ti at­ski­rai, bet ne taip, kaip jūs sa­ko­te, kad pir­ma bal­suo­ja­me dėl vie­no, po to su­ka­me ra­tą dėl an­tro, po to dėl tre­čio ar ket­vir­to. Jūs gau­na­te ke­tu­ris bal­sa­vi­mo biu­le­te­nius ir bal­suo­si­te dėl kiek­vie­no nu­ta­ri­mo pro­jek­to iš kar­to<text:s/></text:p>
        <text:p text:style-name="Roman"><text:span text:style-name="T409">A. MAZURONIS</text:span><text:span text:style-name="T410"><text:s/></text:span><text:span text:style-name="T411">(</text:span><text:span text:style-name="T412">DPF</text:span><text:span text:style-name="T413">)</text:span><text:span text:style-name="T414">. Per</text:span><text:s/>vie­ną slap­tą bal­sa­vi­mą?</text:p>
        <text:p text:style-name="Roman"><text:span text:style-name="T415">PIRMININKAS.</text:span><text:span text:style-name="T416"><text:s/></text:span>O dėl R. Pa­kso, kai jūs da­ro­te su­ly­gi­ni­mą. R. Pa­ksas ap­kal­tą pa­ty­rė ne dėl pa­da­ry­tų nu­si­kal­ti­mų. Ten bu­vo tie­siog Kon­sti­tu­ci­nio Teis­mo su­for­mu­luo­ti kal­ti­ni­mai dėl pa­žeis­tos prie­sai­kos, su­lau­žy­tos prie­sai­kos ir šiurkš­čiai pa­žeis­tos Kon­sti­tu­ci­jos.</text:p>
        <text:p text:style-name="Roman"><text:span text:style-name="T417">A. MAZURONIS</text:span><text:span text:style-name="T418"><text:s/></text:span><text:span text:style-name="T419">(</text:span><text:span text:style-name="T420">DPF</text:span><text:span text:style-name="T421">)</text:span><text:span text:style-name="T422">. Ger</text:span><text:span text:style-name="T423">­bia</text:span><text:span text:style-name="T424">­mas Jur</text:span><text:span text:style-name="T425">­gi, aš</text:span><text:s/>ne­su­pra­tau. Tai slap­to bal­sa­vi­mo me­tu gau­si­me ke­tu­ris nu­ta­ri­mus ir?..</text:p>
        <text:p text:style-name="Roman"><text:span text:style-name="T426">PIRMININKAS.</text:span><text:s/>Taip, gau­si­te ke­tu­ris biu­le­te­nius, pa­si­i­ma­te ke­tu­ris biu­le­te­nius, ei­na­te į ka­bi­ną.</text:p>
        <text:p text:style-name="Roman"><text:span text:style-name="T427">A. MAZURONIS</text:span><text:span text:style-name="T428"><text:s/></text:span><text:span text:style-name="T429">(</text:span><text:span text:style-name="T430">DPF</text:span><text:span text:style-name="T431">)</text:span><text:span text:style-name="T432">.<text:s/></text:span>La­bai ačiū, tiek ir no­rė­jau. La­bai ačiū.</text:p>
        <text:p text:style-name="Roman"><text:span text:style-name="T433">PIRMININKAS.</text:span><text:s/>Be­je, pa­brė­šiu, kad toks va­rian­tas yra pa­lan­kus ap­kal­tą pa­ti­rian­čiam as­me­niui, nes jei­gu bū­tų bal­sa­vi­mas dėl kal­ti­ni­mų su­mos, tai bū­tų ma­žiau pa­lan­ku.<text:s/></text:p>
        <text:p text:style-name="Roman">Tai da­bar vis dėl­to dėl dar­bo­tvarkės. Yra siū­ly­mas iš­brauk­ti dis­ku­si­ją, tai yra 2-1 klau­si­mą, ir po to ei­nan­čius pro­jek­tus – kom­plek­si­nį 2-2 klau­si­mų pa­ke­tą. Kas pri­ta­ria­te Vals­tie­čių ir ža­lių­jų frak­ci­jos to­kiam siū­ly­mui, bal­suo­ja­te už.<text:s/></text:p>
        <text:p text:style-name="Roman">Bal­sa­vo 124: už – 24, prieš – 90, su­si­lai­kė 10. Ne­pri­tar­ta.<text:s/></text:p>
        <text:p text:style-name="Roman">Bu­vo D. Griš­ke­vi­čiaus iš­sa­ky­tas frak­ci­jos var­du, ma­tyt, siū­ly­mas iš­brauk­ti pro­jek­tą, ku­ris dar­bo­tvarkėje įra­šy­tas kaip 2-18 po­zi­ci­jos klau­si­mas, – Sei­mo nu­ta­ri­mo „Dėl Vals­ty­bės pa­žan­gos stra­te­gi­jos „Lie­tu­vos at­ei­ties vi­zi­ja „Lie­tu­va 2050“ pa­tvir­ti­ni­mo“ pro­jek­tą Nr. XIVP-2973(3).<text:s/>Kas pri­ta­ria­te tam siū­ly­mui, bal­suo­ja­te už.<text:s/></text:p>
        <text:p text:style-name="P434">Bal­sa­vo 124: už – 47, prieš – 66, su­si­lai­kė 11. Pro­jek­tas dar­bo­tvarkėje lie­ka.</text:p>
        <text:p text:style-name="P435">Bu­vo A. Ši­rins­kie­nės siū­ly­mas įra­šy­ti į dar­bo­tvarkę du Rin­ki­mų ko­dek­so pro­jek­tus. Tai yra pro­jek­tą Nr. XIVP-3370, to pro­jek­to au­to­rė yra pa­ti A. Ši­rins­kie­nė, bet ji pa­siū­lė įra­šy­ti ir pro­jek­tą Nr. XIVP-3397, ku­rio au­to­riai yra V. T. Ras­ke­vi­čius ir M. Mal­dei­kis. Aš tu­riu at­si­klaus­ti au­to­rių, ar jie rei­ka­lau­ja, kad pro­jek­tas bū­tų įra­šy­tas. Taip, ma­tau, kad jie su­tin­ka su tuo siū­ly­mu. Tai tei­kiu siū­ly­mą įra­šy­ti mi­nė­tus du Rin­ki­mų ko­dek­so<text:s/>pa­tai­sų pro­jek­tus į dar­bo­tvarkę. Bal­suo­ja­me.</text:p>
        <text:p text:style-name="Roman">Bal­sa­vo 122: už – 59, prieš – 52, su­si­lai­kė 11. Ne­pri­tar­ta.<text:s/></text:p>
        <text:p text:style-name="Roman">Da­bar be­li­ko su­tar­ti dėl tri­jų pro­jek­tų, ku­rie nė­ra įra­šy­ti į se­si­jos dar­bų pro­gra­mą, tai yra dėl pro­jek­to Nr. XIVP-3396 – Vi­daus van­de­nų trans­por­to ko­dek­so 16<text:span text:style-name="T436">2</text:span><text:s/>straips­nio pa­kei­ti­mo įsta­ty­mo pro­jek­to, taip pat Švie­ti­mo įsta­ty­mo pro­jek­to<text:span text:style-name="T437"><text:s/>Nr. XIVP-3419 ir<text:s/></text:span>Azar­ti­nių lo­ši­mų įsta­ty­mo pa­tai­sų pro­jek­to Nr. XIVP-3393. Ga­li­ma ben­dru<text:s/>su­tar­imu, kad pro­to­ko­li­niu nu­ta­ri­mu dar­bų pro­gra­ma pa­pil­do­ma šiais pro­jek­tais? Nie­kas ne­pri­eš­ta­rau­ja, taip ir su­ta­rė­me.<text:s/></text:p>
        <text:p text:style-name="Roman">Bal­suo­si­me, ar tvir­ti­na­me šios die­nos dar­bo­tvarkę su… No­rė­jau sa­ky­ti, kad su pa­kei­ti­mais, bet pa­kei­ti­mų lyg ir ne­bu­vo. Bal­suo­ja­me dėl dar­bo­tvarkės tvir­ti­ni­mo.<text:s/></text:p>
        <text:p text:style-name="Roman">Už – 93, prieš – 1, su­si­lai­kė 31. Dar­bo­tvarkė pa­tvir­tin­ta.</text:p>
        <text:p text:style-name="Roman"/>
        <text:p text:style-name="Laikas">10.30 val.</text:p>
        <text:p text:style-name="Roman12">In­for­ma­ci­niai pra­ne­ši­mai</text:p>
        <text:p text:style-name="Roman"/>
        <text:p text:style-name="Roman">Da­bar leis­ki­te in­for­muo­ti apie gau­tą Lie­tu­vos Res­pub­li­kos Pre­zi­den­to dek­re­tą dėl Lie­tu­vos Res­pub­li­kos šal­pos pen­si­jų įsta­ty­mo pa­kei­ti­mo įsta­ty­mo grą­ži­ni­mo Lie­tu­vos Res­pub­li­kos Sei­mui pa­kar­to­ti­nai svars­ty­ti. Gau­na­me ga­li­my­bę pa­kar­to­ti­nai svars­ty­ti ir tai pa­da­ry­si­me šian­dien va­ka­ri­nia­me po­sė­dy­je, bus pa­tei­ki­mas.<text:s/></text:p>
        <text:p text:style-name="Roman">Bai­gė­me vi­sus or­ga­ni­za­ci­nius, įva­di­nius klau­si­mus.<text:s/></text:p>
        <text:p text:style-name="Roman"/>
        <text:p text:style-name="P438">Sei­mo na­rio Vy­tau­to Gap­šio ap­kal­ta</text:p>
        <text:p text:style-name="Roman"/>
        <text:p text:style-name="Roman">Pra­de­da­me nag­ri­nė­ti dar­bo­tvarkės 2 klau­si­mą – Sei­mo na­rio V. Gap­šio man­da­to pa­nai­ki­ni­mo klau­si­mą. Va­do­vau­da­ma­sis Sei­mo sta­tu­to 241 straips­nio 10 da­li­mi, Sei­mo po­sė­džių sek­re­to­ria­to ve­dė­ją V. Gu­rec­kie­nę ski­riu po­sė­džio sek­re­to­re.<text:s/></text:p>
        <text:p text:style-name="Roman">Ger­bia­mie­ji Sei­mo na­riai, nors ne­se­niai mes čia tu­rė­jo­me ap­kal­tos pro­ce­są, bet pri­va­lau<text:s/><text:span text:style-name="T439">pri</text:span><text:span text:style-name="T440">­min</text:span><text:span text:style-name="T441">­ti Sei</text:span><text:span text:style-name="T442">­mo sta</text:span><text:span text:style-name="T443">­tu</text:span><text:span text:style-name="T444">­te reg</text:span><text:span text:style-name="T445">­la</text:span><text:span text:style-name="T446">­men</text:span><text:span text:style-name="T447">­tuo</text:span><text:span text:style-name="T448">­tas ap</text:span><text:span text:style-name="T449">­kal</text:span><text:span text:style-name="T450">­tos pro</text:span><text:span text:style-name="T451">­ce</text:span><text:span text:style-name="T452">­so tai</text:span><text:span text:style-name="T453">­syk</text:span><text:span text:style-name="T454">­les. Po</text:span><text:span text:style-name="T455">­sė</text:span><text:span text:style-name="T456">­džio pir</text:span><text:span text:style-name="T457">­mi</text:span><text:span text:style-name="T458">­nin</text:span><text:span text:style-name="T459">­kas<text:s/></text:span>spren­džia pro­ce­si­nius klau­si­mus. Pri­rei­kus pir­mi­nin­kas ga­li pa­si­klaus­ti Sei­mo nuo­mo­nės ar pra­šy­ti pri­ta­ri­mo sa­vo spren­di­mams. Sei­mo na­riai ga­li klau­si­nė­ti pro­ce­so da­ly­vius tik su po­sė­džio pir­mi­nin­ko lei­di­mu. Kal­bė­ti dėl by­los es­mės ar ki­taip ban­dy­ti pa­veik­ti pro­ce­so ei­gą Sei­mo na­riams ne­lei­džia­ma, ta­čiau jie ga­li už­pro­tes­tuo­ti po­sė­džio pir­mi­nin­ko<text:s/>at­si­sa­ky­mą leis­ti klau­sinė­ti ar sku­bo­tą spren­di­mą nu­trauk­ti ap­klau­są ir bal­sa­vi­mu jį at­mes­ti. Kon­sti­tu­ci­nio Teis­mo iš­va­da bei ki­ti šio ir ki­tų teis­mų spren­di­mai ne­svars­to­mi ir dėl jų tei­sė­tu­mo bei pa­grįs­tu­mo ne­dis­ku­tuo­ja­ma. Spren­džiant as­mens, ku­riam tai­ko­ma ap­kal­ta, kon­sti­tu­ci­nės at­sa­ko­my­bės klau­si­mą, re­mia­ma­si mi­nė­tuo­se spren­di­muo­se nu­sta­ty­tais fak­tais ir pa­teik­ta jų ju­ri­di­ne kva­li­fi­ka­ci­ja, o šių klau­si­mų ty­ri­mas ne­at­lie­ka­mas. As­me­nys – Sei­mo po­sė­džio pir­mi­nin­kas ar ad­vo­ka­tas – sa­vo kal­bo­se ga­li rem­tis įro­dy­mais, tu­rin­čiais reikš­mės spren­džiant kon­sti­tu­ci­nės at­sa­ko­my­bės klau­si­mą. Sei­mo na­riai Sei­mo na­riui, ku­riam tai­ko­ma ap­kal­ta, ar vie­toj jo kal­ban­čiam ad­vo­ka­tui pa­tei­kia klau­si­mus tik po­sė­džio pir­mi­nin­kui<text:s/>lei­dus.</text:p>
        <text:p text:style-name="Roman">Da­bar tu­rė­tu­me su­tar­ti, kad Sei­mo na­riui pa­si­sa­ky­ti ski­ria­ma 20 mi­nu­čių. Po­sė­džio pir­mi­nin­ko ar ad­vo­ka­to<text:s/>klau­si­mams Sei­mo na­riui, ku­riam tai­ko­ma ap­kal­ta, ski­ria­ma iki 20 mi­nu­čių, bet čia, ma­nau, tik te­oriš­kai, var­gu ar tų klau­si­mų bus. To­liau Sei­mo na­rių klau­si­mams Sei­mo na­riui, ku­riam tai­ko­ma ap­kal­ta, – iki 30 mi­nu­čių ir bai­gia­ma­jam Sei­mo na­rio, ku­riam tai­ko­ma ap­kal­ta, žo­džiui – iki 20 mi­nu­čių. Ar ga­li­ma dėl to su­tar­ti ben­dru su­ta­ri­mu, ar bū­tų ki­to­kių?.. Ne­ma­tau ki­to­kių siū­ly­mų dėl truk­mių, tai taip ir fik­suo­ja­me.<text:s/></text:p>
        <text:p text:style-name="P460">10.33 val.</text:p>
        <text:p text:style-name="Roman12">Sei­mo Pir­mi­nin­ko pir­mo­jo pa­va­duo­to­jo Jur­gio Raz­mos pra­ne­ši­mas</text:p>
        <text:p text:style-name="Roman"/>
        <text:p text:style-name="Roman">Pa­gal Sei­mo sta­tu­to 241 straips­nio 4 da­lį per­skai­ty­siu pra­ne­ši­mą, ku­ria­me iš­dės­to­ma įsi­tei­sė­ju­sio ap­kal­ti­na­mo­jo teis­mo nuosp­ren­džio es­mė. Pra­ne­ši­mas bus trum­pas, nes vi­si esa­te su­si­pa­ži­nę su Ape­lia­ci­nio teis­mo nuosp­ren­džiu ir Aukš­čiau­sio­jo Teis­mo nu­ta­ri­mu. Skel­biu tik trum­pą, kaip mi­nė­jau, pra­ne­ši­mą, kad pra­de­da­me ap­kal­tos pro­ce­so tvar­ka nag­ri­nė­ti klau­si­mą dėl Sei­mo na­rio man­da­to pa­nai­ki­ni­mo Sei­mo na­riui V. Gap­šiui. Lie­tu­vos ape­lia­ci­nis teis­mas 2023 m. lap­kri­čio 22 d. pri­ėmė nuosp­ren­dį, ku­riuo už pa­da­ry­tus ke­tu­ris nu­si­kal­ti­mus V. Gap­šys nu­teis­tas pa­gal du Bau­džia­mo­jo ko­dek­so straips­nius: Bau­džia­mo­jo ko­dek­so 225 straips­nio<text:s/>„Ky­ši­nin­ka­vi­mas“<text:s/>3 da­lį<text:s/>ir Bau­džia­mo­jo ko­dek­so 226 straips­nio „Pre­ky­ba po­vei­kiu“<text:s/>4 da­lį. Su­ben­dri­nus pa­skir­tas baus­mes, jam pa­skir­ta ket­ve­rių me­tų ir 6 mė­ne­sių lais­vės at­ėmi­mo bau­s­mė,<text:s/>ji šiuo me­tu at­lie­ka­ma įka­li­ni­mo įstai­go­je. Sei­mo na­rio pra­šy­mą su­stab­dy­ti baus­mės vyk­dy­mą Lie­tu­vos Aukš­čiau­sia­sis Teis­mas at­me­tė. V. Gap­šiui taip pat at­im­ta tei­sė pen­ke­rius me­tus bū­ti iš­rink­tam ar pa­skir­tam į vi­sas vals­ty­bės ar sa­vi­val­dy­bių ins­ti­tu­ci­jų, įstai­gų, įmo­nių ar ne­vy­riau­sy­bi­nių or­ga­ni­za­ci­jų ski­ria­mas ar ren­ka­mas pa­rei­gas.<text:s/></text:p>
        <text:p text:style-name="Roman">At­si­žvelg­da­mas į nu­ro­dy­tas ap­lin­ky­bes, kaip mi­nė­jau, tei­kiu ke­tu­ris Sei­mo nu­ta­ri­mų pro­jek­tus, ku­riais pra­šo­ma pa­nai­kin­ti Sei­mo na­riui V. Gap­šiui Sei­mo na­rio man­da­tą. Sei­mo Tei­sės de­par­ta­men­tas iš­aiš­ki­no, kad pa­gal Sei­mo sta­tu­tą ne­ga­li bū­ti tei­kia­mas vie­nas nu­ta­ri­mo pro­jek­tas dėl vi­sų nu­si­kal­ti­mų su­mos, o tu­ri bū­ti at­ski­ri nu­ta­ri­mų pro­jek­tai dėl kiek­vie­no nu­si­kal­ti­mo, įvar­din­to Ape­lia­ci­nio teis­mo nuosp­ren­dy­je. Dėl to, vyks­tant slap­tam bal­sa­vi­mui, kiek­vie­nas bal­suo­ti at­ėjęs Sei­mo na­rys gaus ke­tu­ris slap­to bal­sa­vi­mo biu­le­te­nius. Tam, kad kal­ti­na­mas Sei­mo na­rys ne­tek­tų man­da­to, pa­kan­ka, kad bent už vie­ną iš Sei­mo nu­ta­ri­mų pro­jek­tų bal­suo­tų ne ma­žiau kaip 85 Sei­mo na­riai.<text:s/></text:p>
        <text:p text:style-name="Roman">Toks trum­pas pra­ne­ši­mas. Ir tę­si­me, kaip nu­ma­to Sta­tu­tas. Da­bar su­tei­kiu žo­dį po­sė­džio<text:s/>sek­re­to­rei V. Gu­rec­kie­nei.</text:p>
        <text:p text:style-name="Roman"><text:span text:style-name="T461">V. GURECKIENĖ.</text:span><text:s/>Ger­bia­mi Sei­mo na­riai, į ap­kal­tos pro­ce­są Sei­me at­vy­ko Sei­mo na­rys V. Gap­šys. Sei­mo na­rys ad­vo­ka­to da­ly­va­vi­mo ne­pa­gei­da­vo.</text:p>
        <text:p text:style-name="Roman"><text:span text:style-name="T462">PIRMININKAS.</text:span><text:s/>Va­do­vau­jan­tis Sta­tu­to 241 straips­nio 7 da­li­mi, žo­dis da­bar su­tei­kia­mas as­me­niui, ku­riam pra­dė­ta ap­kal­tos by­la, tai yra Sei­mo na­riui V. Gap­šiui. Kvie­čia­me į tri­bū­ną. Kaip mi­nė­jau, pa­si­sa­ky­ti ski­ria­ma iki 20 mi­nu­čių.</text:p>
        <text:p text:style-name="P463"/>
        <text:p text:style-name="Laikas">10.37 val.</text:p>
        <text:p text:style-name="Roman12">Sei­mo na­rio Vy­tau­to Gap­šio kal­ba</text:p>
        <text:p text:style-name="P464"/>
        <text:p text:style-name="Roman"><text:span text:style-name="T465">V. GAPŠYS</text:span><text:span text:style-name="T466"><text:s/></text:span><text:span text:style-name="T467">(</text:span><text:span text:style-name="T468">DPF</text:span><text:span text:style-name="T469">)</text:span><text:span text:style-name="T470">. Ger</text:span><text:span text:style-name="T471">­bia</text:span><text:span text:style-name="T472">­mas po</text:span><text:span text:style-name="T473">­sė</text:span><text:span text:style-name="T474">­džio pir</text:span><text:span text:style-name="T475">­mi</text:span><text:span text:style-name="T476">­nin</text:span><text:span text:style-name="T477">­ke,<text:s/></text:span>ger­bia­mi par­la­men­ta­rai, at­leis­ki­te, gal ne­bus ta kal­ba vi­siš­kai sklan­di, tu­riu pa­si­ra­šęs tik jos gai­res, bet pa­si­steng­siu su­spė­ti per lai­ką, ne­su­truk­dy­ti ir kal­bė­siu apie ke­le­tą da­ly­kų: apie gro­tas ir lais­vę, apie teis­mus ir in­ter­pre­ta­ci­jas bei apie at­ei­tį ir vil­tį.<text:s/></text:p>
        <text:p text:style-name="Roman">Pir­miau­sia no­riu pra­dė­ti nuo to, kad aš esu tas pats Vy­tau­tas Gap­šys, ku­ris bu­vo ir iki lap­kri­čio 22 die­nos, to teis­mo po­sė­džio, ku­ria­me bu­vo pri­im­tas ap­kal­ti­na­ma­sis nuosp­ren­dis. Sto­viu šio­je tri­bū­no­je taip pat, kaip sto­vė­da­vau ir iki tol. Gal te­ma skir­tin­ga, bet min­tys švie­sios, į vals­ty­bės prie­kį žiū­rin­čios. Vi­sa­da to­je tri­bū­no­je steng­da­vau­si at­sto­vau­ti rin­kė­jų in­te­re­sams ir vals­ty­bės in­te­re­sams. Gal­vo­ju, tą pa­tį da­rė­te ir jūs.<text:s/></text:p>
        <text:p text:style-name="Roman">De­ja, lap­kri­čio 22 die­ną bu­vo pri­im­tas teis­mo nuosp­ren­dis, ku­ris ma­ne ap­kal­ti­no ir ma­ne nu­tei­sė dėl ma­no kal­bų, kad aš kal­bė­jau apie Sei­mo dar­bą, kad kal­bė­jau apie įsta­ty­mų pro­jek­tus.<text:s/><text:span text:style-name="T478">Apie tai aš ir pa</text:span><text:span text:style-name="T479">­kal</text:span><text:span text:style-name="T480">­bė</text:span><text:span text:style-name="T481">­siu.<text:s/></text:span>Bet šian­dien sto­viu prieš jus spe­cia­liai ne­si­slėp­da­mas už ka­me­rų, ne­si­slėp­da­mas už kom­piu­te­rių ar pa­reiš­ki­mų, iš­kel­ta gal­va prieš jus, nes ti­kiu, kad esu tei­sus. Ir tei­sus jau­čiuo­si ne tik šir­dy­je, bet tą tei­su­mą pa­ban­dy­siu pa­grįs­ti ir fak­tais iš by­los ir ki­tų teis­mų by­lų, ku­rios for­muo­ja tam tik­rą prak­ti­ką.<text:s/></text:p>
        <text:p text:style-name="Roman">Ži­no­te, kaip ir sa­kiau, kal­bė­siu ir apie gro­tas. Taip, fi­zi­nė ma­no lais­vė yra ap­ri­bo­ta at­lie­kant baus­mę, to­dėl aš ne­ga­liu at­lik­ti vi­sų da­ly­kų, ku­riuos aš no­rė­čiau pa­da­ry­ti gy­ve­ni­me. Bet tai ne­reiš­kia, kad tai su­stab­do ma­no vi­di­nę lais­vę, ma­no vi­di­nius įsi­ti­ki­ni­mus, ma­no vi­di­nes pa­žiū­ras. Vi­du­je aš iš­lie­ku lais­vas, ne­pai­sy­da­mas to, kad tos gro­tos ir ap­ri­bo­ja tam tik­rą ma­no lais­vę. Bet stip­rių žmo­nių jo­kios gro­tos ne­su­stab­do. Aš jau­čiuo­si stip­rus, sto­vė­da­mas prieš jus, nes, kaip ir sa­kiau, jau­čiuo­si tei­sus.<text:s/></text:p>
        <text:p text:style-name="Roman">Tam, kad tai ga­lė­čiau pa­grįs­ti tam tik­rais tei­si­niais ar­gu­men­tais, tu­riu pri­ei­ti prie teis­mų ir in­ter­pre­ta­ci­jų. By­la tę­sė­si dau­ge­lį me­tų. Veiks­mai, ku­riais esu kal­ti­na­mas, bu­vo 2015–2016 me­tais. Per tą lai­ką bu­vo ap­klaus­ti šim­tai liu­dy­to­jų, at­lik­ta įvai­riau­sių teis­mo pro­ce­so veiks­mų. Vil­niaus apy­gar­dos teis­mas ke­le­rius me­tus nag­ri­nė­jo bau­džia­mą­ją by­lą, ap­klau­sė vi­sus liu­dy­to­jus, ku­riuos no­rė­jo, kad bū­tų ap­klaus­ti, su­dė­lio­jo vi­są me­džia­gą, iš­ty­rė vi­sus įro­dy­mus ir, su­dė­jęs į vi­su­mą, pri­ėmė nuosp­ren­dį, ku­riuo iš­tei­si­no. To­dėl, kad pa­sa­kė, kad nu­si­kal­ti­mo nė­ra pa­da­ry­ta.<text:s/></text:p>
        <text:p text:style-name="Roman">De­ja, Ape­lia­ci­nis teis­mas apie kai ku­riuos liu­dy­to­jų pa­ro­dy­mus tie­siog pa­sa­kė, kad jie at­ro­do ne­reikš­min­gi, nors ki­tam teis­mui at­ro­dė prie­šin­gai. Bet, aiš­ku, kar­tais kam rei­kia ga­din­ti is­to­ri­ją fak­tais? Pa­pras­čiau pa­im­ti pro­ku­ro­ro in­ter­pre­ta­ci­ją ir pa­sa­ky­ti, tie­siog už­dė­ti ga­lu­ti­nę nuosp­ren­džio da­lį.<text:s/></text:p>
        <text:p text:style-name="Roman">Ko­dėl taip nu­ti­ko? Ga­liu iš da­lies tik spė­lio­ti. Gal­būt tai nu­ti­ko dėl to, kaip ra­šo ir V. Hu­go vie­na­me ro­ma­ne „Pa­ry­žiaus ka­ted­ra“, kur sa­ko, teis­mo na­rys bu­vo kur­čias, ji­sai bu­vo kur­čias fi­ziš­kai. Tai ne­di­de­lė yda tei­sė­jui, met­ras Flo­ri­ja­nas vis tiek skelb­da­vo ne­at­šau­kia­mus ir la­bai vy­ku­sius nuosp­ren­džius. Juk už­ten­ka, kad tei­sė­jas at­ro­do be­si­lai­kąs… o gar­bin­ga­sis teis­mo na­rys itin ge­rai vyk­dė tą pa­grin­di­nę ge­ro tei­sė­ja­vi­mo są­ly­gą, nes jo dė­me­sio ne­ga­lė­jo blaš­ky­ti joks triukš­mas. Jis tie­siog ne­gir­dė­da­vo, ką sa­ko nei tas tei­sia­ma­sis, nei ki­ti ap­lin­ki­niai, jis bu­vo fi­ziš­kai kur­čias, bet tei­sė.<text:s/></text:p>
        <text:p text:style-name="Roman">Ne­sa­kau, kad šį kar­tą ko­le­gi­ja bu­vo fi­ziš­kai kur­čia, bet kur­tu­mas gal­būt pa­si­reiš­kia ki­tais as­pek­tais. Vie­ną<text:s/>iš tų tei­sė­jų<text:s/>bu­vo pra­šo­ma nu­ša­lin­ti pro­ce­so me­tu,<text:s/>ir pa­grin­das tam, ma­nau, bu­vo pa­kan­ka­mai stip­rus, kad bu­vo pra­šo­ma nu­ša­lin­ti, nes jis pats bu­vo ap­klaus­tas tei­sė­jų ko­rup­ci­jos by­lo­je<text:s/>kaip spe­cia­lusis<text:s/>liu­dy­to­jas. Iki ma­no au­sų at­ėjo ir po­kal­bių de­ta­lių, ku­rios, kaip sa­ko, bu­vo to tei­sė­jo pa­sa­ky­tos, bet aš jų ne­kar­to­siu, nes, tie­są pa­sa­kius, aš ne­ga­vau iš iki­teis­mi­nio ty­ri­mo me­džia­gos, kur ga­lė­čiau pa­ci­tuo­ti. O ka­dan­gi ne­ga­liu pa­ci­tuo­ti, ne­ma­nau, kad bū­tų są­ži­nin­ga sa­ky­ti. Bet ma­nau, kad jū­sų, Sei­mo na­rių, kom­pe­ten­ci­jai pri­klau­so ga­li­my­bė pa­tik­rin­ti ir kri­mi­na­li­nės žval­gy­bos me­tu su­rink­tą me­džia­gą. Yra Kri­mi­na­li­nės žval­gy­bos ko­mi­si­ja, ku­ri ga­lė­tų iš­si­rei­ka­lau­ti ir su­dė­lio­ti tam tik­rus taš­kus, kad pa­aiš­kė­tų, ar tik­rai vis­kas te­nai bu­vo tei­sin­ga. Bet čia jau gal­būt yra ki­tas pro­ce­sas, to­les­nis. Ne­abe­jo­ju, kad ka­sa­ci­nis teis­mas – Lie­tu­vos Aukš­čiau­sia­sis Teis­mas – šiuo klau­si­mu ir­gi tars tam tik­rą sa­vo žo­dį.<text:s/></text:p>
        <text:p text:style-name="Roman">Bet šian­dien tu­riu nu­kryp­ti į dar vie­ną by­lą, į K. Tu­bio by­lą, ku­rios ga­lu­ti­nis ir ne­skun­džia­mas do­ku­men­tas, pro­ce­si­nis do­ku­men­tas, Aukš­čiau­sio­jo Teis­mo nu­tar­tis sep­ty­nių tei­sė­jų ko­le­gi­jos bu­vo pa­skelb­ta ly­giai tą pa­čią die­ną, 2023 me­tų ko­vo, at­si­pra­šau, lap­kri­čio 22 die­ną. Nors ta by­la nė­ra ma­no by­la, bet tu­riu pa­ci­tuo­ti, nes tai yra prak­ti­ka, ku­rią for­muo­ja Lie­tu­vos Aukš­čiau­sio­jo Teis­mo sep­ty­nių tei­sė­jų ko­le­gi­ja ir ku­ri ab­so­liu­čiai ski­ria­si nuo to tei­si­nio fran­kenš­tei­no, ku­rį su­kū­rė Ape­lia­ci­nis teis­mas.<text:s/></text:p>
        <text:p text:style-name="Roman">Tai­gi, pa­ci­tuo­siu iš pra­ne­ši­mo spau­dai, jį iš­pla­ti­no Lie­tu­vos Aukš­čiau­sia­sis Teis­mas. Kai kas yra su­trum­pin­ta, tai nė­ra vi­siš­kai pa­žo­džiui, bet nu­tar­tis, ją ga­li­te pa­si­skai­ty­ti, ati­tin­ka tą, ką pats Aukš­čiau­sia­sis Teis­mas ir iš­pla­ti­no pra­ne­ši­me spau­dai. K. Tu­bis bu­vo nu­teis­tas už tai, kad, bū­da­mas Anykš­čių ra­jo­no sa­vi­val­dy­bės me­ru, pa­si­nau­do­da­mas Anykš­čių ra­jo­no sa­vi­val­dy­bės me­ro tar­ny­bi­ne pa­dė­ti­mi ir val­džios at­sto­vo įga­lio­ji­mais bei ki­ta ti­kė­ti­na įta­ka ar Anyk­š­čių ra­jo­no sa­vi­val­dy­bės ad­mi­nist­ra­ci­jos tar­nau­to­jais, sa­vo ir vi­suo­me­ni­nio ko­mi­te­to nau­dai pa­rei­ka­la­vo ir su­si­ta­rė už­mas­kuo­tai pri­im­ti 1 tūkst. eu­rų ky­šį kaip au­ką ko­mi­te­tui ir ją pri­ėmė, pa­ža­dė­jęs pa­veik­ti Anykš­čių ra­jo­no sa­vi­val­dy­bės ad­mi­nist­ra­ci­jos vals­ty­bės tar­nau­to­jus, kad šie tei­sė­tai veik­tų vyk­dy­da­mi įga­lio­ji­mus ir sku­bos tvar­ka im­tų­si veiks­mų, kad bū­tų pa­tiks­lin­ti kal­ti­ni­me nu­ro­dy­to že­mės skly­po ka­dast­ri­niai duo­me­nys, taip pat kad že­mės skly­pas bū­tų pri­im­tas Anykš­čių ra­jo­no sa­vi­val­dy­bės ži­nion. Tai po­nas K. Tu­bis už tai bu­vo nu­teis­tas. Ir štai kaip pa­si­sa­ko Aukš­čiau­sia­sis Teis­mas: „Pre­ky­ba po­vei­kiu įsta­ty­me ir teis­mų prak­ti­ko­je yra ap­tar­ta kaip vei­ka, ku­ria as­muo įsi­pa­rei­go­ja už ky­šį pa­nau­do­ti ti­kė­ti­ną ar ta­ria­mą įta­ką ir pa­veik­ti ati­tin­ka­mą ins­ti­tu­ci­ją, įstai­gą, or­ga­ni­za­ci­ją ar kon­kre­čius įga­lio­ji­mus tu­rin­čius as­me­nis,<text:s/>kad šie pri­im­tų pa­pir­kė­jui rū­pi­mą tar­ny­bi­nį spren­di­mą, at­lik­tų tam tik­rus pa­gei­dau­ja­mus veik­s­mus ar, at­virkš­čiai, ne­pri­im­tų ne­pa­gei­dau­ja­mo spren­di­mo ar­ba ne­at­lik­tų ne­pa­gei­dau­ja­mų vei­k­s­mų.“<text:s/></text:p>
        <text:p text:style-name="Roman">Dėl kal­ti­ni­mo, su­si­ju­sio su že­mės skly­po pe­rė­mi­mu, ko­le­gi­ja pa­žy­mė­jo, kad teis­mai skir­tin­gai įver­ti­no dvi si­tu­a­ci­jas, ku­rios sa­vo tu­ri­niu yra įpras­tos, nor­ma­lios ir tei­sė­tos. Vie­na iš jų – skly­po pa­ė­mi­mas sa­vi­val­dy­bės ži­nion, o ki­ta si­tu­a­ci­ja yra pa­ra­ma ko­mi­te­tui. Ne­sant įro­dy­mų, kad K. Tu­bis ko­kiu nors bū­du sten­gė­si pa­leng­vin­ti są­ly­gas R. K. val­do­mai įmo­nei skly­pą iš­si­nuo­mo­ti, ėmė­si veiks­mų, kad bū­tų da­ro­ma įta­ka bū­si­mo nuo­mos auk­cio­no pro­ce­dūroms, lie­ka ne­aiš­ku, kaip ap­skri­tai ga­lė­jo bū­ti vei­kia­ma R. K. in­te­re­sais. Be to, by­lo­je nė­ra nu­sta­ty­ta, kad dėl kal­ti­ni­me nu­ro­dy­to že­mės skly­po pe­rė­mi­mo sku­bos tvar­ka bū­tų im­ta­si iš­skir­tinių veiks­mų, ne­si­lai­ky­ta že­mės skly­po pe­rė­mi­mo tvar­kos, bū­tų su­trik­dy­ta nor­ma­li vals­ty­bės tar­nau­to­jų dar­bo tvar­ka ir pa­na­šiai. Ko­le­gi­ja pa­žy­mė­jo, kad by­lo­je nu­sta­ty­ta, jog K. Tu­bio veiks­mai, su­si­ję su že­mės skly­po klau­si­mo spren­di­mu, ati­ti­ko įpras­tų sa­vi­val­dy­bės funk­ci­jų įgy­ven­di­ni­mą, o že­mės skly­po pe­rė­mi­mo sa­vi­val­dy­bės ži­nion ini­ci­ja­vi­mas ir ga­li­my­bė vė­liau reng­ti auk­cio­ną dėl nau­do­ji­mo­si skly­pu, nuo­mos ne­su­da­rant, ne­pa­žei­džiant jo­kių… nie­ko ne­pa­žei­džiant, ne­su­da­rant jo­kių są­ly­gų R. K. įmo­nės nau­dai ir ne­si­ki­šant į auk­cio­no ren­gi­mo pro­ce­dū­ras, yra per­ne­lyg nu­to­lę nuo nu­si­kals­ta­mo pa­ža­do<text:s/>pagal<text:s/>Bau­džia­mo­jo ko­dek­so 226 straip­snio 2 da­lį. Ko­le­gi­ja taip pat pa­žy­mė­jo, kad toks vei­ki­mas ga­lė­tų bū­ti ver­ti­na­mas kaip ko­rup­cinio po­bū­džio nu­si­kal­ti­mas tik nu­sta­čius ir fak­ti­nė­mis by­los ap­lin­ky­bė­mis pa­grin­dus, kad K. Tu­bis rei­ka­la­vo už to­kį veiks­mą ko­kio nors at­ly­gio, ma­ni­pu­liuo­da­mas že­mės skly­po per­ėmi­mo ei­ga, pa­grei­tin­da­mas ar stab­dy­da­mas klau­si­mo spren­di­mą pri­klau­so­mai nuo pa­ra­mos ga­vi­mo ar ne­ga­vi­mo.<text:s/></text:p>
        <text:p text:style-name="Roman">Jūs tu­rė­jo­te pro­gą su­si­pa­žin­ti su Ape­lia­ci­nio teis­mo nuosp­ren­džiu. Aš ga­liu dar kar­tą pa­sa­ky­ti: Ape­lia­ci­nis teis­mas nu­su­ko į ki­tą pu­sę, į ki­tą prak­ti­kos for­ma­vi­mo da­lį. Bet Aukš­čiau­sia­sis Teis­mas yra bū­tent ta ins­ti­tu­ci­ja, tas Teis­mas, ku­ris prak­ti­ką for­muo­ja. Aš ne­si­lei­siu į kiek­vie­ną epi­zo­dą, tam tur­būt ne­tu­riu ir lai­ko, bet pa­mi­nė­siu ke­le­tą da­ly­kų. Juo la­biau kad sa­lė­je yra žmo­nių, ku­rie tuos is­to­ri­nius fak­tus pri­si­me­na. Apie juos, be­je, liu­di­jo ir teis­muo­se. Pa­vyz­džiui, Vilniaus–Utenos ke­lias. Taip, R. Kur­lians­kis ma­nęs pa­klau­sė. Pa­klau­sė vie­no da­ly­ko:<text:s/>ar tas pro­jek­tas bus įtrauk­tas į Sei­mo dar­bo­tvarkę, ar yra pla­nuo­ja­ma? Ži­no­te, aš net ne­ga­lė­jau įsi­vaiz­duo­ti tuo me­tu, kad už tai bū­siu tei­sia­mas, kad pa­sa­ky­siu, ar bus įtrauk­tas, ar<text:s/>ne­bus įtrauk­tas. Juo la­biau kad ma­no at­sa­ky­mas bu­vo toks: „Ma­no ži­nio­mis, tu­ri bū­ti įtrauk­tas, nes yra ko­a­li­ci­jos su­ta­ri­mas.“<text:s/></text:p>
        <text:p text:style-name="Roman">O chro­no­lo­gi­ja bu­vo to­kia. Teis­mui tai ne­la­bai rū­pė­jo, bet jūs, kaip po­li­ti­kai, pui­kiai ži­no­te, kad daž­niau­siai dėl tam tik­rų svar­bių vi­suo­me­nės klau­si­mų vei­kia ko­a­li­ci­nės ta­ry­bos. Tai­gi 2015 me­tų va­sa­rą ko­a­li­ci­nė ta­ry­ba po il­gų gin­čų, įvai­riau­sių ko­mi­si­jų su­da­ry­mo bu­vo su­si­ti­ku­si ap­tar­ti, kaip bus spren­džia­mas ke­lių fi­nan­sa­vi­mo klau­si­mas. La­bai gir­dė­ta, tur­būt šie­met tas pats bu­vo. Ke­lių fi­nan­sa­vi­mo klau­si­mai bu­vo spren­džia­mi ir to­liau. Tai­gi da­bar ne­pa­sa­ky­siu tiks­liai, bir­že­lio ar lie­pos ten mė­nuo bu­vo, gal rug­pjū­tis, bet tik­rai bu­vo va­sa­ros me­tu. Mes su­si­ti­kę ap­ta­rė­me, kad vie­šo­sios ir pri­va­čios part­ne­rys­tės bū­du bus tie­sia­mas Vil­niaus–Utenos ke­lias, Dar­bo par­ti­jos frak­ci­ja ne­be­pri­eš­ta­raus tam pro­jek­tui, bet su są­ly­ga, kad bus as­fal­tuo­ja­mi žvyr­ke­liai. Tur­būt su­kė­lė­me ne­ma­žą gal­vos skaus­mą tuo­me­ti­niam prem­je­rui A. But­ke­vi­čiui, nes tas su­si­ta­ri­mas tu­rė­jo taip ir bū­ti įgy­ven­din­tas, biu­dže­te tu­rė­jo bū­ti ras­tas fi­nan­sa­vi­mas žvyr­ke­liams, bet ne­rei­kė­tų fi­nan­sa­vi­mo iš vals­ty­bės biu­dže­to Vilniaus–Utenos ke­liui. Vi­sa tai bu­vo su­tar­ta, bu­vo iš­pla­tin­ti pra­ne­ši­mai spau­dai, pa­si­sa­ky­mai, nu­ta­ri­mas dėl Vilniaus–Utenos ke­lio bu­vo įtrauk­tas į Sei­mo se­si­jos dar­bų pro­gra­mą,<text:span text:style-name="T482"><text:s/>ta se</text:span><text:span text:style-name="T483">­si</text:span><text:span text:style-name="T484">­jos dar</text:span><text:span text:style-name="T485">­bų pro</text:span><text:span text:style-name="T486">­gra</text:span><text:span text:style-name="T487">­ma,<text:s/></text:span><text:span text:style-name="T488">pui</text:span><text:span text:style-name="T489">­kiai ži</text:span><text:span text:style-name="T490">­no</text:span><text:span text:style-name="T491">­te, pa</text:span><text:span text:style-name="T492">­tvir</text:span><text:span text:style-name="T493">­ti</text:span><text:span text:style-name="T494">­na</text:span><text:span text:style-name="T495">­ma rug</text:span><text:span text:style-name="T496">­sė</text:span><text:span text:style-name="T497">­jį, pir</text:span><text:span text:style-name="T498">­mo</text:span><text:span text:style-name="T499">­mis se</text:span><text:span text:style-name="T500">­si</text:span><text:span text:style-name="T501">­jos die</text:span><text:span text:style-name="T502">­no</text:span><text:span text:style-name="T503">­mis, g</text:span><text:span text:style-name="T504">al po sa</text:span><text:span text:style-name="T505">­vai</text:span><text:span text:style-name="T506">­tės ar pa</text:span><text:span text:style-name="T507">­na</text:span><text:span text:style-name="T508">­šiai.</text:span></text:p>
        <text:p text:style-name="Roman">Ir man R. Kur­lians­kio klau­si­mas bu­vo už­duo­tas rug­sė­jo 28 die­ną, kai se­si­jos dar­bų pro­g­ra­mo­je tas klau­si­mas jau bu­vo, ko­a­li­ci­jos su­si­ta­ri­mas bu­vo, frak­ci­jos ko­mu­ni­ka­ci­ja bu­vo, vis­kas bu­vo su­tar­ta, vi­si tą ži­no­jo. Tai na­tū­ra­lu, ką aš ga­lė­jau at­sa­ky­ti – taip, aš gal­vo­ju, kad bus įtrauk­tas tas klau­si­mas. Nie­ko ne­pra­šė jis ma­nęs, nei bal­suo­ti už tą klau­si­mą, tie­siog do­mė­jo­si, ar tas klau­si­mas bus. Ne­kal­bė­jo­me ir apie jo­kį ky­šį už tai. Na, aš ne­įsi­vaiz­duo­ju, kas net ir mo­kė­tų ko­kį nors ky­šį už tai, kad su­ži­no­tų, ar klau­si­mas bus dar­bo­tvarkėje, ar ne­bus. Taip, bu­vo po­li­ti­niai tam tik­ri niu­an­sai, po­li­ti­niai, tech­ni­niai, gal net ga­li­ma pa­va­din­ti, kad tą nu­ta­ri­mo klau­si­mą bu­vo su­pla­nuo­ta įtrauk­ti ša­lia biu­dže­to. Na­tū­ra­lu, nes yra ke­lių, žvyr­ke­lių fi­nan­sa­vi­mo klau­si­mas, iš­spren­džia­mas ši­tas klau­si­mas ir biu­dže­tas iš­spren­džia­mas.<text:s/></text:p>
        <text:p text:style-name="Roman">Ši­ta­me Sei­me tur­būt to ne­rei­kia aiš­kin­ti, klau­si­mas vie­nas su ki­tu su­sie­ja­mas ne vie­nas. Ži­no­te, kai dar kar­tą R. Kur­lians­kis bu­vo pa­sa­kęs, man at­ro­do, kad čia jau vis­kas tech­niš­kai aiš­ku, kad čia jūs svars­ty­si­te tą klau­si­mą, na­tū­ra­lu, ma­no at­sa­ky­mas – tur­būt bus taip, aš dar pa­si­žiū­rė­siu, gal kaž­kur kaž­kas kaž­ko­dėl iš­brau­kė. Bet ne, tas klau­si­mas ne­bu­vo iš­brauk­tas, jis na­tū­ra­lia tvar­ka, ne­da­rant jo­kios įta­kos jo­kiems po­li­ti­niams pro­ce­sams, bu­vo ir pa­tvir­tin­tas. Bet aš esu už tai nu­teis­tas. Nors ma­nęs nie­ka­da net ne­klau­sė, ar aš bal­suo­siu už tą klau­si­mą. Tur­būt ir ne­rei­kė­jo klaus­ti, bu­vo pra­ne­ši­mai spau­dai dar anks­čiau ne­gu mū­sų po­kal­biai iš­pla­tin­ti, kad frak­ci­ja pa­lai­kys.<text:s/></text:p>
        <text:p text:style-name="Roman">Dar dau­giau, pro­jek­to<text:s/>svars­ty­mas bu­vo pra­ėjęs iki tos 28 die­nos po­kal­bio<text:s/>ir frak­ci­ja jau bu­vo bal­sa­vu­si. Į teis­mą aš at­ne­šiau frak­ci­jos spren­di­mų pro­to­ko­lus, ku­rie yra iki tos rug­sė­jo 28 die­nos, kur frak­ci­ja yra ap­si­spren­du­si bal­suo­ti ir pa­lai­ky­ti. Aš jau ne­be­ži­nau, ką aš dar ga­liu pa­da­ry­ti ir kaip aš dar ga­liu įro­dy­ti, kad aš esu ne kup­ra­nu­ga­ris. Šiuo at­ve­ju aš pa­da­riau vis­ką, ką ga­li­ma įro­di­nė­jant, ir aš pa­da­ry­siu dar kar­tą vis­ką Lie­tu­vos Aukš­čiau­sia­ja­me Teis­me. Ti­kiuo­si, kad Lie­tu­vos Aukš­čiau­sia­sis Teis­mas lai­ky­sis tos su­for­muo­tos prak­ti­kos.<text:s/></text:p>
        <text:p text:style-name="Roman">Yra ir ki­tų epi­zo­dų. Kaip ir mi­nė­jau, pa­im­siu ke­lis. Vie­nas iš jų, tar­ki­me, Tu­jų gat­vės skly­pas.<text:s/><text:span text:style-name="T509">Ka</text:span><text:span text:style-name="T510">­dan</text:span><text:span text:style-name="T511">­gi K. Tu</text:span><text:span text:style-name="T512">­bio by</text:span><text:span text:style-name="T513">­lo</text:span><text:span text:style-name="T514">­je ap</text:span><text:span text:style-name="T515">­tar</text:span><text:span text:style-name="T516">­tas skly</text:span><text:span text:style-name="T517">­po klau</text:span><text:span text:style-name="T518">­si</text:span><text:span text:style-name="T519">­mas, ir aš pa</text:span><text:span text:style-name="T520">­kal</text:span><text:span text:style-name="T521">­bė</text:span><text:span text:style-name="T522">­siu apie skly</text:span><text:span text:style-name="T523">­po<text:s/></text:span>klau­si­mą. Taip, įsi­vaiz­duo­ki­te, vals­ty­bės įmo­nė skel­bia kon­kur­są nu­si­pirk­ti tam tik­rus ne­be­rei­ka­lin­gus, ne­be­nau­do­ja­mus sta­ti­nius, įren­gi­nius. Ir to­se kon­kur­so są­ly­go­se ofi­cia­liai yra pri­dė­tas<text:s/><text:span text:style-name="T524">Na</text:span><text:span text:style-name="T525">­cio</text:span><text:span text:style-name="T526">­na</text:span><text:span text:style-name="T527">­li</text:span><text:span text:style-name="T528">­nės že</text:span><text:span text:style-name="T529">­mės tar</text:span><text:span text:style-name="T530">­ny</text:span><text:span text:style-name="T531">­bos raš</text:span><text:span text:style-name="T532">­tas, ku</text:span><text:span text:style-name="T533">­ria</text:span><text:span text:style-name="T534">­me sa</text:span><text:span text:style-name="T535">­ko</text:span><text:span text:style-name="T536">­ma: mes su</text:span><text:span text:style-name="T537">­tin</text:span><text:span text:style-name="T538">­ka</text:span><text:span text:style-name="T539">­me, kad že</text:span><text:span text:style-name="T540">­mės skly</text:span><text:span text:style-name="T541">­pas toks,</text:span><text:s/>koks yra da­bar,<text:s/>tos vals­ty­bi­nės įmo­nės<text:s/>bū­tų iš­nuo­mo­ja­mas nau­jam tų sta­ti­nių sa­vi­nin­kui. Pu­sė Vil­niaus taip yra pa­sta­ty­ta – kaž­kas nu­si­per­ka sta­ti­nius, iš­si­nuo­mo­ja skly­pą, per­sta­to, sta­dio­ną pa­na­šiai, man at­ro­do, sta­tė da­bar, sta­dio­nas, at­si­pra­šau… sta­tė vi­są mies­te­lį. Na­tū­ra­lu, kad jei­gu tau tai yra pri­dė­ta kaip do­ku­men­tas, vi­sa tai yra for­muo­ja­ma, taip ir įra­šo­ma į są­ly­gas, ap­ra­šo­ma pri­trau­kiant kon­kur­so da­ly­vius, kad ten bus ga­li­ma dau­gia­bu­čius sta­ty­ti.<text:s/></text:p>
        <text:p text:style-name="Roman">Ir stai­ga įvy­kus kon­kur­sui, įvy­kus auk­cio­nui, su­mo­kė­tos mi­li­jo­ni­nės su­mos, ga­liau­siai iš­ei­na taip, kad pra­de­da strig­ti pro­ce­sas. Kaž­ko­dėl Na­cio­na­li­nė že­mės tar­ny­ba ne­be­si­lai­ko to raš­to, ku­rį bu­vo įra­šiu­si. Pa­klau­sė, kas čia yra, ko­dėl ne­vyks­ta tie pro­ce­sai, ku­rie bu­vo ap­ra­šy­ti kon­kur­so są­ly­go­se.<text:s/>Pa­klau­siau V. Bal­trai­tie­nės, ko­kia yra si­tu­a­ci­ja.<text:s/>Jos at­sa­ky­mas bu­vo la­bai pa­pras­tas ir tei­sin­gas: jei­gu tei­sės ak­tai nu­ma­to, kad taip tu­ri bū­ti, vyks pa­gal tei­sės ak­tus. Įra­šy­tuo­se po­kal­biuo­se ly­giai taip ir at­kar­to­jau. R. Kur­lians­kiui sa­kau: pa­sa­kė, kad vyks pa­gal tei­sės ak­tus. Jei­gu tei­sės ak­tai tai lei­džia, vyks taip. Jei­gu to ne­lei­džia, va­di­na­si, ne­vyks. Dar pri­dė­jau: aš pa­si­žiū­rė­jau teis­mų prak­ti­ką. Pa­gal teis­mų prak­ti­ką ir­gi tu­rė­tų bū­ti taip, kaip jūs sa­ko­te, man at­ro­do, jūs tei­sūs. Ne­ži­nau, ar daug ky­ši­nin­ka­vi­mu už­si­i­man­čių as­me­nų skai­to teis­mų prak­ti­ką ir at­sa­ko, kad vyks pa­gal tei­sės ak­tus? Jums spręs­ti.</text:p>
        <text:p text:style-name="Roman">Aš ma­nau, kad čia Aukš­čiau­sia­sis Teis­mas pa­da­rė pa­ga­liau at­skir­tį. Jis pa­sa­kė, kad du tei­sė­ti veiks­mai: nuo­lai­dos re­kla­mi­nei kam­pa­ni­jai (jos ne­pa­žei­dė jo­kių įsta­ty­mų – bu­vo ga­li­ma tuo lai­ko­tar­piu gau­ti tas nuo­lai­das) ir klau­si­mas apie įtrau­ki­mą į<text:s/>dar­bo­tvarkę ar dar kas ki­ta<text:s/>nė­ra sa­vai­me nu­si­kal­ti­mas. Dvie­jų tei­sė­tų vei­kų ne­ga­li­ma taip su­plak­ti, ne­pa­tei­kiant<text:s/>­ko­kių<text:s/>nors<text:s/>spe­cia­lių įro­dy­mų. To­dėl aš ti­kiuo­si, kad Lie­tu­vos Aukš­čiau­sia­sis Teis­mas lai­ky­sis sa­vo su­for­muo­tos prak­ti­kos, nors kar­tais, su­pran­tu, ir jiems bū­na sun­ku. Tur­būt šian­dien net ne­rei­kė­tų to nag­ri­nė­ji­mo, jei­gu jie bū­tų tie­siog su­stab­dę baus­mės vyk­dy­mą. De­ja, Aukš­čiau­sia­sis Teis­mas nu­spren­dė ki­taip.</text:p>
        <text:p text:style-name="Roman">Nors pa­ci­tuo­siu ki­tą jų nu­tar­tį. Jos, de­ja, nė­ra vie­ši­na­mos, to­dėl jas su­dė­tin­giau su­ras­ti, bet pa­vy­ko, ad­vo­ka­tai ra­do. Štai, ci­tuo­ju Lie­tu­vos Aukš­čiau­sio­jo Teis­mo nu­tar­tį: „Nu­teis­ta­sis ir jo gy­nė­jas pra­šo su­stab­dy­ti Kau­no apy­gar­dos teis­mo Bau­džia­mų­jų by­lų sky­riaus tei­sė­jų ko­le­gi­jos 2013 m. ge­gu­žės 3 d. nuosp­ren­džio vyk­dy­mą, iki by­la bus iš­nag­ri­nė­ta ka­sa­ci­nės ins­tan­ci­jos teis­mo po­sė­dy­je. Šį pra­šy­mą mo­ty­vuo­ja tuo, jog tu­ri šei­mą, ne­pil­na­me­tį vai­ką, be to, ne­si­slaps­tė, ne­truk­dė ty­ri­mui. Pa­žy­mi, kad pra­dė­jus vyk­dy­ti baus­mę bus pra­ras­ti dar­bi­niai ir ver­slo ry­šiai, san­ty­kiai su vai­ku, ar­ti­mai­siais. Pra­šy­mas ten­kin­ti­nas.“ Ka­sa­ci­nis teis­mas pri­ėmė ka­sa­ci­nį skun­dą ir ati­dė­jo baus­mės vyk­dy­mą. Taip, su­tin­ku,<text:s/>tei­sė ka­sa­ci­niam teis­mui yra jų dis­kre­ci­ja, bet ar tai yra vi­siš­kai to­kia iš­im­ti­nė ir ne­ga­lė­jo pri­tai­ky­ti šį kar­tą? Pa­vyz­dys – nu­tar­tis, ku­ri ro­do, kad nė­ra to­kia iš­im­ti­nė. Ma­no ar­gu­men­tai iš es­mės bu­vo iden­tiš­ki ši­tiems ar­gu­men­tams. Ta ka­sa­ci­nio teis­mo tri­jų tei­sė­jų gru­pė, ku­ri pri­ima ka­sa­ci­nius skun­dus, pri­ėmė to­kį spren­di­mą.<text:s/></text:p>
        <text:p text:style-name="Roman">To­dėl, kal­bė­da­mas apie at­ei­tį ir vil­tį, sa­kau: ne­no­riu jo­kių iš­skir­ti­nių są­ly­gų – no­riu tų są­ly­gų, ku­rios yra su­for­muo­tos ka­sa­ci­nio teis­mo. No­riu, kad teis­mai ne­bi­jo­tų tai­ky­ti tuos spren­di­mus, ku­riuos tai­kė iki šiol, tą pa­čią die­ną, kaip Ape­lia­ci­nis teis­mas to­mis die­no­mis, kai stab­dė baus­mių vyk­dy­mą.<text:s/></text:p>
        <text:p text:style-name="Roman">Dar kar­tą tik pa­kar­to­siu, nes prie kiek­vie­no klau­si­mo jau ne­b­ei­siu: vi­du­je jau­čiuo­si tei­sus, tik dėl to ir sto­viu čia, prieš jus. Ki­taip, jei­gu jaus­čiau­si ne­tei­sus, bū­čiau pats at­si­sa­kęs man­da­to. Gy­ve­ni­me jau esu tai da­ręs – ne dėl to, kad ta­da ne­si­jau­čiau tei­sus, bet dėl to, kad bu­vo tam tik­ras, ga­li­ma sa­ky­ti, spau­di­mas prieš rin­ki­mus. Bet šian­dien tik­rai esu tvir­tai nu­si­tei­kęs ap­si­gin­ti ka­sa­ci­nia­me teis­me. Ti­kiuo­si tei­sin­gų Sei­mo spren­di­mų, nes kai ku­rių da­ly­kų at­suk­ti at­gal po šian­die­nos ne­be­bus įma­no­ma. Ačiū.</text:p>
        <text:p text:style-name="Roman"><text:span text:style-name="T542">PIRMININKAS.</text:span><text:s/>Dė­ko­ju. Ger­bia­mi Sei­mo na­riai, da­bar ga­lė­tų bū­ti už­duo­da­mi klau­si­mai. Klau­si­mus už­duo­da po­sė­džio pir­mi­nin­kas, ta­čiau aš ne­tu­riu klau­si­mų, ne­pla­nuo­ju už­duo­ti. Tai­gi, ši­ta ga­li­my­bė čia liks tik te­ori­nė.</text:p>
        <text:p text:style-name="Roman"/>
        <text:p text:style-name="Laikas">10.59 val.</text:p>
        <text:p text:style-name="Roman12">Sei­mo na­rio<text:s/>Vy­tau­to<text:s/>Gap­šio atsakymai į<text:s/>Sei­mo na­rių klau­si­mus</text:p>
        <text:p text:style-name="Roman"/>
        <text:p text:style-name="Roman">Da­bar pa­gal Sei­mo sta­tu­tą Sei­mo na­riai Sei­mo Pir­mi­nin­ko lei­di­mu Sei­mo na­riui V. Gap­šiui ga­li už­duo­ti klau­si­mus. Tam ski­ria­ma iki 30 mi­nu­čių. Sei­mo na­riai čia, kaip su­pran­tu, tam ir yra už­si­re­gist­ra­vę.<text:s/></text:p>
        <text:p text:style-name="Roman">Pir­ma­sis yra V. Fio­do­ro­vas.</text:p>
        <text:p text:style-name="Roman"><text:span text:style-name="T543">V. FIODOROVAS</text:span><text:s/><text:span text:style-name="T544">(</text:span><text:span text:style-name="T545">DPF</text:span><text:span text:style-name="T546">)</text:span>. Ačiū, po­sė­džio pir­mi­nin­ke. Vy­tau­tai, tik­rai ge­ra ir stip­ri kal­ba. Iš­sa­ky­ti ar­gu­men­tai ma­ne iš tik­rų­jų įti­ki­na, juo la­biau kad aš tik­rai ma­čiau, se­kiau tą vi­są pro­ce­są. Tai, ką pa­mi­nė­jo­te, iš tik­rų­jų di­de­lis ab­sur­das. Nuo­lai­dos ir po­kal­biai su­gre­tin­ti ir pa­da­ry­tas nu­si­kal­ti­mas. Vi­siš­kas ab­sur­das. Tik­rai ne­ti­kiu ta­vo ir vi­sos par­ti­jos ben­druo­me­nės kal­tu­mu. Ape­lia­ci­nia­me teis­me<text:s/>pri­im­tas<text:s/>spren­di­mas man yra iš es­mės ne­su­vo­kia­mas. Aiš­ku, gai­la, kad Sei­mas ne­lau­kia Aukš­čiau­sio­jo Teis­mo spen­di­mo. Aš ti­kiuo­si, kad jis bus vi­sai ki­toks.<text:s/></text:p>
        <text:p text:style-name="Roman">Bet ma­no klau­si­mas yra pa­pras­tas. Ar tas pri­im­tas spren­di­mas yra sig­na­las ir ki­tiems ta­vo ko­le­goms, da­bar­ti­niams ko­le­goms Sei­me, vi­siems Sei­mo na­riams, ki­tiems po­li­ti­kams, kad už dis­ku­si­jas, pri­ėji­mą sa­lė­je, pa­kal­bė­ji­mą, pa­klau­si­mą, ar bus dar­bo­tvarkėje klau­si­mas, kaip bal­suo­si­te ir vi­sa ki­ta, kad už to­kį sa­vo dar­bo at­li­ki­mą… tu­ri bū­ti ma­žiau ak­ty­vus, ma­žiau dirb­ti ir bi­jo­ti, nes ga­li bū­ti ap­kal­tin­tas tuo, ko iš tik­rų­jų nė­ra?</text:p>
        <text:p text:style-name="Roman"><text:span text:style-name="T547">V. GAPŠYS</text:span><text:span text:style-name="T548"><text:s/></text:span><text:span text:style-name="T549">(</text:span><text:span text:style-name="T550">DPF</text:span><text:span text:style-name="T551">)</text:span><text:span text:style-name="T552">.<text:s/></text:span>Aš ti­kiuo­si, kad Lie­tu­vos Aukš­čiau­sia­sis Teis­mas pa­ro­dė prin­ci­pi­nę po­zi­ci­ją ir ta prin­ci­pi­nė po­zi­ci­ja yra pa­grįs­ta tei­si­niais ar­gu­men­tais. Pa­da­rė K. Tu­bio by­lo­je at­skir­tį tarp tų vei­kų, jas at­ri­bo­jo, ka­da tai bū­tų lai­ko­ma nu­si­kal­ti­mu, o ka­da tai nė­ra lai­ko­ma nu­si­kal­ti­mu. Tai bū­tų vi­siš­kas ab­sur­das kiek­vie­nam Sei­mo na­riui kal­ban­tis su sa­vo rin­kė­jais, su ben­druo­me­ne, su tais pa­čiais ver­sli­nin­kais bi­jo­ti kiek­vie­no žo­džio, ar pa­sa­kęs dėl to pro­ce­so, vyks­tan­čio par­la­men­te, tu ne­bū­si ap­kal­tin­tas, gal tu su tuo ver­sli­nin­ku tie­siog esi pa­žįs­ta­mas, kur nors kar­tu šven­tė­te ko­kį nors gim­ta­die­nį, gal­būt ap­kal­tins ne ky­šio pa­ė­mi­mu, o pik­t­nau­džia­vi­mu jo nau­dai ar dar kuo nors. Tai bū­tų vi­siš­kas ab­sur­das.<text:s/></text:p>
        <text:p text:style-name="Roman">Taip, de­mo­kra­tinėje vi­suo­me­nė­je ir tei­si­nė­je vals­ty­bė­je mes tu­ri­me įsta­ty­mus ir ne­ga­li­me leis­ti ky­ši­nin­ka­vi­mo, pik­tnau­džia­vi­mo, tai yra su­pran­ta­ma, bet ne­ga­li­ma pa­da­ry­ti bet ko­kios vei­kos dirb­ti­nai ky­ši­nin­ka­vi­mu, pik­tnau­džia­vi­mu. Kaip ir mi­nė­jau, Vil­niaus apy­gar­dos teis­mas at­sky­rė tuos da­ly­kus šiek tiek ki­tais ar­gu­men­tais ne­gu Lie­tu­vos Aukš­čiau­sia­sis Teis­mas. Lie­tu­vos Aukš­čiau­sia­sis Teis­mas tu­ri di­des­nę ga­lią for­muo­da­mas prak­ti­ką, bet pa­da­rė lo­giš­ką, tei­siš­kai aiš­kų at­sky­ri­mą. De­ja, Ape­lia­ci­nis teis­mas, kaip ir sa­kiau, bu­vo kur­čias, ne fi­ziš­kai, bet gal­būt ki­tais ar­gu­men­tais kur­čias, to ne­ma­tė, ne­gir­dė­jo. Gal­būt jie bū­tų pri­ėmę vi­siš­kai ki­to­kį spren­di­mą, jei­gu Lie­tu­vos Aukš­čiau­sia­sis Teis­mas bū­tų ke­lio­mis die­no­mis anks­čiau pa­skel­bęs sa­vo spren­di­mą ma­no mi­nė­to­je by­lo­je. Bet yra taip, kaip yra. Aš ti­kiuo­si, kal­bė­da­mas apie vil­tį, kad ta prak­ti­ka, ku­rią jau su­for­ma­vo ne tri­jų Aukš­čiau­sio­jo Teis­mo tei­sė­jų ko­le­gi­ja, o sep­ty­nių tei­sė­jų ko­le­gi­ja, bus ta nor­ma­li prak­ti­ka. Sei­mo na­riams, sa­vi­val­dy­bių me­rams ne­rei­kės kiek­vie­ną sy­kį bėg­ti į ki­tą gat­vės pu­sę, vos pa­ma­čius ver­sli­nin­ką ar rin­kė­ją.</text:p>
        <text:p text:style-name="Roman"><text:span text:style-name="T553">PIRMININKAS.</text:span><text:s/>To­liau klau­sia A. Ged­vi­las.</text:p>
        <text:p text:style-name="Roman"><text:span text:style-name="T554">A. GEDVILAS</text:span><text:s/><text:span text:style-name="T555">(</text:span><text:span text:style-name="T556">MSNG</text:span><text:span text:style-name="T557">)</text:span>. Pa­grin­di­nė prie­žas­tis, kaip vi­siems ir ži­no­ma, jūs ir šian­dien tai įvar­di­jo­te iš tri­bū­nos, kad jūs de­rė­jo­tės su ži­niask­lai­dos prie­mo­nė­mis dėl nuo­lai­dų. Ka­dan­gi ne­su de­ta­liai su­si­pa­ži­nęs su by­los de­ta­lė­mis, no­rė­čiau jū­sų pa­klaus­ti. Ar jums ži­no­mi at­ve­jai, kai ki­tos par­ti­jos ar jų at­sto­vai taip pat de­rė­jo­si dėl pa­na­šių nuo­lai­dų? Jei­gu taip, ko­kia už tai, jū­sų nuo­mo­ne, tu­rė­tų bū­ti jiems at­sa­ko­my­bė? Jei­gu taip bu­vo, ko­dėl jos nė­ra? Jei­gu to­kių at­ve­jų bu­vo, tai kaip taip at­si­ti­ko, gal jūs pra­šė­te di­des­nių nuo­lai­dų ne­gu ki­ti?</text:p>
        <text:p text:style-name="Roman"><text:span text:style-name="T558">V. GAPŠYS</text:span><text:span text:style-name="T559"><text:s/></text:span><text:span text:style-name="T560">(</text:span><text:span text:style-name="T561">DPF</text:span><text:span text:style-name="T562">)</text:span><text:span text:style-name="T563">.<text:s/></text:span>Dėl nuo­lai­dų pir­miau­sia at­sa­ky­siu taip. Ži­nau, kad dėl nuo­lai­dų yra kal­bė­ju­sios tur­būt vi­sos par­ti­jos vie­nu ar ki­tu lai­ku, bet nė<text:s/>vie­no ne­no­riu nu­si­temp­ti į tei­sia­mų­jų suo­lą. To, ką per­ėjau, ma­nau, už­teks ma­no pa­tir­ties ir pa­sa­ko­ji­mų vi­siems il­gą lai­ko­tar­pį. Tur­būt ne­lin­kė­čiau nė<text:s/>vie­nam to per­ei­ti. Bet ga­liu pa­sa­ky­ti. Taip, dėl nuo­lai­dų mes kal­bė­jo­me, bet kal­bė­jo­me iš es­mės su pa­čia LNK, tai yra at­sto­vais, ku­rie at­sa­kin­gi už tas nuo­lai­das. Su R. Kur­lians­kiu ir po­nu D. Moc­ku­mi va­ka­rie­nia­vo­me, bu­vo to­kia ka­lė­di­nė va­ka­rie­nė, už­si­mi­nė jie apie si­tu­a­ci­ją, kal­ba­me, rin­ki­mai. Taip, aš pa­sa­kiau, ka­dan­gi LNK yra ta ka­na­lų gru­pė, ku­ri yra vie­na di­džiau­sių ir bu­vo vie­na di­džiau­sių mū­sų re­kla­mos tran­sliuo­to­jų (keis­da­vo­si: kar­tais TV3 bū­da­vo di­des­nė, kar­tais LNK, bet iš prin­ci­po jie bu­vo vie­ni di­džiau­sių), ir kad mes kal­bė­si­mės su jū­sų at­sto­vais apie tas nuo­lai­das. Tai yra tur­būt nor­ma­lu, kai tu kal­bi su sa­vi­nin­kais (ten kar­tu bu­vo ir ta­ry­bos tos įmo­nės, ju­ri­di­nio or­ga­no), kad apie tai ga­li ka­bė­tis. Bet kal­bė­jau­si aš su LNK at­sto­vais, net ne su R. Kur­lians­kiu ir ne su po­nu D. Moc­ku­mi, dėl nuo­lai­dų są­ly­gų. Mes bu­vo­me su­pla­na­vę di­džiu­lį re­kla­mi­nį pa­ke­tą, dau­giau ne­gu 100 tūkst. eu­rų ver­tės, tik LNK apie tai iki ga­lo ne­ži­no­jo, to­dėl aš nu­va­žia­vęs pa­sa­kiau tei­siai švie­siai: žiū­rė­ki­te,<text:span text:style-name="T564"><text:s/>mes at</text:span><text:span text:style-name="T565">­ei</text:span><text:span text:style-name="T566">­si</text:span><text:span text:style-name="T567">­me pas jus su re</text:span><text:span text:style-name="T568">­kla</text:span><text:span text:style-name="T569">­mi</text:span><text:span text:style-name="T570">­niu pa</text:span><text:span text:style-name="T571">­ke</text:span><text:span text:style-name="T572">­tu, ku</text:span><text:span text:style-name="T573">­ris yra 100 tūkst. eu</text:span><text:span text:style-name="T574">­rų (dar šiek tiek dau</text:span><text:span text:style-name="T575">­giau,</text:span><text:s/><text:span text:style-name="T576">man at</text:span><text:span text:style-name="T577">­ro</text:span><text:span text:style-name="T578">­do, da</text:span><text:span text:style-name="T579">­bar skai</text:span><text:span text:style-name="T580">­čių ne</text:span><text:span text:style-name="T581">­pa</text:span><text:span text:style-name="T582">­sa</text:span><text:span text:style-name="T583">­ky</text:span><text:span text:style-name="T584">­siu</text:span>), mes kal­ba­me apie 10 % nuo­lai­dą nuo to 100 tūkst. eu­rų pa­ke­to. Ar tai bu­vo di­de­lė nuo­lai­da, ar ma­ža? Kar­tais net par­duo­tu­vė­je tur­būt ga­li 10 % nu­si­de­rė­ti. Bet žiū­rint iš ži­niask­lai­dos pras­mės, apy­gar­dos teis­me bu­vo liu­dy­to­jai iš LNK, tai jie pa­tei­kė ne vie­ną pa­vyz­dį, kur kai­nos bu­vo žy­miai ma­žes­nės,<text:s/>ne­gu mū­sų gau­ta su nuo­lai­da, žy­miai<text:s/>ma­žes­nės. Ir ga­liau­siai<text:s/>iš esmės<text:s/>vi­si, ku­rie ten da­ly­va­vo, sa­kė: iš ši­tos nuo­lai­dos dau­giau­sia už­dir­bo LNK, nes jie vis tiek ga­vo už­tik­rin­tai di­de­lį re­kla­mos pa­ke­tą, su nuo­lai­da re­kla­mos tran­slia­vi­mas, kai jau su vi­sa pri­tai­ky­ta, vi­sa ki­ta, mums iš­ėjo bran­giau ne­gu ki­tiems ko­mer­ci­niams už­sa­ko­vams. To­dėl aš ne­ži­nau, kur čia ga­li­ma ras­ti dar nu­si­kal­ti­mą? Bet svar­biau­sia net ir ne tie da­ly­kai, svar­biau­sia at­sky­ri­mas tų da­ly­kų, tai yra kad aš nie­ka­da ne­sie­jau kaž­ko­kio pa­klau­si­mo dėl že­mės skly­po, dėl dar­bo­tvarkės, dėl ki­tų klau­si­mų, nie­ka­da nie­kur ne­si­ė­jau, kad tai yra da­ro­ma tik dėl to, kad aš gau­nu kaž­ko­kią nuo­lai­dą Dar­bo par­ti­jos re­kla­mai. Apie tai ab­so­liu­čiai nie­ka­da ne­bu­vo jo­kios kal­bos ir jo­kio su­sie­ji­mo.</text:p>
        <text:p text:style-name="Roman"><text:span text:style-name="T585">PIRMININKAS.</text:span><text:s/>To­liau klau­sia D. Ke­pe­nis.<text:s/></text:p>
        <text:p text:style-name="Roman"><text:span text:style-name="T586">D. KEPENIS</text:span><text:s/><text:span text:style-name="T587">(</text:span><text:span text:style-name="T588">LVŽSF</text:span><text:span text:style-name="T589">)</text:span>. Dė­ko­ju. Ga­li­me su­pras­ti jū­sų nuos­kau­dą ir to­kio at­pir­ki­mo ožio bū­se­ną, ka­da mes čia ne kar­tą esa­me gir­dė­ję, kad pa­na­šūs to­kie veiks­mai, dėl ko jūs esa­te nu­teis­tas, dėl įta­kos ži­niask­lai­dai… Sa­ky­ki­te, ar ži­no­te nors vie­ną par­ti­ją, ku­ri, pa­vyz­džiui, nė­ra da­ly­va­vu­si to­kia­me pro­ce­se? Ar ga­li­te įvar­din­ti? Mes čia gi vi­si vis­ką ži­no­me maž­daug, jau­čia­me, kas čia ką ža­da, kas čia kaip el­gia­si, bet yra ki­tas da­ly­kas. Jei­gu jūs ir ne­įvar­din­tu­mė­te, ar to­kių par­ti­jų yra, ar ne, bet žmo­nės tik­rai pa­lai­ko jū­sų tos tri­ju­lės už­da­ry­mą, tai vie­na­reikš­miš­ka, nes il­gai bu­vo lauk­ta to­kių au­kų kaip jūs. Il­gai bu­vo lauk­ta. Bet jū­sų at­ve­jis yra iš­skir­ti­nis iš tos tre­jy­bės. Sa­ky­ki­te, o ką mes tu­ri­me pa­da­ry­ti, kad grą­žin­tu­me pa­si­ti­kė­ji­mą tei­sin­gu­mo sis­te­ma Lie­tu­vo­je? Ką pa­da­ry­ti? Ar da­bar pra­šy­ti, kad ne­im­tų ky­šių ži­niask­lai­da, ar ką mes tu­ri­me kar­tu pa­da­ry­ti, nes ki­taip ne­įma­no­ma? Ačiū.</text:p>
        <text:p text:style-name="Roman"><text:span text:style-name="T590">V. GAPŠYS</text:span><text:span text:style-name="T591"><text:s/></text:span><text:span text:style-name="T592">(</text:span><text:span text:style-name="T593">DPF</text:span><text:span text:style-name="T594">)</text:span><text:span text:style-name="T595">. S</text:span>u­dė­tin­gas klau­si­mas, ku­ris tur­būt per­žen­gė net ši­tos ap­kal­tos pro­ce­są, bet la­bai tei­sin­gas. Ži­no­te, aš ne­no­riu čia ba­dy­ti pirš­tais, kas ko­kias nuo­lai­das ga­vo, ir to­je by­lo­je bu­vo net mi­nė­ta, kur ten ko­kios par­ti­jos bu­vo se­ka­mos, kur kas bu­vo ir pa­na­šiai, bet, ži­no­te,<text:s/>tie, ku­rie ma­ne pa­žįs­ta, aš vi­du­je, šir­dy­je ne­su tas žmo­gus, aš kar­tais su­pran­tu, kad man ten­ka sun­kes­nę naš­tą pa­neš­ti<text:s/>ne­gu kai ku­riems ki­tiems, bet aš dėl to ne­si­jau­di­nu. Aš ma­tau prie­ky­je švie­są, prie­ky­je po­zi­ty­vą ir su tuo po­zi­ty­vu sten­giuo­si gy­ven­ti. Tai tik­rai į tei­sia­mų­jų suo­lą ne­no­riu nė vie­no iš jū­sų čia temp­ti, nei vie­nos par­ti­jos, nei ki­tos, tai yra ne ma­no dar­bas. Ir kas aš toks, kad teis­čiau ki­tus? Bet dar svar­bes­nis jū­sų klau­si­mas yra apie tai, ką mes tu­ri­me pa­da­ry­ti. Ne­kal­ti­nu ir vi­suo­me­nės. Vi­suo­me­nei bu­vo su­da­ry­tas lū­kes­tis, kad by­la tu­ri baig­tis taip. Ir tas lū­kes­tis yra su­da­ro­mas vi­suo­me­nei pu­čiant tą bur­bu­lą, tai pa­čiai tei­sė­sau­gai da­rant spau­dos kon­fe­ren­ci­jas, pri­sta­tant vis­ką kaip jau įvy­ku­sį fak­tą ir fak­tiš­kai iš­spręs­tą by­lą. Jei­gu tei­sė­jai stai­ga nu­kryps­ta kaž­kur nuo tei­sė­sau­gos pa­teik­to pla­no, ta­da jie, at­ro­do, tam­pa ko­rum­puo­ti, nors jie gal­būt iš­nag­ri­nė­jo tą by­lą nuo­šir­džiai, tei­sin­gai, pa­žo­džiui – taip, kaip ir rei­ka­lau­ja įsta­ty­mas. Tai yra, de­ja, toks vi­suo­me­nės lū­kes­tis. Bet tei­si­nė­je vals­ty­bė­je su vi­suo­me­ne rei­kia kal­bė­ti ir žiū­rė­ti.<text:s/></text:p>
        <text:p text:style-name="Roman">Aš ma­nau, prieš ke­lias die­nas nu­ti­ko dar vie­nas tei­si­nis pre­ce­den­tas, ku­ris, ga­li bū­ti, pra­dės keis­ti ir mū­sų tei­sė­sau­gos ins­ti­tu­ci­jos po­žiū­rį, kaip tai pri­sta­ty­ti. Gar­sio­ji grei­tų­jų tes­tų by­la –<text:s/><text:span text:style-name="T596">Nar</text:span><text:span text:style-name="T597">­bu</text:span><text:span text:style-name="T598">­tas prieš Lie</text:span><text:span text:style-name="T599">­tu</text:span><text:span text:style-name="T600">­vą</text:span>. Vie­na jos da­lis jau nu­ke­lia­vo į Eu­ro­pos Žmo­gaus Tei­sių Teis­mą ir Eu­ro­pos Žmo­gaus Tei­sių Teis­mas at­krei­pė dė­me­sį ir į ko­mu­ni­ka­vi­mą apie tai, kaip jo at­žvil­giu bu­vo ko­mu­ni­kuo­ja­ma, ir pri­pa­ži­no kaip pa­žei­di­mą tam tik­rų as­me­nų ko­mu­ni­ka­ci­ją. At­krei­pė dė­me­sį į dar svar­bes­nį da­ly­ką – kad įsta­ty­mai ne tik pa­rai­džiui tu­ri bū­ti vyk­do­mi, bet tu­ri bū­ti vyk­do­mi ir pro­tin­gai. Pa­gal mū­sų įsta­ty­mus as­muo ga­li bū­ti su­lai­ky­tas 48 va­lan­doms. Po­nas bu­vo su­lai­ky­tas, ro­dos, 33 va­lan­das, bet Eu­ro­pos Žmo­gaus Tei­sių Teis­mas pa­sa­kė, kad įsta­ty­mo pa­žei­di­mas ga­li bū­ti ir tas, kad net per tas 33 va­lan­das ne­su­ge­bė­jo kreip­tis į teis­mą dėl to­les­nio jo su­lai­ky­mo ir Lie­tu­vos tei­sė­sau­gos ins­ti­tu­ci­jos ne­pa­tei­kė jo­kių rim­tų ar­gu­men­tų, ko­dėl to ne­pa­da­rė. Tai pa­ro­dė, kad, ne­pai­sant, kad yra for­ma­lus 48 va­lan­dų ter­mi­nas, tai ne­reiš­kia, kad 48 va­lan­doms žmo­gų tu­ri su­lai­ky­ti. Tu tu­ri pa­da­ry­ti vi­sus veiks­mus kaip įma­no­ma grei­čiau ir kreip­tis į teis­mą, ir spręs­ti tuos klau­si­mus.<text:s/></text:p>
        <text:p text:style-name="Roman">Dar dau­giau ten yra pa­si­sa­ky­mų – švie­žia by­la, švie­ži da­ly­kai. Bet prin­ci­pas yra toks, kad Eu­ro­pos Žmo­gaus Tei­sių Teis­mas pa­ro­dė, kad kar­tais net for­ma­lus įsta­ty­mų lai­ky­ma­sis yra ne­pa­kan­ka­mas, kad mes tu­ri­me žiū­rė­ti į žmo­gų ne<text:s/>su<text:s/>iš­anks­ti­nio nu­tei­si­mo<text:s/>nusistatymu. Pa­si­sa­ky­ta ir dėl Pre­zi­den­to ko­men­ta­rų, ir dėl svei­ka­tos, ro­dos, mi­nist­rų pa­si­sa­ky­mų, ir dar kaž­ko bu­vo ten, ir dėl vi­so ki­to. Tai ro­do, kad mes tu­ri­me va­do­vau­tis ir pro­tin­gu­mo prin­ci­pais, jie tei­si­nė­je vals­ty­bė­je kar­tais yra žy­miai svar­biau už for­mą. Tuos da­ly­kus mes tu­ri­me da­ry­ti. Kai mes pra­dė­si­me va­do­vau­tis ir mes pra­dė­si­me ko­mu­ni­kuo­ti, ži­niask­lai­da pra­dės kal­bė­ti ir žiū­rė­ti į vi­su­mą ir į pro­tin­gu­mo prin­ci­pą, aš ma­nau, ta­da ir vi­suo­me­nė­je įvyks lū­žis. Bet vi­sa­da, aiš­ku, iš­liks to­kių, ku­rie no­ri, kad V. Gap­šys pa­bū­tų už tų gro­tų, ką aš da­bar, tie­są sa­kant, ir da­riau, jau net­gi at­li­kau tam tik­rą da­lį baus­mės. Bet, kaip ir sa­kau vi­siems tiems, ku­rie no­ri to fi­zi­nio ma­no pa­bu­vi­mo už gro­tų, – jūs gal su­var­žo­te ma­no fi­zi­nę lais­vę, bet ma­no vi­daus, ma­no vi­di­nės lais­vės tik­rai tai ne­su­var­žys.<text:s/></text:p>
        <text:p text:style-name="Roman"><text:span text:style-name="T601">PIRMININKAS.</text:span><text:s/>V. Se­meš­ka.</text:p>
        <text:p text:style-name="Roman"><text:span text:style-name="T602">V. SEMEŠKA</text:span><text:span text:style-name="T603"><text:s/></text:span><text:span text:style-name="T604">(</text:span><text:span text:style-name="T605">TS-LKDF</text:span><text:span text:style-name="T606">)</text:span><text:span text:style-name="T607">.<text:s/></text:span>Dė­ko­ju, po­sė­džio pir­mi­nin­ke. Na, tik­rai nė­ra pa­ti ma­lo­niau­sia si­tu­a­ci­ja mums, Sei­mo na­riams, ir čia nė­ra nei džiaugs­mo, nei pik­tdžiu­gos. Kal­ba­me apie Sei­mo re­pu­ta­ci­ją. Iš jū­sų kal­bos ma­ne ne­ma­lo­niai nu­tei­kė jū­sų, kaip tei­si­nin­ko, at­si­lie­pi­mas apie Ape­lia­ci­nį teis­mą. Ma­no ma­ny­mu, bu­vo ir men­ki­na­mas tas spren­di­mas, ir pa­tys tei­sė­jai va­di­na­mi iš da­lies ne­įga­liais, kur­tu­mo pro­ble­mų, klau­sos pro­ble­mų tu­rin­čiais. Ne­ma­ny­čiau, kad Sei­mo na­rys tu­rė­tų gin­čy­ti, iš Sei­mo tri­bū­nos lai­ky­ti abe­jo­ti­nu spren­di­mą teis­mo, su­si­de­dan­čio iš tri­jų tei­sė­jų.<text:s/></text:p>
        <text:p text:style-name="Roman">Už­jau­čiu jus as­me­niš­kai ir jū­sų šei­mą – tik­rai ne pa­tys leng­viau­si lai­kai. Bet, Vy­tau­tai, ar jūs ne­ma­no­te vis dėl­to, kad jūs mus ga­lė­tu­mė­te iš­lais­vin­ti,<text:s/>ir sau­go­da­mas ir Sei­mo re­pu­ta­ci­ją, ir įvaiz­dį,<text:s/>vis dėl­to ne­leis­ti mums šian­dien bal­suo­ti dėl jū­sų, o pats pa­teik­tu­mė­te pa­reiš­ki­mą gar­bin­gai, tie­siog ži­no­da­mas, kad įvy­ko taip, kaip įvy­ko, yra to­kia klai­da? Nors jūs ir jau­čia­tės tei­sus, bet jaus­tu­mės vi­si ge­riau, nes tik­rai ne­jau­ku.</text:p>
        <text:p text:style-name="Roman"><text:span text:style-name="T608">V. GAPŠYS</text:span><text:span text:style-name="T609"><text:s/></text:span><text:span text:style-name="T610">(</text:span><text:span text:style-name="T611">DPF</text:span><text:span text:style-name="T612">)</text:span><text:span text:style-name="T613">.<text:s/></text:span>Pir­miau­sia ne­įžei­di­nė­jau nė vie­no ir tik­rai ne­va­di­nau ne­įga­liu. Toks žo­dis net ne­bu­vo pa­var­to­tas. No­riu į tai at­kreip­ti dė­me­sį. Kal­bė­jau apie kur­tu­mą iš V. Hu­go kny­gos „Pa­ry­žiaus ka­ted­ra“. Ten yra pa­vaiz­duo­tas, kaip ži­no­te, li­te­ra­tū­ri­nis kū­ri­nys, ku­ris reiš­kia ne tik kur­tu­mą šiuo­<text:s/>at­ve­ju, – tai pa­ro­do vi­sos sis­te­mos ne­ge­bė­ji­mą iš­girs­ti tuos žmo­nes. Jei­gu jūs per­skai­ty­tu­mė­te kū­ri­nį, pa­ma­ty­tu­mė­te, ko­kia ko­miš­ka si­tu­a­ci­ja ten su­si­da­rė. Kai<text:s/>bu­vo sa­ko­ma vie­na,<text:s/>tei­sė­jas gir­dė­jo, tiks­liau, ne­gir­dė­jo, o su­si­gal­vo­jo au­to­ma­tiš­kai sau at­sa­ky­mą ki­tą. Ir tai jo­kiu bū­du ne įžei­di­mas – tai pa­ro­dy­mas sis­te­mos, kad yra kur tai­sy­tis.<text:s/></text:p>
        <text:p text:style-name="Roman">Tai šiuo at­ve­ju aš ne­si­gin­čy­siu dėl tų tei­sė­jų, vi­sa ki­ta. Bet ne­už­mirš­ki­te – ly­giai taip pat Vil­niaus apy­gar­dos teis­mo tri­jų tei­sė­jų ko­le­gi­ja pri­ėmė vi­siš­kai ki­to­kį spren­di­mą, Ape­lia­ci­nio teis­mo pa­kei­tė tą spren­di­mą, ir aš esu tas, ku­ris jau pa­ra­šė ka­sa­ci­nį skun­dą,<text:s/>jį Lie­tu­vos Aukš­čiau­sia­sis Teis­mas pri­ėmė nag­ri­nė­ti. To­dėl gin­čy­ti to spren­di­mo ar­gu­men­tus aš tu­riu ab­so­liu­čią tei­sę kaip ir as­muo. Ir tą da­rau.<text:s/></text:p>
        <text:p text:style-name="Roman">Sei­mas šiuo at­ve­ju, su­pran­tu, at­si­dū­rė to­kio­je pa­dė­ty­je, kai jūs tu­rė­si­te ei­ti prie ur­nų. Ir tai yra nor­ma­li pro­ce­dū­ra. Ar aš tu­rė­čiau<text:s/>­ką<text:s/>nors<text:s/>iš­lais­vin­ti? Jei­gu aš jaus­čiau­si kal­tas ir ne­ga­lė­čiau pa­žiū­rė­ti jums į akis, aš jau se­niai bū­čiau pa­ra­šęs pra­šy­mą at­si­sta­ty­din­ti ir prieš jus tri­bū­no­je tik­rai ne­sto­vė­čiau. Bet aš tik­rai no­rė­jau ir sa­vo vai­kams, ir sau pa­čiam, ir vi­siems ki­tiems, ku­rie žiū­ri ir ste­bi, dar kar­tą pa­sa­ky­ti – aš jau­čiuo­si tei­sus, pa­teik­ti jums ar­gu­men­tus. Aš kal­bė­jau ir apie by­los me­džia­gą, de­ta­les. Tuos ar­gu­men­tus, jei­gu no­ri­te, ga­li­me gin­čy­ti sa­lė­je, kiek man čia tik leis bū­ti, ga­liu kiek­vie­ną jums ro­dy­ti. Tą da­ry­siu ir teis­me.<text:s/></text:p>
        <text:p text:style-name="Roman">Bet, de­ja, į tą tei­si­nę pro­ce­dū­rą, toks mū­sų Sta­tu­tas, to­kia mū­sų Kon­sti­tu­ci­ja, yra įtrau­kia­mas ir Sei­mas. Ir nor­ma­lu, kad įtrau­kia­mas, ir ge­rai, kad įtrau­kia­mas, nes ga­li bū­ti, kad ki­tos pro­gos tiek su­kel­ti dis­ku­si­jų<text:s/>ir pa­kal­bė­ti, ar tik­rai vis­kas yra ge­rai, ar vi­sos mū­sų pro­ce­dū­ros tik­rai yra nor­ma­lios, ga­li­me ir ne­tu­rė­ti. Aš ma­nau, kad par­la­men­tas yra bū­tent ta vie­ta, kur mes tu­ri­me kal­bė­ti: tu­riu tei­sę ir aš kal­bė­ti, ir jūs kal­bė­ti, ir ki­ti kal­bė­ti, nes tai yra par­la­men­to, tai yra de­mo­kra­tijos ir­gi tam tik­ra es­mė. Kad vie­ną die­ną pri­im­tas vie­noks spren­di­mas, ki­tą die­ną ki­toks, vi­suo­me­nei su­ke­lia ly­giai taip pat tam tik­rų abe­jo­nių, tik vie­ni jas gal gar­siau iš­sa­ko, ki­ti ne<text:s/>taip<text:s/>gar­siai<text:s/>iš­sa­ko. Ir čia net ne­rei­kia už­si­dė­ti sau kaž­ko­kios gė­dos, nė vie­nam iš jū­sų ne­rei­kia, jūs tik­rai ne­tu­ri­te nie­ko gė­dy­tis, jūs at­lie­ka­te sa­vo dar­bą. Ly­giai taip pat ir aš at­lie­ku sa­vo dar­bą, to­dėl čia ne gė­dos klau­si­mas, o ge­ro dar­bo at­li­ki­mo klau­si­mas, są­ži­nin­go dar­bo at­li­ki­mo klau­si­mas. Tai yra žy­miai svar­biau.</text:p>
        <text:p text:style-name="Roman"><text:span text:style-name="T614">PIRMININKAS.</text:span><text:s/>Klau­sia V. Val­kiū­nas.</text:p>
        <text:p text:style-name="Roman"><text:span text:style-name="T615">V. VALKIŪNAS</text:span><text:span text:style-name="T616"><text:s/></text:span><text:span text:style-name="T617">(</text:span><text:span text:style-name="T618">DPF</text:span><text:span text:style-name="T619">)</text:span><text:span text:style-name="T620">.</text:span><text:s/>Ger­bia­mas Vy­tau­tai, ar kiek­vie­nam Lie­tu­vos pi­lie­čiui sa­vo pa­žiū­rų įgar­si­ni­mas ir vi­di­nės lais­vės ne­su­tram­dy­mas da­bar bus kri­mi­na­las ir bau­džia­mo­ji at­sa­komy­bė?</text:p>
        <text:p text:style-name="Roman"><text:span text:style-name="T621">V. GAPŠYS</text:span><text:span text:style-name="T622"><text:s/></text:span><text:span text:style-name="T623">(</text:span><text:span text:style-name="T624">DPF</text:span><text:span text:style-name="T625">)</text:span><text:span text:style-name="T626">.<text:s/></text:span>Aš ti­kiuo­si, kad ne. Nuo­šir­džiai vi­liuo­si, kad mū­sų tei­si­nė sis­te­ma tu­ri pa­kan­ka­mai stip­rų stu­bu­rą, tei­si­nės vals­ty­bės su­vo­ki­mą. Ir net ne­pai­sant to, kad aš kri­ti­kuo­ju ar gin­či­ju vie­ną ar ki­tą teis­mų spren­di­mą, mes tu­ri­me sis­te­mą, kur ei­na ins­tan­ci­ja po ins­tan­ci­jas ir pri­ima tuos spren­di­mus. Nu­tin­ka ir taip, kad vie­nų ins­tan­ci­jų spren­di­mus kar­tais pa­kei­čia ki­tų ins­tan­ci­jų spren­di­mai, ir ga­liau­siai nu­tin­ka taip, kad mes ke­liau­ja­me į Aukš­čiau­si­ą­jį Teis­mą.<text:s/></text:p>
        <text:p text:style-name="Roman">Da­bar Sei­mas yra su­da­ręs ga­li­my­bę tam tik­rais at­ve­jais ir<text:s/><text:span text:style-name="T627">in</text:span><text:span text:style-name="T628">­di</text:span><text:span text:style-name="T629">­vi</text:span><text:span text:style-name="T630">­du</text:span><text:span text:style-name="T631">­a</text:span><text:span text:style-name="T632">­lų kon</text:span><text:span text:style-name="T633">­sti</text:span><text:span text:style-name="T634">­tu</text:span><text:span text:style-name="T635">­ci</text:span><text:span text:style-name="T636">­nį skun</text:span><text:span text:style-name="T637">­dą<text:s/></text:span>iš­nau­do­ti, yra ga­li­my­bės iš­ei­ti net ir už mū­sų teis­mų ri­bų ir ke­liau­ti į Eu­ro­pos Žmo­gaus Tei­sių Teis­mą. Ir aš tu­riu tą vil­tį, ma­no kal­ba bai­gia­si ne kuo<text:s/>nors<text:s/>kal­ti­nant, ne<text:s/>­ką<text:s/>nors<text:s/>smer­kiant, bet kal­bant apie vil­tį, kad mes lai­ky­si­mės tų teis­mų spren­di­mų, tos prak­ti­kos, ku­ri jau yra pri­im­ta, ku­ri jau yra su­for­muo­ta tam tik­rų teis­mų, Eu­ro­pos Žmo­gaus Tei­sių Teis­mo, Lie­tu­vos Aukš­čiau­sio­jo Teis­mo, ir pri­im­si­me tei­sė­tus ir tei­sin­gus spren­di­mus taip, kaip rei­ka­lau­ja mū­sų įsta­ty­mai.<text:s/></text:p>
        <text:p text:style-name="Roman">Aš ne­pra­šiau jo­kių iš­im­čių, ne­pra­šiau jo­kių leng­va­tų, kad teis­me<text:s/>­kas<text:s/>nors<text:s/>bū­tų ki­taip. Aš vi­są pro­ce­są va­do­vau­juo­si mū­sų įsta­ty­mais. Aš vi­suo­se pro­ce­so po­sė­džiuo­se sten­giau­si da­ly­vau­ti, nors kai ku­riuo­se ga­lė­jau ir ne­da­ly­vau­ti, nes tie­siog įsta­ty­mai tai man lei­do, bet aš ėjau gy­vai ir ro­džiau. Ro­džiau ten, kur rei­kia at­kreip­ti dė­me­sį, kur yra ne­ati­ti­ki­mų, kur yra klai­dų, kur yra chro­no­lo­gi­nių ir lo­gi­nių ne­ati­ti­ki­mų. Kiek­vie­ną tą da­riau ir da­ry­siu tiek, kiek ga­lė­siu, kiek lei­džia pro­ce­sas,<text:s/>ir Aukš­čiau­sia­ja­me Teis­me.<text:s/></text:p>
        <text:p text:style-name="Roman">Aš ti­kiuo­si, kad tiek man, tiek ki­tiems po­li­ti­kams pa­vyks su­kur­ti to­kią tei­si­nę vals­ty­bę, ku­rio­je ne­rei­kės bi­jo­ti, jei­gu tu ne­da­rai nu­si­kal­ti­mų, ne­rei­kės bi­jo­ti, jei­gu tu esi tei­sus ir kal­bi, ir dis­ku­tuo­ji, kas yra de­mo­kra­tijos pa­grin­das. Bai­mės vals­ty­bė jau ne­be de­mo­kra­tinė vals­ty­bė, nors eti­ke­tę ga­li­ma už­si­kli­juo­ti ko­kią no­ri. Jau per­ei­na­ma į au­to­ri­ta­riz­mą ir to­ta­li­ta­riz­mą. Aš ne­ti­kiu, kad šian­dien Lie­tu­vo­je taip bū­tų, ir aš ne­no­riu, kad taip at­si­tik­tų ir at­ei­ty­je.</text:p>
        <text:p text:style-name="Roman"><text:span text:style-name="T638">PIRMININKAS.</text:span><text:s/>Klau­sia V. Ba­kas.</text:p>
        <text:p text:style-name="Roman"><text:span text:style-name="T639">V. BAKAS</text:span><text:span text:style-name="T640"><text:s/></text:span><text:span text:style-name="T641">(</text:span><text:span text:style-name="T642">DFVL</text:span><text:span text:style-name="T643">)</text:span><text:span text:style-name="T644">.<text:s/></text:span>Ačiū, ger­bia­mas pir­mi­nin­ke. Ger­bia­mas ko­le­ga, jūs tik­rai pa­ty­ręs po­li­ti­kas. Pa­na­šu, kad lyg ir ban­do­te nuo­šir­džiai kal­bė­ti. Aš čia ne­no­riu jū­sų dau­giau nie­kuo kal­tin­ti, dau­giau, ne­gu ap­kal­ti­no teis­mas, bet no­riu kaip po­li­ti­kas po­li­ti­ko pa­klaus­ti. Ar jums at­rodo, kad tei­si­nė vals­ty­bė yra ta­da, kai stam­bus kon­cer­nas, val­dan­tis, ko ge­ro, įta­kin­giau­sią Lie­tu­vos ži­niask­lai­dos prie­mo­nę, su­teik­da­mas ko­kių 50 tūkst. eu­rų nuo­lai­dą, kaip šiuo at­ve­ju bu­vo su­teik­ta Dar­bo par­ti­jai, ga­li už­si­tik­rin­ti šim­ta­mi­li­jo­ni­nius pro­jek­tus, ar tai bū­tų Vilnius–Utena, ar tai bū­tų grei­tų­jų kre­di­tų įsta­ty­mas, ku­ris ne­šė re­kla­mos tran­sliuo­to­jams, ma­no ži­nio­mis, apie 56–60 mln. eu­rų per me­tus, ar tai bū­tų ener­ge­ti­kos pro­jek­tai, kaip Ig­na­li­nos ato­mi­nė elek­tri­nė, ar tai bū­tų svei­ka­tos prie­žiū­ros šim­ta­mi­li­jo­ni­niai pro­jek­tai? Ar jūs ma­no­te, kad tei­si­nė vals­ty­bė ga­li bū­ti ta­da, kai tu, kaip po­li­ti­kas, ar­ba pa­klus­ti tam kon­cer­nui už nuo­lai­dą, ar­ba ne­pa­klus­ti ir ta­da tam­pi per­se­kio­ja­mas tų pa­čių jo val­do­mų ži­niask­lai­dos prie­mo­nių ir tu­ri bi­jo­ti? Aš no­riu jū­sų pa­klaus­ti iš jū­sų pa­tir­ties: ką ga­li­me pa­da­ry­ti Lie­tu­vos po­li­ti­ko­je, kad ap­si­sau­go­tu­me nuo to­kių pu­siau kri­mi­na­li­nių kon­cer­nų įta­kos ir ap­sau­go­tu­me po­li­ti­kus ir vi­suo­me­nę?</text:p>
        <text:p text:style-name="Roman"><text:span text:style-name="T645">V. GAPŠYS</text:span><text:span text:style-name="T646"><text:s/></text:span><text:span text:style-name="T647">(</text:span><text:span text:style-name="T648">DPF</text:span><text:span text:style-name="T649">)</text:span><text:span text:style-name="T650">.<text:s/></text:span>Ačiū už klau­si­mą. Iš tik­rų­jų klau­si­mas iš da­lies sie­ja­si ir su ki­tų ko­le­gų klau­si­mais, ką mes ga­li­me pa­da­ry­ti. Man džiu­gu, kad jūs klau­sia­te. Ma­nau, kad kaž­kiek ir pa­da­rė­me, gal­būt šiuo at­ve­ju ir iš­spren­dė­me iš da­lies su­tvar­ky­da­mi tam tik­ras lo­biz­mo įsta­ty­mo nuo­sta­tas, kai tu ga­li tie­siog už­re­gist­ruo­ti tuos su­si­ti­ki­mus. Aš ne vie­ną tu­rė­jau šią ka­den­ci­ją ir re­gist­ruo­da­vau net ta­da, kai for­ma­liai įsta­ty­mas to ne­rei­ka­lau­ja, tie­siog pa­ro­dy­da­mas, kad aš su­si­tin­ku su lo­bis­tais, kal­bu ta ir ta te­ma. Bu­vau tur­būt vie­nin­te­lis Sei­mo na­rys, net pa­siū­ly­mą ko­mi­te­te pa­ra­šęs, kad pa­reng­tas pa­gal lo­bis­tų pa­teik­tą pro­jek­tą, ne vi­sai to­kį, ko­kį jie pa­tei­kė, bet pa­tai­sy­tą pa­gal ma­no nuo­mo­nę.<text:s/></text:p>
        <text:p text:style-name="Roman">Bai­mė vals­ty­bė­je nie­ka­da nė­ra ge­rai. Bai­mė ne­tu­ri bū­ti vals­ty­bės va­ro­ma­sis va­rik­lis. Bet bai­mės<text:s/>ne­tu­ri bū­ti nei tiems, ku­rie kri­ti­kuo­ja vie­ną ar ki­tą kon­cer­ną, kaip gal jūs jau­čia­tės, bet ly­giai taip pat ne­tu­ri bai­mės<text:s/>bū­ti tais at­ve­jais, kai aš ei­nu ir at­lie­ku sa­vo dar­bą, kad aš bū­siu kuo nors ap­kal­tin­tas, nors aš to ne­pa­da­riau. Šiuo at­ve­ju bai­mės<text:s/>ne­tu­ri bū­ti nei vie­no­je, nei ki­to­je ly­gy­bės pu­sė­je.<text:s/></text:p>
        <text:p text:style-name="Roman">Taip, mes tu­ri­me ba­lan­suo­ti. Aš vi­siš­kai su­tin­ku, kad ga­li bū­ti ri­zi­kos, ga­li bū­ti kai ku­rių da­ly­kų, ku­rie yra ne­leis­ti­ni, bet aš ga­liu pa­sa­ky­ti: tik­rai ne­pa­da­riau nie­ko iš­im­ti­nio, iš­skir­ti­nio „MG Bal­tic“ kon­cer­nui dėl Vilniaus–Utenos ke­lio. Jo­kio klau­si­mo Sei­me ne­bu­vo, nei kas tą ke­lią sta­tys. Tei­kė ir čia esan­tys Sei­mo na­riai pa­tai­sas, pa­siū­ly­mus. Aš pats, be­je, bu­vau tas, ku­ris ko­a­li­ci­jo­je su­ma­ži­no mak­si­ma­liai leis­ti­ną su­mą, nes iš­si­aiš­ki­nau su tei­si­nin­kais, kad tei­si­nių iš­lai­dų da­lis ten ga­lė­tų bū­ti per di­de­lė. Bu­vo la­bai il­gos dis­ku­si­jos, kiek tas ke­lias ga­lė­tų kai­nuo­ti ir kiek ji­sai tu­rė­tų bū­ti. Ne­da­ry­ti tuo me­tu, aš ma­nau, bu­vo klai­da, nes šian­dien mes, žiū­rė­da­mi į to ke­lio re­mon­tą ir gal­vos skaus­mą šian­die­ni­nės ko­a­li­ci­jos, iš ki­tos pu­sės, kad jį rei­kia su­re­mon­tuo­ti ir jis vi­sas yra ne­su­re­mon­tuo­tas… Ir tai nu­ti­ko dėl bai­mės, bai­mės po to po­li­ti­kų pri­si­lies­ti prie to pro­jek­to, nes jis ta­po tie­siog tok­siš­kas. Ne­pai­sant to, kad, kiek ži­nau, tuo­me­ti­nė Sei­mo Pir­mi­nin­kė L. Grau­ži­nie­nė pro­ku­ro­rų pa­klau­sė:<text:s/>ar bent vie­nas iš tų tei­sės ak­tų, apie ku­riuos kal­ba­ma by­lo­je, tu­rė­tų bū­ti nai­ki­na­mas, at­šau­kia­mas ar yra pri­im­tas pa­žei­džiant ko­kias nors pro­ce­dū­ras? Ir at­sa­ky­mas bu­vo – ne, nė­ra nė vie­no, vi­si ga­lio­ja, vi­si yra tei­sė­ti. Dar dau­giau, apie vi­sus net kal­bė­ta Tei­sė­kū­ros pa­grin­dų įsta­ty­mo pa­grin­du, kas ga­li bū­ti, ir ma­no kai ku­rie at­ve­jai, ma­no pa­siū­ly­mai bu­vo ma­žes­ni,<text:s/>ne­gu bu­vo ki­tų siū­ly­mai, tar­ki­me, dėl įsi­ga­lio­ji­mo da­tų ir pa­na­šiai.<text:s/></text:p>
        <text:p text:style-name="Roman">To­dėl aš ga­liu pa­sa­ky­ti, aš ne­pa­tai­ka­vau jo­kiam kon­cer­nui, nei „MG Bal­tic“ tuo me­tu va­din­tam, nei ki­tam, bet aš nie­ka­da ne­bi­jo­jau su vi­sais kal­bė­ti ir pa­sa­ky­ti, kad jei­gu tu­ri­te ko­kią nors po­zi­ci­ją, sa­ky­ki­te tą po­zi­ci­ją, žiū­ri­me, ar ji­nai yra pa­grįs­ta, ar yra vals­ty­bei nau­din­ga ta po­zi­ci­ja. Daž­nai bū­da­vo, kad ta po­zi­ci­ja ne­bū­da­vo nau­din­ga, na, tas pats su­ma­ži­ni­mas, ma­nau, PPP kon­kur­so ap­im­ties lė­šų 20 mln. li­tų var­gu ar ga­li­<text:s/>bū­ti<text:s/>pa­va­din­tas<text:s/>nau­din­gu. Bet šiuo at­ve­ju mes ne­tu­ri­me bi­jo­ti, mes ne­tu­ri­me su­kur­ti to­kios vi­suo­me­nės, ku­rio­je yra bai­mė. Vi­siš­kai su­tin­ku, kad jei­gu ži­niask­lai­da nau­do­ja­si sa­vo įta­ka kur nors men­kin­da­ma ką nors, tai ir­gi yra ne­tei­sė­ta, tai ir­gi yra bai­mės kū­ri­mas, de­mo­kra­tinėje vals­ty­bė­je to ne­ga­li­ma da­ry­ti, bet ly­giai taip pat ne­ga­li­ma su­kur­ti bai­mės, kai kal­bie­si su ver­sli­nin­kų, vi­suo­me­nės at­sto­vais ar dar su kuo nors, kad tu tu­ri kiek­vie­ną sy­kį sek­ti, ar pa­sa­kęs, kad klau­si­mas bus dar­bo­tvarkėje, tu ne­pa­da­rei nu­si­kal­ti­mo. Taip ir­gi ne­tu­rė­tų bū­ti.</text:p>
        <text:p text:style-name="Roman"><text:span text:style-name="T651">PIRMININKAS.</text:span><text:s/>Klau­sia E. Pu­pi­nis.</text:p>
        <text:p text:style-name="Roman"><text:span text:style-name="T652">E. PUPINIS</text:span><text:s/><text:span text:style-name="T653">(</text:span><text:span text:style-name="T654">TS-LKDF</text:span><text:span text:style-name="T655">)</text:span>. Ačiū. Ger­bia­ma­sis ko­le­ga, iš tik­rų­jų jūs pa­da­rė­te tam tik­rą įta­ką vien da­ly­vau­da­mas su kon­kre­čia įmo­ne ir nu­trauk­da­mas Ute­nos ke­lio pro­jek­tą į tam tik­rą vie­tą. Bet klau­si­mas ne apie tai. Vis dėl­to aš no­rė­čiau pa­klaus­ti. Vis tiek jūs esa­te po­li­ti­kas ir jei­gu, tar­ki­me… Su­pran­tu, kad no­ri­te pa­vers­ti, va­di­na­si, Sei­mą teis­mu, tai nie­kas ne­kves­tio­nuo­ja jū­sų no­ro ir ga­li­my­bės gin­tis teis­muo­se, bet kaip jūs gal­vo­ja­te, ką tu­rė­tų da­ry­ti Sei­mo na­rys,<text:s/><text:span text:style-name="T656">skai</text:span><text:span text:style-name="T657">­ty</text:span><text:span text:style-name="T658">­da</text:span><text:span text:style-name="T659">­mas to</text:span><text:span text:style-name="T660">­kią nu</text:span><text:span text:style-name="T661">­tar</text:span><text:span text:style-name="T662">­tį? Lie</text:span><text:span text:style-name="T663">­tu</text:span><text:span text:style-name="T664">­vos ape</text:span><text:span text:style-name="T665">­lia</text:span><text:span text:style-name="T666">­ci</text:span><text:span text:style-name="T667">­nis teis</text:span><text:span text:style-name="T668">­mas 2023 m. lap</text:span><text:span text:style-name="T669">­kri</text:span><text:span text:style-name="T670">­čio 22 d. nuosp</text:span><text:span text:style-name="T671">­ren</text:span><text:span text:style-name="T672">­džiu…</text:span><text:s/>V. Gap­šį kal­tu pa­da­rius nu­si­kals­ta­mą veik­lą, nu­ma­ty­tą Lie­tu­vos Res­pub­li­kos bau­džia­mo­jo ko­dek­so 225 straips­nio<text:s/>„Ky­ši­nin­ka­vi­mas“<text:s/>3 da­ly­je. Ir dėl ky­šio, dau­giau kaip 15 tūkst. eu­rų pa­ra­mos<text:s/>VšĮ „Me­no ir spor­to pro­jek­tai“,<text:s/>pa­sky­rė jam lais­vės at­ėmi­mo baus­mę ket­ve­riems me­tams. Tai iš tik­rų­jų, ar jūs ma­no­te, kad bū­tų tei­sin­ga vėl­gi tarp V. Gap­šio ir teis­mo dė­ti ly­gy­bės žen­klą šiuo at­ve­ju, nes iš tik­rų­jų Lie­tu­vo­je val­džios yra at­skir­tos? Teis­mai sau, Sei­mas sau ir vyk­do­mo­ji val­džia sau. Iš tik­rų­jų pa­si­rin­ki­mas men­kas. Ar ne­ma­no­te, kad to­kiu sa­vo bu­vi­mu čia jūs ap­skri­tai dar pa­di­di­na­te ne­pa­si­ti­kė­ji­mą tarp tų ins­ti­tu­ci­jų ar ap­skri­tai tarp žmo­nių ir vi­sų ins­ti­tu­ci­jų? Ačiū.</text:p>
        <text:p text:style-name="Roman"><text:span text:style-name="T673">V. GAPŠYS</text:span><text:span text:style-name="T674"><text:s/></text:span><text:span text:style-name="T675">(</text:span><text:span text:style-name="T676">DPF</text:span><text:span text:style-name="T677">)</text:span><text:span text:style-name="T678">.</text:span><text:span text:style-name="T679"><text:s/>M</text:span><text:span text:style-name="T680">es šian</text:span><text:span text:style-name="T681">­dien da</text:span><text:span text:style-name="T682">­ly</text:span><text:span text:style-name="T683">­vau</text:span><text:span text:style-name="T684">­ja</text:span><text:span text:style-name="T685">­me kon</text:span><text:span text:style-name="T686">­sti</text:span><text:span text:style-name="T687">­tu</text:span><text:span text:style-name="T688">­ci</text:span><text:span text:style-name="T689">­nė</text:span><text:span text:style-name="T690">­je pro</text:span><text:span text:style-name="T691">­ce</text:span><text:span text:style-name="T692">­dū</text:span><text:span text:style-name="T693">­ro</text:span><text:span text:style-name="T694">­je, tai yra ne<text:s/></text:span>V. Ga­p­šio su­gal­vo­ta pro­ce­dū­ra, o su­gal­vo­ta pro­ce­dū­ra Kon­sti­tu­ci­jos tė­vų, Sei­mo sta­tu­to au­to­rių. Ta pro­ce­dū­ra, ne­už­si­dė­ki­te sau stig­mos, yra nor­ma­li pro­ce­dū­ra, ku­ri yra ap­tar­ta tei­sės ak­tuo­se, ku­rią tu­ri per­ei­ti ir ku­ri tu­ri bū­ti įgy­ven­din­ta.<text:s/>Dėl<text:s/>nuo­lai­dų,<text:s/>dėl<text:s/>pa­ra­mos<text:s/>or­ga­ni­za­ci­joms, ži­no­te, ga­lė­čiau at­sa­ky­ti taip: pa­skai­ty­ki­te vi­są by­los me­džia­gą ir pa­žiū­rė­ki­te, kiek nuo­lai­dų, kiek po­li­ti­kų ir kiek pa­ra­mų ko­kioms or­ga­ni­za­ci­joms iš ko­kių po­li­ti­kų ga­vo.<text:s/>Ta­da pa­klaus­ki­te sa­vęs vie­no da­ly­ko, skai­ty­da­mi tą nuosp­ren­dį:<text:s/>ko­dėl tik­tai V. Gap­šys čia šian­dien tri­bū­no­je kal­ba apie tai? Bet aš, kaip ir sa­kiau, aš ne­tem­piu nė vie­no į ši­tą tri­bū­ną, į ap­kal­tos pro­ce­dū­rą dėl to, kad aš ži­nau, kad ma­no at­žvil­giu bu­vo pa­si­rink­tas ne tas tei­si­nis in­ter­pre­ta­vi­mas. Apy­gar­dos teis­mas tai įro­dė, ti­kiuo­si, ir Lie­tu­vos Aukš­čiau­sia­sis Teis­mas įro­dys. Bet jūs, kaip Sei­mo na­rys, jei­gu no­ri­te tik­rai bū­ti są­ži­nin­gas įmes­da­mas tą bal­sa­vi­mo, pa­skai­ty­ki­te vi­są me­džia­gą, o prie jū­sų aš as­me­niš­kai pri­ei­siu ir pa­sa­ky­siu, ko­kių dar ten bu­vo po­li­ti­kų, ku­rie ga­vo į ko­kias or­ga­ni­za­ci­jas ko­kios pa­ra­mos. (<text:span text:style-name="T695">Plo</text:span><text:span text:style-name="T696">­ji</text:span><text:span text:style-name="T697">­mai</text:span>)<text:s/></text:p>
        <text:p text:style-name="Roman"><text:span text:style-name="T698">PIRMININKAS.</text:span><text:s/>Kaip tik su­ka­ko 30 mi­nu­čių. Klau­si­mus bai­gė­me. Da­bar ga­li­te pa­sa­ky­ti bai­gia­mą­ją kal­bą. Jai nu­ma­ty­ta iki 20 mi­nu­čių, ga­li bū­ti trum­pes­nė.</text:p>
        <text:p text:style-name="Roman"/>
        <text:p text:style-name="P699">11.30 val.</text:p>
        <text:p text:style-name="P700">Sei­mo na­rio Vy­tau­to Gap­šio bai­gia­ma­sis žo­dis<text:s/></text:p>
        <text:p text:style-name="P701"/>
        <text:p text:style-name="P702"><text:span text:style-name="T703">V. GAPŠYS</text:span><text:span text:style-name="T704"><text:s/></text:span><text:span text:style-name="T705">(</text:span><text:span text:style-name="T706">DPF</text:span><text:span text:style-name="T707">)</text:span><text:span text:style-name="T708">.</text:span><text:s/>Ger­bia­mas po­sė­džio pir­mi­nin­ke, bus la­bai trum­pa kal­ba. Iš tik­rų­jų no­riu dar kar­tą pa­dė­ko­ti, kad ga­lė­jau pa­si­sa­ky­ti iš šios tri­bū­nos. Tai ne­bu­vo taip aki­vaiz­du iš pat pra­džių, prieš ke­lias sa­vai­tes, ar aš ga­lė­siu čia sto­vė­ti prieš jus ir iš­sa­ky­ti tuos ar­gu­men­tus. Džiau­giuo­si dėl to ir tik­rai dar kar­tą no­riu pa­ra­gin­ti Sei­mą – ne­bi­jo­ki­te, tai nė­ra<text:s/>­koks<text:s/>nors<text:s/>iš­im­ti­nis pro­ce­sas, kad jūs ne­ga­li­te pri­im­ti spren­di­mo. Sei­mo na­rio man­da­tas yra lais­vas ir jūs tu­ri­te tei­sę pri­im­ti to­kį spren­di­mą, ko­kį, ma­no­te, yra są­ži­nin­ga pri­im­ti. Šiuo at­ve­ju ne­ga­li­ma už­dė­ti Sei­mui kaž­ko­kių su­var­žy­mų, pan­čių ar gro­tų, kad jūs ne­tu­ri­te tei­sės vie­naip ar ki­taip bal­suo­ti. Jūs tu­ri­te tą tei­sę. Ir jūs iš­lik­si­te tik­rais Sei­mo, tau­tos at­sto­vais tik tuo at­ve­ju, jei­gu jūs ta tei­se nau­do­si­tės są­ži­nin­gai. Ačiū jums už ga­li­my­bę pa­si­sa­ky­ti.<text:s/></text:p>
        <text:p text:style-name="Roman"><text:span text:style-name="T709">PIRMININKAS.</text:span><text:s/>Dė­ko­ju Sei­mo na­riui. (<text:span text:style-name="T710">Plo</text:span><text:span text:style-name="T711">­ji</text:span><text:span text:style-name="T712">­mai</text:span>)<text:s/></text:p>
        <text:p text:style-name="Roman"/>
        <text:p text:style-name="Laikas">11.31 val.</text:p>
        <text:p text:style-name="Roman12">Sei­mo na­rių dis­ku­si­ja</text:p>
        <text:p text:style-name="Roman"/>
        <text:p text:style-name="Roman">Da­bar pa­gal Sei­mo sta­tu­to 107 straips­nį dis­ku­tuo­si­me to­kia tvar­ka. Žo­dis su­tei­kia­mas Sei­mo na­riams už ir prieš ir ne dau­giau kaip po ke­tu­ris. Ma­to­me, kad yra už­si­ra­šę pen­ki Sei­mo na­riai.<text:s/></text:p>
        <text:p text:style-name="Roman">Pra­dė­si­me pa­si­sa­ky­mus iš ei­lės. Pir­mo­ji – A. Ši­rins­kie­nė. Pa­si­sa­ky­mai iš tri­bū­nos.<text:s/></text:p>
        <text:p text:style-name="Roman"><text:span text:style-name="T713">A. ŠIRINSKIENĖ</text:span><text:span text:style-name="T714"><text:s/></text:span><text:span text:style-name="T715">(</text:span><text:span text:style-name="T716">MSNG</text:span><text:span text:style-name="T717">)</text:span><text:span text:style-name="T718">.<text:s/></text:span>Mie­li ko­le­gos, aš pra­dė­siu I. Ši­mo­ny­tės ry­ti­niais žo­džiais. Ji sa­kė, kad dėl Pre­zi­den­to veiks­mų jai yra ir ap­mau­du, ir skau­du, ir gė­da. Aš grei­čiau­siai tą pa­tį ga­lė­čiau pa­sa­ky­ti apie ap­kal­tas ap­skri­tai Sei­me, kad yra ir ap­mau­du, ir skau­du, ir gė­da. Nes kai tu­rė­jo­me ap­kal­tą, kai pir­ma­die­nio ry­tą bu­vo P. Gra­žu­lio ap­kal­ta, tu­rė­jo­me pil­nas ko­le­gų kon­ser­va­to­rių tri­bū­nas, skam­bė­jo aud­rin­gos kal­bos apie tai, kaip yra blo­gai pa­spaus­tas P. Gra­žu­lio myg­tu­kas.<text:s/></text:p>
        <text:p text:style-name="Roman">Da­bar aš po­sė­džių sa­lė­je ma­tau 8, 10, 11 kon­ser­va­to­rių ir nė vie­nos aud­rin­gos kal­bos apie tai, kaip yra blo­gai po­li­ti­nė ko­rup­ci­ja Lie­tu­vo­je ir ko­kia yra su­si­klos­čiu­si ap­mau­di si­tu­a­ci­ja. Vie­nin­te­lis V. Se­meš­ka už­si­ra­šė, ir tai dar klaus­da­mas su­ge­bė­jo pa­sa­ky­ti, kad pa­ti si­tu­a­ci­ja nė­ra pa­ti ma­lo­niau­sia. Tai man la­bai ap­mau­du, kad mes ne­gir­di­me frak­ci­jų ly­de­rių kal­bų. Kur din­go jū­sų ly­de­riai? Kur din­go E. Gent­vi­las, kal­bė­jęs la­bai aud­rin­gai P. Gra­žu­lio by­lo­je? Kur din­go A. Vyš­niaus­kas? Kur din­go G. Land­sber­gis? Kur din­go jū­sų frak­ci­jų ly­de­riai, ku­rie la­bai aiš­kiai Sei­mui pa­sa­ky­tų, kad jūs ne­pa­lai­ko­te po­li­ti­nės ko­rup­ci­jos ir la­bai ra­gi­na­te vi­sus Sei­mo na­rius, kaip ir ra­gi­no­te dėl P. Gra­žu­lio ap­kal­tos, bal­suo­ti už ap­kal­tą? Kaž­ko­dėl aš ši­tų kal­bų ne­gir­džiu. Net­gi tie, ku­rie bal­sa­vo­te už P. Gra­žu­lio ap­kal­tą, jau da­bar vaikš­to­te sa­lė­je ir sa­ko­te, kad<text:s/>ka­lė­di­nė dva­sia at­si­ra­do, ir ka­dan­gi yra<text:s/>ka­lė­di­nė dva­sia, tai ne­si­no­ri bal­suo­ti. Kaip yra su<text:s/>dėl tų dve­jo­pų<text:s/>stan­dar­tų, ku­riuos mes da­bar vi­sai Lie­tu­vai de­monst­ruo­ja­me ir dėl ku­rių yra, I. Ši­mo­ny­tės žo­džiais ta­riant, ir ap­mau­du, ir skau­du, ir gė­da?<text:s/></text:p>
        <text:p text:style-name="Roman"><text:span text:style-name="T719">Aš su</text:span><text:span text:style-name="T720">­pran</text:span><text:span text:style-name="T721">­tu, kad po</text:span><text:span text:style-name="T722">­nas V. Gap</text:span><text:span text:style-name="T723">­šys tą sa</text:span><text:span text:style-name="T724">­vo kal</text:span><text:span text:style-name="T725">­bą bai</text:span><text:span text:style-name="T726">­gė, ma</text:span><text:span text:style-name="T727">­tyt, at</text:span><text:span text:style-name="T728">­sa</text:span><text:span text:style-name="T729">­ky</text:span><text:span text:style-name="T730">­da</text:span><text:span text:style-name="T731">­mas ko</text:span><text:span text:style-name="T732">­le</text:span><text:span text:style-name="T733">­gai<text:s/></text:span>E. Pu­pi­niui, įvar­din­da­mas tuos Sei­mo na­rius, ku­riuos jis ga­li pri­va­čiai pa­sa­ky­ti, ku­rie taip pat, kaip ir jis, lan­kė­si „MG Bal­tic“ kon­cer­ne ir la­bai lo­ja­liai, kaip po­nas G. Land­sber­gis, ne­šė pro­gra­mas su­de­rin­ti prieš rin­ki­mus. Ar­ba kaip ko­le­ga L. Kas­čiū­nas ban­dė vos ne pre­kiau­ti I. De­gu­tie­nės bal­sais. Čia, ma­tyt, yra tas šuo pa­kas­tas, kai P. Gra­žu­lio myg­tu­kas bu­vo la­bai svar­bu, bai­su, kad rei­kė­jo nuo pa­va­sa­rio kal­bė­ti apie tai, kaip yra blo­gai, kad Sei­mo na­rys,<text:s/>net ne dėl įsta­ty­mo bal­suo­da­mas, bet dėl dar­bų pro­gra­mos, pa­spau­dė myg­tu­ką,<text:s/>to niekas ne­pa­ma­tė, bet bu­vo nu­spė­ta iš veiks­mų vi­su­mos. O čia tu­ri­me Sei­mo na­rio veiks­mus. Ir ne tik de­ri­ni­mą, kaip ban­do­ma pri­sta­ty­ti,<text:s/>įvai­rių<text:s/>klau­si­mų<text:s/>su<text:s/>ži­niask­lai­dos prie­mo­nė­mis,<text:s/>ir nuo­lai­das, bet ir tam tik­rus rei­ka­la­vi­mus, ir pi­ni­gus, pas­kui per­ve­da­mus į vie­šą­sias įstai­gas. Tai tų veiks­mų bu­vo dau­giau, dėl ko da­bar ir yra tie ke­tu­ri Sei­mo nu­ta­ri­mai. Tai ne­bu­vo tik­tai toks, at­ro­dy­tų, kaip ban­do­ma pri­sta­ty­ti, ne­kal­tas ga­li­mų nuo­lai­dų de­ri­ni­mas.</text:p>
        <text:p text:style-name="Roman">Tai aš tik­rai la­bai ra­gi­nu kon­ser­va­to­rių, Li­be­ra­lų są­jū­džio ly­de­rius, Lais­vės par­ti­jos ly­de­rius pa­si­sa­ky­ti sa­lė­je, duo­ti tą aiš­kų sig­na­lą ir sa­vo frak­ci­jų, par­ti­jų na­riams, kad jūs ne­pri­ta­ria­te po­li­ti­nei ko­rup­ci­jai, ir kar­tu pa­kvies­ti vi­są Sei­mą bal­suo­ti už ap­kal­tą. Tik­rai mes, ko­le­gos, la­bai juo­kin­gai at­ro­dy­si­me, kai P. Gra­žu­lis su sa­vo myg­tu­ku bus iš­mes­tas, o mes kaž­ko­dėl vi­si bū­si­me pa­sa­kę, kad po­li­ti­nė ko­rup­ci­ja Lie­tu­vo­je yra ge­rai. Tai,<text:s/>ne­pai­sant tos ka­lė­di­nės dva­sios, ku­ri tik­rai nie­ka­da ne­kvie­čia me­luo­ti sau ir rin­kė­jams, aš vis dėl­to siū­lau tik­rai pa­si­sa­ky­ti par­ti­jų, frak­ci­jų ly­de­riams. Po­sė­džio pir­mi­nin­kas ga­lė­tų vi­sus kon­ser­va­to­rius pa­kvies­ti į sa­lę, nes tik­rai yra keis­ta kal­bė­ti pus­tuš­tė­je sa­lė­je, kai pa­si­žiū­ri į tri­bū­nas. Į ši­tą klau­si­mą pa­si­žiū­rė­ki­me taip pat rim­tai, kaip rim­tai žiū­rė­jo­te, ko­le­gos, į tą<text:s/>P. Gra­žu­lio myg­tu­ką.</text:p>
        <text:p text:style-name="Roman"><text:span text:style-name="T734">PIRMININKAS.</text:span><text:s/>E. Gent­vi­las – dėl ve­di­mo tvar­kos.</text:p>
        <text:p text:style-name="Roman"><text:span text:style-name="T735">E. GENTVILAS</text:span><text:span text:style-name="T736"><text:s/></text:span><text:span text:style-name="T737">(</text:span><text:span text:style-name="T738">LSF</text:span><text:span text:style-name="T739">)</text:span><text:span text:style-name="T740">.<text:s/></text:span>Taip. Bu­vo pa­mi­nė­ta ma­no pa­var­dė ir be­veik rei­ka­lau­ja­ma, kad aš pa­si­sa­ky­čiau. Ne­pri­evar­tau­ki­te. Aš jū­sų ne­pra­šau kiek­vie­nu klau­si­mu šne­kė­ti, ger­bia­mo­ji ko­le­ge. Ma­no nuo­mo­nė yra to­kia… Aš ga­lė­čiau ją iš­plė­to­ti, gai­šin­ti vi­sų lai­ką. Ma­no nuo­mo­nė – aki­vaiz­di, aš bal­suo­siu už man­da­to at­ėmi­mą ko­le­gai V. Gap­šiui. Žiū­rė­da­mas ger­bia­mam ko­le­gai į akis, aš tą pa­sa­kau ir pri­pa­žįs­tu. O pra­šau ma­nęs ne­gai­nio­ti kaip pie­mens: eik, Gent­vi­lai, kal­bėk.</text:p>
        <text:p text:style-name="Roman"><text:span text:style-name="T741">PIRMININKAS.</text:span><text:s/>Kal­bės A. Ma­zu­ro­nis.</text:p>
        <text:p text:style-name="Roman"><text:span text:style-name="T742">A. MAZURONIS</text:span><text:span text:style-name="T743"><text:s/></text:span><text:span text:style-name="T744">(</text:span><text:span text:style-name="T745">DPF</text:span><text:span text:style-name="T746">)</text:span><text:span text:style-name="T747">.</text:span><text:s/>La­bai dė­kui. Aš frak­ci­jos var­du. 7 mi­nu­tes man ga­li­ma, taip?</text:p>
        <text:p text:style-name="Roman"><text:span text:style-name="T748">PIRMININKAS.</text:span><text:s/>Ga­li­ma, bet bū­si­me dė­kin­gi, jei­gu kal­bė­si­te trum­piau.</text:p>
        <text:p text:style-name="Roman"><text:span text:style-name="T749">A. MAZURONIS</text:span><text:span text:style-name="T750"><text:s/></text:span><text:span text:style-name="T751">(</text:span><text:span text:style-name="T752">DPF</text:span><text:span text:style-name="T753">)</text:span><text:span text:style-name="T754">.<text:s/></text:span>Ar tai ga­li nu­lem­ti jū­sų bal­sa­vi­mą? Taip ar taip? Pa­gal­vo­siu.</text:p>
        <text:p text:style-name="Roman">Ger­bia­mi ko­le­gos, la­bai dė­kui. Iš­ties iš­klau­siau, įdė­miai klau­siau A. Ši­rins­kie­nės kal­bą ir tuos ug­nin­gus pa­si­sa­ky­mus apie po­li­ti­nę ko­rup­ci­ją. Man iš tie­sų la­bai keis­ta, kad A. Ši­rins­kie­nė šiuo at­ve­ju la­bai pik­ti­na­si ne­su­ti­ki­mu su Ape­lia­ci­nio teis­mo spren­di­mu ar­ba jo kves­tio­na­vi­mu ir tai trak­tuo­ja kaip vi­siš­kai ne­de­ra­mą po­li­ti­kų el­ge­sį, kaip ir, be­je, kai ku­rie ki­ti ko­le­gos iš de­ši­nės pu­sės. Ta­čiau ir tie pa­tys ko­le­gos iš de­ši­nės pu­sės, ir ta pa­ti A. Ši­rins­kie­nė prieš dvi die­nas pui­kiai čia, iš šios tri­bū­nos, kves­tio­na­vo Kon­sti­tu­ci­nio Teis­mo spren­di­mą, vi­siš­kai ne­ma­ty­da­mi jo­kios pro­ble­mos<text:s/>dėl<text:s/>to. Tie pa­tys ko­le­gos pui­kiai pa­tys da­ly­va­vo<text:s/>ver­ti­nant<text:s/>pir­mos ins­tan­ci­jos teis­mo spren­di­mą, ko, ma­no nuo­mo­ne, ne­bu­vo ga­li­ma da­ry­ti.</text:p>
        <text:p text:style-name="Roman">Aš no­rė­čiau pa­kal­bė­ti ap­skri­tai apie po­li­ti­kų pa­si­sa­ky­mus šio­je by­lo­je. Jie, ma­no nuo­mo­ne, la­bai aiš­kiai ro­do ir at­sklei­džia tai, kad šio­je by­lo­je yra la­bai di­de­lė po­li­ti­kos de­da­mo­ji ir la­bai ma­ža tei­sės de­da­mo­ji. Čia, ger­bia­mi ko­le­gos, aš no­rė­čiau pa­ci­tuo­ti po­nią S. Ru­dė­nai­tę, ku­ri po ant­ros ins­tan­ci­jos teis­mo spren­di­mo… La­bai keis­ta, kad po pir­mos ins­tan­ci­jos teis­mo spren­di­mo ji taip ne­pa­si­sa­kė. Po ant­ros ins­tan­ci­jos teis­mo spren­di­mo apie po­li­ti­kų pa­si­sa­ky­mus pa­si­sa­kė taip, kad tai yra ne­tei­sė­tas ban­dy­mas pa­veik­ti teis­mą, kad po­li­ti­kų ar vi­suo­me­nės nuo­mo­nė nė­ra tas ke­lias, kaip rei­kė­tų pri­im­ti teis­mo spren­di­mą. Iš da­lies pla­či­ą­ja pras­me tai ga­li bū­ti va­di­na­ma ko­rup­ci­ja. Na, ji taip pa­sa­kė. Kaž­kaip la­bai keis­ta, kad ji to ne­pa­sa­kė po pir­mos ins­tan­ci­jos teis­mo spren­di­mo ir po to, kai vi­si tie tei­suo­liai ant ink­vi­zi­ci­jos lau­žo puo­lė de­gin­ti tei­sė­jus, ku­rie pri­ėmė iš­tei­si­na­mą­jį nuosp­ren­dį.</text:p>
        <text:p text:style-name="Roman">Ta­čiau po to­kio po­nios S. Ru­dė­nai­tės spren­di­mo mū­sų aukš­čiau­sias ir gra­žiau­sias ša­lies po­li­ti­kas iš­ėjo su sa­vo pa­si­sa­ky­mu. Jis la­bai aiš­kiai pa­sa­kė, kad jis ne­ver­tins teis­mų spren­di­mo, bet pa­dė­jo kab­le­lį ir po kab­le­lio pa­sa­kė, kad „dau­ge­lis žmo­nių ga­lų ga­le pa­ti­kė­jo tei­sin­gu­mo bu­vi­mu mū­sų ša­ly­je“. Ger­bia­mi ko­le­gos, taip pa­si­sa­kė žmo­gus, ku­ris su­vo­kia, kad teis­mi­nis pro­ce­sas šio­je by­lo­je dar nė­ra baig­tas.</text:p>
        <text:p text:style-name="Roman">Ne­pai­sant to, kad tu­ri­me įsi­tei­sė­ju­sį teis­mo nuosp­ren­dį, teis­mi­nis pro­ce­sas nė­ra baig­tas, Aukš­čiau­sio­jo Teis­mo tei­sė­jai vis dar nag­ri­nė­ja ka­sa­ci­nį skun­dą. O žmo­gus, ku­ris ši­taip pa­si­sa­kė ir ku­ris nu­siun­tė ši­tą ži­nu­tę, yra ne kas ki­tas kaip Lie­tu­vos Res­pub­li­kos Pre­zi­den­tas. Jis<text:s/><text:span text:style-name="T755">da</text:span><text:span text:style-name="T756">­ly</text:span><text:span text:style-name="T757">­vau</text:span><text:span text:style-name="T758">­ja Aukš</text:span><text:span text:style-name="T759">­čiau</text:span><text:span text:style-name="T760">­sio</text:span><text:span text:style-name="T761">­jo Teis</text:span><text:span text:style-name="T762">­mo tei</text:span><text:span text:style-name="T763">­sė</text:span><text:span text:style-name="T764">­jų to</text:span><text:span text:style-name="T765">­les</text:span><text:span text:style-name="T766">­niuo</text:span><text:span text:style-name="T767">­se kar</text:span><text:span text:style-name="T768">­je</text:span><text:span text:style-name="T769">­ros vin</text:span><text:span text:style-name="T770">­giuo</text:span><text:span text:style-name="T771">­se, ga</text:span><text:span text:style-name="T772">­li nu</text:span><text:span text:style-name="T773">­spręs</text:span><text:span text:style-name="T774">­ti, ar teiks,</text:span><text:s/>ar ne­teiks vie­ną ar ki­tą tei­sė­ją į Kon­sti­tu­ci­nį Teis­mą, ga­li nu­spręs­ti, ar teiks, ar ne­teiks vie­ną<text:s/><text:span text:style-name="T775">ar ki</text:span><text:span text:style-name="T776">­tą tei</text:span><text:span text:style-name="T777">­sė</text:span><text:span text:style-name="T778">­ją į Žmo</text:span><text:span text:style-name="T779">­gaus Tei</text:span><text:span text:style-name="T780">­sių Teis</text:span><text:span text:style-name="T781">­mą, į Ben</text:span><text:span text:style-name="T782">­drą</text:span><text:span text:style-name="T783">­jį Teis</text:span><text:span text:style-name="T784">­mą, į Tei</text:span><text:span text:style-name="T785">­sin</text:span><text:span text:style-name="T786">­gu</text:span><text:span text:style-name="T787">­mo Teis</text:span><text:span text:style-name="T788">­mą, į ko</text:span><text:span text:style-name="T789">­kius nors</text:span><text:s/>ki­tus tarp­tau­ti­nius teis­mus. Jūs man at­sa­ky­ki­te:<text:s/>ko­kį sig­na­lą po to­kio pa­si­sa­ky­mo aukš­čiau­sias ir gra­žiau­sias vals­ty­bės po­li­ti­kas siun­čia teis­mams, ku­rie nag­ri­nės ši­tą skun­dą? Ar nė­ra po­li­ti­nės de­da­mo­sios šio­je by­lo­je? Ger­bia­mas Se­meš­ka, ne mes ver­ti­na­me teis­mų spren­di­mus, Pre­zi­den­tas ver­ti­na teis­mų spren­di­mus. Kaž­ko­dėl po pir­mo­sios ins­tan­ci­jos teis­mo spren­di­mo jis ne­iš­ėjo su to­kiais pa­mąs­ty­mais. Su to­kiais pa­mąs­ty­mais jis iš­ėjo po an­tro teis­mo spren­di­mo, kai dar tre­čias tu­ri at­ei­ti. Ar tai yra lo­giš­ka ir nor­ma­lu? Ne, tai yra ab­sur­das. Tei­si­nė­je vals­ty­bė­je, va­ka­rie­tiš­ko­je vals­ty­bė­je taip bū­ti ne­ga­li. Bet taip yra. Ir vi­si ty­li, ir vi­siems ge­rai.<text:s/></text:p>
        <text:p text:style-name="Roman">Apie baus­mės adek­va­tu­mą no­riu pa­kal­bė­ti. Ko­le­gos, ket­ve­ri su pu­se me­tų už tai, kad bu­vo tar­ta­si dėl nuo­lai­dų, už tai, kad bu­vo at­lie­ka­mas rin­ki­mų šta­bo va­do­vo dar­bas, tas, ku­rį jis tu­rė­jo at­lik­ti, ku­rį vi­sų rin­ki­mų šta­bų va­dai at­lie­ka, vi­sų po­li­ti­nių par­ti­jų, vi­sų, ku­rios čia sė­di ir ku­rios nė­ra iš­rink­tos, vi­sų par­ti­jų rin­ki­mų šta­bų va­dai at­li­ko tą dar­bą, fak­tiš­kai vi­sų par­ti­jų va­dai su­si­ti­ki­nė­jo, vi­si da­rė tą pa­tį, nė­ra vi­siš­kai jo­kios iš­skir­ti­nės veik­los, nė­ra jo­kių pi­ni­gų, nė­ra jo­kio at­ly­gio, nė­ra nie­ko. Yra fra­zės by­lo­je: pri­ta­ria­mai link­te­lė­jo, pri­ta­ria­mai krenkš­te­lė­jo, to­kios for­mu­luo­tės. Ir pri­im­tas spren­di­mas – ket­ve­ri su pu­se me­tų re­a­lios lais­vės at­ėmi­mo baus­mės. Jūs man pa­sa­ky­ki­te, kiek iš­var­din­si­te pe­do­fi­lų, sek­su­a­li­nės prie­var­tos at­ve­jų, žu­di­kų, prie­var­tau­to­jų, re­ci­dy­vis­tų, ku­rie ga­vo to­kias baus­mes, to­kio ly­gio baus­mes? Ar mes ga­li­me pri­ly­gin­ti tam, apie ką mes šian­die­ną šne­ka­me, tiems nu­si­kal­ti­mams, kai lyg­ti­nai gau­na, prieš vai­kus sek­su­a­li­nę prie­var­tą tai­ko<text:s/>ir lais­vė­je vaikš­to<text:span text:style-name="T790">!</text:span><text:s/>Ar čia yra nor­ma­lu ir adek­va­tu?<text:s/></text:p>
        <text:p text:style-name="Roman">Ko­le­gos, at­si­kvo­šė­ki­me, apie ką mes kal­ba­me? Ga­lų ga­le teis­mo pro­ce­sas dar nė­ra pa­si­bai­gęs, Aukš­čiau­sia­sis Teis­mas dar nė­ra pa­si­sa­kęs, o mes šian­dien, ne­sant ga­lu­ti­nio teis­mo spren­di­mo, pri­ima­me ver­dik­tą ir pri­si­i­ma­me sau tei­sę sa­ky­ti, ar žmo­gus kal­tas, ar ne­kal­tas, tei­sus ar ne­tei­sus. Aš jū­sų klau­siu. Kas at­si­tiks, jei­gu šian­dien pa­nai­kin­si­me man­da­tą, o Aukš­čiau­sia­sis Teis­mas po 9 mė­ne­sių, po me­tų, po pus­an­trų me­tų, dar ka­da nors, po še­še­rių me­tų pa­sa­kys, kad pir­mo­sios ins­tan­ci­jos teis­mas bu­vo tei­sus, rei­kia<text:s/>iš­tei­sin­ti? Kas at­si­tiks ta­da? Kas ga­lų ga­le at­si­tiks ta­da, jei tei­sė­jas, ku­ris pri­ėmė šiuos spren­di­mus… No­riu pa­sa­ky­ti dar vie­ną la­bai svar­bų da­ly­ką. Ma­tau, kad ma­žė­ja lai­ko, bet, ko­le­gos, tei­sė­jas, ku­ris pri­ėmė, pats bu­vo spe­cia­lu­sis liu­dy­to­jas ko­rup­ci­nio po­bū­džio by­lo­se. Aš esu pa­si­ra­šęs pa­sa­ky­mus, kaip Aukš­čiau­sio­jo Teis­mo tei­sė­jai, bu­vę Aukš­čiau­sio­jo Teis­mo tei­sė­jai pa­si­sa­ko, kad spe­cia­lio­jo liu­dy­to­jo sta­tu­sas ga­li bū­ti nau­do­ja­mas kaip šan­ta­žo įran­kis, ypač prieš tei­sė­jus, iki ku­rių ka­den­ci­jos pa­bai­gos yra li­ku­sios ke­lios sa­vai­tės. Šis tei­sė­jas iš­ei­na į pen­si­ją gruo­džio 31 die­ną. Ar jis bu­vo lais­vas, ar ne­lais­vas pri­im­ti sa­vo spren­di­mus? Aš ga­liu tik už­duo­ti klau­si­mus. Gal­būt jis va­ka­re at­si­sė­dęs gal­vo­jo, ką va­ka­rie­nei val­gy­ti, ar kot­le­tą, ar žu­vį, o gal­būt<text:s/>­spren­dė ki­tą di­le­mą, ar ką nors pa­so­din­ti, ar at­si­sės­ti pa­čiam. Ar ne­ga­lė­jo taip at­si­tik­ti? Aš ne­ži­nau. Tai yra klau­si­mas, į ku­rį at­sa­ky­mo tur­būt nė­ra ir nie­ka­da ne­bus. Bet abe­jo­nių dėl tei­sė­jo ne­ša­liš­ku­mo ga­li bū­ti.<text:s/></text:p>
        <text:p text:style-name="Roman">Ir pa­bai­gai (ti­kiuo­si, ne­nu­trauk­si­te, ger­bia­mas Jur­gi, 1 mi­nu­te vir­šy­siu) vi­siems<text:s/>šiems tei­suo­liams ir ink­vi­zi­ci­jos ša­li­nin­kams no­riu pa­pa­sa­ko­ti pa­pras­tą is­to­ri­ją apie V. Čer­či­lį. V. Čer­či­lis vy­ko į ra­di­jo lai­dą skai­ty­ti pra­ne­ši­mą tau­tai. Iš­lip­da­mas iš tak­si tak­sis­tui sa­ko: pa­lauk 45 mi­nu­tes, po 45 mi­nu­čių grį­šiu, par­ve­ši ma­ne at­gal. Tak­sis­tas, pa­žiū­rė­jęs į<text:s/>V. Čer­či­lį ir ne­pa­ži­nęs jo, sa­ko: ne­ga­liu lauk­ti 45 mi­nu­čių, tu­riu va­žiuo­ti na­mo, mi­nist­ras pir­mi­nin­kas V. Čer­či­lis skai­tys krei­pi­mą­si į tau­tą, pri­va­lau jo pa­klau­sy­ti. V. Čer­či­lis, be ga­lo ap­si­džiau­gęs ir pa­ten­kin­tas dėl to­kio tak­sis­to po­žiū­rio, nu­spren­dė su­mo­kė­ti jam tri­gu­bai, nei pri­klau­sė, už at­ve­ži­mą. Taip ir pa­da­rė. Tak­sis­tas, pa­si­žiū­rė­jęs į už­mo­kes­tį, pa­si­žiū­rė­jęs į V. Čer­či­lį ir vėl jo ne­pa­ži­nęs, sa­ko: ži­nai,<text:s/><text:span text:style-name="T791">cher</text:span><text:span text:style-name="T792">­nia</text:span><text:s/>tas V. Čer­či­lis, už to­kį at­ly­gį pa­lauk­siu ta­vęs čia 45 mi­nu­tes. Ko­le­gos, kai jūs šo­ka­te ant tei­suo­lių ir ink­vi­zi­ci­jos lau­žo, ban­dy­da­mi įsi­teik­ti tau­tai, tai tau­tos da­liai, ku­ri šian­dien rei­ka­lau­ja krau­jo, ku­ri<text:s/>rei­ka­lau­ja ka­lė­ji­mo, ku­ri<text:s/>rei­ka­lau­ja pa­smerk­ti žmo­gų ne­pa­si­bai­gus teis­mo spren­di­mui, pri­si­min­ki­te, kad tai yra trum­pa­lai­kė šlo­vė. Tai ne­pa­dės nei Sei­mo rin­ki­muo­se, tai ne­pa­dės nei sa­vi­val­dy­bės rin­ki­muo­se, ga­lų ga­le toks po­žiū­ris ne­pa­dės nei Pre­zi­den­to rin­ki­muo­se, jei­gu<text:s/>mes gal­vo­ja­me. Ir už 5 mi­nu­čių tie žmo­nės (juos iliust­ruo­ja tas tak­sis­tas, ku­ris į V. Čer­či­lį taip dve­jo­pai pa­žiū­rė­jo)<text:span text:style-name="T793"><text:s/>ir į jus pa</text:span><text:span text:style-name="T794">­žiū</text:span><text:span text:style-name="T795">­rės dve</text:span><text:span text:style-name="T796">­jo</text:span><text:span text:style-name="T797">­pai, at</text:span><text:span text:style-name="T798">­si</text:span><text:span text:style-name="T799">­ra</text:span><text:span text:style-name="T800">­dus ki</text:span><text:span text:style-name="T801">­tam<text:s/></text:span>men­kiau­siam tei­sin­gu­mo šauk­liui, jus de­gins ant to pa­ties ink­vi­zi­ci­jos lau­žo, ant ku­rio šian­dien jūs de­gi­na­te, ma­no nuo­mo­ne, ne­kal­tus žmo­nes.<text:s/></text:p>
        <text:p text:style-name="Roman">Ger­bia­mi ko­le­gos, jūs tu­ri­te tei­sę šian­dien at­im­ti iš mū­sų man­da­tą, tai yra jū­sų ran­ko­se, jūs tu­ri­te tei­sę tai pa­da­ry­ti, bet jūs nie­ka­da ne­at­im­si­te iš mū­sų ti­kė­ji­mo, kad mes esa­me ne­kal­ti. (<text:span text:style-name="T802">Plo</text:span><text:span text:style-name="T803">­ji</text:span><text:span text:style-name="T804">­mai</text:span>)<text:s/></text:p>
        <text:p text:style-name="Roman"><text:span text:style-name="T805">PIRMININKAS.</text:span><text:s/>To­liau kal­bės V. Ba­kas.</text:p>
        <text:p text:style-name="Roman"><text:span text:style-name="T806">V. BAKAS</text:span><text:span text:style-name="T807"><text:s/></text:span><text:span text:style-name="T808">(</text:span><text:span text:style-name="T809">DFVL</text:span><text:span text:style-name="T810">)</text:span><text:span text:style-name="T811">.</text:span><text:s/>Taip, yra ir ki­tas anek­do­tas. Sa­ko,<text:s/>yra klau­si­mas:<text:s/>kur leng­viau­sia pa­vog­ti? Vie­ni sa­ko: leng­viau­sia pa­vog­ti iš ke­lių, nes juos as­fal­tuo­ji, ten ga­li cen­ti­met­ru su­ma­žin­ti, nie­kas ne­pa­ste­bės. Sa­ko: ne, yra leng­viau pa­vog­ti sta­ty­bo­se – ply­tų ne­su­skai­čiuo­si. Ne­sa­ky­siu li­ku­sios ki­tos da­lies, pa­sa­ky­siu, kai svars­ty­si­me In­for­ma­ci­nių iš­tek­lių įsta­ty­mo pri­ėmi­mą. Jei­gu no­ri­te, pa­sa­ky­siu. Čia pa­lin­kė­ji­mas šiam Sei­mui, ku­ris no­ri ati­duo­ti ga­li­my­bę į pri­va­čias ran­kas rū­pin­tis ir mū­sų in­for­ma­ci­nė­mis sis­te­mo­mis. Sa­ko­ma: ne, vis­gi ke­liai ir sta­ty­bos ne tas, o in­for­ma­ci­nės tech­no­lo­gi­jos – čia ne­pa­ma­tuo­si, ko­kių pro­gra­mų kiek su­kū­rei, ko­kią nau­dą da­vė ir kiek į jas rei­kia įdė­ti, kad pa­lai­ky­tu­mei. Sau­go­ki­me sa­vo sri­tis.<text:s/></text:p>
        <text:p text:style-name="Roman">Štai šian­dien, iš­klau­sęs V. Gap­šio ir Dar­bo par­ti­jos, aš ban­dau su­pras­ti jų gy­ny­bos stra­te­gi­ją. Man at­ro­do, po­nas V. Gap­šys (ir tai tik­rai la­bai gai­la) ban­do įti­kin­ti mus – vi­są Sei­mą ir Lie­tu­vą, kad po­li­ti­nio vei­ki­mo lo­gi­ka, ar­ba sche­ma, ka­da tu už nuo­lai­das ar­ba už ky­šius ta­rie­si su stam­biais lo­bis­tais ar­ba kor­po­ra­ci­jo­mis dėl jiems nau­din­gų spren­di­mų, yra nor­ma­lu. Taip, iš pa­žiū­ros nor­ma­lu yra Vilnius–Utena ke­lią su­tvar­ky­ti vie­šo­jo in­te­re­so po­žiū­riu. Ma­no klau­si­mas: ar po­nas V. Gap­šys kal­bė­jo­si su Lie­tu­vos pi­lie­čiais, ku­rie va­ži­nė­ja tuo Vilniaus–Ute­nos ke­liu, ar kal­bė­jo­si su ki­to­mis įmo­nė­mis, ku­rios no­rė­tų kon­ku­ruo­ti dėl tų kon­kur­sų? Ne, „MG Bal­tic“ tiks­las pa­gal ke­lio Vilnius–Utena pro­jek­tą bu­vo šiek tiek ki­tas, kad tas pro­jek­tas ati­tek­tų bū­tent šiam kon­cer­nui. Dėl to ir bu­vo ku­ria­ma pla­tes­nė ko­a­li­ci­ja – ir iš Dar­bo par­ti­jos, ir iš ki­tų par­ti­jų. Ir tiks­las bu­vo tą pro­jek­tą gau­ti sau už ne­di­de­lę nuo­lai­dą te­le­vi­zi­jos ete­riui.<text:s/></text:p>
        <text:p text:style-name="Roman">Ly­giai toks pats jų tiks­las bu­vo ben­dras. Aš čia no­riu pa­kvies­ti ypač tą pro­gre­sy­vi­ą­ją Dar­bo par­ti­jos da­lį (jų tik­rai yra, yra žmo­nių, ku­rie eis už juos bal­suo­ti) su­pras­ti, kad ši­to kon­cer­no stra­te­gi­ja bu­vo il­ga­lai­kė. Tai pa­tvir­ti­no Na­cio­na­li­nio sau­gu­mo ir gy­ny­bos ko­mi­te­to iš­va­da. Jų pa­grin­di­niai tiks­lai bu­vo su­kur­ti to­kią įta­kos sis­te­mą, kad po­li­ti­nės ins­ti­tu­ci­jos, po­li­ti­kai, vals­ty­bės įstai­gos pa­klus­tų šio kon­cer­no va­liai. Kaip vie­ną iš prie­mo­nių jie nau­do­jo sa­vo val­do­mos LNK gru­pės ži­niask­lai­dos prie­mo­nes, per ku­rias bū­tent ir bu­vo da­ro­ma sub­ti­li įta­ka, pa­vyz­džiui, siū­lo­mos vie­ši­ni­mo pa­slau­gos:<text:s/>gal jums rei­kia ko­kios pa­gal­bos, įskai­tant ir po­li­ti­nę re­kla­mą,<text:s/>mai­nais į kon­cer­nui rei­ka­lin­gų spren­di­mų pri­ėmi­mą? Čia es­mė. Šian­dien Dar­bo par­ti­jos at­sto­vai mus ban­do įti­kin­ti, kad toks san­ty­kis su ver­slu yra nor­ma­lus. Aš vis dėl­to ma­ny­čiau, kad tai yra nu­si­kal­ti­mas, ką pa­sa­kė ir teis­mas. Jei­gu toks san­ty­kis bus nor­ma­lus, mes ga­li­me gal­būt ne­lai­mė­ti rin­ki­mų, nes LNK ir po­nas D. Moc­kus ma­žiau kvies į lai­das, bet mes ga­li­me pra­ras­ti vals­ty­bę.<text:s/>Po­nui A. Ma­zu­ro­niui svar­bu lai­mė­ti ši­tuos rin­ki­mus,<text:s/>o<text:s/>Sei­mo už­duo­tis, man at­ro­do, – iš­sau­go­ti mū­sų vals­ty­bę, de­mo­kra­tiją, tei­si­nę sis­te­mą. Tei­sės vir­še­ny­bė nė­ra ta­da, kai yra su­si­ta­ria­ma su D. Moc­ku­mi dėl kon­kur­sų ir dėl įsta­ty­mų, tei­sės vir­še­ny­bė ta­da, kai ver­slas ga­li skaid­riai da­ly­vau­ti vie­šų­jų pir­ki­mų kon­kur­se ir jį lai­mė­ti. Čia yra tei­sės vir­še­ny­bė.<text:s/></text:p>
        <text:p text:style-name="Roman">Po­ne, kai mes su­men­ki­na­me ko­rup­ci­jos pa­vo­jin­gu­mą, kai sa­ko­me, štai, pe­do­fi­lų ne­tei­sia ir pa­na­šiai, tai yra ir ki­ta ko­rup­ci­jos pu­sė, tai yra kai iš Lie­tu­vos emig­ruo­ja jau­ni žmo­nės dėl to, kad ko­rum­puo­ti po­li­ti­kai su­si­ta­ria dėl ke­lio­li­kos tūks­tan­čių eu­rų nuo­lai­dų. Yra ki­ta pu­sė, kai dėl grei­tų­jų kre­di­tų bu­vo dau­gy­bė sa­vi­žu­dy­bių, nes žmo­nės, tūks­tan­čiai žmo­nių pa­te­ko į sko­lų ra­tą, pra­ra­do vi­so sa­vo gy­ve­ni­mo san­tau­pas, tur­tą, o štai bu­vo kon­cer­nas, ku­ris už ke­lio­li­kos tūks­tan­čių nuo­lai­dą no­rė­jo už­si­tik­rin­ti pa­ra­mą, kad ta prak­ti­ka tęs­tų­si ir to­liau. Vie­nin­te­lis, kas man yra ne­su­pran­ta­ma ši­ta­me pro­ce­se ir apie ką tik­rai tu­ri­me pa­gal­vo­ti, ko­dėl ne­bu­vo tei­sia­mi pa­grin­di­niai ši­tos sche­mos už­sa­ko­vai ir nau­dos ga­vė­jai? Tai čia, po­ne Gap­šy, aš ma­nau, ga­lė­tų bū­ti ne­tei­sin­ga, kai vyk­dy­to­jai, nors ir bū­da­mi po­li­ti­kais, yra nu­tei­sia­mi, o už­sa­ko­vai ne tik ne­nu­tei­sia­mi, bet ir dar sta­to mū­sų ka­ri­nius mies­te­lius. Čia tu­ri­me apie ką pa­gal­vo­ti.<text:s/></text:p>
        <text:p text:style-name="Roman">Tik­rai pra­šy­čiau kur­ti ki­to­kią Lie­tu­vą, ku­rio­je val­dy­tų iš­rink­ti žmo­nės ir iš­rink­ti Tau­tos at­sto­vai, kur ne­rei­kė­tų<text:s/>kiš­ti mū­sų į D. Moc­kaus ki­še­nę, kur ne­bi­jo­tu­me, kad, jei­gu ne­pa­klu­si­me, apie mus bus su­mon­tuo­ti ko­kie nors re­por­ta­žai ar­ba iš­kreip­tos ži­nios ir gal­būt dėl to ne­lai­mė­si­me rin­ki­mų, bet iš­sau­go­si­me sa­vo ša­lį.</text:p>
        <text:p text:style-name="Roman"><text:span text:style-name="T812">PIRMININKAS.</text:span><text:s/>V. Val­kiū­nas.</text:p>
        <text:p text:style-name="Roman"><text:span text:style-name="T813">V. VALKIŪNAS</text:span><text:span text:style-name="T814"><text:s/></text:span><text:span text:style-name="T815">(</text:span><text:span text:style-name="T816">DPF</text:span><text:span text:style-name="T817">)</text:span><text:span text:style-name="T818">.<text:s/></text:span>Skai­ty­siu, nes pa­žiū­rų ir nuo­mo­nės įgar­si­ni­mas Lie­tu­vo­je ga­li bū­ti kri­mi­na­li­zuo­tas, kaip R. Že­mai­tai­čio, ki­tų, nors anks­čiau bu­vo in­ter­pre­tuo­ja­ma, kad po­li­ti­kas pla­čiau ir gi­liau ga­li iš­reikš­ti sa­vo nuo­mo­nę.<text:s/></text:p>
        <text:p text:style-name="Roman">Ger­bia­mie­ji, V. Gap­šys ži­no­mas kaip ge­ras žmo­gus, jį pa­žįs­tu nuo 2008 me­tų ka­den­ci­jos. Vy­tau­tas stro­pus, darbš­tus per­fek­cio­nis­tas, ku­rį ap­ga­vo ir pa­ki­šo su re­kla­mi­nė­mis nuo­lai­do­mis ir ki­tais kal­ti­ni­mais, „pa­tvar­kė“ ga­li­mai so­vie­ti­nių lai­kų men­ta­li­te­to tei­sė­jai, ku­rie var­gu ar su­vo­kė, kad jau gy­ve­na­me žiau­ria­me ka­pi­ta­liz­me, kur rei­kia de­rė­tis dėl kai­nų ir nuo­lai­dų, kur iš­dū­ri­nė­ja vie­nas ki­tą kiek­vie­na­me žings­ny­je. Čia toks iš­gy­ve­ni­mo bū­das, kai ne vi­sa­da su­ra­si tei­sy­bę. V. Gap­šys per­ver­ti­no sa­vo ju­ri­di­nius su­ge­bė­ji­mus prieš ka­pi­ta­liz­mo vil­kus ir so­vie­ti­nius įpro­čius. Net ir pa­tys tei­sė­jai bu­vo pa­kliu­vę į ga­li­mai kri­mi­na­li­nes pin­kles – kam ne­pa­si­tai­ko? V. Gap­šys bu­vo daug kam pa­vo­jin­gas žvel­giant į at­ei­ties per­spek­ty­vas, ki­šo no­sį ten, kur kai kam ne­ti­ko, ne­pa­ti­ko. Daug kam truk­do Dar­bo par­ti­jos ne­mir­tin­gu­mas – mu­ša ir už­muš­ti ne­ga­li.<text:s/></text:p>
        <text:p text:style-name="Roman">Ger­bia­mie­ji, rei­kia keis­ti liūd­ną vaiz­de­lį į vaiz­dą, kur ma­ty­sis ge­ro­vė, są­ži­nė ir dar­na. Ei­na­me kar­tu su V. Gap­šiu be pyk­čio ir kerš­to.<text:s/></text:p>
        <text:p text:style-name="Roman"><text:span text:style-name="T819">PIRMININKAS.</text:span><text:s/>Pa­si­sa­ko V. Se­meš­ka.<text:s/></text:p>
        <text:p text:style-name="Roman"><text:span text:style-name="T820">V. SEMEŠKA</text:span><text:span text:style-name="T821"><text:s/></text:span><text:span text:style-name="T822">(</text:span><text:span text:style-name="T823">TS-LKDF</text:span><text:span text:style-name="T824">)</text:span><text:span text:style-name="T825">.<text:s/></text:span>Dė­ko­ju, po­sė­džio pir­mi­nin­ke. Ger­bia­mi ko­le­gos, kal­bant apie po­li­ti­nę ko­rup­ci­ją ir pre­ky­bą po­vei­kiu, vie­na­reikš­miš­kai no­riu pa­sa­ky­ti: tai bū­tent ir bu­vo prie­žas­tis, ko­dėl žen­giau po­li­ti­kos ke­liu, nes tai yra ne tik ne­to­le­ruo­ti­na, bet tai yra mū­sų sis­te­mi­nė vals­ty­bės žaiz­da, ku­ri yra pa­vir­tu­si į pik­ty­bi­nį na­vi­ką ir net iš­si­plė­to­ju­si po vi­sas ma­žą­sias sa­vi­val­dy­bes. Fak­tus mes gir­di­me iki šiol ir gy­do­mės iki šiol. Ir tų re­cep­tų dar iki šiol ne­ran­da­me.<text:s/></text:p>
        <text:p text:style-name="Roman">Šian­dien mes kal­ba­me ne apie vie­ną Sei­mo na­rį, bet apie mū­sų ins­ti­tu­ci­jos ir tau­tos iš­rink­tų­jų re­pu­ta­ci­ją. Kal­ba­me, žiū­rė­da­mi į sa­vo vai­kus, į sa­vo mo­ti­nas, tė­vus, ir klau­sia­me:<text:s/>ar ga­li­me mes šian­dien men­kin­ti sa­vo vals­ty­bę, men­kin­ti sa­vo tei­si­nę sis­te­mą, men­kin­ti sa­vo dar­bą dir­ban­čius tei­sė­jus, gin­čy­ti, lai­ky­ti abe­jo­ti­nais jų spren­di­mus?<text:s/>Juk ne mes ver­ti­na­me, bet ver­ti­na teis­mai, ar bu­vo tam tik­ras nu­si­kal­ti­mas. Tik­rai ne­gal­vo­jau, jo­kia­me koš­ma­riš­ka­me sap­ne net ne­ga­lė­jau su­sap­nuo­ti, kad šian­dien klau­si­nė­siu įka­lin­to, ka­lin­čio Sei­mo na­rio, nu­teis­to už po­li­ti­nę ko­rup­ci­ją.<text:s/></text:p>
        <text:p text:style-name="Roman">Taip, teis­mi­nis pro­ce­sas nė­ra baig­tas, bet nuosp­ren­dis yra įsi­tei­sė­jęs. Mū­sų pa­rei­ga, ger­biant<text:span text:style-name="T826"><text:s/>teis</text:span><text:span text:style-name="T827">­mų sis</text:span><text:span text:style-name="T828">­te</text:span><text:span text:style-name="T829">­mą, tei</text:span><text:span text:style-name="T830">­si</text:span><text:span text:style-name="T831">­nę vals</text:span><text:span text:style-name="T832">­ty</text:span><text:span text:style-name="T833">­bę, ins</text:span><text:span text:style-name="T834">­ti</text:span><text:span text:style-name="T835">­tu</text:span><text:span text:style-name="T836">­ci</text:span><text:span text:style-name="T837">­ją, pri</text:span><text:span text:style-name="T838">­im</text:span><text:span text:style-name="T839">­ti to</text:span><text:span text:style-name="T840">­kius spren</text:span><text:span text:style-name="T841">­di</text:span><text:span text:style-name="T842">­mus, ku</text:span><text:span text:style-name="T843">­rie ne</text:span><text:span text:style-name="T844">­kel</text:span><text:span text:style-name="T845">­tų jo</text:span><text:span text:style-name="T846">­kių<text:s/></text:span>dve­jo­nių ir abe­jo­nių tiems žmo­nėms, ku­rie ger­bia mus, ku­rie mus ren­ka. To­dėl, mie­li ko­le­gos ir ger­bia­ma Ag­ne, tik dar kar­tą no­riu pa­tvir­tin­ti, kad po­li­ti­nė ko­rup­ci­ja Tė­vy­nės są­jun­go­je nė­ra to­le­ruo­ja­ma. Man dau­giau abe­jo­nių ke­lia jū­sų as­me­niš­ki spren­di­mai, kai jums Kon­sti­tu­ci­nio Teis­mo spren­di­mas dėl po­no P. Gra­žu­lio bu­vo toks ne­tin­ka­mas, kad jūs lyg ad­vo­ka­tė gy­nė­te jį bū­tent iš šios Sei­mo sa­lės.<text:s/></text:p>
        <text:p text:style-name="Roman">Ko­le­gos, nė­ra leng­va die­na, nė­ra mū­sų ins­ti­tu­ci­ją puo­šian­ti die­na. Šian­dien tu­ri­me sau vi­du­je at­sa­ky­ti, ar mes ger­bia­me sa­vo tei­si­nę sis­te­mą ir vals­ty­bę ir ko­vo­ja­me už tin­ka­mą Sei­mo re­pu­ta­ci­ją, Sei­mo įvaiz­dį. To­dėl kvie­čiu vi­sus ra­miai at­lik­ti sa­vo pa­rei­gą ir leis­ti Sei­mo na­riui at­lik­ti sa­vo baus­mę. O jei­gu Aukš­čiau­sia­sis Teis­mas nu­spręs ki­taip, gerb­si­me ir tą spren­di­mą. La­bai ačiū.<text:s/></text:p>
        <text:p text:style-name="Roman"><text:span text:style-name="T847">PIRMININKAS.</text:span><text:s/>Prieš nu­ta­ri­mų pro­jek­tus – V. Ąžuo­las.<text:s/></text:p>
        <text:p text:style-name="Roman"><text:span text:style-name="T848">V. ĄŽUOLAS</text:span><text:s/><text:span text:style-name="T849">(</text:span><text:span text:style-name="T850">LVŽSF</text:span><text:span text:style-name="T851">)</text:span>. Na, iš tik­rų­jų at­ėjęs į šią tri­bū­ną pri­si­mi­niau to­kią pa­tar­lę: juo­kia­si puo­das, kad ka­ti­las juo­das. Ši­to­je si­tu­a­ci­jo­je bū­tent taip ir yra. Vie­nas ko­le­ga la­bai ge­rai pa­aiš­ki­no, kiek pa­ra­mos ga­vo kon­ser­va­to­riai, soc­de­mai ir ki­ti. Taip pat pui­kiai ži­no­me iš Sei­me vei­ku­sių ko­mi­si­jų, kiek ėjo, pra­šė nuo­lai­dų. Ir ga­vo tų nuo­lai­dų, ir vi­sa ki­ta. Bet, ži­no­ma, yra po­li­ti­kų, ku­rie jau­čia­si ne­lie­čia­mie­ji. Jie ži­no, kad jie ga­li juok­tis, ga­li nu­baus­ti už tai, ko ne­<text:span text:style-name="T852">pa</text:span><text:span text:style-name="T853">­da</text:span><text:span text:style-name="T854">­rė, ir jų tai ne</text:span><text:span text:style-name="T855">­lies. Bet tur</text:span><text:span text:style-name="T856">­būt rei</text:span><text:span text:style-name="T857">­kia su</text:span><text:span text:style-name="T858">­pras</text:span><text:span text:style-name="T859">­ti, kad anks</text:span><text:span text:style-name="T860">­čiau ar vė</text:span><text:span text:style-name="T861">­liau tam vis</text:span><text:span text:style-name="T862">­kam at</text:span><text:span text:style-name="T863">­eis ga</text:span><text:span text:style-name="T864">­las.<text:s/></text:span></text:p>
        <text:p text:style-name="Roman">Iš tik­rų­jų yra ki­ta si­tu­a­ci­ja – ar žmo­nės pa­si­ti­ki teis­mų spren­di­mais? Jau ma­to­me, kuo pa­vir­to Kon­sti­tu­ci­nis Teis­mas. Dėl to, ką jis da­ro, žmo­nės dar la­biau juo ne­pa­si­ti­ki. Ge­rai, nu­bau­dė­me P. Gra­žu­lį už tai, ko ne­pa­da­rė, ką ga­li­mai ga­lė­jo pa­da­ry­ti, bet nė­ra įro­dy­mų. Sei­me at­si­ra­do 86 Sei­mo na­riai, ku­rie pa­spau­dė už tai, ko ne­pa­da­rė ir ko nė­ra. Bet to­kia ga­lia ir tei­sin­gu­mas, ir jau­sis… tie, ku­rie tą tei­sin­gu­mą vyk­do.<text:s/></text:p>
        <text:p text:style-name="Roman">Tik tur­būt no­ri ne­no­ri pri­si­me­ni ko­mi­si­ją, į ku­rią bu­vo at­ėjęs bu­vęs pro­ku­ro­ras. Ji­sai pa­sa­ko­jo, kaip tei­sin­gu­mui yra lau­žo­mas stu­bu­ras: kaip tei­sė­jams tas stu­bu­ras lau­žo­mas, kaip pro­ku­ro­rams lau­žo­mas, kaip ki­tiems yra lau­žo­mas. Ir da­bar, kai pa­aiš­kė­jo iš ko­le­gų pa­si­sa­ky­mų, ko­kia si­tu­a­ci­ja yra tei­sė­jų, ku­rie pri­ėmė tą spren­di­mą, kaip jiems ga­lė­jo bū­ti su­lau­žy­tas tas stu­bu­ras, ga­liu pa­sa­ky­ti tik vie­na: tai, ką liu­di­jo ir pa­sa­ko­jo bu­vęs pro­ku­ro­ras, kaip tas stu­bu­ras lau­žo­mas, tę­sia­si mū­sų ša­ly­je to­liau. Kad ir ką po­li­ti­kai pri­im­tų, ką nu­bal­suo­tų, ko­kį veiks­mą pa­da­ry­tų, tau­tos ne­įti­kins, kad po­li­ti­kai ne­be­lau­žo tei­sin­gu­mo stu­bu­ro. Taip, ir po šio bal­sa­vi­mo mes taip pat pa­ma­ty­si­me, ko­kia yra si­tu­a­ci­ja, grei­tai pa­ma­ty­si­me ir vi­sas ki­tas si­tua­ci­jas, kaip su­ku­ria­mos by­los, kai by­los bai­gia­si prieš rin­ki­mus, kaip me­ta­mas še­šė­lis. Vi­sa tai tę­sia­si. Nie­kas ne­su­sto­jo, tai tę­sia­si to­liau. Bet ge­rai, kad anks­čiau ar vė­liau tam at­eis ga­las. Tai to ir be­lie­ka lauk­ti.</text:p>
        <text:p text:style-name="Roman"><text:span text:style-name="T865">PIRMININKAS.</text:span><text:s/>Kal­bės A. Vyš­niaus­kas.</text:p>
        <text:p text:style-name="Roman"><text:span text:style-name="T866">A. VYŠNIAUSKAS</text:span><text:s/><text:span text:style-name="T867">(</text:span><text:span text:style-name="T868">TS-LKDF</text:span><text:span text:style-name="T869">)</text:span>.<text:span text:style-name="T870"><text:s/>Ačiū, po</text:span><text:span text:style-name="T871">­sė</text:span><text:span text:style-name="T872">­džio pir</text:span><text:span text:style-name="T873">­mi</text:span><text:span text:style-name="T874">­nin</text:span><text:span text:style-name="T875">­ke. Čia šian</text:span><text:span text:style-name="T876">­dien bu</text:span><text:span text:style-name="T877">­vo iš</text:span><text:span text:style-name="T878">­sa</text:span><text:span text:style-name="T879">­ky</text:span><text:span text:style-name="T880">­ta<text:s/></text:span>daug da­ly­kų, bet aš no­riu re­a­guo­ti į pir­mą pa­si­sa­ky­mą, ku­ris bu­vo iš­sa­ky­tas, ir prie­kaiš­tus val­dan­čia­jai dau­gu­mai, kad jų frak­ci­jų se­niū­nai ne­dis­ku­tuo­ja, ne­pa­si­sa­ko ir pa­na­šiai. Ga­liu la­bai pa­pras­tai pa­aiš­kin­ti. Mes ne­dis­ku­tuo­ja­me, nes nė­ra dėl ko dis­ku­tuo­ti. Yra teis­mo spren­di­mas, mes ne­kves­tio­nuo­ja­me jo­kių teis­mo spren­di­mų. Ir šian­dien, ma­no nuo­mo­ne, Sei­mas tu­ri at­lik­ti la­bai tech­ni­nį veiks­mą – pa­nai­kin­ti Sei­mo na­rio man­da­tą.<text:s/></text:p>
        <text:p text:style-name="Roman">Po­li­ti­nė ko­rup­ci­ja yra tik­rai di­džiu­lis blo­gis, jį mes smer­kia­me, dėl jo ne­tu­ri­me jo­kių abe­jo­nių. Ger­bia­me tiek pro­ku­ra­tū­rą, tiek teis­mus, jų spren­di­mus. Šian­dien,<text:s/>ma­nau, tei­sin­gu­mas trium­fuos, tai yra Sei­mo na­rio man­da­tas bus pa­nai­kin­tas.<text:s/></text:p>
        <text:p text:style-name="Roman">Mes frak­ci­jo­je šian­dien, kaip ir kiek­vie­ną ry­tą, ap­si­ta­rė­me. Ne­bu­vo iš­sa­ky­ta jo­kia ki­to­kia nuo­mo­nė. Dėl to aš ti­kiu ir ne­abe­jo­ju, kad ap­skri­tai ne tik mū­sų frak­ci­jos, bet vi­sos val­dan­čio­sios dau­gu­mos ko­le­gos pa­lai­kys šią ap­kal­tą ir man­da­tas bus pa­nai­kin­tas.<text:s/></text:p>
        <text:p text:style-name="Roman">Ir pas­ku­ti­nė<text:s/>re­mar­ka<text:s/>ko­le­gai, ku­ris šian­dien ir­gi rė­žė tik­rai stip­rią kal­bą apie tas nuo­lai­das. Pa­sa­ky­mas, kad vi­sos par­ti­jos ei­na, de­ra­si dėl nuo­lai­dų, at­leis­ki­te, ko­le­gos, taip nė­ra. Ka­dan­gi de­šimt me­tų bu­vau at­sa­kin­gas už mū­sų par­ti­jos są­skai­tas ir ki­tus da­ly­kus, dėl nuo­lai­dų ne­si­de­ra­ma, nes vi­sos nuo­lai­dos yra de­kla­ruo­tos VRK, jos pri­klau­so ir nuo kie­kio, ir ki­tų da­ly­kų. (<text:span text:style-name="T881">Bal</text:span><text:span text:style-name="T882">­sai sa</text:span><text:span text:style-name="T883">­lė</text:span><text:span text:style-name="T884">­je</text:span>) Nė­ra taip da­ro­ma ir to­kios prak­ti­kos nė­ra. Tai, kad gal­būt pas jus bu­vo taip tai­ko­ma, yra jū­sų pro­ble­ma ir ne­per­kel­ki­te to da­ly­ko ki­toms par­ti­joms. (<text:span text:style-name="T885">Bal</text:span><text:span text:style-name="T886">­sai sa</text:span><text:span text:style-name="T887">­lė</text:span><text:span text:style-name="T888">­je</text:span>)<text:s/></text:p>
        <text:p text:style-name="Roman"><text:span text:style-name="T889">PIRMININKAS.</text:span><text:s/>Ir šį pa­si­sa­ky­mų žan­rą už­baigs D. Ke­pe­nis.</text:p>
        <text:p text:style-name="Roman"><text:span text:style-name="T890">D. KEPENIS</text:span><text:s/><text:span text:style-name="T891">(</text:span><text:span text:style-name="T892">LVŽSF</text:span><text:span text:style-name="T893">)</text:span>. Dė­ko­ju, pir­mi­nin­ke. Iš tie­sų tę­sia­si veid­mai­nys­tės spek­tak­liai. Ką tik prieš ma­ne kal­bė­jęs ko­le­ga dar sy­kį tą pa­tvir­ti­no. Bet tik­rai ne­ma­nau, kad rei­kia abe­jo­ti teis­mo spren­di­mu. Teis­mo spren­di­mais mes čia nie­kuo­met ne­abe­jo­ja­me ir šį­kart, ma­nau, ne­abe­jo­si­me.<text:s/></text:p>
        <text:p text:style-name="Roman">Bet man per daug bu­vo, per daug gar­bės bu­vo to­je gar­bin­go­je kom­pa­ni­jo­je skais­čių­jų šven­tuo­lių, ku­rie čia iš­sa­kė sa­vo kal­bas, dėl to aš per­ėjau į ki­tą pu­sę. Ir no­riu pa­si­sa­ky­ti – ne tiek dėl V. Gap­šio, ku­rį tik­rai ži­nau kaip do­rą, ge­rą po­li­ti­ką, ku­ris tik­rai są­ži­nin­gai dir­ba. Vi­si čia tą pa­tvir­ti­no, kad tu­ri­me ko­le­gą, apie ku­rį as­me­niš­kai nie­kas čia tik­rai ne­tu­ri blo­go žo­džio pa­sa­ky­ti. Ta­čiau vie­nas iš­min­čius pa­sa­kė, kad vi­si nu­si­kal­ti­mai vyk­do­mi ta­da, kai do­rie­ji žmo­nės ty­li. Ma­nau, kad tie, ku­rie ne­si­jau­čia da­ly­vau­ją šio­je kom­pa­ni­jo­je, tu­rė­tų ką pa­sa­ky­ti, ypač jei­gu jie nie­kuo­met ne­pir­ko ži­niask­lai­dos prie­mo­nių, jiems ne­mo­kė­jo už tai, kad pa­ty­lė­tų kar­tais ar­ba kad pa­gar­bin­tų, ar­ba kad iš­plau­tų ta­vo mun­du­rą. Na, jei­gu jie ne­mo­kė­jo, tai tu­ri ką šian­dien pa­sa­ky­ti bro­liams, plunks­nos bro­liams.<text:s/></text:p>
        <text:p text:style-name="Roman">Ly­giai taip pat aš ma­nau, kad čia šian­dien tei­sė­jai, ku­rie ste­bi šį mū­sų po­sė­dį, gal­vo­ja: ot, mes da­bar Sei­mui pa­ki­šo­me kiau­lę, žiū­rė­si­me, ką jie da­bar da­rys! Tar­si čia vie­nin­te­lis at­ve­jis. Mes gi gir­di­me, ką šne­ka tei­sė­jai, mes gi gir­di­me, ką šne­ka pro­ku­ro­rai, mes ži­no­me, ką jie šne­ka, bet tau­ta tai to ne­ži­no. Ir mes da­bar jau­čia­me, kad da­bar jie – aha, o ko­dėl ki­to čia ne­at­siun­tė­te mums, nes iš čia daž­niau­siai pa­ten­ka žmo­nės į teis­mus ir į įvai­rius ty­ri­mus. Iš čia pa­ten­ka. Kai mums da­bar rei­kia ly­gin­ti ko­le­gą P. Gra­žu­lį, ku­rį mes čia ką tik da­bar nu­tei­sė­me, be abe­jo, ly­gin­ti ne­įma­no­ma vie­no myg­tu­ko ta­ria­mo pa­spau­di­mo su tuo, ką da­bar teis­mas pri­tei­sė. Aš su­tin­ku su V. Ba­ko min­ti­mis, kad iš tie­sų per pi­giai bu­vo čia gal­būt par­duo­ti tie bran­gūs pro­jek­tai, tiek ke­lių, tiek svei­ka­tos. Gal per pi­giai. Gal bu­vo ga­li­ma ir dau­giau pa­si­de­rė­ti, bet tai čia yra juo­kas pro aša­ras.<text:s/></text:p>
        <text:p text:style-name="Roman">Aš ma­tau dar vie­ną da­ly­ką. Ši­tas vi­sas pro­ce­sas vyks­ta… Ne čia yra jo už­sa­ko­vai ir or­ga­ni­za­to­riai. Yra as­me­nys, ku­rie or­ga­ni­zuo­ja vi­sa tai, ste­bi ir tri­na ran­kas. Pa­ga­liau jūs da­bar pa­ma­ty­si­te, jei­gu jau mes su­tvar­kė­me P. Gra­žu­lį, tai vi­si ki­ti da­bar sto­si­te į ei­lę,<text:s/>be jo­kių abe­jo­nių. At­eis ir jū­sų da­bar vi­sų ei­lė, nes da­bar jau net­gi sun­ku ly­gin­ti bet ko­kį ki­tą nu­si­kal­ti­mą, sun­ku ly­gin­ti. Vi­si čia… Jei­gu tu pa­te­kai te­nai, va­di­na­si, tu iš kar­to, bro­le­li, esi kal­tas.<text:s/></text:p>
        <text:p text:style-name="Roman">Ne­gi rei­kia pa­tek­ti į ka­lė­ji­mą mū­sų ko­le­gai, kad mes da­bar vi­si čia pra­dė­tu­me po tru­pu­tėlį mąs­ty­ti, kas čia da­ro­si? Ko­dėl nė vie­no ki­to, ku­ris čia taip pat da­ly­va­vo tuo­se pir­ki­muo­se, ypač iš ši­tos pu­sės už­sa­ko­vų ši­tos by­los, ko­dėl nė vie­no nė­ra net jo­kia­me įta­ria­mų­jų są­ra­še? Ko­dėl? Tau­ta, be abe­jo, lau­kia krau­jo. Ji se­niai lau­kia ir da­bar tri­na ran­kas. Jei­gu da­bar mes ne­ti­kė­tai čia iš­lais­vin­si­me, tai vi­si su­pran­ta, oi, čia bus daug švil­pi­mo. Bet aš tu­riu pa­si­dė­jęs kny­gą vie­nos ad­vo­ka­tės, ji iš­ėjo į pen­si­ją ir pa­ra­šė kny­gą apie teis­mus, kaip ji­nai apie juos gal­vo­ja. Vi­siems rei­kė­tų pa­skai­ty­ti, kad tik­rai at­ėjo me­tas pra­dė­ti abe­jo­ti, ar kar­tais ir­gi ne­rei­kė­tų pa­si­tar­ti su tei­sė­jais apie jų są­ži­nę, kaip jie ra­miai žiū­ri, kai pa­ma­to, kad at­siun­tė at­pir­ki­mo ožį, o vi­si ki­ti lie­ka ra­mūs. Rei­kė­tų apie tai pa­gal­vo­ti. Ma­nau, kad aš į bal­sa­vi­mą ne­isiu to­dėl, kad aš ži­nau, kad jau tie bal­sai se­niai nu­ma­ty­ti, ir aš ne­no­riu bū­ti tarp tų įta­ria­mų­jų, ar jis ten bal­sa­vo už, ar prieš. Aš pa­sa­kiau sa­vo nuo­mo­nę, bet aš ten ne­isiu, kad ne­bū­tų jo­kių man įta­ri­mų. Ačiū, ko­le­gos. Lin­kiu vi­siems taip pat pa­gal­vo­ti. Sėk­mės.</text:p>
        <text:p text:style-name="Roman"><text:span text:style-name="T894">PIRMININKAS.</text:span><text:s/>L. Girs­kie­nė, ma­tau, dėl ve­di­mo tvar­kos no­ri kaž­ką…</text:p>
        <text:p text:style-name="Roman"><text:span text:style-name="T895">L. GIRSKIENĖ</text:span><text:s/><text:span text:style-name="T896">(</text:span><text:span text:style-name="T897">LVŽSF</text:span><text:span text:style-name="T898">)</text:span>. Taip, aš no­riu re­a­guo­ti į ko­le­gos A. Vyš­niaus­ko pa­si­sa­ky­mą ir tie­siog pa­ci­tuo­siu.<text:s/>Tė­vy­nės są­jun­gos-Lie­tu­vos krikš­čio­nių de­mok­ra­tų vie­no<text:s/>iš na­rių<text:s/>kaž­ku­rio su­si­ti­ki­mo su R. Kur­lians­kiu me­tu bu­vo taip pa­sa­ky­ta: „R. Kur­lians­kiui už­si­mi­niau, kad at­ei­ty­je no­rė­siu kreip­tis dėl pa­ra­mos rin­ki­mams 2016 me­tų spa­lio mė­ne­sį į Sei­mą. Apie pa­ra­mos dy­džius ir kaip ji man bū­tų ski­ria­ma, ne­kal­bė­jo­me.“</text:p>
        <text:p text:style-name="Roman"><text:span text:style-name="T899">PIRMININKAS.</text:span><text:s/>Da­bar iš es­mės pa­si­bai­gė Sei­mo na­rio man­da­to pa­nai­ki­ni­mo klau­si­mo svars­ty­mas. Dėl kiek­vie­no kon­kre­taus nu­si­kal­ti­mo šiuo at­ve­ju Sei­mo Pir­mi­nin­kas ar Sei­mo Pir­mi­nin­ko pa­va­duo­to­jas tu­ri pa­teik­ti at­ski­rą Sei­mo nu­ta­ri­mo pro­jek­tą. Pro­jek­te nu­ro­do­ma, kai ap­kal­ta pra­dė­ta dėl as­mens nu­si­kal­ti­mo, įsi­tei­sė­ju­sio teis­mo nuosp­ren­džio es­mė. Aš trum­pai su­pa­žin­din­siu su tais ke­tu­riais nu­ta­ri­mų pro­jek­tais, nors, be abe­jo, jūs ga­li­te ras­ti juos in­ter­ne­te.</text:p>
        <text:p text:style-name="Roman">Pir­ma­sis nu­ta­ri­mas. Pa­va­di­ni­mai vi­sų jų bus to­kie pat – „Dėl Vy­tau­to Gap­šio Lie­tu­vos Res­pub­li­kos Sei­mo na­rio man­da­to pa­nai­ki­ni­mo“. Pir­ma­sis nu­ta­ri­mas skam­ba taip: „Lie­tu­vos Res­pub­li­kos Sei­mas, va­do­vau­da­ma­sis Lie­tu­vos Res­pub­li­kos Kon­sti­tu­ci­jos 74 straips­nio 1 da­li­mi, Sei­mo sta­tu­to 242 straips­nio 1 ir 2 da­li­mis ir at­si­žvelg­da­mas į tai, kad Lie­tu­vos ape­lia­ci­nis teis­mas 2023 m. lap­kri­čio 22 d. nuosp­ren­džiu bau­džia­mo­jo­je by­lo­je<text:s/><text:span text:style-name="T900">Nr. 1A-40-307/2023 pri</text:span><text:span text:style-name="T901">­pa</text:span><text:span text:style-name="T902">­ži</text:span><text:span text:style-name="T903">­no Vy</text:span><text:span text:style-name="T904">­tau</text:span><text:span text:style-name="T905">­tą Gap</text:span><text:span text:style-name="T906">­šį kal</text:span><text:span text:style-name="T907">­tu pa</text:span><text:span text:style-name="T908">­da</text:span><text:span text:style-name="T909">­rius nu</text:span><text:span text:style-name="T910">­si</text:span><text:span text:style-name="T911">­kals</text:span><text:span text:style-name="T912">­ta</text:span><text:span text:style-name="T913">­mą vei</text:span><text:span text:style-name="T914">­ką, nu</text:span><text:span text:style-name="T915">­ma</text:span><text:span text:style-name="T916">­ty</text:span><text:span text:style-name="T917">­tą Lie</text:span><text:span text:style-name="T918">­tu</text:span><text:span text:style-name="T919">­vos Res</text:span><text:span text:style-name="T920">­pub</text:span><text:span text:style-name="T921">­li</text:span><text:span text:style-name="T922">­kos bau</text:span><text:span text:style-name="T923">­džia</text:span><text:span text:style-name="T924">­mo</text:span><text:span text:style-name="T925">­jo ko</text:span><text:span text:style-name="T926">­dek</text:span><text:span text:style-name="T927">­so 225 straips</text:span><text:span text:style-name="T928">­nio „Ky</text:span><text:span text:style-name="T929">­ši</text:span><text:span text:style-name="T930">­nin</text:span><text:span text:style-name="T931">­ka</text:span><text:span text:style-name="T932">­vi</text:span><text:span text:style-name="T933">­mas“ 3 da</text:span><text:span text:style-name="T934">­ly</text:span><text:span text:style-name="T935">­je (dėl ky</text:span><text:span text:style-name="T936">­šio kaip 12 tūkst. 100 eu</text:span><text:span text:style-name="T937">­rų nuo</text:span><text:span text:style-name="T938">­lai</text:span><text:span text:style-name="T939">­dos Dar</text:span><text:span text:style-name="T940">­bo par</text:span><text:span text:style-name="T941">­ti</text:span><text:span text:style-name="T942">­jos re</text:span><text:span text:style-name="T943">­kla</text:span><text:span text:style-name="T944">­mai), ir pa</text:span><text:span text:style-name="T945">­sky</text:span><text:span text:style-name="T946">­rė jam lais</text:span><text:span text:style-name="T947">­vės at</text:span><text:span text:style-name="T948">­ėmi</text:span><text:span text:style-name="T949">­mo tre</text:span><text:span text:style-name="T950">­jiems me</text:span><text:span text:style-name="T951">­tams bau</text:span><text:span text:style-name="T952">­</text:span><text:span text:style-name="T953">s</text:span><text:span text:style-name="T954">­mę, ku</text:span><text:span text:style-name="T955">­rią su</text:span><text:span text:style-name="T956">­ben</text:span><text:span text:style-name="T957">­dri</text:span><text:span text:style-name="T958">­no su už ki</text:span><text:span text:style-name="T959">­tų nu</text:span><text:span text:style-name="T960">­si</text:span><text:span text:style-name="T961">­kals</text:span><text:span text:style-name="T962">­ta</text:span><text:span text:style-name="T963">­mų vei</text:span><text:span text:style-name="T964">­kų pa</text:span><text:span text:style-name="T965">­da</text:span><text:span text:style-name="T966">­ry</text:span><text:span text:style-name="T967">­mą pa</text:span><text:span text:style-name="T968">­skir</text:span><text:span text:style-name="T969">­to</text:span><text:span text:style-name="T970">­mis lais</text:span><text:span text:style-name="T971">­vės at</text:span><text:span text:style-name="T972">­ėmi</text:span><text:span text:style-name="T973">­mo baus</text:span><text:span text:style-name="T974">­mė</text:span><text:span text:style-name="T975">­mis, nu</text:span><text:span text:style-name="T976">­ta</text:span><text:span text:style-name="T977">­ria</text:span><text:bookmark-start text:name="part_776fd173d39f42cfbea62deddb74acac"/><text:bookmark-end text:name="part_776fd173d39f42cfbea62deddb74acac"/><text:span text:style-name="T978">:<text:s/></text:span><text:span text:style-name="T979">1 straips</text:span><text:span text:style-name="T980">­nis. P</text:span><text:bookmark-start text:name="anaikintia7c14fe744c6b7294e3c05b224f1"/><text:bookmark-end text:name="part_ef80a7c14fe744c6b7294e3c05b224f1"/><text:bookmark-end text:name="anaikintia7c14fe744c6b7294e3c05b224f1"/><text:span text:style-name="T981">anaikinti Vy</text:span><text:span text:style-name="T982">­tau</text:span><text:span text:style-name="T983">­to Gap</text:span><text:span text:style-name="T984">­šio Lie</text:span><text:span text:style-name="T985">­tu</text:span><text:span text:style-name="T986">­vos Res</text:span><text:span text:style-name="T987">­pub</text:span><text:span text:style-name="T988">­li</text:span><text:span text:style-name="T989">­kos Sei</text:span><text:span text:style-name="T990">­mo na</text:span><text:span text:style-name="T991">­rio man</text:span><text:span text:style-name="T992">­da</text:span><text:span text:style-name="T993">­tą;<text:s/></text:span><text:bookmark-start text:name="part_7b150fb0c0cd4232b9660837b85b1649"/><text:bookmark-end text:name="part_7b150fb0c0cd4232b9660837b85b1649"/><text:span text:style-name="T994">2 straips</text:span><text:span text:style-name="T995">­nis.<text:s/></text:span><text:bookmark-start text:name="part_f488860a77dc448faf0097196b9153f8"/><text:bookmark-end text:name="part_f488860a77dc448faf0097196b9153f8"/><text:span text:style-name="T996">Nu</text:span><text:span text:style-name="T997">­sta</text:span><text:span text:style-name="T998">­ty</text:span><text:span text:style-name="T999">­ti, kad šis nu</text:span><text:span text:style-name="T1000">­ta</text:span><text:span text:style-name="T1001">­ri</text:span><text:span text:style-name="T1002">­mas įsi</text:span><text:span text:style-name="T1003">­ga</text:span><text:span text:style-name="T1004">­lio</text:span><text:span text:style-name="T1005">­ja nuo jo pa</text:span><text:span text:style-name="T1006">­skel</text:span><text:span text:style-name="T1007">­bi</text:span><text:span text:style-name="T1008">­mo vi</text:span><text:span text:style-name="T1009">­suo</text:span><text:span text:style-name="T1010">­me</text:span><text:span text:style-name="T1011">­nės in</text:span><text:span text:style-name="T1012">­for</text:span><text:span text:style-name="T1013">­ma</text:span><text:span text:style-name="T1014">­vi</text:span><text:span text:style-name="T1015">­mo prie</text:span><text:span text:style-name="T1016">­mo</text:span><text:span text:style-name="T1017">­nė</text:span><text:span text:style-name="T1018">­se.“</text:span></text:p>
        <text:p text:style-name="Roman">1, 2 straips­niai, pa­va­di­ni­mas ir pre­am­bu­lės pra­džia vi­sur yra vie­no­da, ski­ria­si tik­tai tie įvar­din­ti Ape­lia­ci­nio teis­mo nuosp­ren­dy­je nu­si­kal­ti­mai, tai aš gal ne­be­skai­ty­siu ki­tų nu­ta­ri­mų. Tie ke­tu­ri nu­si­kal­ti­mai yra pui­kiai ži­no­mi, aš jau juos mi­nė­jau anks­čiau. Žo­džiu, rei­kės bal­suo­ti dėl kiek­vie­no iš tų nu­ta­ri­mų pro­jek­tų. Biu­le­te­nio for­ma… (<text:span text:style-name="T1019">Bal</text:span><text:span text:style-name="T1020">­sai sa</text:span><text:span text:style-name="T1021">­lė</text:span><text:span text:style-name="T1022">­je</text:span>)<text:s/></text:p>
        <text:p text:style-name="Roman">Pri­min­siu bal­sų skai­čia­vi­mo ko­mi­si­jos su­dė­tį. Bal­sa­vi­mas, kaip ne kar­tą sa­ky­ta, yra sla­ptas. Ko­mi­si­jos su­dė­tis štai to­kia: A. But­ke­vi­čius, V. Gi­rai­ty­tė-Juš­ke­vi­čie­nė, L. Girs­kie­nė, A. Ly­de­ka, M. Ma­ti­jo­šai­tis, B. Piet­kie­wicz, V. Ra­ku­tis, E. Sa­bu­tis. Dėl vi­sų pro­jek­tų biu­le­te­niai bus vie­no­di, bet skir­tin­gos spal­vos, nes, kaip mi­nė­jau, Sei­mo nu­ta­ri­mų pro­jek­tų pa­va­di­ni­mai yra vie­no­di, bet ski­ria­si nu­ta­ri­mų<text:s/>pro­jek­tų nu­me­riai. O biu­le­te­nio for­ma kaip vi­sa­da – „už“, „prieš“, „su­si­lai­ko­ma“, trys lan­ge­liai, pa­lie­ka­mas ne­už­brauk­tas tas, ku­ris iš­reiš­kia jū­sų va­lią. Tai tvir­ti­na­me ben­dru su­ta­ri­mu. (<text:span text:style-name="T1023">Bal</text:span><text:span text:style-name="T1024">­sai sa</text:span><text:span text:style-name="T1025">­lė</text:span><text:span text:style-name="T1026">­je</text:span>)<text:s/></text:p>
        <text:p text:style-name="Roman">Dar pri­min­siu, kad nu­ta­ri­mas lai­ko­mas pri­im­tu, jei­gu už jį bal­sa­vo ne ma­žiau kaip<text:s/>3/5<text:s/>visų Sei­mo na­rių, tai yra ne ma­žiau kaip 85 Sei­mo na­riai. Bal­sa­vi­mo pra­džia bus 12 val. 15 min., bal­sa­vi­mo pa­bai­ga – 13 val. 05 min. Bal­sa­vi­mo truk­mė – 50 mi­nu­čių.<text:s/></text:p>
        <text:p text:style-name="Roman">Va­ka­ri­nis po­sė­dis pra­si­dės 14 va­lan­dą. Vy­riau­sy­bės va­lan­dos, aki­vaiz­du, mes ne­tu­rė­si­me. Pa­reiš­ki­mus, aš ma­nau, bus su­da­ry­ta ga­li­my­bė pa­teik­ti. (<text:span text:style-name="T1027">Bal</text:span><text:span text:style-name="T1028">­sai sa</text:span><text:span text:style-name="T1029">­lė</text:span><text:span text:style-name="T1030">­je</text:span>) Ry­ti­nio po­sė­džio dar for­ma­liai ne­bai­gė­me, pa­skelb­si­me re­zul­ta­tus, ta­da baig­si­me.<text:s/></text:p>
        <text:p text:style-name="Roman">Dėl ve­di­mo tvar­kos – K. Ma­žei­ka.</text:p>
        <text:p text:style-name="Roman"><text:span text:style-name="T1031">K. MAŽEIKA</text:span><text:span text:style-name="T1032"><text:s/></text:span><text:span text:style-name="T1033">(</text:span><text:span text:style-name="T1034">DFVL</text:span><text:span text:style-name="T1035">)</text:span><text:span text:style-name="T1036">. P</text:span>ir­mi­nin­ke, ačiū, aš dėl Vy­riau­sy­bės va­lan­dos. Kaž­koks keis­tas žan­ras, bet bent jau pus­va­lan­dį, ma­nau, tik­rai tu­rė­tu­me tu­rė­ti. (<text:span text:style-name="T1037">Bal</text:span><text:span text:style-name="T1038">­sai sa</text:span><text:span text:style-name="T1039">­lė</text:span><text:span text:style-name="T1040">­je</text:span>) Kaip sa­ko­te? Ka­da? (<text:span text:style-name="T1041">Bal</text:span><text:span text:style-name="T1042">­sai sa</text:span><text:span text:style-name="T1043">­lė</text:span><text:span text:style-name="T1044">­je</text:span>) Dar­bo­tvarkę su­da­ro­te jūs, tai ma­nau, kad to­je dar­bo­tvarkėje ir tu­rė­tu­me nu­ma­ty­ti, nes vis dėl­to klau­si­mų yra. Aš as­me­niš­kai prem­je­rei tu­riu tre­čią Vy­riau­sy­bės va­lan­dą tą pa­tį klau­si­mą, į ku­rį at­sa­ky­mo nie­kaip ne­gau­nu, tai aš ma­nau, kad tik­rai tu­riu ga­li­my­bę dar kar­tą pa­klaus­ti, nes vis dėl­to žem­dir­biai lau­kia tų spren­di­mų, ku­rių iki šiol nė­ra. Šiuo at­ve­ju tik­rai pra­šau su­da­ry­ti ga­li­my­bę pa­klaus­ti. Ne­ži­nau, ar pus­va­lan­dis, ar 15 mi­nu­čių, bet tik­rai tu­rė­tų bū­ti. (<text:span text:style-name="T1045">Bal</text:span><text:span text:style-name="T1046">­sai sa</text:span><text:span text:style-name="T1047">­lė</text:span><text:span text:style-name="T1048">­je</text:span>) Plius yra pa­tvir­tin­ta dar­bo­tvarkė.</text:p>
        <text:p text:style-name="Roman"><text:span text:style-name="T1049">PIRMININKAS.</text:span><text:s/>Taip, dar­bo­tvarkė pa­tvir­tin­ta, bet ne­už­te­ko lai­ko Vy­riau­sy­bės va­lan­dai. Su­si­rin­kę į va­ka­ri­nį po­sė­dį tur­būt ir ap­si­sprę­si­te. Vy­riau­sy­bės na­riai iš­gir­do, kad yra pa­gei­da­vi­mų dėl Vy­riau­sy­bės va­lan­dos. Jei­gu bus su­tar­ta, kad ji vyks­ta, aš ma­nau, ta­da bus iš kar­to 14 va­lan­dą, prieš dis­ku­si­ją.</text:p>
        <text:p text:style-name="Roman"/>
        <text:p text:style-name="Pertrauka">Per­trau­ka</text:p>
        <text:p text:style-name="Roman"/>
        <text:p text:style-name="Roman"><text:span text:style-name="T1050">PIRMININKAS (V. MITALAS</text:span>,<text:s/><text:span text:style-name="T1051">LF</text:span><text:span text:style-name="T1052">).</text:span><text:s/>Ger­bia­mie­ji ko­le­gos, bai­gė­me po­sė­džio per­trau­ką ir no­riu su­pa­žin­din­ti su bal­sų skai­čia­vi­mo ko­mi­si­jos pro­to­ko­lais.<text:s/></text:p>
        <text:p text:style-name="Roman"/>
        <text:p text:style-name="Roman12"><text:span text:style-name="T1053">Slapto balsavimo rezultatai dėl<text:s/></text:span>Seimo nutarimo „Dėl Vytauto Gapšio Lietuvos Respublikos Seimo nario mandato panaikinimo“ projekto<text:s/><text:span text:style-name="T1054">Nr. XIVP-</text:span>3431(2) priėmimo</text:p>
        <text:p text:style-name="Roman"/>
        <text:p text:style-name="Roman">Pir­ma­sis pro­to­ko­las – Sei­mo nu­ta­ri­mo „Dėl Vy­tau­to Gap­šio Lie­tu­vos Res­pub­li­kos Sei­mo na­rio man­da­to pa­nai­ki­ni­mo“ pro­jek­tas Nr. XIVP-3431(2). Pri­ėmi­mas. Iš vi­so iš­duo­ta 122 biu­le­te­niai, ras­ta biu­le­te­nių – 122, ga­lio­jan­čių – 114, ne­ga­lio­jan­čių – 8. Už – 74, prieš – 22, su­si­lai­kė 18. Pa­si­ra­šo bal­sų skai­čia­vi­mo gru­pės pir­mi­nin­kas. Nu­ta­ri­mas nė­ra pri­im­tas.<text:s/></text:p>
        <text:p text:style-name="Roman"/>
        <text:p text:style-name="Roman12"><text:span text:style-name="T1055">Slapto balsavimo rezultat</text:span><text:span text:style-name="T1056">ai</text:span><text:span text:style-name="T1057"><text:s/>dėl<text:s/></text:span>Seimo nutarimo „Dėl Vytauto Gapšio Lietuvos Respublikos Seimo nario mandato panaikinimo“ projekto<text:s/><text:span text:style-name="T1058">Nr. XIVP-</text:span>3432(2) priėmimo</text:p>
        <text:p text:style-name="Roman"/>
        <text:p text:style-name="Roman">Ki­tas bal­sų skai­čia­vi­mo pro­to­ko­las – dėl Sei­mo nu­ta­ri­mo „Dėl Vy­tau­to Gap­šio Lie­tu­vos Res­pub­li­kos Sei­mo na­rio man­da­to pa­nai­ki­ni­mo“ (pro­jek­tas Nr. XIVP-3432(2). Pri­ėmi­mas. Iš vi­so iš­duo­ta 122 biu­le­te­niai, ras­ta 122 biu­le­te­niai, ga­lio­jan­čių – 115, ne­ga­lio­jan­čių – 7. Už – 74, prieš – 22, su­si­lai­kė 19. Nu­ta­ri­mas nė­ra pri­im­tas.<text:s/></text:p>
        <text:p text:style-name="P1059"><text:span text:style-name="T1060">Slapto balsavimo rezultat</text:span><text:span text:style-name="T1061">ai</text:span><text:span text:style-name="T1062"><text:s/>dėl<text:s/></text:span>Seimo nutarimo „Dėl Vytauto Gapšio Lietuvos Respublikos Seimo nario mandato panaikinimo“ projekto<text:s/><text:span text:style-name="T1063">Nr. XIVP-</text:span>3433(2) priėmimo<text:s/></text:p>
        <text:p text:style-name="Roman"/>
        <text:p text:style-name="Roman">Ki­tas bal­sų skai­čia­vi­mo ko­mi­si­jos pro­to­ko­las – „Dėl Vy­tau­to Gap­šio Lie­tu­vos Res­pub­li­kos Sei­mo na­rio man­da­to pa­nai­ki­ni­mo“ (pro­jek­tas Nr. XIVP-3433(2). Pri­ėmi­mas. Iš vi­so iš­duo­ta 122 biu­le­te­niai, ras­ta 122 biu­le­te­niai, ga­lio­jan­čių – 114, ne­ga­lio­jan­čių – 8. Už – 75, prieš – 21, su­si­lai­kė 18. Nu­ta­ri­mas nė­ra pri­im­tas.<text:s/></text:p>
        <text:p text:style-name="Roman"/>
        <text:p text:style-name="Roman12">Slapto balsavimo rezultatai<text:s/>dėl Seimo nutarimo „Dėl Vytauto Gapšio Lietuvos Respublikos Seimo nario mandato panaikinimo“ projekto<text:s/><text:span text:style-name="T1064">Nr. XIVP-</text:span>3434(2) priėmimo</text:p>
        <text:p text:style-name="Roman"/>
        <text:p text:style-name="Roman">Sei­mo nu­ta­ri­mo „Dėl Vy­tau­to Gap­šio Lie­tu­vos Res­pub­li­kos Sei­mo na­rio man­da­to pa­nai­ki­ni­mo“ pro­jek­tas Nr. XIVP-3434(2). Pri­ėmi­mas. Iš vi­so iš­duo­ta 122 biu­le­te­niai, ras­ta 122 biu­le­te­niai, ga­lio­jan­čių – 114, ne­ga­lio­jan­čių – 8. Už – 75, prieš – 20, su­si­lai­kė 19. Nu­ta­ri­mas nė­ra pri­im­tas pa­gal Sei­mo sta­tu­to 242 straips­nio 4 da­lį: „Jei bal­suo­jant šia­me straips­ny­je nu­sta­ty­ta tvar­ka nu­ta­ri­mas [šiuo at­ve­ju – nu­ta­ri­mai] dėl as­mens pa­ša­li­ni­mo iš pa­rei­gų (ar Sei­mo na­rio man­da­to pa­nai­ki­ni­mo) ne­pri­ima­mas, lai­ko­ma, kad Sei­mas ap­kal­tai ne­pri­ta­rė.“</text:p>
        <text:p text:style-name="Roman">Ger­bia­mie­ji ko­le­gos, dvi re­pli­kos po bal­sa­vi­mo. A. Ši­rins­kie­nė. Pra­šom.<text:s/></text:p>
        <text:p text:style-name="Roman"><text:span text:style-name="T1065">A. ŠIRINSKIENĖ</text:span><text:span text:style-name="T1066"><text:s/></text:span><text:span text:style-name="T1067">(</text:span><text:span text:style-name="T1068">MSNG</text:span><text:span text:style-name="T1069">)</text:span><text:span text:style-name="T1070">.<text:s/></text:span>Ži­no­te, ko­le­gos, ir nu­si­vy­li­mas, ir liū­de­sys, ir sve­ti­ma gė­da. Iš tik­rų­jų, yra ne­su­vo­kia­mi da­ly­kai. Vie­nas Sei­mo na­rys sa­vai­tės pra­džio­je yra iš­me­ta­mas už ne­va pa­spaus­tą myg­tu­ką. Pra­ėjus po­rai die­nų Sei­mas su­pran­ta, kad ap­kal­tai ne­už­ten­ka net­gi po­li­ti­nės ko­rup­ci­jos by­lo­je pri­im­to ap­kal­ti­na­mo­jo nuosp­ren­džio, ku­ria­me yra įvar­di­na­mos ke­tu­rios nu­si­kals­ta­mos vei­kos. Iš tik­rų­jų ma­nau, val­dan­tie­ji, tu­rė­tu­mė­te la­bai daug ką pa­pa­sa­ko­ti, ko­kie bu­vo su­si­ta­ri­mai.</text:p>
        <text:p text:style-name="Roman">Tik­tai pri­me­nu, 2019 ar 2018 me­tais, žlu­gus M. Bas­čio ap­kal­tai, kur pa­gal mas­tą ne­pa­ly­gin­si po­li­ti­nės by­los, ko­rup­ci­jos ir M. Bas­čio, po­nas G. Land­sber­gis šo­ko į tri­bū­nas ir la­bai aud­rin­gai rė­kė, kad ši­tas Sei­mas tu­ri ei­ti lauk. Tuo­me­ti­nis Sei­mo Pir­mi­nin­kas, da­bar li­be­ra­las, aiš­ki­no, kad Sei­mui yra gė­da, ir, kon­ser­va­to­riai, siū­lė­te prieš­lai­ki­nius rin­ki­mus.</text:p>
        <text:p text:style-name="Roman">Siū­lau tik­rai la­bai nuo­sek­liai tą pa­tį pa­kar­to­ti ir da­bar. Tik­rai, ma­no gal­va, ši­tas Sei­mas tu­rė­tų ei­ti lauk. To­kia si­tu­a­ci­ja vals­ty­bė­je, kai nu­teis­tos par­ti­jos pir­mi­nin­kė va­do­vau­ja Sei­mui ir at­sto­vau­ja Lie­tu­vai už­sie­ny­je. To­kia si­tu­a­ci­ja, kai nu­teis­tas Sei­mo na­rys,<text:s/>ne­ga­na to, kad at­bus ka­den­ci­ją iki pa­bai­gos, bet dar pa­bai­go­je gaus ir di­de­lę so­cia­li­nę iš­mo­ką, sie­kian­čią apie 20 tūkst. Tai aš ne­ži­nau, ar įma­no­ma tuos mo­ra­li­nius prin­ci­pus, mo­ra­li­nius<text:s/><text:span text:style-name="T1071">plin</text:span><text:span text:style-name="T1072">­tu</text:span><text:span text:style-name="T1073">­sus</text:span><text:s/>pra­muš­ti dar že­miau, ką jūs ką tik šian­dien pa­da­rė­te.<text:s/></text:p>
        <text:p text:style-name="Roman"><text:span text:style-name="T1074">PIRMININKAS.</text:span><text:s/>Ger­bia­mie­ji ko­le­gos, siū­lau tiems, ku­rie yra prie mik­ro­fo­nų, ap­si­keis­ti re­pli­ko­mis ir dau­giau jau tų<text:s/>re­pli­kų ne­pri­im­ti. Pra­šom.<text:s/>V. Ba­kas.<text:s/></text:p>
        <text:p text:style-name="Roman"><text:span text:style-name="T1075">V. BAKAS</text:span><text:span text:style-name="T1076"><text:s/></text:span><text:span text:style-name="T1077">(</text:span><text:span text:style-name="T1078">DFVL</text:span><text:span text:style-name="T1079">)</text:span><text:span text:style-name="T1080">. A</text:span>š gal no­rė­čiau kal­bė­ti frak­ci­jos var­du. Iš tie­sų šian­dien pri­trū­ko Sei­mui bal­sų, 86 bal­sų pa­sa­ky­ti, kad už sun­kius ko­rup­ci­nius nu­si­kal­ti­mus nu­teis­tas žmo­gus ne­tu­rė­tų dirb­ti Sei­me ir ne­tu­rė­tų Sei­mo na­rio man­da­to. Iš es­mės pro­ble­mą su­kū­rė tiek…<text:s/>Še­šė­lis kren­ta tiek<text:s/>ant<text:s/>po­zi­ci­jos, tiek<text:s/>ant<text:s/>opo­zi­ci­jos. Aš ma­ny­čiau, kad teis­mai, ku­riuos kri­ti­ka­vo­me, įvei­kė ir pra­dė­jo teis­ti už ko­rup­ci­ją, ne­bi­jo teis­ti, tei­sė­sau­ga ne­bi­jo veik­ti,<text:s/>o<text:s/>Sei­mas, de­ja, ne­įvei­kė tos kar­te­lės. Tai yra vi­sų pir­ma di­džiu­lė re­pu­ta­ci­nė Sei­mo kri­zė. Ši­tas spren­di­mas įstū­mė Sei­mą į di­džiu­lę re­pu­ta­ci­nę kri­zę. Ti­kė­tis<text:s/>vi­suo­me­nės<text:s/>pa­si­ti­kė­ji­mo juo, kai ne­no­ri, kad bū­tų nu­teis­tas žmo­gus už ko­rup­ci­ją<text:s/>–<text:s/>ne už myg­tu­ko pa­spau­di­mą, toks Sei­mas ne­ga­li ti­kė­tis pa­si­ti­kė­ji­mo. Aš ma­ny­čiau, tu­rė­tu­me skelb­ti pir­ma­lai­kius rin­ki­mus, ga­li­me kar­tu su rin­ki­mais<text:s/>į Eu­ro­pos Par­la­men­tą, ir pa­ban­dy­tu­me iš­spręs­ti ši­tą mo­ra­li­nę di­le­mą.</text:p>
        <text:p text:style-name="Roman"><text:span text:style-name="T1081">PIRMININKAS.</text:span><text:s/>Pra­šau. V. Fio­do­ro­vas.</text:p>
        <text:p text:style-name="Roman"><text:span text:style-name="T1082">V. FIODOROVAS</text:span><text:s/><text:span text:style-name="T1083">(</text:span><text:span text:style-name="T1084">DPF</text:span><text:span text:style-name="T1085">)</text:span>. Ačiū, po­sė­džio pir­mi­nin­ke. Iš tik­rų­jų ne­reik­tų čia dra­ma­ti­zuo­ti si­tu­a­ci­jos. Ger­bia­ma Ag­ne, jūs du­kart per sa­vai­tę pa­si­ju­to­te pras­tai, jums bu­vo gė­da dėl skir­tin­gų spren­di­mų pa­na­šio­se si­tu­a­ci­jo­se, tai ir­gi ne­reik­tų taip la­bai sie­lo­tis ir de­monst­ruo­ti la­bai my­lin­čią Lie­tu­vą ir Sei­mą.<text:s/></text:p>
        <text:p text:style-name="Roman">O Sei­mas šian­dien pa­sa­kė pa­pras­tą da­ly­ką: Sei­mas yra lin­kęs lauk­ti Aukš­čiau­sio­jo Teis­mo spren­di­mo, ir tai yra pats svar­biau­sias da­ly­kas. Tai­gi pa­lauk­si­me ir gal­būt tu­rė­si­te pro­gą dar kar­tą iš­ei­ti į tri­bū­ną ir pa­dis­ku­tuo­ti.</text:p>
        <text:p text:style-name="Roman"><text:span text:style-name="T1086">PIRMININKAS.</text:span><text:s/>A. Vyš­niaus­kas. Pra­šom.</text:p>
        <text:p text:style-name="Roman"><text:span text:style-name="T1087">A. VYŠNIAUSKAS</text:span><text:s/><text:span text:style-name="T1088">(</text:span><text:span text:style-name="T1089">TS-LKDF</text:span><text:span text:style-name="T1090">)</text:span>. Ger­bia­mi ko­le­gos, no­riu pa­sa­ky­ti tik vie­ną da­ly­ką – gė­da! Šian­dien val­dan­čio­sios dau­gu­mos at­sto­vų šio­je Sei­mo sa­lė­je yra 70, ser­ga 3 ko­le­gos. Va­di­na­si, iš opo­zi­ci­jos su­lau­kė­me 3 ar 4 bal­sų. Tik­tai tiek. Tik­tai tiek. (<text:span text:style-name="T1091">Šur</text:span><text:span text:style-name="T1092">­mu</text:span><text:span text:style-name="T1093">­lys sa</text:span><text:span text:style-name="T1094">­lė</text:span><text:span text:style-name="T1095">­je</text:span>) Aš no­riu pa­dė­ko­ti tiems ko­le­goms iš opo­zi­ci­jos, ku­rie są­ži­nin­gai at­ėjo ir bal­sa­vo, ne­abe­jo­ju, kad tarp jų bu­vo V. Ba­kas, kai ku­rie ko­le­gos iš kai­rės. Bet šiaip tai yra gė­da. Ir ta at­sa­ko­my­bė yra opo­zi­ci­jos. Gė­da!<text:s/></text:p>
        <text:p text:style-name="Roman">D. Ke­pe­nis.</text:p>
        <text:p text:style-name="Roman"><text:span text:style-name="T1096">D. KEPENIS</text:span><text:s/><text:span text:style-name="T1097">(</text:span><text:span text:style-name="T1098">LVŽSF</text:span><text:span text:style-name="T1099">)</text:span>. Dė­kui. Aš svei­ki­nu aukš­to­jo po­li­ti­nio pi­lo­ta­žo meist­rus, ku­rie pui­kiai su­re­ži­sa­vo ši­tą spek­tak­lį. Jei­gu šian­dien bū­tu­me bal­sa­vę už P. Gra­žu­lį, aš la­bai abe­jo­ju, ar ji­sai bū­tų su­lau­kęs to nuosp­ren­džio, ku­rio su­lau­kė už­va­kar. Rei­kė­jo tik su­keis­ti tuos du žmo­nes ir vis­kas bū­tų bu­vę ki­taip. Tik­rai svei­ki­nu po­nus, ku­rie iki šiol ne­at­si­sa­kė sa­vo pa­va­di­ni­mo –<text:s/><text:span text:style-name="T1100">šai</text:span><text:span text:style-name="T1101">­kos</text:span>, po­li­ti­nius stra­te­gus. Bū­ki­te svei­ki.</text:p>
        <text:p text:style-name="Roman"><text:span text:style-name="T1102">PIRMININKAS.</text:span><text:s/>K. Ma­siu­lis.</text:p>
        <text:p text:style-name="Roman"><text:span text:style-name="T1103">K. MASIULIS</text:span><text:span text:style-name="T1104"><text:s/></text:span><text:span text:style-name="T1105">(</text:span><text:span text:style-name="T1106">TS-LKDF</text:span><text:span text:style-name="T1107">)</text:span><text:span text:style-name="T1108">.<text:s/></text:span>Ger­bia­mi ko­le­gos, aš tai ne­ži­nau, kaip kas bal­sa­vo, ko­kia frak­ci­ja, bal­sa­vo­me slap­tai. Nie­ko ne­kal­tin­siu. Aš bal­sa­vau už ap­kal­tą, ir ke­tu­ris kar­tus, Vy­tau­tai, at­leisk. Bet aš tik­rai už ap­kal­tą. Jei­gu teis­mas pri­ėmė to­kį spren­di­mą, aš pa­klu­sau teis­mo spren­di­mui. Ir vie­ną kar­tą pa­klu­sau, ir an­trą. Bet aš pa­juo­kau­siu, lei­siu sau pa­juo­kau­ti. Kai tik­tai Sei­mo apaš­ta­lė, to­kią mi­si­ją pri­si­ė­mu­si po­nia, pra­de­da agi­tuo­ti prieš P. Gra­žu­lio ap­kal­tą,<text:s/>tai<text:s/>kad su­ki­lo vi­siems no­ras bal­suo­ti už ap­kal­tą, štai ir pa­da­rė re­zul­ta­tą. Kai šian­die­ną už ap­kal­tą puo­lė apaš­ta­lau­ti, ma­tyt, daug kam ki­lo no­ras bal­suo­ti prie­šin­gai. Tai te­gul ma­žiau vie­na po­nia apaš­ta­lau­ja.</text:p>
        <text:p text:style-name="Roman"><text:span text:style-name="T1109">PIRMININKAS.</text:span><text:s/>Pas­ku­ti­niai du. L. Girs­kie­nė.</text:p>
        <text:p text:style-name="Roman"><text:span text:style-name="T1110">L. GIRSKIENĖ</text:span><text:s/><text:span text:style-name="T1111">(</text:span><text:span text:style-name="T1112">LVŽSF</text:span><text:span text:style-name="T1113">)</text:span>. Man su­si­da­rė įspū­dis, iš tie­sų jaus­da­mi mo­ra­li­nę kal­tę, kad vie­ni įkliu­vo, ki­ti ne­įkliu­vo, bū­tent val­dan­čio­sios dau­gu­mos at­sto­vai ir pa­ban­dė gel­bė­ti si­tu­a­ci­ją. Man šian­dien toks įspū­dis su­si­da­rė.</text:p>
        <text:p text:style-name="Roman"><text:span text:style-name="T1114">PIRMININKAS.</text:span><text:s/>Ir R. Že­mai­tai­tis.</text:p>
        <text:p text:style-name="Roman"><text:span text:style-name="T1115">R. ŽEMAITAITIS</text:span><text:span text:style-name="T1116"><text:s/></text:span><text:span text:style-name="T1117">(</text:span><text:span text:style-name="T1118">MSNG</text:span><text:span text:style-name="T1119">)</text:span><text:span text:style-name="T1120">. Ač</text:span>iū, ger­bia­mas po­sė­džio pir­mi­nin­ke. Ger­bia­mas pir­mi­nin­ke, Sei­mo sta­tu­tas lei­džia to­kią ga­li­my­bę. Ka­dan­gi mes ne­su­ži­no­si­me, kaip bal­sa­vo, nes slap­tas bal­sa­vi­mas, pra­šau Sei­mą pa­gal in­ter­ne­to ga­li­my­bes prie mū­sų bal­sa­vi­mo įra­šy­ti Sei­mo na­rius, ku­rie už­si­re­gist­ra­vo ir da­ly­va­vo bū­tent ap­kal­tos bal­sa­vi­mo pro­ce­se, tai yra tuos as­me­nis, ku­rie už­si­re­gist­ra­vo. Ta­da bus ga­li­ma su­ži­no­ti, ar vi­si 70 val­dan­čio­sios dau­gu­mos Sei­mo na­rių bal­sa­vo. Sei­me skleis­ti me­la­gin­gą in­for­ma­ci­ją, pa­brė­žiu, ne nuo­mo­nę, o in­for­ma­ci­ją, jau iš tik­rų­jų už­trau­kia ci­vi­li­nę at­sa­ko­my­bę ben­dro­sios kom­pe­ten­ci­jos teis­muo­se. Sta­tu­tas tą įpa­rei­go­ja. Sek­re­to­ria­to pra­šau iki die­nos pa­bai­gos, kad bū­tų as­me­nys, ku­rie pa­si­ra­šė, da­ly­va­vo po­sė­dy­je, bū­tų vie­ši ir ma­to­mi.</text:p>
        <text:p text:style-name="Roman"><text:span text:style-name="T1121">PIRMININKAS.</text:span><text:s/>Ge­rai, įver­tin­si­me jū­sų rei­ka­la­vi­mą. Aš ma­nau, S. Gent­vi­las no­rė­tų pa­keis­ti te­mą.</text:p>
        <text:p text:style-name="Roman"><text:span text:style-name="T1122">S. GENTVILAS</text:span><text:s/><text:span text:style-name="T1123">(</text:span><text:span text:style-name="T1124">LSF</text:span><text:span text:style-name="T1125">)</text:span>. Taip, aš no­rė­čiau pa­keis­ti ši­tą te­mą. No­rė­čiau pa­svei­kin­ti Klai­pė­dos Si­mo­no Da­cho ir Vi­tės mo­kyk­lų moks­lei­vius, ste­bin­čius šiuos mū­sų is­to­ri­nius spren­di­mus. (<text:span text:style-name="T1126">Plo</text:span><text:span text:style-name="T1127">­ji</text:span><text:span text:style-name="T1128">­mai</text:span>)<text:s/></text:p>
        <text:p text:style-name="Roman"><text:span text:style-name="T1129">PIRMININKAS.</text:span><text:s/>Dė­ko­ju. Skel­biu ry­ti­nį po­sė­dį baig­tą. (<text:span text:style-name="T1130">Gon</text:span><text:span text:style-name="T113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39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gruodž</text:span><text:span text:style-name="T21">i</text:span><text:span text:style-name="T22">o</text:span><text:span text:style-name="T23"><text:s/></text:span><text:span text:style-name="T24">21</text:span><text:span text:style-name="T25"><text:s/>d.<text:s/></text:span><text:span text:style-name="T26"><text:tab/></text:span><text:span text:style-name="T27"><text:tab/></text:span><text:span text:style-name="T28"><text:page-number text:fixed="false">2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3:04:00Z</meta:creation-date>
    <dc:date>2024-10-07T13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186" meta:word-count="15805" meta:character-count="128100" meta:row-count="3067" meta:non-whitespace-character-count="113481"/>
  </office:meta>
</office:document-meta>
</file>