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Dalyviai" style:family="paragraph">
      <style:paragraph-properties fo:line-height="100%"/>
      <style:text-properties fo:font-weight="bold" style:font-weight-asian="bold" style:font-weight-complex="bold"/>
    </style:style>
    <style:style style:name="P39" style:parent-style-name="Dalyviai" style:family="paragraph">
      <style:paragraph-properties fo:line-height="100%"/>
      <style:text-properties fo:font-weight="bold" style:font-weight-asian="bold" style:font-weight-complex="bold"/>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indent="0.5in"/>
    </style:style>
    <style:style style:name="T88" style:parent-style-name="DefaultParagraphFont"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indent="0.5in"/>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text-position="super 63.6%"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text-transform="uppercase"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text-transform="uppercase"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text-position="super 63.6%"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text-position="super 63.6%"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text-position="super 63.6%"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text-position="super 63.6%"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164" style:parent-style-name="Normal" style:family="paragraph">
      <style:paragraph-properties fo:widows="0" fo:orphans="0" fo:text-align="justify"/>
      <style:text-properties fo:color="#000000" fo:font-size="11pt" style:font-size-asian="11pt" style:font-size-complex="11pt"/>
    </style:style>
    <style:style style:name="P165" style:parent-style-name="Pasiūlymai2" style:family="paragraph">
      <style:paragraph-properties fo:text-indent="0.157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3.6%"/>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font-weight-complex="normal"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fo:background-color="#FFFFFF"/>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214" style:parent-style-name="DefaultParagraphFont" style:family="text">
      <style:text-properties style:font-weight-complex="norm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style:text-position="super 63.6%"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242" style:parent-style-name="Normal" style:family="paragraph">
      <style:paragraph-properties fo:widows="0" fo:orphans="0" fo:text-align="justify"/>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style:text-position="super 63.6%"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Pasiūlymai2" style:family="paragraph">
      <style:paragraph-properties fo:text-indent="0.1576in"/>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asian="Calibri" fo:font-weight="bold" style:font-weight-asian="bold" fo:color="#000000" style:text-position="super 63.6%"/>
    </style:style>
    <style:style style:name="T250" style:parent-style-name="DefaultParagraphFont" style:family="text">
      <style:text-properties style:font-name-asian="Calibri"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super 63.6%"/>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style:font-weight-complex="normal"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keep-with-next="always" fo:text-align="justify" fo:text-indent="0.5in"/>
      <style:text-properties fo:font-weight="bold" style:font-weight-asian="bold" style:font-weight-complex="bold"/>
    </style:style>
    <style:style style:name="P262" style:parent-style-name="Normal" style:family="paragraph">
      <style:paragraph-properties fo:keep-with-next="always" fo:text-align="justify" fo:text-indent="0.5in"/>
      <style:text-properties fo:font-weight="bold" style:font-weight-asian="bold" style:font-weight-complex="bold"/>
    </style:style>
    <style:style style:name="P263" style:parent-style-name="Normal" style:family="paragraph">
      <style:paragraph-properties fo:keep-with-next="always" fo:text-align="justify" fo:text-indent="0.5in"/>
      <style:text-properties fo:font-weight="bold" style:font-weight-asian="bold" style:font-weight-complex="bold"/>
    </style:style>
    <style:style style:name="P264" style:parent-style-name="Normal" style:family="paragraph">
      <style:paragraph-properties fo:keep-with-next="always" fo:text-align="justify" fo:text-indent="0.5in"/>
      <style:text-properties fo:font-weight="bold" style:font-weight-asian="bold" style:font-weight-complex="bold"/>
    </style:style>
    <style:style style:name="P265" style:parent-style-name="Normal" style:family="paragraph">
      <style:paragraph-properties fo:keep-with-next="always" fo:text-indent="0.5in"/>
      <style:text-properties fo:font-weight="bold" style:font-weight-asian="bold" style:font-weight-complex="bold"/>
    </style:style>
    <style:style style:name="P266" style:parent-style-name="Normal" style:family="paragraph">
      <style:paragraph-properties fo:keep-with-next="always"/>
      <style:text-properties fo:font-weight="bold" style:font-weight-asian="bold" style:font-weight-complex="bold" fo:font-size="10pt" style:font-size-asian="10pt"/>
    </style:style>
    <style:style style:name="P267" style:parent-style-name="Normal" style:family="paragraph">
      <style:paragraph-properties fo:text-align="justify" fo:line-height="150%" fo:text-indent="0.5in"/>
      <style:text-properties fo:font-weight="bold" style:font-weight-asian="bold"/>
    </style:style>
    <style:style style:name="P268" style:parent-style-name="Normal" style:family="paragraph">
      <style:paragraph-properties fo:text-align="justify" fo:line-height="150%" fo:text-indent="0.5in"/>
      <style:text-properties fo:font-weight="bold" style:font-weight-asian="bold"/>
    </style:style>
    <style:style style:name="P269" style:parent-style-name="Normal" style:family="paragraph">
      <style:paragraph-properties fo:text-align="justify" fo:line-height="150%" fo:text-indent="0.5in"/>
      <style:text-properties fo:font-weight="bold" style:font-weight-asian="bold"/>
    </style:style>
    <style:style style:name="P270" style:parent-style-name="Normal" style:family="paragraph">
      <style:paragraph-properties fo:text-align="justify" fo:line-height="150%" fo:text-indent="0.5in"/>
      <style:text-properties fo:font-weight="bold" style:font-weight-asian="bold"/>
    </style:style>
    <style:style style:name="P271" style:parent-style-name="Normal" style:family="paragraph">
      <style:paragraph-properties fo:text-align="justify" fo:line-height="150%" fo:text-indent="0.5in"/>
      <style:text-properties fo:font-weight="bold" style:font-weight-asian="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Pasiūlymai7" style:family="paragraph">
      <style:text-properties fo:font-weight="bold" style:font-weight-asian="bold" fo:font-size="10pt" style:font-size-asian="10pt" style:font-size-complex="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style:style>
    <style:style style:name="T290" style:parent-style-name="DefaultParagraphFont" style:family="text">
      <style:text-properties fo:color="#FFFFFF"/>
    </style:style>
    <style:style style:name="P291" style:parent-style-name="Normal" style:family="paragraph">
      <style:paragraph-properties fo:text-align="justify" fo:margin-left="3.5in" fo:text-indent="1.5in">
        <style:tab-stops/>
      </style:paragraph-properties>
    </style:style>
    <style:style style:name="P292" style:parent-style-name="Normal" style:family="paragraph">
      <style:paragraph-properties fo:text-align="center" fo:text-indent="7.5in"/>
    </style:style>
    <style:style style:name="P293" style:parent-style-name="Normal" style:family="paragraph">
      <style:paragraph-properties fo:text-align="center" fo:text-indent="7.5in"/>
    </style:style>
    <style:style style:name="P294" style:parent-style-name="Normal" style:family="paragraph">
      <style:paragraph-properties fo:text-align="center" fo:text-indent="7.5in"/>
    </style:style>
    <style:style style:name="P295" style:parent-style-name="Normal" style:family="paragraph">
      <style:paragraph-properties fo:text-align="center" fo:text-indent="7.5in"/>
    </style:style>
    <style:style style:name="P296" style:parent-style-name="Normal" style:family="paragraph">
      <style:paragraph-properties fo:text-align="center" fo:text-indent="7.5in"/>
    </style:style>
    <style:style style:name="P297" style:parent-style-name="Normal" style:family="paragraph">
      <style:paragraph-properties fo:text-align="center" fo:text-indent="7.5in"/>
    </style:style>
    <style:style style:name="P298" style:parent-style-name="Normal" style:family="paragraph">
      <style:paragraph-properties fo:text-align="center" fo:text-indent="7.5in"/>
    </style:style>
    <style:style style:name="P299" style:parent-style-name="Normal" style:family="paragraph">
      <style:paragraph-properties fo:text-align="center" fo:text-indent="7.5in"/>
    </style:style>
    <style:style style:name="P300" style:parent-style-name="Normal" style:family="paragraph">
      <style:paragraph-properties fo:text-align="center" fo:text-indent="7.5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h text:style-name="P11" text:outline-level="2"><text:span text:style-name="T12">PAPILDOMO</text:span><text:span text:style-name="T13">S</text:span><text:span text:style-name="T14"><text:s/>KOMI</text:span><text:span text:style-name="T15">SIJOS</text:span><text:span text:style-name="T16"><text:s/>IŠVAD</text:span><text:span text:style-name="T17">A</text:span></text:h>
      <text:p text:style-name="P18"><text:span text:style-name="T19">DĖL LIETUVOS RESPUBLIKOS<text:s/></text:span><text:span text:style-name="T20">ELEKTROS ENERGETIKOS ĮSTATYMO NR. </text:span><text:span text:style-name="T21">VIII-1881 67 IR 6</text:span><text:span text:style-name="T22">9 STRAIPSNIŲ PAKEITIMO<text:s/></text:span><text:span text:style-name="T23">ĮSTATYMO PROJEKTO NR. XIVP-1617</text:span></text:p>
      <text:p text:style-name="P24"/>
      <text:p text:style-name="P25">2022-05-04<text:s/><text:s/>Nr.<text:s/>117-P-9</text:p>
      <text:p text:style-name="P26">Vilnius</text:p>
      <text:p text:style-name="P27"/>
      <text:p text:style-name="P28"/>
      <text:p text:style-name="P29"><text:span text:style-name="T30">1. Komi</text:span><text:span text:style-name="T31">sijos</text:span><text:span text:style-name="T32"><text:s/></text:span><text:span text:style-name="T33">posėdyje</text:span><text:span text:style-name="T34"><text:s/>dalyvavo:</text:span><text:s/>Komisijos nariai, prisijungę elektroninėmis ryšio priemonėmis:<text:s/>Kasparas Adomaitis, Vytautas Gapšys, Ligita Girskienė, Laima Nagienė, Arvydas Nekrošius, Audrius Petrošius, Paulius Saudargas, Mindaugas Skritulskas, Justinas Urbanavičius, Romualdas Vaitkus.</text:p>
      <text:p text:style-name="P35">Rūta Bėčiūtė ir Jolanta Žaltkauskienė, Seimo kanceliarijos patarėjos aptarnaujančios Seimo komisijas, Daina Petrauskaitė, Seimo kanceliarija, Privatinės teisės skyriaus vedėja.<text:s/></text:p>
      <text:p text:style-name="P36">Kviestieji asmenys, prisijungę elektroninėmis ryšio priemonėmis: Inga Žilienė, Energetikos ministerija, viceministrė; Aušra Grėbliūnaitė, Energetikos ministerija, Energetikos konkurencingumo grupės patarėja; Kęstutis Šukvietis, Energetikos ministerija, Energetikos konkurencingumo grupės patarėjas; Karolis Švaikauskas, Energetikos ministerija, Energetikos konkurencingumo grupės vadovas; Dalius Krinickas, Ministrės pirmininkės patarėjas; Renatas<text:s/><text:soft-page-break/>Pocius, Valstybinė energetikos reguliavimo taryba (toliau – VERT), pirmininkas; Jonas Makauskas, VERT, pirmininko pavaduotojas; Jurga Grudzinskaitė-Gainovskė, VERT, Dujų ir elektros departamento direktorė; Anastasija Skunčikaitė, VERT, Elektros skyriaus patarėja, laikinai vykdanti Elektros skyriaus vedėjo funkcijas; Ignas Kazakevičius, VERT, Dujų ir elektros departamento Rinkos plėtros ir stebėsenos skyriaus vedėjas; Giedrius Blagnys, VERT, Elektros skyriaus patarėjas; Justina Malakauskaitė, VERT, Elektros skyriaus vyr. specialistė; Arvydas Vitas, VERT, Elektros skyriaus vyr. specialistas; Kristina Engelgardt-Tkačuk, VERT, Vartotojų teisių gynimo ir informavimo skyriaus vedėja; Aleksandra Prokopjeva, VERT, Teisėkūros ir teisinės analizės skyriaus vedėja;<text:s/>Mindaugas Keizeris, AB "ESO", bendrovės vadovas; Renaldas Radvila, AB "ESO", valdybos narys, Paslaugų tarnybos direktorius; Raimonda Ragelytė, AB "ESO", l.e.p. Skirstymo teisės vadovė; Arūnas Molis, AB "Ignitis grupė", Grupės reguliavimo projektų vadovas; Audrius Kiškis, Ignitis, Elektros ir gamtinių dujų produktų skyriaus vadovas.<text:s/></text:p>
      <text:p text:style-name="P37"/>
      <text:p text:style-name="P38"/>
      <text:p text:style-name="P39"/>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sijos<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2-04-28</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text:s/></text:span><text:span text:style-name="T89">ir teis</text:span><text:span text:style-name="T90">ės technikos taisyklėms, teikiame šias pastabas:</text:span></text:p>
            <text:p text:style-name="P91"><text:span text:style-name="T92">Atkreipiame dėmesį, kad šioje išvadoje analizuojamas įstatymo projektas Seime įregistruotas 2022 m. balandžio 27 d., o šio projekto numatomo pateikimo Seimo plenariniame posėdyje data yra 2022 m. balandžio 28 d. Todėl dėl laiko stokos rengiant šią išvadą, išvada gali būti neišsami, neatspindinti visų projekto trūkumų, ir dėl projekto, esant būtinybei, gali būti teikiamos naujos, papildomos pastabos.</text:span></text:p>
          </table:table-cell>
          <table:table-cell table:style-name="TableCell93">
            <text:p text:style-name="P94">Atsižvelg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 Teisės departamentas, 2022-04-28</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text:span text:style-name="T110">Projekto 2 straipsniu siūloma pakeisti keičiamo įstatymo 69 straipsnio 8 dalį ir nustatyti: „</text:span><text:span text:style-name="T111">Visuomeninę elektros energijos kainą ir tarifus nustato visuomeninis tiekėjas 6 kalendoriniams<text:s/></text:span><text:soft-page-break/><text:span text:style-name="T112">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text:s/></text:span><text:span text:style-name="T113">įvertinus Energetikos įstatymo 19</text:span><text:span text:style-name="T114">2</text:span><text:span text:style-name="T115"> straipsnyje nurodytus suvartotos elektros energijos kainos dalies kompensavimo buitiniams vartotojams dydžius, jei tokie dydžiai nustatomi.</text:span><text:span text:style-name="T116"><text:s/></text:span><text:span text:style-name="T117">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18">2</text:span><text:span text:style-name="T119"> straipsnio nuostata</text:span><text:span text:style-name="T120">s.</text:span><text:span text:style-name="T121">&lt;...&gt;“. (pabraukta siūloma nauja nuostata). Projekto nuostatos diskutuotinos.</text:span></text:p>
            <text:p text:style-name="P122"><text:span text:style-name="T123">Neaišku, kaip visuomeninė elektros energijos kaina nustatoma,<text:s/></text:span><text:span text:style-name="T124">įvertinus</text:span><text:span text:style-name="T125"><text:s/>Energetikos įstatymo 19</text:span><text:span text:style-name="T126">2</text:span><text:span text:style-name="T127"> straipsnyje nurodytus suvartotos elektros energijos kainos dalies kompensavimo buitiniams vartotojams dydžius. Pastebėtina, kad ši nuostata nedera tarpusavyje su kartu teikiamo Energetikos įstatymo<text:s/></text:span><text:span text:style-name="T128">N</text:span><text:span text:style-name="T129">r</text:span><text:span text:style-name="T130">. IX-884 19<text:s/></text:span><text:span text:style-name="T131">straipsnio pakeitimo ir įstatymo  papildymo 19</text:span><text:span text:style-name="T132">2</text:span><text:span text:style-name="T133"> ir 19</text:span><text:span text:style-name="T134">3 </text:span><text:span text:style-name="T135">straipsniais įstatymo projekto Nr. XIVP-1615 2 straipsnyje dėstomo keičiamo įstatymo<text:s/></text:span><text:span text:style-name="T136">19</text:span><text:span text:style-name="T137">2</text:span><text:span text:style-name="T138"><text:s/>straipsnio nuostatomis, nustatančiomis suvartotos energijos kainos dalies kompensavimo mechanizmą, pagal kurį pirmiausia yra apskaičiuojama mokėtina suma ar kaina, o po to ji sumažinama atitinkamu kompensuojamu dydžiu. Projektų nuostatos derintinos tarpusavyje. Kartu atkreiptinas dėmesys, jog projekto aiškinamajame rašte nurodyta, kad „</text:span><text:span text:style-name="T139">Taryba nustatys 2 visuomeninio tiekimo kainas (kainą be įvertinto dalinio kompensavimo ir kainą su įvertintu daliniu kompensavimu)“(TD pastaba – turbūt turima omenyje visuomeninė elektros energijos kaina), tačiau tai neatsispindi nei analizuojamoje projekto nuostatoje, nei projekte Nr. XIVP-1615. J</text:span><text:span text:style-name="T140">eigu visgi projektu siekiama įtvirtinti, jog nustatomos dvi skirtingų dydžių bet to paties pavadinimo kainos (visuomeninė elektros energijos kaina), vertintina, jog toks reguliavimas būtų klaidinantis ir neatitinkantis  teisinio aiškumo principo.<text:s/></text:span></text:p>
            <text:p text:style-name="P141"><text:span text:style-name="T142">Manytume, jog reikėtų atskirti teisinį reguliavimą, kaip nustatoma visuomeninė elektros energijos kaina (taip pat jos perskaičiavimo taisykles, kai nėra taikomas kompensavimo mechanizmas) ir kaip ši nustatyta kaina mažinama kompensuojamuoju dydžiu, jeigu pradedamas taikyti Energetikos įstatymo 19</text:span><text:span text:style-name="T143">2</text:span><text:span text:style-name="T144"><text:s/>straipsnyje nustatytas kainų kompensavimo mechanizmas. Šiame kontekste atkreiptinas dėmesys į keičiamo<text:s/></text:span><text:soft-page-break/><text:span text:style-name="T145">įstatymo 69 straipsnio 6 dalyje nustatytus viršutinės perdavimo, skirstymo ir visuomeninio tiekimo paslaugų viršutinės kainų ribos perskaičiavimo terminus, nes visuomeninę elektros energijos kainą sudaro elektros energijos įsigijimo, perdavimo, viešuosius interesus atitinkančių paslaugų, skirstymo, visuomeninio tiekimo kainos. Taigi projekto nuostata „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46">2</text:span><text:span text:style-name="T147"> straipsnio nuostatas“ gali būti klaidinanti, nes tampa neaiškus skirtingų visuomeninio tiekimo kainos perskaičiavimo mechanizmų taikymas (kai taikomas šios kainos dalies kompensavimas iš valstybės biudžeto lėšų ir kai toks kompensavimas netaikomas).<text:s/></text:span><text:span text:style-name="T148">Be to, atkreiptinas dėmesys, kad dalinis kainų kompensavimas galės būti taikomas ir po 2023m. sausio 1d., nors elektros energija visuomenine elektros energijos kaina buitiniams vartotojams bus tiekiama tik iki 2023 m. sausio 1d.</text:span></text:p>
          </table:table-cell>
          <table:table-cell table:style-name="TableCell149">
            <text:p text:style-name="P150">Pritarti</text:p>
          </table:table-cell>
          <table:table-cell table:style-name="TableCell151">
            <text:p text:style-name="P152"><text:span text:style-name="T153">Patikslinta Elektros energetikos įstatymo 69 straipsnio 8 dalis, vietoj „įvertinus“ vartojant<text:s/></text:span><text:soft-page-break/><text:span text:style-name="T154">aiškesnę formuluotę („ją sumažinus“). Taip pat Energetikos įstatymo</text:span><text:span text:style-name="T155"><text:s/>pakeitimo</text:span><text:span text:style-name="T156"><text:s/>projekto Nr.<text:s/></text:span><text:span text:style-name="T157">XIVP-1617(2)</text:span><text:span text:style-name="T158"><text:s/></text:span><text:span text:style-name="T159">19</text:span><text:span text:style-name="T160">2</text:span><text:span text:style-name="T161"> straipsnio 7 dalyje patikslinta, kad t</text:span><text:span text:style-name="T162">iekėjai nustato ir Energetikos įstatymo nustatyta tvarka skelbia elektros energijos buitinių vartotojų mokėtiną kainą su daliniu kompensavimu ir informaciją apie kainą, kurią buitiniai vartotojai būtų mokėję, jei nebūtų pritaikytas dalinis kompensavimas.<text:s/></text:span></text:p>
            <text:p text:style-name="P163">Komisijos<text:s/>pasiūlymas:</text:p>
            <text:p text:style-name="P164">1. Įstatymo projekto 2 straipsnyje dėstomą Elektros energetikos įstatymo 69 straipsnio 8 dalį išdėstyti taip:</text:p>
            <text:p text:style-name="P165"><text:span text:style-name="T166">„8.<text:s/></text:span><text:span text:style-name="T167">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text:span><text:span text:style-name="T168"><text:s/></text:span><text:span text:style-name="T169">suma</text:span><text:span text:style-name="T170">,<text:s/></text:span><text:span text:style-name="T171">sumažinus ją Energetikos įstatymo 19</text:span><text:span text:style-name="T172">2</text:span><text:span text:style-name="T173"><text:s/>straipsnyje<text:s/></text:span><text:span text:style-name="T174">nurodytais<text:s/></text:span><text:span text:style-name="T175">suvartotos elektros energijos kainos dalies kompensavimo buitiniams vartotojams dydžiais, jei tokie dydžiai nustatomi</text:span><text:span text:style-name="T176">.</text:span><text:span text:style-name="T177"><text:s/></text:span><text:span text:style-name="T178">Visuomeninio tiekėjo nustatytas visuomenines elektros energijos kainas ir tarifus tikrina Taryba šio straipsnio 9 dalyje nustatyta<text:s/></text:span><text:soft-page-break/><text:span text:style-name="T179">tvarka.</text:span><text:span text:style-name="T180"> </text:span><text:span text:style-name="T181">Tuo atveju, jeigu visuomeninė elektros energijos kaina buitiniams vartotojams kiltų daugiau kaip 40 procentų,</text:span><text:span text:style-name="T182"> visuomeninis tiekėjas gali pasiūlyti Tarybai priimti sprendimą, nustatant visuomeninę elektros energijos kainą, nevertinti elektros energijos įsigijimo kainos dalies, o dėl neįvertintos kainos dalies susidariusį sąnaudų skirtumą tarp </text:span><text:span text:style-name="T183">Tarybos nustatytų ir faktinių kainų išdėstyti ilgesniam kaip vienų metų laikotarpiui. Taryba priima sprendimą dėl skirtumo, susidariusio tarp Tarybos nustatytų ir faktinių kainų</text:span><text:span text:style-name="T184">, taip pat Tarybos nustatytų ir prognozuojamų kainų už likusį laikotarpį, kuriam galioja nustatyti visuomenin</text:span><text:span text:style-name="T185">iai</text:span><text:span text:style-name="T186"><text:s/>elektros energijos tarifai,</text:span><text:span text:style-name="T187"><text:s/>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text:s/></text:span><text:soft-page-break/><text:span text:style-name="T188">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7 m. gruodžio 31 d.</text:span><text:span text:style-name="T189">“</text:span></text:p>
          </table:table-cell>
        </table:table-row>
        <text:soft-page-break/>
        <table:table-row table:style-name="TableRow190">
          <table:table-cell table:style-name="TableCell191">
            <text:p text:style-name="P192">3.</text:p>
          </table:table-cell>
          <table:table-cell table:style-name="TableCell193">
            <text:p text:style-name="P194">Seimo kanceliarijos Teisės departamentas, 2022-04-28</text:p>
          </table:table-cell>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text:span text:style-name="T203">3.<text:s/></text:span><text:span text:style-name="T204">Projekto 2 straipsniu siūlomoje pakeisti keičiamo įstatymo 69 straipsnio 8 dalyje yra nustatomi du skirtingi būdai, kaip mažinti kylančių elektros energijos kainų įtaką buitinių vartotojų biudžetui: dalinis kainos kompensavimas pagal Energetikos įstatymo 19</text:span><text:span text:style-name="T205">2</text:span><text:span text:style-name="T206"><text:s/>straipsnio nuostatas (naujos projektu siūlomos nuostatos) ir, kai</text:span><text:span text:style-name="T207"><text:s/>visuomeninė elektros energijos kaina buitiniams vartotojams kyla daugiau kaip 40 procentų -<text:s/></text:span><text:span text:style-name="T208">dėl neįvertintos energijos įsigijimo kainos dalies susidariusį sąnaudų skirtumą tarp </text:span><text:span text:style-name="T209">Tarybos nustatytų ir faktinių kainų išdėstyti ilgesniam kaip vienų metų laikotarpiui. Nei iš projekto, nei iš aiškinamojo rašto neaišku, kaip šie du skirtingi būdai koreliuoja tarpusavyje.</text:span></text:p>
          </table:table-cell>
          <table:table-cell table:style-name="TableCell210">
            <text:p text:style-name="P211">Nepritarti</text:p>
          </table:table-cell>
          <table:table-cell table:style-name="TableCell212">
            <text:p text:style-name="P213"><text:span text:style-name="T214">Įstatymo projektu siūloma nuostata yra universalaus pobūdžio ir taikymo. Šios 2 numatytos priemonės neprieštarauja viena kitai, ir, esant poreikiui, galėtų būti taikomos tiek atskirai, tiek ir kartu, jei kainos išdėstymą ilgesniam nei 1 m. laikotarpiui leidžia visuomeninio tiekėjo finansinės galimybės ir dėl to yra priimti atitinkami Tarybos sprendimai.<text:s/></text:span></text:p>
          </table:table-cell>
        </table:table-row>
        <table:table-row table:style-name="TableRow215">
          <table:table-cell table:style-name="TableCell216">
            <text:p text:style-name="P217">4.</text:p>
          </table:table-cell>
          <table:table-cell table:style-name="TableCell218">
            <text:p text:style-name="P219">Seimo kanceliarijos Teisės departamentas, 2022-04-28</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text:span text:style-name="T228">4. Projekto 2 straipsnyje dėstomoje keičiamo įstatymo 69 straipsnio 8 dalyje taip pat siūloma nustatyti, kad „</text:span><text:span text:style-name="T229">Energetikos įstatymo 19 straipsnio 3 dalies nuostata netaikoma, jeigu patvirtinus arba pakeitus elektros energijos kainos dalies kompensavimo buitiniams vartotojams dydį yra nustatoma arba perskaičiuojama visuomeninė elektros energijos kaina ir tarifai.“ Pastebėtina, kad Energetikos įstatymo 19 straipsnio 3 dalyje nustatyta: „Valstybės reguliuojamos kainos turi būti skelbiamos viešai ne vėliau kaip prieš mėnesį iki jų taikymo pradžios, jeigu kituose įstatymuose nenustatyta kitaip, ir taikomos nuo mėnesio pirmos dienos“. Projekte nenustatoma, nuo kada įsigalioja visuomeninės elektros energijos kainos dalinis kompensavimas buitiniams vartotojams (kitą dieną po Energetikos įstatymo 19</text:span><text:span text:style-name="T230">2</text:span><text:span text:style-name="T231"><text:s/>straipsnio 7 dalyje nurodytos informacijos paskelbimo, nuo kito<text:s/></text:span><text:soft-page-break/><text:span text:style-name="T232">mėnesio pirmos dienos po informacijos paskelbimo, o gal gali būti kompensuojama ir už praėjusį laikotarpį). Projektas tikslintinas, nustatant visuomeninės elektros energijos tiekimo kainos  dalinio kompensavimo iš valstybės biudžeto lėšų taikymo pradžios terminą.</text:span></text:p>
          </table:table-cell>
          <table:table-cell table:style-name="TableCell233">
            <text:p text:style-name="P234">Pritarti</text:p>
          </table:table-cell>
          <table:table-cell table:style-name="TableCell235">
            <text:p text:style-name="P236">Įstatymo projekto nuostatos patikslintos, nurodant, kada įsigalioja visuomeninio tiekimo kaina ir tarifai, kai taikomas kompensavimas ir netaikoma Energetikos įstatymo 19 straipsnio 3 dalies nuostata.</text:p>
            <text:p text:style-name="P237"><text:span text:style-name="T238">Energetikos įstatymo pakeitimo projekte Nr.<text:s/></text:span><text:span text:style-name="T239">XIVP-1617(2)</text:span><text:span text:style-name="T240"><text:s/>nurodytas dalinio kompensavimo taikymo pradžios terminas.</text:span></text:p>
            <text:p text:style-name="P241">Komisijos<text:s/>pasiūlymas:</text:p>
            <text:p text:style-name="P242"><text:span text:style-name="T243">Įstatymo projekto 2 straipsnyje dėstomą Elektros energetikos<text:s/></text:span><text:soft-page-break/><text:span text:style-name="T244">įstatymo 69 straipsnį papildyti nauja <text:s/>8</text:span><text:span text:style-name="T245">1</text:span><text:span text:style-name="T246"><text:s/>dalimi:</text:span></text:p>
            <text:p text:style-name="P247">„<text:span text:style-name="T248">8</text:span><text:span text:style-name="T249">1</text:span><text:span text:style-name="T250">.</text:span><text:span text:style-name="T251"><text:s/></text:span><text:span text:style-name="T252">Kai visuomeninė elektros energijos kaina ir tarifai nustatomi 6 kalendoriniams mėnesiams patvirtinus Energetikos įstatymo 19</text:span><text:span text:style-name="T253">2</text:span><text:span text:style-name="T254"><text:s/>straipsnyje nurodytus suvartotos elektros energijos kainos dalies kompensavimo buitiniams vartotojams dydžius ar perskaičiuojami pakeitus elektros energijos kainos dalies kompensavimo buitiniams vartotojams<text:s/></text:span><text:span text:style-name="T255">dydžius</text:span><text:span text:style-name="T256">, Energetikos įstatymo 19 straipsnio 3 dalies nuostata netaikoma. Nustatyta visuomeninė elektros energijos kaina ir tarifai taikomi nuo<text:s/></text:span><text:span text:style-name="T257">prasidedančio kalendorinio pusmečio pirmo mėnesio pirmos dienos, o</text:span><text:span text:style-name="T258"><text:s/>perskaičiuoti visuomeninė elektros energijos kaina ir tarifai taikomi nuo kito mėnesio, einančio po mėnesio, kai buvo priimtas Tarybos sprendimas dėl visuomeninių elektros energijos kainų ir tarifų paskelbimo, pirmos dienos, jeigu Tarybos sprendime nenumatyta vėlesnė <text:s/>įsigaliojimo data.</text:span><text:span text:style-name="T259">“</text:span></text:p>
          </table:table-cell>
        </table:table-row>
      </table:table>
      <text:p text:style-name="P260"/>
      <text:soft-page-break/>
      <text:h text:style-name="P261" text:outline-level="6">3. Piliečių, asociacijų, politinių partijų, lobistų ir kitų suinteresuotų asmenų pasiūlymai:<text:s/>negauta</text:h>
      <text:h text:style-name="P262" text:outline-level="6"/>
      <text:h text:style-name="P263" text:outline-level="6">4. Valstybės ir savivaldybių institucijų ir įstaigų pasiūlymai:<text:s/>negauta</text:h>
      <text:h text:style-name="P264" text:outline-level="6"/>
      <text:h text:style-name="P265" text:outline-level="6">5. Subjektų, turinčių įstatymų leidybos iniciatyvos teisę, pasiūlymai:<text:s/>negauta</text:h>
      <text:h text:style-name="P266" text:outline-level="6"/>
      <text:p text:style-name="P267"/>
      <text:p text:style-name="P268"/>
      <text:p text:style-name="P269"/>
      <text:p text:style-name="P270"/>
      <text:p text:style-name="P271"/>
      <text:p text:style-name="P272"><text:span text:style-name="T273">6</text:span><text:span text:style-name="T274">. Komi</text:span><text:span text:style-name="T275">sijos</text:span><text:span text:style-name="T276"><text:s/>sprendimas ir pasiūlymai:</text:span></text:p>
      <text:p text:style-name="Komitetosprendimas"><text:span text:style-name="T277">6</text:span><text:span text:style-name="T278">.1. Sprendimas</text:span>:<text:s/>iš esmės<text:s/>pritarti iniciatorių pateiktam įstatymo projektui<text:s/>Nr. XIVP-1617 ir siūlyti pagrindiniam Ekonomikos<text:s/>komitetui jį tobulinti atsižvelgiant į pastabas ir pasiūlymus, kuriems Komisija pritarė.</text:p>
      <text:p text:style-name="P279"/>
      <text:p text:style-name="P280"><text:span text:style-name="T281">7</text:span><text:span text:style-name="T282">. Balsavimo rezultatai:</text:span><text:s/>pritarta bendru sutarimu.</text:p>
      <text:p text:style-name="Pranešėjas"><text:span text:style-name="T283">8</text:span><text:span text:style-name="T284">. Komi</text:span><text:span text:style-name="T285">sijos</text:span><text:span text:style-name="T286"><text:s/>paskirti pranešėjai:</text:span><text:s/>Justinas Urbanavičius.</text:p>
      <text:p text:style-name="P287"/>
      <text:p text:style-name="P288"/>
      <text:p text:style-name="P289">Komisijos<text:s/>pirmininkas<text:tab/><text:tab/><text:tab/><text:tab/><text:tab/><text:tab/><text:tab/><text:span text:style-name="T290">(Parašas)</text:span><text:tab/><text:tab/><text:tab/><text:tab/><text:tab/><text:tab/>Justinas Urbanavičius</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Normal"><text:span text:style-name="T302">(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typewriter" style:display-name="typewrit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05T04:41:00Z</meta:creation-date>
    <dc:date>2022-05-05T04:41:00Z</dc:date>
    <meta:print-date>2016-07-01T07:55: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b7c6ff2-9309-44b2-b378-9c60d52d767f</meta:user-defined>
    <meta:user-defined meta:name="MediaServiceImageTags"/>
    <meta:document-statistic meta:page-count="8" meta:paragraph-count="71" meta:word-count="1783" meta:character-count="14893" meta:row-count="439" meta:non-whitespace-character-count="13181"/>
  </office:meta>
</office:document-meta>
</file>