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5.1666in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text-indent="5.1666in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5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style:font-name-asian="Calibri" style:font-name-complex="Arial" fo:font-weight="bold" style:font-weight-asian="bold" style:font-weight-complex="bold" fo:text-transform="uppercase" fo:font-size="10pt" style:font-size-asian="10pt" style:font-size-complex="11pt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25" style:parent-style-name="Normal" style:family="paragraph">
      <style:paragraph-properties fo:text-align="center" fo:line-height="150%" fo:text-indent="0.5in"/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center" fo:line-height="150%" fo:text-indent="0.5in"/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style-complex="italic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tyle-complex="italic" style:font-size-complex="12pt"/>
    </style:style>
    <style:style style:name="P110" style:parent-style-name="Normal" style:family="paragraph">
      <style:paragraph-properties fo:widows="0" fo:orphans="0"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weight-complex="bold" style:font-size-complex="12pt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9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3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5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206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7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8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9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1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3" style:parent-style-name="Normal" style:family="paragraph">
      <style:paragraph-properties fo:text-align="justify" fo:text-indent="0.5in" fo:background-color="#FFFFFF"/>
    </style:style>
    <style:style style:name="T23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6" style:parent-style-name="Normal" style:family="paragraph">
      <style:paragraph-properties fo:text-align="justify" fo:text-indent="0.5in" fo:background-color="#FFFFFF"/>
    </style:style>
    <style:style style:name="T23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0" style:parent-style-name="Normal" style:family="paragraph">
      <style:paragraph-properties fo:text-align="justify" fo:text-indent="0.5in" fo:background-color="#FFFFFF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250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9">Projekto</text:span></text:p>
      <text:p text:style-name="P10"><text:span text:style-name="T11">lyginamasis variantas</text:span></text:p>
      <text:p text:style-name="P12"/>
      <text:p text:style-name="P13">LIETUVOS RESPUBLIKOS</text:p>
      <text:p text:style-name="P14">ATSISKAITYMO UŽ ŽEMĖS ŪKIO PRODUKCIJĄ ĮSTATYMO</text:p>
      <text:p text:style-name="P15"><text:span text:style-name="T16">NR. VIII-1422 <text:s/></text:span><text:span text:style-name="T17">1, 2, 3, 4, 5, 8 STRAIPSNIŲ<text:s/></text:span><text:span text:style-name="T18">PAKEITIMO</text:span><text:span text:style-name="T19"><text:s/>IR SEPTINTOJO SKIRSNIO<text:s/></text:span><text:span text:style-name="T20">PRIPAŽINIMO NETEKUSIU GALIOS</text:span><text:span text:style-name="T21"><text:s/></text:span></text:p>
      <text:p text:style-name="P22"><text:span text:style-name="T23">ĮSTATYMAS</text:span></text:p>
      <text:p text:style-name="P24"/>
      <text:p text:style-name="P25">2024 m. <text:s text:c="25"/>d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1 straipsnio pakeitimas</text:span></text:p>
      <text:p text:style-name="P32"><text:span text:style-name="T33">Pripažinti netekusiu galios 1 straipsnio 3 dalies 2 punktą.</text:span></text:p>
      <text:p text:style-name="P34"><text:span text:style-name="T35">2</text:span><text:span text:style-name="T36">) kooperatinės bendrovės (kooperatyvo) ir mažosios bendrijos sandorių, kai jos</text:span><text:span text:style-name="T37"><text:s/></text:span><text:span text:style-name="T38">perka iš savo narių jų pagamintą žemės ūkio produkciją;<text:s/></text:span></text:p>
      <text:p text:style-name="P39"/>
      <text:p text:style-name="P40"><text:span text:style-name="T41">2</text:span><text:span text:style-name="T42"><text:s/>straipsnis.<text:s/></text:span><text:span text:style-name="T43">2 straipsnio pakeitimas</text:span></text:p>
      <text:p text:style-name="P44"><text:span text:style-name="T45">Pakeisti 2 straipsnio 3 dalį ir ją išdėstyti taip:</text:span></text:p>
      <text:p text:style-name="P46"><text:span text:style-name="T47">„</text:span><text:span text:style-name="T48">3</text:span><text:span text:style-name="T49">.<text:s/></text:span><text:span text:style-name="T50">Lygiavertis mokėjimo reikalavimo dokumentas</text:span><text:span text:style-name="T51"><text:s/>– Lietuvos Respublikos<text:s/></text:span><text:span text:style-name="T52">buhalterinė</text:span><text:span text:style-name="T53">s<text:s/></text:span><text:span text:style-name="T54">finansinės</text:span><text:span text:style-name="T55"><text:s/>apskaitos įstatyme nustatytus privalomus rekvizitus turintis apsk</text:span><text:span text:style-name="T56">aitos dokumentas (išskyrus</text:span><text:span text:style-name="T57"><text:s/></text:span><text:span text:style-name="T58">PVM sąskaitą faktūrą ir sąskaitą faktūrą)</text:span><text:span text:style-name="T59">, kuriame nurodomas reikalavimas sumokėti už patiektą žemės ūkio produkciją.“</text:span></text:p>
      <text:p text:style-name="P60"/>
      <text:p text:style-name="P61"><text:span text:style-name="T62">3</text:span><text:span text:style-name="T63"><text:s/>straipsnis.</text:span><text:span text:style-name="T64"><text:s/></text:span><text:span text:style-name="T65">3 straipsnio pakeitimas</text:span></text:p>
      <text:p text:style-name="P66"><text:span text:style-name="T67">Pakeisti 3 straipsnį ir jį išdėstyti taip:</text:span></text:p>
      <text:p text:style-name="P68"><text:span text:style-name="T69">„</text:span><text:span text:style-name="T70">3</text:span><text:span text:style-name="T71"><text:s/>straipsnis.</text:span><text:span text:style-name="T72"><text:s/></text:span><text:span text:style-name="T73">Žemės ūkio produkcijos pirkimo-pardavimo</text:span><text:span text:style-name="T74"><text:s/></text:span><text:span text:style-name="T75">s</text:span><text:span text:style-name="T76">utarties forma<text:s/></text:span></text:p>
      <text:p text:style-name="P77"><text:span text:style-name="T78">Žemės ūkio produkcijos pirkėjas gali pirkti žemės ūkio produkciją tik sudaręs su žemės ūkio produkcijos pardavėju rašytinę žemės ūkio produkcijos pirkimo-pardavimo sutartį, kuri turi atitikti šio įstatymo 4 straipsnio 1 dalyje ir Lietuvos Respublikos Vyria</text:span><text:span text:style-name="T79">usybės<text:s/></text:span><text:span text:style-name="T80">(toliau – Vyriausybės)</text:span><text:span text:style-name="T81"><text:s/>arba jos įgaliotos institucijos nustatytas žemės ūkio produkcijos pirkimo−pardavimo sutarties tipines sąlygas.<text:s/></text:span><text:span text:style-name="T82">Ši nuostata<text:s/></text:span><text:span text:style-name="T83">netaikoma tais atvejais, kai žemės ūkio produkcijos pirkimo-pardavimo sutartis sudaryta dėl žemės ūkio<text:s/></text:span><text:span text:style-name="T84">produkcijos, kurią gamintojų organizacijos, įskaitant kooperatinę bendrovę (kooperatyvą), narys turi pristatyti (patiekti) gamintojų organizacijai <text:s/>(kooperatinei bendrovei (kooperatyvui), kurios narys yra pardavėjas, jeigu tos gamintojų organizacijos (koop</text:span><text:span text:style-name="T85">eratinės bendrovės (kooperatyvo) įstatuose arba pagal juos priimtose taisyklėse ir sprendimuose įtvirtintos nuostatos, kurios atitinka šio įstatymo 4 straipsnyje nurodytas žemės ūkio produkcijos pirkimo-pardavimo sutarties tipines sąlygas.</text:span><text:span text:style-name="T86">“</text:span></text:p>
      <text:p text:style-name="P87"/>
      <text:p text:style-name="P88"><text:span text:style-name="T89">4</text:span><text:span text:style-name="T90"><text:s/></text:span><text:span text:style-name="T91">straipsnis.</text:span><text:span text:style-name="T92"><text:s/></text:span><text:span text:style-name="T93">4 straipsnio pakeitimas</text:span></text:p>
      <text:p text:style-name="P94"><text:span text:style-name="T95">Pakeisti 4 straipsnio 1 dalies 2 punktą ir jį išdėstyti taip:</text:span></text:p>
      <text:p text:style-name="P96"><text:span text:style-name="T97">„</text:span><text:span text:style-name="T98">2</text:span><text:span text:style-name="T99">) pirkimo ir tiekimo tvarka (pristatymo periodiškumas<text:s/></text:span><text:span text:style-name="T100">(reguliarus tiekimas, nereguliarus tiekimas)</text:span><text:span text:style-name="T101">, būdas, vieta, laikas, pirkėjo priimtos žemės ūkio pr</text:span><text:span text:style-name="T102">odukcijos įkainojimo trukmė ir, šalims susitarus, išankstinis užsakymas ir (arba) tiekimo grafikas,<text:s/></text:span><text:span text:style-name="T103">o parduodant žalią pieną, –</text:span><text:span text:style-name="T104"><text:s/></text:span><text:span text:style-name="T105">reguliariai parduodamo žalio pieno</text:span><text:span text:style-name="T106"><text:s/>tiekimo laikotarpio trukmė,<text:s/></text:span><text:span text:style-name="T107">jeigu žemės ūkio produkcija tiekiama reguliariai)</text:span><text:span text:style-name="T108">;</text:span><text:span text:style-name="T109">“.</text:span></text:p>
      <text:p text:style-name="P110"/>
      <text:p text:style-name="P111"><text:span text:style-name="T112">5</text:span><text:span text:style-name="T113"><text:s/>straipsnis.<text:s/></text:span><text:span text:style-name="T114">5 straipsnio pakeitimas</text:span></text:p>
      <text:p text:style-name="P115"><text:span text:style-name="T116">1</text:span><text:span text:style-name="T117">. Papildyti 5 straipsnį nauja 4 dalimi:</text:span></text:p>
      <text:p text:style-name="P118"><text:span text:style-name="T119">„</text:span><text:span text:style-name="T120">4</text:span><text:span text:style-name="T121">. Tuo atveju, kai už patiektą žemės ūkio produkciją<text:s/></text:span><text:span text:style-name="T122">mokėtiną pinigų sumą nustato žemės ūkio produkcijos pardavėjas, atsiskaitymo už žemės ūkio produkciją terminas skaičiuojamas pagal Nesąžiningos prekybos praktikos žemės ūkio ir maisto produktų tiekimo grandinėje draudimo įstatymo<text:s/></text:span><text:span text:style-name="T123">4 straipsnio 1 ir 3 dalių</text:span><text:span text:style-name="T124"><text:s/></text:span><text:span text:style-name="T125">nuostatas.“</text:span></text:p>
      <text:p text:style-name="P126"><text:span text:style-name="T127">2</text:span><text:span text:style-name="T128">.<text:s/></text:span><text:span text:style-name="T129">Buvusią 5 straipsnio 4 dalį laikyti 5 dalimi.</text:span></text:p>
      <text:p text:style-name="P130"/>
      <text:p text:style-name="P131"><text:span text:style-name="T132">6</text:span><text:span text:style-name="T133"><text:s/>straipsnis.<text:s/></text:span><text:span text:style-name="T134">8 straipsnio pakeitimas</text:span></text:p>
      <text:p text:style-name="P135"><text:span text:style-name="T136">1</text:span><text:span text:style-name="T137">. Pakeisti 8 straipsnio 2 dalį ir ją išdėstyti taip:</text:span></text:p>
      <text:p text:style-name="P138"><text:span text:style-name="T139">„</text:span><text:span text:style-name="T140">2</text:span><text:span text:style-name="T141">.<text:s/></text:span><text:span text:style-name="T142">Kai žemės ūkio produkcijos pirkimo–pardavimo sutartyje numatytas reguliarus ti</text:span><text:span text:style-name="T143">ekimas:</text:span></text:p>
      <text:p text:style-name="P144"><text:span text:style-name="T145">2.1</text:span><text:span text:style-name="T146">. reguliariai parduodamos žemės ūkio produkcijos, išskyrus žalią pieną,<text:s/></text:span><text:span text:style-name="T147">tiekimo laikotarpio trukmė negali būti ilgesnė nei kalendorinis mėnuo, o jos patiekimo data laikoma paskutinė šio laikotarpio diena. Už patiektą žemės ūkio produkciją mo</text:span><text:span text:style-name="T148">kėtina pinigų suma apskaičiuojama už visą šį laikotarpį;<text:s/></text:span></text:p>
      <text:p text:style-name="P149"><text:span text:style-name="T150">2.2</text:span><text:span text:style-name="T151">.</text:span><text:span text:style-name="T152"><text:s/></text:span><text:span text:style-name="T153">Reguliariai</text:span><text:span text:style-name="T154"><text:s/></text:span><text:span text:style-name="T155">reguliariai</text:span><text:span text:style-name="T156"><text:s/></text:span><text:span text:style-name="T157">parduodamo žalio pieno</text:span><text:span text:style-name="T158"><text:s/>tiekimo laikotarpio trukmė negali būti ilgesnė kaip<text:s/></text:span><text:span text:style-name="T159">pirmoji mėnesio pusė (nuo 1 d. iki 15 d. imtinai) ar antroji mėnesio pusė (nuo 16 d. iki m</text:span><text:span text:style-name="T160">ėnesio pabaigos)</text:span><text:span text:style-name="T161">, o<text:s/></text:span><text:span text:style-name="T162">jo<text:s/></text:span><text:span text:style-name="T163">patiekimo data laikoma paskutinė<text:s/></text:span><text:span text:style-name="T164">vieno iš</text:span><text:span text:style-name="T165"><text:s/></text:span><text:span text:style-name="T166">šio</text:span><text:span text:style-name="T167"><text:s/></text:span><text:span text:style-name="T168">šių</text:span><text:span text:style-name="T169"><text:s/>laikotarpi</text:span><text:span text:style-name="T170">o</text:span><text:span text:style-name="T171">ų</text:span><text:span text:style-name="T172"><text:s/>diena.<text:s/></text:span><text:span text:style-name="T173">Už patiektą žalią pieną mokėtina pinigų suma apskaičiuojama už visą šį laikotarpį</text:span><text:span text:style-name="T174">.“</text:span></text:p>
      <text:p text:style-name="P175"><text:span text:style-name="T176">2</text:span><text:span text:style-name="T177">.<text:s/></text:span><text:span text:style-name="T178">Pakeisti 8 straipsnio 3 dalį ir ją išdėstyti taip:</text:span></text:p>
      <text:p text:style-name="P179"><text:span text:style-name="T180">„</text:span><text:span text:style-name="T181">3</text:span><text:span text:style-name="T182">. Žemės ūkio produkcijos pirkimas įforminamas išrašant PVM sąskaitą faktūrą, sąskaitą faktūrą arba lygiavertį mokėjimo reikalavimo dokumentą. PVM sąskaitai faktūrai privalomi rekvizitai nustatyti Lietuvos Respublikos pridėtinės vertės mokesčio įstatyme, o<text:s/></text:span><text:span text:style-name="T183">sąskaitai faktūrai arba lygiaverčiam mokėjimo reikalavimo dokumentui –<text:s/></text:span><text:span text:style-name="T184">Lietuvos Respublikos buhalterinės</text:span><text:span text:style-name="T185"><text:s/></text:span><text:span text:style-name="T186">Finansinės</text:span><text:span text:style-name="T187"><text:s/>apskaitos įstatyme. Šiuose dokumentuose taip pat gali būti įrašyti ir Vyriausybės arba jos įgaliotos institucijos nustatyti rekomenduojami p</text:span><text:span text:style-name="T188">apildomi rekvizitai.“</text:span></text:p>
      <text:p text:style-name="P189"/>
      <text:p text:style-name="P190"><text:span text:style-name="T191">7</text:span><text:span text:style-name="T192"><text:s/>straipsnis.<text:s/></text:span><text:span text:style-name="T193">Septintojo skirsnio pripažinimas netekusiu galios</text:span></text:p>
      <text:p text:style-name="P194"><text:span text:style-name="T195">Pripažinti netekusiu galios septintąjį skirsnį.</text:span></text:p>
      <text:p text:style-name="P196"/>
      <text:p text:style-name="P197"><text:span text:style-name="T198">SEPTINTASIS</text:span><text:span text:style-name="T199"><text:s/>SKIRSNIS</text:span></text:p>
      <text:p text:style-name="P200"><text:span text:style-name="T201">INFORMACIJOS APIE ATSISKAITYMĄ</text:span><text:span text:style-name="T202"><text:s/></text:span><text:span text:style-name="T203">UŽ ŽEMĖS ŪKIO PRODUKCIJĄ TEIKIMAS</text:span></text:p>
      <text:p text:style-name="P204"/>
      <text:p text:style-name="P205"><text:span text:style-name="T206">14</text:span><text:span text:style-name="T207"><text:s/>straipsnis.<text:s/></text:span><text:span text:style-name="T208"><text:tab/></text:span><text:span text:style-name="T209">Informacijos apie atsiskaitymo būklę teikimas</text:span></text:p>
      <text:p text:style-name="P210"><text:span text:style-name="T211">1</text:span><text:span text:style-name="T212">. Informaciją apie atsiskaitymo už žemės ūkio produkciją būklę Valstybinei mokesčių inspekcijai kas mėnesį privalo teikti žemės ūkio produkcijos pirkėjai:</text:span></text:p>
      <text:p text:style-name="P213"><text:span text:style-name="T214">1</text:span><text:span text:style-name="T215">) prekybos įmonės, kurių pajamos<text:s/></text:span><text:span text:style-name="T216">per paskutinius ataskaitinius metus yra 1,5 milijono eurų arba daugiau;<text:s/></text:span></text:p>
      <text:p text:style-name="P217"><text:span text:style-name="T218">2</text:span><text:span text:style-name="T219">) žemės ūkio produktų perdirbimo įmonės, kiti ūkio ir viešieji subjektai, superkantys žemės ūkio produktus apdoroti, apdirbti, perdirbti, naudoti savo ūkio reikmėms ar maitinimo<text:s/></text:span><text:span text:style-name="T220">poreikiams tenkinti ir (arba) parduoti</text:span><text:span text:style-name="T221">,</text:span><text:span text:style-name="T222"><text:s/>ir kurių pajamos per paskutinius ataskaitinius metus yra 0,3 milijono eurų arba daugiau.</text:span></text:p>
      <text:p text:style-name="P223"><text:span text:style-name="T224">2</text:span><text:span text:style-name="T225">. Informacijos apie atsiskaitymo už žemės ūkio produkciją teikimo tvarką nustato Valstybinė mokesčių inspekcija, suderin</text:span><text:span text:style-name="T226">usi su Lietuvos Respublikos žemės ūkio ministerija.</text:span></text:p>
      <text:p text:style-name="P227"><text:span text:style-name="T228">3</text:span><text:span text:style-name="T229">. Valstybinė mokesčių inspekcija kas ketvirtį, per penkiolika darbo dienų nuo ketvirčio pabaigos, informaciją apie atsiskaitymo už žemės ūkio produkciją būklę pateikia:</text:span></text:p>
      <text:p text:style-name="P230"><text:span text:style-name="T231">1</text:span><text:span text:style-name="T232">) Žemės ūkio ministerijai;</text:span></text:p>
      <text:p text:style-name="P233"><text:span text:style-name="T234">2</text:span><text:span text:style-name="T235">) viešajai įstaigai Kaimo verslo ir rinkų plėtros agentūrai, kuri atlieka Nesąžiningos prekybos praktikos žemės ūkio ir maisto produktų tiekimo grandinėje draudimo įstatymo priežiūros institucijos funkcijas;</text:span></text:p>
      <text:p text:style-name="P236"><text:span text:style-name="T237">3</text:span><text:span text:style-name="T238">) Lietuvos Respublikos konkurencijos t</text:span><text:span text:style-name="T239">arybai, kuri atlieka Lietuvos Respublikos mažmeninės prekybos įmonių nesąžiningų veiksmų draudimo įstatymo priežiūros institucijos funkcijas.</text:span></text:p>
      <text:p text:style-name="P240"/>
      <text:p text:style-name="P241"><text:span text:style-name="T242">8</text:span><text:span text:style-name="T243"><text:s/>straipsnis.<text:s/></text:span><text:span text:style-name="T244">Įstatymo įsigaliojimas</text:span></text:p>
      <text:p text:style-name="P245"><text:span text:style-name="T246">Šis įstatymas įsigalioja 2024 m. liepos 1 d.</text:span></text:p>
      <text:p text:style-name="P247"/>
      <text:p text:style-name="P248"><text:span text:style-name="T249">Skelbiu šį<text:s/></text:span><text:span text:style-name="T250">Lietuvos Respublikos Seimo priimtą įstatymą.</text:span></text:p>
      <text:p text:style-name="P251"/>
      <text:p text:style-name="P252"><text:span text:style-name="T253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UJA REDAKCIJA nuo 2013 04 13</dc:title>
    <meta:initial-creator>vaivam</meta:initial-creator>
    <dc:creator>adlibuser</dc:creator>
    <meta:creation-date>2024-08-07T09:36:00Z</meta:creation-date>
    <dc:date>2024-08-07T09:36:00Z</dc:date>
    <meta:print-date>2022-08-29T07:57:00Z</meta:print-date>
    <meta:template xlink:href="Normal.dotm" xlink:type="simple"/>
    <meta:editing-cycles>2</meta:editing-cycles>
    <meta:editing-duration>PT0S</meta:editing-duration>
    <meta:user-defined meta:name="GrammarlyDocumentId">dad28a2b8e65c50884d8f7110cfbb96a2ac500e60b175c12ca01b8601cd8d7fd</meta:user-defined>
    <meta:document-statistic meta:page-count="3" meta:paragraph-count="59" meta:word-count="875" meta:character-count="6331" meta:row-count="220" meta:non-whitespace-character-count="5515"/>
  </office:meta>
</office:document-meta>
</file>