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REGIONINĖS PLĖTROS ĮSTATYMO NR. VIII-1889 18 STRAIPSNIO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1</text:span><text:span text:style-name="T16">6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0 5) 209 6843, el. p.<text:s/></text:span><text:a xlink:href="mailto:milda.masteikiene@lrs.lt" office:target-frame-name="_parent" xlink:show="replace"><text:span text:style-name="T46">milda.masteikiene@lrs.lt</text:span></text:a></text:p>
      <text:p text:style-name="P47"><text:span text:style-name="T48">E. Mušinskis, tel. (</text:span><text:span text:style-name="T49">0<text:s/></text:span><text:span text:style-name="T50">5) 209 635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4:00Z</meta:creation-date>
    <dc:date>2024-05-13T07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58" meta:row-count="14" meta:non-whitespace-character-count="578"/>
  </office:meta>
</office:document-meta>
</file>