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style style:name="P1" style:parent-style-name="NoSpacing" style:master-page-name="MPF0" style:family="paragraph">
      <style:paragraph-properties fo:break-before="page" fo:text-align="center" fo:margin-top="0in" fo:margin-bottom="0in"/>
      <style:text-properties fo:font-weight="bold" style:font-weight-asian="bold"/>
    </style:style>
    <style:style style:name="P4" style:parent-style-name="NoSpacing" style:family="paragraph">
      <style:paragraph-properties fo:text-align="center" fo:margin-top="0in" fo:margin-bottom="0in"/>
      <style:text-properties fo:font-weight="bold" style:font-weight-asian="bold"/>
    </style:style>
    <style:style style:name="P5"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 style:parent-style-name="Normal" style:family="paragraph">
      <style:paragraph-properties fo:text-align="justify" fo:margin-bottom="0in" fo:line-height="150%" fo:margin-left="0in" fo:text-indent="0.4923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fo:margin-bottom="0in" fo:line-height="150%" fo:text-indent="0.4923in"/>
    </style:style>
    <style:style style:name="T8" style:parent-style-name="DefaultParagraphFont" style:family="text">
      <style:text-properties style:font-name="Times New Roman" style:font-weight-complex="bold"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style:font-name-asian="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style:font-name-asian="Times New Roman" fo:font-size="12pt" style:font-size-asian="12pt" style:font-size-complex="12pt"/>
    </style:style>
    <style:style style:name="T13" style:parent-style-name="DefaultParagraphFont" style:family="text">
      <style:text-properties style:font-name="Times New Roman" style:font-name-asian="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text-align="justify" fo:margin-bottom="0in" fo:line-height="150%" fo:margin-left="-0.0986in" fo:text-indent="0.5986in">
        <style:tab-stops/>
      </style:paragraph-properties>
    </style:style>
    <style:style style:name="T60" style:parent-style-name="DefaultParagraphFont" style:family="text">
      <style:text-properties style:font-name="Times New Roman" style:letter-kerning="true" fo:font-size="12pt" style:font-size-asian="12pt" style:font-size-complex="12pt"/>
    </style:style>
    <style:style style:name="T61" style:parent-style-name="DefaultParagraphFont" style:family="text">
      <style:text-properties style:font-name="Times New Roman" style:letter-kerning="true" fo:font-size="12pt" style:font-size-asian="12pt" style:font-size-complex="12pt"/>
    </style:style>
    <style:style style:name="T62" style:parent-style-name="DefaultParagraphFont" style:family="text">
      <style:text-properties style:font-name="Times New Roman" style:letter-kerning="true"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letter-kerning="true"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letter-kerning="true"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Hyperlink" style:family="text">
      <style:text-properties style:font-name="Times New Roman" style:use-window-font-color="true"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margin-bottom="0in" fo:line-height="150%" fo:margin-left="-0.0986in" fo:text-indent="0.5986in">
        <style:tab-stops/>
      </style:paragraph-properties>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letter-kerning="true"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80"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83" style:parent-style-name="mazas" style:family="text">
      <style:text-properties style:font-name="Times New Roman" fo:font-weight="bold" style:font-weight-asian="bold" fo:font-size="12pt" style:font-size-asian="12pt" style:font-size-complex="12pt"/>
    </style:style>
    <style:style style:name="T84" style:parent-style-name="mazas" style:family="text">
      <style:text-properties style:font-name="Times New Roman" fo:font-size="12pt" style:font-size-asian="12pt" style:font-size-complex="12pt"/>
    </style:style>
    <style:style style:name="T85" style:parent-style-name="mazas" style:family="text">
      <style:text-properties style:font-name="Times New Roman" fo:font-size="12pt" style:font-size-asian="12pt" style:font-size-complex="12pt"/>
    </style:style>
    <style:style style:name="T86" style:parent-style-name="mazas" style:family="text">
      <style:text-properties style:font-name="Times New Roman" fo:font-weight="bold" style:font-weight-asian="bold" fo:font-size="12pt" style:font-size-asian="12pt" style:font-size-complex="12pt"/>
    </style:style>
    <style:style style:name="T87"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88" style:parent-style-name="quatation_text" style:family="text">
      <style:text-properties style:font-name="Times New Roman" style:font-name-complex="Times New Roman" fo:font-weight="normal" style:font-weight-asian="normal" style:use-window-font-color="true" style:text-position="super 62.5%" fo:font-size="12pt" style:font-size-asian="12pt" style:font-size-complex="12pt"/>
    </style:style>
    <style:style style:name="T89"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color="#00B050"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Normal" style:family="paragraph">
      <style:paragraph-properties fo:text-align="justify" fo:margin-bottom="0in" fo:line-height="150%" fo:margin-left="0in" fo:text-indent="0.4923in">
        <style:tab-stops>
          <style:tab-stop style:type="left" style:position="0.2958in"/>
          <style:tab-stop style:type="left" style:position="0.6895in"/>
        </style:tab-stops>
      </style:paragraph-properties>
    </style:style>
    <style:style style:name="T94" style:parent-style-name="apple-converted-space" style:family="text">
      <style:text-properties style:font-name="Times New Roman" fo:font-weight="bold" style:font-weight-asian="bold" fo:font-size="12pt" style:font-size-asian="12pt" style:font-size-complex="12pt" fo:background-color="#FFFFFF"/>
    </style:style>
    <style:style style:name="T95" style:parent-style-name="DefaultParagraphFont" style:family="text">
      <style:text-properties style:font-name="Times New Roman" fo:font-weight="bold" style:font-weight-asian="bold" fo:font-size="12pt" style:font-size-asian="12pt" style:font-size-complex="12pt" fo:background-color="#FFFFFF"/>
    </style:style>
    <style:style style:name="P96" style:parent-style-name="Normal" style:family="paragraph">
      <style:paragraph-properties fo:text-align="justify" fo:margin-bottom="0in" fo:line-height="150%" fo:text-indent="0.5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P99" style:parent-style-name="Normal" style:family="paragraph">
      <style:paragraph-properties style:punctuation-wrap="simple" style:text-autospace="none" fo:text-align="justify" style:vertical-align="baseline" fo:margin-bottom="0in" fo:line-height="150%">
        <style:tab-stops>
          <style:tab-stop style:type="left" style:position="-0.9541in"/>
          <style:tab-stop style:type="left" style:position="-0.5604in"/>
        </style:tab-stops>
      </style:paragraph-properties>
      <style:text-properties style:font-name="Times New Roman" fo:font-weight="bold" style:font-weight-asian="bold" fo:font-size="12pt" style:font-size-asian="12pt" style:font-size-complex="12pt"/>
    </style:style>
    <style:style style:name="P100" style:parent-style-name="Normal" style:family="paragraph">
      <style:paragraph-properties style:text-autospace="none" fo:text-align="justify" fo:margin-bottom="0in" fo:line-height="150%" fo:text-indent="0.4923in"/>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fo:language="ru" fo:country="RU"/>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fo:language="ga" fo:country="IE"/>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fo:background-color="#FFFFFF"/>
    </style:style>
    <style:style style:name="P112" style:parent-style-name="NoSpacing" style:family="paragraph">
      <style:paragraph-properties fo:text-align="justify" fo:margin-top="0in" fo:margin-bottom="0in" fo:line-height="150%" fo:text-indent="0.3937in"/>
    </style:style>
    <style:style style:name="T113" style:parent-style-name="DefaultParagraphFont" style:family="text">
      <style:text-properties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P116"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apple-converted-space" style:family="text">
      <style:text-properties style:font-name="Times New Roman" fo:font-weight="bold" style:font-weight-asian="bold" fo:font-size="12pt" style:font-size-asian="12pt" style:font-size-complex="12pt" fo:background-color="#FFFFFF"/>
    </style:style>
    <style:style style:name="T119" style:parent-style-name="DefaultParagraphFont" style:family="text">
      <style:text-properties style:font-name="Times New Roman" fo:font-weight="bold" style:font-weight-asian="bold" fo:font-size="12pt" style:font-size-asian="12pt" style:font-size-complex="12pt" fo:background-color="#FFFFFF"/>
    </style:style>
    <style:style style:name="P120"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21"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fo:background-color="#FFFFFF"/>
    </style:style>
    <style:style style:name="P124"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fo:background-color="#FFFFFF"/>
    </style:style>
    <style:style style:name="P130" style:parent-style-name="Normal" style:family="paragraph">
      <style:paragraph-properties fo:text-align="justify" fo:margin-bottom="0in" fo:line-height="150%">
        <style:tab-stops>
          <style:tab-stop style:type="left" style:position="0.2006in"/>
          <style:tab-stop style:type="left" style:position="0.2958in"/>
        </style:tab-stops>
      </style:paragraph-properties>
    </style:style>
    <style:style style:name="T131" style:parent-style-name="DefaultParagraphFont" style:family="text">
      <style:text-properties style:font-name="Times New Roman" style:letter-kerning="true" fo:font-size="12pt" style:font-size-asian="12pt" style:font-size-complex="12pt"/>
    </style:style>
    <style:style style:name="T132" style:parent-style-name="DefaultParagraphFont" style:family="text">
      <style:text-properties style:font-name="Times New Roman" style:letter-kerning="true"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P136"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apple-converted-space" style:family="text">
      <style:text-properties style:font-name="Times New Roman" fo:font-weight="bold" style:font-weight-asian="bold" fo:font-size="12pt" style:font-size-asian="12pt" style:font-size-complex="12pt" fo:background-color="#FFFFFF"/>
    </style:style>
    <style:style style:name="T139" style:parent-style-name="DefaultParagraphFont" style:family="text">
      <style:text-properties style:font-name="Times New Roman" fo:font-weight="bold" style:font-weight-asian="bold" fo:font-size="12pt" style:font-size-asian="12pt" style:font-size-complex="12pt" fo:background-color="#FFFFFF"/>
    </style:style>
    <style:style style:name="P140" style:parent-style-name="remas1" style:family="paragraph">
      <style:paragraph-properties fo:text-align="justify" fo:line-height="150%" fo:text-indent="0.4923in"/>
      <style:text-properties style:font-name="Times New Roman" fo:font-weight="normal" style:font-weight-asian="normal" fo:font-size="12pt" style:font-size-asian="12pt" style:font-size-complex="12pt" fo:language="lt" fo:country="LT"/>
    </style:style>
    <style:style style:name="P141" style:parent-style-name="remas1" style:family="paragraph">
      <style:paragraph-properties fo:text-align="justify" fo:line-height="150%" fo:text-indent="0.4923in"/>
      <style:text-properties style:font-name="Times New Roman" fo:font-weight="normal" style:font-weight-asian="normal" fo:font-size="12pt" style:font-size-asian="12pt" style:font-size-complex="12pt" fo:language="lt" fo:country="LT"/>
    </style:style>
    <style:style style:name="P142" style:parent-style-name="remas1" style:family="paragraph">
      <style:paragraph-properties fo:text-align="justify" fo:line-height="150%" fo:text-indent="0.4923in"/>
      <style:text-properties style:font-name="Times New Roman" fo:font-weight="normal" style:font-weight-asian="normal" fo:font-size="12pt" style:font-size-asian="12pt" style:font-size-complex="12pt" fo:language="lt" fo:country="LT"/>
    </style:style>
    <style:style style:name="P143" style:parent-style-name="remas1" style:family="paragraph">
      <style:paragraph-properties fo:text-align="justify" fo:line-height="150%" fo:text-indent="0.4923in"/>
      <style:text-properties style:font-name="Times New Roman" fo:font-weight="normal" style:font-weight-asian="normal" fo:font-size="12pt" style:font-size-asian="12pt" style:font-size-complex="12pt" fo:language="lt" fo:country="LT"/>
    </style:style>
    <style:style style:name="P144" style:parent-style-name="remas1" style:family="paragraph">
      <style:paragraph-properties fo:text-align="justify" fo:line-height="150%" fo:text-indent="0.4923in"/>
      <style:text-properties style:font-name="Times New Roman" fo:font-weight="normal" style:font-weight-asian="normal" fo:font-size="12pt" style:font-size-asian="12pt" style:font-size-complex="12pt" fo:language="lt" fo:country="LT"/>
    </style:style>
    <style:style style:name="P145"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46" style:parent-style-name="DefaultParagraphFont" style:family="text">
      <style:text-properties style:font-name="Times New Roman" fo:font-weight="bold" style:font-weight-asian="bold" fo:font-size="12pt" style:font-size-asian="12pt" style:font-size-complex="12pt"/>
    </style:style>
    <style:style style:name="T147" style:parent-style-name="DefaultParagraphFont" style:family="text">
      <style:text-properties style:font-name="Times New Roman" fo:font-weight="bold" style:font-weight-asian="bold" fo:font-size="12pt" style:font-size-asian="12pt" style:font-size-complex="12pt" fo:background-color="#FFFFFF"/>
    </style:style>
    <style:style style:name="T148" style:parent-style-name="DefaultParagraphFont" style:family="text">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50%" fo:text-indent="0.4923in">
        <style:tab-stops>
          <style:tab-stop style:type="left" style:position="0.2958in"/>
        </style:tab-stops>
      </style:paragraph-properties>
      <style:text-properties style:font-name="Times New Roman" fo:font-size="12pt" style:font-size-asian="12pt" style:font-size-complex="12pt"/>
    </style:style>
    <style:style style:name="P150"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weight="bold" style:font-weight-asian="bold" fo:font-size="12pt" style:font-size-asian="12pt" style:font-size-complex="12pt" fo:background-color="#FFFFFF"/>
    </style:style>
    <style:style style:name="P153" style:parent-style-name="Normal" style:family="paragraph">
      <style:paragraph-properties fo:text-align="justify" fo:margin-bottom="0in" fo:line-height="150%" fo:text-indent="0.4923in">
        <style:tab-stops>
          <style:tab-stop style:type="left" style:position="0.2958in"/>
        </style:tab-stops>
      </style:paragraph-properties>
      <style:text-properties style:font-name="Times New Roman" fo:font-size="12pt" style:font-size-asian="12pt" style:font-size-complex="12pt"/>
    </style:style>
    <style:style style:name="P154"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55" style:parent-style-name="DefaultParagraphFont" style:family="text">
      <style:text-properties style:font-name="Times New Roman" fo:font-weight="bold" style:font-weight-asian="bold"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fo:background-color="#FFFFFF"/>
    </style:style>
    <style:style style:name="P157"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58"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59" style:parent-style-name="DefaultParagraphFont" style:family="text">
      <style:text-properties style:font-name="Times New Roman" fo:font-weight="bold" style:font-weight-asian="bold" fo:font-size="12pt" style:font-size-asian="12pt" style:font-size-complex="12pt"/>
    </style:style>
    <style:style style:name="T160" style:parent-style-name="apple-converted-space" style:family="text">
      <style:text-properties style:font-name="Times New Roman" fo:font-weight="bold" style:font-weight-asian="bold" fo:font-size="12pt" style:font-size-asian="12pt" style:font-size-complex="12pt" fo:background-color="#FFFFFF"/>
    </style:style>
    <style:style style:name="T161" style:parent-style-name="DefaultParagraphFont" style:family="text">
      <style:text-properties style:font-name="Times New Roman" fo:font-weight="bold" style:font-weight-asian="bold" fo:font-size="12pt" style:font-size-asian="12pt" style:font-size-complex="12pt" fo:background-color="#FFFFFF"/>
    </style:style>
    <style:style style:name="P162"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163"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weight="bold" style:font-weight-asian="bold" fo:font-size="12pt" style:font-size-asian="12pt" style:font-size-complex="12pt" fo:background-color="#FFFFFF"/>
    </style:style>
    <style:style style:name="P166"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weight="bold" style:font-weight-asian="bold" fo:font-size="12pt" style:font-size-asian="12pt" style:font-size-complex="12pt"/>
    </style:style>
    <style:style style:name="P169"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70" style:parent-style-name="DefaultParagraphFont" style:family="text">
      <style:text-properties style:font-name="Times New Roman" fo:font-weight="bold" style:font-weight-asian="bold" fo:font-size="12pt" style:font-size-asian="12pt" style:font-size-complex="12pt"/>
    </style:style>
    <style:style style:name="T171" style:parent-style-name="apple-converted-space" style:family="text">
      <style:text-properties style:font-name="Times New Roman" fo:font-size="12pt" style:font-size-asian="12pt" style:font-size-complex="12pt" fo:background-color="#FFFFFF"/>
    </style:style>
    <style:style style:name="T172" style:parent-style-name="DefaultParagraphFont" style:family="text">
      <style:text-properties style:font-name="Times New Roman" fo:font-weight="bold" style:font-weight-asian="bold" fo:font-size="12pt" style:font-size-asian="12pt" style:font-size-complex="12pt" fo:background-color="#FFFFFF"/>
    </style:style>
    <style:style style:name="P173" style:parent-style-name="Normal" style:family="paragraph">
      <style:paragraph-properties fo:text-align="justify" fo:margin-bottom="0in" fo:line-height="150%" fo:text-indent="0.4923in">
        <style:tab-stops>
          <style:tab-stop style:type="left" style:position="0.2958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50%" fo:text-indent="0.4923in">
        <style:tab-stops>
          <style:tab-stop style:type="left" style:position="0.2958in"/>
        </style:tab-stops>
      </style:paragraph-properties>
    </style:style>
    <style:style style:name="T175" style:parent-style-name="DefaultParagraphFont"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Times New Roman" fo:font-weight="bold" style:font-weight-asian="bold" fo:font-size="12pt" style:font-size-asian="12pt" style:font-size-complex="12pt" fo:background-color="#FFFFFF"/>
    </style:style>
    <style:style style:name="P177" style:parent-style-name="Normal" style:family="paragraph">
      <style:paragraph-properties fo:text-align="justify" fo:margin-bottom="0in" fo:line-height="150%" fo:text-indent="0.4923in">
        <style:tab-stops>
          <style:tab-stop style:type="left" style:position="0.2958in"/>
        </style:tab-stops>
      </style:paragraph-properties>
      <style:text-properties style:font-name="Times New Roman" fo:font-size="12pt" style:font-size-asian="12pt" style:font-size-complex="12pt"/>
    </style:style>
    <style:style style:name="P178" style:parent-style-name="Normal" style:family="paragraph">
      <style:paragraph-properties fo:text-align="justify" fo:margin-bottom="0in" fo:line-height="150%">
        <style:tab-stops>
          <style:tab-stop style:type="left" style:position="0.2958in"/>
        </style:tab-stops>
      </style:paragraph-properties>
      <style:text-properties style:font-name="Times New Roman" fo:font-size="12pt" style:font-size-asian="12pt" style:font-size-complex="12pt"/>
    </style:style>
  </office:automatic-styles>
  <office:body>
    <office:text text:use-soft-page-breaks="true">
      <text:p text:style-name="P1">LIETUVOS RESPUBLIKOS<text:s/>ŽEMĖS ŪKIO, MAISTO ŪKIO IR KAIMO PLĖTROS ĮSTATYMO NR. IX-987<text:s text:c="2"/>3 IR 4 STRAIPSNIŲ<text:s/><text:s/>PAKEITIMO<text:s/>ĮSTATYMO</text:p>
      <text:p text:style-name="P4">AIŠKINAMASIS RAŠTAS</text:p>
      <text:p text:style-name="P5"/>
      <text:list text:style-name="LFO5" text:continue-numbering="true">
        <text:list-item>
          <text:p text:style-name="P6">Įstatymo<text:s/>projekto<text:s/>rengimą paskatinusios priežastys, parengtų projektų tikslai ir uždaviniai</text:p>
        </text:list-item>
      </text:list>
      <text:p text:style-name="P7"><text:span text:style-name="T8">Siekiant modernizuoti žemės ūkio gamybą ir ją pritaikyti prie besikeičiančių rinkos sąlygų, vienas iš svarbiausių uždavinių – sukurti modernia technika aprūpintą žemės ūkį. Lietuvoje pagrindinė žemės naudotojų investicijų dalis skiriama technikai ir sudaro daugiau kaip 2 mlrd. litų. Traktoriai, įvairios žemės ūkio mašinos, gamybinių pastatų įranga įsigyjama tiek iš ES valstybių, tiek iš kitų pasaulio šalių, taip pat nemažai žemės ūkio mašinų gaminama Lietuvoje. Didelė turimos ir įsigyjamos technikos įvairovė reikalinga siekiant atlikti darbus geriausiais terminais, <text:s/>mažinti darbo sąnaudas. Be to, įsigyjama technika turi būti saugi su ja dirbantiems žmonėms ir atitikti ekologinius reikalavimus. Iš esmės visi su žemės ūkio technika ir inžinerija susiję uždaviniai, kurie numatyti įvairiuose teisės aktuose, yra pavesti Žemės ūkio ministerijai. Ministerija juos sprendžia kartu su savivaldybėmis ir Valstybine mašinų bandymo stotimi prie Žemės ūkio ministerijos (toliau – Stotis). Pažymėtina tai, kad panaikinus Žemės ūkio inžinerijos institutą, Stotis tapo svarbiausia ministerijai pavaldžia įstaiga, kuriai ministerija turi galimybę pavesti spręsti su žemės ūkio inžinerija susijusius klausimus, numatytus Lietuvos ir ES teisės aktuose.</text:span><text:span text:style-name="T9"><text:s/>Lietuvos Respublikos saugaus eismo automobilių keliais įstatymo <text:s/>10 str. 6 d. 2 p. numatytos Žemės ūkio ministerijos ar jos įgaliotos institucijos funkcijos, žemės ūkio technikos atitikties įvertinimo, techninės būklės kontrolės, registravimo, traktorininkų rengimo ir kitais klausimais. Lietuvos Respublikos augalų apsaugos įstatymo 9 straipsnio 3 dalis numato įpareigojimus profesionaliajam naudojimui skirtos augalų apsaugos purškimo įrangos kontrolės klausimais. Žemės ūkio ministerija įgyvendina 2003 m. gegužės 26 d. Europos Parlamento ir Tarybos direktyvą 2003/37/EB dėl žemės ar miškų ūkio traktorių, jų priekabų ir keičiamos velkamosios įrangos, jų sistemų, sudėtinių dalių ir atskirų techninių mazgų tipo patvirtinimo ir panaikinančią direktyvą 74/150/EEB. Taip pat techniniais klausimais įgyvendina 2009 m. spalio 21 d. Europos Parlamento ir Tarybos direktyvos 2009/128/EB, nustatančios Bendrijos veiksmų pagrindus siekiant tausiojo pesticidų naudojimo</text:span><text:span text:style-name="T10"><text:s/>8 straipsnį, reglamentuojant techninių apžiūrų tvarką, bei šios<text:s/></text:span><text:span text:style-name="T11">direktyvos <text:s/>2 priedą. Šiuose ir kituose teisės aktuose numatyti inžineriniai klausimai yra pavesti Stočiai. Įgyvendinant Lietuvos ir ES teisės aktus, Stotis paskirta žemės ir miškų ūkio traktorių, jų priekabų ir prikabinamųjų mašinų atitikties įvertinimo ir Europos Bendrijos tipo patvirtinimo įstaiga, taip pat įstaiga, atsakinga už profesionaliajam naudojimui skirtų augalų apsaugos produktų purškimui naudojamų purkštuvų techninių apžiūrų sistemos įdiegimą.<text:s/></text:span><text:span text:style-name="T12">Lietuvos Respublikos <text:s/>Vyriausybės 2001 m. rugsėjo 21 d. nutarimu Nr. 1150 <text:s/>Stočiai suteikta teisė atlikti žemės ūkio mašinų</text:span><text:span text:style-name="T13"><text:s/>valstybinę ne maisto produktų saugos ekspertizę. Kiti su žemės ūkio inžinerija bei technika susiję klausimai pavesti arba leidimai suteikti<text:s/></text:span><text:span text:style-name="T14">Socialinės apsaugos ir darbo ministerijos, Kelių transporto inspekcijos prie<text:s/></text:span><text:soft-page-break/><text:span text:style-name="T15">Susisiekimo ministerijos priimtais teisės aktais.</text:span><text:span text:style-name="T16"><text:s/>Stotis</text:span><text:span text:style-name="T17"><text:s/>Nacionalinio akreditacijos biuro prie Ūkio ministerijos yra akredituota kaip Mašinų bandymų laboratorija ir Mašinų sertifikavimo įstaiga atlikti žemės ūkio mašinų ir įrenginių bandymus bei sertifikavimą pagal techninį reglamentą „Mašinų sauga“. Tai vienintelė tokio profilio įstaiga Lietuvoje, turinti akreditaciją, kvalifikuotus specialistus ir unikalią įrangą, sukaupusi reikiamus standartus ir kitą techninę dokumentaciją.</text:span><text:span text:style-name="T18"><text:s/></text:span><text:span text:style-name="T19">Šalyje nėra kitos įstaigos ar įmonės, turinčios ES teisės aktuose nustatytą profesinę kompetenciją ir akreditaciją pagal standartus LST EN ISO/IEC 17025 bei LST EN 45011 ir galinčios dirbti tokioje veiklos srityje. Ši įstaiga per metus a</text:span><text:span text:style-name="T20">t</text:span><text:span text:style-name="T21">lieka apie 1300 žemės ir miškų ūkio technikos, žemės ūkio produkcijos perdirbimo ir medienos apdorojimo ir kitų mašinų bandymų bei patikrų.</text:span><text:span text:style-name="T22"><text:s/>Šiomis paslaugomis naudojasi įvairių žemės ūkio mašinų, įrenginių, transporto priemonių sudėtinių dalių, specialių transporto priemonių, skirtų greit gendantiems produktams gabenti, traktorinių priekabų ir pan. gamintojai, tiekėjai ir naudotojai. Nesant Stoties, jiems dėl to tektų kreiptis į kitų ES šalių bandymo ir atitikties vertinimo įstaigas, tai pareikalautų papildomų laiko ir piniginių sąnaudų.</text:span><text:span text:style-name="T23"><text:s/></text:span><text:span text:style-name="T24">Pažymėtina tai, kad Stotis, kuri buvo įsteigta 1960 m., savo techninę bazę kūrė dešimtmečiais,</text:span><text:span text:style-name="T25"><text:s/></text:span><text:span text:style-name="T26">įstaigos specialistai įgijo didelę patirtį bandymų srityje. Kitiems ūkio subjektams<text:s/></text:span><text:span text:style-name="T27">norint vykdyti</text:span><text:span text:style-name="T28"><text:s/>tokius darbus</text:span><text:span text:style-name="T29">,</text:span><text:span text:style-name="T30"><text:s/>reikėtų didelių investicij</text:span><text:span text:style-name="T31">ų bei kvalifikuotų darbuotojų,</text:span><text:span text:style-name="T32"><text:s/>taip pat atlikti akreditacijos procedūras. Juo labiau, kad i</text:span><text:span text:style-name="T33">š esmės visi Stoties atliekami darbai<text:s/></text:span><text:span text:style-name="T34">nors ir yra būtini,<text:s/></text:span><text:span text:style-name="T35">numatyti teisės aktuose, tačiau<text:s/></text:span><text:span text:style-name="T36">didžioji jų dalis<text:s/></text:span><text:span text:style-name="T37">nėra komerciškai patrauklūs.</text:span><text:span text:style-name="T38"><text:s/></text:span><text:span text:style-name="T39">Pavyzdžiui, Stotis atlieka<text:s/></text:span><text:span text:style-name="T40">specialių transporto priemonių, skirtų greitai gendančių mais</text:span><text:span text:style-name="T41">to produktų gabenimui, bandymus</text:span><text:span text:style-name="T42"><text:s/>(nustatant kėbulų ar cisternų šilumą izoliuojančias savybes ir šiluminės įrangos efektyvumą). Daugiausia šia paslauga naudojasi pieno perdirbėjai,<text:s/></text:span><text:span text:style-name="T43">prekybininkai ir tokių kėbulų gamintojai.<text:s/></text:span><text:span text:style-name="T44">Šiuo tikslu<text:s/></text:span><text:span text:style-name="T45">reikalinga speciali laboratorija, į kurią galėtų tilpti didelės keliamosios galios krovininės transporto priemonės. Stotis kelerius metus kūrė ir tobulino šią</text:span><text:span text:style-name="T46"><text:s/>unikali</text:span><text:span text:style-name="T47">ą įrangą.</text:span><text:span text:style-name="T48"><text:s/></text:span><text:span text:style-name="T49">Teikti tokias paslaugas kiti ūkio Liet</text:span><text:span text:style-name="T50">uvos subjektai galimybių neturi –</text:span><text:span text:style-name="T51"><text:s/>tai padaryti būtų galima Estijoje arba Lenkijoje. Viena iš Stoties teikiamų paslaugų, kurią ji teikia kartu su verslo įmonėmis, yra augalų purkštuvų techninės apžiūros.<text:s/></text:span><text:span text:style-name="T52">Be Stoties, yra dar<text:s/></text:span><text:span text:style-name="T53">12 <text:s/>tokių įmonių, kurioms išduoti atitinkami leidimai</text:span><text:span text:style-name="T54">.</text:span><text:span text:style-name="T55"><text:s/></text:span><text:span text:style-name="T56">Purkštuvų techninės apžiūros yra būtinos pagal ES ir Lietuvos teisės aktus.<text:s/></text:span><text:span text:style-name="T57">P</text:span><text:span text:style-name="T58">agal direktyvos 2009/128/EB 8 straipsnio 2 dalį valstybės narės iki 2016 m. lapkričio 26 d. privalo užtikrinti, kad profesionaliam naudojimui skirtų purkštuvų techninė apžiūra būtų atlikta bent vieną kartą.<text:s/></text:span></text:p>
      <text:p text:style-name="P59"><text:span text:style-name="T60">Žemės ūkio ministerija, vykdanti Stoties steigėjo bei savininko teises ir pareigas įgyvendinančios</text:span><text:span text:style-name="T61">ios</text:span><text:span text:style-name="T62"><text:s/>institucijos funkcijas,<text:s/></text:span><text:span text:style-name="T63">siekdama efektyvesnio ir taupesnio Lietuvos Respublikos valstybės biudžeto lėšų naudojimo</text:span><text:span text:style-name="T64"><text:s/>bei valstybės biudžetinių įstaigų skaičiaus sumažinimo, atsižvelgdama į<text:s/></text:span><text:span text:style-name="T65">Vykdomosios valdžios sistemos sandaros tobulinimo koncepcijos,</text:span><text:span text:style-name="T66"><text:s/>patvirtintos Lietuvos Respublikos Vyriausybės 2009 m. lapkričio 11 d. nutarimu Nr. 1511 „Dėl Vykdomosios valdžios sistemos sandaros tobulinimo koncepcijos patvirtinimo“, 5.3 papunktyje numatytą principą, kad tobulinant valstybės vykdomosios valdžios sistemą, turi būti siekiama sumažinti valstybės biudžeto lėšų sąnaudas jai išlaikyti, užtikrinti racionalų ir taupų šių lėšų naudojimą,<text:s/></text:span><text:span text:style-name="T67">siūlo nutraukti Stoties veiklą ir<text:s/></text:span><text:span text:style-name="T68">įsteigti valstybės įmonę Mašinų bandymo stotį (toliau – valstybės įmonė), veikiančią pagal Lietuvos Respublikos<text:s/></text:span><text:a office:title="Lietuvos Respublikos valstybės ir savivaldybės įmonių įstatymas" xlink:href="http://www.infolex.lt/ta/35134" office:target-frame-name="_blank" xlink:show="new"><text:span text:style-name="T69">valstybės ir savivaldybės įmonių įstatymą</text:span></text:a><text:span text:style-name="T70">.<text:s/></text:span></text:p>
      <text:p text:style-name="P71"><text:span text:style-name="T72">Įstatymo projekto tikslas ir uždaviniai. Su žemės ūkio technika ir inžinerija susiję uždaviniai Žemės ūkio ministerijai yra pavesti įvairiuose teisės aktuose,</text:span><text:span text:style-name="T73"><text:s/></text:span><text:span text:style-name="T74">taip pat vykdomi įgyvendinant Europos Sąjungos teisę. <text:s/>Ministerijai pavaldi įstaiga Stotis, vykdydama šiuos uždavinius, be kitų funkcijų teikia ir<text:s/></text:span><text:span text:style-name="T75">administracine</text:span><text:span text:style-name="T76"><text:s/>paslaugas. Numatoma, kad steigiama valstybės įmonė taip pat teiktų viešąsias ir (arba) administracines paslaugas.</text:span><text:span text:style-name="T77"><text:s/></text:span><text:span text:style-name="T78">Naujai valstybės įmonei<text:s/></text:span><text:span text:style-name="T79">būtina suteikti viešojo administravimo įgaliojimus ir pavesti vykdyti viešojo administravimo funkcijas, kurias šiuo metu vykdo Stotis</text:span><text:span text:style-name="T80">, išskyrus<text:s/></text:span><text:span text:style-name="T81">leidimų išdavimą atlikti purkštuvų technines apžiūras ir techninės apžiūros įmonių veiklos priežiūrą</text:span><text:span text:style-name="T82">.</text:span><text:span text:style-name="T83"><text:s/></text:span><text:span text:style-name="T84">Šios funkcijos įmonei nebūtų pavestos atsižvelgiant į tai, kad ji</text:span><text:span text:style-name="T85"><text:s/>neturėtų administruoti ūkinės veiklos, kurioje pati dalyvauja.</text:span><text:span text:style-name="T86"><text:s/></text:span><text:span text:style-name="T87">Vadovaujantis Lietuvos Respublikos viešojo administravimo įstatymo 4</text:span><text:span text:style-name="T88">1</text:span><text:span text:style-name="T89"><text:s/>straipsnio 1 dalies 2 punktu,<text:s/></text:span><text:span text:style-name="T90"><text:s/>valstybės ar savivaldybės įmonėms, viešojo administravimo įgaliojimai gali būti suteikti įstatymais, tiesiogiai taikomu Europos Sąjungos teisės aktu, ratifikuota Lietuvos Respublikos tarptautine sutartimi. <text:s/>Žemės ir miškų ūkio traktorių, jų priekabų ir prikabinamųjų mašinų atitikties įvertinimo ir Europos Bendrijos tipo patvirtinimo įstaiga bei įstaiga, atsakinga už</text:span><text:span text:style-name="T91"><text:s/></text:span><text:span text:style-name="T92">augalų apsaugos produktų purškimui naudojamų purkštuvų techninių apžiūrų sistemos įdiegimą, Stotis paskirta įgyvendinant Europos Parlamento ir Tarybos direktyvas 2003/37/EB ir 2009/128/EB. Direktyvos yra netiesioginio taikymo Europos Sąjungos teisės aktai, todėl <text:s/>šias viešojo administravimo funkcijas <text:s/>siūloma numatyti įstatyme.<text:s/></text:span></text:p>
      <text:list text:style-name="LFO5" text:continue-numbering="true">
        <text:list-item>
          <text:p text:style-name="P93"><text:span text:style-name="T94">Į</text:span><text:span text:style-name="T95">statymų projekto iniciatoriai (institucija, asmenys ar piliečių įgalioti atstovai) ir rengėjai</text:span></text:p>
        </text:list-item>
      </text:list>
      <text:p text:style-name="P96"><text:span text:style-name="T97">Įstatymų projektų iniciatorė <text:s/>– Žemės ūkio ministerija. Įstatymų projektus parengė<text:s/></text:span><text:span text:style-name="T98">Žemės ūkio ministerijos Žemės ir išteklių politikos departamento (direktorius Audrius Petkevičius, tel. 239 1338) Išteklių, melioracijos ir biokuro skyriaus (vedėjas Vaidas Vitukynas, tel. 239 1245) vyriausiasis specialistas Vincas Andriuškevičius, tel. 239 1157, el. p. vincas.andriuskevicius@zum.lt.</text:span></text:p>
      <text:list text:style-name="LFO5" text:continue-numbering="true">
        <text:list-item>
          <text:p text:style-name="P99">Kaip šiuo metu yra reguliuojami įstatymo projekte aptarti teisiniai santykiai</text:p>
        </text:list-item>
      </text:list>
      <text:p text:style-name="P100"><text:span text:style-name="T101">Žemės ūkio ministerija jai</text:span><text:span text:style-name="T102"><text:s/>pavestus žemės ūkio inžinerijos ir technikos atitikties įvertinimo uždavinius, numatytus įvairiuose ES ir Lietuvos teisės aktuose, įgyvendina išleisdama įsakymus, taisykles, jose tam tikras funkcijas deleguodama Stočiai. Svarbiausios Stoties funkcijos yra žemės ir miškų ūkio technikos bandymai ir sertifikavimas, jų saugos ekspertizė, traktorių, jų priekabų ir prikabinamųjų mašinų atitikties įvertinimas ir Europos Bendrijos tipo patvirtinimas, iš atsarginių dalių ir agregatų surinktų (savadarbių) priekabų atitikties techniniams reikalavimams įvertinimas, augalų apsaugos produktų purkštuvų registravimas ir techninė kontrolė, techninės apžiūros, leidimų išdavimas atlikti technines apžiūras, techninės apžiūros įmonių veiklos priežiūra.</text:span><text:span text:style-name="T103"><text:s text:c="2"/></text:span><text:span text:style-name="T104">Turėdama unikalią įrangą ir kvalifikuotus specialistus, Stotis taip pat vykdo ir kitus darbus, kurių neturi galimybės atlikti kitos bandymų laboratorijos.</text:span><text:span text:style-name="T105"><text:s/></text:span><text:span text:style-name="T106">Tai yra vienintelė tokio profilio įstaiga – <text:s/>jai suteikti<text:s/></text:span><text:span text:style-name="T107">viešojo administravimo</text:span><text:span text:style-name="T108"><text:s/>įgaliojimai, susiję su jos veiklos tikslais.<text:s/></text:span></text:p>
      <text:p text:style-name="P109"><text:span text:style-name="T110">4.<text:s/></text:span><text:span text:style-name="T111">Kokios siūlomos naujos teisinio reguliavimo nuostatos ir kokių teigiamų rezultatų laukiama</text:span></text:p>
      <text:p text:style-name="P112">Lietuvos Respublikos žemės ūkio, maisto ūkio ir kaimo plėtros įstatymo 3 ir 4 straipsnių <text:s/>pakeitimu siūloma nustatyti, kad<text:s/>vienas iš žemės ūkio, maisto ūkio ir kaimo plėtros politikos tikslų yra žemės<text:s/>ūkio inžinerinė plėtra ir atitikties įvertinimas, o šią<text:s/>politiką<text:s/>įgyvendina <text:s/><text:span text:style-name="T113">ne tik atitinkamos valstybės institucijos ir įstaigos, bet ir minėtu įstatymu įgaliotos<text:s/></text:span><text:span text:style-name="T114">valstybės įmonės</text:span><text:span text:style-name="T115">.<text:s/></text:span>Valstybės įmonei<text:s/>numatomi konkretūs viešojo administravimo įgaliojimai, susiję su žemės ūkio, maisto ūkio ir kaimo plėtros politikos įgyvendinimu.<text:s/>Įstatymo projekto priėmimas leistų įvairiuose teisės aktuose reglamentuojamus klausimus priskirti konkrečiai institucijai ir jos administravimo srityje veikiančiai valstybės įmonei. Tokia įstatymo straipsnio redakcija sudarytų galimybę valstybės įmonei teikti administracines paslaugas, perimti biudžetinės įstaigos Stoties vykdomus darbus, užtikrinti šios veiklos tęstinumą ir pasiekti, kad būtų įgyvendinami Lietuvos ir ES teisės aktuose iškelti uždaviniai.</text:p>
      <text:p text:style-name="P116"><text:span text:style-name="T117">5.<text:s/></text:span><text:span text:style-name="T118">N</text:span><text:span text:style-name="T119">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120">Įstatymo projektu numatomo teisinio reguliavimo poveikio vertinimo rezultatai atskiru dokumentu nėra pateikiami. Numatomas <text:s/>teigiamas teisinio reguliavimo poveikio vertinimo rezultatas – žemės ūkio inžinerinės plėtros ir technikos atitikties įvertinimo klausimai, kurie šiuo metu numatyti daugelyje teisės aktų, būtų aiškiai reglamentuoti, valstybės įmonė, turėdama įstatymo suteiktus įgaliojimus, galėtų užtikrinti teisės aktų reikalavimų įgyvendinimą bei teikti platesnio spektro paslaugas. Neigiamų priimto Įstatymo projekto pasekmių nenumatoma.</text:p>
      <text:p text:style-name="P121"><text:span text:style-name="T122">6.<text:s/></text:span><text:span text:style-name="T123">Kokią įtaką priimti įstatymai turės kriminogeninei situacijai, korupcijai</text:span></text:p>
      <text:p text:style-name="P124"><text:span text:style-name="T125"><text:s/>Įstatymo projekto priėmimas įtakos kriminogeninei situacijai ir korupcijai neturės.</text:span><text:span text:style-name="T126"><text:s/></text:span></text:p>
      <text:p text:style-name="P127"><text:span text:style-name="T128">7.<text:s/></text:span><text:span text:style-name="T129">Kaip įstatymų įgyvendinimas atsilieps verslo sąlygoms ir jo plėtra</text:span></text:p>
      <text:p text:style-name="P130"><text:span text:style-name="T131"><text:tab/><text:s text:c="6"/></text:span><text:span text:style-name="T132">Stoties teikiamų<text:s/></text:span><text:span text:style-name="T133">administracinių paslaugų, jeigu jas perimtų valstybės įmonė, pasikeitimas nenumatytas. Neigiamas poveikis verslo sąlygoms nenumatomas</text:span><text:span text:style-name="T134">, kadangi paslaugų tarifų dydžiai neturėtų didėti.</text:span><text:span text:style-name="T135"><text:s/>Be to, kai kurių teikiamų paslaugų rato plėtimas sudarytų palankesnes sąlygas ūkio subjektams pasinaudoti šiomis paslaugomis, būtų platesnės galimybės Lietuvoje gauti kai kurias <text:s/>paslaugas, susijusias su atitikties įvertinimu, <text:s/>tam tikrų gaminių tipo patvirtinimu. <text:s/></text:span></text:p>
      <text:p text:style-name="P136"><text:span text:style-name="T137">8.<text:s/></text:span><text:span text:style-name="T138">Į</text:span><text:span text:style-name="T139">statymų inkorporavimas į teisinę sistemą, kokius teisės aktus būtina priimti, kokius galiojančius teisės aktus reikia pakeisti ar pripažinti netekusiais galios</text:span></text:p>
      <text:p text:style-name="P140">Priėmus įstatymo projektą, reikės keisti: <text:s/></text:p>
      <text:p text:style-name="P141">Lietuvos Respublikos Vyriausybės 1999 m. gruodžio 27 d. nutarimą Nr. 1482 „Dėl institucijų, įgaliotų tvirtinti privalomuosius produktų saugos reikalavimus“;</text:p>
      <text:p text:style-name="P142"><text:s/>Lietuvos Respublikos žemės ūkio ministro 2004 m. gruodžio 29 d. įsakymą Nr. 3D-685 ,,Dėl Žemės ir miškų ūkio traktorių, jų priekabų ir prikabinamųjų mašinų atitikties įvertinimo taisyklių patvirtinimo;</text:p>
      <text:p text:style-name="P143">Lietuvos Respublikos žemės ūkio ministro 2006 m. spalio 2 d. įsakymą Nr. 3D–384 „Dėl traktorių, savaeigių ir žemės ūkio mašinų ir jų priekabų registravimo taisyklių patvirtinimo“;</text:p>
      <text:p text:style-name="P144">Lietuvos Respublikos žemės ūkio ministro 2001 m. birželio 19 d. įsakymą Nr. 199 „Dėl augalų apsaugos produktų purškimo įrangos tikrinimo taisyklių patvirtinimo“.</text:p>
      <text:p text:style-name="P145"><text:span text:style-name="T146">9.<text:s/></text:span><text:span text:style-name="T147">Ar įstatymų projektai parengti laikantis Lietuvos Respublikos valstybinės kalbos, Teisėkūros pagrindų įstatymo reikalavimų, o įstatymų projektų sąvokos ir jas įvardijantys terminai įvertinti Terminų banko įstatymo ir jo įgyvendinamųjų teisės aktų nustatyta tvarka</text:span><text:span text:style-name="T148"><text:s/></text:span></text:p>
      <text:p text:style-name="P149">Įstatymo projektas parengtas laikantis Valstybinės kalbos, Teisėkūros pagrindų įstatymų reikalavimų. Įstatymo projekte nėra įtvirtinta naujų sąvokų ir jas įvardijančių terminų.<text:s/></text:p>
      <text:p text:style-name="P150"><text:span text:style-name="T151">10.<text:s/></text:span><text:span text:style-name="T152">Ar įstatymų projektai atitinka Žmogaus teisių ir pagrindinių laisvių apsaugos konvencijos nuostatas ir Europos Sąjungos dokumentus</text:span></text:p>
      <text:p text:style-name="P153">Įstatymų projektai atitinka Žmogaus teisių ir pagrindinių laisvių apsaugos konvencijos nuostatas ir Europos Sąjungos dokumentus.</text:p>
      <text:p text:style-name="P154"><text:span text:style-name="T155">11.<text:s/></text:span><text:span text:style-name="T156">Jeigu įstatymams įgyvendinti reikia įgyvendinamųjų teisės aktų, – kas ir kada juos turėtų priimti</text:span></text:p>
      <text:p text:style-name="P157">Įgyvendinant įstatymą, reikės priimti Lietuvos Respublikos Vyriausybės nutarimus „Dėl valstybės įmonės Mašinų bandymo stoties steigimo“ ir ,,Dėl biudžetinės įstaigos Valstybinės mašinų bandymo stoties prie Žemės ūkio ministerijos veiklos nutraukimo“.</text:p>
      <text:p text:style-name="P158"><text:span text:style-name="T159">12.<text:s/></text:span><text:span text:style-name="T160">K</text:span><text:span text:style-name="T161">iek valstybės, savivaldybių biudžetų ir kitų valstybės įsteigtų fondų lėšų prireiks įstatymams įgyvendinti, ar bus galima sutaupyti (pateikiami prognozuojami rodikliai einamaisiais ir artimiausiais 3 biudžetiniais metais)</text:span></text:p>
      <text:p text:style-name="P162">Priimtam Įstatymo projektui įgyvendinti valstybės, savivaldybių biudžetų ir kitų valstybės įsteigtų fondų lėšų neprireiks.</text:p>
      <text:p text:style-name="P163"><text:span text:style-name="T164">13.<text:s/></text:span><text:span text:style-name="T165">Įstatymų projektų rengimo metu gauti specialistų vertinimai ir išvados</text:span></text:p>
      <text:p text:style-name="P166"><text:span text:style-name="T167">Rengiant įstatymo projektą, specialistų vertinimų, rekomendacijų ir išvadų negauta.</text:span><text:span text:style-name="T168"><text:s/></text:span></text:p>
      <text:p text:style-name="P169"><text:span text:style-name="T170">14.<text:s/></text:span><text:span text:style-name="T171">R</text:span><text:span text:style-name="T172">eikšminiai žodžiai, kurių reikia šiems projektams įtraukti į kompiuterinę paieškos sistemą, įskaitant Europos žodyno „Eurovoc“ terminus, temas bei sritis;</text:span></text:p>
      <text:p text:style-name="P173">,,žemės ūkio infrastruktūra“, ,,žemės ūkio technika“.</text:p>
      <text:p text:style-name="P174"><text:span text:style-name="T175">15.<text:s/></text:span><text:span text:style-name="T176">Kiti, iniciatorių nuomone, reikalingi pagrindimai ir paaiškinimai.</text:span></text:p>
      <text:p text:style-name="P177">Nėra.</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fo:hyphenate="false"/>
    </style:style>
    <style:style style:name="BodyTextChar" style:display-name="Body Text Char" style:family="text">
      <style:text-properties style:font-name="Times New Roman" style:font-name-asian="Lucida Sans Unicode" style:font-name-complex="Times New Roman" style:letter-kerning="tru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style:punctuation-wrap="simple" style:text-autospace="none" style:vertical-align="baseline" fo:margin-bottom="0.0833in" fo:line-height="200%" fo:margin-left="0.1965in">
        <style:tab-stops/>
      </style:paragraph-properties>
      <style:text-properties style:font-name="TimesLT" style:font-name-asian="Times New Roman" fo:font-size="12pt" style:font-size-asian="12pt" style:font-size-complex="10pt" fo:language="en" fo:country="GB" fo:hyphenate="false"/>
    </style:style>
    <style:style style:name="BodyTextIndent2Char" style:display-name="Body Text Indent 2 Char" style:family="text">
      <style:text-properties style:font-name="TimesLT" style:font-name-asian="Times New Roman" fo:font-size="12pt" style:font-size-asian="12pt" fo:language="en" fo:country="GB"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7pt" style:font-size-asian="7pt" style:font-size-complex="7pt"/>
    </style:style>
    <style:style style:name="Hyperlink" style:display-name="Hyperlink" style:family="text">
      <style:text-properties style:text-line-through-type="none" fo:color="#0000FF" style:text-underline-type="none"/>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apple-style-span" style:display-name="apple-style-span"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lt" fo:country="LT"/>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apple-converted-space" style:display-name="apple-converted-space" style:family="text" style:parent-style-name="DefaultParagraphFont"/>
    <style:style style:name="statymonr" style:display-name="statymonr" style:family="text" style:parent-style-name="DefaultParagraphFont"/>
    <style:style style:name="listparagraph1" style:display-name="listparagraph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entrbold" style:display-name="centrbol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tatymas" style:display-name="istatym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mazas" style:display-name="maz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lt" fo:country="LT"/>
    </style:style>
    <style:style style:name="CM1" style:display-name="CM1" style:family="paragraph" style:parent-style-name="Normal" style:next-style-name="Normal">
      <style:paragraph-properties style:text-autospace="none" fo:margin-bottom="0in" fo:line-height="100%"/>
      <style:text-properties style:font-name="Times New Roman" fo:font-size="12pt" style:font-size-asian="12pt" style:font-size-complex="12pt" style:language-asian="lt" style:country-asian="LT" fo:hyphenate="false"/>
    </style:style>
    <style:style style:name="CM3" style:display-name="CM3" style:family="paragraph" style:parent-style-name="Normal" style:next-style-name="Normal">
      <style:paragraph-properties style:text-autospace="none" fo:margin-bottom="0in" fo:line-height="100%"/>
      <style:text-properties style:font-name="Times New Roman" fo:font-size="12pt" style:font-size-asian="12pt" style:font-size-complex="12pt" style:language-asian="lt" style:country-asian="LT" fo:hyphenate="false"/>
    </style:style>
    <style:style style:name="Bodytext0" style:display-name="Body text" style:family="paragraph">
      <style:paragraph-properties style:text-autospace="none" fo:text-align="justify" fo:text-indent="0.2166in"/>
      <style:text-properties style:font-name="TimesLT" style:font-name-asian="Times New Roman" fo:hyphenate="false"/>
    </style:style>
    <style:style style:name="remas1" style:display-name="remas1" style:family="paragraph" style:parent-style-name="Normal">
      <style:paragraph-properties style:punctuation-wrap="simple" style:text-autospace="none" fo:text-align="center" style:vertical-align="baseline" fo:margin-bottom="0in" fo:line-height="100%"/>
      <style:text-properties style:font-name="TimesLT" style:font-name-asian="Times New Roman" fo:font-weight="bold" style:font-weight-asian="bold" fo:font-size="14pt" style:font-size-asian="14pt" style:font-size-complex="10pt" fo:language="en" fo:country="GB" fo:hyphenate="false"/>
    </style:style>
    <style:style style:name="n" style:display-name="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bullet text:level="1" text:style-name="WW_CharLFO2LVL1" text:bullet-char="-">
        <style:list-level-properties text:space-before="0.4923in" text:min-label-width="0.25in"/>
        <style:text-properties style:font-name="Times New Roman"/>
      </text:list-level-style-bullet>
      <text:list-level-style-bullet text:level="2" text:style-name="WW_CharLFO2LVL2" text:bullet-char="o">
        <style:list-level-properties text:space-before="0.9923in" text:min-label-width="0.25in"/>
        <style:text-properties style:font-name="Courier New"/>
      </text:list-level-style-bullet>
      <text:list-level-style-bullet text:level="3" text:style-name="WW_CharLFO2LVL3" text:bullet-char="">
        <style:list-level-properties text:space-before="1.4923in" text:min-label-width="0.25in"/>
        <style:text-properties style:font-name="Wingdings"/>
      </text:list-level-style-bullet>
      <text:list-level-style-bullet text:level="4" text:style-name="WW_CharLFO2LVL4" text:bullet-char="">
        <style:list-level-properties text:space-before="1.9923in" text:min-label-width="0.25in"/>
        <style:text-properties style:font-name="Symbol"/>
      </text:list-level-style-bullet>
      <text:list-level-style-bullet text:level="5" text:style-name="WW_CharLFO2LVL5" text:bullet-char="o">
        <style:list-level-properties text:space-before="2.4923in" text:min-label-width="0.25in"/>
        <style:text-properties style:font-name="Courier New"/>
      </text:list-level-style-bullet>
      <text:list-level-style-bullet text:level="6" text:style-name="WW_CharLFO2LVL6" text:bullet-char="">
        <style:list-level-properties text:space-before="2.9923in" text:min-label-width="0.25in"/>
        <style:text-properties style:font-name="Wingdings"/>
      </text:list-level-style-bullet>
      <text:list-level-style-bullet text:level="7" text:style-name="WW_CharLFO2LVL7" text:bullet-char="">
        <style:list-level-properties text:space-before="3.4923in" text:min-label-width="0.25in"/>
        <style:text-properties style:font-name="Symbol"/>
      </text:list-level-style-bullet>
      <text:list-level-style-bullet text:level="8" text:style-name="WW_CharLFO2LVL8" text:bullet-char="o">
        <style:list-level-properties text:space-before="3.9923in" text:min-label-width="0.25in"/>
        <style:text-properties style:font-name="Courier New"/>
      </text:list-level-style-bullet>
      <text:list-level-style-bullet text:level="9" text:style-name="WW_CharLFO2LVL9" text:bullet-char="">
        <style:list-level-properties text:space-before="4.4923in" text:min-label-width="0.25in"/>
        <style:text-properties style:font-name="Wingdings"/>
      </text:list-level-style-bullet>
    </text:list-style>
    <text:list-style style:name="LFO3">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68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bullet text:level="1" text:style-name="WW_CharLFO8LVL1" text:bullet-char="–">
        <style:list-level-properties text:space-before="0.5in" text:min-label-width="0.25in"/>
        <style:text-properties style:font-name="Times New Roman"/>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renaB</meta:initial-creator>
    <dc:creator>CLUSadmin</dc:creator>
    <meta:creation-date>2014-11-26T11:09:00Z</meta:creation-date>
    <dc:date>2014-11-26T11:09:00Z</dc:date>
    <meta:print-date>2014-11-21T09:27:00Z</meta:print-date>
    <meta:template xlink:href="Normal" xlink:type="simple"/>
    <meta:editing-cycles>2</meta:editing-cycles>
    <meta:editing-duration>PT0S</meta:editing-duration>
    <meta:document-statistic meta:page-count="2" meta:paragraph-count="43" meta:word-count="1978" meta:character-count="15805" meta:row-count="180" meta:non-whitespace-character-count="13870"/>
  </office:meta>
</office:document-meta>
</file>