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35" style:parent-style-name="ListParagraph" style:list-style-name="LFO13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8" style:parent-style-name="ListParagraph" style:list-style-name="LFO13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75" style:parent-style-name="ListParagraph" style:list-style-name="LFO13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P80" style:parent-style-name="ListParagraph" style:list-style-name="LFO13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86" style:parent-style-name="FootnoteReference" style:family="text">
      <style:text-properties fo:color="#000000" fo:font-size="12pt" style:font-size-asian="12pt" style:font-size-complex="12pt"/>
    </style:style>
    <style:style style:name="P87" style:parent-style-name="FootnoteText" style:family="paragraph">
      <style:paragraph-properties fo:text-align="justify"/>
    </style:style>
    <style:style style:name="T88" style:parent-style-name="DefaultParagraphFont" style:family="text">
      <style:text-properties style:font-weight-complex="bold" fo:color="#000000" fo:background-color="#FFFFFF"/>
    </style:style>
    <style:style style:name="T89" style:parent-style-name="DefaultParagraphFont" style:family="text">
      <style:text-properties fo:color="#000000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T92" style:parent-style-name="FootnoteReference" style:family="text">
      <style:text-properties fo:color="#000000" fo:font-size="12pt" style:font-size-asian="12pt" style:font-size-complex="12pt"/>
    </style:style>
    <style:style style:name="P93" style:parent-style-name="FootnoteText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fo:background-color="#FFFFFF"/>
    </style:style>
    <style:style style:name="T95" style:parent-style-name="italics" style:family="text">
      <style:text-properties style:font-weight-complex="bold" fo:font-style="italic" style:font-style-asian="italic" style:font-style-complex="italic" fo:color="#000000" fo:background-color="#FFFFFF"/>
    </style:style>
    <style:style style:name="T96" style:parent-style-name="DefaultParagraphFont" style:family="text">
      <style:text-properties style:font-weight-complex="bold" fo:color="#000000" fo:background-color="#FFFFFF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 fo:background-color="#FFFFFF"/>
    </style:style>
    <style:style style:name="P102" style:parent-style-name="Normal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105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0pt"/>
    </style:style>
    <style:style style:name="P106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2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3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3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35" style:parent-style-name="Hyperlink" style:family="text">
      <style:text-properties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VEIKATOS SISTEMOS ĮSTATYMO NR. I-552 59</text:span><text:span text:style-name="T13">2</text:span><text:span text:style-name="T14"><text:s/></text:span><text:span text:style-name="T15">IR 59</text:span><text:span text:style-name="T16">5</text:span><text:span text:style-name="T17"><text:s/></text:span><text:span text:style-name="T18">STRAIPSNIŲ PAKEITIMO</text:span></text:p>
      <text:p text:style-name="P19"><text:span text:style-name="T20">ĮSTATYMO<text:s/></text:span><text:span text:style-name="T21">PROJEKTO</text:span></text:p>
      <text:p text:style-name="P22"/>
      <text:p text:style-name="P23"><text:span text:style-name="T24">202</text:span><text:span text:style-name="T25">4-03</text:span><text:span text:style-name="T26">-</text:span><text:span text:style-name="T27">2</text:span><text:span text:style-name="T28">6</text:span><text:span text:style-name="T29"><text:s/>Nr. XIVP-</text:span><text:span text:style-name="T30">35</text:span><text:span text:style-name="T31">64</text:span></text:p>
      <text:p text:style-name="P32">Vilnius<text:s/></text:p>
      <text:p text:style-name="P33"/>
      <text:p text:style-name="P34">Įvertinę projekto atitiktį Konstitucijai, įstatymams, teisėkūros principams ir teisės technikos taisyklėms, teikiame šias pastabas.<text:s/></text:p>
      <text:soft-page-break/>
      <text:list text:style-name="LFO13" text:continue-numbering="true">
        <text:list-item>
          <text:p text:style-name="P35"><text:span text:style-name="T36">Derinant projekto nuostatas su keičiamame įstatyme vartojama terminija, projekto 1 straipsniu keičiamo įstatymo 59</text:span><text:span text:style-name="T37">2</text:span><text:span text:style-name="T38"><text:s/>straipsnio 4</text:span><text:span text:style-name="T39">1</text:span><text:span text:style-name="T40"><text:s/>dalyje vietoj žodžių „</text:span><text:span text:style-name="T41">Pažymėjimo, suteikiančio teisę atlikti medicinos priemonių techninės būklės tikrinimą, neišdavimas arba motyvuoto atsisakymo jį išduoti nepateikimas</text:span><text:span text:style-name="T42">“ siūlytina įrašyti žodžius „Sprendimo dėl p</text:span><text:span text:style-name="T43">ažymėjimo, suteikiančio teisę atlikti medicinos priemonių techninės būklės tikrinimą,<text:s/></text:span><text:span text:style-name="T44">išdavimo ar<text:s/></text:span><text:span text:style-name="T45">neišdavim</text:span><text:span text:style-name="T46">o</text:span><text:span text:style-name="T47"><text:s/>nepriėmimas“.</text:span></text:p>
        </text:list-item>
        <text:list-item>
          <text:p text:style-name="P48"><text:span text:style-name="T49">Atsižvelgiant į tai, kad įstatymo įgyvendinimui<text:s/></text:span><text:span text:style-name="T50">reikės priimti poįstatymin</text:span><text:span text:style-name="T51">į</text:span><text:span text:style-name="T52"><text:s/>teisės akt</text:span><text:span text:style-name="T53">ą</text:span><text:span text:style-name="T54"><text:s/>(reikės pakeisti<text:s/></text:span><text:span text:style-name="T55">sveikatos apsaugos</text:span><text:span text:style-name="T56"><text:s/>ministro tvirtinam</text:span><text:span text:style-name="T57">ą</text:span><text:span text:style-name="T58"><text:s/></text:span><text:span text:style-name="T59">P</text:span><text:span text:style-name="T60">ažymėjimų, suteikiančių teisę atlikti medicinos priemonių techninės būklės tikrinimą, išdavimo bei informacijos apie vykdomą medicinos priemonių techninės būklės tikrinimo veiklą ir duomenų pasikeitimą teikimo tvarkos apraš</text:span><text:span text:style-name="T61">ą</text:span><text:span text:style-name="T62">), projekt</text:span><text:span text:style-name="T63">as pildytinas 3 straipsniu,</text:span><text:span text:style-name="T64"><text:s/>nustatanči</text:span><text:span text:style-name="T65">u</text:span><text:span text:style-name="T66"><text:s/>įpareigojimą<text:s/></text:span><text:span text:style-name="T67">sveikatos apsaugos ministrui</text:span><text:span text:style-name="T68"><text:s/>iki įstatymo įsigaliojimo priimti reikalingus poįstatyminius teisės aktus. Pažymėtina, kad ši<text:s/></text:span><text:span text:style-name="T69">nuostata</text:span><text:span text:style-name="T70"><text:s/>turėtų įsigalioti<text:s/></text:span><text:span text:style-name="T71">anks</text:span><text:span text:style-name="T72">č</text:span><text:span text:style-name="T73">iau<text:s/></text:span><text:span text:style-name="T74">nei kitos įstatymo nuostatos tam, kad būtų nustatytas pakankamas terminas parengti ir patvirtinti reikalingą poįstatyminį teisės aktą.<text:s/></text:span></text:p>
        </text:list-item>
        <text:list-item>
          <text:p text:style-name="P75"><text:span text:style-name="T76">Atsižvelgiant</text:span><text:span text:style-name="T77"><text:s/>į tai, kad valstybės politikos formavimas asmens sveikatos priežiūros<text:s/></text:span><text:span text:style-name="T78">srityje priklauso Sveikatos apsaugos ministerijos kompetencijai, dėl siūlomo teisinio reguliavimo siūlytina gauti Vyriausybės išvadą.</text:span><text:span text:style-name="T79"><text:s/></text:span></text:p>
        </text:list-item>
        <text:list-item>
          <text:p text:style-name="P80"><text:span text:style-name="T81">Pažymėtina, kad<text:s/></text:span><text:span text:style-name="T82">projekto nuostatos yra susijusios su <text:s/></text:span><text:span text:style-name="T83">Reglamento</text:span><text:span text:style-name="T84"> </text:span><text:span text:style-name="T85">(ES) 2017/745</text:span><text:span text:style-name="T86"><text:note text:note-class="footnote" text:id="_ftn0"><text:note-citation>1</text:note-citation><text:note-body><text:p text:style-name="P87"><text:s/><text:span text:style-name="T88">2017 m. balandžio 5 d. Europos Parlamento ir Tarybos Reglamentas (ES) 2017/745 dėl medicinos priemonių, kuriuo iš dalies keičiama Direktyva 2001/83/EB, Reglamentas (EB) Nr. 178/2002 ir Reglamentas (EB) Nr. 1223/2009, ir kuriuo panaikinamos Tarybos direktyvos 90/385/EEB ir 93/42/EEB.</text:span></text:p></text:note-body></text:note></text:span><text:span text:style-name="T89"><text:s/>bei Reglamento</text:span><text:span text:style-name="T90"> </text:span><text:span text:style-name="T91">(ES) 2017/746</text:span><text:span text:style-name="T92"><text:note text:note-class="footnote" text:id="_ftn1"><text:note-citation>2</text:note-citation><text:note-body><text:p text:style-name="P93"><text:s/><text:span text:style-name="T94">2017 m. balandžio 5 d. Europos Parlamento ir Tarybos Reglamentas (ES) 2017/746 dėl </text:span><text:span text:style-name="T95">in vitro</text:span><text:span text:style-name="T96"> diagnostikos medicinos priemonių, kuriuo panaikinama Direktyva 98/79/EB ir Komisijos sprendimas 2010/227/ES.</text:span></text:p></text:note-body></text:note></text:span><text:span text:style-name="T97"><text:s/>įgyvendimu</text:span><text:span text:style-name="T98">,<text:s/></text:span><text:span text:style-name="T99">todėl vadovaujantis Seimo statuto 135 straipsnio 4 dalies 2 punktu prie projekto turi būti<text:s/></text:span><text:span text:style-name="T100">pateiktos minėtų Europos Sąjungos teisės aktų ir projekto atitikties lentelės, kuriose<text:s/></text:span><text:span text:style-name="T101">pateikiamas įgyvendinamų Europos Sąjungos teisės aktų nuostatų ir projekto atitikimas pagal straipsnius.</text:span></text:p>
        </text:list-item>
      </text:list>
      <text:p text:style-name="P102"/>
      <text:p text:style-name="P103"/>
      <text:p text:style-name="P104"/>
      <text:p text:style-name="P105"/>
      <text:p text:style-name="P106">Departamento direktorius<text:tab/><text:tab/><text:tab/><text:tab/><text:s text:c="17"/><text:s text:c="4"/>Dainius Zebleckis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I.</text:span><text:span text:style-name="T129"><text:s/>Gaisryt</text:span><text:span text:style-name="T130">ė,<text:s/></text:span><text:span text:style-name="T131">tel. +370 5<text:s/></text:span><text:span text:style-name="T132">209 6376, e. p. indre.gaisryte@lrs.lt<text:s/></text:span></text:p>
      <text:p text:style-name="P133"><text:span text:style-name="T134">E. Mušinskis, tel. +370 5 209 6536, el. p.<text:s/></text:span><text:a xlink:href="mailto:edvinas.musinskis@lrs.lt" office:target-frame-name="_top" xlink:show="replace"><text:span text:style-name="T13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6LVL5" style:family="text">
      <style:text-properties style:use-window-font-color="true"/>
    </style:style>
    <style:style style:name="WW_CharLFO6LVL6" style:family="text">
      <style:text-properties style:use-window-font-color="true"/>
    </style:style>
    <style:style style:name="WW_CharLFO6LVL7" style:family="text">
      <style:text-properties style:use-window-font-color="true"/>
    </style:style>
    <style:style style:name="WW_CharLFO6LVL8" style:family="text">
      <style:text-properties style:use-window-font-color="true"/>
    </style:style>
    <style:style style:name="WW_CharLFO6LVL9" style:family="text">
      <style:text-properties style:use-window-font-color="true"/>
    </style:style>
    <style:style style:name="WW_CharLFO8LVL1" style:family="text">
      <style:text-properties style:font-name-asian="Times New Roman" style:font-name-complex="Times New Roman"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3-26T14:05:00Z</meta:creation-date>
    <dc:date>2024-03-26T14:05:00Z</dc:date>
    <meta:template xlink:href="Normal.dotm" xlink:type="simple"/>
    <meta:editing-cycles>2</meta:editing-cycles>
    <meta:editing-duration>PT0S</meta:editing-duration>
    <meta:document-statistic meta:page-count="3" meta:paragraph-count="17" meta:word-count="292" meta:character-count="2427" meta:row-count="67" meta:non-whitespace-character-count="2152"/>
  </office:meta>
</office:document-meta>
</file>