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fo:text-transform="uppercase"/>
    </style:style>
    <style:style style:name="T6" style:parent-style-name="DefaultParagraphFont" style:family="text">
      <style:text-properties fo:font-weight="bold" style:font-weight-asian="bold" style:font-weight-complex="bold" style:font-style-complex="italic" fo:text-transform="uppercase"/>
    </style:style>
    <style:style style:name="P7" style:parent-style-name="Normal" style:family="paragraph">
      <style:paragraph-properties fo:text-align="center"/>
      <style:text-properties fo:font-weight="bold" style:font-weight-asian="bold" style:font-weight-complex="bold" style:font-style-complex="italic" fo:text-transform="uppercase"/>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4.6458in" style:use-optimal-column-width="false"/>
    </style:style>
    <style:style style:name="Table12" style:family="table">
      <style:table-properties style:width="6.6305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Row25" style:family="table-row">
      <style:table-row-properties style:min-row-height="0.2958in" style:use-optimal-row-height="false" fo:keep-together="always"/>
    </style:style>
    <style:style style:name="P26" style:parent-style-name="Normal" style:family="paragraph">
      <style:paragraph-properties fo:text-align="center"/>
      <style:text-properties fo:font-size="10pt" style:font-size-asian="10pt"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size="10pt" style:font-size-asian="10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Row36" style:family="table-row">
      <style:table-row-properties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style:font-weight-complex="bold" fo:font-size="11pt" style:font-size-asian="11pt" style:font-size-complex="11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fo:text-indent="0.1576in"/>
      <style:text-properties style:font-weight-complex="bold" fo:font-size="11pt" style:font-size-asian="11pt" style:font-size-complex="11pt"/>
    </style:style>
    <style:style style:name="P47" style:parent-style-name="Normal" style:family="paragraph">
      <style:paragraph-properties fo:text-align="justify" fo:text-indent="0.1576in"/>
      <style:text-properties style:font-weight-complex="bold" fo:font-size="11pt" style:font-size-asian="11pt" style:font-size-complex="11pt"/>
    </style:style>
    <style:style style:name="P48" style:parent-style-name="Normal" style:family="paragraph">
      <style:paragraph-properties fo:text-align="justify" fo:text-indent="0.1576in"/>
      <style:text-properties style:font-weight-complex="bold" fo:font-size="11pt" style:font-size-asian="11pt" style:font-size-complex="11pt"/>
    </style:style>
    <style:style style:name="P49" style:parent-style-name="Normal" style:family="paragraph">
      <style:paragraph-properties fo:text-align="justify" fo:text-indent="0.1576in"/>
      <style:text-properties style:font-weight-complex="bold" fo:font-size="11pt" style:font-size-asian="11pt" style:font-size-complex="11pt"/>
    </style:style>
    <style:style style:name="P50" style:parent-style-name="Normal" style:family="paragraph">
      <style:paragraph-properties fo:text-align="justify" fo:text-indent="0.1576in"/>
      <style:text-properties style:font-weight-complex="bold" fo:font-size="11pt" style:font-size-asian="11pt" style:font-size-complex="11pt"/>
    </style:style>
    <style:style style:name="P51"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52" style:parent-style-name="Normal" style:family="paragraph">
      <style:paragraph-properties fo:text-align="justify"/>
      <style:text-properties style:font-weight-complex="bold" fo:font-size="11pt" style:font-size-asian="11pt" style:font-size-complex="11pt"/>
    </style:style>
    <style:style style:name="P53" style:parent-style-name="Normal" style:family="paragraph">
      <style:paragraph-properties fo:text-align="justify"/>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6" style:parent-style-name="Normal" style:family="paragraph">
      <style:paragraph-properties fo:text-align="justify"/>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P59" style:parent-style-name="Normal" style:family="paragraph">
      <style:paragraph-properties fo:text-align="justify"/>
      <style:text-properties fo:font-weight="bold" style:font-weight-asian="bold" style:font-weight-complex="bold" fo:font-size="11pt" style:font-size-asian="11pt" style:font-size-complex="11pt"/>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weight-complex="bold"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fo:text-indent="0.1576in"/>
      <style:text-properties style:font-weight-complex="bold" fo:font-size="11pt" style:font-size-asian="11pt" style:font-size-complex="11pt"/>
    </style:style>
    <style:style style:name="P74" style:parent-style-name="Normal" style:family="paragraph">
      <style:paragraph-properties fo:text-align="justify" fo:text-indent="0.1576in"/>
      <style:text-properties style:font-weight-complex="bold" fo:font-size="11pt" style:font-size-asian="11pt" style:font-size-complex="11pt"/>
    </style:style>
    <style:style style:name="P75" style:parent-style-name="Normal" style:family="paragraph">
      <style:paragraph-properties fo:text-align="justify" fo:text-indent="0.1576in"/>
      <style:text-properties style:font-weight-complex="bold" fo:font-size="11pt" style:font-size-asian="11pt" style:font-size-complex="11pt"/>
    </style:style>
    <style:style style:name="P76" style:parent-style-name="Normal" style:family="paragraph">
      <style:paragraph-properties fo:text-align="justify" fo:text-indent="0.1576in"/>
      <style:text-properties style:font-weight-complex="bold" fo:font-size="11pt" style:font-size-asian="11pt" style:font-size-complex="11pt"/>
    </style:style>
    <style:style style:name="P77" style:parent-style-name="Normal" style:family="paragraph">
      <style:paragraph-properties fo:text-align="justify" fo:text-indent="0.1576in"/>
      <style:text-properties style:font-weight-complex="bold" fo:font-size="11pt" style:font-size-asian="11pt" style:font-size-complex="11pt"/>
    </style:style>
    <style:style style:name="P78" style:parent-style-name="Normal" style:family="paragraph">
      <style:paragraph-properties fo:text-align="justify"/>
      <style:text-properties style:font-weight-complex="bold" fo:font-size="11pt" style:font-size-asian="11pt" style:font-size-complex="11pt"/>
    </style:style>
    <style:style style:name="P79" style:parent-style-name="Normal" style:family="paragraph">
      <style:paragraph-properties fo:text-align="justify"/>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P91" style:parent-style-name="Normal" style:family="paragraph">
      <style:paragraph-properties fo:text-align="justify"/>
      <style:text-properties fo:font-weight="bold" style:font-weight-asian="bold" style:font-weight-complex="bold" fo:font-size="11pt" style:font-size-asian="11pt" style:font-size-complex="11pt"/>
    </style:style>
    <style:style style:name="P92" style:parent-style-name="Normal" style:family="paragraph">
      <style:paragraph-properties fo:text-align="justify"/>
      <style:text-properties fo:font-weight="bold" style:font-weight-asian="bold" style:font-weight-complex="bold" fo:font-size="11pt" style:font-size-asian="11pt" style:font-size-complex="11pt"/>
    </style:style>
    <style:style style:name="P93" style:parent-style-name="Normal" style:family="paragraph">
      <style:paragraph-properties fo:text-align="justify"/>
      <style:text-properties fo:font-weight="bold" style:font-weight-asian="bold" style:font-weight-complex="bold" fo:font-size="11pt" style:font-size-asian="11pt" style:font-size-complex="11pt"/>
    </style:style>
    <style:style style:name="P94" style:parent-style-name="Normal" style:family="paragraph">
      <style:paragraph-properties fo:text-align="justify"/>
      <style:text-properties fo:font-weight="bold" style:font-weight-asian="bold" style:font-weight-complex="bold" fo:font-size="11pt" style:font-size-asian="11pt" style:font-size-complex="11pt"/>
    </style:style>
    <style:style style:name="P95" style:parent-style-name="Normal" style:family="paragraph">
      <style:paragraph-properties fo:text-align="justify"/>
      <style:text-properties fo:font-weight="bold" style:font-weight-asian="bold" style:font-weight-complex="bold" fo:font-size="11pt" style:font-size-asian="11pt" style:font-size-complex="11pt"/>
    </style:style>
    <style:style style:name="P96" style:parent-style-name="Normal" style:family="paragraph">
      <style:paragraph-properties fo:text-align="justify"/>
      <style:text-properties fo:font-weight="bold" style:font-weight-asian="bold" style:font-weight-complex="bold" fo:font-size="11pt" style:font-size-asian="11pt" style:font-size-complex="11pt"/>
    </style:style>
    <style:style style:name="P97" style:parent-style-name="Normal" style:family="paragraph">
      <style:paragraph-properties fo:text-align="justify"/>
      <style:text-properties fo:font-weight="bold" style:font-weight-asian="bold" style:font-weight-complex="bold" fo:font-size="11pt" style:font-size-asian="11pt" style:font-size-complex="11pt"/>
    </style:style>
    <style:style style:name="P98" style:parent-style-name="Normal" style:family="paragraph">
      <style:paragraph-properties fo:text-align="justify"/>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P116" style:parent-style-name="Normal" style:family="paragraph">
      <style:paragraph-properties fo:text-align="justify"/>
    </style:style>
    <style:style style:name="S1" style:family="section">
      <style:section-properties fo:margin-left="0in" fo:margin-right="0in" style:writing-mode="lr-tb"/>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 SPECIALIŲJŲ ŽEMĖS NAUDOJIMO SĄLYGŲ ĮSTATYMO PROJEKTO NR. XIIIP-2031</text:span><text:span text:style-name="T6">(2)</text:span></text:p>
      <text:p text:style-name="P7"/>
      <text:p text:style-name="P8"/>
      <text:p text:style-name="P9">2019-05-13</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text:span text:style-name="T29">str.</text:span></text:p>
          </table:table-cell>
          <table:table-cell table:style-name="TableCell30">
            <text:p text:style-name="P31"><text:span text:style-name="T32">str. d.</text:span></text:p>
          </table:table-cell>
          <table:table-cell table:style-name="TableCell33">
            <text:p text:style-name="P34"><text:span text:style-name="T35">p.</text:span></text:p>
          </table:table-cell>
          <table:covered-table-cell>
            <text:p text:style-name="Normal"/>
          </table:covered-table-cell>
        </table:table-row>
        <table:table-row table:style-name="TableRow36">
          <table:table-cell table:style-name="TableCell37">
            <text:p text:style-name="P38"/>
          </table:table-cell>
          <table:table-cell table:style-name="TableCell39">
            <text:p text:style-name="P40">116</text:p>
          </table:table-cell>
          <table:table-cell table:style-name="TableCell41">
            <text:p text:style-name="P42"/>
          </table:table-cell>
          <table:table-cell table:style-name="TableCell43">
            <text:p text:style-name="P44"/>
          </table:table-cell>
          <table:table-cell table:style-name="TableCell45">
            <text:p text:style-name="P46">Argumentai:</text:p>
            <text:p text:style-name="P47">Įstatymo projekte nurodytas meteorologinių radiolokatorių apsaugos zonų dydis nepriimtinas dėl šių priežasčių:</text:p>
            <text:p text:style-name="P48">a)<text:s/>netikslinga žemės sklypo dydį nustatyti įstatymu;</text:p>
            <text:p text:style-name="P49">b) projekte siūlomas 200 metrų atstumas aplink aikštelę nepakankamas<text:s/>apsaugos zonai nustatyti;<text:s/>gamintojas rekomendavo<text:s/>apsaugos zonai skirti<text:s/>15 kilometrų pločio žemės juostą aplink meteorologinį radiolokatorių.</text:p>
            <text:p text:style-name="P50"/>
            <text:p text:style-name="P51">Pasiūlymas:</text:p>
            <text:p text:style-name="P52"><text:s text:c="4"/>„116 straipsnis. Meteorologinių radiolokatorių apsaugos zonų dydis</text:p>
            <text:p text:style-name="P53"><text:span text:style-name="T54"><text:s text:c="4"/></text:span><text:span text:style-name="T55">Meteorologinio radiolokatoriaus aikštelėms skiriamas vieno hektaro žemės sklypas. Meteorologinio radiolokatoriaus apsaugos zona – 200 metrų pločio žemės juosta aplink aikštelės ribą.</text:span></text:p>
            <text:p text:style-name="P56"><text:span text:style-name="T57"><text:s text:c="4"/></text:span><text:span text:style-name="T58">Meteorologiniams radiolokatoriams nustatomos šios apsaugos zonos:</text:span></text:p>
            <text:p text:style-name="P59"><text:s text:c="4"/>1) specialioji meteorologinio radiolokatoriaus apsaugos zona – 1,5 kilometro pločio žemės juosta aplink meteorologinį radiolokatorių;</text:p>
            <text:p text:style-name="P60"><text:span text:style-name="T61"><text:s text:c="4"/>2) bendroji meteorologinio radiolokatoriaus apsaugos zona – 10 kilometrų pločio žemės juosta aplink meteorologinį radiolokatorių, išskyrus specialiąją meteorologinio radiolokatoriaus apsaugos zoną.</text:span><text:span text:style-name="T62">“</text:span></text:p>
          </table:table-cell>
        </table:table-row>
        <table:table-row table:style-name="TableRow63">
          <table:table-cell table:style-name="TableCell64">
            <text:p text:style-name="P65"/>
          </table:table-cell>
          <table:table-cell table:style-name="TableCell66">
            <text:p text:style-name="P67">117</text:p>
          </table:table-cell>
          <table:table-cell table:style-name="TableCell68">
            <text:p text:style-name="P69">1, 2</text:p>
          </table:table-cell>
          <table:table-cell table:style-name="TableCell70">
            <text:p text:style-name="P71"/>
          </table:table-cell>
          <table:table-cell table:style-name="TableCell72">
            <text:p text:style-name="P73">Argumentai:</text:p>
            <text:p text:style-name="P74">Meteorologinių radiolokatorių duomenys naudojami šiuolaikiniuose skaitmeniniuose orų prognozių modeliuose<text:s/>apskaičiuojant kritulių intensyvumą. Tai leidžia tiksliau nustatyti pavojingų meteorologinių reiškinių susidarymo laiką, vietą, intensyvumą. Nuo šių skaičiavimų rezultatų tiesiogiai priklauso perspėjimų tikslumas, galimybė pasirengti ir taip sumažinti neigiamą pavojingų meteorologinių reiškinių poveikį bei sutrumpinti jų sukeltų padarinių likvidavimo laiką.<text:s/>Išmatuotų kritulių laukų ir jų judėjimo informacija naudojama kokybiniam radioaktyvios taršos bei kitų technogeninių katastrofų išskirtų pavojingų medžiagų galimo iškritimo zonoms detalizuoti. Teritorijos užstatymas<text:s/>neleis pateikti duomenų ir užtikrinti labai trumpos trukmės prognozių tikslumo, todėl siūlomoje bendrojoje<text:s/>meteorologinio radiolokatoriaus<text:s/>apsaugos zonoje statinių (įrenginių) statybą, rekonstravimą ir (ar) įrengimą būtina derinti su<text:s/>Lietuvos hidrometeorologijos tarnyba.<text:s/></text:p>
            <text:p text:style-name="P75">Siekiant sumažinti administracinę naštą, siūloma konkretizuoti statinių ar įrenginių, kurių statybą, rekonstravimą ar įrengimą privaloma derinti su<text:s/>Lietuvos hidrometeorologijos tarnyba, minimalų aukštį. Siūloma nustatyti, kad projektų derinimo tvarką ir atvejus, kada galima taikyti kompensacines priemones, nustatytų Vyriausybė.</text:p>
            <text:p text:style-name="P76"/>
            <text:p text:style-name="P77">Pasiūlymas:</text:p>
            <text:p text:style-name="P78"><text:s text:c="4"/>„117 straipsnis. Specialiosios žemės naudojimo sąlygos meteorologinių<text:s/><text:s text:c="3"/>radiolokatorių apsaugos zonose</text:p>
            <text:soft-page-break/>
            <text:p text:style-name="P79"><text:span text:style-name="T80"><text:s text:c="4"/></text:span><text:span text:style-name="T81">1.<text:s/></text:span><text:span text:style-name="T82">Meteorologinių radiolokatorių apsaugos zonose, Statybos įstatyme, Teritorijų planavimo įstatyme ar aplinkos ministro nustatyta tvarka negavus Lietuvos</text:span><text:span text:style-name="T83"><text:s/>hidrometeorologijos tarnybos<text:s/></text:span><text:span text:style-name="T84">pritarimo (derinimo) projektui, draudžiama statyti ar rekonstruoti statinius, įrengti įrenginius.</text:span><text:span text:style-name="T85"><text:s/></text:span><text:span text:style-name="T86">Specialiojoje meteorologinio radiolokatoriaus apsaugos zonoje</text:span><text:span text:style-name="T87">,</text:span><text:span text:style-name="T88"><text:s/></text:span><text:span text:style-name="T89">Vyriausybės<text:s/></text:span><text:span text:style-name="T90">nustatyta tvarka negavus Lietuvos hidrometeorologijos tarnybos prie Aplinkos ministerijos pritarimo (derinimo) projektui, draudžiama:</text:span></text:p>
            <text:p text:style-name="P91"><text:s text:c="4"/>a) statyti statinius, įrengti įrenginius, kurių aukštis virš žemės paviršiaus yra<text:s/>daugiau kaip 35 metrai;</text:p>
            <text:p text:style-name="P92"><text:s text:c="4"/>b) didinti aukštesnių kaip 35 metrai nuo žemės paviršiaus statinių ar įrenginių aukštį;</text:p>
            <text:p text:style-name="P93"><text:s text:c="4"/>c) rekonstruoti statinius ar įrenginius į statinius ar įrenginius, kurių aukštis virš žemės paviršiaus yra<text:s/>daugiau kaip 35 metrai.</text:p>
            <text:p text:style-name="P94"><text:s text:c="4"/>2. Bendrojoje meteorologinių radiolokatorių apsaugos zonoje,<text:s/>Vyriausybės<text:s/>nustatyta tvarka negavus Lietuvos hidrometeorologijos tarnybos prie Aplinkos ministerijos pritarimo (derinimo) projektui, draudžiama:</text:p>
            <text:p text:style-name="P95"><text:s text:c="4"/>a) statyti statinius, įrengti įrenginius, kurių aukštis virš žemės paviršiaus yra<text:s/>daugiau kaip 45 metrai;</text:p>
            <text:p text:style-name="P96"><text:s text:c="4"/>b) didinti aukštesnių kaip 45 metrai nuo žemės paviršiaus statinių ar įrenginių aukštį;</text:p>
            <text:p text:style-name="P97"><text:s text:c="4"/>c) rekonstruoti statinius ar įrenginius į statinius ar įrenginius, kurių aukštis virš žemės paviršiaus yra<text:s/>daugiau kaip 45 metrai.</text:p>
            <text:p text:style-name="P98"><text:span text:style-name="T99"><text:s text:c="4"/></text:span><text:span text:style-name="T100">2</text:span><text:span text:style-name="T101">3</text:span><text:span text:style-name="T102">. Lietuvos hidrometeorologijos tarnyba nepritaria projektui, jei<text:s/></text:span><text:span text:style-name="T103">statinių statyba, rekonstravimas ar įrenginių įrengimas trukdys kritulių stebėjimams ir matavimams</text:span><text:span text:style-name="T104"><text:s/></text:span><text:span text:style-name="T105">šio straipsnio</text:span><text:span text:style-name="T106"><text:s/>1 ir 2 dalys</text:span><text:span text:style-name="T107">e nurodytų statinių ar įrenginių statyba, rekonstravimas<text:s/></text:span><text:span text:style-name="T108">ir (</text:span><text:span text:style-name="T109">ar</text:span><text:span text:style-name="T110">)</text:span><text:span text:style-name="T111"><text:s/>įrengimas trukdys kritulių stebėjimams ir matavimams ir nebus galima</text:span><text:span text:style-name="T112"><text:s/>pritaikyti Vyriausybės nustatytų</text:span><text:span text:style-name="T113"><text:s/>kompensacinių priemonių</text:span><text:span text:style-name="T114">.</text:span><text:span text:style-name="T115">“</text:span></text:p>
          </table:table-cell>
        </table:table-row>
      </table:table>
      <text:p text:style-name="P116"/>
      <text:section text:name="Sect1" text:style-name="S1">
        <text:p text:style-name="P117"/>
        <text:p text:style-name="P118">Teikia</text:p>
        <text:p text:style-name="P119">Seimo nariai<text:s/><text:tab/><text:tab/><text:tab/><text:tab/><text:tab/><text:tab/><text:tab/><text:tab/><text:tab/>Virginijus Sinkevičius</text:p>
        <text:p text:style-name="P120"/>
        <text:p text:style-name="P121"><text:tab/><text:tab/><text:tab/><text:tab/><text:tab/><text:tab/><text:tab/><text:tab/><text:tab/><text:tab/>Kęstutis Mažeika</text:p>
        <text:p text:style-name="P122"/>
        <text:p text:style-name="P123"><text:tab/><text:tab/><text:tab/><text:tab/><text:tab/><text:tab/><text:tab/><text:tab/><text:tab/><text:tab/>Kęstutis Bacvinka</text:p>
        <text:p text:style-name="P124"><text:tab/><text:tab/></text:p>
        <text:p text:style-name="P125"><text:tab/><text:tab/><text:tab/><text:tab/><text:tab/><text:tab/><text:tab/><text:tab/><text:tab/><text:tab/>Dainius Gaižauskas</text:p>
        <text:p text:style-name="P126"/>
        <text:p text:style-name="P12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brazdziuniene</meta:initial-creator>
    <dc:creator>adlibuser</dc:creator>
    <meta:creation-date>2019-05-14T08:53:00Z</meta:creation-date>
    <dc:date>2019-05-14T08:53:00Z</dc:date>
    <meta:print-date>2019-05-13T12:50: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33" meta:word-count="566" meta:character-count="4581" meta:row-count="119" meta:non-whitespace-character-count="4048"/>
  </office:meta>
</office:document-meta>
</file>