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text-transform="uppercase" style:font-size-complex="12pt" fo:language="en" fo:country="US"/>
    </style:style>
    <style:style style:name="P17" style:parent-style-name="Normal" style:family="paragraph">
      <style:text-properties fo:font-weight="bold" style:font-weight-asian="bold" style:font-weight-complex="bold" style:font-style-complex="italic" fo:text-transform="uppercase"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6756in" style:use-optimal-column-width="false"/>
    </style:style>
    <style:style style:name="TableColumn23" style:family="table-column">
      <style:table-column-properties style:column-width="0.4715in" style:use-optimal-column-width="false"/>
    </style:style>
    <style:style style:name="TableColumn24" style:family="table-column">
      <style:table-column-properties style:column-width="0.5069in" style:use-optimal-column-width="false"/>
    </style:style>
    <style:style style:name="TableColumn25" style:family="table-column">
      <style:table-column-properties style:column-width="4.6305in" style:use-optimal-column-width="false"/>
    </style:style>
    <style:style style:name="Table20" style:family="table">
      <style:table-properties style:width="6.79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font-weight="bold" style:font-weight-asian="bold"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font-weight="bold" style:font-weight-asian="bold"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font-weight="bold" style:font-weight-asian="bold" fo:color="#00000A" style:font-size-complex="12pt" style:language-asian="lt" style:country-asian="LT"/>
    </style:style>
    <style:style style:name="T102" style:parent-style-name="DefaultParagraphFont" style:family="text">
      <style:text-properties fo:font-weight="bold" style:font-weight-asian="bold" fo:color="#00000A"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color="#00000A"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text-position="super 62.5%"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font-weight="bold" style:font-weight-asian="bold"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font-weight="bold" style:font-weight-asian="bold" fo:color="#00000A" style:font-size-complex="12pt" style:language-asian="lt" style:country-asian="LT"/>
    </style:style>
    <style:style style:name="T130" style:parent-style-name="DefaultParagraphFont" style:family="text">
      <style:text-properties fo:font-weight="bold" style:font-weight-asian="bold"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33" style:parent-style-name="DefaultParagraphFont" style:family="text">
      <style:text-properties fo:font-weight="bold" style:font-weight-asian="bold"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font-weight="bold" style:font-weight-asian="bold" fo:color="#00000A" style:font-size-complex="12pt" style:language-asian="lt" style:country-asian="LT"/>
    </style:style>
    <style:style style:name="T137" style:parent-style-name="DefaultParagraphFont" style:family="text">
      <style:text-properties fo:font-weight="bold" style:font-weight-asian="bold" fo:color="#00000A" style:font-size-complex="12pt" style:language-asian="lt" style:country-asian="LT"/>
    </style:style>
    <style:style style:name="T138" style:parent-style-name="DefaultParagraphFont" style:family="text">
      <style:text-properties fo:font-weight="bold" style:font-weight-asian="bold" fo:color="#00000A" style:font-size-complex="12pt" style:language-asian="lt" style:country-asian="LT"/>
    </style:style>
    <style:style style:name="T139" style:parent-style-name="DefaultParagraphFont" style:family="text">
      <style:text-properties fo:font-weight="bold" style:font-weight-asian="bold"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font-weight="bold" style:font-weight-asian="bold"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font-weight="bold" style:font-weight-asian="bold" fo:color="#00000A" style:font-size-complex="12pt" style:language-asian="lt" style:country-asian="LT"/>
    </style:style>
    <style:style style:name="T145" style:parent-style-name="DefaultParagraphFont" style:family="text">
      <style:text-properties fo:font-weight="bold" style:font-weight-asian="bold"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font-weight="bold" style:font-weight-asian="bold" fo:color="#00000A" style:font-size-complex="12pt" style:language-asian="lt" style:country-asian="LT"/>
    </style:style>
    <style:style style:name="P151" style:parent-style-name="Normal" style:family="paragraph">
      <style:paragraph-properties fo:text-align="justify" fo:background-color="#FFFFFF"/>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fo:language="en" fo:country="US"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4.8437in"/>
        </style:tab-stops>
      </style:paragraph-properties>
      <style:text-properties fo:language="en" fo:country="U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UŽIMTUMO</text:span><text:span text:style-name="T7"> </text:span><text:span text:style-name="T8">ĮSTATYMO</text:span><text:span text:style-name="T9"><text:s/></text:span><text:span text:style-name="T10">NR. XII-2470 5</text:span><text:span text:style-name="T11">1</text:span><text:span text:style-name="T12"> STRAIPSNIO PAKEITIMO</text:span></text:p>
      <text:p text:style-name="P13"><text:span text:style-name="T14">ĮSTATYMO PROJEKTO</text:span><text:span text:style-name="T15"><text:s/>NR. XIIIP-4725(2)</text:span></text:p>
      <text:p text:style-name="P16"/>
      <text:p text:style-name="P17"/>
      <text:p text:style-name="P18">2020-04-28</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span text:style-name="T57">pasiūlym</text:span><text:span text:style-name="T58">u siekiama patikslinti įstatymo projekto<text:s/></text:span><text:span text:style-name="T59">Nr. XIIIP-472</text:span><text:span text:style-name="T60">5(</text:span><text:span text:style-name="T61">2)</text:span><text:span text:style-name="T62"><text:s/>nuosta</text:span><text:span text:style-name="T63">tas taip, kad būtų<text:s/></text:span>pilnai įgyvendintas projekto Nr. XIIIP-<text:span text:style-name="T64">4725<text:s/></text:span>Aiškinamajame rašte siekiamas tikslas<text:s/></text:p>
            <text:p text:style-name="P65">(t. y.<text:s/><text:span text:style-name="T66">savarankiškai dirbančių asmenų nediskriminavimas, kurie turi galiojančią darbo sutartį, bet negauna su darbo santykiais susijusių pajamų).<text:s/></text:span><text:span text:style-name="T67">Atitinkamai būtina patikslinti<text:s/></text:span><text:span text:style-name="T68">ir<text:s/></text:span><text:span text:style-name="T69">keičiamo įstatymo 5</text:span><text:span text:style-name="T70">1</text:span><text:span text:style-name="T71"><text:s/>straipsnio 5 dalį.</text:span></text:p>
            <text:p text:style-name="P72"><text:span text:style-name="T73">Pasiūlymas:</text:span><text:span text:style-name="T74"><text:s/></text:span><text:span text:style-name="T75">įstatymo projekto<text:s/></text:span><text:span text:style-name="T76">1 straipsnį siūloma išdėstyti taip:</text:span></text:p>
            <text:p text:style-name="P77"><text:span text:style-name="T78">,,</text:span><text:span text:style-name="T79">1 straipsnis. 5</text:span><text:span text:style-name="T80">1</text:span><text:span text:style-name="T81"> straipsnio pakeitimas </text:span></text:p>
            <text:p text:style-name="P82"><text:span text:style-name="T83">1.</text:span><text:span text:style-name="T84"><text:s/></text:span><text:span text:style-name="T85">Pakeisti 5</text:span><text:span text:style-name="T86">1</text:span><text:span text:style-name="T87"> straipsnio 1 dalies 2 punktą ir jį išdėstyti taip:</text:span></text:p>
            <text:p text:style-name="P88"><text:span text:style-name="T89">,,2) </text:span><text:span text:style-name="T90">Lietuvos Respublikos Vyriausybės paskelbtos ekstremaliosios situacijos ir karantino metu </text:span><text:span text:style-name="T91">jo</text:span><text:span text:style-name="T92"><text:s/></text:span><text:span text:style-name="T93">jam</text:span><text:span text:style-name="T94"><text:s/></text:span><text:span text:style-name="T95">priskaičiuotas<text:s/></text:span><text:span text:style-name="T96">darbo užmokestis pagal darbo sutartį </text:span><text:span text:style-name="T97">ir</text:span><text:span text:style-name="T98"><text:s/></text:span><text:span text:style-name="T99">ar</text:span><text:span text:style-name="T100"><text:s/>darbo santykiams prilygintus teisinius santykius yra<text:s/></text:span><text:span text:style-name="T101">ne</text:span><text:span text:style-name="T102"><text:s/>didesnis<text:s/></text:span><text:span text:style-name="T103">mažesnis<text:s/></text:span><text:span text:style-name="T104">už<text:s/></text:span><text:span text:style-name="T105">Lietuvos Respublikos Vyriausybės patvirtintą</text:span><text:span text:style-name="T106"><text:s/></text:span><text:span text:style-name="T107">minimaliąją mėnesinę algą<text:s/></text:span><text:span text:style-name="T108">arba lygus</text:span><text:span text:style-name="T109"><text:s/></text:span><text:span text:style-name="T110">minimaliajai mėnesinei algai</text:span><text:span text:style-name="T111">;“</text:span><text:span text:style-name="T112">.</text:span></text:p>
            <text:p text:style-name="P113"><text:span text:style-name="T114">2.<text:s/></text:span><text:span text:style-name="T115">Pakeisti 5</text:span><text:span text:style-name="T116">1</text:span><text:span text:style-name="T117"> straipsnio </text:span><text:span text:style-name="T118">5</text:span><text:span text:style-name="T119"><text:s/>dalį ir ją<text:s/></text:span><text:span text:style-name="T120">išdėstyti taip:</text:span></text:p>
            <text:p text:style-name="P121"><text:span text:style-name="T122"><text:s text:c="10"/></text:span><text:span text:style-name="T123">,,</text:span><text:span text:style-name="T124">5</text:span>.<text:s/><text:span text:style-name="T125">Išmokas savarankiškai dirbantiems asmenims skiria Užimtumo tarnyba prie Socialinės apsaugos ir darbo ministerij</text:span><text:span text:style-name="T126">os (toliau – Užimtumo tarnyba).<text:s/></text:span><text:span text:style-name="T127">Asmeniui,</text:span><text:span text:style-name="T128"><text:s/></text:span><text:span text:style-name="T129">kuris kreipėsi į Užimtumo tarnybą dėl išmokos savarankiškai dirbančiam asmeniui</text:span><text:span text:style-name="T130"><text:s/>paskyrimo,</text:span><text:span text:style-name="T131"><text:s/></text:span><text:span text:style-name="T132">I</text:span><text:span text:style-name="T133">i</text:span><text:span text:style-name="T134">šmoka savarankiškai dirbančiam asmeniui paskiriama per 3 darbo dienas nuo</text:span><text:span text:style-name="T135"><text:s/></text:span><text:span text:style-name="T136">duomenų</text:span><text:span text:style-name="T137"><text:s/>ar dokumentų patvirtinančių asmens atitikimą šio straip</text:span><text:span text:style-name="T138">s</text:span><text:span text:style-name="T139">n</text:span><text:span text:style-name="T140">io</text:span><text:span text:style-name="T141"><text:s/>1 dalyje nurodytai<text:s/></text:span><text:span text:style-name="T142">(nurodytoms) sąlygai (sąlygoms)</text:span><text:span text:style-name="T143"><text:s/></text:span><text:span text:style-name="T144">g</text:span><text:span text:style-name="T145">avimo Užimtumo tarnyboje<text:s/></text:span><text:span text:style-name="T146">dienos</text:span><text:span text:style-name="T147"><text:s/></text:span><text:span text:style-name="T148">asmens kreipimosi į Užimtumo tarnybą dienos</text:span><text:span text:style-name="T149">.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span><text:span text:style-name="T150">“</text:span></text:p>
            <text:p text:style-name="P151"/>
          </table:table-cell>
        </table:table-row>
        <table:table-row table:style-name="TableRow152">
          <table:table-cell table:style-name="TableCell153">
            <text:p text:style-name="P154">2.</text:p>
          </table:table-cell>
          <table:table-cell table:style-name="TableCell155">
            <text:p text:style-name="P156">2N</text:p>
          </table:table-cell>
          <table:table-cell table:style-name="TableCell157">
            <text:p text:style-name="P158"/>
          </table:table-cell>
          <table:table-cell table:style-name="TableCell159">
            <text:p text:style-name="P160"/>
          </table:table-cell>
          <table:table-cell table:style-name="TableCell161">
            <text:p text:style-name="P162">Argumentai: </text:p>
            <text:soft-page-break/>
            <text:p text:style-name="P163">Siekiant užtikrinti išmokų mokėjimą nuo karantino paskelbimo pradžios, tikslinga nustatyti įstatymo įsigaliojimo nuostatų taikymą.</text:p>
            <text:p text:style-name="P164"><text:span text:style-name="T165">P</text:span><text:span text:style-name="T166">asiūlymas:</text:span></text:p>
            <text:p text:style-name="P167"><text:span text:style-name="T168">Papildyti projektą<text:s/></text:span><text:span text:style-name="T169">2</text:span><text:span text:style-name="T170"><text:s/>straipsniu<text:s/></text:span><text:span text:style-name="T171">ir<text:s/></text:span><text:span text:style-name="T172">jį<text:s/></text:span><text:span text:style-name="T173">išdėstyti taip:</text:span></text:p>
            <text:p text:style-name="P174"><text:span text:style-name="T175">„</text:span><text:span text:style-name="T176">2 straipsnis.<text:s/></text:span><text:span text:style-name="T177">Įstatymo įgyvendinimas</text:span></text:p>
            <text:p text:style-name="P178"><text:span text:style-name="T179">Šio įstatymo nuostatos taikomos išmokai savarankiškai dirbančiam asmeniui mokėti nuo Lietuvos Respublikos Vyriausybė</text:span><text:span text:style-name="T180">s</text:span><text:span text:style-name="T181"><text:s/>paskelbtos ekstremaliosios situacijos ir karantino pradžios.</text:span><text:span text:style-name="T182">“</text:span></text:p>
          </table:table-cell>
        </table:table-row>
      </table:table>
      <text:p text:style-name="P183"/>
      <text:p text:style-name="P184">Teikia<text:s text:c="2"/></text:p>
      <text:p text:style-name="P185"/>
      <text:p text:style-name="P186">Seimo narė<text:s/>Rimantė Šalaševičiūtė<text: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4-28T13:16:00Z</meta:creation-date>
    <dc:date>2020-04-28T13:16:00Z</dc:date>
    <meta:print-date>2020-04-28T12: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2" meta:word-count="339" meta:character-count="2582" meta:row-count="107" meta:non-whitespace-character-count="2265"/>
  </office:meta>
</office:document-meta>
</file>