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weight-complex="bold" style:font-style-complex="italic" fo:text-transform="uppercas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fo:text-transform="uppercase"/>
    </style:style>
    <style:style style:name="T4" style:parent-style-name="DefaultParagraphFont" style:family="text">
      <style:text-properties fo:font-weight="bold" style:font-weight-asian="bold" style:font-weight-complex="bold" style:font-style-complex="italic" fo:text-transform="uppercase"/>
    </style:style>
    <style:style style:name="T5" style:parent-style-name="DefaultParagraphFont" style:family="text">
      <style:text-properties fo:font-weight="bold" style:font-weight-asian="bold" style:font-weight-complex="bold" style:font-style-complex="italic" fo:text-transform="uppercase" fo:language="en" fo:country="US"/>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color="#000000" style:font-size-complex="12pt" fo:background-color="#FFFFFF"/>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justify"/>
      <style:text-properties style:font-weight-complex="bold" style:font-size-complex="12pt"/>
    </style:style>
    <style:style style:name="P54" style:parent-style-name="Normal" style:family="paragraph">
      <style:paragraph-properties fo:text-align="justify"/>
      <style:text-properties style:font-weight-complex="bold" style:font-size-complex="12pt"/>
    </style:style>
    <style:style style:name="P55" style:parent-style-name="Normal" style:family="paragraph">
      <style:paragraph-properties fo:text-align="justify"/>
      <style:text-properties style:font-weight-complex="bold" style:font-size-complex="12pt"/>
    </style:style>
    <style:style style:name="P56" style:parent-style-name="ListParagraph" style:list-style-name="LFO1" style:family="paragraph">
      <style:paragraph-properties fo:text-align="justify"/>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ListParagraph" style:list-style-name="LFO1" style:family="paragraph">
      <style:paragraph-properties fo:text-align="justify"/>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text-properties style:font-weight-complex="bold" style:font-size-complex="12pt"/>
    </style:style>
    <style:style style:name="P64" style:parent-style-name="Normal" style:family="paragraph">
      <style:paragraph-properties fo:text-align="justify"/>
      <style:text-properties style:font-weight-complex="bold" style:font-size-complex="12pt"/>
    </style:style>
    <style:style style:name="P65" style:parent-style-name="Normal" style:family="paragraph">
      <style:paragraph-properties fo:text-align="justify"/>
      <style:text-properties style:font-weight-complex="bold" style:font-size-complex="12pt"/>
    </style:style>
    <style:style style:name="P66" style:parent-style-name="Normal" style:family="paragraph">
      <style:paragraph-properties fo:text-align="justify"/>
      <style:text-properties fo:font-weight="bold" style:font-weight-asian="bold" style:font-weight-complex="bold" style:font-size-complex="12pt"/>
    </style:style>
    <style:style style:name="P67" style:parent-style-name="Normal" style:family="paragraph">
      <style:paragraph-properties fo:text-align="justify"/>
      <style:text-properties style:font-weight-complex="bold" style:font-size-complex="12pt"/>
    </style:style>
    <style:style style:name="P68" style:parent-style-name="Normal" style:family="paragraph">
      <style:paragraph-properties fo:text-align="justify"/>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fo:language="en" fo:country="US"/>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text-properties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fo:color="#000000"/>
    </style:style>
    <style:style style:name="P78" style:parent-style-name="Standard" style:family="paragraph">
      <style:paragraph-properties fo:text-align="justify"/>
    </style:style>
    <style:style style:name="T79" style:parent-style-name="DefaultParagraphFont" style:family="text">
      <style:text-properties style:font-name="Times New Roman" style:font-name-asian="Times New Roman" style:font-name-complex="Times New Roman" fo:color="#000000"/>
    </style:style>
    <style:style style:name="T80"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style:style>
    <style:style style:name="T81" style:parent-style-name="DefaultParagraphFont" style:family="text">
      <style:text-properties style:font-name="Times New Roman" style:font-name-complex="Times New Roman" fo:font-weight="bold" style:font-weight-asian="bold"/>
    </style:style>
    <style:style style:name="T82" style:parent-style-name="DefaultParagraphFont" style:family="text">
      <style:text-properties style:font-name="Times New Roman" style:font-name-asian="Times New Roman" style:font-name-complex="Times New Roman" fo:color="#000000"/>
    </style:style>
    <style:style style:name="T83" style:parent-style-name="DefaultParagraphFont" style:family="text">
      <style:text-properties style:font-name="Times New Roman" style:font-name-asian="Times New Roman" style:font-name-complex="Times New Roman" fo:color="#000000"/>
    </style:style>
    <style:style style:name="T84" style:parent-style-name="DefaultParagraphFont" style:family="text">
      <style:text-properties style:font-name="Times New Roman" style:font-name-asian="Times New Roman" style:font-name-complex="Times New Roman" fo:color="#000000"/>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style>
    <style:style style:name="T86" style:parent-style-name="DefaultParagraphFont" style:family="text">
      <style:text-properties style:font-name="Times New Roman" style:font-name-asian="Times New Roman" style:font-name-complex="Times New Roman" fo:color="#000000"/>
    </style:style>
    <style:style style:name="T87" style:parent-style-name="DefaultParagraphFont" style:family="text">
      <style:text-properties style:font-name="Times New Roman" style:font-name-asian="Times New Roman" style:font-name-complex="Times New Roman" fo:color="#000000"/>
    </style:style>
    <style:style style:name="T88" style:parent-style-name="DefaultParagraphFont" style:family="text">
      <style:text-properties style:font-name="Times New Roman" style:font-name-asian="Times New Roman" style:font-name-complex="Times New Roman" fo:color="#000000"/>
    </style:style>
    <style:style style:name="T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90" style:parent-style-name="DefaultParagraphFont" style:family="text">
      <style:text-properties style:font-name="Times New Roman" style:font-name-asian="Times New Roman" style:font-name-complex="Times New Roman" fo:color="#000000"/>
    </style:style>
    <style:style style:name="P91" style:parent-style-name="Normal" style:family="paragraph">
      <style:paragraph-properties fo:text-align="justify"/>
      <style:text-properties style:font-weight-complex="bold" style:font-size-complex="12pt"/>
    </style:style>
    <style:style style:name="P92" style:parent-style-name="Normal" style:family="paragraph">
      <style:paragraph-properties fo:text-align="justify"/>
      <style:text-properties style:font-weight-complex="bold" style:font-size-complex="12pt"/>
    </style:style>
    <style:style style:name="P93" style:parent-style-name="Normal" style:family="paragraph">
      <style:paragraph-properties fo:text-align="justify"/>
    </style:style>
    <style:style style:name="S1" style:family="section">
      <style:section-properties fo:margin-left="0in" fo:margin-right="0in" style:writing-mode="lr-tb"/>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fo:color="#FFFFFF"/>
    </style:style>
  </office:automatic-styles>
  <office:body>
    <office:text text:use-soft-page-breaks="true">
      <text:p text:style-name="P1">PASIŪLYMAS</text:p>
      <text:p text:style-name="P2"><text:span text:style-name="T3">DĖL LIETUVOS<text:s/></text:span><text:span text:style-name="T4">respublikos viešųjų ir privačių interesų derinimo įstatymo Nr.<text:s/></text:span><text:span text:style-name="T5">VIII-371 5,10,11,13,15 ir 23 straipsni</text:span><text:span text:style-name="T6">ų pakeitimo įstatymo projekto NR.<text:s/></text:span><text:span text:style-name="T7">XIIIP-4425</text:span><text:span text:style-name="T8">(2)</text:span></text:p>
      <text:p text:style-name="P9"/>
      <text:p text:style-name="P10">20<text:span text:style-name="T11">20</text:span>-04-2<text:span text:style-name="T12">8</text:span></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15</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Būtina išlaikyti ir nekeisti šiuo metu įstatyme įtvirtintos<text:s/>aiškios<text:s/>nuostatos<text:s/>dėl privalomo „atšalimo<text:s/>periodo“, kad asmuo, nustojęs dirbti valstybės tarnyboje, vienus<text:s/>metus negali dirbti<text:s/>juridiniame asmenyje (tiek viešajame (valstybės ir savivaldybės įmonės, valstybės ir savivaldybės įstaigos, viešosios įstaigos ir t.t.), tiek ir privačiame, su kurio veiklos priežiūra ir kontrole<text:s/>per paskutinius vienus darbo metus<text:s/>buvo susijusios jo tarnybinės pareigos<text:s/>arba dėl kurio rengiant, svarstant ar priimant sprendimus jis dalyvavo, įskaitant sprendimus konkurso ar kitokiu būdu teikti valstybės užsakymus ar finansinę paramą.<text:s/></text:p>
            <text:p text:style-name="P51">Pažymėtina, kad interesų konflikto grėsmė atsiranda nepriklausomai nuo to, ar asmuo įsidarbina viešajame ar privačiame juridiniame asmenyje.<text:s/><text:s/></text:p>
            <text:p text:style-name="P52">„Atšalimo periodas“ nėra savitikslis, akivaizdu, kad jo paskirtis yra išvengti interesų konflikto.<text:s/></text:p>
            <text:p text:style-name="P53">Jeigu įsidarbinama<text:s/>juridiniame asmenyje, su kurio veiklos priežiūra<text:s/>ir kontrole per paskutinius vienus darbo metus buvo tiesiogiai susijusios asmens tarnybinės pareigos, neatmestina, kad asmuo dar prieš įsidarbindamas juridiniame asmenyje ir žinodamas, kad jo valstybinė tarnyba<text:s/>laikina ir terminuota (Pvz. Vyriausybės narių, politinio asmeninio pasitikėjimo valstybės tarnautojų), iš anksto<text:s/>gali priimti<text:s/>sprendimus, kurie bus jam naudingi jau įsidarbinus pavaldžioje įstaigoje/įmonėje.<text:s/></text:p>
            <text:p text:style-name="P54">Tai sudaro prielaidas neskaidriems procesams, sprendimų priėmimui ir korupcijai.<text:s/></text:p>
            <text:p text:style-name="P55">Įstatymo nuostatos pakeitimas ir taikymo srities siaurinimas<text:s/>apsiribojant tik draudimu įsidarbinti privačiame juridiniame asmenyje galimai<text:s/>sukeltų šias neigiamas pasekmes:</text:p>
            <text:list text:style-name="LFO1" text:continue-numbering="true">
              <text:list-item>
                <text:p text:style-name="P56"><text:span text:style-name="T57">Draudimas metus įsidarbinti tik priva</text:span><text:span text:style-name="T58">čiuose juridiniuose asmenyse</text:span><text:span text:style-name="T59"><text:s/></text:span><text:span text:style-name="T60">neteisingai išskiria šį sektorių, nors grėsmės dėl interesų konflikto yra tos pačios nepriklausomai, ar asmuo įsidarbina viešajame, ar privačiame sektoriuje.</text:span></text:p>
              </text:list-item>
              <text:list-item>
                <text:p text:style-name="P61"><text:span text:style-name="T62">Mažintų visuomenės pasitikėjimą Seimu ir kitomis valstybinėmis institucijomis, kurios savo sprendimais didina tikimybę reikštis korupcijai ir neskaidrumui.<text:s/></text:span></text:p>
              </text:list-item>
            </text:list>
            <text:p text:style-name="P63"/>
            <text:p text:style-name="P64">Atsižvelgiant į aukščiau pateiktus argumentus, siūlytina iš esmės nekeisti šiuo metu galiojančio<text:s/>teisinio reguliavimo<text:s/>ir<text:s/>palikti prievolę taikyti „atšalimo<text:s/>periodą“<text:s/>siekiant įsidarbinti<text:s/>tiek<text:s/>viešajame, tiek privačiame<text:s/>juridiniame asmenyje.<text:s/><text:s/></text:p>
            <text:p text:style-name="P65"/>
            <text:p text:style-name="P66">Pasiūlymas:</text:p>
            <text:p text:style-name="P67"/>
            <text:p text:style-name="P68"><text:span text:style-name="T69">Pakeisti Projekto<text:s/></text:span><text:span text:style-name="T70">15<text:s/></text:span><text:span text:style-name="T71">straipsnį ir jį išdėstyti taip:</text:span></text:p>
            <text:p text:style-name="P72"/>
            <text:p text:style-name="P73"><text:span text:style-name="T74"><text:s/></text:span><text:span text:style-name="T75"><text:tab/></text:span><text:span text:style-name="T76">„</text:span><text:span text:style-name="T77">15 straipsnis. Apribojimai dirbti</text:span><text:bookmark-start text:name="part_4d3346138605479c838db0431fb688d3"/><text:bookmark-end text:name="part_4d3346138605479c838db0431fb688d3"/></text:p>
            <text:p text:style-name="P78"><text:span text:style-name="T79">Asmuo, nustojęs dirbti valstybinėje tarnyboje, vienus metus negali dirbti </text:span><text:span text:style-name="T80">privačiame</text:span><text:span text:style-name="T81"><text:s/></text:span><text:span text:style-name="T82">juridiniame asmenyje,<text:s/></text:span><text:span text:style-name="T83">jeigu per paskutinius vienus darbo valstybinėje tarnyboje metus jis tiesiogiai dalyvavo<text:s/></text:span><text:span text:style-name="T84">rengiant, svarstant ar priimant sprendimus, susijusius su šio<text:s/></text:span><text:span text:style-name="T85">privataus</text:span><text:span text:style-name="T86"><text:s/>juridinio asmens veiklos priežiūra<text:s/></text:span><text:span text:style-name="T87">i</text:span><text:span text:style-name="T88">r kontrole, arba jis tiesiogiai dalyvavo rengiant, svarstant ar priimant sprendimus, kuriais šiam<text:s/></text:span><text:span text:style-name="T89">privačiam</text:span><text:span text:style-name="T90"><text:s/>juridiniam asmeniui buvo skirtos lėšos iš Lietuvos valstybės ar savivaldybių biudžetų ir fondų ar kitus su turtu susijusius sprendimus ar sprendimus konkurso ar kitokiu būdu teikti valstybės užsakymus ar finansinę paramą.“</text:span></text:p>
            <text:p text:style-name="P91"/>
            <text:p text:style-name="P92"/>
          </table:table-cell>
        </table:table-row>
      </table:table>
      <text:p text:style-name="P93"/>
      <text:section text:name="Sect1" text:style-name="S1">
        <text:p text:style-name="P94"/>
        <text:p text:style-name="P95">Teikia</text:p>
        <text:p text:style-name="P96">Seimo narė<text:s/><text:tab/><text:tab/><text:tab/><text:tab/><text:tab/><text:span text:style-name="T97">(Parašas)</text:span><text:tab/><text:tab/><text:tab/>Agnė Bilot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style:text-properties style:font-name="Liberation Serif" style:font-name-asian="WenQuanYi Zen Hei" style:font-name-complex="Lohit Hindi" style:letter-kerning="true"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0-04-28T07:34:00Z</meta:creation-date>
    <dc:date>2020-04-28T07:34:00Z</dc:date>
    <meta:print-date>2019-10-04T08:15:00Z</meta:print-date>
    <meta:template xlink:href="Seimo%20nario%20pasiūlymas%20dėl%20įstatymo,%20kito%20teisės%20akto-1.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6" meta:word-count="427" meta:character-count="3294" meta:row-count="120" meta:non-whitespace-character-count="2893"/>
  </office:meta>
</office:document-meta>
</file>