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2611in"/>
    </style:style>
    <style:style style:name="P85" style:parent-style-name="Normal" style:family="paragraph">
      <style:paragraph-properties fo:text-align="justify" fo:text-indent="0.261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261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P113" style:parent-style-name="Pasiūlymai2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261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text-properties fo:font-size="12pt" style:font-size-asian="12pt" style:font-size-complex="12pt"/>
    </style:style>
    <style:style style:name="P131" style:parent-style-name="Pasiūlymai2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261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paragraph-properties fo:text-indent="0.1576in"/>
    </style:style>
    <style:style style:name="P14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Komitetosprendimas" style:family="paragraph">
      <style:paragraph-properties fo:line-height="100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ableColumn159" style:family="table-column">
      <style:table-column-properties style:column-width="0.3625in" style:use-optimal-column-width="false"/>
    </style:style>
    <style:style style:name="TableColumn160" style:family="table-column">
      <style:table-column-properties style:column-width="1.3604in" style:use-optimal-column-width="false"/>
    </style:style>
    <style:style style:name="TableColumn161" style:family="table-column">
      <style:table-column-properties style:column-width="0.4673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4673in" style:use-optimal-column-width="false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3.8118in" style:use-optimal-column-width="false"/>
    </style:style>
    <style:style style:name="TableColumn166" style:family="table-column">
      <style:table-column-properties style:column-width="1.2631in" style:use-optimal-column-width="false"/>
    </style:style>
    <style:style style:name="TableColumn167" style:family="table-column">
      <style:table-column-properties style:column-width="1.8638in" style:use-optimal-column-width="false"/>
    </style:style>
    <style:style style:name="Table158" style:family="table">
      <style:table-properties style:width="10.4541in" fo:margin-left="0in" table:align="center"/>
    </style:style>
    <style:style style:name="TableRow168" style:family="table-row">
      <style:table-row-properties style:min-row-height="0.3277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Normal" style:family="paragraph">
      <style:paragraph-properties fo:text-align="center" fo:margin-left="-0.0145in">
        <style:tab-stops/>
      </style:paragraph-properties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4111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6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6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6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6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2208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2208in"/>
    </style:style>
    <style:style style:name="P209" style:parent-style-name="Normal" style:family="paragraph">
      <style:paragraph-properties fo:text-align="justify" fo:text-indent="0.2208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6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siūlymai6" style:family="paragraph">
      <style:paragraph-properties fo:text-indent="0.1576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siūlymai6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siūlymai6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siūlymai6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siūlymai6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2208in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2208in"/>
    </style:style>
    <style:style style:name="P231" style:parent-style-name="Normal" style:family="paragraph">
      <style:paragraph-properties fo:text-align="justify" fo:text-indent="0.2208in"/>
    </style:style>
    <style:style style:name="P232" style:parent-style-name="Normal" style:family="paragraph">
      <style:paragraph-properties fo:widows="0" fo:orphans="0" fo:text-align="justify" fo:text-indent="0.2208in" fo:background-color="#FFFFFF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widows="0" fo:orphans="0" fo:text-align="justify" fo:text-indent="0.2208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fo:font-weight="bold" style:font-weight-asian="bold" style:font-style-complex="italic"/>
    </style:style>
    <style:style style:name="T255" style:parent-style-name="DefaultParagraphFont" style:family="text">
      <style:text-properties fo:font-weight="bold" style:font-weight-asian="bold" style:font-style-complex="italic"/>
    </style:style>
    <style:style style:name="T256" style:parent-style-name="DefaultParagraphFont" style:family="text">
      <style:text-properties fo:font-weight="bold" style:font-weight-asian="bold" style:font-style-complex="italic"/>
    </style:style>
    <style:style style:name="T257" style:parent-style-name="DefaultParagraphFont" style:family="text">
      <style:text-properties fo:font-weight="bold" style:font-weight-asian="bold"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P261" style:parent-style-name="Normal" style:family="paragraph">
      <style:paragraph-properties fo:widows="0" fo:orphans="0" fo:text-align="justify" fo:text-indent="0.2208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fo:font-weight="bold" style:font-weight-asian="bold"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fo:font-weight="bold" style:font-weight-asian="bold"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80" style:parent-style-name="DefaultParagraphFont" style:family="text">
      <style:text-properties fo:font-weight="bold" style:font-weight-asian="bold"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font-weight="bold" style:font-weight-asian="bold" style:font-style-complex="italic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widows="0" fo:orphans="0" fo:text-align="justify" fo:text-indent="0.2208in" fo:background-color="#FFFFFF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DefaultParagraphFont" style:family="text">
      <style:text-properties fo:font-weight="bold" style:font-weight-asian="bold"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fo:font-weight="bold" style:font-weight-asian="bold" style:font-style-complex="italic"/>
    </style:style>
    <style:style style:name="P302" style:parent-style-name="Normal" style:family="paragraph">
      <style:paragraph-properties fo:text-align="justify" fo:text-indent="0.2208in"/>
    </style:style>
    <style:style style:name="T30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04" style:parent-style-name="DefaultParagraphFont" style:family="text">
      <style:text-properties fo:font-weight="bold" style:font-weight-asian="bold" style:font-style-complex="italic"/>
    </style:style>
    <style:style style:name="T305" style:parent-style-name="DefaultParagraphFont" style:family="text">
      <style:text-properties fo:font-weight="bold" style:font-weight-asian="bold" style:font-style-complex="italic"/>
    </style:style>
    <style:style style:name="T306" style:parent-style-name="DefaultParagraphFont" style:family="text">
      <style:text-properties fo:font-weight="bold" style:font-weight-asian="bold" style:font-style-complex="italic"/>
    </style:style>
    <style:style style:name="T307" style:parent-style-name="DefaultParagraphFont" style:family="text">
      <style:text-properties fo:font-weight="bold" style:font-weight-asian="bold" style:font-style-complex="italic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fo:letter-spacing="0.041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Pasiūlymai6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asiūlymai6" style:family="paragraph">
      <style:paragraph-properties fo:text-indent="0.1576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Pasiūlymai6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Pasiūlymai6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siūlymai6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asiūlymai6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Pasiūlymai6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2208in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 fo:text-indent="0.2208in"/>
    </style:style>
    <style:style style:name="P330" style:parent-style-name="Normal" style:family="paragraph">
      <style:paragraph-properties fo:text-align="justify" fo:text-indent="0.2208in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Pasiūlymai6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Pasiūlymai6" style:family="paragraph">
      <style:paragraph-properties fo:text-indent="0.1576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Pasiūlymai6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siūlymai6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asiūlymai6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asiūlymai6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siūlymai6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2208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text-indent="0.2208in"/>
    </style:style>
    <style:style style:name="P352" style:parent-style-name="Normal" style:family="paragraph">
      <style:paragraph-properties fo:widows="0" fo:orphans="0" fo:text-align="justify" fo:text-indent="0.2208in" fo:background-color="#FFFFFF">
        <style:tab-stops>
          <style:tab-stop style:type="left" style:position="0.3333in"/>
        </style:tab-stops>
      </style:paragraph-properties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4" style:parent-style-name="Normal" style:family="paragraph">
      <style:paragraph-properties fo:widows="0" fo:orphans="0" fo:text-align="justify" fo:text-indent="0.2208in" fo:background-color="#FFFFFF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widows="0" fo:orphans="0" fo:text-align="justify" fo:text-indent="0.2208in" fo:background-color="#FFFFFF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9" style:parent-style-name="Normal" style:family="paragraph">
      <style:paragraph-properties fo:text-align="justify" fo:text-indent="0.2208in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siūlymai6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asiūlymai6" style:family="paragraph">
      <style:paragraph-properties fo:text-indent="0.1576in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Pranešėjas" style:family="paragraph">
      <style:paragraph-properties fo:line-height="100%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justify" fo:text-indent="0.5in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justify" fo:text-indent="0.5in"/>
    </style:style>
    <style:style style:name="P385" style:parent-style-name="Normal" style:family="paragraph">
      <style:paragraph-properties fo:text-align="justify" fo:text-indent="0.5in"/>
    </style:style>
    <style:style style:name="P386" style:parent-style-name="Normal" style:family="paragraph">
      <style:paragraph-properties fo:text-align="justify" fo:text-indent="0.5in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 fo:margin-left="3.5in" fo:text-indent="1.5in">
        <style:tab-stops/>
      </style:paragraph-properties>
    </style:style>
    <style:style style:name="P389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0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1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2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3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4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5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6" style:parent-style-name="Normal" style:family="paragraph">
      <style:paragraph-properties fo:text-align="justify" fo:margin-left="3.5in" fo:text-indent="1.5in">
        <style:tab-stops/>
      </style:paragraph-properties>
    </style:style>
    <style:style style:name="P397" style:parent-style-name="Normal" style:family="paragraph">
      <style:paragraph-properties fo:text-align="center" fo:text-indent="7.5in"/>
    </style:style>
    <style:style style:name="T398" style:parent-style-name="DefaultParagraphFont" style:family="text">
      <style:text-properties fo:font-size="9pt" style:font-size-asian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Valstybės istorinės atminties komisija</text:span></text:p>
      <text:p text:style-name="P10"/>
      <text:p text:style-name="P11"><text:span text:style-name="T12">PAPILDOMO</text:span><text:span text:style-name="T13">S</text:span><text:span text:style-name="T14"><text:s/>KOMI</text:span><text:span text:style-name="T15">SIJOS</text:span><text:span text:style-name="T16"><text:s/>IŠVAD</text:span><text:span text:style-name="T17">A</text:span></text:p>
      <text:p text:style-name="Projektas"><text:span text:style-name="T18">DĖL<text:s/></text:span><text:span text:style-name="T19">SeiMO NUTARIMO „</text:span><text:span text:style-name="T20">DĖL 2019 METŲ PASKELBIMO LAIKINOSIOS SOSTINĖS METAIS</text:span><text:span text:style-name="T21">“ PROJEKTO</text:span><text:span text:style-name="T22"><text:s/></text:span><text:span text:style-name="T23">NR</text:span><text:span text:style-name="T24">.</text:span><text:span text:style-name="T25"><text:s/>XIIIP-</text:span><text:span text:style-name="T26">2</text:span><text:span text:style-name="T27">285</text:span></text:p>
      <text:p text:style-name="P28"/>
      <text:p text:style-name="P29">2018-06-26<text:s/><text:s/>Nr.<text:s/>145-P-7</text:p>
      <text:p text:style-name="P30">Vilnius</text:p>
      <text:p text:style-name="P31"/>
      <text:p text:style-name="P32"><text:span text:style-name="T33">1. Komi</text:span><text:span text:style-name="T34">sijos</text:span><text:span text:style-name="T35"><text:s/>posėdyje dalyvavo:</text:span><text:s/>Komisijos nariai:<text:s/>Arvydas Anušauskas,<text:s/>Arūnas Gumuliauskas, Juozas Imbrasas, Ričardas Juška,<text:s/>Vytautas Juozapaitis, Jaroslav Narkevič,<text:s/>Irena Šiaulienė,<text:s/>Stasys Tumėnas, Povilas Urbšys;<text:s/>Seimo kanceliarijos Informacijos ir komunikacijos departamento Parlamentarizmo istorinės atminties skyriaus<text:s/>vyriausioji specialistė Ieva Petrulevičienė,<text:s/>Seimo kanceliarijos Informacijos ir komunikacijos departamento Parlamentarizmo istorinės atminties skyriaus vedėja Angonita Rupšytė, kviestieji asmenys.</text:p>
      <text:p text:style-name="P36"><text:span text:style-name="T37">2. Ekspertų, konsultantų, specialistų išvados, pasiūlymai, pataisos, pastabos<text:s/></text:span>(toliau – pasiūlymai):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sijos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 kanceliarijos Teisės departamentas</text:p>
            <text:p text:style-name="P76">2018-06-0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2"/>Įvertinę projektą dėl jo atitikties Konstitucijai, galiojantiems įstatymams bei teisės technikos taisyklėms, teikiame šias pastabas:</text:p>
            <text:p text:style-name="P85">1. Nutarimo projekto preambulės antrojoje pastraipoje pateikta sąvoka „Laikinoji Lietuvos vyriausybė“. Atkreiptinas dėmesys, jog Valstybės Tarybos 1918 m. lapkričio m. 2 d. priimtų Lietuvos Valstybės Laikinosios Konstitucijos pamatinių dėsnių preambulėje įvardijama „laikinoji Lietuvos Valstybės Vyriausybė“, kituose to laikmečio skelbiamuose teisės aktuose[1] dažniausiai yra vartojamas minimos Vyriausybės trumpinys „Laikinoji Vyriausybė“. Atsižvelgiant į tai, siūlytume atitinkamai patikslinti preambulėje pateiktą sąvoką. Taip pat, siekiant teisinio nuoseklumo, reikėtų patikslinti sąvoką „Lietuvos<text:s/><text:soft-page-break/>Respublikos“ vietoj žodžio „Respublikos“ įrašant žodį<text:s/>„Valstybės“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Seimo kanceliarijos Teisės departamentas</text:p>
            <text:p text:style-name="P95">2018-06-06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. Vadovaujantis teisinio aiškumo principu, suformuluotu Teisėkūros pagrindų įstatymo 3 straipsnio 2 dalies 6 punkte ir reiškiančiu, kad teisės aktuose nustatytas teisinis reguliavimas turi būti logiškas, nuoseklus, glaustas, suprantamas, tikslus, aiškus ir nedviprasmiškas, projekto 2 straipsnyje pateiktus pasiūlymus Lietuvos Respublikos Vyriausybei (toliau – Vyriausybė) ir Kauno miesto savivaldybei reikia patikslinti – aiškiai nurodyti kokiai institucijai ir koks pasiūlymas teikiamas. Kartu<text:s/>atkreiptinas dėmesys, kad tiek 1, tiek 2 punktuose teikiami pasiūlymai yra Vyriausybės kompetencijos klausimas, o Kauno miesto savivaldybė turėtų būti tinkamai atstovaujama Laikinosios sostinės metų komisijoje, kuri parengtų Laikinosios sostinės metų minėjimo programą.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Seimo kanceliarijos Teisės departamentas</text:p>
            <text:p text:style-name="P113">2018-06-0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. Projekto 2 straipsnio 2 punkto formuluotė „Laikinosios sostinės metų komisijos sudarytai ir patvirtintai Laikinosios sostinės metų minėjimo programai“ redaguotina, nes Laikinosios sostinės metų komisijos parengtą Laikinosios sostinės metų minėjimo programą turi patvirtinti Vyriausybė, o ne Laikinosios sostinės metų komisija, taip pat turėtų būti numatyta data iki kada tai turi būti atlikta.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Seimo kanceliarijos Teisės departamentas</text:p>
            <text:p text:style-name="P131">2018-06-06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. Projekto 2 straipsnio 2 punkte formuluojamas pasiūlymas turėtų būti suredaguotas kaip pasiūlymas Vyriausybei 2019 metų valstybės biudžete numatyti lėšų Vyriausybės patvirtintos Laikinosios sostinės metų minėjimo programos įgyvendinimui.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3. Piliečių, asociacijų, politinių partijų, lobistų ir kitų suinteresuotų asmenų pasiūlymai:<text:s/>negauta.</text:p>
      <text:p text:style-name="P145">4. Valstybės ir savivaldybių institucijų ir įstaigų pasiūlymai:<text:s/>negauta.</text:p>
      <text:p text:style-name="P146">5. Subjektų, turinčių įstatymų leidybos iniciatyvos teisę, pasiūlymai:<text:s/>negauta.</text:p>
      <text:p text:style-name="P147"><text:span text:style-name="T148">6</text:span><text:span text:style-name="T149">. Komi</text:span><text:span text:style-name="T150">sijos</text:span><text:span text:style-name="T151"><text:s/>sprendimas ir pasiūlymai:</text:span></text:p>
      <text:p text:style-name="P152"><text:span text:style-name="T153">6</text:span><text:span text:style-name="T154">.1. Sprendimas</text:span>:<text:s/>Iš esmės pritarti Seimo nutarimo „Dėl 2019 metų paskelbimo<text:s/>Laikinosios sostinės<text:s/>metais“ projektui Nr. XIIIP-2285<text:s/>ir siūlyti pagrindiniam komitetui jį svarstyti, atsižvelgiant į Seimo kanceliarijos Teisės departamento pastabas<text:s/>ir Valstybės istorinės atminties komisijos siūlymus.</text:p>
      <text:p text:style-name="P155"><text:span text:style-name="T156">6</text:span><text:span text:style-name="T157">.2. Pasiūlymai:</text:span>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Eil.</text:p>
              <text:p text:style-name="P171"><text:span text:style-name="T172">Nr.</text:span></text:p>
            </table:table-cell>
            <table:table-cell table:style-name="TableCell173" table:number-rows-spanned="2">
              <text:p text:style-name="P174">Pasiūlymo teikėjas, data</text:p>
            </table:table-cell>
            <table:table-cell table:style-name="TableCell175" table:number-columns-spanned="3">
              <text:p text:style-name="P176">Siūloma keisti</text:p>
            </table:table-cell>
            <table:covered-table-cell/>
            <table:covered-table-cell/>
            <table:table-cell table:style-name="TableCell177" table:number-rows-spanned="2">
              <text:p text:style-name="P178">Pastabos</text:p>
            </table:table-cell>
            <table:table-cell table:style-name="TableCell179" table:number-rows-spanned="2">
              <text:p text:style-name="P180">Pasiūlymo turinys</text:p>
            </table:table-cell>
            <table:table-cell table:style-name="TableCell181" table:number-rows-spanned="2">
              <text:p text:style-name="P182">Komisijos nuomonė</text:p>
            </table:table-cell>
            <table:table-cell table:style-name="TableCell183" table:number-rows-spanned="2">
              <text:p text:style-name="P184">Argumentai,<text:s/></text:p>
              <text:p text:style-name="P185">pagrindžiantys nuomonę</text:p>
            </table:table-cell>
          </table:table-row>
          <table:table-row table:style-name="TableRow1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7">
              <text:p text:style-name="P188">str.</text:p>
            </table:table-cell>
            <table:table-cell table:style-name="TableCell189">
              <text:p text:style-name="P190">str. d.</text:p>
            </table:table-cell>
            <table:table-cell table:style-name="TableCell191">
              <text:p text:style-name="P1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asiūlymai6">Valstybės istorinės atminties komisija</text:p>
            <text:p text:style-name="Pasiūlymai6">2018-06-2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asiūlymas</text:span>:<text:s/></text:p>
            <text:p text:style-name="P208">Pakeisti nutarimo pavadinimą ir jį išdėstyti taip:<text:s/></text:p>
            <text:p text:style-name="P209">„DĖL 2019 METŲ PASKELBIMO LAIKINOSIOS SOSTINĖS<text:s/><text:span text:style-name="T210">ATMINIMO</text:span><text:s/>METAIS“.<text:s/></text:p>
          </table:table-cell>
          <table:table-cell table:style-name="TableCell211">
            <text:p text:style-name="P212">Pritart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asiūlymai6">Valstybės istorinės atminties komisija</text:p>
            <text:p text:style-name="Pasiūlymai6">2018-06-2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Pasiūlymas</text:span>:<text:s/></text:p>
            <text:p text:style-name="P230">Pakeisti preambulę ir ją išdėstyti taip:</text:p>
            <text:p text:style-name="P231">„Lietuvos Respublikos Seimas,</text:p>
            <text:p text:style-name="P232"><text:span text:style-name="T233">atsižvelgdamas</text:span><text:s/>į tai, kad 2019 metais sukanka 100 metų, kai<text:s/>1919 m. sausio 2 d. iš okupuoto Vilniaus pasitraukė Laikinoji<text:s/><text:span text:style-name="T234">Lietuvos</text:span><text:s/><text:span text:style-name="T235">v</text:span><text:span text:style-name="T236">V</text:span>yriausybė ir<text:s/>Kaunas<text:s/><text:span text:style-name="T237">de facto</text:span><text:s/><text:span text:style-name="T238">de facto</text:span><text:s/>tapo<text:s/><text:span text:style-name="T239">Lietuvos Respublikos Laikinąja sostine ir jau Pirmosios Lietuvos nepriklausomybės metinės buvo minimos jau Kaune</text:span><text:s/><text:span text:style-name="T240">Lietuvos<text:s/></text:span><text:span text:style-name="T241">Valstybės</text:span><text:span text:style-name="T242"><text:s/>institucijų darbo vieta,<text:s/></text:span><text:span text:style-name="T243">todėl<text:s/></text:span><text:span text:style-name="T244">iki šiol yra simboliškai vadinamas „Laikinąja sostine“</text:span>;<text:s/></text:p>
            <text:p text:style-name="P245"><text:span text:style-name="T246">išskirdamas<text:s/></text:span><text:span text:style-name="T247">1919–1939 metus, kaip<text:s/></text:span><text:span text:style-name="T248">labai svarbų Kauno miesto indėlį</text:span><text:span text:style-name="T249"><text:s/>Lietuvos istorijos laikotarp</text:span><text:span text:style-name="T250">iui</text:span><text:span text:style-name="T251">, kai<text:s/></text:span><text:span text:style-name="T252">tapęs Laikinąja sostine ir</text:span><text:span text:style-name="T253"><text:s/>svarbiausiu Lietuvos miestu, kuriame susirinko Steigiamasis Seimas<text:s/></text:span><text:span text:style-name="T254">bei</text:span><text:span text:style-name="T255"><text:s/></text:span><text:span text:style-name="T256">dirbo<text:s/></text:span><text:span text:style-name="T257">kitos valdžios institucijos</text:span><text:span text:style-name="T258">,<text:s/></text:span><text:span text:style-name="T259">buvo Lietuvos valstybės išlikimo garantu</text:span><text:span text:style-name="T260">; <text:s/></text:span></text:p>
            <text:p text:style-name="P261"><text:span text:style-name="T262">pabrėždamas,<text:s/></text:span><text:span text:style-name="T263">kad Kauno miestas</text:span><text:span text:style-name="T264">,</text:span><text:span text:style-name="T265"><text:s/>du dešimtmečius<text:s/></text:span><text:span text:style-name="T266">būdamas Laikinąja sostine,</text:span><text:span text:style-name="T267"><text:s/></text:span><text:soft-page-break/><text:span text:style-name="T268">nepriekaištingai atliko<text:s/></text:span><text:span text:style-name="T269">Lietuvos</text:span><text:span text:style-name="T270"><text:s/>Valstybės įtvirtinimo diplomatines funkcijas, be to jame formavosi<text:s/></text:span><text:span text:style-name="T271">tarpukario</text:span><text:span text:style-name="T272"><text:s/>moderniosios lietuvių istorijos, kalbos, kultūros, mokslo, paveldo tradicijos bei stiprėjo tautinės tapatybės identitetas,<text:s/></text:span><text:span text:style-name="T273">jame</text:span><text:span text:style-name="T274"><text:s/>susiformavo Europoje jau pripažintos<text:s/></text:span><text:span text:style-name="T275">tarpukario</text:span><text:span text:style-name="T276"><text:s/>modernizmo architektūros tendencijos, kurių<text:s/></text:span><text:span text:style-name="T277">neabejotina</text:span><text:span text:style-name="T278"><text:s/>įtak</text:span><text:span text:style-name="T279">ą</text:span><text:span text:style-name="T280">a</text:span><text:span text:style-name="T281"><text:s/></text:span><text:span text:style-name="T282">neabejotina</text:span><text:span text:style-name="T283"><text:s/></text:span><text:span text:style-name="T284">išlieka</text:span><text:span text:style-name="T285"><text:s/>ir šiuolaikinei Lietuvos architektūrai bei kultūrai;<text:s/></text:span></text:p>
            <text:p text:style-name="P286"><text:span text:style-name="T287">suvokdamas<text:s/></text:span><text:span text:style-name="T288">patriotišką</text:span><text:s/><text:span text:style-name="T289">išskirtinį</text:span><text:s/>Kauno miesto ir jo istori<text:span text:style-name="T290">nį</text:span><text:span text:style-name="T291">jos</text:span><text:s/><text:span text:style-name="T292">vaidmenį<text:s/></text:span>Lietuvos valstybingumui, nepriklausomos<text:s/><text:span text:style-name="T293">ir</text:span><text:span text:style-name="T294">bei</text:span><text:s/>demokratinės valstybės tęstinumui<text:s/><text:span text:style-name="T295">bei</text:span><text:span text:style-name="T296"><text:s/>ir</text:span><text:s/>L<text:span text:style-name="T297">ietuvos<text:s/></text:span><text:span text:style-name="T298">v</text:span><text:span text:style-name="T299">V</text:span><text:span text:style-name="T300">alstybės atkūrimui</text:span><text:span text:style-name="T301">;</text:span></text:p>
            <text:p text:style-name="P302"><text:span text:style-name="T303">patvirtindamas</text:span><text:span text:style-name="T304">, kad Lietuva niekada neatsisakė teisių į savo teisėtą istorinę sostinę Vilnių<text:s/></text:span><text:span text:style-name="T305">ir</text:span><text:span text:style-name="T306"><text:s/>joks kitas miestas oficialiai nebuvo paskelbtas sostine</text:span><text:span text:style-name="T307">,</text:span><text:span text:style-name="T308"><text:s/></text:span><text:s/><text:span text:style-name="T309">nutari</text:span>a:“</text:p>
          </table:table-cell>
          <table:table-cell table:style-name="TableCell310">
            <text:p text:style-name="P311">Pritarti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asiūlymai6">Valstybės istorinės atminties komisija</text:p>
            <text:p text:style-name="Pasiūlymai6">2018-06-26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Pasiūlymas</text:span>:<text:s/></text:p>
            <text:p text:style-name="P329">Pakeisti 1 straipsnį ir jį išdėstyti taip:<text:s/></text:p>
            <text:p text:style-name="P330">„Paskelbti 2019 metus Laikinosios sostinės<text:s/><text:span text:style-name="T331">atminimo</text:span><text:s/>metais.“</text:p>
          </table:table-cell>
          <table:table-cell table:style-name="TableCell332">
            <text:p text:style-name="P333">Pritarti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asiūlymai6">Valstybės istorinės atminties komisija</text:p>
            <text:p text:style-name="Pasiūlymai6">2018-06-26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Pasiūlymas</text:span>:<text:s/></text:p>
            <text:p text:style-name="P351">Pakeisti 2 straipsnį<text:s/>ir jį<text:s/>išdėstyti taip:<text:s/></text:p>
            <text:p text:style-name="P352">„Pasiūlyti Lietuvos Respublikos Vyriausybei<text:s/><text:span text:style-name="T353">ir Kauno miesto savivaldybei</text:span>:</text:p>
            <text:p text:style-name="P354">1) sudaryti Laikinosios sostinės<text:s/><text:span text:style-name="T355">atminimo</text:span><text:s/>metų komisiją<text:s/><text:span text:style-name="T356">(toliau – Komisija)</text:span>, kuri iki 2018 m. spalio 1 d. parengtų Laikinosios sostinės<text:s/><text:span text:style-name="T357">atminimo</text:span><text:s/>metų minėjimo programą<text:s/><text:span text:style-name="T358">(toliau<text:s/></text:span><text:span text:style-name="T359">­– Programa)</text:span><text:span text:style-name="T360">,</text:span><text:span text:style-name="T361"><text:s/>ir patvirtinti Programą</text:span>;</text:p>
            <text:p text:style-name="P362">2)<text:s/><text:span text:style-name="T363">2019 metų valstybės biudžete numatyti lėšų Komisijos parengtai ir Vyriausybės patvirtintai Programai įgyvendinti.<text:s/></text:span><text:span text:style-name="T364">2019 metų Valstybės ir Kauno miesto savivaldybės biudžetuose numatyti lėšų Laikinosios sostinės<text:s/></text:span><text:span text:style-name="T365">atminimo</text:span><text:span text:style-name="T366"><text:s/>metų komisijos sudarytai ir patvirtintai Laikinosios sostinės<text:s/></text:span><text:span text:style-name="T367">atminimo</text:span><text:span text:style-name="T368"><text:s/>metų minėjimo programai įgyvendinti.</text:span>“</text:p>
            <text:p text:style-name="P369"/>
          </table:table-cell>
          <table:table-cell table:style-name="TableCell370">
            <text:p text:style-name="P371">Pritarti</text:p>
          </table:table-cell>
          <table:table-cell table:style-name="TableCell372">
            <text:p text:style-name="P373"/>
          </table:table-cell>
        </table:table-row>
      </table:table>
      <text:soft-page-break/>
      <text:p text:style-name="P374"><text:span text:style-name="T375">7</text:span><text:span text:style-name="T376">. Balsavimo rezultatai:</text:span><text:s/>bendru sutarimu –<text:s/>už.</text:p>
      <text:p text:style-name="P377"><text:span text:style-name="T378">8</text:span><text:span text:style-name="T379">. Komi</text:span><text:span text:style-name="T380">sijos</text:span><text:span text:style-name="T381"><text:s/>paskirti pranešėjai:</text:span><text:s/>Arūnas Gumuliauskas.</text:p>
      <text:p text:style-name="P382"/>
      <text:p text:style-name="P383"/>
      <text:p text:style-name="P384"/>
      <text:p text:style-name="P385"/>
      <text:p text:style-name="P386"/>
      <text:p text:style-name="P387">Komisijos<text:s/>pirmininkas<text:tab/><text:tab/><text:tab/><text:tab/><text:tab/><text:tab/><text:tab/><text:tab/><text:tab/><text:tab/><text:tab/><text:tab/><text:tab/><text:tab/>Arūnas Gumuliauskas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Normal"><text:span text:style-name="T398">Informacijos ir komunikacijos departamento Parlamentarizmo istorinės atminties skyriaus vyriausioji specialistė Ieva Petr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6-26T12:30:00Z</meta:creation-date>
    <dc:date>2018-06-26T12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5" meta:paragraph-count="102" meta:word-count="1027" meta:character-count="7286" meta:row-count="163" meta:non-whitespace-character-count="6361"/>
  </office:meta>
</office:document-meta>
</file>