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5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margin-right="0.1958in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P64" style:parent-style-name="Normal" style:family="paragraph">
      <style:paragraph-properties fo:text-align="justify" fo:margin-right="0.1958in" fo:text-indent="0.5in"/>
    </style:style>
    <style:style style:name="P65" style:parent-style-name="Normal" style:family="paragraph">
      <style:paragraph-properties fo:text-align="justify" fo:margin-right="0.1958in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margin-right="0.1958in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TimesLT" style:font-weight-complex="bold" style:font-size-complex="12pt"/>
    </style:style>
    <style:style style:name="T133" style:parent-style-name="DefaultParagraphFont" style:family="text">
      <style:text-properties style:font-name="TimesLT" fo:font-weight="bold" style:font-weight-asian="bold" style:font-size-complex="12pt"/>
    </style:style>
    <style:style style:name="T134" style:parent-style-name="DefaultParagraphFont" style:family="text">
      <style:text-properties style:font-name="TimesLT" style:font-weight-complex="bold" style:font-size-complex="12pt"/>
    </style:style>
    <style:style style:name="T135" style:parent-style-name="DefaultParagraphFont" style:family="text">
      <style:text-properties style:font-name="TimesLT" fo:font-weight="bold" style:font-weight-asian="bold" style:font-size-complex="12pt"/>
    </style:style>
    <style:style style:name="T136" style:parent-style-name="DefaultParagraphFont" style:family="text">
      <style:text-properties style:font-name="TimesLT" fo:font-weight="bold" style:font-weight-asian="bold" style:font-size-complex="12pt"/>
    </style:style>
    <style:style style:name="T137" style:parent-style-name="DefaultParagraphFont" style:family="text">
      <style:text-properties style:font-name="TimesLT" style:font-weight-complex="bold" style:font-size-complex="12pt"/>
    </style:style>
    <style:style style:name="T138" style:parent-style-name="DefaultParagraphFont" style:family="text">
      <style:text-properties style:font-name="TimesLT"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TimesLT" fo:font-weight="bold" style:font-weight-asian="bold" style:font-size-complex="12pt"/>
    </style:style>
    <style:style style:name="T164" style:parent-style-name="DefaultParagraphFont" style:family="text">
      <style:text-properties style:font-name="TimesLT"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margin-right="0.1958in" fo:text-indent="0.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name-asian="Calibri"/>
    </style:style>
    <style:style style:name="T226" style:parent-style-name="DefaultParagraphFont" style:family="text">
      <style:text-properties style:font-name-asian="Calibri"/>
    </style:style>
    <style:style style:name="P227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228" style:parent-style-name="Normal" style:family="paragraph">
      <style:paragraph-properties fo:text-align="justify" fo:margin-right="-0.0013in" fo:text-indent="0.5in"/>
    </style:style>
    <style:style style:name="P229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2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ADMINISTRACINIŲ NUSIŽENGIMŲ KODEKSO 119</text:span><text:span text:style-name="T8">1</text:span><text:span text:style-name="T9"><text:s/>IR 223 STRAIPSNIŲ PAKEITIMO<text:s/></text:span></text:p>
      <text:p text:style-name="P10">ĮSTATYMAS</text:p>
      <text:p text:style-name="P11"/>
      <text:p text:style-name="P12">2024 m. <text:s text:c="14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19</text:span><text:span text:style-name="T19">1</text:span><text:span text:style-name="T20"><text:s/>straipsnio pakeitimas</text:span></text:p>
      <text:p text:style-name="P21"><text:span text:style-name="T22">Pakeisti 119</text:span><text:span text:style-name="T23">1</text:span><text:span text:style-name="T24"><text:s/>straipsnį ir jį išdėstyti taip:</text:span></text:p>
      <text:p text:style-name="P25"><text:span text:style-name="T26">„</text:span><text:span text:style-name="T27">119</text:span><text:span text:style-name="T28">1</text:span><text:span text:style-name="T29"><text:s/>straipsnis. Akcinės bendrovės, kurios akcijomis leista prekiauti reguliuojamoje rinkoje, atlygio politikos projekto ir (ar)<text:s/></text:span><text:span text:style-name="T30">atlygio ataskaitos<text:s/></text:span><text:span text:style-name="T31">vadovybės ataskaitoje teikiamos informacijos apie atlygį<text:s/></text:span><text:span text:style-name="T32">projekto nepare</text:span><text:span text:style-name="T33">ngimas ir (ar) nepaskelbimas</text:span></text:p>
      <text:p text:style-name="P34"><text:span text:style-name="T35">1</text:span><text:span text:style-name="T36">. Akcinės bendrovės, kurios akcijomis leista prekiauti reguliuojamoje rinkoje, atlygio politikos ir (ar)<text:s/></text:span><text:span text:style-name="T37">atlygio ataskaitos<text:s/></text:span><text:span text:style-name="T38">vadovybės ataskaitoje teikiamos informacijos apie atlygį</text:span><text:span text:style-name="T39"><text:s/></text:span><text:span text:style-name="T40">(toliau – informacija apie atlygį)<text:s/></text:span><text:span text:style-name="T41">nepaskel</text:span><text:span text:style-name="T42">bimas viešai akcinės bendrovės, kurios akcijomis leista prekiauti reguliuojamoje rinkoje, interneto svetainėje</text:span></text:p>
      <text:p text:style-name="P43"><text:span text:style-name="T44">užtraukia baudą akcinės bendrovės, kurios akcijomis leista prekiauti reguliuojamoje rinkoje, vadovui nuo dviejų šimtų iki vieno tūkstančio eurų.</text:span></text:p>
      <text:p text:style-name="P45"><text:span text:style-name="T46">2</text:span><text:span text:style-name="T47">. Šio straipsnio 1 dalyje numatytas administracinis nusižengimas, padarytas pakartotinai,</text:span></text:p>
      <text:p text:style-name="P48"><text:span text:style-name="T49">užtraukia baudą nuo penkių šimtų iki vieno tūkstančio penkių šimtų eurų.</text:span></text:p>
      <text:p text:style-name="P50"><text:span text:style-name="T51">3</text:span><text:span text:style-name="T52">. Akcinės bendrovės, kurios akcijomis leista prekiauti reguliuojamoje rinkoje, atly</text:span><text:span text:style-name="T53">gio politikos projekto ir (ar)<text:s/></text:span><text:span text:style-name="T54">atlygio ataskaitos<text:s/></text:span><text:span text:style-name="T55">informacijos apie atlygį</text:span><text:span text:style-name="T56"><text:s/>projekto neparengimas</text:span></text:p>
      <text:p text:style-name="P57"><text:span text:style-name="T58">užtraukia baudą akcinės bendrovės, kurios akcijomis leista prekiauti reguliuojamoje rinkoje, vadovui nuo keturių šimtų aštuoniasdešimt iki trijų tūkstančių eur</text:span><text:span text:style-name="T59">ų.</text:span></text:p>
      <text:p text:style-name="P60"><text:span text:style-name="T61">4</text:span><text:span text:style-name="T62">. Šio straipsnio 3 dalyje numatytas administracinis nusižengimas, padarytas pakartotinai,</text:span></text:p>
      <text:p text:style-name="P63">užtraukia baudą nuo dviejų tūkstančių septynių šimtų iki šešių tūkstančių eurų.“</text:p>
      <text:p text:style-name="P64"/>
      <text:p text:style-name="P65"><text:span text:style-name="T66">2</text:span><text:span text:style-name="T67"><text:s/>straipsnis.<text:s/></text:span><text:span text:style-name="T68">223 straipsnio pakeitimas</text:span></text:p>
      <text:p text:style-name="P69"><text:span text:style-name="T70">Pakeisti 223 straipsnį</text:span><text:span text:style-name="T71"><text:s/>ir jį išdėstyti taip:</text:span></text:p>
      <text:p text:style-name="P72"><text:span text:style-name="T73">„</text:span><text:span text:style-name="T74">223</text:span><text:span text:style-name="T75"><text:s/>straipsnis.<text:s/></text:span><text:span text:style-name="T76">Juridinio asmens, jo filialo ar atstovybės, užsienio juridinio asmens ar kitos organizacijos filialo ar atstovybės dokumentų ir registro duomenų pateikimo Juridinių asmenų registro tvarkytojui ar Juridinių asmenų d</text:span><text:span text:style-name="T77">alyvių informacinės sistemos tvarkytojui ir skelbimo juridinio asmens ar<text:s/></text:span><text:span text:style-name="T78">užsienio juridinio asmens filialo<text:s/></text:span><text:span text:style-name="T79">interneto svetainėje tvarkos pažeidimas</text:span></text:p>
      <text:p text:style-name="P80"><text:span text:style-name="T81">1</text:span><text:span text:style-name="T82">. Neteisingų juridinio asmens, jo filialo ar atstovybės, užsienio juridinio asmens ar kitos organizacijos<text:s/></text:span><text:span text:style-name="T83">filialo ar atstovybės dokumentų, išskyrus finansines ataskaitas (konsoliduotąsias finansines ataskaitas),<text:s/></text:span><text:span text:style-name="T84">metinę ataskaitą,<text:s/></text:span><text:span text:style-name="T85">metinį pranešimą<text:s/></text:span><text:span text:style-name="T86">vadovybės ataskaitą<text:s/></text:span><text:span text:style-name="T87">(</text:span><text:span text:style-name="T88">konsoliduotąjį metinį pranešimą</text:span><text:span text:style-name="T89"><text:s/></text:span><text:span text:style-name="T90">konsoliduotąją vadovybės ataskaitą</text:span><text:span text:style-name="T91">), veiklos<text:s/></text:span><text:span text:style-name="T92">ataskaitas<text:s/></text:span><text:span text:style-name="T93">ataska</text:span><text:span text:style-name="T94">itą</text:span><text:span text:style-name="T95">, mokėjimų valdžios institucijoms ataskaitą (konsoliduotąją mokėjimų valdžios institucijoms ataskaitą), pelno mokesčio informacijos ataskaitą, duomenų ir kitos teiktinos informacijos pateikimas Juridinių asmenų registro tvarkytojui ar Juridinių asmenų d</text:span><text:span text:style-name="T96">alyvių informacinės sistemos tvarkytojui arba juridinio asmens, jo filialo ar atstovybės, užsienio juridinio asmens ar kitos organizacijos filialo ar atstovybės dokumentų, išskyrus finansines ataskaitas (konsoliduotąsias finansines ataskaitas),<text:s/></text:span><text:span text:style-name="T97">metinę atas</text:span><text:span text:style-name="T98">kaitą,<text:s/></text:span><text:span text:style-name="T99">metinį pranešimą<text:s/></text:span><text:span text:style-name="T100">vadovybės ataskaitą<text:s/></text:span><text:span text:style-name="T101">(</text:span><text:span text:style-name="T102">konsoliduotąjį metinį pranešimą<text:s/></text:span><text:span text:style-name="T103">konsoliduotąją vadovybės ataskaitą</text:span><text:span text:style-name="T104">), veiklos<text:s/></text:span><text:span text:style-name="T105">ataskaitas<text:s/></text:span><text:span text:style-name="T106">ataskaitą</text:span><text:span text:style-name="T107">, auditoriaus išvadą,<text:s/></text:span><text:span text:style-name="T108">tvarumo atskaitomybės užtikrinimo išvadą,</text:span><text:span text:style-name="T109"><text:s/>mokėjimų valdžios institucijoms ataskaitą (konsoliduotąją<text:s/></text:span><text:soft-page-break/><text:span text:style-name="T110">mokėjimų valdžios institucijoms ataskaitą), pelno mokesčio informacijos ataskaitą, duomenų ir kitos teiktinos informacijos nepateikimas Juridinių asmenų registro tvarkytojui ar Juridinių asmenų dal</text:span><text:span text:style-name="T111">yvių informacinės sistemos tvarkytojui laiku teisės aktų nustatyta tvarka</text:span></text:p>
      <text:p text:style-name="P112"><text:span text:style-name="T113">užtraukia baudą juridinių asmenų, jų filialų ar atstovybių, užsienio juridinių asmenų ar kitų organizacijų filialų ar atstovybių vadovams ar kitiems įstatymuose arba steigimo dokumen</text:span><text:span text:style-name="T114">tuose nurodytiems asmenims nuo<text:s/></text:span><text:span text:style-name="T115">trisdešimt<text:s/></text:span><text:span text:style-name="T116">šešių šimtų</text:span><text:span text:style-name="T117"><text:s/>iki vieno tūkstančio keturių šimtų penkiasdešimt eurų.</text:span></text:p>
      <text:p text:style-name="P118"><text:span text:style-name="T119">2</text:span><text:span text:style-name="T120">.<text:s/></text:span><text:span text:style-name="T121">Neteisingų juridinio asmens, užsienio juridinio asmens ar kitos organizacijos filialo metinio pranešimo (konsoliduotojo metinio pranešimo),<text:s/></text:span><text:span text:style-name="T122">veiklos ataskaitų, mokėjimų valdžios institucijoms ataskaitos (konsoliduotosios mokėjimų valdžios institucijoms ataskaitos) pateikimas Juridinių asmenų registro tvarkytojui arba juridinio<text:s/></text:span><text:span text:style-name="T123">Juridinio</text:span><text:span text:style-name="T124"><text:s/>asmens, užsienio juridinio asmens ar kitos organizacijos f</text:span><text:span text:style-name="T125">ilialo finansinių ataskaitų (konsoliduotųjų finansinių ataskaitų), metinės ataskaitos,<text:s/></text:span><text:span text:style-name="T126">metinio pranešimo<text:s/></text:span><text:span text:style-name="T127">vadovybės ataskaitos<text:s/></text:span><text:span text:style-name="T128">(</text:span><text:span text:style-name="T129">konsoliduotojo metinio pranešimo</text:span><text:span text:style-name="T130">konsoliduotosios vadovybės ataskaitos</text:span><text:span text:style-name="T131">)</text:span><text:span text:style-name="T132"><text:s/></text:span><text:span text:style-name="T133">ir (arba) vadovybės ataskaitoje teikiamos</text:span><text:span text:style-name="T134"><text:s/></text:span><text:span text:style-name="T135">informacijos tva</text:span><text:span text:style-name="T136">rumo klausimais (konsoliduotojoje vadovybės ataskaitoje teikiamos</text:span><text:span text:style-name="T137"><text:s/></text:span><text:span text:style-name="T138">konsoliduotosios informacijos tvarumo klausimais)</text:span><text:span text:style-name="T139">, veiklos<text:s/></text:span><text:span text:style-name="T140">ataskaitų<text:s/></text:span><text:span text:style-name="T141">ataskaitos</text:span><text:span text:style-name="T142">, auditoriaus išvados,<text:s/></text:span><text:span text:style-name="T143">mokėjimų valdžios institucijoms ataskaitos (konsoliduotosios mokėjimų valdžios instituci</text:span><text:span text:style-name="T144">joms ataskaitos)<text:s/></text:span><text:span text:style-name="T145">tvarumo atskaitomybės užtikrinimo išvados</text:span><text:span text:style-name="T146"><text:s/></text:span><text:span text:style-name="T147">nepateikimas Juridinių asmenų registro tvarkytojui laiku teisės aktų nustatytais atvejais ir tvarka</text:span></text:p>
      <text:p text:style-name="P148"><text:span text:style-name="T149">užtraukia baudą juridinių asmenų, užsienio juridinių asmenų ar kitų organizacijų filialų vadovams</text:span><text:span text:style-name="T150"><text:s/>ar kitiems įstatymuose arba steigimo dokumentuose nurodytiems asmenims nuo<text:s/></text:span><text:span text:style-name="T151">šešių</text:span><text:span text:style-name="T152"><text:s/>šimtų iki<text:s/></text:span><text:span text:style-name="T153">vieno tūkstančio keturių šimtų penkiasdešimt<text:s/></text:span><text:span text:style-name="T154">eurų.</text:span></text:p>
      <text:p text:style-name="P155"><text:span text:style-name="T156">3</text:span><text:span text:style-name="T157">. Neteisingų juridinio asmens, užsienio juridinio asmens ar kitos organizacijos filialo finansinių ataskaitų</text:span><text:span text:style-name="T158"><text:s/>(konsoliduotųjų finansinių ataskaitų), metinės ataskaitos</text:span><text:span text:style-name="T159">,<text:s/></text:span><text:span text:style-name="T160">vadovybės ataskaitos (konsoliduotosios vadovybės ataskaitos), veiklos ataskaitos<text:s/></text:span><text:span text:style-name="T161">pateikimas Juridinių asmenų registro tvarkytojui<text:s/></text:span><text:span text:style-name="T162">arba<text:s/></text:span><text:span text:style-name="T163">juridinio asmens, užsienio juridinio asmens ar kitos organiza</text:span><text:span text:style-name="T164">cijos filialo finansinių ataskaitų (konsoliduotųjų finansinių ataskaitų), metinės ataskaitos,<text:s/></text:span><text:span text:style-name="T165">vadovybės ataskaitos (konsoliduotosios vadovybės ataskaitos), veiklos ataskaitos</text:span><text:span text:style-name="T166"><text:s/>nepaskelbimas juridinio asmens ar užsienio juridinio asmens<text:s/></text:span><text:span text:style-name="T167">ar kitos organizacijo</text:span><text:span text:style-name="T168">s<text:s/></text:span><text:span text:style-name="T169">filialo interneto svetainėje laiku teisės aktų nustatytais atvejais ir tvarka</text:span></text:p>
      <text:p text:style-name="P170"><text:span text:style-name="T171">užtraukia baudą juridinių asmenų, užsienio juridinių asmenų ar kitų organizacijų filialų vadovams ar kitiems įstatymuose arba steigimo dokumentuose nurodytiems asmenims nuo šeš</text:span><text:span text:style-name="T172">ių šimtų iki vieno tūkstančio keturių šimtų penkiasdešimt eurų.</text:span></text:p>
      <text:p text:style-name="P173"><text:span text:style-name="T174">4</text:span><text:span text:style-name="T175">. Neteisingos juridinio asmens</text:span><text:span text:style-name="T176">, užsienio juridinio asmens ar kitos organizacijos filialo</text:span><text:span text:style-name="T177"><text:s/>pelno mokesčio informacijos ataskaitos</text:span><text:span text:style-name="T178">, mokėjimų valdžios institucijoms ataskaitos (konsoliduotosi</text:span><text:span text:style-name="T179">os mokėjimų valdžios institucijoms ataskaitos)</text:span><text:span text:style-name="T180"><text:s/></text:span><text:span text:style-name="T181">pateikimas Juridinių asmenų registro tvarkytojui, pelno mokesčio informacijos ataskaitos</text:span><text:span text:style-name="T182">,<text:s/></text:span><text:span text:style-name="T183">mokėjimų valdžios institucijoms ataskaitos (konsoliduotosios mokėjimų valdžios institucijoms ataskaitos)<text:s/></text:span><text:span text:style-name="T184">nepateikimas J</text:span><text:span text:style-name="T185">uridinių asmenų registro tvarkytojui laiku teisės aktų nustatytais atvejais ir tvarka arba<text:s/></text:span><text:span text:style-name="T186">šios ataskaitos</text:span><text:span text:style-name="T187"><text:s/></text:span><text:span text:style-name="T188">šių ataskaitų<text:s/></text:span><text:span text:style-name="T189">nepaskelbimas</text:span><text:span text:style-name="T190"> </text:span><text:span text:style-name="T191">juridinio asmens</text:span><text:span text:style-name="T192">,</text:span><text:span text:style-name="T193"><text:s/></text:span><text:span text:style-name="T194">ar<text:s/></text:span><text:span text:style-name="T195">užsienio juridinio asmens<text:s/></text:span><text:span text:style-name="T196">ar kitos organizacijos<text:s/></text:span><text:span text:style-name="T197">filialo interneto svetainėje laiku teisės aktų<text:s/></text:span><text:span text:style-name="T198">nustatytais atvejais ir tvarka</text:span></text:p>
      <text:p text:style-name="P199"><text:span text:style-name="T200">užtraukia baudą juridinių asmenų, užsienio juridinių asmenų<text:s/></text:span><text:span text:style-name="T201">ar kitų organizacijų<text:s/></text:span><text:span text:style-name="T202">filialų vadovams ar kitiems įstatymuose arba steigimo dokumentuose nurodytiems asmenims nuo šešių šimtų iki<text:s/></text:span><text:span text:style-name="T203">vieno tūkstančio keturių šimtų penki</text:span><text:span text:style-name="T204">asdešimt</text:span><text:span text:style-name="T205"><text:s/>eurų.</text:span></text:p>
      <text:p text:style-name="P206"><text:span text:style-name="T207">5</text:span><text:span text:style-name="T208">.<text:s/></text:span><text:span text:style-name="T209">Šio straipsnio 3, 4 dalyse numatyti administraciniai nusižengimai, padaryti pakartotinai,</text:span></text:p>
      <text:p text:style-name="P210"><text:span text:style-name="T211">užtraukia baudą<text:s/></text:span><text:span text:style-name="T212">juridinių asmenų, užsienio juridinių asmenų ar kitų organizacijų filialų vadovams ar kitiems įstatymuose arba steigimo dokumentu</text:span><text:span text:style-name="T213">ose nurodytiems asmenims<text:s/></text:span><text:span text:style-name="T214">nuo dviejų tūkstančių iki<text:s/></text:span><text:span text:style-name="T215">šešių tūkstančių<text:s/></text:span><text:span text:style-name="T216">eurų.</text:span><text:span text:style-name="T217">“</text:span></text:p>
      <text:p text:style-name="P218"/>
      <text:p text:style-name="P219"><text:span text:style-name="T220">3</text:span><text:span text:style-name="T221"><text:s/>straipsnis.<text:s/></text:span><text:span text:style-name="T222">Įstatymo įsigaliojimas ir taikymas</text:span></text:p>
      <text:p text:style-name="P223">1. Šis įstatymas įsigalioja 2024 m. liepos 1 d.</text:p>
      <text:p text:style-name="P224">2.<text:s/><text:span text:style-name="T225">Šis įstatymas taikomas 2024 m. sausio 1 d. ir vėliau<text:s/></text:span><text:span text:style-name="T226">prasidedančių ataskaitinių laikotarpių</text:span><text:s/>šio įstatymo 2 straipsnyje išdėstyto Lietuvos Respublikos administracinių nusižengimų kodekso 223 straipsnio 1, 2, 3, 4 dalyse nurodytiems dokumentams.</text:p>
      <text:p text:style-name="P227"/>
      <text:p text:style-name="P228"/>
      <text:p text:style-name="P229"><text:span text:style-name="T230">Skelbiu šį Lietuvos Respublikos Seimo priimtą įstatymą.</text:span></text:p>
      <text:p text:style-name="P231"/>
      <text:p text:style-name="P232"/>
      <text:p text:style-name="P233"/>
      <text:p text:style-name="P234"/>
      <text:p text:style-name="P235"><text:span text:style-name="T23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4-25T11:32:00Z</meta:creation-date>
    <dc:date>2024-04-25T11:32:00Z</dc:date>
    <meta:print-date>2023-05-22T12:4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6" meta:character-count="7865" meta:row-count="108" meta:non-whitespace-character-count="6862"/>
  </office:meta>
</office:document-meta>
</file>