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style style:name="P1" style:parent-style-name="BodyTextIndent" style:master-page-name="MPF0" style:family="paragraph">
      <style:paragraph-properties fo:break-before="page" fo:margin-top="0in" fo:margin-left="0in">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P13" style:parent-style-name="BodyTextIndent" style:family="paragraph">
      <style:paragraph-properties fo:text-align="start" fo:margin-top="0in" fo:margin-left="0in">
        <style:tab-stops>
          <style:tab-stop style:type="left" style:position="-0.2958in"/>
        </style:tab-stops>
      </style:paragraph-properties>
    </style:style>
    <style:style style:name="P14" style:parent-style-name="BodyTextIndent" style:family="paragraph">
      <style:paragraph-properties fo:margin-top="0in" fo:margin-left="0in">
        <style:tab-stops>
          <style:tab-stop style:type="left" style:position="4.725in"/>
        </style:tab-stops>
      </style:paragraph-properties>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ar" style:country-asian="SA"/>
    </style:style>
    <style:style style:name="P18" style:parent-style-name="Header" style:family="paragraph">
      <style:paragraph-properties fo:text-align="center">
        <style:tab-stops>
          <style:tab-stop style:type="left" style:position="-0.1972in"/>
        </style:tab-stops>
      </style:paragraph-properties>
      <style:text-properties fo:color="#000000"/>
    </style:style>
    <style:style style:name="P19" style:parent-style-name="Header" style:family="paragraph">
      <style:paragraph-properties fo:text-align="center">
        <style:tab-stops>
          <style:tab-stop style:type="left" style:position="-0.1972in"/>
        </style:tab-stops>
      </style:paragraph-properties>
      <style:text-properties fo:color="#000000"/>
    </style:style>
    <style:style style:name="P20" style:parent-style-name="Header" style:family="paragraph">
      <style:paragraph-properties fo:text-align="justify" style:line-height-at-least="0.25in" fo:text-inden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name="Tahoma" style:font-name-complex="Tahoma" fo:font-size="9pt" style:font-size-asian="9pt" style:font-size-complex="9pt"/>
    </style:style>
    <style:style style:name="T52" style:parent-style-name="DefaultParagraphFont" style:family="text">
      <style:text-properties style:font-size-complex="12pt"/>
    </style:style>
    <style:style style:name="T53" style:parent-style-name="DefaultParagraphFont" style:family="text">
      <style:text-properties style:font-name="Tahoma" style:font-name-complex="Tahoma" fo:font-size="9pt" style:font-size-asian="9pt" style:font-size-complex="9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Header" style:family="paragraph">
      <style:paragraph-properties>
        <style:tab-stops>
          <style:tab-stop style:type="left" style:position="-0.1972in"/>
        </style:tab-stops>
      </style:paragraph-properties>
      <style:text-properties fo:color="#000000"/>
    </style:style>
    <style:style style:name="P58" style:parent-style-name="Header" style:family="paragraph">
      <style:paragraph-properties>
        <style:tab-stops>
          <style:tab-stop style:type="left" style:position="-0.1972in"/>
        </style:tab-stops>
      </style:paragraph-properties>
      <style:text-properties fo:color="#000000"/>
    </style:style>
    <style:style style:name="P59" style:parent-style-name="Header" style:family="paragraph">
      <style:paragraph-properties>
        <style:tab-stops>
          <style:tab-stop style:type="left" style:position="-0.1972in"/>
        </style:tab-stops>
      </style:paragraph-properties>
      <style:text-properties fo:color="#000000"/>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office:automatic-styles>
  <office:body>
    <office:text text:use-soft-page-breaks="true">
      <text:p text:style-name="P1"><text:span text:style-name="T10">Dėl</text:span><text:span text:style-name="T11"><text:s/></text:span><text:span text:style-name="T12">LIETUVOS RESPUBLIKOS PINIGINĖS SOCIALINĖS PARAMOS NEPASITURINTIEMS GYVENTOJAMS ĮSTATYMO NR. IX-1675 <text:s/>8 STRAIPSNIO PAKEITIMO ĮSTATYMO PROJEKTO NR. XIIP-2672</text:span></text:p>
      <text:p text:style-name="P13"/>
      <text:p text:style-name="P14">2015 m. rugpjūčio 5 d.<text:span text:style-name="T15"><text:s/>Nr.<text:s/></text:span>784<text:span text:style-name="T16"><text:line-break/></text:span><text:span text:style-name="T17">Vilnius</text:span></text:p>
      <text:p text:style-name="P18"/>
      <text:p text:style-name="P19"/>
      <text:p text:style-name="P20"><text:span text:style-name="T21">Vadovaudamasi Lietuvos Respublikos Seimo statuto 138 straipsnio 3 dalimi ir atsižvelgdama į Lietuvos Respublikos Seimo valdybos 2015 m. balandžio 24 d. sprendimo Nr. SV-S-1021 „Dėl įstatymų projektų išvadų“ 10 punktą,<text:s/></text:span><text:span text:style-name="T22">Lietuvos Respublikos Vyriausybė</text:span><text:span text:style-name="T23"><text:s/>nutari</text:span><text:span text:style-name="T24">a</text:span><text:span text:style-name="T25">:</text:span></text:p>
      <text:p text:style-name="P26">Nepritarti Lietuvos Respublikos piniginės socialinės paramos nepasiturintiems gyventojams įstatymo Nr. IX-1675<text:s/><text:s/>8 straipsnio pakeitimo įstatymo projektui Nr. XIIP-2672 (toliau – Įstatymo projektas) dėl šių priežasčių:</text:p>
      <text:p text:style-name="P27"><text:span text:style-name="T28">1. Įstatymo projektu siekiama panaikinti keičiamo Lietuvos Respublikos piniginės socialinės paramos nepasiturintiems gyventojams įstatymo (toliau – keičiamas įstatymas) 8</text:span><text:span text:style-name="T29"> </text:span><text:span text:style-name="T30">straipsnio 1 dalies 3 punkte nustatytą išimtį asmenims, kuriems nustatytas 45–55 procentų darbingumo lygis, tai yra</text:span><text:span text:style-name="T31"><text:s/></text:span><text:span text:style-name="T32">jiems netaikyti reikalavimo privalomai registruotis darbo biržoje, norint pasinaudoti teise į piniginę socialinę paramą. Įstatymo projekte siūlomas teisinis reguliavimas neatitinka keičiamo į</text:span><text:span text:style-name="T33">statymo 1 straipsnio 1 dalyje įtvirtintos šio įstatymo paskirties –<text:s/></text:span><text:span text:style-name="T34">teikti</text:span><text:span text:style-name="T35"><text:s/>p</text:span><text:span text:style-name="T36">iniginę socialinę paramą tada, kai suaugę asmenys yra<text:s/></text:span><text:span text:style-name="T37">iš</text:span><text:span text:style-name="T38">naudoję vis</text:span><text:span text:style-name="T39">a</text:span><text:span text:style-name="T40">s kitų pajamų gavimo galimyb</text:span><text:span text:style-name="T41">e</text:span><text:span text:style-name="T42">s, ir<text:s/></text:span><text:span text:style-name="T43">3 straipsnyje įtvirtinto<text:s/></text:span><text:span text:style-name="T44">socialinio teisingumo ir veiksmingumo<text:s/></text:span><text:span text:style-name="T45">principo</text:span><text:span text:style-name="T46">,</text:span><text:span text:style-name="T47"><text:s/>kad<text:s/></text:span><text:span text:style-name="T48">piniginė socialinė parama teikiama siekiant sudaryti sąlygas gauti paramą tada, kada jos labiausiai reikia, didinti motyvaciją integruotis į darbo rinką ir išvengti skurdo spąstų ir racionaliai naudojant turimus išteklius. Pagal Lietuvos Respublikos užimtumo rėmimo įstatyme nustatytą darbingo asmens sąvoką asmenys, kuriems nustatytas 45–55 procentų darbingumo lygis, laikytini darbingais asmenimis ir jiems taikomos aktyvios darbo rinkos politikos priemonės, kurių tikslas – padėti neįgalumą turintiems asmenims įsitvirtinti darbo rinkoje. Pritarus siūlomam teisiniam reguliavimui, sumažėtų šių asmenų motyvacija integruotis į darbo rinką, būtų didinama jų priklausomybė nuo piniginės socialinės paramos sistemos, didėtų jų socialinė atskirtis, nebūtų skatinama jų socialinė integracija.</text:span></text:p>
      <text:p text:style-name="P49"><text:span text:style-name="T50">2. Pagal Įstatymo projekte pateiktą keičiamo įstatymo 8 straipsnio 1 dalies 3 punkto formuluotę teisę į piniginę socialinę paramą šio punkto pagrindu įgytų ne tik asmenys, kuriems nustatytas 45–55 procentų darbingumo lygis, bet ir našlių, našlaičių ir už tarnybą skiriamų pareigūnų ir karių valstybinių pensijų gavėjai, nors</text:span><text:span text:style-name="T51"><text:s/></text:span><text:span text:style-name="T52">pagal</text:span><text:span text:style-name="T53"><text:s/></text:span><text:span text:style-name="T54">galiojančias teisines nuo</text:span><text:span text:style-name="T55">statas jie tokios teisės neturi ir nėra jokių priežasčių, pagrindžiančių tikslingumą šiuo<text:s/></text:span><text:soft-page-break/><text:span text:style-name="T56">požiūriu keisti esamą teisinį reguliavimą dėl teisės į piniginę socialinę paramą nustatymo sąlygų pastarajai asmenų grupei.</text:span></text:p>
      <text:p text:style-name="P57"/>
      <text:p text:style-name="P58"/>
      <text:p text:style-name="P59"/>
      <text:p text:style-name="P60">Ministras Pirmininkas<text:tab/>Algirdas Butkevičius</text:p>
      <text:p text:style-name="P61"/>
      <text:p text:style-name="P62"/>
      <text:p text:style-name="P63"/>
      <text:p text:style-name="P64">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style:font-size-complex="10p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NoSpacing" style:display-name="No Spacing" style:family="paragraph">
      <style:text-properties style:font-name="Calibri" style:font-name-asian="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7T07:11:00Z</meta:creation-date>
    <dc:date>2015-08-07T07:11:00Z</dc:date>
    <meta:print-date>2014-03-25T14:35:00Z</meta:print-date>
    <meta:template xlink:href="Normal.dotm" xlink:type="simple"/>
    <meta:editing-cycles>2</meta:editing-cycles>
    <meta:editing-duration>PT0S</meta:editing-duration>
    <meta:document-statistic meta:page-count="2" meta:paragraph-count="9" meta:word-count="362" meta:character-count="2875" meta:row-count="47" meta:non-whitespace-character-count="2522"/>
  </office:meta>
</office:document-meta>
</file>