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Roman" style:family="paragraph">
      <style:text-properties style:font-weight-complex="bold"/>
    </style:style>
    <style:style style:name="P89" style:parent-style-name="Roman" style:family="paragraph">
      <style:text-properties style:font-weight-complex="bold"/>
    </style:style>
    <style:style style:name="P90" style:parent-style-name="Roman" style:family="paragraph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Roman" style:family="paragraph">
      <style:text-properties style:font-weight-complex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Roman" style:family="paragraph">
      <style:text-properties style:font-weight-complex="bold"/>
    </style:style>
    <style:style style:name="P192" style:parent-style-name="Roman" style:family="paragraph">
      <style:text-properties style:font-weight-complex="bold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T268" style:parent-style-name="DefaultParagraphFont" style:family="text">
      <style:text-properties style:font-weight-complex="bold" fo:font-style="italic" style:font-style-asian="italic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P275" style:parent-style-name="Roman" style:family="paragraph">
      <style:text-properties style:font-weight-complex="bold"/>
    </style:style>
    <style:style style:name="P276" style:parent-style-name="Roman" style:family="paragraph">
      <style:text-properties style:font-weight-complex="bold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fo:font-size="10pt" style:font-size-asian="10pt" style:font-size-complex="12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" style:parent-style-name="DefaultParagraphFont" style:family="text">
      <style:text-properties style:font-weight-complex="bold" fo:font-size="10pt" style:font-size-asian="10pt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Roman" style:family="paragraph">
      <style:text-properties style:font-weight-complex="bold" style:font-size-complex="12pt"/>
    </style:style>
    <style:style style:name="P463" style:parent-style-name="Roman" style:family="paragraph">
      <style:text-properties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fo:font-size="10pt" style:font-size-asian="10pt" style:font-size-complex="12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3" style:parent-style-name="DefaultParagraphFont" style:family="text">
      <style:text-properties style:font-weight-complex="bold" fo:font-size="10pt" style:font-size-asian="10pt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fo:font-style="italic" style:font-style-asian="italic" style:font-size-complex="12pt"/>
    </style:style>
    <style:style style:name="T626" style:parent-style-name="DefaultParagraphFont" style:family="text">
      <style:text-properties style:font-weight-complex="bold" fo:font-style="italic" style:font-style-asian="italic" style:font-size-complex="12pt"/>
    </style:style>
    <style:style style:name="T627" style:parent-style-name="DefaultParagraphFont" style:family="text">
      <style:text-properties style:font-weight-complex="bold" fo:font-style="italic" style:font-style-asian="italic" style:font-size-complex="12pt"/>
    </style:style>
    <style:style style:name="T628" style:parent-style-name="DefaultParagraphFont" style:family="text">
      <style:text-properties style:font-weight-complex="bold" fo:font-style="italic" style:font-style-asian="italic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fo:font-size="10pt" style:font-size-asian="10pt" style:font-size-complex="12pt"/>
    </style:style>
    <style:style style:name="T6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7" style:parent-style-name="DefaultParagraphFont" style:family="text">
      <style:text-properties style:font-weight-complex="bold" fo:font-size="10pt" style:font-size-asian="10pt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fo:font-style="italic" style:font-style-asian="italic" style:font-size-complex="12pt"/>
    </style:style>
    <style:style style:name="T698" style:parent-style-name="DefaultParagraphFont" style:family="text">
      <style:text-properties style:font-weight-complex="bold" fo:font-style="italic" style:font-style-asian="italic" style:font-size-complex="12pt"/>
    </style:style>
    <style:style style:name="T699" style:parent-style-name="DefaultParagraphFont" style:family="text">
      <style:text-properties style:font-weight-complex="bold" fo:font-style="italic" style:font-style-asian="italic" style:font-size-complex="12pt"/>
    </style:style>
    <style:style style:name="T700" style:parent-style-name="DefaultParagraphFont" style:family="text">
      <style:text-properties style:font-weight-complex="bold" fo:font-style="italic" style:font-style-asian="italic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fo:font-size="10pt" style:font-size-asian="10pt" style:font-size-complex="12pt"/>
    </style:style>
    <style:style style:name="T7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1" style:parent-style-name="DefaultParagraphFont" style:family="text">
      <style:text-properties style:font-weight-complex="bold" fo:font-size="10pt" style:font-size-asian="10pt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fo:font-size="10pt" style:font-size-asian="10pt" style:font-size-complex="12pt"/>
    </style:style>
    <style:style style:name="T8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5" style:parent-style-name="DefaultParagraphFont" style:family="text">
      <style:text-properties style:font-weight-complex="bold" fo:font-size="10pt" style:font-size-asian="10pt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fo:font-style="italic" style:font-style-asian="italic" style:font-size-complex="12pt"/>
    </style:style>
    <style:style style:name="T937" style:parent-style-name="DefaultParagraphFont" style:family="text">
      <style:text-properties style:font-weight-complex="bold" fo:font-style="italic" style:font-style-asian="italic" style:font-size-complex="12pt"/>
    </style:style>
    <style:style style:name="T938" style:parent-style-name="DefaultParagraphFont" style:family="text">
      <style:text-properties style:font-weight-complex="bold" fo:font-style="italic" style:font-style-asian="italic" style:font-size-complex="12pt"/>
    </style:style>
    <style:style style:name="T939" style:parent-style-name="DefaultParagraphFont" style:family="text">
      <style:text-properties style:font-weight-complex="bold" fo:font-style="italic" style:font-style-asian="italic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fo:font-size="10pt" style:font-size-asian="10pt" style:font-size-complex="12pt"/>
    </style:style>
    <style:style style:name="T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5" style:parent-style-name="DefaultParagraphFont" style:family="text">
      <style:text-properties style:font-weight-complex="bold" fo:font-size="10pt" style:font-size-asian="10pt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fo:font-size="10pt" style:font-size-asian="10pt" style:font-size-complex="12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2" style:parent-style-name="DefaultParagraphFont" style:family="text">
      <style:text-properties style:font-weight-complex="bold" fo:font-size="10pt" style:font-size-asian="10pt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fo:font-size="10pt" style:font-size-asian="10pt" style:font-size-complex="12pt"/>
    </style:style>
    <style:style style:name="T10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8" style:parent-style-name="DefaultParagraphFont" style:family="text">
      <style:text-properties style:font-weight-complex="bold" fo:font-size="10pt" style:font-size-asian="10pt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ize="10pt" style:font-size-asian="10pt" style:font-size-complex="12pt"/>
    </style:style>
    <style:style style:name="T1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5" style:parent-style-name="DefaultParagraphFont" style:family="text">
      <style:text-properties fo:font-size="10pt" style:font-size-asian="10pt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size="10pt" style:font-size-asian="10pt" style:font-size-complex="12pt"/>
    </style:style>
    <style:style style:name="T1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1" style:parent-style-name="DefaultParagraphFont" style:family="text">
      <style:text-properties fo:font-size="10pt" style:font-size-asian="10pt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P1236" style:parent-style-name="Roman" style:family="paragraph">
      <style:text-properties style:font-weight-complex="bold"/>
    </style:style>
    <style:style style:name="P1237" style:parent-style-name="Roman" style:family="paragraph">
      <style:text-properties style:font-weight-complex="bold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fo:font-size="10pt" style:font-size-asian="10pt" style:font-size-complex="12pt"/>
    </style:style>
    <style:style style:name="T1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2" style:parent-style-name="DefaultParagraphFont" style:family="text">
      <style:text-properties style:font-weight-complex="bold" fo:font-size="10pt" style:font-size-asian="10pt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1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1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" style:parent-style-name="DefaultParagraphFont" style:family="text">
      <style:text-properties style:font-weight-complex="bold" fo:font-size="10pt" style:font-size-asian="10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1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fo:font-size="10pt" style:font-size-asian="10pt" style:font-size-complex="12pt"/>
    </style:style>
    <style:style style:name="T14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1" style:parent-style-name="DefaultParagraphFont" style:family="text">
      <style:text-properties fo:font-size="10pt" style:font-size-asian="10pt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font-size="10pt" style:font-size-asian="10pt" style:font-size-complex="12pt"/>
    </style:style>
    <style:style style:name="T14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8" style:parent-style-name="DefaultParagraphFont" style:family="text">
      <style:text-properties fo:font-size="10pt" style:font-size-asian="10pt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font-weight="bold" style:font-weight-asian="bold" fo:font-size="11pt" style:font-size-asian="11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fo:font-size="10pt" style:font-size-asian="10pt" style:font-size-complex="12pt"/>
    </style:style>
    <style:style style:name="T14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88" style:parent-style-name="DefaultParagraphFont" style:family="text">
      <style:text-properties style:font-weight-complex="bold" fo:font-size="10pt" style:font-size-asian="10pt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fo:font-size="10pt" style:font-size-asian="10pt" style:font-size-complex="12pt"/>
    </style:style>
    <style:style style:name="T1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95" style:parent-style-name="DefaultParagraphFont" style:family="text">
      <style:text-properties style:font-weight-complex="bold" fo:font-size="10pt" style:font-size-asian="10pt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fo:font-size="10pt" style:font-size-asian="10pt" style:font-size-complex="12pt"/>
    </style:style>
    <style:style style:name="T15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02" style:parent-style-name="DefaultParagraphFont" style:family="text">
      <style:text-properties style:font-weight-complex="bold" fo:font-size="10pt" style:font-size-asian="10pt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fo:font-size="10pt" style:font-size-asian="10pt" style:font-size-complex="12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3" style:parent-style-name="DefaultParagraphFont" style:family="text">
      <style:text-properties style:font-weight-complex="bold" fo:font-size="10pt" style:font-size-asian="10pt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fo:font-size="10pt" style:font-size-asian="10pt" style:font-size-complex="12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20" style:parent-style-name="DefaultParagraphFont" style:family="text">
      <style:text-properties style:font-weight-complex="bold" fo:font-size="10pt" style:font-size-asian="10pt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fo:font-size="10pt" style:font-size-asian="10pt" style:font-size-complex="12pt"/>
    </style:style>
    <style:style style:name="T15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31" style:parent-style-name="DefaultParagraphFont" style:family="text">
      <style:text-properties style:font-weight-complex="bold" fo:font-size="10pt" style:font-size-asian="10pt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0" style:parent-style-name="DefaultParagraphFont" style:family="text">
      <style:text-properties style:font-weight-complex="bold" fo:font-size="10pt" style:font-size-asian="10pt"/>
    </style:style>
    <style:style style:name="T1581" style:parent-style-name="DefaultParagraphFont" style:family="text">
      <style:text-properties style:font-weight-complex="bold"/>
    </style:style>
    <style:style style:name="P1582" style:parent-style-name="Roman" style:family="paragraph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P1757" style:parent-style-name="Roman" style:family="paragraph">
      <style:text-properties style:font-weight-complex="bold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 fo:font-size="10pt" style:font-size-asian="10pt"/>
    </style:style>
    <style:style style:name="T2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8" style:parent-style-name="DefaultParagraphFont" style:family="text">
      <style:text-properties style:font-weight-complex="bold" fo:font-size="10pt" style:font-size-asian="10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style:text-position="super 60%" fo:font-size="10pt" style:font-size-asian="10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style:text-position="super 60%"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P2033" style:parent-style-name="Roman" style:family="paragraph">
      <style:text-properties fo:letter-spacing="-0.0013in"/>
    </style:style>
    <style:style style:name="P2034" style:parent-style-name="Laikas" style:family="paragraph">
      <style:paragraph-properties fo:keep-together="always"/>
    </style:style>
    <style:style style:name="P2035" style:parent-style-name="Roman12" style:family="paragraph">
      <style:paragraph-properties fo:keep-with-next="always" fo:keep-together="always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0.0027in"/>
    </style:style>
    <style:style style:name="T2049" style:parent-style-name="DefaultParagraphFont" style:family="text">
      <style:text-properties fo:letter-spacing="0.0027in"/>
    </style:style>
    <style:style style:name="T2050" style:parent-style-name="DefaultParagraphFont" style:family="text">
      <style:text-properties fo:letter-spacing="0.0027in"/>
    </style:style>
    <style:style style:name="T2051" style:parent-style-name="DefaultParagraphFont" style:family="text">
      <style:text-properties fo:letter-spacing="0.0027in"/>
    </style:style>
    <style:style style:name="T2052" style:parent-style-name="DefaultParagraphFont" style:family="text">
      <style:text-properties fo:letter-spacing="0.0027in"/>
    </style:style>
    <style:style style:name="T2053" style:parent-style-name="DefaultParagraphFont" style:family="text">
      <style:text-properties fo:letter-spacing="0.0027in"/>
    </style:style>
    <style:style style:name="T2054" style:parent-style-name="DefaultParagraphFont" style:family="text">
      <style:text-properties fo:letter-spacing="0.0027in"/>
    </style:style>
    <style:style style:name="T2055" style:parent-style-name="DefaultParagraphFont" style:family="text">
      <style:text-properties fo:letter-spacing="0.0027in"/>
    </style:style>
    <style:style style:name="T2056" style:parent-style-name="DefaultParagraphFont" style:family="text">
      <style:text-properties fo:letter-spacing="0.0027in"/>
    </style:style>
    <style:style style:name="T2057" style:parent-style-name="DefaultParagraphFont" style:family="text">
      <style:text-properties fo:letter-spacing="0.0027in"/>
    </style:style>
    <style:style style:name="T2058" style:parent-style-name="DefaultParagraphFont" style:family="text">
      <style:text-properties fo:letter-spacing="0.0027in"/>
    </style:style>
    <style:style style:name="T2059" style:parent-style-name="DefaultParagraphFont" style:family="text">
      <style:text-properties fo:letter-spacing="0.0027in"/>
    </style:style>
    <style:style style:name="T2060" style:parent-style-name="DefaultParagraphFont" style:family="text">
      <style:text-properties style:text-position="super 60%" fo:font-size="10pt" style:font-size-asian="10pt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P2064" style:parent-style-name="Roman" style:family="paragraph">
      <style:paragraph-properties fo:keep-with-next="always" fo:keep-together="always"/>
    </style:style>
    <style:style style:name="P2065" style:parent-style-name="Roman" style:family="paragraph">
      <style:paragraph-properties fo:keep-with-next="always" fo:keep-together="always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tyle="italic" style:font-style-asian="italic"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weight="bold" style:font-weight-asian="bold" fo:font-size="11pt" style:font-size-asian="11pt"/>
    </style:style>
    <style:style style:name="P2071" style:parent-style-name="Roman" style:family="paragraph">
      <style:text-properties fo:letter-spacing="0.0013in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1" style:parent-style-name="DefaultParagraphFont" style:family="text">
      <style:text-properties style:font-weight-complex="bold" fo:color="#000000"/>
    </style:style>
    <style:style style:name="T2082" style:parent-style-name="DefaultParagraphFont" style:family="text">
      <style:text-properties style:font-weight-complex="bold" fo:color="#000000" fo:font-size="10pt" style:font-size-asian="10pt"/>
    </style:style>
    <style:style style:name="T208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84" style:parent-style-name="DefaultParagraphFont" style:family="text">
      <style:text-properties style:font-weight-complex="bold" fo:color="#000000" fo:font-size="10pt" style:font-size-asian="10pt"/>
    </style:style>
    <style:style style:name="T2085" style:parent-style-name="DefaultParagraphFont" style:family="text">
      <style:text-properties style:font-weight-complex="bold" fo:color="#000000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88" style:parent-style-name="DefaultParagraphFont" style:family="text">
      <style:text-properties style:font-weight-complex="bold" fo:color="#000000"/>
    </style:style>
    <style:style style:name="T2089" style:parent-style-name="DefaultParagraphFont" style:family="text">
      <style:text-properties style:font-weight-complex="bold" fo:color="#000000" fo:font-size="10pt" style:font-size-asian="10pt"/>
    </style:style>
    <style:style style:name="T209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91" style:parent-style-name="DefaultParagraphFont" style:family="text">
      <style:text-properties style:font-weight-complex="bold" fo:color="#000000" fo:font-size="10pt" style:font-size-asian="10pt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color="#000000" fo:font-size="10pt" style:font-size-asian="10pt"/>
    </style:style>
    <style:style style:name="T20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98" style:parent-style-name="DefaultParagraphFont" style:family="text">
      <style:text-properties style:font-weight-complex="bold" fo:color="#000000" fo:font-size="10pt" style:font-size-asian="10pt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 fo:font-size="10pt" style:font-size-asian="10pt"/>
    </style:style>
    <style:style style:name="T212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27" style:parent-style-name="DefaultParagraphFont" style:family="text">
      <style:text-properties style:font-weight-complex="bold" fo:color="#000000" fo:font-size="10pt" style:font-size-asian="10pt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2187" style:parent-style-name="DefaultParagraphFont" style:family="text">
      <style:text-properties fo:letter-spacing="-0.0027in"/>
    </style:style>
    <style:style style:name="T2188" style:parent-style-name="DefaultParagraphFont" style:family="text">
      <style:text-properties fo:letter-spacing="-0.0027in"/>
    </style:style>
    <style:style style:name="T2189" style:parent-style-name="DefaultParagraphFont" style:family="text">
      <style:text-properties fo:letter-spacing="-0.0027in"/>
    </style:style>
    <style:style style:name="T2190" style:parent-style-name="DefaultParagraphFont" style:family="text">
      <style:text-properties fo:letter-spacing="-0.0027in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P2247" style:parent-style-name="Roman" style:family="paragraph">
      <style:text-properties style:font-weight-complex="bold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font-style="italic" style:font-style-asian="italic" fo:letter-spacing="-0.0013in"/>
    </style:style>
    <style:style style:name="T2273" style:parent-style-name="DefaultParagraphFont" style:family="text">
      <style:text-properties fo:font-style="italic" style:font-style-asian="italic" fo:letter-spacing="-0.0013in"/>
    </style:style>
    <style:style style:name="T2274" style:parent-style-name="DefaultParagraphFont" style:family="text">
      <style:text-properties fo:font-style="italic" style:font-style-asian="italic" fo:letter-spacing="-0.0013in"/>
    </style:style>
    <style:style style:name="T2275" style:parent-style-name="DefaultParagraphFont" style:family="text">
      <style:text-properties fo:font-style="italic" style:font-style-asian="italic" fo:letter-spacing="-0.0013in"/>
    </style:style>
    <style:style style:name="T2276" style:parent-style-name="DefaultParagraphFont" style:family="text">
      <style:text-properties fo:font-style="italic" style:font-style-asian="italic" fo:letter-spacing="-0.0013in"/>
    </style:style>
    <style:style style:name="T2277" style:parent-style-name="DefaultParagraphFont" style:family="text">
      <style:text-properties fo:font-style="italic" style:font-style-asian="italic" fo:letter-spacing="-0.0013in"/>
    </style:style>
    <style:style style:name="T2278" style:parent-style-name="DefaultParagraphFont" style:family="text">
      <style:text-properties fo:font-style="italic" style:font-style-asian="italic" fo:letter-spacing="-0.0013in"/>
    </style:style>
    <style:style style:name="T2279" style:parent-style-name="DefaultParagraphFont" style:family="text">
      <style:text-properties fo:font-style="italic" style:font-style-asian="italic"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5" style:parent-style-name="DefaultParagraphFont" style:family="text">
      <style:text-properties style:font-weight-complex="bold" fo:font-size="10pt" style:font-size-asian="10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font-size="10pt" style:font-size-asian="10pt" style:font-size-complex="12pt"/>
    </style:style>
    <style:style style:name="T2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3" style:parent-style-name="DefaultParagraphFont" style:family="text">
      <style:text-properties fo:font-size="10pt" style:font-size-asian="10pt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2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style="italic" style:font-style-asian="italic" style:font-size-complex="12pt"/>
    </style:style>
    <style:style style:name="T2365" style:parent-style-name="DefaultParagraphFont" style:family="text">
      <style:text-properties fo:font-style="italic" style:font-style-asian="italic" style:font-size-complex="12pt"/>
    </style:style>
    <style:style style:name="T2366" style:parent-style-name="DefaultParagraphFont" style:family="text">
      <style:text-properties fo:font-style="italic" style:font-style-asian="italic" style:font-size-complex="12pt"/>
    </style:style>
    <style:style style:name="T2367" style:parent-style-name="DefaultParagraphFont" style:family="text">
      <style:text-properties fo:font-style="italic" style:font-style-asian="italic"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fo:font-size="10pt" style:font-size-asian="10pt" style:font-size-complex="12pt"/>
    </style:style>
    <style:style style:name="T23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73" style:parent-style-name="DefaultParagraphFont" style:family="text">
      <style:text-properties fo:font-size="10pt" style:font-size-asian="10pt"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fo:font-size="10pt" style:font-size-asian="10pt" style:font-size-complex="12pt"/>
    </style:style>
    <style:style style:name="T24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70" style:parent-style-name="DefaultParagraphFont" style:family="text">
      <style:text-properties fo:font-size="10pt" style:font-size-asian="10pt"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tyle="italic" style:font-style-asian="italic"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P2566" style:parent-style-name="Priemimas" style:family="paragraph">
      <style:paragraph-properties fo:keep-with-next="always" fo:keep-together="always"/>
    </style:style>
    <style:style style:name="P2567" style:parent-style-name="Roman" style:family="paragraph">
      <style:paragraph-properties fo:keep-with-next="always" fo:keep-together="always"/>
    </style:style>
    <style:style style:name="P2568" style:parent-style-name="Roman" style:family="paragraph">
      <style:paragraph-properties fo:keep-with-next="always" fo:keep-together="always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 fo:font-size="10pt" style:font-size-asian="10pt"/>
    </style:style>
    <style:style style:name="T2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tyle="italic" style:font-style-asian="italic" fo:font-size="10pt" style:font-size-asian="10pt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 fo:font-size="10pt" style:font-size-asian="10pt"/>
    </style:style>
    <style:style style:name="T2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fo:font-size="10pt" style:font-size-asian="10pt" style:font-size-complex="12pt"/>
    </style:style>
    <style:style style:name="T29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5" style:parent-style-name="DefaultParagraphFont" style:family="text">
      <style:text-properties style:font-weight-complex="bold" fo:font-size="10pt" style:font-size-asian="10pt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fo:font-size="10pt" style:font-size-asian="10pt" style:font-size-complex="12pt"/>
    </style:style>
    <style:style style:name="T2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51" style:parent-style-name="DefaultParagraphFont" style:family="text">
      <style:text-properties fo:font-size="10pt" style:font-size-asian="10pt"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fo:font-size="10pt" style:font-size-asian="10pt" style:font-size-complex="12pt"/>
    </style:style>
    <style:style style:name="T29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57" style:parent-style-name="DefaultParagraphFont" style:family="text">
      <style:text-properties style:font-weight-complex="bold" fo:font-size="10pt" style:font-size-asian="10pt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P3000" style:parent-style-name="Roman" style:family="paragraph">
      <style:text-properties style:font-weight-complex="bold" style:font-size-complex="12pt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fo:font-size="10pt" style:font-size-asian="10pt" style:font-size-complex="12pt"/>
    </style:style>
    <style:style style:name="T3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5" style:parent-style-name="DefaultParagraphFont" style:family="text">
      <style:text-properties style:font-weight-complex="bold" fo:font-size="10pt" style:font-size-asian="10pt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letter-spacing="0.0013in"/>
    </style:style>
    <style:style style:name="T3113" style:parent-style-name="DefaultParagraphFont" style:family="text">
      <style:text-properties fo:letter-spacing="0.0013in"/>
    </style:style>
    <style:style style:name="T3114" style:parent-style-name="DefaultParagraphFont" style:family="text">
      <style:text-properties fo:letter-spacing="0.0013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13in"/>
    </style:style>
    <style:style style:name="T3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fo:font-size="10pt" style:font-size-asian="10pt" style:font-size-complex="12pt"/>
    </style:style>
    <style:style style:name="T31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26" style:parent-style-name="DefaultParagraphFont" style:family="text">
      <style:text-properties fo:font-size="10pt" style:font-size-asian="10pt"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P3168" style:parent-style-name="Roman" style:family="paragraph">
      <style:text-properties fo:letter-spacing="-0.0013in"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fo:font-weight="bold" style:font-weight-asian="bold" fo:font-size="11pt" style:font-size-asian="11pt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3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3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P3382" style:parent-style-name="Roman" style:family="paragraph">
      <style:text-properties style:font-weight-complex="bold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/>
    </style:style>
    <style:style style:name="P3387" style:parent-style-name="Roman" style:family="paragraph">
      <style:text-properties fo:color="#000000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32" style:parent-style-name="DefaultParagraphFont" style:family="text">
      <style:text-properties style:font-weight-complex="bold" fo:color="#000000"/>
    </style:style>
    <style:style style:name="T3433" style:parent-style-name="DefaultParagraphFont" style:family="text">
      <style:text-properties style:font-weight-complex="bold" fo:color="#000000"/>
    </style:style>
    <style:style style:name="T3434" style:parent-style-name="DefaultParagraphFont" style:family="text">
      <style:text-properties style:font-weight-complex="bold" fo:color="#000000"/>
    </style:style>
    <style:style style:name="T3435" style:parent-style-name="DefaultParagraphFont" style:family="text">
      <style:text-properties style:font-weight-complex="bold" fo:color="#000000"/>
    </style:style>
    <style:style style:name="T3436" style:parent-style-name="DefaultParagraphFont" style:family="text">
      <style:text-properties style:font-weight-complex="bold" fo:color="#000000"/>
    </style:style>
    <style:style style:name="T3437" style:parent-style-name="DefaultParagraphFont" style:family="text">
      <style:text-properties style:font-weight-complex="bold" fo:color="#000000"/>
    </style:style>
    <style:style style:name="T3438" style:parent-style-name="DefaultParagraphFont" style:family="text">
      <style:text-properties style:font-weight-complex="bold" fo:color="#000000"/>
    </style:style>
    <style:style style:name="T3439" style:parent-style-name="DefaultParagraphFont" style:family="text">
      <style:text-properties style:font-weight-complex="bold" fo:color="#000000"/>
    </style:style>
    <style:style style:name="T3440" style:parent-style-name="DefaultParagraphFont" style:family="text">
      <style:text-properties style:font-weight-complex="bold" fo:color="#000000"/>
    </style:style>
    <style:style style:name="T3441" style:parent-style-name="DefaultParagraphFont" style:family="text">
      <style:text-properties style:font-weight-complex="bold" fo:color="#000000"/>
    </style:style>
    <style:style style:name="T3442" style:parent-style-name="DefaultParagraphFont" style:family="text">
      <style:text-properties style:font-weight-complex="bold" fo:color="#000000"/>
    </style:style>
    <style:style style:name="T3443" style:parent-style-name="DefaultParagraphFont" style:family="text">
      <style:text-properties style:font-weight-complex="bold" fo:color="#000000"/>
    </style:style>
    <style:style style:name="T3444" style:parent-style-name="DefaultParagraphFont" style:family="text">
      <style:text-properties style:font-weight-complex="bold" fo:color="#000000"/>
    </style:style>
    <style:style style:name="T3445" style:parent-style-name="DefaultParagraphFont" style:family="text">
      <style:text-properties style:font-weight-complex="bold" fo:color="#000000"/>
    </style:style>
    <style:style style:name="T3446" style:parent-style-name="DefaultParagraphFont" style:family="text">
      <style:text-properties style:font-weight-complex="bold" fo:color="#000000"/>
    </style:style>
    <style:style style:name="T3447" style:parent-style-name="DefaultParagraphFont" style:family="text">
      <style:text-properties style:font-weight-complex="bold" fo:color="#000000"/>
    </style:style>
    <style:style style:name="T3448" style:parent-style-name="DefaultParagraphFont" style:family="text">
      <style:text-properties style:font-weight-complex="bold" fo:color="#000000"/>
    </style:style>
    <style:style style:name="T3449" style:parent-style-name="DefaultParagraphFont" style:family="text">
      <style:text-properties style:font-weight-complex="bold" fo:color="#000000"/>
    </style:style>
    <style:style style:name="T3450" style:parent-style-name="DefaultParagraphFont" style:family="text">
      <style:text-properties style:font-weight-complex="bold" fo:color="#000000"/>
    </style:style>
    <style:style style:name="T3451" style:parent-style-name="DefaultParagraphFont" style:family="text">
      <style:text-properties style:font-weight-complex="bold" fo:color="#000000"/>
    </style:style>
    <style:style style:name="T3452" style:parent-style-name="DefaultParagraphFont" style:family="text">
      <style:text-properties style:font-weight-complex="bold" fo:color="#000000"/>
    </style:style>
    <style:style style:name="T3453" style:parent-style-name="DefaultParagraphFont" style:family="text">
      <style:text-properties style:font-weight-complex="bold" fo:color="#000000"/>
    </style:style>
    <style:style style:name="T3454" style:parent-style-name="DefaultParagraphFont" style:family="text">
      <style:text-properties style:font-weight-complex="bold" fo:color="#000000"/>
    </style:style>
    <style:style style:name="T3455" style:parent-style-name="DefaultParagraphFont" style:family="text">
      <style:text-properties style:font-weight-complex="bold" fo:color="#000000"/>
    </style:style>
    <style:style style:name="T3456" style:parent-style-name="DefaultParagraphFont" style:family="text">
      <style:text-properties style:font-weight-complex="bold" fo:color="#000000"/>
    </style:style>
    <style:style style:name="T3457" style:parent-style-name="DefaultParagraphFont" style:family="text">
      <style:text-properties style:font-weight-complex="bold" fo:color="#000000"/>
    </style:style>
    <style:style style:name="T3458" style:parent-style-name="DefaultParagraphFont" style:family="text">
      <style:text-properties style:font-weight-complex="bold" fo:color="#000000"/>
    </style:style>
    <style:style style:name="T3459" style:parent-style-name="DefaultParagraphFont" style:family="text">
      <style:text-properties style:font-weight-complex="bold" fo:color="#000000"/>
    </style:style>
    <style:style style:name="T3460" style:parent-style-name="DefaultParagraphFont" style:family="text">
      <style:text-properties style:font-weight-complex="bold" fo:color="#000000"/>
    </style:style>
    <style:style style:name="T3461" style:parent-style-name="DefaultParagraphFont" style:family="text">
      <style:text-properties style:font-weight-complex="bold" fo:color="#000000"/>
    </style:style>
    <style:style style:name="T3462" style:parent-style-name="DefaultParagraphFont" style:family="text">
      <style:text-properties style:font-weight-complex="bold" fo:color="#000000"/>
    </style:style>
    <style:style style:name="T3463" style:parent-style-name="DefaultParagraphFont" style:family="text">
      <style:text-properties style:font-weight-complex="bold"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weight="bold" style:font-weight-asian="bold" fo:font-size="11pt" style:font-size-asian="11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tyle="italic" style:font-style-asian="italic"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P3782" style:parent-style-name="Roman" style:family="paragraph">
      <style:text-properties style:font-weight-complex="bold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 fo:font-size="10pt" style:font-size-asian="10pt"/>
    </style:style>
    <style:style style:name="T3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P3918" style:parent-style-name="Roman" style:family="paragraph">
      <style:text-properties style:font-weight-complex="bold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 fo:font-size="10pt" style:font-size-asian="10pt"/>
    </style:style>
    <style:style style:name="T3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8" style:parent-style-name="DefaultParagraphFont" style:family="text">
      <style:text-properties style:font-weight-complex="bold" fo:font-size="10pt" style:font-size-asian="10pt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 fo:font-size="10pt" style:font-size-asian="10pt"/>
    </style:style>
    <style:style style:name="T3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P4106" style:parent-style-name="Roman" style:family="paragraph">
      <style:text-properties style:font-weight-complex="bold"/>
    </style:style>
    <style:style style:name="P4107" style:parent-style-name="Roman" style:family="paragraph">
      <style:text-properties style:font-weight-complex="bold"/>
    </style:style>
    <style:style style:name="P4108" style:parent-style-name="Roman" style:family="paragraph">
      <style:text-properties style:font-weight-complex="bold"/>
    </style:style>
    <style:style style:name="P4109" style:parent-style-name="Roman" style:family="paragraph">
      <style:text-properties style:font-weight-complex="bold"/>
    </style:style>
    <style:style style:name="T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4" style:parent-style-name="DefaultParagraphFont" style:family="text">
      <style:text-properties style:font-weight-complex="bold" fo:font-size="10pt" style:font-size-asian="10pt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 fo:font-size="10pt" style:font-size-asian="10pt"/>
    </style:style>
    <style:style style:name="T4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0" style:parent-style-name="DefaultParagraphFont" style:family="text">
      <style:text-properties style:font-weight-complex="bold" fo:font-size="10pt" style:font-size-asian="10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 fo:font-style="italic" style:font-style-asian="italic"/>
    </style:style>
    <style:style style:name="T4326" style:parent-style-name="DefaultParagraphFont" style:family="text">
      <style:text-properties style:font-weight-complex="bold" fo:font-style="italic" style:font-style-asian="italic"/>
    </style:style>
    <style:style style:name="T4327" style:parent-style-name="DefaultParagraphFont" style:family="text">
      <style:text-properties style:font-weight-complex="bold" fo:font-style="italic" style:font-style-asian="italic"/>
    </style:style>
    <style:style style:name="T4328" style:parent-style-name="DefaultParagraphFont" style:family="text">
      <style:text-properties style:font-weight-complex="bold" fo:font-style="italic" style:font-style-asian="italic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font-style="italic" style:font-style-asian="italic" fo:color="#000000"/>
    </style:style>
    <style:style style:name="T4349" style:parent-style-name="DefaultParagraphFont" style:family="text">
      <style:text-properties fo:font-style="italic" style:font-style-asian="italic" fo:color="#000000"/>
    </style:style>
    <style:style style:name="T4350" style:parent-style-name="DefaultParagraphFont" style:family="text">
      <style:text-properties fo:font-style="italic" style:font-style-asian="italic" fo:color="#000000"/>
    </style:style>
    <style:style style:name="T4351" style:parent-style-name="DefaultParagraphFont" style:family="text">
      <style:text-properties fo:font-style="italic" style:font-style-asian="italic" fo:color="#000000"/>
    </style:style>
    <style:style style:name="T4352" style:parent-style-name="DefaultParagraphFont" style:family="text">
      <style:text-properties fo:color="#000000"/>
    </style:style>
    <style:style style:name="P4353" style:parent-style-name="Roman" style:family="paragraph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P4464" style:parent-style-name="Roman" style:family="paragraph">
      <style:text-properties style:font-weight-complex="bold"/>
    </style:style>
    <style:style style:name="P4465" style:parent-style-name="Roman" style:family="paragraph">
      <style:text-properties style:font-weight-complex="bold"/>
    </style:style>
    <style:style style:name="P4466" style:parent-style-name="Roman" style:family="paragraph">
      <style:text-properties style:font-weight-complex="bold"/>
    </style:style>
    <style:style style:name="P4467" style:parent-style-name="Roman" style:family="paragraph">
      <style:text-properties style:font-weight-complex="bold"/>
    </style:style>
    <style:style style:name="P4468" style:parent-style-name="Roman" style:family="paragraph">
      <style:paragraph-properties fo:keep-with-next="always" fo:keep-together="always"/>
    </style:style>
    <style:style style:name="P4469" style:parent-style-name="Roman" style:family="paragraph">
      <style:paragraph-properties fo:keep-with-next="always" fo:keep-together="always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tyle="italic" style:font-style-asian="italic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P4554" style:parent-style-name="Roman" style:family="paragraph">
      <style:text-properties style:font-weight-complex="bold"/>
    </style:style>
    <style:style style:name="P4555" style:parent-style-name="Roman" style:family="paragraph">
      <style:text-properties style:font-weight-complex="bold"/>
    </style:style>
    <style:style style:name="T4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 fo:font-size="10pt" style:font-size-asian="10pt"/>
    </style:style>
    <style:style style:name="T4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P4819" style:parent-style-name="Roman" style:family="paragraph">
      <style:text-properties style:font-weight-complex="bold"/>
    </style:style>
    <style:style style:name="P4820" style:parent-style-name="Roman" style:family="paragraph">
      <style:paragraph-properties fo:keep-with-next="always" fo:keep-together="always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P4827" style:parent-style-name="Roman" style:family="paragraph">
      <style:paragraph-properties fo:keep-with-next="always" fo:keep-together="always"/>
    </style:style>
    <style:style style:name="T4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 fo:font-size="10pt" style:font-size-asian="10pt"/>
    </style:style>
    <style:style style:name="T4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2" style:parent-style-name="DefaultParagraphFont" style:family="text">
      <style:text-properties style:font-weight-complex="bold" fo:font-size="10pt" style:font-size-asian="10pt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P4917" style:parent-style-name="Roman" style:family="paragraph">
      <style:text-properties style:font-weight-complex="bold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 fo:font-size="10pt" style:font-size-asian="10pt"/>
    </style:style>
    <style:style style:name="T4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5" style:parent-style-name="DefaultParagraphFont" style:family="text">
      <style:text-properties style:font-weight-complex="bold" fo:font-size="10pt" style:font-size-asian="10pt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 fo:font-size="10pt" style:font-size-asian="10pt"/>
    </style:style>
    <style:style style:name="T5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4" style:parent-style-name="DefaultParagraphFont" style:family="text">
      <style:text-properties style:font-weight-complex="bold" fo:font-size="10pt" style:font-size-asian="10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 fo:letter-spacing="-0.0013in"/>
    </style:style>
    <style:style style:name="T5288" style:parent-style-name="DefaultParagraphFont" style:family="text">
      <style:text-properties style:font-weight-complex="bold" fo:letter-spacing="-0.0013in"/>
    </style:style>
    <style:style style:name="T5289" style:parent-style-name="DefaultParagraphFont" style:family="text">
      <style:text-properties style:font-weight-complex="bold" fo:letter-spacing="-0.0013in"/>
    </style:style>
    <style:style style:name="T5290" style:parent-style-name="DefaultParagraphFont" style:family="text">
      <style:text-properties style:font-weight-complex="bold" fo:letter-spacing="-0.0013in"/>
    </style:style>
    <style:style style:name="T5291" style:parent-style-name="DefaultParagraphFont" style:family="text">
      <style:text-properties style:font-weight-complex="bold" fo:letter-spacing="-0.0013in"/>
    </style:style>
    <style:style style:name="T5292" style:parent-style-name="DefaultParagraphFont" style:family="text">
      <style:text-properties style:font-weight-complex="bold" fo:letter-spacing="-0.0013in"/>
    </style:style>
    <style:style style:name="T5293" style:parent-style-name="DefaultParagraphFont" style:family="text">
      <style:text-properties style:font-weight-complex="bold" fo:letter-spacing="-0.0013in"/>
    </style:style>
    <style:style style:name="T5294" style:parent-style-name="DefaultParagraphFont" style:family="text">
      <style:text-properties style:font-weight-complex="bold" fo:letter-spacing="-0.0013in"/>
    </style:style>
    <style:style style:name="T5295" style:parent-style-name="DefaultParagraphFont" style:family="text">
      <style:text-properties style:font-weight-complex="bold" fo:letter-spacing="-0.0013in"/>
    </style:style>
    <style:style style:name="T5296" style:parent-style-name="DefaultParagraphFont" style:family="text">
      <style:text-properties style:font-weight-complex="bold" fo:letter-spacing="-0.0013in"/>
    </style:style>
    <style:style style:name="T5297" style:parent-style-name="DefaultParagraphFont" style:family="text">
      <style:text-properties style:font-weight-complex="bold" fo:letter-spacing="-0.0013in"/>
    </style:style>
    <style:style style:name="T5298" style:parent-style-name="DefaultParagraphFont" style:family="text">
      <style:text-properties style:font-weight-complex="bold" fo:letter-spacing="-0.0013in"/>
    </style:style>
    <style:style style:name="T5299" style:parent-style-name="DefaultParagraphFont" style:family="text">
      <style:text-properties style:font-weight-complex="bold" fo:letter-spacing="-0.0013in"/>
    </style:style>
    <style:style style:name="T5300" style:parent-style-name="DefaultParagraphFont" style:family="text">
      <style:text-properties style:font-weight-complex="bold" fo:letter-spacing="-0.0013in"/>
    </style:style>
    <style:style style:name="T5301" style:parent-style-name="DefaultParagraphFont" style:family="text">
      <style:text-properties style:font-weight-complex="bold" fo:letter-spacing="-0.0013in"/>
    </style:style>
    <style:style style:name="T5302" style:parent-style-name="DefaultParagraphFont" style:family="text">
      <style:text-properties style:font-weight-complex="bold" fo:letter-spacing="-0.0013in"/>
    </style:style>
    <style:style style:name="T5303" style:parent-style-name="DefaultParagraphFont" style:family="text">
      <style:text-properties style:font-weight-complex="bold" fo:letter-spacing="-0.0013in"/>
    </style:style>
    <style:style style:name="T5304" style:parent-style-name="DefaultParagraphFont" style:family="text">
      <style:text-properties style:font-weight-complex="bold" fo:letter-spacing="-0.0013in"/>
    </style:style>
    <style:style style:name="T5305" style:parent-style-name="DefaultParagraphFont" style:family="text">
      <style:text-properties style:font-weight-complex="bold" fo:letter-spacing="-0.0013in"/>
    </style:style>
    <style:style style:name="T5306" style:parent-style-name="DefaultParagraphFont" style:family="text">
      <style:text-properties style:font-weight-complex="bold" fo:letter-spacing="-0.0013in"/>
    </style:style>
    <style:style style:name="T5307" style:parent-style-name="DefaultParagraphFont" style:family="text">
      <style:text-properties style:font-weight-complex="bold" fo:letter-spacing="-0.0013in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fo:font-size="10pt" style:font-size-asian="10pt" style:font-size-complex="12pt"/>
    </style:style>
    <style:style style:name="T54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25" style:parent-style-name="DefaultParagraphFont" style:family="text">
      <style:text-properties style:font-weight-complex="bold" fo:font-size="10pt" style:font-size-asian="10pt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fo:font-weight="bold" style:font-weight-asian="bold" fo:font-size="11pt" style:font-size-asian="11pt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ize="10pt" style:font-size-asian="10pt" style:font-size-complex="12pt"/>
    </style:style>
    <style:style style:name="T54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52" style:parent-style-name="DefaultParagraphFont" style:family="text">
      <style:text-properties fo:font-size="10pt" style:font-size-asian="10pt"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P5606" style:parent-style-name="Roman" style:family="paragraph">
      <style:text-properties style:font-weight-complex="bold"/>
    </style:style>
    <style:style style:name="T56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fo:font-size="10pt" style:font-size-asian="10pt" style:font-size-complex="12pt"/>
    </style:style>
    <style:style style:name="T56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1" style:parent-style-name="DefaultParagraphFont" style:family="text">
      <style:text-properties style:font-weight-complex="bold" fo:font-size="10pt" style:font-size-asian="10pt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fo:font-size="11pt" style:font-size-asian="11pt"/>
    </style:style>
    <style:style style:name="P5675" style:parent-style-name="Laikas" style:family="paragraph">
      <style:paragraph-properties fo:keep-together="always"/>
    </style:style>
    <style:style style:name="P5676" style:parent-style-name="Roman12" style:family="paragraph">
      <style:paragraph-properties fo:keep-with-next="always" fo:keep-together="always"/>
    </style:style>
    <style:style style:name="T5677" style:parent-style-name="DefaultParagraphFont" style:family="text">
      <style:text-properties style:text-position="super 60%" fo:font-size="10pt" style:font-size-asian="10pt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font-style="italic" style:font-style-asian="italic" fo:color="#000000"/>
    </style:style>
    <style:style style:name="T5680" style:parent-style-name="DefaultParagraphFont" style:family="text">
      <style:text-properties fo:font-style="italic" style:font-style-asian="italic" fo:color="#000000"/>
    </style:style>
    <style:style style:name="T5681" style:parent-style-name="DefaultParagraphFont" style:family="text">
      <style:text-properties fo:font-style="italic" style:font-style-asian="italic" fo:color="#000000"/>
    </style:style>
    <style:style style:name="T5682" style:parent-style-name="DefaultParagraphFont" style:family="text">
      <style:text-properties fo:font-style="italic" style:font-style-asian="italic" fo:color="#000000"/>
    </style:style>
    <style:style style:name="T5683" style:parent-style-name="DefaultParagraphFont" style:family="text">
      <style:text-properties fo:color="#000000"/>
    </style:style>
    <style:style style:name="P5684" style:parent-style-name="Roman" style:family="paragraph">
      <style:paragraph-properties fo:keep-with-next="always" fo:keep-together="always"/>
    </style:style>
    <style:style style:name="P5685" style:parent-style-name="Roman" style:family="paragraph">
      <style:paragraph-properties fo:keep-with-next="always" fo:keep-together="always"/>
    </style:style>
    <style:style style:name="T5686" style:parent-style-name="DefaultParagraphFont" style:family="text">
      <style:text-properties style:text-position="super 60%" fo:font-size="10pt" style:font-size-asian="10pt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94" style:parent-style-name="DefaultParagraphFont" style:family="text">
      <style:text-properties style:font-weight-complex="bold" fo:color="#000000"/>
    </style:style>
    <style:style style:name="T5695" style:parent-style-name="DefaultParagraphFont" style:family="text">
      <style:text-properties style:font-weight-complex="bold" fo:color="#000000"/>
    </style:style>
    <style:style style:name="T5696" style:parent-style-name="DefaultParagraphFont" style:family="text">
      <style:text-properties style:font-weight-complex="bold" fo:color="#000000"/>
    </style:style>
    <style:style style:name="T5697" style:parent-style-name="DefaultParagraphFont" style:family="text">
      <style:text-properties style:font-weight-complex="bold" fo:color="#000000"/>
    </style:style>
    <style:style style:name="T5698" style:parent-style-name="DefaultParagraphFont" style:family="text">
      <style:text-properties style:font-weight-complex="bold" fo:color="#000000"/>
    </style:style>
    <style:style style:name="T5699" style:parent-style-name="DefaultParagraphFont" style:family="text">
      <style:text-properties style:font-weight-complex="bold" fo:color="#000000"/>
    </style:style>
    <style:style style:name="T5700" style:parent-style-name="DefaultParagraphFont" style:family="text">
      <style:text-properties style:font-weight-complex="bold" fo:color="#000000"/>
    </style:style>
    <style:style style:name="T5701" style:parent-style-name="DefaultParagraphFont" style:family="text">
      <style:text-properties style:font-weight-complex="bold" fo:color="#000000"/>
    </style:style>
    <style:style style:name="T5702" style:parent-style-name="DefaultParagraphFont" style:family="text">
      <style:text-properties style:font-weight-complex="bold" fo:color="#000000"/>
    </style:style>
    <style:style style:name="T5703" style:parent-style-name="DefaultParagraphFont" style:family="text">
      <style:text-properties style:font-weight-complex="bold" fo:color="#000000"/>
    </style:style>
    <style:style style:name="T5704" style:parent-style-name="DefaultParagraphFont" style:family="text">
      <style:text-properties style:font-weight-complex="bold" fo:color="#000000"/>
    </style:style>
    <style:style style:name="T5705" style:parent-style-name="DefaultParagraphFont" style:family="text">
      <style:text-properties style:font-weight-complex="bold" fo:color="#000000"/>
    </style:style>
    <style:style style:name="T5706" style:parent-style-name="DefaultParagraphFont" style:family="text">
      <style:text-properties style:font-weight-complex="bold" fo:color="#000000"/>
    </style:style>
    <style:style style:name="T5707" style:parent-style-name="DefaultParagraphFont" style:family="text">
      <style:text-properties style:font-weight-complex="bold" fo:color="#000000"/>
    </style:style>
    <style:style style:name="T5708" style:parent-style-name="DefaultParagraphFont" style:family="text">
      <style:text-properties style:font-weight-complex="bold" fo:color="#000000"/>
    </style:style>
    <style:style style:name="T5709" style:parent-style-name="DefaultParagraphFont" style:family="text">
      <style:text-properties style:font-weight-complex="bold" fo:color="#000000"/>
    </style:style>
    <style:style style:name="T5710" style:parent-style-name="DefaultParagraphFont" style:family="text">
      <style:text-properties style:font-weight-complex="bold" fo:color="#000000"/>
    </style:style>
    <style:style style:name="T5711" style:parent-style-name="DefaultParagraphFont" style:family="text">
      <style:text-properties style:font-weight-complex="bold" fo:color="#000000"/>
    </style:style>
    <style:style style:name="T5712" style:parent-style-name="DefaultParagraphFont" style:family="text">
      <style:text-properties style:font-weight-complex="bold" fo:color="#000000"/>
    </style:style>
    <style:style style:name="T5713" style:parent-style-name="DefaultParagraphFont" style:family="text">
      <style:text-properties style:font-weight-complex="bold" fo:color="#000000"/>
    </style:style>
    <style:style style:name="T5714" style:parent-style-name="DefaultParagraphFont" style:family="text">
      <style:text-properties style:font-weight-complex="bold" fo:color="#000000"/>
    </style:style>
    <style:style style:name="T5715" style:parent-style-name="DefaultParagraphFont" style:family="text">
      <style:text-properties style:font-weight-complex="bold" fo:color="#000000"/>
    </style:style>
    <style:style style:name="T5716" style:parent-style-name="DefaultParagraphFont" style:family="text">
      <style:text-properties style:font-weight-complex="bold" fo:color="#000000"/>
    </style:style>
    <style:style style:name="T5717" style:parent-style-name="DefaultParagraphFont" style:family="text">
      <style:text-properties style:font-weight-complex="bold" fo:color="#000000"/>
    </style:style>
    <style:style style:name="T5718" style:parent-style-name="DefaultParagraphFont" style:family="text">
      <style:text-properties style:font-weight-complex="bold" fo:color="#000000"/>
    </style:style>
    <style:style style:name="T5719" style:parent-style-name="DefaultParagraphFont" style:family="text">
      <style:text-properties style:font-weight-complex="bold" fo:color="#000000"/>
    </style:style>
    <style:style style:name="T5720" style:parent-style-name="DefaultParagraphFont" style:family="text">
      <style:text-properties style:font-weight-complex="bold" fo:color="#000000"/>
    </style:style>
    <style:style style:name="T5721" style:parent-style-name="DefaultParagraphFont" style:family="text">
      <style:text-properties style:font-weight-complex="bold" fo:color="#000000"/>
    </style:style>
    <style:style style:name="T5722" style:parent-style-name="DefaultParagraphFont" style:family="text">
      <style:text-properties style:font-weight-complex="bold" fo:color="#000000"/>
    </style:style>
    <style:style style:name="T5723" style:parent-style-name="DefaultParagraphFont" style:family="text">
      <style:text-properties style:font-weight-complex="bold" fo:color="#000000"/>
    </style:style>
    <style:style style:name="T5724" style:parent-style-name="DefaultParagraphFont" style:family="text">
      <style:text-properties style:font-weight-complex="bold" fo:color="#000000"/>
    </style:style>
    <style:style style:name="T5725" style:parent-style-name="DefaultParagraphFont" style:family="text">
      <style:text-properties style:font-weight-complex="bold" fo:color="#000000"/>
    </style:style>
    <style:style style:name="T5726" style:parent-style-name="DefaultParagraphFont" style:family="text">
      <style:text-properties style:font-weight-complex="bold" fo:color="#000000"/>
    </style:style>
    <style:style style:name="T5727" style:parent-style-name="DefaultParagraphFont" style:family="text">
      <style:text-properties style:font-weight-complex="bold" fo:color="#000000"/>
    </style:style>
    <style:style style:name="T5728" style:parent-style-name="DefaultParagraphFont" style:family="text">
      <style:text-properties style:font-weight-complex="bold" fo:color="#000000"/>
    </style:style>
    <style:style style:name="T5729" style:parent-style-name="DefaultParagraphFont" style:family="text">
      <style:text-properties style:font-weight-complex="bold" fo:color="#000000"/>
    </style:style>
    <style:style style:name="T5730" style:parent-style-name="DefaultParagraphFont" style:family="text">
      <style:text-properties style:font-weight-complex="bold" fo:color="#000000"/>
    </style:style>
    <style:style style:name="T5731" style:parent-style-name="DefaultParagraphFont" style:family="text">
      <style:text-properties style:font-weight-complex="bold" fo:color="#000000"/>
    </style:style>
    <style:style style:name="T5732" style:parent-style-name="DefaultParagraphFont" style:family="text">
      <style:text-properties style:font-weight-complex="bold" fo:color="#000000"/>
    </style:style>
    <style:style style:name="T5733" style:parent-style-name="DefaultParagraphFont" style:family="text">
      <style:text-properties style:font-weight-complex="bold" fo:color="#000000"/>
    </style:style>
    <style:style style:name="T5734" style:parent-style-name="DefaultParagraphFont" style:family="text">
      <style:text-properties style:font-weight-complex="bold" fo:color="#000000"/>
    </style:style>
    <style:style style:name="T5735" style:parent-style-name="DefaultParagraphFont" style:family="text">
      <style:text-properties style:font-weight-complex="bold" fo:color="#000000"/>
    </style:style>
    <style:style style:name="T5736" style:parent-style-name="DefaultParagraphFont" style:family="text">
      <style:text-properties style:font-weight-complex="bold" fo:color="#000000"/>
    </style:style>
    <style:style style:name="T5737" style:parent-style-name="DefaultParagraphFont" style:family="text">
      <style:text-properties style:font-weight-complex="bold" fo:color="#000000"/>
    </style:style>
    <style:style style:name="T5738" style:parent-style-name="DefaultParagraphFont" style:family="text">
      <style:text-properties style:font-weight-complex="bold" fo:color="#000000"/>
    </style:style>
    <style:style style:name="T5739" style:parent-style-name="DefaultParagraphFont" style:family="text">
      <style:text-properties style:font-weight-complex="bold" fo:color="#000000"/>
    </style:style>
    <style:style style:name="T5740" style:parent-style-name="DefaultParagraphFont" style:family="text">
      <style:text-properties style:font-weight-complex="bold" fo:color="#000000"/>
    </style:style>
    <style:style style:name="T5741" style:parent-style-name="DefaultParagraphFont" style:family="text">
      <style:text-properties style:font-weight-complex="bold" fo:color="#000000"/>
    </style:style>
    <style:style style:name="T5742" style:parent-style-name="DefaultParagraphFont" style:family="text">
      <style:text-properties style:font-weight-complex="bold" fo:color="#000000"/>
    </style:style>
    <style:style style:name="T5743" style:parent-style-name="DefaultParagraphFont" style:family="text">
      <style:text-properties style:font-weight-complex="bold" fo:color="#000000"/>
    </style:style>
    <style:style style:name="T5744" style:parent-style-name="DefaultParagraphFont" style:family="text">
      <style:text-properties style:font-weight-complex="bold" fo:color="#000000"/>
    </style:style>
    <style:style style:name="T5745" style:parent-style-name="DefaultParagraphFont" style:family="text">
      <style:text-properties style:font-weight-complex="bold" fo:color="#000000"/>
    </style:style>
    <style:style style:name="T5746" style:parent-style-name="DefaultParagraphFont" style:family="text">
      <style:text-properties style:font-weight-complex="bold" fo:color="#000000"/>
    </style:style>
    <style:style style:name="T5747" style:parent-style-name="DefaultParagraphFont" style:family="text">
      <style:text-properties style:font-weight-complex="bold" fo:color="#000000"/>
    </style:style>
    <style:style style:name="T5748" style:parent-style-name="DefaultParagraphFont" style:family="text">
      <style:text-properties style:font-weight-complex="bold" fo:color="#000000"/>
    </style:style>
    <style:style style:name="T5749" style:parent-style-name="DefaultParagraphFont" style:family="text">
      <style:text-properties style:font-weight-complex="bold" fo:color="#000000"/>
    </style:style>
    <style:style style:name="T5750" style:parent-style-name="DefaultParagraphFont" style:family="text">
      <style:text-properties style:font-weight-complex="bold" fo:color="#000000"/>
    </style:style>
    <style:style style:name="T5751" style:parent-style-name="DefaultParagraphFont" style:family="text">
      <style:text-properties style:font-weight-complex="bold" fo:color="#000000"/>
    </style:style>
    <style:style style:name="T5752" style:parent-style-name="DefaultParagraphFont" style:family="text">
      <style:text-properties style:font-weight-complex="bold" fo:color="#000000"/>
    </style:style>
    <style:style style:name="T5753" style:parent-style-name="DefaultParagraphFont" style:family="text">
      <style:text-properties style:font-weight-complex="bold" fo:color="#000000"/>
    </style:style>
    <style:style style:name="T5754" style:parent-style-name="DefaultParagraphFont" style:family="text">
      <style:text-properties style:font-weight-complex="bold" fo:color="#000000"/>
    </style:style>
    <style:style style:name="T5755" style:parent-style-name="DefaultParagraphFont" style:family="text">
      <style:text-properties style:font-weight-complex="bold" fo:color="#000000"/>
    </style:style>
    <style:style style:name="T5756" style:parent-style-name="DefaultParagraphFont" style:family="text">
      <style:text-properties style:font-weight-complex="bold" fo:color="#000000"/>
    </style:style>
    <style:style style:name="T5757" style:parent-style-name="DefaultParagraphFont" style:family="text">
      <style:text-properties style:font-weight-complex="bold" fo:color="#000000"/>
    </style:style>
    <style:style style:name="T5758" style:parent-style-name="DefaultParagraphFont" style:family="text">
      <style:text-properties style:font-weight-complex="bold" fo:color="#000000"/>
    </style:style>
    <style:style style:name="T5759" style:parent-style-name="DefaultParagraphFont" style:family="text">
      <style:text-properties style:font-weight-complex="bold" fo:color="#000000"/>
    </style:style>
    <style:style style:name="T5760" style:parent-style-name="DefaultParagraphFont" style:family="text">
      <style:text-properties style:font-weight-complex="bold" fo:color="#000000"/>
    </style:style>
    <style:style style:name="T5761" style:parent-style-name="DefaultParagraphFont" style:family="text">
      <style:text-properties style:font-weight-complex="bold" fo:color="#000000"/>
    </style:style>
    <style:style style:name="T5762" style:parent-style-name="DefaultParagraphFont" style:family="text">
      <style:text-properties style:font-weight-complex="bold" fo:color="#000000"/>
    </style:style>
    <style:style style:name="T5763" style:parent-style-name="DefaultParagraphFont" style:family="text">
      <style:text-properties style:font-weight-complex="bold" fo:color="#000000"/>
    </style:style>
    <style:style style:name="T5764" style:parent-style-name="DefaultParagraphFont" style:family="text">
      <style:text-properties style:font-weight-complex="bold" fo:color="#000000"/>
    </style:style>
    <style:style style:name="T5765" style:parent-style-name="DefaultParagraphFont" style:family="text">
      <style:text-properties style:font-weight-complex="bold" fo:color="#000000"/>
    </style:style>
    <style:style style:name="T5766" style:parent-style-name="DefaultParagraphFont" style:family="text">
      <style:text-properties style:font-weight-complex="bold" fo:color="#000000"/>
    </style:style>
    <style:style style:name="T5767" style:parent-style-name="DefaultParagraphFont" style:family="text">
      <style:text-properties style:font-weight-complex="bold" fo:color="#000000"/>
    </style:style>
    <style:style style:name="T5768" style:parent-style-name="DefaultParagraphFont" style:family="text">
      <style:text-properties style:font-weight-complex="bold" fo:color="#000000"/>
    </style:style>
    <style:style style:name="T5769" style:parent-style-name="DefaultParagraphFont" style:family="text">
      <style:text-properties style:font-weight-complex="bold" fo:color="#000000"/>
    </style:style>
    <style:style style:name="T5770" style:parent-style-name="DefaultParagraphFont" style:family="text">
      <style:text-properties style:font-weight-complex="bold" fo:color="#000000"/>
    </style:style>
    <style:style style:name="T5771" style:parent-style-name="DefaultParagraphFont" style:family="text">
      <style:text-properties style:font-weight-complex="bold" fo:color="#000000"/>
    </style:style>
    <style:style style:name="T5772" style:parent-style-name="DefaultParagraphFont" style:family="text">
      <style:text-properties style:font-weight-complex="bold" fo:color="#000000"/>
    </style:style>
    <style:style style:name="T5773" style:parent-style-name="DefaultParagraphFont" style:family="text">
      <style:text-properties style:font-weight-complex="bold" fo:color="#000000"/>
    </style:style>
    <style:style style:name="T5774" style:parent-style-name="DefaultParagraphFont" style:family="text">
      <style:text-properties style:font-weight-complex="bold" fo:color="#000000"/>
    </style:style>
    <style:style style:name="T5775" style:parent-style-name="DefaultParagraphFont" style:family="text">
      <style:text-properties style:font-weight-complex="bold" fo:color="#000000"/>
    </style:style>
    <style:style style:name="T5776" style:parent-style-name="DefaultParagraphFont" style:family="text">
      <style:text-properties style:font-weight-complex="bold" fo:color="#000000"/>
    </style:style>
    <style:style style:name="T5777" style:parent-style-name="DefaultParagraphFont" style:family="text">
      <style:text-properties style:font-weight-complex="bold" fo:color="#000000"/>
    </style:style>
    <style:style style:name="T5778" style:parent-style-name="DefaultParagraphFont" style:family="text">
      <style:text-properties style:font-weight-complex="bold" fo:color="#000000"/>
    </style:style>
    <style:style style:name="T5779" style:parent-style-name="DefaultParagraphFont" style:family="text">
      <style:text-properties style:font-weight-complex="bold" fo:color="#000000"/>
    </style:style>
    <style:style style:name="T5780" style:parent-style-name="DefaultParagraphFont" style:family="text">
      <style:text-properties style:font-weight-complex="bold" fo:color="#000000"/>
    </style:style>
    <style:style style:name="T5781" style:parent-style-name="DefaultParagraphFont" style:family="text">
      <style:text-properties style:font-weight-complex="bold" fo:color="#000000"/>
    </style:style>
    <style:style style:name="T5782" style:parent-style-name="DefaultParagraphFont" style:family="text">
      <style:text-properties style:font-weight-complex="bold" fo:color="#000000"/>
    </style:style>
    <style:style style:name="T5783" style:parent-style-name="DefaultParagraphFont" style:family="text">
      <style:text-properties style:font-weight-complex="bold" fo:color="#000000"/>
    </style:style>
    <style:style style:name="T5784" style:parent-style-name="DefaultParagraphFont" style:family="text">
      <style:text-properties style:font-weight-complex="bold" fo:color="#000000"/>
    </style:style>
    <style:style style:name="T5785" style:parent-style-name="DefaultParagraphFont" style:family="text">
      <style:text-properties style:font-weight-complex="bold" fo:color="#000000"/>
    </style:style>
    <style:style style:name="T5786" style:parent-style-name="DefaultParagraphFont" style:family="text">
      <style:text-properties style:font-weight-complex="bold" fo:color="#000000"/>
    </style:style>
    <style:style style:name="T5787" style:parent-style-name="DefaultParagraphFont" style:family="text">
      <style:text-properties style:font-weight-complex="bold" fo:color="#000000"/>
    </style:style>
    <style:style style:name="T5788" style:parent-style-name="DefaultParagraphFont" style:family="text">
      <style:text-properties style:font-weight-complex="bold" fo:color="#000000"/>
    </style:style>
    <style:style style:name="T5789" style:parent-style-name="DefaultParagraphFont" style:family="text">
      <style:text-properties style:font-weight-complex="bold" fo:color="#000000"/>
    </style:style>
    <style:style style:name="T5790" style:parent-style-name="DefaultParagraphFont" style:family="text">
      <style:text-properties style:font-weight-complex="bold" fo:color="#000000"/>
    </style:style>
    <style:style style:name="T5791" style:parent-style-name="DefaultParagraphFont" style:family="text">
      <style:text-properties style:font-weight-complex="bold" fo:color="#000000"/>
    </style:style>
    <style:style style:name="T5792" style:parent-style-name="DefaultParagraphFont" style:family="text">
      <style:text-properties style:font-weight-complex="bold" fo:color="#000000"/>
    </style:style>
    <style:style style:name="T5793" style:parent-style-name="DefaultParagraphFont" style:family="text">
      <style:text-properties style:font-weight-complex="bold" fo:color="#000000"/>
    </style:style>
    <style:style style:name="T5794" style:parent-style-name="DefaultParagraphFont" style:family="text">
      <style:text-properties style:font-weight-complex="bold" fo:color="#000000"/>
    </style:style>
    <style:style style:name="T5795" style:parent-style-name="DefaultParagraphFont" style:family="text">
      <style:text-properties style:font-weight-complex="bold" fo:color="#000000"/>
    </style:style>
    <style:style style:name="T5796" style:parent-style-name="DefaultParagraphFont" style:family="text">
      <style:text-properties style:font-weight-complex="bold" fo:color="#000000"/>
    </style:style>
    <style:style style:name="T5797" style:parent-style-name="DefaultParagraphFont" style:family="text">
      <style:text-properties style:font-weight-complex="bold" fo:color="#000000"/>
    </style:style>
    <style:style style:name="T5798" style:parent-style-name="DefaultParagraphFont" style:family="text">
      <style:text-properties style:font-weight-complex="bold" fo:color="#000000"/>
    </style:style>
    <style:style style:name="T5799" style:parent-style-name="DefaultParagraphFont" style:family="text">
      <style:text-properties style:font-weight-complex="bold" fo:color="#000000"/>
    </style:style>
    <style:style style:name="T5800" style:parent-style-name="DefaultParagraphFont" style:family="text">
      <style:text-properties style:font-weight-complex="bold" fo:color="#000000"/>
    </style:style>
    <style:style style:name="T5801" style:parent-style-name="DefaultParagraphFont" style:family="text">
      <style:text-properties style:font-weight-complex="bold" fo:color="#000000"/>
    </style:style>
    <style:style style:name="T5802" style:parent-style-name="DefaultParagraphFont" style:family="text">
      <style:text-properties style:font-weight-complex="bold" fo:color="#000000"/>
    </style:style>
    <style:style style:name="T5803" style:parent-style-name="DefaultParagraphFont" style:family="text">
      <style:text-properties style:font-weight-complex="bold" fo:color="#000000"/>
    </style:style>
    <style:style style:name="T5804" style:parent-style-name="DefaultParagraphFont" style:family="text">
      <style:text-properties style:font-weight-complex="bold" fo:color="#000000"/>
    </style:style>
    <style:style style:name="T5805" style:parent-style-name="DefaultParagraphFont" style:family="text">
      <style:text-properties style:font-weight-complex="bold" fo:color="#000000"/>
    </style:style>
    <style:style style:name="T5806" style:parent-style-name="DefaultParagraphFont" style:family="text">
      <style:text-properties style:font-weight-complex="bold" fo:color="#000000"/>
    </style:style>
    <style:style style:name="T5807" style:parent-style-name="DefaultParagraphFont" style:family="text">
      <style:text-properties style:font-weight-complex="bold" fo:color="#000000"/>
    </style:style>
    <style:style style:name="T5808" style:parent-style-name="DefaultParagraphFont" style:family="text">
      <style:text-properties style:font-weight-complex="bold" fo:color="#000000"/>
    </style:style>
    <style:style style:name="T5809" style:parent-style-name="DefaultParagraphFont" style:family="text">
      <style:text-properties style:font-weight-complex="bold" fo:color="#000000"/>
    </style:style>
    <style:style style:name="T5810" style:parent-style-name="DefaultParagraphFont" style:family="text">
      <style:text-properties style:font-weight-complex="bold" fo:color="#000000"/>
    </style:style>
    <style:style style:name="T5811" style:parent-style-name="DefaultParagraphFont" style:family="text">
      <style:text-properties style:font-weight-complex="bold" fo:color="#000000"/>
    </style:style>
    <style:style style:name="T5812" style:parent-style-name="DefaultParagraphFont" style:family="text">
      <style:text-properties style:font-weight-complex="bold" fo:color="#000000"/>
    </style:style>
    <style:style style:name="T5813" style:parent-style-name="DefaultParagraphFont" style:family="text">
      <style:text-properties style:font-weight-complex="bold" fo:color="#000000"/>
    </style:style>
    <style:style style:name="T5814" style:parent-style-name="DefaultParagraphFont" style:family="text">
      <style:text-properties style:font-weight-complex="bold" fo:color="#000000"/>
    </style:style>
    <style:style style:name="T5815" style:parent-style-name="DefaultParagraphFont" style:family="text">
      <style:text-properties style:font-weight-complex="bold" fo:color="#000000"/>
    </style:style>
    <style:style style:name="T5816" style:parent-style-name="DefaultParagraphFont" style:family="text">
      <style:text-properties style:font-weight-complex="bold" fo:color="#000000"/>
    </style:style>
    <style:style style:name="T5817" style:parent-style-name="DefaultParagraphFont" style:family="text">
      <style:text-properties style:font-weight-complex="bold" fo:color="#000000"/>
    </style:style>
    <style:style style:name="T5818" style:parent-style-name="DefaultParagraphFont" style:family="text">
      <style:text-properties style:font-weight-complex="bold" fo:color="#000000"/>
    </style:style>
    <style:style style:name="T5819" style:parent-style-name="DefaultParagraphFont" style:family="text">
      <style:text-properties style:font-weight-complex="bold" fo:color="#000000"/>
    </style:style>
    <style:style style:name="T5820" style:parent-style-name="DefaultParagraphFont" style:family="text">
      <style:text-properties style:font-weight-complex="bold" fo:color="#000000"/>
    </style:style>
    <style:style style:name="T5821" style:parent-style-name="DefaultParagraphFont" style:family="text">
      <style:text-properties style:font-weight-complex="bold" fo:color="#000000"/>
    </style:style>
    <style:style style:name="T5822" style:parent-style-name="DefaultParagraphFont" style:family="text">
      <style:text-properties style:font-weight-complex="bold" fo:color="#000000"/>
    </style:style>
    <style:style style:name="T5823" style:parent-style-name="DefaultParagraphFont" style:family="text">
      <style:text-properties style:font-weight-complex="bold" fo:color="#000000"/>
    </style:style>
    <style:style style:name="T5824" style:parent-style-name="DefaultParagraphFont" style:family="text">
      <style:text-properties style:font-weight-complex="bold" fo:color="#000000"/>
    </style:style>
    <style:style style:name="T5825" style:parent-style-name="DefaultParagraphFont" style:family="text">
      <style:text-properties style:font-weight-complex="bold" fo:color="#000000"/>
    </style:style>
    <style:style style:name="T5826" style:parent-style-name="DefaultParagraphFont" style:family="text">
      <style:text-properties style:font-weight-complex="bold" fo:color="#000000"/>
    </style:style>
    <style:style style:name="T5827" style:parent-style-name="DefaultParagraphFont" style:family="text">
      <style:text-properties style:font-weight-complex="bold" fo:color="#000000"/>
    </style:style>
    <style:style style:name="T5828" style:parent-style-name="DefaultParagraphFont" style:family="text">
      <style:text-properties style:font-weight-complex="bold" fo:color="#000000"/>
    </style:style>
    <style:style style:name="T5829" style:parent-style-name="DefaultParagraphFont" style:family="text">
      <style:text-properties style:font-weight-complex="bold" fo:color="#000000"/>
    </style:style>
    <style:style style:name="T5830" style:parent-style-name="DefaultParagraphFont" style:family="text">
      <style:text-properties style:font-weight-complex="bold" fo:color="#000000"/>
    </style:style>
    <style:style style:name="T5831" style:parent-style-name="DefaultParagraphFont" style:family="text">
      <style:text-properties style:font-weight-complex="bold" fo:color="#000000"/>
    </style:style>
    <style:style style:name="T5832" style:parent-style-name="DefaultParagraphFont" style:family="text">
      <style:text-properties style:font-weight-complex="bold" fo:color="#000000"/>
    </style:style>
    <style:style style:name="T5833" style:parent-style-name="DefaultParagraphFont" style:family="text">
      <style:text-properties style:font-weight-complex="bold" fo:color="#000000"/>
    </style:style>
    <style:style style:name="T5834" style:parent-style-name="DefaultParagraphFont" style:family="text">
      <style:text-properties style:font-weight-complex="bold" fo:color="#000000"/>
    </style:style>
    <style:style style:name="T5835" style:parent-style-name="DefaultParagraphFont" style:family="text">
      <style:text-properties style:font-weight-complex="bold" fo:color="#000000"/>
    </style:style>
    <style:style style:name="T5836" style:parent-style-name="DefaultParagraphFont" style:family="text">
      <style:text-properties style:font-weight-complex="bold" fo:color="#000000"/>
    </style:style>
    <style:style style:name="T5837" style:parent-style-name="DefaultParagraphFont" style:family="text">
      <style:text-properties style:font-weight-complex="bold" fo:color="#000000"/>
    </style:style>
    <style:style style:name="T5838" style:parent-style-name="DefaultParagraphFont" style:family="text">
      <style:text-properties style:font-weight-complex="bold" fo:color="#000000"/>
    </style:style>
    <style:style style:name="T5839" style:parent-style-name="DefaultParagraphFont" style:family="text">
      <style:text-properties style:font-weight-complex="bold" fo:color="#000000"/>
    </style:style>
    <style:style style:name="T5840" style:parent-style-name="DefaultParagraphFont" style:family="text">
      <style:text-properties style:font-weight-complex="bold" fo:color="#000000"/>
    </style:style>
    <style:style style:name="T5841" style:parent-style-name="DefaultParagraphFont" style:family="text">
      <style:text-properties style:font-weight-complex="bold" fo:color="#000000"/>
    </style:style>
    <style:style style:name="T5842" style:parent-style-name="DefaultParagraphFont" style:family="text">
      <style:text-properties style:font-weight-complex="bold" fo:color="#000000"/>
    </style:style>
    <style:style style:name="T5843" style:parent-style-name="DefaultParagraphFont" style:family="text">
      <style:text-properties style:font-weight-complex="bold" fo:color="#000000"/>
    </style:style>
    <style:style style:name="T5844" style:parent-style-name="DefaultParagraphFont" style:family="text">
      <style:text-properties style:font-weight-complex="bold" fo:color="#000000"/>
    </style:style>
    <style:style style:name="T5845" style:parent-style-name="DefaultParagraphFont" style:family="text">
      <style:text-properties style:font-weight-complex="bold" fo:color="#000000"/>
    </style:style>
    <style:style style:name="T5846" style:parent-style-name="DefaultParagraphFont" style:family="text">
      <style:text-properties style:font-weight-complex="bold" fo:color="#000000"/>
    </style:style>
    <style:style style:name="T5847" style:parent-style-name="DefaultParagraphFont" style:family="text">
      <style:text-properties style:font-weight-complex="bold" fo:color="#000000"/>
    </style:style>
    <style:style style:name="T5848" style:parent-style-name="DefaultParagraphFont" style:family="text">
      <style:text-properties style:font-weight-complex="bold" fo:color="#000000"/>
    </style:style>
    <style:style style:name="T5849" style:parent-style-name="DefaultParagraphFont" style:family="text">
      <style:text-properties style:font-weight-complex="bold" fo:color="#000000"/>
    </style:style>
    <style:style style:name="T5850" style:parent-style-name="DefaultParagraphFont" style:family="text">
      <style:text-properties style:font-weight-complex="bold" fo:color="#000000"/>
    </style:style>
    <style:style style:name="T5851" style:parent-style-name="DefaultParagraphFont" style:family="text">
      <style:text-properties style:font-weight-complex="bold" fo:color="#000000"/>
    </style:style>
    <style:style style:name="T5852" style:parent-style-name="DefaultParagraphFont" style:family="text">
      <style:text-properties style:font-weight-complex="bold" fo:color="#000000"/>
    </style:style>
    <style:style style:name="T5853" style:parent-style-name="DefaultParagraphFont" style:family="text">
      <style:text-properties style:font-weight-complex="bold" fo:color="#000000"/>
    </style:style>
    <style:style style:name="T5854" style:parent-style-name="DefaultParagraphFont" style:family="text">
      <style:text-properties style:font-weight-complex="bold" fo:color="#000000"/>
    </style:style>
    <style:style style:name="T5855" style:parent-style-name="DefaultParagraphFont" style:family="text">
      <style:text-properties style:font-weight-complex="bold" fo:color="#000000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/>
    </style:style>
    <style:style style:name="T5858" style:parent-style-name="DefaultParagraphFont" style:family="text">
      <style:text-properties style:font-weight-complex="bold" fo:color="#000000"/>
    </style:style>
    <style:style style:name="T5859" style:parent-style-name="DefaultParagraphFont" style:family="text">
      <style:text-properties style:font-weight-complex="bold" fo:color="#000000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 fo:color="#000000"/>
    </style:style>
    <style:style style:name="T5862" style:parent-style-name="DefaultParagraphFont" style:family="text">
      <style:text-properties style:font-weight-complex="bold" fo:color="#000000"/>
    </style:style>
    <style:style style:name="T5863" style:parent-style-name="DefaultParagraphFont" style:family="text">
      <style:text-properties style:font-weight-complex="bold" fo:color="#000000"/>
    </style:style>
    <style:style style:name="T5864" style:parent-style-name="DefaultParagraphFont" style:family="text">
      <style:text-properties style:font-weight-complex="bold" fo:color="#000000"/>
    </style:style>
    <style:style style:name="T5865" style:parent-style-name="DefaultParagraphFont" style:family="text">
      <style:text-properties style:font-weight-complex="bold" fo:color="#000000"/>
    </style:style>
    <style:style style:name="T5866" style:parent-style-name="DefaultParagraphFont" style:family="text">
      <style:text-properties style:font-weight-complex="bold" fo:color="#000000"/>
    </style:style>
    <style:style style:name="T5867" style:parent-style-name="DefaultParagraphFont" style:family="text">
      <style:text-properties style:font-weight-complex="bold" fo:color="#000000"/>
    </style:style>
    <style:style style:name="T5868" style:parent-style-name="DefaultParagraphFont" style:family="text">
      <style:text-properties style:font-weight-complex="bold" fo:color="#000000"/>
    </style:style>
    <style:style style:name="T5869" style:parent-style-name="DefaultParagraphFont" style:family="text">
      <style:text-properties style:font-weight-complex="bold" fo:color="#000000"/>
    </style:style>
    <style:style style:name="T5870" style:parent-style-name="DefaultParagraphFont" style:family="text">
      <style:text-properties style:font-weight-complex="bold" fo:color="#000000"/>
    </style:style>
    <style:style style:name="T5871" style:parent-style-name="DefaultParagraphFont" style:family="text">
      <style:text-properties style:font-weight-complex="bold" fo:color="#000000"/>
    </style:style>
    <style:style style:name="T5872" style:parent-style-name="DefaultParagraphFont" style:family="text">
      <style:text-properties style:text-position="super 60%" fo:font-size="10pt" style:font-size-asian="10pt"/>
    </style:style>
    <style:style style:name="P5873" style:parent-style-name="Roman" style:family="paragraph">
      <style:text-properties style:font-weight-complex="bold" fo:color="#000000"/>
    </style:style>
    <style:style style:name="T5874" style:parent-style-name="DefaultParagraphFont" style:family="text">
      <style:text-properties style:font-weight-complex="bold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style:font-weight-complex="bold" fo:color="#000000"/>
    </style:style>
    <style:style style:name="T5877" style:parent-style-name="DefaultParagraphFont" style:family="text">
      <style:text-properties style:font-weight-complex="bold" fo:color="#000000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/>
    </style:style>
    <style:style style:name="T5880" style:parent-style-name="DefaultParagraphFont" style:family="text">
      <style:text-properties style:font-weight-complex="bold" fo:color="#000000"/>
    </style:style>
    <style:style style:name="T5881" style:parent-style-name="DefaultParagraphFont" style:family="text">
      <style:text-properties style:font-weight-complex="bold" fo:color="#000000"/>
    </style:style>
    <style:style style:name="T5882" style:parent-style-name="DefaultParagraphFont" style:family="text">
      <style:text-properties style:font-weight-complex="bold" fo:color="#000000"/>
    </style:style>
    <style:style style:name="T5883" style:parent-style-name="DefaultParagraphFont" style:family="text">
      <style:text-properties style:font-weight-complex="bold" fo:color="#000000"/>
    </style:style>
    <style:style style:name="T5884" style:parent-style-name="DefaultParagraphFont" style:family="text">
      <style:text-properties style:font-weight-complex="bold" fo:color="#000000"/>
    </style:style>
    <style:style style:name="T5885" style:parent-style-name="DefaultParagraphFont" style:family="text">
      <style:text-properties style:font-weight-complex="bold" fo:color="#000000"/>
    </style:style>
    <style:style style:name="T5886" style:parent-style-name="DefaultParagraphFont" style:family="text">
      <style:text-properties style:font-weight-complex="bold" fo:color="#000000"/>
    </style:style>
    <style:style style:name="T5887" style:parent-style-name="DefaultParagraphFont" style:family="text">
      <style:text-properties style:font-weight-complex="bold" fo:color="#000000"/>
    </style:style>
    <style:style style:name="T5888" style:parent-style-name="DefaultParagraphFont" style:family="text">
      <style:text-properties style:font-weight-complex="bold" fo:color="#000000"/>
    </style:style>
    <style:style style:name="T5889" style:parent-style-name="DefaultParagraphFont" style:family="text">
      <style:text-properties style:font-weight-complex="bold" fo:color="#000000"/>
    </style:style>
    <style:style style:name="T5890" style:parent-style-name="DefaultParagraphFont" style:family="text">
      <style:text-properties style:font-weight-complex="bold" fo:color="#000000"/>
    </style:style>
    <style:style style:name="T5891" style:parent-style-name="DefaultParagraphFont" style:family="text">
      <style:text-properties style:font-weight-complex="bold" fo:color="#000000"/>
    </style:style>
    <style:style style:name="T5892" style:parent-style-name="DefaultParagraphFont" style:family="text">
      <style:text-properties style:font-weight-complex="bold" fo:color="#000000"/>
    </style:style>
    <style:style style:name="T5893" style:parent-style-name="DefaultParagraphFont" style:family="text">
      <style:text-properties style:font-weight-complex="bold" fo:color="#000000"/>
    </style:style>
    <style:style style:name="T5894" style:parent-style-name="DefaultParagraphFont" style:family="text">
      <style:text-properties style:font-weight-complex="bold" fo:color="#000000"/>
    </style:style>
    <style:style style:name="T5895" style:parent-style-name="DefaultParagraphFont" style:family="text">
      <style:text-properties style:font-weight-complex="bold" fo:color="#000000"/>
    </style:style>
    <style:style style:name="T5896" style:parent-style-name="DefaultParagraphFont" style:family="text">
      <style:text-properties style:font-weight-complex="bold" fo:color="#000000"/>
    </style:style>
    <style:style style:name="T5897" style:parent-style-name="DefaultParagraphFont" style:family="text">
      <style:text-properties style:font-weight-complex="bold" fo:color="#000000"/>
    </style:style>
    <style:style style:name="T5898" style:parent-style-name="DefaultParagraphFont" style:family="text">
      <style:text-properties style:font-weight-complex="bold" fo:color="#000000"/>
    </style:style>
    <style:style style:name="T5899" style:parent-style-name="DefaultParagraphFont" style:family="text">
      <style:text-properties style:font-weight-complex="bold" fo:color="#000000"/>
    </style:style>
    <style:style style:name="T5900" style:parent-style-name="DefaultParagraphFont" style:family="text">
      <style:text-properties style:font-weight-complex="bold" fo:color="#000000"/>
    </style:style>
    <style:style style:name="T5901" style:parent-style-name="DefaultParagraphFont" style:family="text">
      <style:text-properties style:font-weight-complex="bold" fo:color="#000000"/>
    </style:style>
    <style:style style:name="T5902" style:parent-style-name="DefaultParagraphFont" style:family="text">
      <style:text-properties style:font-weight-complex="bold" fo:color="#000000"/>
    </style:style>
    <style:style style:name="T5903" style:parent-style-name="DefaultParagraphFont" style:family="text">
      <style:text-properties style:font-weight-complex="bold" fo:color="#000000"/>
    </style:style>
    <style:style style:name="T5904" style:parent-style-name="DefaultParagraphFont" style:family="text">
      <style:text-properties style:font-weight-complex="bold" fo:color="#000000"/>
    </style:style>
    <style:style style:name="T5905" style:parent-style-name="DefaultParagraphFont" style:family="text">
      <style:text-properties style:font-weight-complex="bold" fo:color="#000000"/>
    </style:style>
    <style:style style:name="T5906" style:parent-style-name="DefaultParagraphFont" style:family="text">
      <style:text-properties style:font-weight-complex="bold" fo:color="#000000"/>
    </style:style>
    <style:style style:name="T5907" style:parent-style-name="DefaultParagraphFont" style:family="text">
      <style:text-properties style:font-weight-complex="bold" fo:color="#000000"/>
    </style:style>
    <style:style style:name="T5908" style:parent-style-name="DefaultParagraphFont" style:family="text">
      <style:text-properties style:font-weight-complex="bold" fo:color="#000000"/>
    </style:style>
    <style:style style:name="T5909" style:parent-style-name="DefaultParagraphFont" style:family="text">
      <style:text-properties style:font-weight-complex="bold" fo:color="#000000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/>
    </style:style>
    <style:style style:name="T5912" style:parent-style-name="DefaultParagraphFont" style:family="text">
      <style:text-properties style:font-weight-complex="bold" fo:color="#000000"/>
    </style:style>
    <style:style style:name="T5913" style:parent-style-name="DefaultParagraphFont" style:family="text">
      <style:text-properties style:font-weight-complex="bold" fo:color="#000000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style:font-weight-complex="bold" fo:color="#000000"/>
    </style:style>
    <style:style style:name="T5916" style:parent-style-name="DefaultParagraphFont" style:family="text">
      <style:text-properties style:font-weight-complex="bold" fo:color="#000000"/>
    </style:style>
    <style:style style:name="T5917" style:parent-style-name="DefaultParagraphFont" style:family="text">
      <style:text-properties style:font-weight-complex="bold" fo:color="#000000"/>
    </style:style>
    <style:style style:name="T5918" style:parent-style-name="DefaultParagraphFont" style:family="text">
      <style:text-properties style:font-weight-complex="bold" fo:color="#000000"/>
    </style:style>
    <style:style style:name="T5919" style:parent-style-name="DefaultParagraphFont" style:family="text">
      <style:text-properties style:font-weight-complex="bold" fo:color="#000000"/>
    </style:style>
    <style:style style:name="T5920" style:parent-style-name="DefaultParagraphFont" style:family="text">
      <style:text-properties style:font-weight-complex="bold" fo:color="#000000"/>
    </style:style>
    <style:style style:name="T5921" style:parent-style-name="DefaultParagraphFont" style:family="text">
      <style:text-properties style:font-weight-complex="bold" fo:color="#000000"/>
    </style:style>
    <style:style style:name="T5922" style:parent-style-name="DefaultParagraphFont" style:family="text">
      <style:text-properties style:font-weight-complex="bold" fo:color="#000000"/>
    </style:style>
    <style:style style:name="T5923" style:parent-style-name="DefaultParagraphFont" style:family="text">
      <style:text-properties style:font-weight-complex="bold" fo:color="#000000"/>
    </style:style>
    <style:style style:name="T5924" style:parent-style-name="DefaultParagraphFont" style:family="text">
      <style:text-properties style:font-weight-complex="bold" fo:color="#000000"/>
    </style:style>
    <style:style style:name="T5925" style:parent-style-name="DefaultParagraphFont" style:family="text">
      <style:text-properties style:font-weight-complex="bold" fo:color="#000000"/>
    </style:style>
    <style:style style:name="T5926" style:parent-style-name="DefaultParagraphFont" style:family="text">
      <style:text-properties style:font-weight-complex="bold" fo:color="#000000"/>
    </style:style>
    <style:style style:name="T5927" style:parent-style-name="DefaultParagraphFont" style:family="text">
      <style:text-properties style:font-weight-complex="bold" fo:color="#000000"/>
    </style:style>
    <style:style style:name="T5928" style:parent-style-name="DefaultParagraphFont" style:family="text">
      <style:text-properties fo:letter-spacing="-0.0013in"/>
    </style:style>
    <style:style style:name="T5929" style:parent-style-name="DefaultParagraphFont" style:family="text">
      <style:text-properties fo:letter-spacing="-0.0013in"/>
    </style:style>
    <style:style style:name="T5930" style:parent-style-name="DefaultParagraphFont" style:family="text">
      <style:text-properties fo:letter-spacing="-0.0013in"/>
    </style:style>
    <style:style style:name="T5931" style:parent-style-name="DefaultParagraphFont" style:family="text">
      <style:text-properties fo:letter-spacing="-0.0013in"/>
    </style:style>
    <style:style style:name="T5932" style:parent-style-name="DefaultParagraphFont" style:family="text">
      <style:text-properties fo:letter-spacing="-0.0013in"/>
    </style:style>
    <style:style style:name="T5933" style:parent-style-name="DefaultParagraphFont" style:family="text">
      <style:text-properties fo:letter-spacing="-0.0013in"/>
    </style:style>
    <style:style style:name="T5934" style:parent-style-name="DefaultParagraphFont" style:family="text">
      <style:text-properties fo:letter-spacing="-0.0013in"/>
    </style:style>
    <style:style style:name="T5935" style:parent-style-name="DefaultParagraphFont" style:family="text">
      <style:text-properties fo:letter-spacing="-0.0013in"/>
    </style:style>
    <style:style style:name="T5936" style:parent-style-name="DefaultParagraphFont" style:family="text">
      <style:text-properties fo:letter-spacing="-0.0013in"/>
    </style:style>
    <style:style style:name="T5937" style:parent-style-name="DefaultParagraphFont" style:family="text">
      <style:text-properties fo:letter-spacing="-0.0013in"/>
    </style:style>
    <style:style style:name="T5938" style:parent-style-name="DefaultParagraphFont" style:family="text">
      <style:text-properties fo:letter-spacing="-0.0013in"/>
    </style:style>
    <style:style style:name="T5939" style:parent-style-name="DefaultParagraphFont" style:family="text">
      <style:text-properties fo:letter-spacing="-0.0013in"/>
    </style:style>
    <style:style style:name="T5940" style:parent-style-name="DefaultParagraphFont" style:family="text">
      <style:text-properties fo:letter-spacing="-0.0013in"/>
    </style:style>
    <style:style style:name="T5941" style:parent-style-name="DefaultParagraphFont" style:family="text">
      <style:text-properties fo:letter-spacing="-0.0013in"/>
    </style:style>
    <style:style style:name="T5942" style:parent-style-name="DefaultParagraphFont" style:family="text">
      <style:text-properties fo:letter-spacing="-0.0013in"/>
    </style:style>
    <style:style style:name="T5943" style:parent-style-name="DefaultParagraphFont" style:family="text">
      <style:text-properties fo:letter-spacing="-0.0013in"/>
    </style:style>
    <style:style style:name="T5944" style:parent-style-name="DefaultParagraphFont" style:family="text">
      <style:text-properties fo:letter-spacing="-0.0013in"/>
    </style:style>
    <style:style style:name="T5945" style:parent-style-name="DefaultParagraphFont" style:family="text">
      <style:text-properties fo:letter-spacing="-0.0013in"/>
    </style:style>
    <style:style style:name="T5946" style:parent-style-name="DefaultParagraphFont" style:family="text">
      <style:text-properties fo:letter-spacing="-0.0013in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weight="bold" style:font-weight-asian="bold" fo:font-size="11pt" style:font-size-asian="11pt"/>
    </style:style>
    <style:style style:name="T5955" style:parent-style-name="DefaultParagraphFont" style:family="text">
      <style:text-properties fo:font-size="10pt" style:font-size-asian="10pt"/>
    </style:style>
    <style:style style:name="T5956" style:parent-style-name="DefaultParagraphFont" style:family="text">
      <style:text-properties fo:font-style="italic" style:font-style-asian="italic" fo:font-size="10pt" style:font-size-asian="10pt"/>
    </style:style>
    <style:style style:name="T5957" style:parent-style-name="DefaultParagraphFont" style:family="text">
      <style:text-properties fo:font-size="10pt" style:font-size-asian="10pt"/>
    </style:style>
    <style:style style:name="T5958" style:parent-style-name="DefaultParagraphFont" style:family="text">
      <style:text-properties fo:font-weight="bold" style:font-weight-asian="bold" fo:font-size="11pt" style:font-size-asian="11pt"/>
    </style:style>
    <style:style style:name="P5959" style:parent-style-name="Roman" style:family="paragraph">
      <style:paragraph-properties fo:keep-with-next="always" fo:keep-together="always"/>
    </style:style>
    <style:style style:name="T5960" style:parent-style-name="DefaultParagraphFont" style:family="text">
      <style:text-properties fo:font-weight="bold" style:font-weight-asian="bold" fo:font-size="11pt" style:font-size-asian="11pt"/>
    </style:style>
    <style:style style:name="P5961" style:parent-style-name="Roman" style:family="paragraph">
      <style:paragraph-properties fo:keep-with-next="always" fo:keep-together="always"/>
    </style:style>
    <style:style style:name="T5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 fo:font-size="10pt" style:font-size-asian="10pt"/>
    </style:style>
    <style:style style:name="T5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6" style:parent-style-name="DefaultParagraphFont" style:family="text">
      <style:text-properties style:font-weight-complex="bold" fo:font-size="10pt" style:font-size-asian="10pt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fo:font-weight="bold" style:font-weight-asian="bold" fo:font-size="11pt" style:font-size-asian="11pt"/>
    </style:style>
    <style:style style:name="T5971" style:parent-style-name="DefaultParagraphFont" style:family="text">
      <style:text-properties fo:font-weight="bold" style:font-weight-asian="bold" fo:font-size="11pt" style:font-size-asian="11pt"/>
    </style:style>
    <style:style style:name="T5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 fo:font-size="10pt" style:font-size-asian="10pt"/>
    </style:style>
    <style:style style:name="T5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6" style:parent-style-name="DefaultParagraphFont" style:family="text">
      <style:text-properties style:font-weight-complex="bold" fo:font-size="10pt" style:font-size-asian="10pt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fo:font-weight="bold" style:font-weight-asian="bold" fo:font-size="11pt" style:font-size-asian="11pt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font-style="italic" style:font-style-asian="italic" fo:color="#000000"/>
    </style:style>
    <style:style style:name="T5981" style:parent-style-name="DefaultParagraphFont" style:family="text">
      <style:text-properties fo:font-style="italic" style:font-style-asian="italic" fo:color="#000000"/>
    </style:style>
    <style:style style:name="T5982" style:parent-style-name="DefaultParagraphFont" style:family="text">
      <style:text-properties fo:font-style="italic" style:font-style-asian="italic" fo:color="#000000"/>
    </style:style>
    <style:style style:name="T5983" style:parent-style-name="DefaultParagraphFont" style:family="text">
      <style:text-properties fo:font-style="italic" style:font-style-asian="italic"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font-weight="bold" style:font-weight-asian="bold" fo:color="#000000" fo:font-size="11pt" style:font-size-asian="11pt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 fo:font-size="10pt" style:font-size-asian="10pt"/>
    </style:style>
    <style:style style:name="T5993" style:parent-style-name="DefaultParagraphFont" style:family="text">
      <style:text-properties fo:font-style="italic" style:font-style-asian="italic" fo:color="#000000" fo:font-size="10pt" style:font-size-asian="10pt"/>
    </style:style>
    <style:style style:name="T5994" style:parent-style-name="DefaultParagraphFont" style:family="text">
      <style:text-properties fo:color="#000000" fo:font-size="10pt" style:font-size-asian="10pt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P6045" style:parent-style-name="Roman" style:family="paragraph">
      <style:text-properties fo:color="#000000"/>
    </style:style>
    <style:style style:name="P6046" style:parent-style-name="Roman" style:family="paragraph">
      <style:paragraph-properties fo:keep-with-next="always" fo:keep-together="always"/>
    </style:style>
    <style:style style:name="T6047" style:parent-style-name="DefaultParagraphFont" style:family="text">
      <style:text-properties fo:font-weight="bold" style:font-weight-asian="bold" fo:color="#000000" fo:font-size="11pt" style:font-size-asian="11pt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T6055" style:parent-style-name="DefaultParagraphFont" style:family="text">
      <style:text-properties fo:color="#000000"/>
    </style:style>
    <style:style style:name="P6056" style:parent-style-name="Roman" style:family="paragraph">
      <style:paragraph-properties fo:keep-with-next="always" fo:keep-together="always"/>
    </style:style>
    <style:style style:name="T6057" style:parent-style-name="DefaultParagraphFont" style:family="text">
      <style:text-properties fo:font-weight="bold" style:font-weight-asian="bold" fo:color="#000000" fo:font-size="11pt" style:font-size-asian="11pt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 fo:font-size="10pt" style:font-size-asian="10pt"/>
    </style:style>
    <style:style style:name="T6060" style:parent-style-name="DefaultParagraphFont" style:family="text">
      <style:text-properties fo:font-style="italic" style:font-style-asian="italic" fo:color="#000000" fo:font-size="10pt" style:font-size-asian="10pt"/>
    </style:style>
    <style:style style:name="T6061" style:parent-style-name="DefaultParagraphFont" style:family="text">
      <style:text-properties fo:color="#000000" fo:font-size="10pt" style:font-size-asian="10pt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color="#000000"/>
    </style:style>
    <style:style style:name="T6089" style:parent-style-name="DefaultParagraphFont" style:family="text">
      <style:text-properties fo:color="#000000"/>
    </style:style>
    <style:style style:name="T6090" style:parent-style-name="DefaultParagraphFont" style:family="text">
      <style:text-properties fo:color="#000000"/>
    </style:style>
    <style:style style:name="T6091" style:parent-style-name="DefaultParagraphFont" style:family="text">
      <style:text-properties fo:color="#000000"/>
    </style:style>
    <style:style style:name="T6092" style:parent-style-name="DefaultParagraphFont" style:family="text">
      <style:text-properties fo:color="#000000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6095" style:parent-style-name="DefaultParagraphFont" style:family="text">
      <style:text-properties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/>
    </style:style>
    <style:style style:name="T6098" style:parent-style-name="DefaultParagraphFont" style:family="text">
      <style:text-properties fo:color="#000000"/>
    </style:style>
    <style:style style:name="T6099" style:parent-style-name="DefaultParagraphFont" style:family="text">
      <style:text-properties fo:color="#000000"/>
    </style:style>
    <style:style style:name="T6100" style:parent-style-name="DefaultParagraphFont" style:family="text">
      <style:text-properties fo:color="#000000"/>
    </style:style>
    <style:style style:name="T6101" style:parent-style-name="DefaultParagraphFont" style:family="text">
      <style:text-properties fo:color="#000000"/>
    </style:style>
    <style:style style:name="T6102" style:parent-style-name="DefaultParagraphFont" style:family="text">
      <style:text-properties fo:color="#000000"/>
    </style:style>
    <style:style style:name="T6103" style:parent-style-name="DefaultParagraphFont" style:family="text">
      <style:text-properties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/>
    </style:style>
    <style:style style:name="T6106" style:parent-style-name="DefaultParagraphFont" style:family="text">
      <style:text-properties fo:color="#000000"/>
    </style:style>
    <style:style style:name="T6107" style:parent-style-name="DefaultParagraphFont" style:family="text">
      <style:text-properties fo:color="#000000"/>
    </style:style>
    <style:style style:name="T6108" style:parent-style-name="DefaultParagraphFont" style:family="text">
      <style:text-properties fo:color="#000000"/>
    </style:style>
    <style:style style:name="T6109" style:parent-style-name="DefaultParagraphFont" style:family="text">
      <style:text-properties fo:color="#000000"/>
    </style:style>
    <style:style style:name="T6110" style:parent-style-name="DefaultParagraphFont" style:family="text">
      <style:text-properties fo:color="#000000"/>
    </style:style>
    <style:style style:name="T6111" style:parent-style-name="DefaultParagraphFont" style:family="text">
      <style:text-properties fo:color="#000000"/>
    </style:style>
    <style:style style:name="T6112" style:parent-style-name="DefaultParagraphFont" style:family="text">
      <style:text-properties fo:color="#000000"/>
    </style:style>
    <style:style style:name="T6113" style:parent-style-name="DefaultParagraphFont" style:family="text">
      <style:text-properties fo:color="#000000"/>
    </style:style>
    <style:style style:name="T6114" style:parent-style-name="DefaultParagraphFont" style:family="text">
      <style:text-properties fo:color="#000000"/>
    </style:style>
    <style:style style:name="T6115" style:parent-style-name="DefaultParagraphFont" style:family="text">
      <style:text-properties fo:color="#000000"/>
    </style:style>
    <style:style style:name="T6116" style:parent-style-name="DefaultParagraphFont" style:family="text">
      <style:text-properties fo:color="#000000"/>
    </style:style>
    <style:style style:name="T6117" style:parent-style-name="DefaultParagraphFont" style:family="text">
      <style:text-properties fo:color="#000000"/>
    </style:style>
    <style:style style:name="T6118" style:parent-style-name="DefaultParagraphFont" style:family="text">
      <style:text-properties fo:color="#000000"/>
    </style:style>
    <style:style style:name="T6119" style:parent-style-name="DefaultParagraphFont" style:family="text">
      <style:text-properties fo:color="#000000"/>
    </style:style>
    <style:style style:name="T6120" style:parent-style-name="DefaultParagraphFont" style:family="text">
      <style:text-properties fo:color="#000000"/>
    </style:style>
    <style:style style:name="T6121" style:parent-style-name="DefaultParagraphFont" style:family="text">
      <style:text-properties fo:color="#000000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/>
    </style:style>
    <style:style style:name="T6124" style:parent-style-name="DefaultParagraphFont" style:family="text">
      <style:text-properties fo:color="#000000"/>
    </style:style>
    <style:style style:name="T6125" style:parent-style-name="DefaultParagraphFont" style:family="text">
      <style:text-properties fo:color="#000000"/>
    </style:style>
    <style:style style:name="T6126" style:parent-style-name="DefaultParagraphFont" style:family="text">
      <style:text-properties fo:color="#000000"/>
    </style:style>
    <style:style style:name="T6127" style:parent-style-name="DefaultParagraphFont" style:family="text">
      <style:text-properties fo:color="#000000"/>
    </style:style>
    <style:style style:name="T6128" style:parent-style-name="DefaultParagraphFont" style:family="text">
      <style:text-properties fo:color="#000000"/>
    </style:style>
    <style:style style:name="T6129" style:parent-style-name="DefaultParagraphFont" style:family="text">
      <style:text-properties fo:color="#000000"/>
    </style:style>
    <style:style style:name="T6130" style:parent-style-name="DefaultParagraphFont" style:family="text">
      <style:text-properties fo:color="#000000"/>
    </style:style>
    <style:style style:name="T6131" style:parent-style-name="DefaultParagraphFont" style:family="text">
      <style:text-properties fo:color="#000000"/>
    </style:style>
    <style:style style:name="T6132" style:parent-style-name="DefaultParagraphFont" style:family="text">
      <style:text-properties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T6135" style:parent-style-name="DefaultParagraphFont" style:family="text">
      <style:text-properties fo:color="#000000"/>
    </style:style>
    <style:style style:name="T6136" style:parent-style-name="DefaultParagraphFont" style:family="text">
      <style:text-properties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color="#000000"/>
    </style:style>
    <style:style style:name="T6139" style:parent-style-name="DefaultParagraphFont" style:family="text">
      <style:text-properties fo:color="#000000"/>
    </style:style>
    <style:style style:name="T6140" style:parent-style-name="DefaultParagraphFont" style:family="text">
      <style:text-properties fo:color="#000000"/>
    </style:style>
    <style:style style:name="T6141" style:parent-style-name="DefaultParagraphFont" style:family="text">
      <style:text-properties fo:color="#000000"/>
    </style:style>
    <style:style style:name="T6142" style:parent-style-name="DefaultParagraphFont" style:family="text">
      <style:text-properties fo:color="#000000"/>
    </style:style>
    <style:style style:name="T6143" style:parent-style-name="DefaultParagraphFont" style:family="text">
      <style:text-properties fo:color="#000000"/>
    </style:style>
    <style:style style:name="T6144" style:parent-style-name="DefaultParagraphFont" style:family="text">
      <style:text-properties fo:color="#000000"/>
    </style:style>
    <style:style style:name="T6145" style:parent-style-name="DefaultParagraphFont" style:family="text">
      <style:text-properties fo:color="#000000"/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color="#000000"/>
    </style:style>
    <style:style style:name="T6148" style:parent-style-name="DefaultParagraphFont" style:family="text">
      <style:text-properties fo:color="#000000"/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color="#000000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font-weight="bold" style:font-weight-asian="bold" fo:color="#000000" fo:font-size="11pt" style:font-size-asian="11pt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 fo:font-size="10pt" style:font-size-asian="10pt"/>
    </style:style>
    <style:style style:name="T6218" style:parent-style-name="DefaultParagraphFont" style:family="text">
      <style:text-properties fo:font-style="italic" style:font-style-asian="italic" fo:color="#000000" fo:font-size="10pt" style:font-size-asian="10pt"/>
    </style:style>
    <style:style style:name="T6219" style:parent-style-name="DefaultParagraphFont" style:family="text">
      <style:text-properties fo:color="#000000" fo:font-size="10pt" style:font-size-asian="10pt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T6310" style:parent-style-name="DefaultParagraphFont" style:family="text">
      <style:text-properties fo:color="#000000"/>
    </style:style>
    <style:style style:name="P6311" style:parent-style-name="Roman" style:family="paragraph">
      <style:text-properties fo:color="#000000"/>
    </style:style>
    <style:style style:name="T6312" style:parent-style-name="DefaultParagraphFont" style:family="text">
      <style:text-properties fo:font-weight="bold" style:font-weight-asian="bold" fo:color="#000000" fo:font-size="11pt" style:font-size-asian="11pt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19" style:parent-style-name="DefaultParagraphFont" style:family="text">
      <style:text-properties style:font-weight-complex="bold" fo:color="#000000"/>
    </style:style>
    <style:style style:name="T6320" style:parent-style-name="DefaultParagraphFont" style:family="text">
      <style:text-properties style:font-weight-complex="bold" fo:color="#000000" fo:font-size="10pt" style:font-size-asian="10pt"/>
    </style:style>
    <style:style style:name="T632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322" style:parent-style-name="DefaultParagraphFont" style:family="text">
      <style:text-properties style:font-weight-complex="bold" fo:color="#000000" fo:font-size="10pt" style:font-size-asian="10pt"/>
    </style:style>
    <style:style style:name="T6323" style:parent-style-name="DefaultParagraphFont" style:family="text">
      <style:text-properties style:font-weight-complex="bold" fo:color="#000000"/>
    </style:style>
    <style:style style:name="T6324" style:parent-style-name="DefaultParagraphFont" style:family="text">
      <style:text-properties style:font-weight-complex="bold" fo:color="#000000"/>
    </style:style>
    <style:style style:name="T6325" style:parent-style-name="DefaultParagraphFont" style:family="text">
      <style:text-properties style:font-weight-complex="bold" fo:color="#000000"/>
    </style:style>
    <style:style style:name="T6326" style:parent-style-name="DefaultParagraphFont" style:family="text">
      <style:text-properties style:font-weight-complex="bold" fo:color="#000000"/>
    </style:style>
    <style:style style:name="T6327" style:parent-style-name="DefaultParagraphFont" style:family="text">
      <style:text-properties style:font-weight-complex="bold" fo:color="#000000"/>
    </style:style>
    <style:style style:name="T6328" style:parent-style-name="DefaultParagraphFont" style:family="text">
      <style:text-properties style:font-weight-complex="bold"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T6363" style:parent-style-name="DefaultParagraphFont" style:family="text">
      <style:text-properties fo:color="#000000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T6375" style:parent-style-name="DefaultParagraphFont" style:family="text">
      <style:text-properties fo:color="#000000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T6378" style:parent-style-name="DefaultParagraphFont" style:family="text">
      <style:text-properties fo:color="#000000"/>
    </style:style>
    <style:style style:name="T6379" style:parent-style-name="DefaultParagraphFont" style:family="text">
      <style:text-properties fo:color="#000000"/>
    </style:style>
    <style:style style:name="T6380" style:parent-style-name="DefaultParagraphFont" style:family="text">
      <style:text-properties fo:color="#000000"/>
    </style:style>
    <style:style style:name="T6381" style:parent-style-name="DefaultParagraphFont" style:family="text">
      <style:text-properties fo:color="#000000"/>
    </style:style>
    <style:style style:name="T6382" style:parent-style-name="DefaultParagraphFont" style:family="text">
      <style:text-properties fo:color="#000000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letter-spacing="-0.0013in"/>
    </style:style>
    <style:style style:name="T6400" style:parent-style-name="DefaultParagraphFont" style:family="text">
      <style:text-properties fo:letter-spacing="-0.0013in"/>
    </style:style>
    <style:style style:name="T6401" style:parent-style-name="DefaultParagraphFont" style:family="text">
      <style:text-properties fo:letter-spacing="-0.0013in"/>
    </style:style>
    <style:style style:name="T6402" style:parent-style-name="DefaultParagraphFont" style:family="text">
      <style:text-properties fo:letter-spacing="-0.0013in"/>
    </style:style>
    <style:style style:name="T6403" style:parent-style-name="DefaultParagraphFont" style:family="text">
      <style:text-properties fo:letter-spacing="-0.0013in"/>
    </style:style>
    <style:style style:name="T6404" style:parent-style-name="DefaultParagraphFont" style:family="text">
      <style:text-properties fo:letter-spacing="-0.0013in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fo:letter-spacing="-0.0013in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font-weight="bold" style:font-weight-asian="bold" fo:color="#000000" fo:font-size="11pt" style:font-size-asian="11pt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 fo:font-size="10pt" style:font-size-asian="10pt"/>
    </style:style>
    <style:style style:name="T6423" style:parent-style-name="DefaultParagraphFont" style:family="text">
      <style:text-properties fo:font-style="italic" style:font-style-asian="italic" fo:color="#000000" fo:font-size="10pt" style:font-size-asian="10pt"/>
    </style:style>
    <style:style style:name="T6424" style:parent-style-name="DefaultParagraphFont" style:family="text">
      <style:text-properties fo:color="#000000" fo:font-size="10pt" style:font-size-asian="10pt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font-weight="bold" style:font-weight-asian="bold" fo:font-size="11pt" style:font-size-asian="11pt"/>
    </style:style>
    <style:style style:name="T6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fo:font-size="10pt" style:font-size-asian="10pt" style:font-size-complex="12pt"/>
    </style:style>
    <style:style style:name="T6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33" style:parent-style-name="DefaultParagraphFont" style:family="text">
      <style:text-properties fo:font-size="10pt" style:font-size-asian="10pt"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fo:font-size="10pt" style:font-size-asian="10pt" style:font-size-complex="12pt"/>
    </style:style>
    <style:style style:name="T64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39" style:parent-style-name="DefaultParagraphFont" style:family="text">
      <style:text-properties style:font-weight-complex="bold" fo:font-size="10pt" style:font-size-asian="10pt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fo:font-weight="bold" style:font-weight-asian="bold" fo:font-size="11pt" style:font-size-asian="11pt"/>
    </style:style>
    <style:style style:name="T6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size="10pt" style:font-size-asian="10pt" style:font-size-complex="12pt"/>
    </style:style>
    <style:style style:name="T64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6" style:parent-style-name="DefaultParagraphFont" style:family="text">
      <style:text-properties fo:font-size="10pt" style:font-size-asian="10pt"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fo:font-weight="bold" style:font-weight-asian="bold" fo:font-size="11pt" style:font-size-asian="11pt"/>
    </style:style>
    <style:style style:name="T6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 fo:font-size="10pt" style:font-size-asian="10pt"/>
    </style:style>
    <style:style style:name="T6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3" style:parent-style-name="DefaultParagraphFont" style:family="text">
      <style:text-properties style:font-weight-complex="bold" fo:font-size="10pt" style:font-size-asian="10pt"/>
    </style:style>
    <style:style style:name="T6454" style:parent-style-name="DefaultParagraphFont" style:family="text">
      <style:text-properties style:font-weight-complex="bold"/>
    </style:style>
    <style:style style:name="P6455" style:parent-style-name="Roman" style:family="paragraph">
      <style:text-properties fo:letter-spacing="0.0013in"/>
    </style:style>
    <style:style style:name="T6456" style:parent-style-name="DefaultParagraphFont" style:family="text">
      <style:text-properties fo:font-weight="bold" style:font-weight-asian="bold" fo:font-size="11pt" style:font-size-asian="11pt"/>
    </style:style>
    <style:style style:name="T6457" style:parent-style-name="DefaultParagraphFont" style:family="text">
      <style:text-properties fo:letter-spacing="-0.0013in"/>
    </style:style>
    <style:style style:name="T6458" style:parent-style-name="DefaultParagraphFont" style:family="text">
      <style:text-properties fo:letter-spacing="-0.0013in"/>
    </style:style>
    <style:style style:name="T6459" style:parent-style-name="DefaultParagraphFont" style:family="text">
      <style:text-properties fo:letter-spacing="-0.0013in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13in"/>
    </style:style>
    <style:style style:name="T6462" style:parent-style-name="DefaultParagraphFont" style:family="text">
      <style:text-properties fo:letter-spacing="-0.0013in"/>
    </style:style>
    <style:style style:name="T6463" style:parent-style-name="DefaultParagraphFont" style:family="text">
      <style:text-properties fo:letter-spacing="-0.0013in"/>
    </style:style>
    <style:style style:name="T6464" style:parent-style-name="DefaultParagraphFont" style:family="text">
      <style:text-properties fo:letter-spacing="-0.0013in"/>
    </style:style>
    <style:style style:name="T6465" style:parent-style-name="DefaultParagraphFont" style:family="text">
      <style:text-properties fo:letter-spacing="-0.0013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letter-spacing="-0.0013in"/>
    </style:style>
    <style:style style:name="T6470" style:parent-style-name="DefaultParagraphFont" style:family="text">
      <style:text-properties fo:letter-spacing="-0.0013in" style:text-position="super 60%" fo:font-size="10pt" style:font-size-asian="10pt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style:text-position="super 60%" fo:font-size="10pt" style:font-size-asian="10pt"/>
    </style:style>
    <style:style style:name="T6474" style:parent-style-name="DefaultParagraphFont" style:family="text">
      <style:text-properties style:text-position="super 60%" fo:font-size="10pt" style:font-size-asian="10pt"/>
    </style:style>
    <style:style style:name="T6475" style:parent-style-name="DefaultParagraphFont" style:family="text">
      <style:text-properties style:text-position="super 60%" fo:font-size="10pt" style:font-size-asian="10pt"/>
    </style:style>
    <style:style style:name="T6476" style:parent-style-name="DefaultParagraphFont" style:family="text">
      <style:text-properties fo:font-style="italic" style:font-style-asian="italic"/>
    </style:style>
    <style:style style:name="T6477" style:parent-style-name="DefaultParagraphFont" style:family="text">
      <style:text-properties fo:font-style="italic" style:font-style-asian="italic"/>
    </style:style>
    <style:style style:name="T6478" style:parent-style-name="DefaultParagraphFont" style:family="text">
      <style:text-properties fo:font-style="italic" style:font-style-asian="italic"/>
    </style:style>
    <style:style style:name="T6479" style:parent-style-name="DefaultParagraphFont" style:family="text">
      <style:text-properties fo:font-style="italic" style:font-style-asian="italic"/>
    </style:style>
    <style:style style:name="T6480" style:parent-style-name="DefaultParagraphFont" style:family="text">
      <style:text-properties style:text-position="super 60%" fo:font-size="10pt" style:font-size-asian="10pt"/>
    </style:style>
    <style:style style:name="T6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 fo:font-size="10pt" style:font-size-asian="10pt"/>
    </style:style>
    <style:style style:name="T6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5" style:parent-style-name="DefaultParagraphFont" style:family="text">
      <style:text-properties style:font-weight-complex="bold" fo:font-size="10pt" style:font-size-asian="10pt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text-position="super 60%" fo:font-size="10pt" style:font-size-asian="10pt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weight="bold" style:font-weight-asian="bold" fo:font-size="11pt" style:font-size-asian="11pt"/>
    </style:style>
    <style:style style:name="T6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 fo:font-size="10pt" style:font-size-asian="10pt"/>
    </style:style>
    <style:style style:name="T6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7" style:parent-style-name="DefaultParagraphFont" style:family="text">
      <style:text-properties style:font-weight-complex="bold" fo:font-size="10pt" style:font-size-asian="10pt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fo:font-weight="bold" style:font-weight-asian="bold" fo:font-size="11pt" style:font-size-asian="11pt"/>
    </style:style>
    <style:style style:name="T6500" style:parent-style-name="DefaultParagraphFont" style:family="text">
      <style:text-properties fo:font-weight="bold" style:font-weight-asian="bold" fo:font-size="11pt" style:font-size-asian="11pt"/>
    </style:style>
    <style:style style:name="T6501" style:parent-style-name="DefaultParagraphFont" style:family="text">
      <style:text-properties fo:font-size="10pt" style:font-size-asian="10pt"/>
    </style:style>
    <style:style style:name="T6502" style:parent-style-name="DefaultParagraphFont" style:family="text">
      <style:text-properties fo:font-style="italic" style:font-style-asian="italic" fo:font-size="10pt" style:font-size-asian="10pt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letter-spacing="-0.0013in"/>
    </style:style>
    <style:style style:name="T6505" style:parent-style-name="DefaultParagraphFont" style:family="text">
      <style:text-properties fo:letter-spacing="-0.0013in"/>
    </style:style>
    <style:style style:name="T6506" style:parent-style-name="DefaultParagraphFont" style:family="text">
      <style:text-properties fo:letter-spacing="-0.0013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fo:letter-spacing="-0.0013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letter-spacing="-0.0013in"/>
    </style:style>
    <style:style style:name="T6527" style:parent-style-name="DefaultParagraphFont" style:family="text">
      <style:text-properties fo:letter-spacing="-0.0013in"/>
    </style:style>
    <style:style style:name="T6528" style:parent-style-name="DefaultParagraphFont" style:family="text">
      <style:text-properties fo:letter-spacing="-0.0013in"/>
    </style:style>
    <style:style style:name="T6529" style:parent-style-name="DefaultParagraphFont" style:family="text">
      <style:text-properties fo:letter-spacing="-0.0013in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letter-spacing="-0.0013in"/>
    </style:style>
    <style:style style:name="T6532" style:parent-style-name="DefaultParagraphFont" style:family="text">
      <style:text-properties fo:letter-spacing="-0.0013in"/>
    </style:style>
    <style:style style:name="T6533" style:parent-style-name="DefaultParagraphFont" style:family="text">
      <style:text-properties fo:letter-spacing="-0.0013in"/>
    </style:style>
    <style:style style:name="T6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 fo:font-size="10pt" style:font-size-asian="10pt"/>
    </style:style>
    <style:style style:name="T6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fo:font-weight="bold" style:font-weight-asian="bold" fo:font-size="11pt" style:font-size-asian="11pt"/>
    </style:style>
    <style:style style:name="T6541" style:parent-style-name="DefaultParagraphFont" style:family="text">
      <style:text-properties fo:font-weight="bold" style:font-weight-asian="bold" fo:font-size="11pt" style:font-size-asian="11pt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fo:font-style="italic" style:font-style-asian="italic" fo:font-size="10pt" style:font-size-asian="10pt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 fo:font-size="10pt" style:font-size-asian="10pt"/>
    </style:style>
    <style:style style:name="T6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9" style:parent-style-name="DefaultParagraphFont" style:family="text">
      <style:text-properties style:font-weight-complex="bold" fo:font-size="10pt" style:font-size-asian="10pt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fo:font-weight="bold" style:font-weight-asian="bold" fo:font-size="11pt" style:font-size-asian="11pt"/>
    </style:style>
    <style:style style:name="T6552" style:parent-style-name="DefaultParagraphFont" style:family="text">
      <style:text-properties fo:font-weight="bold" style:font-weight-asian="bold" fo:font-size="11pt" style:font-size-asian="11p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tyle="italic" style:font-style-asian="italic" fo:font-size="10pt" style:font-size-asian="10pt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fo:font-weight="bold" style:font-weight-asian="bold" fo:font-size="11pt" style:font-size-asian="11pt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tyle="italic" style:font-style-asian="italic" fo:font-size="10pt" style:font-size-asian="10pt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fo:font-weight="bold" style:font-weight-asian="bold" fo:font-size="11pt" style:font-size-asian="11pt"/>
    </style:style>
    <style:style style:name="T6561" style:parent-style-name="DefaultParagraphFont" style:family="text">
      <style:text-properties fo:font-weight="bold" style:font-weight-asian="bold" fo:font-size="11pt" style:font-size-asian="11pt"/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fo:font-style="italic" style:font-style-asian="italic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6565" style:parent-style-name="DefaultParagraphFont" style:family="text">
      <style:text-properties fo:font-weight="bold" style:font-weight-asian="bold" fo:font-size="11pt" style:font-size-asian="11pt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tyle="italic" style:font-style-asian="italic" fo:font-size="10pt" style:font-size-asian="10pt"/>
    </style:style>
    <style:style style:name="T6568" style:parent-style-name="DefaultParagraphFont" style:family="text">
      <style:text-properties fo:font-size="10pt" style:font-size-asian="10pt"/>
    </style:style>
    <style:style style:name="T6569" style:parent-style-name="DefaultParagraphFont" style:family="text">
      <style:text-properties fo:font-weight="bold" style:font-weight-asian="bold" fo:font-size="11pt" style:font-size-asian="11pt"/>
    </style:style>
    <style:style style:name="T6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 fo:font-size="10pt" style:font-size-asian="10pt"/>
    </style:style>
    <style:style style:name="T6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4" style:parent-style-name="DefaultParagraphFont" style:family="text">
      <style:text-properties style:font-weight-complex="bold" fo:font-size="10pt" style:font-size-asian="10pt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fo:font-weight="bold" style:font-weight-asian="bold" fo:font-size="11pt" style:font-size-asian="11pt"/>
    </style:style>
    <style:style style:name="T6577" style:parent-style-name="DefaultParagraphFont" style:family="text">
      <style:text-properties fo:font-size="10pt" style:font-size-asian="10pt"/>
    </style:style>
    <style:style style:name="T6578" style:parent-style-name="DefaultParagraphFont" style:family="text">
      <style:text-properties fo:font-style="italic" style:font-style-asian="italic" fo:font-size="10pt" style:font-size-asian="10pt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weight="bold" style:font-weight-asian="bold" fo:font-size="11pt" style:font-size-asian="11pt"/>
    </style:style>
    <style:style style:name="T6581" style:parent-style-name="DefaultParagraphFont" style:family="text">
      <style:text-properties fo:font-weight="bold" style:font-weight-asian="bold" fo:font-size="11pt" style:font-size-asian="11pt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fo:font-style="italic" style:font-style-asian="italic"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9" style:parent-style-name="DefaultParagraphFont" style:family="text">
      <style:text-properties style:font-weight-complex="bold" fo:font-size="10pt" style:font-size-asian="10pt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P6681" style:parent-style-name="Roman" style:family="paragraph">
      <style:text-properties style:font-weight-complex="bold"/>
    </style:style>
    <style:style style:name="T6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P6695" style:parent-style-name="Roman" style:family="paragraph">
      <style:text-properties style:font-weight-complex="bold"/>
    </style:style>
    <style:style style:name="T6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 fo:font-size="10pt" style:font-size-asian="10pt"/>
    </style:style>
    <style:style style:name="T6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0" style:parent-style-name="DefaultParagraphFont" style:family="text">
      <style:text-properties style:font-weight-complex="bold" fo:font-size="10pt" style:font-size-asian="10pt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 style:text-position="sub 60%" fo:font-size="10pt" style:font-size-asian="10pt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fo:font-weight="bold" style:font-weight-asian="bold" fo:font-size="11pt" style:font-size-asian="11pt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fo:font-style="italic" style:font-style-asian="italic"/>
    </style:style>
    <style:style style:name="T6937" style:parent-style-name="DefaultParagraphFont" style:family="text">
      <style:text-properties fo:font-style="italic" style:font-style-asian="italic"/>
    </style:style>
    <style:style style:name="T6938" style:parent-style-name="DefaultParagraphFont" style:family="text">
      <style:text-properties fo:font-style="italic" style:font-style-asian="italic"/>
    </style:style>
    <style:style style:name="T6939" style:parent-style-name="DefaultParagraphFont" style:family="text">
      <style:text-properties fo:font-weight="bold" style:font-weight-asian="bold" fo:font-size="11pt" style:font-size-asian="11pt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tyle="italic" style:font-style-asian="italic"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weight="bold" style:font-weight-asian="bold" fo:font-size="11pt" style:font-size-asian="11pt"/>
    </style:style>
    <style:style style:name="T6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 fo:font-size="10pt" style:font-size-asian="10pt"/>
    </style:style>
    <style:style style:name="T6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48" style:parent-style-name="DefaultParagraphFont" style:family="text">
      <style:text-properties style:font-weight-complex="bold" fo:font-size="10pt" style:font-size-asian="10pt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fo:font-weight="bold" style:font-weight-asian="bold" fo:font-size="11pt" style:font-size-asian="11pt"/>
    </style:style>
    <style:style style:name="T6951" style:parent-style-name="DefaultParagraphFont" style:family="text">
      <style:text-properties fo:font-weight="bold" style:font-weight-asian="bold" fo:font-size="11pt" style:font-size-asian="11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style="italic" style:font-style-asian="italic"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Roman12" style:family="paragraph">
      <style:paragraph-properties fo:keep-with-next="always"/>
    </style:style>
    <style:style style:name="T6956" style:parent-style-name="DefaultParagraphFont" style:family="text">
      <style:text-properties fo:letter-spacing="-0.0013in"/>
    </style:style>
    <style:style style:name="T6957" style:parent-style-name="DefaultParagraphFont" style:family="text">
      <style:text-properties fo:letter-spacing="-0.0013in"/>
    </style:style>
    <style:style style:name="T6958" style:parent-style-name="DefaultParagraphFont" style:family="text">
      <style:text-properties fo:letter-spacing="-0.0013in"/>
    </style:style>
    <style:style style:name="T6959" style:parent-style-name="DefaultParagraphFont" style:family="text">
      <style:text-properties fo:letter-spacing="-0.0013in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letter-spacing="-0.0013in"/>
    </style:style>
    <style:style style:name="T6962" style:parent-style-name="DefaultParagraphFont" style:family="text">
      <style:text-properties fo:letter-spacing="-0.0013in"/>
    </style:style>
    <style:style style:name="T6963" style:parent-style-name="DefaultParagraphFont" style:family="text">
      <style:text-properties fo:letter-spacing="-0.0013in"/>
    </style:style>
    <style:style style:name="T6964" style:parent-style-name="DefaultParagraphFont" style:family="text">
      <style:text-properties fo:letter-spacing="-0.0013in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letter-spacing="-0.0013in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letter-spacing="-0.0013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13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letter-spacing="-0.0013in"/>
    </style:style>
    <style:style style:name="T6984" style:parent-style-name="DefaultParagraphFont" style:family="text">
      <style:text-properties fo:letter-spacing="-0.0013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fo:letter-spacing="-0.0013in"/>
    </style:style>
    <style:style style:name="T6989" style:parent-style-name="DefaultParagraphFont" style:family="text">
      <style:text-properties fo:letter-spacing="-0.0013in"/>
    </style:style>
    <style:style style:name="T6990" style:parent-style-name="DefaultParagraphFont" style:family="text">
      <style:text-properties fo:letter-spacing="-0.0013in"/>
    </style:style>
    <style:style style:name="T6991" style:parent-style-name="DefaultParagraphFont" style:family="text">
      <style:text-properties fo:letter-spacing="-0.0013in"/>
    </style:style>
    <style:style style:name="T6992" style:parent-style-name="DefaultParagraphFont" style:family="text">
      <style:text-properties fo:font-style="italic" style:font-style-asian="italic"/>
    </style:style>
    <style:style style:name="T6993" style:parent-style-name="DefaultParagraphFont" style:family="text">
      <style:text-properties fo:font-style="italic" style:font-style-asian="italic"/>
    </style:style>
    <style:style style:name="T6994" style:parent-style-name="DefaultParagraphFont" style:family="text">
      <style:text-properties fo:font-style="italic" style:font-style-asian="italic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style="italic" style:font-style-asian="italic"/>
    </style:style>
    <style:style style:name="T6999" style:parent-style-name="DefaultParagraphFont" style:family="text">
      <style:text-properties fo:font-style="italic" style:font-style-asian="italic"/>
    </style:style>
    <style:style style:name="T7000" style:parent-style-name="DefaultParagraphFont" style:family="text">
      <style:text-properties fo:font-style="italic" style:font-style-asian="italic"/>
    </style:style>
    <style:style style:name="T7001" style:parent-style-name="DefaultParagraphFont" style:family="text">
      <style:text-properties fo:font-style="italic" style:font-style-asian="italic"/>
    </style:style>
    <style:style style:name="P7002" style:parent-style-name="Roman" style:family="paragraph">
      <style:paragraph-properties fo:keep-with-next="always"/>
    </style:style>
    <style:style style:name="P7003" style:parent-style-name="Roman" style:family="paragraph">
      <style:paragraph-properties fo:keep-with-next="always"/>
    </style:style>
    <style:style style:name="T7004" style:parent-style-name="DefaultParagraphFont" style:family="text">
      <style:text-properties fo:font-weight="bold" style:font-weight-asian="bold" fo:font-size="11pt" style:font-size-asian="11pt"/>
    </style:style>
    <style:style style:name="P7005" style:parent-style-name="Roman" style:family="paragraph">
      <style:paragraph-properties fo:keep-with-next="always" fo:keep-together="always"/>
    </style:style>
    <style:style style:name="P7006" style:parent-style-name="Roman" style:family="paragraph">
      <style:paragraph-properties fo:keep-with-next="always" fo:keep-together="always"/>
    </style:style>
    <style:style style:name="T7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fo:font-size="10pt" style:font-size-asian="10pt" style:font-size-complex="12pt"/>
    </style:style>
    <style:style style:name="T70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11" style:parent-style-name="DefaultParagraphFont" style:family="text">
      <style:text-properties style:font-weight-complex="bold" fo:font-size="10pt" style:font-size-asian="10pt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fo:font-size="10pt" style:font-size-asian="10pt" style:font-size-complex="12pt"/>
    </style:style>
    <style:style style:name="T71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4" style:parent-style-name="DefaultParagraphFont" style:family="text">
      <style:text-properties style:font-weight-complex="bold" fo:font-size="10pt" style:font-size-asian="10pt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fo:font-size="10pt" style:font-size-asian="10pt" style:font-size-complex="12pt"/>
    </style:style>
    <style:style style:name="T7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30" style:parent-style-name="DefaultParagraphFont" style:family="text">
      <style:text-properties style:font-weight-complex="bold" fo:font-size="10pt" style:font-size-asian="10pt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fo:font-size="10pt" style:font-size-asian="10pt" style:font-size-complex="12pt"/>
    </style:style>
    <style:style style:name="T71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95" style:parent-style-name="DefaultParagraphFont" style:family="text">
      <style:text-properties style:font-weight-complex="bold" fo:font-size="10pt" style:font-size-asian="10pt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P7247" style:parent-style-name="Roman" style:family="paragraph">
      <style:text-properties style:font-weight-complex="bold" style:font-size-complex="12pt"/>
    </style:style>
    <style:style style:name="T7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fo:font-size="10pt" style:font-size-asian="10pt" style:font-size-complex="12pt"/>
    </style:style>
    <style:style style:name="T72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52" style:parent-style-name="DefaultParagraphFont" style:family="text">
      <style:text-properties style:font-weight-complex="bold" fo:font-size="10pt" style:font-size-asian="10pt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style:font-weight-complex="bold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style:font-weight-complex="bold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9" style:parent-style-name="DefaultParagraphFont" style:family="text">
      <style:text-properties style:font-weight-complex="bold" style:font-size-complex="12pt"/>
    </style:style>
    <style:style style:name="T7310" style:parent-style-name="DefaultParagraphFont" style:family="text">
      <style:text-properties style:font-weight-complex="bold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P7316" style:parent-style-name="Roman" style:family="paragraph">
      <style:text-properties style:font-weight-complex="bold" style:font-size-complex="12pt"/>
    </style:style>
    <style:style style:name="T7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fo:font-size="10pt" style:font-size-asian="10pt" style:font-size-complex="12pt"/>
    </style:style>
    <style:style style:name="T7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21" style:parent-style-name="DefaultParagraphFont" style:family="text">
      <style:text-properties style:font-weight-complex="bold" fo:font-size="10pt" style:font-size-asian="10pt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style:font-weight-complex="bold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style:font-size-complex="12pt"/>
    </style:style>
    <style:style style:name="T7426" style:parent-style-name="DefaultParagraphFont" style:family="text">
      <style:text-properties style:font-weight-complex="bold" style:font-size-complex="12pt"/>
    </style:style>
    <style:style style:name="T7427" style:parent-style-name="DefaultParagraphFont" style:family="text">
      <style:text-properties style:font-weight-complex="bold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fo:font-weight="bold" style:font-weight-asian="bold" fo:font-size="11pt" style:font-size-asian="11pt"/>
    </style:style>
    <style:style style:name="T7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 fo:font-size="10pt" style:font-size-asian="10pt"/>
    </style:style>
    <style:style style:name="T7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1" style:parent-style-name="DefaultParagraphFont" style:family="text">
      <style:text-properties style:font-weight-complex="bold" fo:font-size="10pt" style:font-size-asian="10pt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P7574" style:parent-style-name="Roman" style:family="paragraph">
      <style:text-properties style:font-weight-complex="bold"/>
    </style:style>
    <style:style style:name="P7575" style:parent-style-name="Roman" style:family="paragraph">
      <style:text-properties style:font-weight-complex="bold"/>
    </style:style>
    <style:style style:name="T7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 fo:font-size="10pt" style:font-size-asian="10pt"/>
    </style:style>
    <style:style style:name="T7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0" style:parent-style-name="DefaultParagraphFont" style:family="text">
      <style:text-properties style:font-weight-complex="bold" fo:font-size="10pt" style:font-size-asian="10pt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P7611" style:parent-style-name="Roman" style:family="paragraph">
      <style:text-properties style:font-weight-complex="bold"/>
    </style:style>
    <style:style style:name="T7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 fo:font-size="10pt" style:font-size-asian="10pt"/>
    </style:style>
    <style:style style:name="T76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16" style:parent-style-name="DefaultParagraphFont" style:family="text">
      <style:text-properties style:font-weight-complex="bold" fo:font-size="10pt" style:font-size-asian="10pt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 fo:font-size="10pt" style:font-size-asian="10pt"/>
    </style:style>
    <style:style style:name="T7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9" style:parent-style-name="DefaultParagraphFont" style:family="text">
      <style:text-properties style:font-weight-complex="bold" fo:font-size="10pt" style:font-size-asian="10pt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P7766" style:parent-style-name="Roman" style:family="paragraph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fo:font-weight="bold" style:font-weight-asian="bold" fo:font-size="11pt" style:font-size-asian="11pt"/>
    </style:style>
    <style:style style:name="T7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 fo:font-size="10pt" style:font-size-asian="10pt"/>
    </style:style>
    <style:style style:name="T7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00" style:parent-style-name="DefaultParagraphFont" style:family="text">
      <style:text-properties style:font-weight-complex="bold" fo:font-size="10pt" style:font-size-asian="10pt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 fo:letter-spacing="0.0013in"/>
    </style:style>
    <style:style style:name="T7846" style:parent-style-name="DefaultParagraphFont" style:family="text">
      <style:text-properties style:font-weight-complex="bold" fo:letter-spacing="0.0013in"/>
    </style:style>
    <style:style style:name="T7847" style:parent-style-name="DefaultParagraphFont" style:family="text">
      <style:text-properties style:font-weight-complex="bold" fo:letter-spacing="0.0013in"/>
    </style:style>
    <style:style style:name="T7848" style:parent-style-name="DefaultParagraphFont" style:family="text">
      <style:text-properties style:font-weight-complex="bold" fo:letter-spacing="0.0013in"/>
    </style:style>
    <style:style style:name="T7849" style:parent-style-name="DefaultParagraphFont" style:family="text">
      <style:text-properties style:font-weight-complex="bold" fo:letter-spacing="0.0013in"/>
    </style:style>
    <style:style style:name="T7850" style:parent-style-name="DefaultParagraphFont" style:family="text">
      <style:text-properties style:font-weight-complex="bold" fo:letter-spacing="0.0013in"/>
    </style:style>
    <style:style style:name="T7851" style:parent-style-name="DefaultParagraphFont" style:family="text">
      <style:text-properties style:font-weight-complex="bold" fo:letter-spacing="0.0013in"/>
    </style:style>
    <style:style style:name="T7852" style:parent-style-name="DefaultParagraphFont" style:family="text">
      <style:text-properties style:font-weight-complex="bold" fo:letter-spacing="0.0013in"/>
    </style:style>
    <style:style style:name="T7853" style:parent-style-name="DefaultParagraphFont" style:family="text">
      <style:text-properties style:font-weight-complex="bold" fo:letter-spacing="0.0013in"/>
    </style:style>
    <style:style style:name="T7854" style:parent-style-name="DefaultParagraphFont" style:family="text">
      <style:text-properties style:font-weight-complex="bold" fo:letter-spacing="0.0013in"/>
    </style:style>
    <style:style style:name="T7855" style:parent-style-name="DefaultParagraphFont" style:family="text">
      <style:text-properties style:font-weight-complex="bold" fo:letter-spacing="0.0013in"/>
    </style:style>
    <style:style style:name="T7856" style:parent-style-name="DefaultParagraphFont" style:family="text">
      <style:text-properties style:font-weight-complex="bold" fo:letter-spacing="0.0013in"/>
    </style:style>
    <style:style style:name="T7857" style:parent-style-name="DefaultParagraphFont" style:family="text">
      <style:text-properties style:font-weight-complex="bold" fo:letter-spacing="0.0013in"/>
    </style:style>
    <style:style style:name="T7858" style:parent-style-name="DefaultParagraphFont" style:family="text">
      <style:text-properties style:font-weight-complex="bold" fo:letter-spacing="0.0013in"/>
    </style:style>
    <style:style style:name="T7859" style:parent-style-name="DefaultParagraphFont" style:family="text">
      <style:text-properties style:font-weight-complex="bold" fo:letter-spacing="0.0013in"/>
    </style:style>
    <style:style style:name="T7860" style:parent-style-name="DefaultParagraphFont" style:family="text">
      <style:text-properties style:font-weight-complex="bold" fo:letter-spacing="0.0013in"/>
    </style:style>
    <style:style style:name="T7861" style:parent-style-name="DefaultParagraphFont" style:family="text">
      <style:text-properties style:font-weight-complex="bold" fo:letter-spacing="0.0013in"/>
    </style:style>
    <style:style style:name="T7862" style:parent-style-name="DefaultParagraphFont" style:family="text">
      <style:text-properties style:font-weight-complex="bold" fo:letter-spacing="0.0013in"/>
    </style:style>
    <style:style style:name="T7863" style:parent-style-name="DefaultParagraphFont" style:family="text">
      <style:text-properties style:font-weight-complex="bold" fo:letter-spacing="0.0013in"/>
    </style:style>
    <style:style style:name="T7864" style:parent-style-name="DefaultParagraphFont" style:family="text">
      <style:text-properties style:font-weight-complex="bold" fo:letter-spacing="0.0013in"/>
    </style:style>
    <style:style style:name="T7865" style:parent-style-name="DefaultParagraphFont" style:family="text">
      <style:text-properties style:font-weight-complex="bold" fo:letter-spacing="0.0013in"/>
    </style:style>
    <style:style style:name="T7866" style:parent-style-name="DefaultParagraphFont" style:family="text">
      <style:text-properties style:font-weight-complex="bold" fo:letter-spacing="0.0013in"/>
    </style:style>
    <style:style style:name="T7867" style:parent-style-name="DefaultParagraphFont" style:family="text">
      <style:text-properties style:font-weight-complex="bold" fo:letter-spacing="0.0013in"/>
    </style:style>
    <style:style style:name="T7868" style:parent-style-name="DefaultParagraphFont" style:family="text">
      <style:text-properties style:font-weight-complex="bold" fo:letter-spacing="0.0013in"/>
    </style:style>
    <style:style style:name="T7869" style:parent-style-name="DefaultParagraphFont" style:family="text">
      <style:text-properties style:font-weight-complex="bold" fo:letter-spacing="0.0013in"/>
    </style:style>
    <style:style style:name="T7870" style:parent-style-name="DefaultParagraphFont" style:family="text">
      <style:text-properties style:font-weight-complex="bold" fo:letter-spacing="0.0013in"/>
    </style:style>
    <style:style style:name="T7871" style:parent-style-name="DefaultParagraphFont" style:family="text">
      <style:text-properties style:font-weight-complex="bold" fo:letter-spacing="0.0013in"/>
    </style:style>
    <style:style style:name="T7872" style:parent-style-name="DefaultParagraphFont" style:family="text">
      <style:text-properties style:font-weight-complex="bold" fo:letter-spacing="0.0013in"/>
    </style:style>
    <style:style style:name="T7873" style:parent-style-name="DefaultParagraphFont" style:family="text">
      <style:text-properties style:font-weight-complex="bold" fo:letter-spacing="0.0013in"/>
    </style:style>
    <style:style style:name="T7874" style:parent-style-name="DefaultParagraphFont" style:family="text">
      <style:text-properties style:font-weight-complex="bold" fo:letter-spacing="0.0013in"/>
    </style:style>
    <style:style style:name="T7875" style:parent-style-name="DefaultParagraphFont" style:family="text">
      <style:text-properties style:font-weight-complex="bold" fo:letter-spacing="0.0013in"/>
    </style:style>
    <style:style style:name="T7876" style:parent-style-name="DefaultParagraphFont" style:family="text">
      <style:text-properties style:font-weight-complex="bold" fo:letter-spacing="0.0013in"/>
    </style:style>
    <style:style style:name="T7877" style:parent-style-name="DefaultParagraphFont" style:family="text">
      <style:text-properties style:font-weight-complex="bold" fo:letter-spacing="0.0013in"/>
    </style:style>
    <style:style style:name="T7878" style:parent-style-name="DefaultParagraphFont" style:family="text">
      <style:text-properties style:font-weight-complex="bold" fo:letter-spacing="0.0013in"/>
    </style:style>
    <style:style style:name="T7879" style:parent-style-name="DefaultParagraphFont" style:family="text">
      <style:text-properties style:font-weight-complex="bold" fo:letter-spacing="0.0013in"/>
    </style:style>
    <style:style style:name="T7880" style:parent-style-name="DefaultParagraphFont" style:family="text">
      <style:text-properties style:font-weight-complex="bold" fo:letter-spacing="0.0013in"/>
    </style:style>
    <style:style style:name="T7881" style:parent-style-name="DefaultParagraphFont" style:family="text">
      <style:text-properties style:font-weight-complex="bold" fo:letter-spacing="0.0013in"/>
    </style:style>
    <style:style style:name="T7882" style:parent-style-name="DefaultParagraphFont" style:family="text">
      <style:text-properties style:font-weight-complex="bold" fo:letter-spacing="0.0013in"/>
    </style:style>
    <style:style style:name="T7883" style:parent-style-name="DefaultParagraphFont" style:family="text">
      <style:text-properties style:font-weight-complex="bold" fo:letter-spacing="0.0013in"/>
    </style:style>
    <style:style style:name="T7884" style:parent-style-name="DefaultParagraphFont" style:family="text">
      <style:text-properties style:font-weight-complex="bold" fo:letter-spacing="0.0013in"/>
    </style:style>
    <style:style style:name="T7885" style:parent-style-name="DefaultParagraphFont" style:family="text">
      <style:text-properties style:font-weight-complex="bold" fo:letter-spacing="0.0013in"/>
    </style:style>
    <style:style style:name="T7886" style:parent-style-name="DefaultParagraphFont" style:family="text">
      <style:text-properties style:font-weight-complex="bold" fo:letter-spacing="0.0013in"/>
    </style:style>
    <style:style style:name="T7887" style:parent-style-name="DefaultParagraphFont" style:family="text">
      <style:text-properties style:font-weight-complex="bold" fo:letter-spacing="0.0013in"/>
    </style:style>
    <style:style style:name="T7888" style:parent-style-name="DefaultParagraphFont" style:family="text">
      <style:text-properties style:font-weight-complex="bold" fo:letter-spacing="0.0013in"/>
    </style:style>
    <style:style style:name="T7889" style:parent-style-name="DefaultParagraphFont" style:family="text">
      <style:text-properties style:font-weight-complex="bold" fo:letter-spacing="0.0013in"/>
    </style:style>
    <style:style style:name="T7890" style:parent-style-name="DefaultParagraphFont" style:family="text">
      <style:text-properties style:font-weight-complex="bold" fo:letter-spacing="0.0013in"/>
    </style:style>
    <style:style style:name="T7891" style:parent-style-name="DefaultParagraphFont" style:family="text">
      <style:text-properties style:font-weight-complex="bold" fo:letter-spacing="0.0013in"/>
    </style:style>
    <style:style style:name="T7892" style:parent-style-name="DefaultParagraphFont" style:family="text">
      <style:text-properties style:font-weight-complex="bold" fo:letter-spacing="0.0013in"/>
    </style:style>
    <style:style style:name="T7893" style:parent-style-name="DefaultParagraphFont" style:family="text">
      <style:text-properties style:font-weight-complex="bold" fo:letter-spacing="0.0013in"/>
    </style:style>
    <style:style style:name="T7894" style:parent-style-name="DefaultParagraphFont" style:family="text">
      <style:text-properties style:font-weight-complex="bold" fo:letter-spacing="0.0013in"/>
    </style:style>
    <style:style style:name="T7895" style:parent-style-name="DefaultParagraphFont" style:family="text">
      <style:text-properties style:font-weight-complex="bold" fo:letter-spacing="0.0013in"/>
    </style:style>
    <style:style style:name="T7896" style:parent-style-name="DefaultParagraphFont" style:family="text">
      <style:text-properties style:font-weight-complex="bold" fo:letter-spacing="0.0013in"/>
    </style:style>
    <style:style style:name="T7897" style:parent-style-name="DefaultParagraphFont" style:family="text">
      <style:text-properties style:font-weight-complex="bold" fo:letter-spacing="0.0013in"/>
    </style:style>
    <style:style style:name="T7898" style:parent-style-name="DefaultParagraphFont" style:family="text">
      <style:text-properties style:font-weight-complex="bold" fo:letter-spacing="0.0013in"/>
    </style:style>
    <style:style style:name="T7899" style:parent-style-name="DefaultParagraphFont" style:family="text">
      <style:text-properties style:font-weight-complex="bold" fo:letter-spacing="0.0013in"/>
    </style:style>
    <style:style style:name="T7900" style:parent-style-name="DefaultParagraphFont" style:family="text">
      <style:text-properties style:font-weight-complex="bold" fo:letter-spacing="0.0013in"/>
    </style:style>
    <style:style style:name="T7901" style:parent-style-name="DefaultParagraphFont" style:family="text">
      <style:text-properties style:font-weight-complex="bold" fo:letter-spacing="0.0013in"/>
    </style:style>
    <style:style style:name="T7902" style:parent-style-name="DefaultParagraphFont" style:family="text">
      <style:text-properties style:font-weight-complex="bold" fo:letter-spacing="0.0013in"/>
    </style:style>
    <style:style style:name="T7903" style:parent-style-name="DefaultParagraphFont" style:family="text">
      <style:text-properties style:font-weight-complex="bold" fo:letter-spacing="0.0013in"/>
    </style:style>
    <style:style style:name="T7904" style:parent-style-name="DefaultParagraphFont" style:family="text">
      <style:text-properties style:font-weight-complex="bold" fo:letter-spacing="0.0013in"/>
    </style:style>
    <style:style style:name="T7905" style:parent-style-name="DefaultParagraphFont" style:family="text">
      <style:text-properties style:font-weight-complex="bold" fo:letter-spacing="0.0013in"/>
    </style:style>
    <style:style style:name="T7906" style:parent-style-name="DefaultParagraphFont" style:family="text">
      <style:text-properties style:font-weight-complex="bold" fo:letter-spacing="0.0013in"/>
    </style:style>
    <style:style style:name="T7907" style:parent-style-name="DefaultParagraphFont" style:family="text">
      <style:text-properties style:font-weight-complex="bold" fo:letter-spacing="0.0013in"/>
    </style:style>
    <style:style style:name="T7908" style:parent-style-name="DefaultParagraphFont" style:family="text">
      <style:text-properties style:font-weight-complex="bold" fo:letter-spacing="0.0013in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P7917" style:parent-style-name="Roman" style:family="paragraph">
      <style:paragraph-properties fo:keep-with-next="always" fo:keep-together="always"/>
    </style:style>
    <style:style style:name="T7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P7922" style:parent-style-name="Roman" style:family="paragraph">
      <style:paragraph-properties fo:keep-with-next="always" fo:keep-together="always"/>
    </style:style>
    <style:style style:name="T7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 fo:font-size="10pt" style:font-size-asian="10pt"/>
    </style:style>
    <style:style style:name="T7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27" style:parent-style-name="DefaultParagraphFont" style:family="text">
      <style:text-properties style:font-weight-complex="bold" fo:font-size="10pt" style:font-size-asian="10pt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P8094" style:parent-style-name="Roman" style:family="paragraph">
      <style:text-properties style:font-weight-complex="bold"/>
    </style:style>
    <style:style style:name="T8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 fo:font-size="10pt" style:font-size-asian="10pt"/>
    </style:style>
    <style:style style:name="T8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4" style:parent-style-name="DefaultParagraphFont" style:family="text">
      <style:text-properties style:font-weight-complex="bold" fo:font-size="10pt" style:font-size-asian="10pt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 fo:font-size="10pt" style:font-size-asian="10pt"/>
    </style:style>
    <style:style style:name="T8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9" style:parent-style-name="DefaultParagraphFont" style:family="text">
      <style:text-properties style:font-weight-complex="bold" fo:font-size="10pt" style:font-size-asian="10pt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 fo:font-style="italic" style:font-style-asian="italic"/>
    </style:style>
    <style:style style:name="T8376" style:parent-style-name="DefaultParagraphFont" style:family="text">
      <style:text-properties style:font-weight-complex="bold" fo:font-style="italic" style:font-style-asian="italic"/>
    </style:style>
    <style:style style:name="T8377" style:parent-style-name="DefaultParagraphFont" style:family="text">
      <style:text-properties style:font-weight-complex="bold" fo:font-style="italic" style:font-style-asian="italic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 fo:font-style="italic" style:font-style-asian="italic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 fo:font-style="italic" style:font-style-asian="italic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fo:font-weight="bold" style:font-weight-asian="bold" fo:font-size="11pt" style:font-size-asian="11pt"/>
    </style:style>
    <style:style style:name="T8411" style:parent-style-name="DefaultParagraphFont" style:family="text">
      <style:text-properties fo:font-weight="bold" style:font-weight-asian="bold" fo:font-size="11pt" style:font-size-asian="11pt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tyle="italic" style:font-style-asian="italic"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weight="bold" style:font-weight-asian="bold" fo:font-size="11pt" style:font-size-asian="11pt"/>
    </style:style>
    <style:style style:name="T8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 fo:font-size="10pt" style:font-size-asian="10pt"/>
    </style:style>
    <style:style style:name="T8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0" style:parent-style-name="DefaultParagraphFont" style:family="text">
      <style:text-properties style:font-weight-complex="bold" fo:font-size="10pt" style:font-size-asian="10pt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fo:font-style="italic" style:font-style-asian="italic"/>
    </style:style>
    <style:style style:name="T8423" style:parent-style-name="DefaultParagraphFont" style:family="text">
      <style:text-properties fo:font-style="italic" style:font-style-asian="italic"/>
    </style:style>
    <style:style style:name="T8424" style:parent-style-name="DefaultParagraphFont" style:family="text">
      <style:text-properties fo:font-style="italic" style:font-style-asian="italic"/>
    </style:style>
    <style:style style:name="T8425" style:parent-style-name="DefaultParagraphFont" style:family="text">
      <style:text-properties fo:font-weight="bold" style:font-weight-asian="bold" fo:font-size="11pt" style:font-size-asian="11pt"/>
    </style:style>
    <style:style style:name="T8426" style:parent-style-name="DefaultParagraphFont" style:family="text">
      <style:text-properties fo:font-style="italic" style:font-style-asian="italic"/>
    </style:style>
    <style:style style:name="T8427" style:parent-style-name="DefaultParagraphFont" style:family="text">
      <style:text-properties fo:font-style="italic" style:font-style-asian="italic"/>
    </style:style>
    <style:style style:name="T8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 fo:font-size="10pt" style:font-size-asian="10pt"/>
    </style:style>
    <style:style style:name="T8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2" style:parent-style-name="DefaultParagraphFont" style:family="text">
      <style:text-properties style:font-weight-complex="bold" fo:font-size="10pt" style:font-size-asian="10pt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fo:font-weight="bold" style:font-weight-asian="bold" fo:font-size="11pt" style:font-size-asian="11pt"/>
    </style:style>
    <style:style style:name="T8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 fo:font-size="10pt" style:font-size-asian="10pt"/>
    </style:style>
    <style:style style:name="T8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9" style:parent-style-name="DefaultParagraphFont" style:family="text">
      <style:text-properties style:font-weight-complex="bold" fo:font-size="10pt" style:font-size-asian="10pt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fo:font-weight="bold" style:font-weight-asian="bold" fo:font-size="11pt" style:font-size-asian="11pt"/>
    </style:style>
    <style:style style:name="T84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fo:font-size="10pt" style:font-size-asian="10pt" style:font-size-complex="12pt"/>
    </style:style>
    <style:style style:name="T84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46" style:parent-style-name="DefaultParagraphFont" style:family="text">
      <style:text-properties style:font-weight-complex="bold" fo:font-size="10pt" style:font-size-asian="10pt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fo:font-style="italic" style:font-style-asian="italic" style:font-size-complex="12pt"/>
    </style:style>
    <style:style style:name="T8508" style:parent-style-name="DefaultParagraphFont" style:family="text">
      <style:text-properties style:font-weight-complex="bold" fo:font-style="italic" style:font-style-asian="italic" style:font-size-complex="12pt"/>
    </style:style>
    <style:style style:name="T8509" style:parent-style-name="DefaultParagraphFont" style:family="text">
      <style:text-properties style:font-weight-complex="bold" fo:font-style="italic" style:font-style-asian="italic" style:font-size-complex="12pt"/>
    </style:style>
    <style:style style:name="T8510" style:parent-style-name="DefaultParagraphFont" style:family="text">
      <style:text-properties style:font-weight-complex="bold" fo:font-style="italic" style:font-style-asian="italic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fo:font-size="10pt" style:font-size-asian="10pt" style:font-size-complex="12pt"/>
    </style:style>
    <style:style style:name="T85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34" style:parent-style-name="DefaultParagraphFont" style:family="text">
      <style:text-properties style:font-weight-complex="bold" fo:font-size="10pt" style:font-size-asian="10pt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8570" style:parent-style-name="DefaultParagraphFont" style:family="text">
      <style:text-properties style:font-weight-complex="bold" fo:letter-spacing="-0.0013in" style:font-size-complex="12pt"/>
    </style:style>
    <style:style style:name="T8571" style:parent-style-name="DefaultParagraphFont" style:family="text">
      <style:text-properties style:font-weight-complex="bold" fo:letter-spacing="-0.0013in" style:font-size-complex="12pt"/>
    </style:style>
    <style:style style:name="T8572" style:parent-style-name="DefaultParagraphFont" style:family="text">
      <style:text-properties style:font-weight-complex="bold" fo:letter-spacing="-0.0013in" style:font-size-complex="12pt"/>
    </style:style>
    <style:style style:name="T8573" style:parent-style-name="DefaultParagraphFont" style:family="text">
      <style:text-properties style:font-weight-complex="bold" fo:letter-spacing="-0.0013in" style:font-size-complex="12pt"/>
    </style:style>
    <style:style style:name="T8574" style:parent-style-name="DefaultParagraphFont" style:family="text">
      <style:text-properties style:font-weight-complex="bold" fo:letter-spacing="-0.0013in" style:font-size-complex="12pt"/>
    </style:style>
    <style:style style:name="T8575" style:parent-style-name="DefaultParagraphFont" style:family="text">
      <style:text-properties style:font-weight-complex="bold" fo:letter-spacing="-0.0013in" style:font-size-complex="12pt"/>
    </style:style>
    <style:style style:name="T8576" style:parent-style-name="DefaultParagraphFont" style:family="text">
      <style:text-properties style:font-weight-complex="bold" fo:letter-spacing="-0.0013in" style:font-size-complex="12pt"/>
    </style:style>
    <style:style style:name="T8577" style:parent-style-name="DefaultParagraphFont" style:family="text">
      <style:text-properties style:font-weight-complex="bold" fo:letter-spacing="-0.0013in" style:font-size-complex="12pt"/>
    </style:style>
    <style:style style:name="T8578" style:parent-style-name="DefaultParagraphFont" style:family="text">
      <style:text-properties style:font-weight-complex="bold" fo:letter-spacing="-0.0013in" style:font-size-complex="12pt"/>
    </style:style>
    <style:style style:name="T8579" style:parent-style-name="DefaultParagraphFont" style:family="text">
      <style:text-properties style:font-weight-complex="bold" fo:letter-spacing="-0.0013in" style:font-size-complex="12pt"/>
    </style:style>
    <style:style style:name="T8580" style:parent-style-name="DefaultParagraphFont" style:family="text">
      <style:text-properties style:font-weight-complex="bold" fo:letter-spacing="-0.0013in" style:font-size-complex="12pt"/>
    </style:style>
    <style:style style:name="T8581" style:parent-style-name="DefaultParagraphFont" style:family="text">
      <style:text-properties style:font-weight-complex="bold" fo:letter-spacing="-0.0013in" style:font-size-complex="12pt"/>
    </style:style>
    <style:style style:name="T8582" style:parent-style-name="DefaultParagraphFont" style:family="text">
      <style:text-properties style:font-weight-complex="bold" fo:letter-spacing="-0.0013in" style:font-size-complex="12pt"/>
    </style:style>
    <style:style style:name="T8583" style:parent-style-name="DefaultParagraphFont" style:family="text">
      <style:text-properties style:font-weight-complex="bold" fo:letter-spacing="-0.0013in" style:font-size-complex="12pt"/>
    </style:style>
    <style:style style:name="T8584" style:parent-style-name="DefaultParagraphFont" style:family="text">
      <style:text-properties style:font-weight-complex="bold" fo:letter-spacing="-0.0013in" style:font-size-complex="12pt"/>
    </style:style>
    <style:style style:name="T8585" style:parent-style-name="DefaultParagraphFont" style:family="text">
      <style:text-properties style:font-weight-complex="bold" fo:letter-spacing="-0.0013in" style:font-size-complex="12pt"/>
    </style:style>
    <style:style style:name="P8586" style:parent-style-name="Roman" style:family="paragraph">
      <style:text-properties style:font-weight-complex="bold" style:font-size-complex="12pt"/>
    </style:style>
    <style:style style:name="T8587" style:parent-style-name="DefaultParagraphFont" style:family="text">
      <style:text-properties fo:letter-spacing="-0.0013in"/>
    </style:style>
    <style:style style:name="T8588" style:parent-style-name="DefaultParagraphFont" style:family="text">
      <style:text-properties fo:letter-spacing="-0.0013in"/>
    </style:style>
    <style:style style:name="T8589" style:parent-style-name="DefaultParagraphFont" style:family="text">
      <style:text-properties fo:letter-spacing="-0.0013in"/>
    </style:style>
    <style:style style:name="T8590" style:parent-style-name="DefaultParagraphFont" style:family="text">
      <style:text-properties fo:letter-spacing="-0.0013in"/>
    </style:style>
    <style:style style:name="T8591" style:parent-style-name="DefaultParagraphFont" style:family="text">
      <style:text-properties fo:letter-spacing="-0.0013in"/>
    </style:style>
    <style:style style:name="T8592" style:parent-style-name="DefaultParagraphFont" style:family="text">
      <style:text-properties fo:letter-spacing="-0.0013in"/>
    </style:style>
    <style:style style:name="T8593" style:parent-style-name="DefaultParagraphFont" style:family="text">
      <style:text-properties fo:letter-spacing="-0.0013in"/>
    </style:style>
    <style:style style:name="T8594" style:parent-style-name="DefaultParagraphFont" style:family="text">
      <style:text-properties fo:letter-spacing="-0.0013in" style:text-position="super 60%" fo:font-size="10pt" style:font-size-asian="10pt"/>
    </style:style>
    <style:style style:name="T8595" style:parent-style-name="DefaultParagraphFont" style:family="text">
      <style:text-properties fo:letter-spacing="-0.0013in"/>
    </style:style>
    <style:style style:name="T8596" style:parent-style-name="DefaultParagraphFont" style:family="text">
      <style:text-properties fo:letter-spacing="-0.0013in" style:text-position="super 60%" fo:font-size="10pt" style:font-size-asian="10pt"/>
    </style:style>
    <style:style style:name="T8597" style:parent-style-name="DefaultParagraphFont" style:family="text">
      <style:text-properties fo:letter-spacing="-0.0013in"/>
    </style:style>
    <style:style style:name="T8598" style:parent-style-name="DefaultParagraphFont" style:family="text">
      <style:text-properties fo:letter-spacing="-0.0013in"/>
    </style:style>
    <style:style style:name="T8599" style:parent-style-name="DefaultParagraphFont" style:family="text">
      <style:text-properties fo:letter-spacing="-0.0013in"/>
    </style:style>
    <style:style style:name="T8600" style:parent-style-name="DefaultParagraphFont" style:family="text">
      <style:text-properties fo:letter-spacing="-0.0013in"/>
    </style:style>
    <style:style style:name="T8601" style:parent-style-name="DefaultParagraphFont" style:family="text">
      <style:text-properties fo:letter-spacing="-0.0013in"/>
    </style:style>
    <style:style style:name="T8602" style:parent-style-name="DefaultParagraphFont" style:family="text">
      <style:text-properties fo:letter-spacing="-0.0013in"/>
    </style:style>
    <style:style style:name="T8603" style:parent-style-name="DefaultParagraphFont" style:family="text">
      <style:text-properties fo:letter-spacing="-0.0013in"/>
    </style:style>
    <style:style style:name="T8604" style:parent-style-name="DefaultParagraphFont" style:family="text">
      <style:text-properties fo:letter-spacing="-0.0013in"/>
    </style:style>
    <style:style style:name="T8605" style:parent-style-name="DefaultParagraphFont" style:family="text">
      <style:text-properties fo:letter-spacing="-0.0013in"/>
    </style:style>
    <style:style style:name="T8606" style:parent-style-name="DefaultParagraphFont" style:family="text">
      <style:text-properties fo:letter-spacing="-0.0013in"/>
    </style:style>
    <style:style style:name="T8607" style:parent-style-name="DefaultParagraphFont" style:family="text">
      <style:text-properties fo:letter-spacing="-0.0013in" style:text-position="super 60%" fo:font-size="10pt" style:font-size-asian="10pt"/>
    </style:style>
    <style:style style:name="T8608" style:parent-style-name="DefaultParagraphFont" style:family="text">
      <style:text-properties fo:letter-spacing="-0.0013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13in"/>
    </style:style>
    <style:style style:name="T8611" style:parent-style-name="DefaultParagraphFont" style:family="text">
      <style:text-properties fo:letter-spacing="-0.0013in"/>
    </style:style>
    <style:style style:name="T8612" style:parent-style-name="DefaultParagraphFont" style:family="text">
      <style:text-properties fo:letter-spacing="-0.0013in"/>
    </style:style>
    <style:style style:name="T8613" style:parent-style-name="DefaultParagraphFont" style:family="text">
      <style:text-properties fo:letter-spacing="-0.0013in"/>
    </style:style>
    <style:style style:name="T8614" style:parent-style-name="DefaultParagraphFont" style:family="text">
      <style:text-properties fo:letter-spacing="-0.0013in"/>
    </style:style>
    <style:style style:name="T8615" style:parent-style-name="DefaultParagraphFont" style:family="text">
      <style:text-properties fo:letter-spacing="-0.0013in"/>
    </style:style>
    <style:style style:name="T8616" style:parent-style-name="DefaultParagraphFont" style:family="text">
      <style:text-properties fo:letter-spacing="-0.0013in"/>
    </style:style>
    <style:style style:name="T8617" style:parent-style-name="DefaultParagraphFont" style:family="text">
      <style:text-properties fo:letter-spacing="-0.0013in"/>
    </style:style>
    <style:style style:name="T8618" style:parent-style-name="DefaultParagraphFont" style:family="text">
      <style:text-properties fo:letter-spacing="-0.0013in"/>
    </style:style>
    <style:style style:name="T8619" style:parent-style-name="DefaultParagraphFont" style:family="text">
      <style:text-properties fo:font-style="italic" style:font-style-asian="italic"/>
    </style:style>
    <style:style style:name="T8620" style:parent-style-name="DefaultParagraphFont" style:family="text">
      <style:text-properties fo:font-style="italic" style:font-style-asian="italic"/>
    </style:style>
    <style:style style:name="T8621" style:parent-style-name="DefaultParagraphFont" style:family="text">
      <style:text-properties fo:font-style="italic" style:font-style-asian="italic"/>
    </style:style>
    <style:style style:name="T8622" style:parent-style-name="DefaultParagraphFont" style:family="text">
      <style:text-properties fo:font-style="italic" style:font-style-asian="italic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weight-complex="bold" style:font-size-complex="12pt"/>
    </style:style>
    <style:style style:name="T8625" style:parent-style-name="DefaultParagraphFont" style:family="text">
      <style:text-properties style:font-weight-complex="bold" style:font-size-complex="12pt"/>
    </style:style>
    <style:style style:name="T8626" style:parent-style-name="DefaultParagraphFont" style:family="text">
      <style:text-properties style:font-weight-complex="bold" style:font-size-complex="12pt"/>
    </style:style>
    <style:style style:name="T8627" style:parent-style-name="DefaultParagraphFont" style:family="text">
      <style:text-properties style:font-weight-complex="bold" style:font-size-complex="12pt"/>
    </style:style>
    <style:style style:name="T8628" style:parent-style-name="DefaultParagraphFont" style:family="text">
      <style:text-properties style:font-weight-complex="bold" style:font-size-complex="12pt"/>
    </style:style>
    <style:style style:name="T8629" style:parent-style-name="DefaultParagraphFont" style:family="text">
      <style:text-properties style:font-weight-complex="bold" style:font-size-complex="12pt"/>
    </style:style>
    <style:style style:name="T8630" style:parent-style-name="DefaultParagraphFont" style:family="text">
      <style:text-properties fo:color="#000000" style:font-size-complex="12pt"/>
    </style:style>
    <style:style style:name="T8631" style:parent-style-name="DefaultParagraphFont" style:family="text">
      <style:text-properties fo:color="#000000" style:font-size-complex="12pt"/>
    </style:style>
    <style:style style:name="T8632" style:parent-style-name="DefaultParagraphFont" style:family="text">
      <style:text-properties fo:color="#000000" style:font-size-complex="12pt"/>
    </style:style>
    <style:style style:name="T8633" style:parent-style-name="DefaultParagraphFont" style:family="text">
      <style:text-properties fo:color="#000000" style:font-size-complex="12pt"/>
    </style:style>
    <style:style style:name="T8634" style:parent-style-name="DefaultParagraphFont" style:family="text">
      <style:text-properties fo:color="#000000" style:font-size-complex="12pt"/>
    </style:style>
    <style:style style:name="T8635" style:parent-style-name="DefaultParagraphFont" style:family="text">
      <style:text-properties fo:color="#000000" style:font-size-complex="12pt"/>
    </style:style>
    <style:style style:name="T8636" style:parent-style-name="DefaultParagraphFont" style:family="text">
      <style:text-properties fo:color="#000000" style:font-size-complex="12pt"/>
    </style:style>
    <style:style style:name="T8637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8638" style:parent-style-name="DefaultParagraphFont" style:family="text">
      <style:text-properties fo:color="#000000" style:font-size-complex="12pt"/>
    </style:style>
    <style:style style:name="T8639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8640" style:parent-style-name="DefaultParagraphFont" style:family="text">
      <style:text-properties fo:color="#000000" style:font-size-complex="12pt"/>
    </style:style>
    <style:style style:name="T8641" style:parent-style-name="DefaultParagraphFont" style:family="text">
      <style:text-properties fo:color="#000000" style:font-size-complex="12pt"/>
    </style:style>
    <style:style style:name="T8642" style:parent-style-name="DefaultParagraphFont" style:family="text">
      <style:text-properties fo:color="#000000" style:font-size-complex="12pt"/>
    </style:style>
    <style:style style:name="T8643" style:parent-style-name="DefaultParagraphFont" style:family="text">
      <style:text-properties fo:color="#000000" style:font-size-complex="12pt"/>
    </style:style>
    <style:style style:name="T8644" style:parent-style-name="DefaultParagraphFont" style:family="text">
      <style:text-properties fo:color="#000000" style:font-size-complex="12pt"/>
    </style:style>
    <style:style style:name="T8645" style:parent-style-name="DefaultParagraphFont" style:family="text">
      <style:text-properties fo:color="#000000" style:font-size-complex="12pt"/>
    </style:style>
    <style:style style:name="T8646" style:parent-style-name="DefaultParagraphFont" style:family="text">
      <style:text-properties fo:color="#000000" style:font-size-complex="12pt"/>
    </style:style>
    <style:style style:name="T8647" style:parent-style-name="DefaultParagraphFont" style:family="text">
      <style:text-properties fo:color="#000000" style:font-size-complex="12pt"/>
    </style:style>
    <style:style style:name="T8648" style:parent-style-name="DefaultParagraphFont" style:family="text">
      <style:text-properties fo:color="#000000" style:font-size-complex="12pt"/>
    </style:style>
    <style:style style:name="T8649" style:parent-style-name="DefaultParagraphFont" style:family="text">
      <style:text-properties fo:color="#000000" style:font-size-complex="12pt"/>
    </style:style>
    <style:style style:name="T8650" style:parent-style-name="DefaultParagraphFont" style:family="text">
      <style:text-properties fo:color="#000000" style:text-position="super 60%" fo:font-size="10pt" style:font-size-asian="10pt" style:font-size-complex="12pt"/>
    </style:style>
    <style:style style:name="T8651" style:parent-style-name="DefaultParagraphFont" style:family="text">
      <style:text-properties fo:color="#000000" style:font-size-complex="12pt"/>
    </style:style>
    <style:style style:name="T8652" style:parent-style-name="DefaultParagraphFont" style:family="text">
      <style:text-properties fo:color="#000000" style:font-size-complex="12pt"/>
    </style:style>
    <style:style style:name="T8653" style:parent-style-name="DefaultParagraphFont" style:family="text">
      <style:text-properties fo:color="#000000" style:font-size-complex="12pt"/>
    </style:style>
    <style:style style:name="T8654" style:parent-style-name="DefaultParagraphFont" style:family="text">
      <style:text-properties fo:color="#000000" style:font-size-complex="12pt"/>
    </style:style>
    <style:style style:name="T8655" style:parent-style-name="DefaultParagraphFont" style:family="text">
      <style:text-properties fo:color="#000000" style:font-size-complex="12pt"/>
    </style:style>
    <style:style style:name="T8656" style:parent-style-name="DefaultParagraphFont" style:family="text">
      <style:text-properties fo:color="#000000" style:font-size-complex="12pt"/>
    </style:style>
    <style:style style:name="T8657" style:parent-style-name="DefaultParagraphFont" style:family="text">
      <style:text-properties fo:color="#000000" style:font-size-complex="12pt"/>
    </style:style>
    <style:style style:name="T8658" style:parent-style-name="DefaultParagraphFont" style:family="text">
      <style:text-properties fo:color="#000000" style:font-size-complex="12pt"/>
    </style:style>
    <style:style style:name="T8659" style:parent-style-name="DefaultParagraphFont" style:family="text">
      <style:text-properties fo:color="#000000" style:font-size-complex="12pt"/>
    </style:style>
    <style:style style:name="T8660" style:parent-style-name="DefaultParagraphFont" style:family="text">
      <style:text-properties fo:color="#000000"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weight-complex="bold" style:font-size-complex="12pt"/>
    </style:style>
    <style:style style:name="T8663" style:parent-style-name="DefaultParagraphFont" style:family="text">
      <style:text-properties style:font-weight-complex="bold" style:font-size-complex="12pt"/>
    </style:style>
    <style:style style:name="T8664" style:parent-style-name="DefaultParagraphFont" style:family="text">
      <style:text-properties style:font-weight-complex="bold" style:font-size-complex="12pt"/>
    </style:style>
    <style:style style:name="T8665" style:parent-style-name="DefaultParagraphFont" style:family="text">
      <style:text-properties style:font-weight-complex="bold" style:font-size-complex="12pt"/>
    </style:style>
    <style:style style:name="T8666" style:parent-style-name="DefaultParagraphFont" style:family="text">
      <style:text-properties style:font-weight-complex="bold" style:font-size-complex="12pt"/>
    </style:style>
    <style:style style:name="T8667" style:parent-style-name="DefaultParagraphFont" style:family="text">
      <style:text-properties style:font-weight-complex="bold" style:font-size-complex="12pt"/>
    </style:style>
    <style:style style:name="T8668" style:parent-style-name="DefaultParagraphFont" style:family="text">
      <style:text-properties style:font-weight-complex="bold" style:font-size-complex="12pt"/>
    </style:style>
    <style:style style:name="T8669" style:parent-style-name="DefaultParagraphFont" style:family="text">
      <style:text-properties style:font-weight-complex="bold" style:font-size-complex="12pt"/>
    </style:style>
    <style:style style:name="T8670" style:parent-style-name="DefaultParagraphFont" style:family="text">
      <style:text-properties style:font-weight-complex="bold" style:font-size-complex="12pt"/>
    </style:style>
    <style:style style:name="T8671" style:parent-style-name="DefaultParagraphFont" style:family="text">
      <style:text-properties style:font-weight-complex="bold" style:font-size-complex="12pt"/>
    </style:style>
    <style:style style:name="T8672" style:parent-style-name="DefaultParagraphFont" style:family="text">
      <style:text-properties style:font-weight-complex="bold" style:font-size-complex="12pt"/>
    </style:style>
    <style:style style:name="T8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74" style:parent-style-name="DefaultParagraphFont" style:family="text">
      <style:text-properties style:font-weight-complex="bold" style:font-size-complex="12pt"/>
    </style:style>
    <style:style style:name="T8675" style:parent-style-name="DefaultParagraphFont" style:family="text">
      <style:text-properties style:font-weight-complex="bold" fo:font-size="10pt" style:font-size-asian="10pt" style:font-size-complex="12pt"/>
    </style:style>
    <style:style style:name="T86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77" style:parent-style-name="DefaultParagraphFont" style:family="text">
      <style:text-properties style:font-weight-complex="bold" fo:font-size="10pt" style:font-size-asian="10pt" style:font-size-complex="12pt"/>
    </style:style>
    <style:style style:name="T8678" style:parent-style-name="DefaultParagraphFont" style:family="text">
      <style:text-properties style:font-weight-complex="bold" style:font-size-complex="12pt"/>
    </style:style>
    <style:style style:name="T8679" style:parent-style-name="DefaultParagraphFont" style:family="text">
      <style:text-properties style:font-weight-complex="bold" style:font-size-complex="12pt"/>
    </style:style>
    <style:style style:name="T8680" style:parent-style-name="DefaultParagraphFont" style:family="text">
      <style:text-properties style:font-weight-complex="bold" style:font-size-complex="12pt"/>
    </style:style>
    <style:style style:name="T8681" style:parent-style-name="DefaultParagraphFont" style:family="text">
      <style:text-properties style:font-weight-complex="bold" style:font-size-complex="12pt"/>
    </style:style>
    <style:style style:name="T8682" style:parent-style-name="DefaultParagraphFont" style:family="text">
      <style:text-properties style:font-weight-complex="bold" style:font-size-complex="12pt"/>
    </style:style>
    <style:style style:name="T8683" style:parent-style-name="DefaultParagraphFont" style:family="text">
      <style:text-properties style:font-weight-complex="bold" style:font-size-complex="12pt"/>
    </style:style>
    <style:style style:name="T8684" style:parent-style-name="DefaultParagraphFont" style:family="text">
      <style:text-properties style:font-weight-complex="bold" style:font-size-complex="12pt"/>
    </style:style>
    <style:style style:name="T8685" style:parent-style-name="DefaultParagraphFont" style:family="text">
      <style:text-properties style:font-weight-complex="bold" style:font-size-complex="12pt"/>
    </style:style>
    <style:style style:name="T8686" style:parent-style-name="DefaultParagraphFont" style:family="text">
      <style:text-properties style:font-weight-complex="bold" style:font-size-complex="12pt"/>
    </style:style>
    <style:style style:name="T8687" style:parent-style-name="DefaultParagraphFont" style:family="text">
      <style:text-properties style:font-weight-complex="bold" style:font-size-complex="12pt"/>
    </style:style>
    <style:style style:name="T8688" style:parent-style-name="DefaultParagraphFont" style:family="text">
      <style:text-properties style:font-weight-complex="bold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style:font-size-complex="12pt"/>
    </style:style>
    <style:style style:name="T8692" style:parent-style-name="DefaultParagraphFont" style:family="text">
      <style:text-properties style:font-weight-complex="bold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weight-complex="bold" style:font-size-complex="12pt"/>
    </style:style>
    <style:style style:name="T8696" style:parent-style-name="DefaultParagraphFont" style:family="text">
      <style:text-properties style:font-weight-complex="bold" style:font-size-complex="12pt"/>
    </style:style>
    <style:style style:name="T8697" style:parent-style-name="DefaultParagraphFont" style:family="text">
      <style:text-properties style:font-weight-complex="bold" style:font-size-complex="12pt"/>
    </style:style>
    <style:style style:name="P8698" style:parent-style-name="Roman" style:family="paragraph">
      <style:text-properties style:font-weight-complex="bold" style:font-size-complex="12pt"/>
    </style:style>
    <style:style style:name="P8699" style:parent-style-name="Roman" style:family="paragraph">
      <style:text-properties style:font-weight-complex="bold" style:font-size-complex="12pt"/>
    </style:style>
    <style:style style:name="P8700" style:parent-style-name="Roman" style:family="paragraph">
      <style:text-properties style:font-weight-complex="bold" style:font-size-complex="12pt"/>
    </style:style>
    <style:style style:name="T87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02" style:parent-style-name="DefaultParagraphFont" style:family="text">
      <style:text-properties style:font-weight-complex="bold" style:font-size-complex="12pt"/>
    </style:style>
    <style:style style:name="T8703" style:parent-style-name="DefaultParagraphFont" style:family="text">
      <style:text-properties style:font-weight-complex="bold" style:font-size-complex="12pt"/>
    </style:style>
    <style:style style:name="T8704" style:parent-style-name="DefaultParagraphFont" style:family="text">
      <style:text-properties style:font-weight-complex="bold" style:font-size-complex="12pt"/>
    </style:style>
    <style:style style:name="T8705" style:parent-style-name="DefaultParagraphFont" style:family="text">
      <style:text-properties style:font-weight-complex="bold" style:font-size-complex="12pt"/>
    </style:style>
    <style:style style:name="T8706" style:parent-style-name="DefaultParagraphFont" style:family="text">
      <style:text-properties style:font-weight-complex="bold" style:font-size-complex="12pt"/>
    </style:style>
    <style:style style:name="T8707" style:parent-style-name="DefaultParagraphFont" style:family="text">
      <style:text-properties style:font-weight-complex="bold" style:font-size-complex="12pt"/>
    </style:style>
    <style:style style:name="T8708" style:parent-style-name="DefaultParagraphFont" style:family="text">
      <style:text-properties style:font-weight-complex="bold" style:font-size-complex="12pt"/>
    </style:style>
    <style:style style:name="T8709" style:parent-style-name="DefaultParagraphFont" style:family="text">
      <style:text-properties style:font-weight-complex="bold" style:font-size-complex="12pt"/>
    </style:style>
    <style:style style:name="T8710" style:parent-style-name="DefaultParagraphFont" style:family="text">
      <style:text-properties style:font-weight-complex="bold" style:font-size-complex="12pt"/>
    </style:style>
    <style:style style:name="T8711" style:parent-style-name="DefaultParagraphFont" style:family="text">
      <style:text-properties style:font-weight-complex="bold" style:font-size-complex="12pt"/>
    </style:style>
    <style:style style:name="T8712" style:parent-style-name="DefaultParagraphFont" style:family="text">
      <style:text-properties style:font-weight-complex="bold" style:font-size-complex="12pt"/>
    </style:style>
    <style:style style:name="T8713" style:parent-style-name="DefaultParagraphFont" style:family="text">
      <style:text-properties style:font-weight-complex="bold" style:font-size-complex="12pt"/>
    </style:style>
    <style:style style:name="T8714" style:parent-style-name="DefaultParagraphFont" style:family="text">
      <style:text-properties style:font-weight-complex="bold" style:font-size-complex="12pt"/>
    </style:style>
    <style:style style:name="T8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fo:font-size="10pt" style:font-size-asian="10pt" style:font-size-complex="12pt"/>
    </style:style>
    <style:style style:name="T8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19" style:parent-style-name="DefaultParagraphFont" style:family="text">
      <style:text-properties style:font-weight-complex="bold" fo:font-size="10pt" style:font-size-asian="10pt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weight-complex="bold" style:font-size-complex="12pt"/>
    </style:style>
    <style:style style:name="T8722" style:parent-style-name="DefaultParagraphFont" style:family="text">
      <style:text-properties style:font-weight-complex="bold" style:font-size-complex="12pt"/>
    </style:style>
    <style:style style:name="T8723" style:parent-style-name="DefaultParagraphFont" style:family="text">
      <style:text-properties style:font-weight-complex="bold" style:font-size-complex="12pt"/>
    </style:style>
    <style:style style:name="T8724" style:parent-style-name="DefaultParagraphFont" style:family="text">
      <style:text-properties style:font-weight-complex="bold" style:font-size-complex="12pt"/>
    </style:style>
    <style:style style:name="T8725" style:parent-style-name="DefaultParagraphFont" style:family="text">
      <style:text-properties style:font-weight-complex="bold" style:font-size-complex="12pt"/>
    </style:style>
    <style:style style:name="T8726" style:parent-style-name="DefaultParagraphFont" style:family="text">
      <style:text-properties style:font-weight-complex="bold" style:font-size-complex="12pt"/>
    </style:style>
    <style:style style:name="T8727" style:parent-style-name="DefaultParagraphFont" style:family="text">
      <style:text-properties style:font-weight-complex="bold" style:font-size-complex="12pt"/>
    </style:style>
    <style:style style:name="T8728" style:parent-style-name="DefaultParagraphFont" style:family="text">
      <style:text-properties style:font-weight-complex="bold" style:font-size-complex="12pt"/>
    </style:style>
    <style:style style:name="T8729" style:parent-style-name="DefaultParagraphFont" style:family="text">
      <style:text-properties style:font-weight-complex="bold" style:font-size-complex="12pt"/>
    </style:style>
    <style:style style:name="T8730" style:parent-style-name="DefaultParagraphFont" style:family="text">
      <style:text-properties style:font-weight-complex="bold" style:font-size-complex="12pt"/>
    </style:style>
    <style:style style:name="T8731" style:parent-style-name="DefaultParagraphFont" style:family="text">
      <style:text-properties style:font-weight-complex="bold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style:font-size-complex="12pt"/>
    </style:style>
    <style:style style:name="T8734" style:parent-style-name="DefaultParagraphFont" style:family="text">
      <style:text-properties style:font-weight-complex="bold" style:font-size-complex="12pt"/>
    </style:style>
    <style:style style:name="T8735" style:parent-style-name="DefaultParagraphFont" style:family="text">
      <style:text-properties style:font-weight-complex="bold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 fo:font-size="10pt" style:font-size-asian="10pt"/>
    </style:style>
    <style:style style:name="T8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8" style:parent-style-name="DefaultParagraphFont" style:family="text">
      <style:text-properties style:font-weight-complex="bold" fo:font-size="10pt" style:font-size-asian="10pt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fo:font-weight="bold" style:font-weight-asian="bold" fo:font-size="11pt" style:font-size-asian="11pt"/>
    </style:style>
    <style:style style:name="T8781" style:parent-style-name="DefaultParagraphFont" style:family="text">
      <style:text-properties fo:font-weight="bold" style:font-weight-asian="bold" fo:font-size="11pt" style:font-size-asian="11pt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tyle="italic" style:font-style-asian="italic"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text-position="sub 60%" fo:font-size="10pt" style:font-size-asian="10pt"/>
    </style:style>
    <style:style style:name="T8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 fo:font-size="10pt" style:font-size-asian="10pt"/>
    </style:style>
    <style:style style:name="T8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90" style:parent-style-name="DefaultParagraphFont" style:family="text">
      <style:text-properties style:font-weight-complex="bold" fo:font-size="10pt" style:font-size-asian="10pt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 style:text-position="sub 60%" fo:font-size="10pt" style:font-size-asian="10pt"/>
    </style:style>
    <style:style style:name="T8794" style:parent-style-name="DefaultParagraphFont" style:family="text">
      <style:text-properties fo:font-weight="bold" style:font-weight-asian="bold" fo:font-size="11pt" style:font-size-asian="11pt"/>
    </style:style>
    <style:style style:name="T8795" style:parent-style-name="DefaultParagraphFont" style:family="text">
      <style:text-properties fo:font-weight="bold" style:font-weight-asian="bold" fo:font-size="11pt" style:font-size-asian="11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tyle="italic" style:font-style-asian="italic" fo:font-size="10pt" style:font-size-asian="10pt"/>
    </style:style>
    <style:style style:name="T8798" style:parent-style-name="DefaultParagraphFont" style:family="text">
      <style:text-properties fo:font-size="10pt" style:font-size-asian="10pt"/>
    </style:style>
    <style:style style:name="T8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 fo:font-size="10pt" style:font-size-asian="10pt"/>
    </style:style>
    <style:style style:name="T8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03" style:parent-style-name="DefaultParagraphFont" style:family="text">
      <style:text-properties style:font-weight-complex="bold" fo:font-size="10pt" style:font-size-asian="10pt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fo:font-weight="bold" style:font-weight-asian="bold" fo:font-size="11pt" style:font-size-asian="11pt"/>
    </style:style>
    <style:style style:name="T8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 fo:font-size="10pt" style:font-size-asian="10pt"/>
    </style:style>
    <style:style style:name="T8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10" style:parent-style-name="DefaultParagraphFont" style:family="text">
      <style:text-properties style:font-weight-complex="bold" fo:font-size="10pt" style:font-size-asian="10pt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P8939" style:parent-style-name="Roman" style:family="paragraph">
      <style:text-properties style:font-weight-complex="bold"/>
    </style:style>
    <style:style style:name="T8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 fo:font-size="10pt" style:font-size-asian="10pt"/>
    </style:style>
    <style:style style:name="T8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4" style:parent-style-name="DefaultParagraphFont" style:family="text">
      <style:text-properties style:font-weight-complex="bold" fo:font-size="10pt" style:font-size-asian="10pt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fo:font-weight="bold" style:font-weight-asian="bold" fo:font-size="11pt" style:font-size-asian="11pt"/>
    </style:style>
    <style:style style:name="T8981" style:parent-style-name="DefaultParagraphFont" style:family="text">
      <style:text-properties fo:font-weight="bold" style:font-weight-asian="bold" fo:font-size="11pt" style:font-size-asian="11pt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tyle="italic" style:font-style-asian="italic" fo:font-size="10pt" style:font-size-asian="10pt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weight="bold" style:font-weight-asian="bold" fo:font-size="11pt" style:font-size-asian="11pt"/>
    </style:style>
    <style:style style:name="T898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8987" style:parent-style-name="DefaultParagraphFont" style:family="text">
      <style:text-properties fo:letter-spacing="-0.0027in"/>
    </style:style>
    <style:style style:name="T8988" style:parent-style-name="DefaultParagraphFont" style:family="text">
      <style:text-properties fo:letter-spacing="-0.0027in" fo:font-size="10pt" style:font-size-asian="10pt"/>
    </style:style>
    <style:style style:name="T898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990" style:parent-style-name="DefaultParagraphFont" style:family="text">
      <style:text-properties fo:letter-spacing="-0.0027in" fo:font-size="10pt" style:font-size-asian="10pt"/>
    </style:style>
    <style:style style:name="T8991" style:parent-style-name="DefaultParagraphFont" style:family="text">
      <style:text-properties fo:letter-spacing="-0.0027in"/>
    </style:style>
    <style:style style:name="T8992" style:parent-style-name="DefaultParagraphFont" style:family="text">
      <style:text-properties fo:letter-spacing="-0.0027in"/>
    </style:style>
    <style:style style:name="T8993" style:parent-style-name="DefaultParagraphFont" style:family="text">
      <style:text-properties fo:letter-spacing="-0.0027in"/>
    </style:style>
    <style:style style:name="T8994" style:parent-style-name="DefaultParagraphFont" style:family="text">
      <style:text-properties fo:letter-spacing="-0.0027in"/>
    </style:style>
    <style:style style:name="T8995" style:parent-style-name="DefaultParagraphFont" style:family="text">
      <style:text-properties fo:letter-spacing="-0.0027in"/>
    </style:style>
    <style:style style:name="T8996" style:parent-style-name="DefaultParagraphFont" style:family="text">
      <style:text-properties fo:letter-spacing="-0.0027in"/>
    </style:style>
    <style:style style:name="T8997" style:parent-style-name="DefaultParagraphFont" style:family="text">
      <style:text-properties fo:letter-spacing="-0.0027in"/>
    </style:style>
    <style:style style:name="T8998" style:parent-style-name="DefaultParagraphFont" style:family="text">
      <style:text-properties fo:letter-spacing="-0.0027in"/>
    </style:style>
    <style:style style:name="T8999" style:parent-style-name="DefaultParagraphFont" style:family="text">
      <style:text-properties fo:letter-spacing="-0.0027in"/>
    </style:style>
    <style:style style:name="T9000" style:parent-style-name="DefaultParagraphFont" style:family="text">
      <style:text-properties fo:letter-spacing="-0.0027in"/>
    </style:style>
    <style:style style:name="T9001" style:parent-style-name="DefaultParagraphFont" style:family="text">
      <style:text-properties fo:letter-spacing="-0.0027in"/>
    </style:style>
    <style:style style:name="T9002" style:parent-style-name="DefaultParagraphFont" style:family="text">
      <style:text-properties fo:letter-spacing="-0.0027in"/>
    </style:style>
    <style:style style:name="T9003" style:parent-style-name="DefaultParagraphFont" style:family="text">
      <style:text-properties fo:letter-spacing="-0.0027in"/>
    </style:style>
    <style:style style:name="T9004" style:parent-style-name="DefaultParagraphFont" style:family="text">
      <style:text-properties fo:letter-spacing="-0.0027in"/>
    </style:style>
    <style:style style:name="T9005" style:parent-style-name="DefaultParagraphFont" style:family="text">
      <style:text-properties fo:font-weight="bold" style:font-weight-asian="bold" fo:font-size="11pt" style:font-size-asian="11pt"/>
    </style:style>
    <style:style style:name="T9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 fo:font-size="10pt" style:font-size-asian="10pt"/>
    </style:style>
    <style:style style:name="T9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10" style:parent-style-name="DefaultParagraphFont" style:family="text">
      <style:text-properties style:font-weight-complex="bold" fo:font-size="10pt" style:font-size-asian="10pt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fo:font-weight="bold" style:font-weight-asian="bold" fo:font-size="11pt" style:font-size-asian="11pt"/>
    </style:style>
    <style:style style:name="T9013" style:parent-style-name="DefaultParagraphFont" style:family="text">
      <style:text-properties fo:font-style="italic" style:font-style-asian="italic"/>
    </style:style>
    <style:style style:name="T9014" style:parent-style-name="DefaultParagraphFont" style:family="text">
      <style:text-properties fo:font-style="italic" style:font-style-asian="italic"/>
    </style:style>
    <style:style style:name="T9015" style:parent-style-name="DefaultParagraphFont" style:family="text">
      <style:text-properties fo:font-style="italic" style:font-style-asian="italic"/>
    </style:style>
    <style:style style:name="T9016" style:parent-style-name="DefaultParagraphFont" style:family="text">
      <style:text-properties fo:font-style="italic" style:font-style-asian="italic"/>
    </style:style>
    <style:style style:name="T9017" style:parent-style-name="DefaultParagraphFont" style:family="text">
      <style:text-properties fo:letter-spacing="-0.0013in"/>
    </style:style>
    <style:style style:name="T9018" style:parent-style-name="DefaultParagraphFont" style:family="text">
      <style:text-properties fo:letter-spacing="-0.0013in"/>
    </style:style>
    <style:style style:name="T9019" style:parent-style-name="DefaultParagraphFont" style:family="text">
      <style:text-properties fo:letter-spacing="-0.0013in"/>
    </style:style>
    <style:style style:name="T9020" style:parent-style-name="DefaultParagraphFont" style:family="text">
      <style:text-properties fo:letter-spacing="-0.0013in"/>
    </style:style>
    <style:style style:name="T9021" style:parent-style-name="DefaultParagraphFont" style:family="text">
      <style:text-properties fo:letter-spacing="-0.0013in"/>
    </style:style>
    <style:style style:name="T9022" style:parent-style-name="DefaultParagraphFont" style:family="text">
      <style:text-properties fo:letter-spacing="-0.0013in"/>
    </style:style>
    <style:style style:name="T9023" style:parent-style-name="DefaultParagraphFont" style:family="text">
      <style:text-properties fo:letter-spacing="-0.0013in"/>
    </style:style>
    <style:style style:name="T9024" style:parent-style-name="DefaultParagraphFont" style:family="text">
      <style:text-properties fo:letter-spacing="-0.0013in"/>
    </style:style>
    <style:style style:name="T9025" style:parent-style-name="DefaultParagraphFont" style:family="text">
      <style:text-properties fo:letter-spacing="-0.0013in"/>
    </style:style>
    <style:style style:name="T9026" style:parent-style-name="DefaultParagraphFont" style:family="text">
      <style:text-properties fo:letter-spacing="-0.0013in"/>
    </style:style>
    <style:style style:name="T9027" style:parent-style-name="DefaultParagraphFont" style:family="text">
      <style:text-properties fo:letter-spacing="-0.0013in"/>
    </style:style>
    <style:style style:name="T9028" style:parent-style-name="DefaultParagraphFont" style:family="text">
      <style:text-properties fo:letter-spacing="-0.0013in"/>
    </style:style>
    <style:style style:name="T9029" style:parent-style-name="DefaultParagraphFont" style:family="text">
      <style:text-properties fo:letter-spacing="-0.0013in"/>
    </style:style>
    <style:style style:name="T9030" style:parent-style-name="DefaultParagraphFont" style:family="text">
      <style:text-properties fo:letter-spacing="-0.0013in"/>
    </style:style>
    <style:style style:name="T9031" style:parent-style-name="DefaultParagraphFont" style:family="text">
      <style:text-properties fo:letter-spacing="-0.0013in"/>
    </style:style>
    <style:style style:name="T9032" style:parent-style-name="DefaultParagraphFont" style:family="text">
      <style:text-properties fo:letter-spacing="-0.0013in"/>
    </style:style>
    <style:style style:name="T9033" style:parent-style-name="DefaultParagraphFont" style:family="text">
      <style:text-properties fo:letter-spacing="-0.0013in"/>
    </style:style>
    <style:style style:name="T9034" style:parent-style-name="DefaultParagraphFont" style:family="text">
      <style:text-properties fo:letter-spacing="-0.0013in"/>
    </style:style>
    <style:style style:name="T9035" style:parent-style-name="DefaultParagraphFont" style:family="text">
      <style:text-properties fo:letter-spacing="-0.0027in"/>
    </style:style>
    <style:style style:name="T9036" style:parent-style-name="DefaultParagraphFont" style:family="text">
      <style:text-properties fo:letter-spacing="-0.0027in"/>
    </style:style>
    <style:style style:name="T9037" style:parent-style-name="DefaultParagraphFont" style:family="text">
      <style:text-properties fo:letter-spacing="-0.0027in"/>
    </style:style>
    <style:style style:name="T9038" style:parent-style-name="DefaultParagraphFont" style:family="text">
      <style:text-properties fo:letter-spacing="-0.0027in"/>
    </style:style>
    <style:style style:name="T9039" style:parent-style-name="DefaultParagraphFont" style:family="text">
      <style:text-properties fo:letter-spacing="-0.0027in"/>
    </style:style>
    <style:style style:name="T9040" style:parent-style-name="DefaultParagraphFont" style:family="text">
      <style:text-properties fo:letter-spacing="-0.0027in"/>
    </style:style>
    <style:style style:name="T9041" style:parent-style-name="DefaultParagraphFont" style:family="text">
      <style:text-properties fo:letter-spacing="-0.0027in"/>
    </style:style>
    <style:style style:name="T9042" style:parent-style-name="DefaultParagraphFont" style:family="text">
      <style:text-properties fo:letter-spacing="-0.0027in"/>
    </style:style>
    <style:style style:name="T9043" style:parent-style-name="DefaultParagraphFont" style:family="text">
      <style:text-properties fo:letter-spacing="-0.0027in"/>
    </style:style>
    <style:style style:name="T9044" style:parent-style-name="DefaultParagraphFont" style:family="text">
      <style:text-properties fo:letter-spacing="-0.0027in"/>
    </style:style>
    <style:style style:name="T9045" style:parent-style-name="DefaultParagraphFont" style:family="text">
      <style:text-properties fo:letter-spacing="-0.0027in"/>
    </style:style>
    <style:style style:name="T9046" style:parent-style-name="DefaultParagraphFont" style:family="text">
      <style:text-properties fo:letter-spacing="-0.0027in"/>
    </style:style>
    <style:style style:name="T9047" style:parent-style-name="DefaultParagraphFont" style:family="text">
      <style:text-properties fo:letter-spacing="-0.0027in"/>
    </style:style>
    <style:style style:name="T9048" style:parent-style-name="DefaultParagraphFont" style:family="text">
      <style:text-properties fo:font-weight="bold" style:font-weight-asian="bold" fo:color="#000000" fo:font-size="11pt" style:font-size-asian="11pt"/>
    </style:style>
    <style:style style:name="T9049" style:parent-style-name="DefaultParagraphFont" style:family="text">
      <style:text-properties fo:color="#000000"/>
    </style:style>
    <style:style style:name="T9050" style:parent-style-name="DefaultParagraphFont" style:family="text">
      <style:text-properties fo:color="#000000" fo:font-size="10pt" style:font-size-asian="10pt"/>
    </style:style>
    <style:style style:name="T9051" style:parent-style-name="DefaultParagraphFont" style:family="text">
      <style:text-properties fo:font-style="italic" style:font-style-asian="italic" fo:color="#000000" fo:font-size="10pt" style:font-size-asian="10pt"/>
    </style:style>
    <style:style style:name="T9052" style:parent-style-name="DefaultParagraphFont" style:family="text">
      <style:text-properties fo:color="#000000" fo:font-size="10pt" style:font-size-asian="10pt"/>
    </style:style>
    <style:style style:name="T9053" style:parent-style-name="DefaultParagraphFont" style:family="text">
      <style:text-properties fo:color="#000000"/>
    </style:style>
    <style:style style:name="T9054" style:parent-style-name="DefaultParagraphFont" style:family="text">
      <style:text-properties fo:color="#000000"/>
    </style:style>
    <style:style style:name="T9055" style:parent-style-name="DefaultParagraphFont" style:family="text">
      <style:text-properties fo:color="#000000"/>
    </style:style>
    <style:style style:name="T9056" style:parent-style-name="DefaultParagraphFont" style:family="text">
      <style:text-properties fo:color="#000000"/>
    </style:style>
    <style:style style:name="T9057" style:parent-style-name="DefaultParagraphFont" style:family="text">
      <style:text-properties fo:color="#000000"/>
    </style:style>
    <style:style style:name="T9058" style:parent-style-name="DefaultParagraphFont" style:family="text">
      <style:text-properties fo:color="#000000"/>
    </style:style>
    <style:style style:name="T9059" style:parent-style-name="DefaultParagraphFont" style:family="text">
      <style:text-properties fo:color="#000000"/>
    </style:style>
    <style:style style:name="T9060" style:parent-style-name="DefaultParagraphFont" style:family="text">
      <style:text-properties fo:color="#000000"/>
    </style:style>
    <style:style style:name="T9061" style:parent-style-name="DefaultParagraphFont" style:family="text">
      <style:text-properties fo:color="#000000"/>
    </style:style>
    <style:style style:name="T9062" style:parent-style-name="DefaultParagraphFont" style:family="text">
      <style:text-properties fo:color="#000000"/>
    </style:style>
    <style:style style:name="T9063" style:parent-style-name="DefaultParagraphFont" style:family="text">
      <style:text-properties fo:color="#000000"/>
    </style:style>
    <style:style style:name="T9064" style:parent-style-name="DefaultParagraphFont" style:family="text">
      <style:text-properties fo:color="#000000"/>
    </style:style>
    <style:style style:name="T9065" style:parent-style-name="DefaultParagraphFont" style:family="text">
      <style:text-properties fo:color="#000000"/>
    </style:style>
    <style:style style:name="T9066" style:parent-style-name="DefaultParagraphFont" style:family="text">
      <style:text-properties fo:color="#000000"/>
    </style:style>
    <style:style style:name="T9067" style:parent-style-name="DefaultParagraphFont" style:family="text">
      <style:text-properties fo:color="#000000"/>
    </style:style>
    <style:style style:name="T9068" style:parent-style-name="DefaultParagraphFont" style:family="text">
      <style:text-properties fo:color="#000000"/>
    </style:style>
    <style:style style:name="T9069" style:parent-style-name="DefaultParagraphFont" style:family="text">
      <style:text-properties fo:color="#000000"/>
    </style:style>
    <style:style style:name="T9070" style:parent-style-name="DefaultParagraphFont" style:family="text">
      <style:text-properties fo:color="#000000"/>
    </style:style>
    <style:style style:name="T9071" style:parent-style-name="DefaultParagraphFont" style:family="text">
      <style:text-properties fo:color="#000000"/>
    </style:style>
    <style:style style:name="T9072" style:parent-style-name="DefaultParagraphFont" style:family="text">
      <style:text-properties fo:color="#000000"/>
    </style:style>
    <style:style style:name="T9073" style:parent-style-name="DefaultParagraphFont" style:family="text">
      <style:text-properties fo:color="#000000"/>
    </style:style>
    <style:style style:name="T9074" style:parent-style-name="DefaultParagraphFont" style:family="text">
      <style:text-properties fo:color="#000000"/>
    </style:style>
    <style:style style:name="T9075" style:parent-style-name="DefaultParagraphFont" style:family="text">
      <style:text-properties fo:color="#000000"/>
    </style:style>
    <style:style style:name="T9076" style:parent-style-name="DefaultParagraphFont" style:family="text">
      <style:text-properties fo:color="#000000"/>
    </style:style>
    <style:style style:name="T9077" style:parent-style-name="DefaultParagraphFont" style:family="text">
      <style:text-properties fo:color="#000000"/>
    </style:style>
    <style:style style:name="T9078" style:parent-style-name="DefaultParagraphFont" style:family="text">
      <style:text-properties fo:color="#000000"/>
    </style:style>
    <style:style style:name="T9079" style:parent-style-name="DefaultParagraphFont" style:family="text">
      <style:text-properties fo:color="#000000"/>
    </style:style>
    <style:style style:name="T9080" style:parent-style-name="DefaultParagraphFont" style:family="text">
      <style:text-properties fo:color="#000000"/>
    </style:style>
    <style:style style:name="T9081" style:parent-style-name="DefaultParagraphFont" style:family="text">
      <style:text-properties fo:color="#000000"/>
    </style:style>
    <style:style style:name="T9082" style:parent-style-name="DefaultParagraphFont" style:family="text">
      <style:text-properties fo:color="#000000"/>
    </style:style>
    <style:style style:name="T9083" style:parent-style-name="DefaultParagraphFont" style:family="text">
      <style:text-properties fo:color="#000000"/>
    </style:style>
    <style:style style:name="T9084" style:parent-style-name="DefaultParagraphFont" style:family="text">
      <style:text-properties fo:color="#000000"/>
    </style:style>
    <style:style style:name="T9085" style:parent-style-name="DefaultParagraphFont" style:family="text">
      <style:text-properties fo:color="#000000"/>
    </style:style>
    <style:style style:name="T9086" style:parent-style-name="DefaultParagraphFont" style:family="text">
      <style:text-properties fo:color="#000000"/>
    </style:style>
    <style:style style:name="T9087" style:parent-style-name="DefaultParagraphFont" style:family="text">
      <style:text-properties fo:color="#000000"/>
    </style:style>
    <style:style style:name="T9088" style:parent-style-name="DefaultParagraphFont" style:family="text">
      <style:text-properties fo:color="#000000"/>
    </style:style>
    <style:style style:name="T9089" style:parent-style-name="DefaultParagraphFont" style:family="text">
      <style:text-properties fo:color="#000000"/>
    </style:style>
    <style:style style:name="T9090" style:parent-style-name="DefaultParagraphFont" style:family="text">
      <style:text-properties fo:color="#000000"/>
    </style:style>
    <style:style style:name="T9091" style:parent-style-name="DefaultParagraphFont" style:family="text">
      <style:text-properties fo:color="#000000"/>
    </style:style>
    <style:style style:name="T9092" style:parent-style-name="DefaultParagraphFont" style:family="text">
      <style:text-properties fo:color="#000000"/>
    </style:style>
    <style:style style:name="T9093" style:parent-style-name="DefaultParagraphFont" style:family="text">
      <style:text-properties fo:color="#000000"/>
    </style:style>
    <style:style style:name="T9094" style:parent-style-name="DefaultParagraphFont" style:family="text">
      <style:text-properties fo:color="#000000"/>
    </style:style>
    <style:style style:name="T9095" style:parent-style-name="DefaultParagraphFont" style:family="text">
      <style:text-properties fo:color="#000000"/>
    </style:style>
    <style:style style:name="T9096" style:parent-style-name="DefaultParagraphFont" style:family="text">
      <style:text-properties fo:color="#000000"/>
    </style:style>
    <style:style style:name="T9097" style:parent-style-name="DefaultParagraphFont" style:family="text">
      <style:text-properties fo:color="#000000"/>
    </style:style>
    <style:style style:name="T9098" style:parent-style-name="DefaultParagraphFont" style:family="text">
      <style:text-properties fo:color="#000000"/>
    </style:style>
    <style:style style:name="T9099" style:parent-style-name="DefaultParagraphFont" style:family="text">
      <style:text-properties fo:color="#000000"/>
    </style:style>
    <style:style style:name="T9100" style:parent-style-name="DefaultParagraphFont" style:family="text">
      <style:text-properties fo:color="#000000"/>
    </style:style>
    <style:style style:name="T9101" style:parent-style-name="DefaultParagraphFont" style:family="text">
      <style:text-properties fo:color="#000000"/>
    </style:style>
    <style:style style:name="T9102" style:parent-style-name="DefaultParagraphFont" style:family="text">
      <style:text-properties fo:color="#000000"/>
    </style:style>
    <style:style style:name="T9103" style:parent-style-name="DefaultParagraphFont" style:family="text">
      <style:text-properties fo:color="#000000"/>
    </style:style>
    <style:style style:name="T9104" style:parent-style-name="DefaultParagraphFont" style:family="text">
      <style:text-properties fo:color="#000000"/>
    </style:style>
    <style:style style:name="T9105" style:parent-style-name="DefaultParagraphFont" style:family="text">
      <style:text-properties fo:color="#000000"/>
    </style:style>
    <style:style style:name="T9106" style:parent-style-name="DefaultParagraphFont" style:family="text">
      <style:text-properties fo:color="#000000"/>
    </style:style>
    <style:style style:name="T9107" style:parent-style-name="DefaultParagraphFont" style:family="text">
      <style:text-properties fo:color="#000000"/>
    </style:style>
    <style:style style:name="T9108" style:parent-style-name="DefaultParagraphFont" style:family="text">
      <style:text-properties fo:color="#000000"/>
    </style:style>
    <style:style style:name="T9109" style:parent-style-name="DefaultParagraphFont" style:family="text">
      <style:text-properties fo:color="#000000"/>
    </style:style>
    <style:style style:name="T9110" style:parent-style-name="DefaultParagraphFont" style:family="text">
      <style:text-properties fo:color="#000000"/>
    </style:style>
    <style:style style:name="T9111" style:parent-style-name="DefaultParagraphFont" style:family="text">
      <style:text-properties fo:color="#000000"/>
    </style:style>
    <style:style style:name="T9112" style:parent-style-name="DefaultParagraphFont" style:family="text">
      <style:text-properties fo:color="#000000"/>
    </style:style>
    <style:style style:name="T9113" style:parent-style-name="DefaultParagraphFont" style:family="text">
      <style:text-properties fo:color="#000000"/>
    </style:style>
    <style:style style:name="T9114" style:parent-style-name="DefaultParagraphFont" style:family="text">
      <style:text-properties fo:color="#000000"/>
    </style:style>
    <style:style style:name="T9115" style:parent-style-name="DefaultParagraphFont" style:family="text">
      <style:text-properties fo:color="#000000"/>
    </style:style>
    <style:style style:name="T9116" style:parent-style-name="DefaultParagraphFont" style:family="text">
      <style:text-properties fo:color="#000000"/>
    </style:style>
    <style:style style:name="T9117" style:parent-style-name="DefaultParagraphFont" style:family="text">
      <style:text-properties fo:color="#000000"/>
    </style:style>
    <style:style style:name="T9118" style:parent-style-name="DefaultParagraphFont" style:family="text">
      <style:text-properties fo:color="#000000"/>
    </style:style>
    <style:style style:name="T9119" style:parent-style-name="DefaultParagraphFont" style:family="text">
      <style:text-properties fo:color="#000000"/>
    </style:style>
    <style:style style:name="T9120" style:parent-style-name="DefaultParagraphFont" style:family="text">
      <style:text-properties fo:font-weight="bold" style:font-weight-asian="bold" fo:color="#000000" fo:font-size="11pt" style:font-size-asian="11pt"/>
    </style:style>
    <style:style style:name="T9121" style:parent-style-name="DefaultParagraphFont" style:family="text">
      <style:text-properties fo:color="#000000"/>
    </style:style>
    <style:style style:name="T9122" style:parent-style-name="DefaultParagraphFont" style:family="text">
      <style:text-properties fo:color="#000000"/>
    </style:style>
    <style:style style:name="T9123" style:parent-style-name="DefaultParagraphFont" style:family="text">
      <style:text-properties fo:color="#000000"/>
    </style:style>
    <style:style style:name="T9124" style:parent-style-name="DefaultParagraphFont" style:family="text">
      <style:text-properties fo:color="#000000"/>
    </style:style>
    <style:style style:name="T9125" style:parent-style-name="DefaultParagraphFont" style:family="text">
      <style:text-properties fo:color="#000000"/>
    </style:style>
    <style:style style:name="T9126" style:parent-style-name="DefaultParagraphFont" style:family="text">
      <style:text-properties fo:color="#000000"/>
    </style:style>
    <style:style style:name="T9127" style:parent-style-name="DefaultParagraphFont" style:family="text">
      <style:text-properties fo:color="#000000"/>
    </style:style>
    <style:style style:name="T9128" style:parent-style-name="DefaultParagraphFont" style:family="text">
      <style:text-properties fo:color="#000000"/>
    </style:style>
    <style:style style:name="T9129" style:parent-style-name="DefaultParagraphFont" style:family="text">
      <style:text-properties fo:color="#000000"/>
    </style:style>
    <style:style style:name="T9130" style:parent-style-name="DefaultParagraphFont" style:family="text">
      <style:text-properties fo:color="#000000"/>
    </style:style>
    <style:style style:name="T9131" style:parent-style-name="DefaultParagraphFont" style:family="text">
      <style:text-properties fo:color="#000000"/>
    </style:style>
    <style:style style:name="T9132" style:parent-style-name="DefaultParagraphFont" style:family="text">
      <style:text-properties fo:color="#000000"/>
    </style:style>
    <style:style style:name="T9133" style:parent-style-name="DefaultParagraphFont" style:family="text">
      <style:text-properties fo:color="#000000"/>
    </style:style>
    <style:style style:name="T9134" style:parent-style-name="DefaultParagraphFont" style:family="text">
      <style:text-properties fo:color="#000000"/>
    </style:style>
    <style:style style:name="T9135" style:parent-style-name="DefaultParagraphFont" style:family="text">
      <style:text-properties fo:color="#000000"/>
    </style:style>
    <style:style style:name="T9136" style:parent-style-name="DefaultParagraphFont" style:family="text">
      <style:text-properties fo:color="#000000"/>
    </style:style>
    <style:style style:name="T9137" style:parent-style-name="DefaultParagraphFont" style:family="text">
      <style:text-properties fo:color="#000000"/>
    </style:style>
    <style:style style:name="T91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39" style:parent-style-name="DefaultParagraphFont" style:family="text">
      <style:text-properties style:font-weight-complex="bold" fo:color="#000000"/>
    </style:style>
    <style:style style:name="T9140" style:parent-style-name="DefaultParagraphFont" style:family="text">
      <style:text-properties style:font-weight-complex="bold" fo:color="#000000" fo:font-size="10pt" style:font-size-asian="10pt"/>
    </style:style>
    <style:style style:name="T914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142" style:parent-style-name="DefaultParagraphFont" style:family="text">
      <style:text-properties style:font-weight-complex="bold" fo:color="#000000" fo:font-size="10pt" style:font-size-asian="10pt"/>
    </style:style>
    <style:style style:name="T9143" style:parent-style-name="DefaultParagraphFont" style:family="text">
      <style:text-properties style:font-weight-complex="bold" fo:color="#000000"/>
    </style:style>
    <style:style style:name="T9144" style:parent-style-name="DefaultParagraphFont" style:family="text">
      <style:text-properties fo:color="#000000"/>
    </style:style>
    <style:style style:name="T9145" style:parent-style-name="DefaultParagraphFont" style:family="text">
      <style:text-properties fo:color="#000000"/>
    </style:style>
    <style:style style:name="T9146" style:parent-style-name="DefaultParagraphFont" style:family="text">
      <style:text-properties fo:color="#000000"/>
    </style:style>
    <style:style style:name="T9147" style:parent-style-name="DefaultParagraphFont" style:family="text">
      <style:text-properties fo:color="#000000"/>
    </style:style>
    <style:style style:name="T9148" style:parent-style-name="DefaultParagraphFont" style:family="text">
      <style:text-properties fo:color="#000000"/>
    </style:style>
    <style:style style:name="T9149" style:parent-style-name="DefaultParagraphFont" style:family="text">
      <style:text-properties fo:color="#000000"/>
    </style:style>
    <style:style style:name="T9150" style:parent-style-name="DefaultParagraphFont" style:family="text">
      <style:text-properties fo:color="#000000"/>
    </style:style>
    <style:style style:name="T9151" style:parent-style-name="DefaultParagraphFont" style:family="text">
      <style:text-properties fo:color="#000000"/>
    </style:style>
    <style:style style:name="T9152" style:parent-style-name="DefaultParagraphFont" style:family="text">
      <style:text-properties fo:color="#000000"/>
    </style:style>
    <style:style style:name="T9153" style:parent-style-name="DefaultParagraphFont" style:family="text">
      <style:text-properties fo:color="#000000"/>
    </style:style>
    <style:style style:name="T9154" style:parent-style-name="DefaultParagraphFont" style:family="text">
      <style:text-properties fo:color="#000000"/>
    </style:style>
    <style:style style:name="T9155" style:parent-style-name="DefaultParagraphFont" style:family="text">
      <style:text-properties fo:color="#000000"/>
    </style:style>
    <style:style style:name="T9156" style:parent-style-name="DefaultParagraphFont" style:family="text">
      <style:text-properties fo:color="#000000"/>
    </style:style>
    <style:style style:name="T9157" style:parent-style-name="DefaultParagraphFont" style:family="text">
      <style:text-properties fo:color="#000000"/>
    </style:style>
    <style:style style:name="T9158" style:parent-style-name="DefaultParagraphFont" style:family="text">
      <style:text-properties fo:color="#000000"/>
    </style:style>
    <style:style style:name="T9159" style:parent-style-name="DefaultParagraphFont" style:family="text">
      <style:text-properties fo:color="#000000"/>
    </style:style>
    <style:style style:name="T9160" style:parent-style-name="DefaultParagraphFont" style:family="text">
      <style:text-properties fo:color="#000000"/>
    </style:style>
    <style:style style:name="T9161" style:parent-style-name="DefaultParagraphFont" style:family="text">
      <style:text-properties fo:color="#000000"/>
    </style:style>
    <style:style style:name="T9162" style:parent-style-name="DefaultParagraphFont" style:family="text">
      <style:text-properties fo:color="#000000"/>
    </style:style>
    <style:style style:name="T9163" style:parent-style-name="DefaultParagraphFont" style:family="text">
      <style:text-properties fo:color="#000000"/>
    </style:style>
    <style:style style:name="T9164" style:parent-style-name="DefaultParagraphFont" style:family="text">
      <style:text-properties fo:color="#000000"/>
    </style:style>
    <style:style style:name="T9165" style:parent-style-name="DefaultParagraphFont" style:family="text">
      <style:text-properties fo:color="#000000"/>
    </style:style>
    <style:style style:name="T9166" style:parent-style-name="DefaultParagraphFont" style:family="text">
      <style:text-properties fo:color="#000000"/>
    </style:style>
    <style:style style:name="T9167" style:parent-style-name="DefaultParagraphFont" style:family="text">
      <style:text-properties fo:color="#000000"/>
    </style:style>
    <style:style style:name="T9168" style:parent-style-name="DefaultParagraphFont" style:family="text">
      <style:text-properties fo:color="#000000"/>
    </style:style>
    <style:style style:name="T9169" style:parent-style-name="DefaultParagraphFont" style:family="text">
      <style:text-properties fo:font-weight="bold" style:font-weight-asian="bold" fo:color="#000000" fo:font-size="11pt" style:font-size-asian="11pt"/>
    </style:style>
    <style:style style:name="T9170" style:parent-style-name="DefaultParagraphFont" style:family="text">
      <style:text-properties fo:color="#000000"/>
    </style:style>
    <style:style style:name="T9171" style:parent-style-name="DefaultParagraphFont" style:family="text">
      <style:text-properties fo:color="#000000"/>
    </style:style>
    <style:style style:name="T9172" style:parent-style-name="DefaultParagraphFont" style:family="text">
      <style:text-properties fo:color="#000000"/>
    </style:style>
    <style:style style:name="T9173" style:parent-style-name="DefaultParagraphFont" style:family="text">
      <style:text-properties fo:color="#000000"/>
    </style:style>
    <style:style style:name="T9174" style:parent-style-name="DefaultParagraphFont" style:family="text">
      <style:text-properties fo:color="#000000"/>
    </style:style>
    <style:style style:name="T9175" style:parent-style-name="DefaultParagraphFont" style:family="text">
      <style:text-properties fo:color="#000000"/>
    </style:style>
    <style:style style:name="T9176" style:parent-style-name="DefaultParagraphFont" style:family="text">
      <style:text-properties fo:color="#000000"/>
    </style:style>
    <style:style style:name="T9177" style:parent-style-name="DefaultParagraphFont" style:family="text">
      <style:text-properties fo:color="#000000"/>
    </style:style>
    <style:style style:name="T9178" style:parent-style-name="DefaultParagraphFont" style:family="text">
      <style:text-properties fo:color="#000000"/>
    </style:style>
    <style:style style:name="T9179" style:parent-style-name="DefaultParagraphFont" style:family="text">
      <style:text-properties fo:color="#000000"/>
    </style:style>
    <style:style style:name="T9180" style:parent-style-name="DefaultParagraphFont" style:family="text">
      <style:text-properties fo:color="#000000"/>
    </style:style>
    <style:style style:name="T9181" style:parent-style-name="DefaultParagraphFont" style:family="text">
      <style:text-properties fo:color="#000000"/>
    </style:style>
    <style:style style:name="T9182" style:parent-style-name="DefaultParagraphFont" style:family="text">
      <style:text-properties fo:color="#000000"/>
    </style:style>
    <style:style style:name="T9183" style:parent-style-name="DefaultParagraphFont" style:family="text">
      <style:text-properties fo:color="#000000"/>
    </style:style>
    <style:style style:name="T9184" style:parent-style-name="DefaultParagraphFont" style:family="text">
      <style:text-properties fo:color="#000000"/>
    </style:style>
    <style:style style:name="T9185" style:parent-style-name="DefaultParagraphFont" style:family="text">
      <style:text-properties fo:color="#000000"/>
    </style:style>
    <style:style style:name="T9186" style:parent-style-name="DefaultParagraphFont" style:family="text">
      <style:text-properties fo:color="#000000"/>
    </style:style>
    <style:style style:name="T9187" style:parent-style-name="DefaultParagraphFont" style:family="text">
      <style:text-properties fo:color="#000000"/>
    </style:style>
    <style:style style:name="T9188" style:parent-style-name="DefaultParagraphFont" style:family="text">
      <style:text-properties fo:color="#000000"/>
    </style:style>
    <style:style style:name="T9189" style:parent-style-name="DefaultParagraphFont" style:family="text">
      <style:text-properties fo:color="#000000"/>
    </style:style>
    <style:style style:name="T91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91" style:parent-style-name="DefaultParagraphFont" style:family="text">
      <style:text-properties style:font-weight-complex="bold" fo:color="#000000"/>
    </style:style>
    <style:style style:name="T9192" style:parent-style-name="DefaultParagraphFont" style:family="text">
      <style:text-properties style:font-weight-complex="bold" fo:color="#000000" fo:font-size="10pt" style:font-size-asian="10pt"/>
    </style:style>
    <style:style style:name="T919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194" style:parent-style-name="DefaultParagraphFont" style:family="text">
      <style:text-properties style:font-weight-complex="bold" fo:color="#000000" fo:font-size="10pt" style:font-size-asian="10pt"/>
    </style:style>
    <style:style style:name="T9195" style:parent-style-name="DefaultParagraphFont" style:family="text">
      <style:text-properties style:font-weight-complex="bold" fo:color="#000000"/>
    </style:style>
    <style:style style:name="T9196" style:parent-style-name="DefaultParagraphFont" style:family="text">
      <style:text-properties style:font-weight-complex="bold" fo:color="#000000"/>
    </style:style>
    <style:style style:name="T9197" style:parent-style-name="DefaultParagraphFont" style:family="text">
      <style:text-properties style:font-weight-complex="bold" fo:color="#000000"/>
    </style:style>
    <style:style style:name="T9198" style:parent-style-name="DefaultParagraphFont" style:family="text">
      <style:text-properties style:font-weight-complex="bold" fo:color="#000000"/>
    </style:style>
    <style:style style:name="T9199" style:parent-style-name="DefaultParagraphFont" style:family="text">
      <style:text-properties style:font-weight-complex="bold" fo:color="#000000"/>
    </style:style>
    <style:style style:name="T9200" style:parent-style-name="DefaultParagraphFont" style:family="text">
      <style:text-properties style:font-weight-complex="bold" fo:color="#000000"/>
    </style:style>
    <style:style style:name="T9201" style:parent-style-name="DefaultParagraphFont" style:family="text">
      <style:text-properties style:font-weight-complex="bold" fo:color="#000000"/>
    </style:style>
    <style:style style:name="T9202" style:parent-style-name="DefaultParagraphFont" style:family="text">
      <style:text-properties style:font-weight-complex="bold" fo:color="#000000"/>
    </style:style>
    <style:style style:name="T9203" style:parent-style-name="DefaultParagraphFont" style:family="text">
      <style:text-properties style:font-weight-complex="bold" fo:color="#000000"/>
    </style:style>
    <style:style style:name="T9204" style:parent-style-name="DefaultParagraphFont" style:family="text">
      <style:text-properties style:font-weight-complex="bold" fo:color="#000000"/>
    </style:style>
    <style:style style:name="T9205" style:parent-style-name="DefaultParagraphFont" style:family="text">
      <style:text-properties style:font-weight-complex="bold" fo:color="#000000"/>
    </style:style>
    <style:style style:name="T9206" style:parent-style-name="DefaultParagraphFont" style:family="text">
      <style:text-properties style:font-weight-complex="bold" fo:color="#000000"/>
    </style:style>
    <style:style style:name="T9207" style:parent-style-name="DefaultParagraphFont" style:family="text">
      <style:text-properties style:font-weight-complex="bold" fo:color="#000000"/>
    </style:style>
    <style:style style:name="T9208" style:parent-style-name="DefaultParagraphFont" style:family="text">
      <style:text-properties style:font-weight-complex="bold" fo:color="#000000"/>
    </style:style>
    <style:style style:name="T9209" style:parent-style-name="DefaultParagraphFont" style:family="text">
      <style:text-properties style:font-weight-complex="bold" fo:color="#000000"/>
    </style:style>
    <style:style style:name="T9210" style:parent-style-name="DefaultParagraphFont" style:family="text">
      <style:text-properties style:font-weight-complex="bold" fo:color="#000000"/>
    </style:style>
    <style:style style:name="T9211" style:parent-style-name="DefaultParagraphFont" style:family="text">
      <style:text-properties style:font-weight-complex="bold" fo:color="#000000"/>
    </style:style>
    <style:style style:name="T9212" style:parent-style-name="DefaultParagraphFont" style:family="text">
      <style:text-properties style:font-weight-complex="bold" fo:color="#000000"/>
    </style:style>
    <style:style style:name="T9213" style:parent-style-name="DefaultParagraphFont" style:family="text">
      <style:text-properties style:font-weight-complex="bold" fo:color="#000000"/>
    </style:style>
    <style:style style:name="T9214" style:parent-style-name="DefaultParagraphFont" style:family="text">
      <style:text-properties style:font-weight-complex="bold" fo:color="#000000"/>
    </style:style>
    <style:style style:name="T9215" style:parent-style-name="DefaultParagraphFont" style:family="text">
      <style:text-properties style:font-weight-complex="bold" fo:color="#000000"/>
    </style:style>
    <style:style style:name="T9216" style:parent-style-name="DefaultParagraphFont" style:family="text">
      <style:text-properties style:font-weight-complex="bold" fo:color="#000000"/>
    </style:style>
    <style:style style:name="T9217" style:parent-style-name="DefaultParagraphFont" style:family="text">
      <style:text-properties style:font-weight-complex="bold" fo:color="#000000"/>
    </style:style>
    <style:style style:name="T9218" style:parent-style-name="DefaultParagraphFont" style:family="text">
      <style:text-properties style:font-weight-complex="bold" fo:color="#000000"/>
    </style:style>
    <style:style style:name="T9219" style:parent-style-name="DefaultParagraphFont" style:family="text">
      <style:text-properties style:font-weight-complex="bold" fo:color="#000000"/>
    </style:style>
    <style:style style:name="T9220" style:parent-style-name="DefaultParagraphFont" style:family="text">
      <style:text-properties style:font-weight-complex="bold" fo:color="#000000"/>
    </style:style>
    <style:style style:name="T9221" style:parent-style-name="DefaultParagraphFont" style:family="text">
      <style:text-properties style:font-weight-complex="bold" fo:color="#000000"/>
    </style:style>
    <style:style style:name="T9222" style:parent-style-name="DefaultParagraphFont" style:family="text">
      <style:text-properties style:font-weight-complex="bold" fo:color="#000000"/>
    </style:style>
    <style:style style:name="T9223" style:parent-style-name="DefaultParagraphFont" style:family="text">
      <style:text-properties style:font-weight-complex="bold" fo:color="#000000"/>
    </style:style>
    <style:style style:name="T9224" style:parent-style-name="DefaultParagraphFont" style:family="text">
      <style:text-properties style:font-weight-complex="bold" fo:color="#000000"/>
    </style:style>
    <style:style style:name="T9225" style:parent-style-name="DefaultParagraphFont" style:family="text">
      <style:text-properties style:font-weight-complex="bold" fo:color="#000000"/>
    </style:style>
    <style:style style:name="T9226" style:parent-style-name="DefaultParagraphFont" style:family="text">
      <style:text-properties style:font-weight-complex="bold" fo:color="#000000"/>
    </style:style>
    <style:style style:name="T9227" style:parent-style-name="DefaultParagraphFont" style:family="text">
      <style:text-properties style:font-weight-complex="bold" fo:color="#000000"/>
    </style:style>
    <style:style style:name="T9228" style:parent-style-name="DefaultParagraphFont" style:family="text">
      <style:text-properties style:font-weight-complex="bold" fo:color="#000000"/>
    </style:style>
    <style:style style:name="T9229" style:parent-style-name="DefaultParagraphFont" style:family="text">
      <style:text-properties style:font-weight-complex="bold" fo:color="#000000"/>
    </style:style>
    <style:style style:name="T9230" style:parent-style-name="DefaultParagraphFont" style:family="text">
      <style:text-properties style:font-weight-complex="bold" fo:color="#000000"/>
    </style:style>
    <style:style style:name="T9231" style:parent-style-name="DefaultParagraphFont" style:family="text">
      <style:text-properties style:font-weight-complex="bold" fo:color="#000000"/>
    </style:style>
    <style:style style:name="T9232" style:parent-style-name="DefaultParagraphFont" style:family="text">
      <style:text-properties style:font-weight-complex="bold" fo:color="#000000"/>
    </style:style>
    <style:style style:name="T9233" style:parent-style-name="DefaultParagraphFont" style:family="text">
      <style:text-properties style:font-weight-complex="bold" fo:color="#000000"/>
    </style:style>
    <style:style style:name="T9234" style:parent-style-name="DefaultParagraphFont" style:family="text">
      <style:text-properties style:font-weight-complex="bold" fo:color="#000000"/>
    </style:style>
    <style:style style:name="T9235" style:parent-style-name="DefaultParagraphFont" style:family="text">
      <style:text-properties style:font-weight-complex="bold" fo:color="#000000"/>
    </style:style>
    <style:style style:name="T9236" style:parent-style-name="DefaultParagraphFont" style:family="text">
      <style:text-properties style:font-weight-complex="bold" fo:color="#000000"/>
    </style:style>
    <style:style style:name="T9237" style:parent-style-name="DefaultParagraphFont" style:family="text">
      <style:text-properties style:font-weight-complex="bold" fo:color="#000000"/>
    </style:style>
    <style:style style:name="T9238" style:parent-style-name="DefaultParagraphFont" style:family="text">
      <style:text-properties style:font-weight-complex="bold" fo:color="#000000"/>
    </style:style>
    <style:style style:name="T9239" style:parent-style-name="DefaultParagraphFont" style:family="text">
      <style:text-properties style:font-weight-complex="bold" fo:color="#000000"/>
    </style:style>
    <style:style style:name="T9240" style:parent-style-name="DefaultParagraphFont" style:family="text">
      <style:text-properties style:font-weight-complex="bold" fo:color="#000000"/>
    </style:style>
    <style:style style:name="T9241" style:parent-style-name="DefaultParagraphFont" style:family="text">
      <style:text-properties style:font-weight-complex="bold" fo:color="#000000"/>
    </style:style>
    <style:style style:name="T9242" style:parent-style-name="DefaultParagraphFont" style:family="text">
      <style:text-properties style:font-weight-complex="bold" fo:color="#000000"/>
    </style:style>
    <style:style style:name="T9243" style:parent-style-name="DefaultParagraphFont" style:family="text">
      <style:text-properties style:font-weight-complex="bold" fo:color="#000000"/>
    </style:style>
    <style:style style:name="T9244" style:parent-style-name="DefaultParagraphFont" style:family="text">
      <style:text-properties style:font-weight-complex="bold" fo:color="#000000"/>
    </style:style>
    <style:style style:name="T9245" style:parent-style-name="DefaultParagraphFont" style:family="text">
      <style:text-properties style:font-weight-complex="bold" fo:color="#000000"/>
    </style:style>
    <style:style style:name="T9246" style:parent-style-name="DefaultParagraphFont" style:family="text">
      <style:text-properties style:font-weight-complex="bold" fo:color="#000000"/>
    </style:style>
    <style:style style:name="T9247" style:parent-style-name="DefaultParagraphFont" style:family="text">
      <style:text-properties style:font-weight-complex="bold" fo:color="#000000"/>
    </style:style>
    <style:style style:name="T9248" style:parent-style-name="DefaultParagraphFont" style:family="text">
      <style:text-properties style:font-weight-complex="bold" fo:color="#000000"/>
    </style:style>
    <style:style style:name="T9249" style:parent-style-name="DefaultParagraphFont" style:family="text">
      <style:text-properties style:font-weight-complex="bold" fo:color="#000000"/>
    </style:style>
    <style:style style:name="T9250" style:parent-style-name="DefaultParagraphFont" style:family="text">
      <style:text-properties style:font-weight-complex="bold" fo:color="#000000"/>
    </style:style>
    <style:style style:name="T9251" style:parent-style-name="DefaultParagraphFont" style:family="text">
      <style:text-properties style:font-weight-complex="bold" fo:color="#000000"/>
    </style:style>
    <style:style style:name="T9252" style:parent-style-name="DefaultParagraphFont" style:family="text">
      <style:text-properties style:font-weight-complex="bold" fo:color="#000000"/>
    </style:style>
    <style:style style:name="T9253" style:parent-style-name="DefaultParagraphFont" style:family="text">
      <style:text-properties style:font-weight-complex="bold" fo:color="#000000"/>
    </style:style>
    <style:style style:name="T9254" style:parent-style-name="DefaultParagraphFont" style:family="text">
      <style:text-properties style:font-weight-complex="bold" fo:color="#000000"/>
    </style:style>
    <style:style style:name="T9255" style:parent-style-name="DefaultParagraphFont" style:family="text">
      <style:text-properties style:font-weight-complex="bold" fo:color="#000000"/>
    </style:style>
    <style:style style:name="T9256" style:parent-style-name="DefaultParagraphFont" style:family="text">
      <style:text-properties style:font-weight-complex="bold" fo:color="#000000"/>
    </style:style>
    <style:style style:name="T9257" style:parent-style-name="DefaultParagraphFont" style:family="text">
      <style:text-properties style:font-weight-complex="bold" fo:color="#000000"/>
    </style:style>
    <style:style style:name="T9258" style:parent-style-name="DefaultParagraphFont" style:family="text">
      <style:text-properties style:font-weight-complex="bold" fo:color="#000000"/>
    </style:style>
    <style:style style:name="T9259" style:parent-style-name="DefaultParagraphFont" style:family="text">
      <style:text-properties style:font-weight-complex="bold" fo:color="#000000"/>
    </style:style>
    <style:style style:name="T9260" style:parent-style-name="DefaultParagraphFont" style:family="text">
      <style:text-properties style:font-weight-complex="bold" fo:color="#000000"/>
    </style:style>
    <style:style style:name="T9261" style:parent-style-name="DefaultParagraphFont" style:family="text">
      <style:text-properties style:font-weight-complex="bold" fo:color="#000000"/>
    </style:style>
    <style:style style:name="T9262" style:parent-style-name="DefaultParagraphFont" style:family="text">
      <style:text-properties style:font-weight-complex="bold" fo:color="#000000"/>
    </style:style>
    <style:style style:name="T9263" style:parent-style-name="DefaultParagraphFont" style:family="text">
      <style:text-properties style:font-weight-complex="bold" fo:color="#000000"/>
    </style:style>
    <style:style style:name="T9264" style:parent-style-name="DefaultParagraphFont" style:family="text">
      <style:text-properties style:font-weight-complex="bold" fo:color="#000000"/>
    </style:style>
    <style:style style:name="T9265" style:parent-style-name="DefaultParagraphFont" style:family="text">
      <style:text-properties style:font-weight-complex="bold" fo:color="#000000"/>
    </style:style>
    <style:style style:name="T9266" style:parent-style-name="DefaultParagraphFont" style:family="text">
      <style:text-properties style:font-weight-complex="bold" fo:color="#000000"/>
    </style:style>
    <style:style style:name="T9267" style:parent-style-name="DefaultParagraphFont" style:family="text">
      <style:text-properties style:font-weight-complex="bold" fo:color="#000000"/>
    </style:style>
    <style:style style:name="T9268" style:parent-style-name="DefaultParagraphFont" style:family="text">
      <style:text-properties style:font-weight-complex="bold" fo:color="#000000"/>
    </style:style>
    <style:style style:name="T9269" style:parent-style-name="DefaultParagraphFont" style:family="text">
      <style:text-properties style:font-weight-complex="bold" fo:color="#000000"/>
    </style:style>
    <style:style style:name="T9270" style:parent-style-name="DefaultParagraphFont" style:family="text">
      <style:text-properties style:font-weight-complex="bold" fo:color="#000000"/>
    </style:style>
    <style:style style:name="T9271" style:parent-style-name="DefaultParagraphFont" style:family="text">
      <style:text-properties style:font-weight-complex="bold" fo:color="#000000"/>
    </style:style>
    <style:style style:name="T9272" style:parent-style-name="DefaultParagraphFont" style:family="text">
      <style:text-properties style:font-weight-complex="bold" fo:color="#000000"/>
    </style:style>
    <style:style style:name="T9273" style:parent-style-name="DefaultParagraphFont" style:family="text">
      <style:text-properties style:font-weight-complex="bold" fo:color="#000000"/>
    </style:style>
    <style:style style:name="T9274" style:parent-style-name="DefaultParagraphFont" style:family="text">
      <style:text-properties style:font-weight-complex="bold" fo:color="#000000"/>
    </style:style>
    <style:style style:name="T9275" style:parent-style-name="DefaultParagraphFont" style:family="text">
      <style:text-properties style:font-weight-complex="bold" fo:color="#000000"/>
    </style:style>
    <style:style style:name="T9276" style:parent-style-name="DefaultParagraphFont" style:family="text">
      <style:text-properties style:font-weight-complex="bold" fo:color="#000000"/>
    </style:style>
    <style:style style:name="T9277" style:parent-style-name="DefaultParagraphFont" style:family="text">
      <style:text-properties style:font-weight-complex="bold" fo:color="#000000"/>
    </style:style>
    <style:style style:name="T9278" style:parent-style-name="DefaultParagraphFont" style:family="text">
      <style:text-properties style:font-weight-complex="bold" fo:color="#000000"/>
    </style:style>
    <style:style style:name="T9279" style:parent-style-name="DefaultParagraphFont" style:family="text">
      <style:text-properties style:font-weight-complex="bold" fo:color="#000000"/>
    </style:style>
    <style:style style:name="T9280" style:parent-style-name="DefaultParagraphFont" style:family="text">
      <style:text-properties style:font-weight-complex="bold" fo:color="#000000"/>
    </style:style>
    <style:style style:name="T9281" style:parent-style-name="DefaultParagraphFont" style:family="text">
      <style:text-properties style:font-weight-complex="bold" fo:color="#000000"/>
    </style:style>
    <style:style style:name="T9282" style:parent-style-name="DefaultParagraphFont" style:family="text">
      <style:text-properties style:font-weight-complex="bold" fo:color="#000000"/>
    </style:style>
    <style:style style:name="T9283" style:parent-style-name="DefaultParagraphFont" style:family="text">
      <style:text-properties style:font-weight-complex="bold" fo:color="#000000"/>
    </style:style>
    <style:style style:name="T9284" style:parent-style-name="DefaultParagraphFont" style:family="text">
      <style:text-properties style:font-weight-complex="bold" fo:color="#000000"/>
    </style:style>
    <style:style style:name="P9285" style:parent-style-name="Roman" style:family="paragraph">
      <style:text-properties style:font-weight-complex="bold" fo:color="#000000"/>
    </style:style>
    <style:style style:name="P9286" style:parent-style-name="Roman" style:family="paragraph">
      <style:text-properties style:font-weight-complex="bold" fo:color="#000000"/>
    </style:style>
    <style:style style:name="T92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88" style:parent-style-name="DefaultParagraphFont" style:family="text">
      <style:text-properties style:font-weight-complex="bold" fo:color="#000000"/>
    </style:style>
    <style:style style:name="T9289" style:parent-style-name="DefaultParagraphFont" style:family="text">
      <style:text-properties style:font-weight-complex="bold" fo:color="#000000"/>
    </style:style>
    <style:style style:name="T9290" style:parent-style-name="DefaultParagraphFont" style:family="text">
      <style:text-properties style:font-weight-complex="bold" fo:color="#000000"/>
    </style:style>
    <style:style style:name="T9291" style:parent-style-name="DefaultParagraphFont" style:family="text">
      <style:text-properties style:font-weight-complex="bold" fo:color="#000000"/>
    </style:style>
    <style:style style:name="T9292" style:parent-style-name="DefaultParagraphFont" style:family="text">
      <style:text-properties style:font-weight-complex="bold" fo:color="#000000"/>
    </style:style>
    <style:style style:name="T9293" style:parent-style-name="DefaultParagraphFont" style:family="text">
      <style:text-properties style:font-weight-complex="bold" fo:color="#000000"/>
    </style:style>
    <style:style style:name="T9294" style:parent-style-name="DefaultParagraphFont" style:family="text">
      <style:text-properties style:font-weight-complex="bold" fo:color="#000000"/>
    </style:style>
    <style:style style:name="T9295" style:parent-style-name="DefaultParagraphFont" style:family="text">
      <style:text-properties style:font-weight-complex="bold" fo:color="#000000"/>
    </style:style>
    <style:style style:name="T9296" style:parent-style-name="DefaultParagraphFont" style:family="text">
      <style:text-properties style:font-weight-complex="bold" fo:color="#000000"/>
    </style:style>
    <style:style style:name="T9297" style:parent-style-name="DefaultParagraphFont" style:family="text">
      <style:text-properties style:font-weight-complex="bold" fo:color="#000000"/>
    </style:style>
    <style:style style:name="T9298" style:parent-style-name="DefaultParagraphFont" style:family="text">
      <style:text-properties style:font-weight-complex="bold" fo:color="#000000"/>
    </style:style>
    <style:style style:name="T9299" style:parent-style-name="DefaultParagraphFont" style:family="text">
      <style:text-properties style:font-weight-complex="bold" fo:color="#000000"/>
    </style:style>
    <style:style style:name="T93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01" style:parent-style-name="DefaultParagraphFont" style:family="text">
      <style:text-properties style:font-weight-complex="bold" fo:color="#000000"/>
    </style:style>
    <style:style style:name="T9302" style:parent-style-name="DefaultParagraphFont" style:family="text">
      <style:text-properties style:font-weight-complex="bold" fo:color="#000000" fo:font-size="10pt" style:font-size-asian="10pt"/>
    </style:style>
    <style:style style:name="T93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304" style:parent-style-name="DefaultParagraphFont" style:family="text">
      <style:text-properties style:font-weight-complex="bold" fo:color="#000000" fo:font-size="10pt" style:font-size-asian="10pt"/>
    </style:style>
    <style:style style:name="T9305" style:parent-style-name="DefaultParagraphFont" style:family="text">
      <style:text-properties style:font-weight-complex="bold" fo:color="#000000"/>
    </style:style>
    <style:style style:name="T9306" style:parent-style-name="DefaultParagraphFont" style:family="text">
      <style:text-properties style:font-weight-complex="bold" fo:color="#000000"/>
    </style:style>
    <style:style style:name="T9307" style:parent-style-name="DefaultParagraphFont" style:family="text">
      <style:text-properties style:font-weight-complex="bold" fo:color="#000000"/>
    </style:style>
    <style:style style:name="T9308" style:parent-style-name="DefaultParagraphFont" style:family="text">
      <style:text-properties style:font-weight-complex="bold" fo:color="#000000"/>
    </style:style>
    <style:style style:name="T9309" style:parent-style-name="DefaultParagraphFont" style:family="text">
      <style:text-properties style:font-weight-complex="bold" fo:color="#000000"/>
    </style:style>
    <style:style style:name="T9310" style:parent-style-name="DefaultParagraphFont" style:family="text">
      <style:text-properties style:font-weight-complex="bold" fo:color="#000000"/>
    </style:style>
    <style:style style:name="T9311" style:parent-style-name="DefaultParagraphFont" style:family="text">
      <style:text-properties style:font-weight-complex="bold" fo:color="#000000"/>
    </style:style>
    <style:style style:name="T9312" style:parent-style-name="DefaultParagraphFont" style:family="text">
      <style:text-properties style:font-weight-complex="bold" fo:color="#000000"/>
    </style:style>
    <style:style style:name="T9313" style:parent-style-name="DefaultParagraphFont" style:family="text">
      <style:text-properties style:font-weight-complex="bold" fo:color="#000000"/>
    </style:style>
    <style:style style:name="T9314" style:parent-style-name="DefaultParagraphFont" style:family="text">
      <style:text-properties style:font-weight-complex="bold" fo:color="#000000"/>
    </style:style>
    <style:style style:name="T9315" style:parent-style-name="DefaultParagraphFont" style:family="text">
      <style:text-properties style:font-weight-complex="bold" fo:color="#000000"/>
    </style:style>
    <style:style style:name="T9316" style:parent-style-name="DefaultParagraphFont" style:family="text">
      <style:text-properties style:font-weight-complex="bold" fo:color="#000000"/>
    </style:style>
    <style:style style:name="T9317" style:parent-style-name="DefaultParagraphFont" style:family="text">
      <style:text-properties style:font-weight-complex="bold" fo:color="#000000"/>
    </style:style>
    <style:style style:name="T9318" style:parent-style-name="DefaultParagraphFont" style:family="text">
      <style:text-properties style:font-weight-complex="bold" fo:color="#000000"/>
    </style:style>
    <style:style style:name="T9319" style:parent-style-name="DefaultParagraphFont" style:family="text">
      <style:text-properties style:font-weight-complex="bold" fo:color="#000000"/>
    </style:style>
    <style:style style:name="T9320" style:parent-style-name="DefaultParagraphFont" style:family="text">
      <style:text-properties style:font-weight-complex="bold" fo:color="#000000"/>
    </style:style>
    <style:style style:name="T9321" style:parent-style-name="DefaultParagraphFont" style:family="text">
      <style:text-properties style:font-weight-complex="bold" fo:color="#000000"/>
    </style:style>
    <style:style style:name="T9322" style:parent-style-name="DefaultParagraphFont" style:family="text">
      <style:text-properties style:font-weight-complex="bold" fo:color="#000000"/>
    </style:style>
    <style:style style:name="T93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24" style:parent-style-name="DefaultParagraphFont" style:family="text">
      <style:text-properties style:font-weight-complex="bold" fo:color="#000000"/>
    </style:style>
    <style:style style:name="T9325" style:parent-style-name="DefaultParagraphFont" style:family="text">
      <style:text-properties style:font-weight-complex="bold" fo:color="#000000"/>
    </style:style>
    <style:style style:name="T9326" style:parent-style-name="DefaultParagraphFont" style:family="text">
      <style:text-properties style:font-weight-complex="bold" fo:color="#000000"/>
    </style:style>
    <style:style style:name="T9327" style:parent-style-name="DefaultParagraphFont" style:family="text">
      <style:text-properties style:font-weight-complex="bold" fo:color="#000000"/>
    </style:style>
    <style:style style:name="T9328" style:parent-style-name="DefaultParagraphFont" style:family="text">
      <style:text-properties style:font-weight-complex="bold" fo:color="#000000"/>
    </style:style>
    <style:style style:name="T9329" style:parent-style-name="DefaultParagraphFont" style:family="text">
      <style:text-properties style:font-weight-complex="bold" fo:color="#000000"/>
    </style:style>
    <style:style style:name="T9330" style:parent-style-name="DefaultParagraphFont" style:family="text">
      <style:text-properties style:font-weight-complex="bold" fo:color="#000000"/>
    </style:style>
    <style:style style:name="T9331" style:parent-style-name="DefaultParagraphFont" style:family="text">
      <style:text-properties style:font-weight-complex="bold" fo:color="#000000"/>
    </style:style>
    <style:style style:name="T9332" style:parent-style-name="DefaultParagraphFont" style:family="text">
      <style:text-properties style:font-weight-complex="bold" fo:color="#000000"/>
    </style:style>
    <style:style style:name="T9333" style:parent-style-name="DefaultParagraphFont" style:family="text">
      <style:text-properties style:font-weight-complex="bold" fo:color="#000000"/>
    </style:style>
    <style:style style:name="T9334" style:parent-style-name="DefaultParagraphFont" style:family="text">
      <style:text-properties style:font-weight-complex="bold" fo:color="#000000"/>
    </style:style>
    <style:style style:name="T9335" style:parent-style-name="DefaultParagraphFont" style:family="text">
      <style:text-properties style:font-weight-complex="bold" fo:color="#000000"/>
    </style:style>
    <style:style style:name="T9336" style:parent-style-name="DefaultParagraphFont" style:family="text">
      <style:text-properties style:font-weight-complex="bold" fo:color="#000000"/>
    </style:style>
    <style:style style:name="T9337" style:parent-style-name="DefaultParagraphFont" style:family="text">
      <style:text-properties style:font-weight-complex="bold" fo:color="#000000"/>
    </style:style>
    <style:style style:name="T9338" style:parent-style-name="DefaultParagraphFont" style:family="text">
      <style:text-properties style:font-weight-complex="bold" fo:color="#000000"/>
    </style:style>
    <style:style style:name="T9339" style:parent-style-name="DefaultParagraphFont" style:family="text">
      <style:text-properties style:font-weight-complex="bold" fo:color="#000000"/>
    </style:style>
    <style:style style:name="T9340" style:parent-style-name="DefaultParagraphFont" style:family="text">
      <style:text-properties style:font-weight-complex="bold" fo:color="#000000"/>
    </style:style>
    <style:style style:name="T9341" style:parent-style-name="DefaultParagraphFont" style:family="text">
      <style:text-properties style:font-weight-complex="bold" fo:color="#000000"/>
    </style:style>
    <style:style style:name="T9342" style:parent-style-name="DefaultParagraphFont" style:family="text">
      <style:text-properties style:font-weight-complex="bold" fo:color="#000000"/>
    </style:style>
    <style:style style:name="T9343" style:parent-style-name="DefaultParagraphFont" style:family="text">
      <style:text-properties style:font-weight-complex="bold" fo:color="#000000"/>
    </style:style>
    <style:style style:name="T9344" style:parent-style-name="DefaultParagraphFont" style:family="text">
      <style:text-properties style:font-weight-complex="bold" fo:color="#000000"/>
    </style:style>
    <style:style style:name="T9345" style:parent-style-name="DefaultParagraphFont" style:family="text">
      <style:text-properties style:font-weight-complex="bold" fo:color="#000000"/>
    </style:style>
    <style:style style:name="T9346" style:parent-style-name="DefaultParagraphFont" style:family="text">
      <style:text-properties style:font-weight-complex="bold" fo:color="#000000"/>
    </style:style>
    <style:style style:name="P9347" style:parent-style-name="Roman" style:family="paragraph">
      <style:text-properties style:font-weight-complex="bold" fo:color="#000000"/>
    </style:style>
    <style:style style:name="T9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49" style:parent-style-name="DefaultParagraphFont" style:family="text">
      <style:text-properties style:font-weight-complex="bold" fo:color="#000000"/>
    </style:style>
    <style:style style:name="T9350" style:parent-style-name="DefaultParagraphFont" style:family="text">
      <style:text-properties style:font-weight-complex="bold" fo:color="#000000" fo:font-size="10pt" style:font-size-asian="10pt"/>
    </style:style>
    <style:style style:name="T93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352" style:parent-style-name="DefaultParagraphFont" style:family="text">
      <style:text-properties style:font-weight-complex="bold" fo:color="#000000" fo:font-size="10pt" style:font-size-asian="10pt"/>
    </style:style>
    <style:style style:name="T9353" style:parent-style-name="DefaultParagraphFont" style:family="text">
      <style:text-properties style:font-weight-complex="bold" fo:color="#000000"/>
    </style:style>
    <style:style style:name="T9354" style:parent-style-name="DefaultParagraphFont" style:family="text">
      <style:text-properties style:font-weight-complex="bold" fo:color="#000000"/>
    </style:style>
    <style:style style:name="T9355" style:parent-style-name="DefaultParagraphFont" style:family="text">
      <style:text-properties style:font-weight-complex="bold" fo:color="#000000"/>
    </style:style>
    <style:style style:name="T9356" style:parent-style-name="DefaultParagraphFont" style:family="text">
      <style:text-properties style:font-weight-complex="bold" fo:color="#000000"/>
    </style:style>
    <style:style style:name="T9357" style:parent-style-name="DefaultParagraphFont" style:family="text">
      <style:text-properties style:font-weight-complex="bold" fo:color="#000000"/>
    </style:style>
    <style:style style:name="T9358" style:parent-style-name="DefaultParagraphFont" style:family="text">
      <style:text-properties style:font-weight-complex="bold" fo:color="#000000"/>
    </style:style>
    <style:style style:name="T9359" style:parent-style-name="DefaultParagraphFont" style:family="text">
      <style:text-properties style:font-weight-complex="bold" fo:color="#000000"/>
    </style:style>
    <style:style style:name="T9360" style:parent-style-name="DefaultParagraphFont" style:family="text">
      <style:text-properties style:font-weight-complex="bold" fo:color="#000000"/>
    </style:style>
    <style:style style:name="T9361" style:parent-style-name="DefaultParagraphFont" style:family="text">
      <style:text-properties style:font-weight-complex="bold" fo:color="#000000"/>
    </style:style>
    <style:style style:name="T9362" style:parent-style-name="DefaultParagraphFont" style:family="text">
      <style:text-properties style:font-weight-complex="bold" fo:color="#000000"/>
    </style:style>
    <style:style style:name="T9363" style:parent-style-name="DefaultParagraphFont" style:family="text">
      <style:text-properties style:font-weight-complex="bold" fo:color="#000000"/>
    </style:style>
    <style:style style:name="T9364" style:parent-style-name="DefaultParagraphFont" style:family="text">
      <style:text-properties style:font-weight-complex="bold" fo:color="#000000"/>
    </style:style>
    <style:style style:name="T9365" style:parent-style-name="DefaultParagraphFont" style:family="text">
      <style:text-properties style:font-weight-complex="bold" fo:color="#000000"/>
    </style:style>
    <style:style style:name="T9366" style:parent-style-name="DefaultParagraphFont" style:family="text">
      <style:text-properties style:font-weight-complex="bold" fo:color="#000000"/>
    </style:style>
    <style:style style:name="T9367" style:parent-style-name="DefaultParagraphFont" style:family="text">
      <style:text-properties style:font-weight-complex="bold" fo:color="#000000"/>
    </style:style>
    <style:style style:name="T9368" style:parent-style-name="DefaultParagraphFont" style:family="text">
      <style:text-properties style:font-weight-complex="bold" fo:color="#000000"/>
    </style:style>
    <style:style style:name="T9369" style:parent-style-name="DefaultParagraphFont" style:family="text">
      <style:text-properties style:font-weight-complex="bold" fo:color="#000000"/>
    </style:style>
    <style:style style:name="T9370" style:parent-style-name="DefaultParagraphFont" style:family="text">
      <style:text-properties style:font-weight-complex="bold" fo:color="#000000"/>
    </style:style>
    <style:style style:name="T9371" style:parent-style-name="DefaultParagraphFont" style:family="text">
      <style:text-properties style:font-weight-complex="bold" fo:color="#000000"/>
    </style:style>
    <style:style style:name="T9372" style:parent-style-name="DefaultParagraphFont" style:family="text">
      <style:text-properties style:font-weight-complex="bold" fo:color="#000000"/>
    </style:style>
    <style:style style:name="T9373" style:parent-style-name="DefaultParagraphFont" style:family="text">
      <style:text-properties style:font-weight-complex="bold" fo:color="#000000"/>
    </style:style>
    <style:style style:name="T9374" style:parent-style-name="DefaultParagraphFont" style:family="text">
      <style:text-properties style:font-weight-complex="bold" fo:color="#000000"/>
    </style:style>
    <style:style style:name="T9375" style:parent-style-name="DefaultParagraphFont" style:family="text">
      <style:text-properties style:font-weight-complex="bold" fo:color="#000000"/>
    </style:style>
    <style:style style:name="T9376" style:parent-style-name="DefaultParagraphFont" style:family="text">
      <style:text-properties style:font-weight-complex="bold" fo:color="#000000"/>
    </style:style>
    <style:style style:name="T9377" style:parent-style-name="DefaultParagraphFont" style:family="text">
      <style:text-properties style:font-weight-complex="bold" fo:color="#000000"/>
    </style:style>
    <style:style style:name="T9378" style:parent-style-name="DefaultParagraphFont" style:family="text">
      <style:text-properties style:font-weight-complex="bold" fo:color="#000000"/>
    </style:style>
    <style:style style:name="T9379" style:parent-style-name="DefaultParagraphFont" style:family="text">
      <style:text-properties style:font-weight-complex="bold" fo:color="#000000"/>
    </style:style>
    <style:style style:name="T9380" style:parent-style-name="DefaultParagraphFont" style:family="text">
      <style:text-properties style:font-weight-complex="bold" fo:color="#000000"/>
    </style:style>
    <style:style style:name="T9381" style:parent-style-name="DefaultParagraphFont" style:family="text">
      <style:text-properties style:font-weight-complex="bold" fo:color="#000000"/>
    </style:style>
    <style:style style:name="T9382" style:parent-style-name="DefaultParagraphFont" style:family="text">
      <style:text-properties style:font-weight-complex="bold" fo:color="#000000"/>
    </style:style>
    <style:style style:name="T9383" style:parent-style-name="DefaultParagraphFont" style:family="text">
      <style:text-properties style:font-weight-complex="bold" fo:color="#000000"/>
    </style:style>
    <style:style style:name="T9384" style:parent-style-name="DefaultParagraphFont" style:family="text">
      <style:text-properties style:font-weight-complex="bold" fo:color="#000000"/>
    </style:style>
    <style:style style:name="T9385" style:parent-style-name="DefaultParagraphFont" style:family="text">
      <style:text-properties style:font-weight-complex="bold" fo:color="#000000"/>
    </style:style>
    <style:style style:name="T9386" style:parent-style-name="DefaultParagraphFont" style:family="text">
      <style:text-properties style:font-weight-complex="bold" fo:color="#000000"/>
    </style:style>
    <style:style style:name="T9387" style:parent-style-name="DefaultParagraphFont" style:family="text">
      <style:text-properties style:font-weight-complex="bold" fo:color="#000000"/>
    </style:style>
    <style:style style:name="T9388" style:parent-style-name="DefaultParagraphFont" style:family="text">
      <style:text-properties style:font-weight-complex="bold" fo:color="#000000"/>
    </style:style>
    <style:style style:name="T9389" style:parent-style-name="DefaultParagraphFont" style:family="text">
      <style:text-properties style:font-weight-complex="bold" fo:color="#000000"/>
    </style:style>
    <style:style style:name="T9390" style:parent-style-name="DefaultParagraphFont" style:family="text">
      <style:text-properties style:font-weight-complex="bold" fo:color="#000000"/>
    </style:style>
    <style:style style:name="T9391" style:parent-style-name="DefaultParagraphFont" style:family="text">
      <style:text-properties style:font-weight-complex="bold" fo:color="#000000"/>
    </style:style>
    <style:style style:name="T9392" style:parent-style-name="DefaultParagraphFont" style:family="text">
      <style:text-properties style:font-weight-complex="bold" fo:color="#000000"/>
    </style:style>
    <style:style style:name="T9393" style:parent-style-name="DefaultParagraphFont" style:family="text">
      <style:text-properties style:font-weight-complex="bold" fo:color="#000000"/>
    </style:style>
    <style:style style:name="T9394" style:parent-style-name="DefaultParagraphFont" style:family="text">
      <style:text-properties style:font-weight-complex="bold" fo:color="#000000"/>
    </style:style>
    <style:style style:name="T9395" style:parent-style-name="DefaultParagraphFont" style:family="text">
      <style:text-properties style:font-weight-complex="bold" fo:color="#000000"/>
    </style:style>
    <style:style style:name="T9396" style:parent-style-name="DefaultParagraphFont" style:family="text">
      <style:text-properties style:font-weight-complex="bold" fo:color="#000000"/>
    </style:style>
    <style:style style:name="T9397" style:parent-style-name="DefaultParagraphFont" style:family="text">
      <style:text-properties style:font-weight-complex="bold" fo:color="#000000"/>
    </style:style>
    <style:style style:name="T9398" style:parent-style-name="DefaultParagraphFont" style:family="text">
      <style:text-properties style:font-weight-complex="bold" fo:color="#000000"/>
    </style:style>
    <style:style style:name="T9399" style:parent-style-name="DefaultParagraphFont" style:family="text">
      <style:text-properties style:font-weight-complex="bold" fo:color="#000000"/>
    </style:style>
    <style:style style:name="T9400" style:parent-style-name="DefaultParagraphFont" style:family="text">
      <style:text-properties style:font-weight-complex="bold" fo:color="#000000"/>
    </style:style>
    <style:style style:name="T9401" style:parent-style-name="DefaultParagraphFont" style:family="text">
      <style:text-properties style:font-weight-complex="bold" fo:color="#000000"/>
    </style:style>
    <style:style style:name="T9402" style:parent-style-name="DefaultParagraphFont" style:family="text">
      <style:text-properties style:font-weight-complex="bold" fo:color="#000000"/>
    </style:style>
    <style:style style:name="T9403" style:parent-style-name="DefaultParagraphFont" style:family="text">
      <style:text-properties style:font-weight-complex="bold" fo:color="#000000"/>
    </style:style>
    <style:style style:name="T9404" style:parent-style-name="DefaultParagraphFont" style:family="text">
      <style:text-properties style:font-weight-complex="bold" fo:color="#000000"/>
    </style:style>
    <style:style style:name="T9405" style:parent-style-name="DefaultParagraphFont" style:family="text">
      <style:text-properties style:font-weight-complex="bold" fo:color="#000000"/>
    </style:style>
    <style:style style:name="T9406" style:parent-style-name="DefaultParagraphFont" style:family="text">
      <style:text-properties style:font-weight-complex="bold" fo:color="#000000"/>
    </style:style>
    <style:style style:name="T9407" style:parent-style-name="DefaultParagraphFont" style:family="text">
      <style:text-properties style:font-weight-complex="bold" fo:color="#000000"/>
    </style:style>
    <style:style style:name="T9408" style:parent-style-name="DefaultParagraphFont" style:family="text">
      <style:text-properties style:font-weight-complex="bold" fo:color="#000000"/>
    </style:style>
    <style:style style:name="T9409" style:parent-style-name="DefaultParagraphFont" style:family="text">
      <style:text-properties style:font-weight-complex="bold" fo:color="#000000"/>
    </style:style>
    <style:style style:name="T9410" style:parent-style-name="DefaultParagraphFont" style:family="text">
      <style:text-properties style:font-weight-complex="bold" fo:color="#000000"/>
    </style:style>
    <style:style style:name="T9411" style:parent-style-name="DefaultParagraphFont" style:family="text">
      <style:text-properties style:font-weight-complex="bold" fo:color="#000000"/>
    </style:style>
    <style:style style:name="T9412" style:parent-style-name="DefaultParagraphFont" style:family="text">
      <style:text-properties style:font-weight-complex="bold" fo:color="#000000"/>
    </style:style>
    <style:style style:name="T9413" style:parent-style-name="DefaultParagraphFont" style:family="text">
      <style:text-properties style:font-weight-complex="bold" fo:color="#000000"/>
    </style:style>
    <style:style style:name="T9414" style:parent-style-name="DefaultParagraphFont" style:family="text">
      <style:text-properties style:font-weight-complex="bold" fo:color="#000000"/>
    </style:style>
    <style:style style:name="T9415" style:parent-style-name="DefaultParagraphFont" style:family="text">
      <style:text-properties style:font-weight-complex="bold" fo:color="#000000"/>
    </style:style>
    <style:style style:name="T9416" style:parent-style-name="DefaultParagraphFont" style:family="text">
      <style:text-properties style:font-weight-complex="bold" fo:color="#000000"/>
    </style:style>
    <style:style style:name="T9417" style:parent-style-name="DefaultParagraphFont" style:family="text">
      <style:text-properties style:font-weight-complex="bold" fo:color="#000000"/>
    </style:style>
    <style:style style:name="T9418" style:parent-style-name="DefaultParagraphFont" style:family="text">
      <style:text-properties style:font-weight-complex="bold" fo:color="#000000"/>
    </style:style>
    <style:style style:name="T9419" style:parent-style-name="DefaultParagraphFont" style:family="text">
      <style:text-properties style:font-weight-complex="bold" fo:color="#000000"/>
    </style:style>
    <style:style style:name="T9420" style:parent-style-name="DefaultParagraphFont" style:family="text">
      <style:text-properties style:font-weight-complex="bold" fo:color="#000000"/>
    </style:style>
    <style:style style:name="T9421" style:parent-style-name="DefaultParagraphFont" style:family="text">
      <style:text-properties style:font-weight-complex="bold" fo:color="#000000"/>
    </style:style>
    <style:style style:name="T9422" style:parent-style-name="DefaultParagraphFont" style:family="text">
      <style:text-properties style:font-weight-complex="bold" fo:color="#000000"/>
    </style:style>
    <style:style style:name="T9423" style:parent-style-name="DefaultParagraphFont" style:family="text">
      <style:text-properties style:font-weight-complex="bold" fo:color="#000000"/>
    </style:style>
    <style:style style:name="T9424" style:parent-style-name="DefaultParagraphFont" style:family="text">
      <style:text-properties style:font-weight-complex="bold" fo:color="#000000"/>
    </style:style>
    <style:style style:name="T9425" style:parent-style-name="DefaultParagraphFont" style:family="text">
      <style:text-properties style:font-weight-complex="bold" fo:color="#000000"/>
    </style:style>
    <style:style style:name="T9426" style:parent-style-name="DefaultParagraphFont" style:family="text">
      <style:text-properties style:font-weight-complex="bold" fo:color="#000000"/>
    </style:style>
    <style:style style:name="T9427" style:parent-style-name="DefaultParagraphFont" style:family="text">
      <style:text-properties style:font-weight-complex="bold" fo:color="#000000"/>
    </style:style>
    <style:style style:name="T9428" style:parent-style-name="DefaultParagraphFont" style:family="text">
      <style:text-properties style:font-weight-complex="bold" fo:color="#000000"/>
    </style:style>
    <style:style style:name="T9429" style:parent-style-name="DefaultParagraphFont" style:family="text">
      <style:text-properties style:font-weight-complex="bold" fo:color="#000000"/>
    </style:style>
    <style:style style:name="T9430" style:parent-style-name="DefaultParagraphFont" style:family="text">
      <style:text-properties style:font-weight-complex="bold" fo:color="#000000"/>
    </style:style>
    <style:style style:name="T9431" style:parent-style-name="DefaultParagraphFont" style:family="text">
      <style:text-properties style:font-weight-complex="bold" fo:color="#000000"/>
    </style:style>
    <style:style style:name="T9432" style:parent-style-name="DefaultParagraphFont" style:family="text">
      <style:text-properties style:font-weight-complex="bold" fo:color="#000000"/>
    </style:style>
    <style:style style:name="T9433" style:parent-style-name="DefaultParagraphFont" style:family="text">
      <style:text-properties style:font-weight-complex="bold" fo:color="#000000"/>
    </style:style>
    <style:style style:name="T9434" style:parent-style-name="DefaultParagraphFont" style:family="text">
      <style:text-properties style:font-weight-complex="bold" fo:color="#000000"/>
    </style:style>
    <style:style style:name="T9435" style:parent-style-name="DefaultParagraphFont" style:family="text">
      <style:text-properties style:font-weight-complex="bold" fo:color="#000000"/>
    </style:style>
    <style:style style:name="T9436" style:parent-style-name="DefaultParagraphFont" style:family="text">
      <style:text-properties style:font-weight-complex="bold" fo:color="#000000"/>
    </style:style>
    <style:style style:name="T9437" style:parent-style-name="DefaultParagraphFont" style:family="text">
      <style:text-properties style:font-weight-complex="bold" fo:color="#000000"/>
    </style:style>
    <style:style style:name="T9438" style:parent-style-name="DefaultParagraphFont" style:family="text">
      <style:text-properties style:font-weight-complex="bold" fo:color="#000000"/>
    </style:style>
    <style:style style:name="T9439" style:parent-style-name="DefaultParagraphFont" style:family="text">
      <style:text-properties style:font-weight-complex="bold" fo:color="#000000"/>
    </style:style>
    <style:style style:name="T9440" style:parent-style-name="DefaultParagraphFont" style:family="text">
      <style:text-properties style:font-weight-complex="bold" fo:color="#000000"/>
    </style:style>
    <style:style style:name="T9441" style:parent-style-name="DefaultParagraphFont" style:family="text">
      <style:text-properties style:font-weight-complex="bold" fo:color="#000000"/>
    </style:style>
    <style:style style:name="T9442" style:parent-style-name="DefaultParagraphFont" style:family="text">
      <style:text-properties style:font-weight-complex="bold" fo:color="#000000"/>
    </style:style>
    <style:style style:name="T9443" style:parent-style-name="DefaultParagraphFont" style:family="text">
      <style:text-properties style:font-weight-complex="bold" fo:color="#000000"/>
    </style:style>
    <style:style style:name="T9444" style:parent-style-name="DefaultParagraphFont" style:family="text">
      <style:text-properties style:font-weight-complex="bold" fo:color="#000000"/>
    </style:style>
    <style:style style:name="T9445" style:parent-style-name="DefaultParagraphFont" style:family="text">
      <style:text-properties style:font-weight-complex="bold" fo:color="#000000"/>
    </style:style>
    <style:style style:name="T9446" style:parent-style-name="DefaultParagraphFont" style:family="text">
      <style:text-properties style:font-weight-complex="bold" fo:color="#000000"/>
    </style:style>
    <style:style style:name="T9447" style:parent-style-name="DefaultParagraphFont" style:family="text">
      <style:text-properties style:font-weight-complex="bold" fo:color="#000000"/>
    </style:style>
    <style:style style:name="T9448" style:parent-style-name="DefaultParagraphFont" style:family="text">
      <style:text-properties style:font-weight-complex="bold" fo:color="#000000"/>
    </style:style>
    <style:style style:name="T9449" style:parent-style-name="DefaultParagraphFont" style:family="text">
      <style:text-properties style:font-weight-complex="bold" fo:color="#000000"/>
    </style:style>
    <style:style style:name="T9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3" style:parent-style-name="DefaultParagraphFont" style:family="text">
      <style:text-properties style:font-weight-complex="bold" fo:font-style="italic" style:font-style-asian="italic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fo:font-style="italic" style:font-style-asian="italic"/>
    </style:style>
    <style:style style:name="T9456" style:parent-style-name="DefaultParagraphFont" style:family="text">
      <style:text-properties fo:font-style="italic" style:font-style-asian="italic"/>
    </style:style>
    <style:style style:name="T9457" style:parent-style-name="DefaultParagraphFont" style:family="text">
      <style:text-properties fo:font-style="italic" style:font-style-asian="italic"/>
    </style:style>
    <style:style style:name="T9458" style:parent-style-name="DefaultParagraphFont" style:family="text">
      <style:text-properties fo:font-weight="bold" style:font-weight-asian="bold" fo:font-size="11pt" style:font-size-asian="11pt"/>
    </style:style>
    <style:style style:name="T9459" style:parent-style-name="DefaultParagraphFont" style:family="text">
      <style:text-properties fo:font-style="italic" style:font-style-asian="italic"/>
    </style:style>
    <style:style style:name="T9460" style:parent-style-name="DefaultParagraphFont" style:family="text">
      <style:text-properties fo:font-style="italic" style:font-style-asian="italic"/>
    </style:style>
    <style:style style:name="T9461" style:parent-style-name="DefaultParagraphFont" style:family="text">
      <style:text-properties fo:font-style="italic" style:font-style-asian="italic"/>
    </style:style>
    <style:style style:name="T9462" style:parent-style-name="DefaultParagraphFont" style:family="text">
      <style:text-properties fo:font-style="italic" style:font-style-asian="italic"/>
    </style:style>
    <style:style style:name="T9463" style:parent-style-name="DefaultParagraphFont" style:family="text">
      <style:text-properties fo:font-weight="bold" style:font-weight-asian="bold" fo:font-size="11pt" style:font-size-asian="11pt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tyle="italic" style:font-style-asian="italic" fo:font-size="10pt" style:font-size-asian="10pt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weight="bold" style:font-weight-asian="bold" fo:font-size="11pt" style:font-size-asian="11pt"/>
    </style:style>
    <style:style style:name="T9468" style:parent-style-name="DefaultParagraphFont" style:family="text">
      <style:text-properties fo:font-weight="bold" style:font-weight-asian="bold" fo:font-size="11pt" style:font-size-asian="11pt"/>
    </style:style>
    <style:style style:name="T9469" style:parent-style-name="DefaultParagraphFont" style:family="text">
      <style:text-properties fo:font-size="10pt" style:font-size-asian="10pt"/>
    </style:style>
    <style:style style:name="T9470" style:parent-style-name="DefaultParagraphFont" style:family="text">
      <style:text-properties fo:font-style="italic" style:font-style-asian="italic" fo:font-size="10pt" style:font-size-asian="10pt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5" style:parent-style-name="DefaultParagraphFont" style:family="text">
      <style:text-properties style:font-weight-complex="bold" fo:font-style="italic" style:font-style-asian="italic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fo:font-weight="bold" style:font-weight-asian="bold" fo:font-size="11pt" style:font-size-asian="11pt"/>
    </style:style>
    <style:style style:name="T9478" style:parent-style-name="DefaultParagraphFont" style:family="text">
      <style:text-properties fo:font-weight="bold" style:font-weight-asian="bold" fo:font-size="11pt" style:font-size-asian="11pt"/>
    </style:style>
    <style:style style:name="T9479" style:parent-style-name="DefaultParagraphFont" style:family="text">
      <style:text-properties fo:font-size="10pt" style:font-size-asian="10pt"/>
    </style:style>
    <style:style style:name="T9480" style:parent-style-name="DefaultParagraphFont" style:family="text">
      <style:text-properties fo:font-style="italic" style:font-style-asian="italic"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weight="bold" style:font-weight-asian="bold" fo:font-size="11pt" style:font-size-asian="11pt"/>
    </style:style>
    <style:style style:name="T9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 fo:font-size="10pt" style:font-size-asian="10pt"/>
    </style:style>
    <style:style style:name="T9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7" style:parent-style-name="DefaultParagraphFont" style:family="text">
      <style:text-properties style:font-weight-complex="bold" fo:font-size="10pt" style:font-size-asian="10pt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fo:font-style="italic" style:font-style-asian="italic" style:font-size-complex="12pt"/>
    </style:style>
    <style:style style:name="T9491" style:parent-style-name="DefaultParagraphFont" style:family="text">
      <style:text-properties fo:font-style="italic" style:font-style-asian="italic" style:font-size-complex="12pt"/>
    </style:style>
    <style:style style:name="T9492" style:parent-style-name="DefaultParagraphFont" style:family="text">
      <style:text-properties fo:font-style="italic" style:font-style-asian="italic" style:font-size-complex="12pt"/>
    </style:style>
    <style:style style:name="T9493" style:parent-style-name="DefaultParagraphFont" style:family="text">
      <style:text-properties fo:font-style="italic" style:font-style-asian="italic"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fo:letter-spacing="-0.0013in"/>
    </style:style>
    <style:style style:name="T9496" style:parent-style-name="DefaultParagraphFont" style:family="text">
      <style:text-properties fo:letter-spacing="-0.0013in"/>
    </style:style>
    <style:style style:name="T9497" style:parent-style-name="DefaultParagraphFont" style:family="text">
      <style:text-properties fo:letter-spacing="-0.0013in"/>
    </style:style>
    <style:style style:name="T9498" style:parent-style-name="DefaultParagraphFont" style:family="text">
      <style:text-properties fo:letter-spacing="-0.0013in"/>
    </style:style>
    <style:style style:name="T9499" style:parent-style-name="DefaultParagraphFont" style:family="text">
      <style:text-properties fo:letter-spacing="-0.0013in"/>
    </style:style>
    <style:style style:name="T9500" style:parent-style-name="DefaultParagraphFont" style:family="text">
      <style:text-properties fo:letter-spacing="-0.0013in"/>
    </style:style>
    <style:style style:name="T9501" style:parent-style-name="DefaultParagraphFont" style:family="text">
      <style:text-properties fo:letter-spacing="-0.0013in"/>
    </style:style>
    <style:style style:name="T9502" style:parent-style-name="DefaultParagraphFont" style:family="text">
      <style:text-properties fo:letter-spacing="-0.0013in"/>
    </style:style>
    <style:style style:name="T9503" style:parent-style-name="DefaultParagraphFont" style:family="text">
      <style:text-properties fo:letter-spacing="-0.0013in"/>
    </style:style>
    <style:style style:name="T9504" style:parent-style-name="DefaultParagraphFont" style:family="text">
      <style:text-properties fo:letter-spacing="-0.0013in"/>
    </style:style>
    <style:style style:name="T9505" style:parent-style-name="DefaultParagraphFont" style:family="text">
      <style:text-properties fo:letter-spacing="-0.0013in"/>
    </style:style>
    <style:style style:name="T9506" style:parent-style-name="DefaultParagraphFont" style:family="text">
      <style:text-properties fo:letter-spacing="-0.0013in"/>
    </style:style>
    <style:style style:name="T9507" style:parent-style-name="DefaultParagraphFont" style:family="text">
      <style:text-properties fo:letter-spacing="-0.0013in"/>
    </style:style>
    <style:style style:name="T9508" style:parent-style-name="DefaultParagraphFont" style:family="text">
      <style:text-properties fo:letter-spacing="-0.0013in"/>
    </style:style>
    <style:style style:name="T9509" style:parent-style-name="DefaultParagraphFont" style:family="text">
      <style:text-properties fo:letter-spacing="-0.0013in"/>
    </style:style>
    <style:style style:name="T9510" style:parent-style-name="DefaultParagraphFont" style:family="text">
      <style:text-properties fo:letter-spacing="-0.0013in"/>
    </style:style>
    <style:style style:name="T9511" style:parent-style-name="DefaultParagraphFont" style:family="text">
      <style:text-properties fo:letter-spacing="-0.0013in"/>
    </style:style>
    <style:style style:name="T9512" style:parent-style-name="DefaultParagraphFont" style:family="text">
      <style:text-properties fo:letter-spacing="-0.0013in"/>
    </style:style>
    <style:style style:name="T9513" style:parent-style-name="DefaultParagraphFont" style:family="text">
      <style:text-properties fo:letter-spacing="-0.0013in"/>
    </style:style>
    <style:style style:name="T9514" style:parent-style-name="DefaultParagraphFont" style:family="text">
      <style:text-properties fo:letter-spacing="-0.0013in"/>
    </style:style>
    <style:style style:name="T9515" style:parent-style-name="DefaultParagraphFont" style:family="text">
      <style:text-properties fo:letter-spacing="-0.0013in"/>
    </style:style>
    <style:style style:name="T9516" style:parent-style-name="DefaultParagraphFont" style:family="text">
      <style:text-properties fo:letter-spacing="-0.0013in"/>
    </style:style>
    <style:style style:name="T9517" style:parent-style-name="DefaultParagraphFont" style:family="text">
      <style:text-properties fo:letter-spacing="-0.0013in"/>
    </style:style>
    <style:style style:name="T9518" style:parent-style-name="DefaultParagraphFont" style:family="text">
      <style:text-properties fo:letter-spacing="-0.0013in"/>
    </style:style>
    <style:style style:name="T9519" style:parent-style-name="DefaultParagraphFont" style:family="text">
      <style:text-properties fo:letter-spacing="-0.0013in"/>
    </style:style>
    <style:style style:name="T9520" style:parent-style-name="DefaultParagraphFont" style:family="text">
      <style:text-properties fo:letter-spacing="-0.0013in"/>
    </style:style>
    <style:style style:name="T9521" style:parent-style-name="DefaultParagraphFont" style:family="text">
      <style:text-properties fo:letter-spacing="-0.0013in"/>
    </style:style>
    <style:style style:name="T9522" style:parent-style-name="DefaultParagraphFont" style:family="text">
      <style:text-properties fo:letter-spacing="-0.0013in"/>
    </style:style>
    <style:style style:name="T9523" style:parent-style-name="DefaultParagraphFont" style:family="text">
      <style:text-properties fo:letter-spacing="-0.0013in"/>
    </style:style>
    <style:style style:name="T9524" style:parent-style-name="DefaultParagraphFont" style:family="text">
      <style:text-properties fo:letter-spacing="-0.0013in"/>
    </style:style>
    <style:style style:name="T9525" style:parent-style-name="DefaultParagraphFont" style:family="text">
      <style:text-properties fo:letter-spacing="-0.0013in"/>
    </style:style>
    <style:style style:name="T9526" style:parent-style-name="DefaultParagraphFont" style:family="text">
      <style:text-properties fo:letter-spacing="-0.0013in"/>
    </style:style>
    <style:style style:name="T9527" style:parent-style-name="DefaultParagraphFont" style:family="text">
      <style:text-properties fo:letter-spacing="-0.0013in"/>
    </style:style>
    <style:style style:name="T9528" style:parent-style-name="DefaultParagraphFont" style:family="text">
      <style:text-properties fo:letter-spacing="-0.0013in"/>
    </style:style>
    <style:style style:name="T9529" style:parent-style-name="DefaultParagraphFont" style:family="text">
      <style:text-properties fo:letter-spacing="-0.0013in"/>
    </style:style>
    <style:style style:name="T9530" style:parent-style-name="DefaultParagraphFont" style:family="text">
      <style:text-properties fo:letter-spacing="-0.0013in"/>
    </style:style>
    <style:style style:name="T9531" style:parent-style-name="DefaultParagraphFont" style:family="text">
      <style:text-properties fo:letter-spacing="-0.0013in"/>
    </style:style>
    <style:style style:name="T9532" style:parent-style-name="DefaultParagraphFont" style:family="text">
      <style:text-properties fo:letter-spacing="-0.0013in"/>
    </style:style>
    <style:style style:name="T9533" style:parent-style-name="DefaultParagraphFont" style:family="text">
      <style:text-properties fo:letter-spacing="-0.0013in"/>
    </style:style>
    <style:style style:name="T9534" style:parent-style-name="DefaultParagraphFont" style:family="text">
      <style:text-properties fo:letter-spacing="-0.0013in"/>
    </style:style>
    <style:style style:name="T9535" style:parent-style-name="DefaultParagraphFont" style:family="text">
      <style:text-properties fo:letter-spacing="-0.0013in"/>
    </style:style>
    <style:style style:name="T9536" style:parent-style-name="DefaultParagraphFont" style:family="text">
      <style:text-properties fo:letter-spacing="-0.0013in"/>
    </style:style>
    <style:style style:name="T9537" style:parent-style-name="DefaultParagraphFont" style:family="text">
      <style:text-properties fo:letter-spacing="-0.0013in"/>
    </style:style>
    <style:style style:name="T9538" style:parent-style-name="DefaultParagraphFont" style:family="text">
      <style:text-properties fo:letter-spacing="-0.0013in"/>
    </style:style>
    <style:style style:name="T9539" style:parent-style-name="DefaultParagraphFont" style:family="text">
      <style:text-properties fo:letter-spacing="-0.0013in"/>
    </style:style>
    <style:style style:name="T9540" style:parent-style-name="DefaultParagraphFont" style:family="text">
      <style:text-properties fo:letter-spacing="-0.0013in"/>
    </style:style>
    <style:style style:name="T9541" style:parent-style-name="DefaultParagraphFont" style:family="text">
      <style:text-properties fo:letter-spacing="-0.0013in"/>
    </style:style>
    <style:style style:name="T9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fo:font-style="italic" style:font-style-asian="italic" style:font-size-complex="12pt"/>
    </style:style>
    <style:style style:name="T9546" style:parent-style-name="DefaultParagraphFont" style:family="text">
      <style:text-properties fo:font-style="italic" style:font-style-asian="italic" style:font-size-complex="12pt"/>
    </style:style>
    <style:style style:name="T9547" style:parent-style-name="DefaultParagraphFont" style:family="text">
      <style:text-properties fo:font-style="italic" style:font-style-asian="italic" style:font-size-complex="12pt"/>
    </style:style>
    <style:style style:name="T9548" style:parent-style-name="DefaultParagraphFont" style:family="text">
      <style:text-properties fo:font-style="italic" style:font-style-asian="italic"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fo:font-size="10pt" style:font-size-asian="10pt" style:font-size-complex="12pt"/>
    </style:style>
    <style:style style:name="T95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554" style:parent-style-name="DefaultParagraphFont" style:family="text">
      <style:text-properties style:font-weight-complex="bold" fo:font-size="10pt" style:font-size-asian="10pt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fo:font-size="10pt" style:font-size-asian="10pt" style:font-size-complex="12pt"/>
    </style:style>
    <style:style style:name="T95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62" style:parent-style-name="DefaultParagraphFont" style:family="text">
      <style:text-properties fo:font-size="10pt" style:font-size-asian="10pt"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fo:font-size="10pt" style:font-size-asian="10pt" style:font-size-complex="12pt"/>
    </style:style>
    <style:style style:name="T9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78" style:parent-style-name="DefaultParagraphFont" style:family="text">
      <style:text-properties fo:font-size="10pt" style:font-size-asian="10pt"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fo:font-style="italic" style:font-style-asian="italic" style:font-size-complex="12pt"/>
    </style:style>
    <style:style style:name="T9604" style:parent-style-name="DefaultParagraphFont" style:family="text">
      <style:text-properties fo:font-style="italic" style:font-style-asian="italic" style:font-size-complex="12pt"/>
    </style:style>
    <style:style style:name="T9605" style:parent-style-name="DefaultParagraphFont" style:family="text">
      <style:text-properties fo:font-style="italic" style:font-style-asian="italic" style:font-size-complex="12pt"/>
    </style:style>
    <style:style style:name="T9606" style:parent-style-name="DefaultParagraphFont" style:family="text">
      <style:text-properties fo:font-style="italic" style:font-style-asian="italic"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P9626" style:parent-style-name="Roman" style:family="paragraph">
      <style:text-properties style:font-size-complex="12pt"/>
    </style:style>
    <style:style style:name="P9627" style:parent-style-name="Roman" style:family="paragraph">
      <style:text-properties style:font-size-complex="12pt"/>
    </style:style>
    <style:style style:name="T9628" style:parent-style-name="DefaultParagraphFont" style:family="text">
      <style:text-properties style:text-position="super 60%" fo:font-size="10pt" style:font-size-asian="10pt"/>
    </style:style>
    <style:style style:name="T9629" style:parent-style-name="DefaultParagraphFont" style:family="text">
      <style:text-properties fo:font-style="italic" style:font-style-asian="italic"/>
    </style:style>
    <style:style style:name="T9630" style:parent-style-name="DefaultParagraphFont" style:family="text">
      <style:text-properties fo:font-style="italic" style:font-style-asian="italic"/>
    </style:style>
    <style:style style:name="T9631" style:parent-style-name="DefaultParagraphFont" style:family="text">
      <style:text-properties fo:font-style="italic" style:font-style-asian="italic"/>
    </style:style>
    <style:style style:name="T9632" style:parent-style-name="DefaultParagraphFont" style:family="text">
      <style:text-properties fo:font-style="italic" style:font-style-asian="italic"/>
    </style:style>
    <style:style style:name="T9633" style:parent-style-name="DefaultParagraphFont" style:family="text">
      <style:text-properties fo:color="#000000"/>
    </style:style>
    <style:style style:name="T9634" style:parent-style-name="DefaultParagraphFont" style:family="text">
      <style:text-properties fo:color="#000000"/>
    </style:style>
    <style:style style:name="T9635" style:parent-style-name="DefaultParagraphFont" style:family="text">
      <style:text-properties fo:color="#000000"/>
    </style:style>
    <style:style style:name="T9636" style:parent-style-name="DefaultParagraphFont" style:family="text">
      <style:text-properties fo:color="#000000"/>
    </style:style>
    <style:style style:name="T9637" style:parent-style-name="DefaultParagraphFont" style:family="text">
      <style:text-properties fo:color="#000000"/>
    </style:style>
    <style:style style:name="T9638" style:parent-style-name="DefaultParagraphFont" style:family="text">
      <style:text-properties fo:color="#000000"/>
    </style:style>
    <style:style style:name="T9639" style:parent-style-name="DefaultParagraphFont" style:family="text">
      <style:text-properties fo:color="#000000"/>
    </style:style>
    <style:style style:name="T9640" style:parent-style-name="DefaultParagraphFont" style:family="text">
      <style:text-properties fo:color="#000000"/>
    </style:style>
    <style:style style:name="T9641" style:parent-style-name="DefaultParagraphFont" style:family="text">
      <style:text-properties fo:color="#000000"/>
    </style:style>
    <style:style style:name="T9642" style:parent-style-name="DefaultParagraphFont" style:family="text">
      <style:text-properties fo:color="#000000"/>
    </style:style>
    <style:style style:name="T9643" style:parent-style-name="DefaultParagraphFont" style:family="text">
      <style:text-properties fo:color="#000000"/>
    </style:style>
    <style:style style:name="T9644" style:parent-style-name="DefaultParagraphFont" style:family="text">
      <style:text-properties fo:color="#000000"/>
    </style:style>
    <style:style style:name="T9645" style:parent-style-name="DefaultParagraphFont" style:family="text">
      <style:text-properties fo:color="#000000" style:text-position="super 60%" fo:font-size="10pt" style:font-size-asian="10pt"/>
    </style:style>
    <style:style style:name="T9646" style:parent-style-name="DefaultParagraphFont" style:family="text">
      <style:text-properties fo:color="#000000"/>
    </style:style>
    <style:style style:name="T9647" style:parent-style-name="DefaultParagraphFont" style:family="text">
      <style:text-properties fo:color="#000000"/>
    </style:style>
    <style:style style:name="T9648" style:parent-style-name="DefaultParagraphFont" style:family="text">
      <style:text-properties fo:color="#000000"/>
    </style:style>
    <style:style style:name="T9649" style:parent-style-name="DefaultParagraphFont" style:family="text">
      <style:text-properties fo:color="#000000"/>
    </style:style>
    <style:style style:name="T9650" style:parent-style-name="DefaultParagraphFont" style:family="text">
      <style:text-properties fo:color="#000000"/>
    </style:style>
    <style:style style:name="T9651" style:parent-style-name="DefaultParagraphFont" style:family="text">
      <style:text-properties fo:color="#000000"/>
    </style:style>
    <style:style style:name="T9652" style:parent-style-name="DefaultParagraphFont" style:family="text">
      <style:text-properties fo:color="#000000"/>
    </style:style>
    <style:style style:name="T9653" style:parent-style-name="DefaultParagraphFont" style:family="text">
      <style:text-properties fo:color="#000000"/>
    </style:style>
    <style:style style:name="T9654" style:parent-style-name="DefaultParagraphFont" style:family="text">
      <style:text-properties fo:color="#000000"/>
    </style:style>
    <style:style style:name="T9655" style:parent-style-name="DefaultParagraphFont" style:family="text">
      <style:text-properties fo:color="#000000"/>
    </style:style>
    <style:style style:name="T9656" style:parent-style-name="DefaultParagraphFont" style:family="text">
      <style:text-properties fo:color="#000000"/>
    </style:style>
    <style:style style:name="T9657" style:parent-style-name="DefaultParagraphFont" style:family="text">
      <style:text-properties fo:color="#000000"/>
    </style:style>
    <style:style style:name="T9658" style:parent-style-name="DefaultParagraphFont" style:family="text">
      <style:text-properties fo:color="#000000"/>
    </style:style>
    <style:style style:name="T9659" style:parent-style-name="DefaultParagraphFont" style:family="text">
      <style:text-properties fo:color="#000000"/>
    </style:style>
    <style:style style:name="T9660" style:parent-style-name="DefaultParagraphFont" style:family="text">
      <style:text-properties fo:color="#000000"/>
    </style:style>
    <style:style style:name="T9661" style:parent-style-name="DefaultParagraphFont" style:family="text">
      <style:text-properties fo:color="#000000"/>
    </style:style>
    <style:style style:name="T9662" style:parent-style-name="DefaultParagraphFont" style:family="text">
      <style:text-properties fo:font-weight="bold" style:font-weight-asian="bold" fo:color="#000000" fo:font-size="11pt" style:font-size-asian="11pt"/>
    </style:style>
    <style:style style:name="T9663" style:parent-style-name="DefaultParagraphFont" style:family="text">
      <style:text-properties fo:color="#000000"/>
    </style:style>
    <style:style style:name="T9664" style:parent-style-name="DefaultParagraphFont" style:family="text">
      <style:text-properties fo:color="#000000" fo:font-size="10pt" style:font-size-asian="10pt"/>
    </style:style>
    <style:style style:name="T9665" style:parent-style-name="DefaultParagraphFont" style:family="text">
      <style:text-properties fo:font-style="italic" style:font-style-asian="italic" fo:color="#000000" fo:font-size="10pt" style:font-size-asian="10pt"/>
    </style:style>
    <style:style style:name="T9666" style:parent-style-name="DefaultParagraphFont" style:family="text">
      <style:text-properties fo:color="#000000" fo:font-size="10pt" style:font-size-asian="10pt"/>
    </style:style>
    <style:style style:name="T9667" style:parent-style-name="DefaultParagraphFont" style:family="text">
      <style:text-properties fo:color="#000000"/>
    </style:style>
    <style:style style:name="T9668" style:parent-style-name="DefaultParagraphFont" style:family="text">
      <style:text-properties fo:color="#000000"/>
    </style:style>
    <style:style style:name="T9669" style:parent-style-name="DefaultParagraphFont" style:family="text">
      <style:text-properties fo:color="#000000"/>
    </style:style>
    <style:style style:name="T9670" style:parent-style-name="DefaultParagraphFont" style:family="text">
      <style:text-properties fo:color="#000000"/>
    </style:style>
    <style:style style:name="T9671" style:parent-style-name="DefaultParagraphFont" style:family="text">
      <style:text-properties fo:color="#000000"/>
    </style:style>
    <style:style style:name="T9672" style:parent-style-name="DefaultParagraphFont" style:family="text">
      <style:text-properties fo:color="#000000"/>
    </style:style>
    <style:style style:name="T9673" style:parent-style-name="DefaultParagraphFont" style:family="text">
      <style:text-properties fo:color="#000000"/>
    </style:style>
    <style:style style:name="T9674" style:parent-style-name="DefaultParagraphFont" style:family="text">
      <style:text-properties fo:color="#000000"/>
    </style:style>
    <style:style style:name="T9675" style:parent-style-name="DefaultParagraphFont" style:family="text">
      <style:text-properties fo:color="#000000"/>
    </style:style>
    <style:style style:name="T9676" style:parent-style-name="DefaultParagraphFont" style:family="text">
      <style:text-properties fo:color="#000000"/>
    </style:style>
    <style:style style:name="T9677" style:parent-style-name="DefaultParagraphFont" style:family="text">
      <style:text-properties fo:color="#000000"/>
    </style:style>
    <style:style style:name="T9678" style:parent-style-name="DefaultParagraphFont" style:family="text">
      <style:text-properties fo:color="#000000"/>
    </style:style>
    <style:style style:name="T9679" style:parent-style-name="DefaultParagraphFont" style:family="text">
      <style:text-properties fo:color="#000000"/>
    </style:style>
    <style:style style:name="T9680" style:parent-style-name="DefaultParagraphFont" style:family="text">
      <style:text-properties fo:color="#000000"/>
    </style:style>
    <style:style style:name="T9681" style:parent-style-name="DefaultParagraphFont" style:family="text">
      <style:text-properties fo:color="#000000"/>
    </style:style>
    <style:style style:name="T9682" style:parent-style-name="DefaultParagraphFont" style:family="text">
      <style:text-properties fo:color="#000000"/>
    </style:style>
    <style:style style:name="T9683" style:parent-style-name="DefaultParagraphFont" style:family="text">
      <style:text-properties fo:color="#000000"/>
    </style:style>
    <style:style style:name="T9684" style:parent-style-name="DefaultParagraphFont" style:family="text">
      <style:text-properties fo:color="#000000"/>
    </style:style>
    <style:style style:name="T9685" style:parent-style-name="DefaultParagraphFont" style:family="text">
      <style:text-properties fo:color="#000000"/>
    </style:style>
    <style:style style:name="T9686" style:parent-style-name="DefaultParagraphFont" style:family="text">
      <style:text-properties fo:color="#000000"/>
    </style:style>
    <style:style style:name="T9687" style:parent-style-name="DefaultParagraphFont" style:family="text">
      <style:text-properties fo:color="#000000"/>
    </style:style>
    <style:style style:name="T9688" style:parent-style-name="DefaultParagraphFont" style:family="text">
      <style:text-properties fo:color="#000000"/>
    </style:style>
    <style:style style:name="T9689" style:parent-style-name="DefaultParagraphFont" style:family="text">
      <style:text-properties fo:color="#000000"/>
    </style:style>
    <style:style style:name="T9690" style:parent-style-name="DefaultParagraphFont" style:family="text">
      <style:text-properties fo:color="#000000"/>
    </style:style>
    <style:style style:name="T9691" style:parent-style-name="DefaultParagraphFont" style:family="text">
      <style:text-properties fo:color="#000000"/>
    </style:style>
    <style:style style:name="T9692" style:parent-style-name="DefaultParagraphFont" style:family="text">
      <style:text-properties fo:color="#000000"/>
    </style:style>
    <style:style style:name="T9693" style:parent-style-name="DefaultParagraphFont" style:family="text">
      <style:text-properties fo:color="#000000"/>
    </style:style>
    <style:style style:name="T9694" style:parent-style-name="DefaultParagraphFont" style:family="text">
      <style:text-properties fo:color="#000000"/>
    </style:style>
    <style:style style:name="T9695" style:parent-style-name="DefaultParagraphFont" style:family="text">
      <style:text-properties fo:color="#000000"/>
    </style:style>
    <style:style style:name="T9696" style:parent-style-name="DefaultParagraphFont" style:family="text">
      <style:text-properties fo:color="#000000"/>
    </style:style>
    <style:style style:name="T9697" style:parent-style-name="DefaultParagraphFont" style:family="text">
      <style:text-properties fo:color="#000000"/>
    </style:style>
    <style:style style:name="T9698" style:parent-style-name="DefaultParagraphFont" style:family="text">
      <style:text-properties fo:color="#000000"/>
    </style:style>
    <style:style style:name="T9699" style:parent-style-name="DefaultParagraphFont" style:family="text">
      <style:text-properties fo:color="#000000"/>
    </style:style>
    <style:style style:name="T9700" style:parent-style-name="DefaultParagraphFont" style:family="text">
      <style:text-properties fo:color="#000000"/>
    </style:style>
    <style:style style:name="T9701" style:parent-style-name="DefaultParagraphFont" style:family="text">
      <style:text-properties fo:color="#000000"/>
    </style:style>
    <style:style style:name="T9702" style:parent-style-name="DefaultParagraphFont" style:family="text">
      <style:text-properties fo:color="#000000"/>
    </style:style>
    <style:style style:name="T9703" style:parent-style-name="DefaultParagraphFont" style:family="text">
      <style:text-properties fo:color="#000000"/>
    </style:style>
    <style:style style:name="P9704" style:parent-style-name="Roman" style:family="paragraph">
      <style:text-properties fo:letter-spacing="0.0013in"/>
    </style:style>
    <style:style style:name="P9705" style:parent-style-name="Roman" style:family="paragraph">
      <style:text-properties fo:color="#000000"/>
    </style:style>
    <style:style style:name="T9706" style:parent-style-name="DefaultParagraphFont" style:family="text">
      <style:text-properties fo:font-weight="bold" style:font-weight-asian="bold" fo:color="#000000" fo:font-size="11pt" style:font-size-asian="11pt"/>
    </style:style>
    <style:style style:name="T9707" style:parent-style-name="DefaultParagraphFont" style:family="text">
      <style:text-properties fo:color="#000000"/>
    </style:style>
    <style:style style:name="T9708" style:parent-style-name="DefaultParagraphFont" style:family="text">
      <style:text-properties fo:color="#000000"/>
    </style:style>
    <style:style style:name="T9709" style:parent-style-name="DefaultParagraphFont" style:family="text">
      <style:text-properties fo:color="#000000"/>
    </style:style>
    <style:style style:name="T9710" style:parent-style-name="DefaultParagraphFont" style:family="text">
      <style:text-properties fo:color="#000000"/>
    </style:style>
    <style:style style:name="T9711" style:parent-style-name="DefaultParagraphFont" style:family="text">
      <style:text-properties fo:color="#000000"/>
    </style:style>
    <style:style style:name="T9712" style:parent-style-name="DefaultParagraphFont" style:family="text">
      <style:text-properties fo:color="#000000"/>
    </style:style>
    <style:style style:name="T9713" style:parent-style-name="DefaultParagraphFont" style:family="text">
      <style:text-properties fo:color="#000000"/>
    </style:style>
    <style:style style:name="T9714" style:parent-style-name="DefaultParagraphFont" style:family="text">
      <style:text-properties fo:color="#000000"/>
    </style:style>
    <style:style style:name="T9715" style:parent-style-name="DefaultParagraphFont" style:family="text">
      <style:text-properties fo:color="#000000"/>
    </style:style>
    <style:style style:name="T9716" style:parent-style-name="DefaultParagraphFont" style:family="text">
      <style:text-properties fo:color="#000000"/>
    </style:style>
    <style:style style:name="T9717" style:parent-style-name="DefaultParagraphFont" style:family="text">
      <style:text-properties fo:color="#000000"/>
    </style:style>
    <style:style style:name="T9718" style:parent-style-name="DefaultParagraphFont" style:family="text">
      <style:text-properties fo:color="#000000"/>
    </style:style>
    <style:style style:name="T9719" style:parent-style-name="DefaultParagraphFont" style:family="text">
      <style:text-properties fo:color="#000000"/>
    </style:style>
    <style:style style:name="T9720" style:parent-style-name="DefaultParagraphFont" style:family="text">
      <style:text-properties fo:color="#000000"/>
    </style:style>
    <style:style style:name="T9721" style:parent-style-name="DefaultParagraphFont" style:family="text">
      <style:text-properties fo:color="#000000"/>
    </style:style>
    <style:style style:name="T9722" style:parent-style-name="DefaultParagraphFont" style:family="text">
      <style:text-properties fo:color="#000000"/>
    </style:style>
    <style:style style:name="T9723" style:parent-style-name="DefaultParagraphFont" style:family="text">
      <style:text-properties fo:color="#000000"/>
    </style:style>
    <style:style style:name="T9724" style:parent-style-name="DefaultParagraphFont" style:family="text">
      <style:text-properties fo:color="#000000"/>
    </style:style>
    <style:style style:name="T9725" style:parent-style-name="DefaultParagraphFont" style:family="text">
      <style:text-properties fo:color="#000000"/>
    </style:style>
    <style:style style:name="T9726" style:parent-style-name="DefaultParagraphFont" style:family="text">
      <style:text-properties fo:color="#000000"/>
    </style:style>
    <style:style style:name="T9727" style:parent-style-name="DefaultParagraphFont" style:family="text">
      <style:text-properties fo:color="#000000"/>
    </style:style>
    <style:style style:name="T9728" style:parent-style-name="DefaultParagraphFont" style:family="text">
      <style:text-properties fo:color="#000000"/>
    </style:style>
    <style:style style:name="T9729" style:parent-style-name="DefaultParagraphFont" style:family="text">
      <style:text-properties fo:color="#000000"/>
    </style:style>
    <style:style style:name="T9730" style:parent-style-name="DefaultParagraphFont" style:family="text">
      <style:text-properties fo:color="#000000"/>
    </style:style>
    <style:style style:name="T9731" style:parent-style-name="DefaultParagraphFont" style:family="text">
      <style:text-properties fo:color="#000000"/>
    </style:style>
    <style:style style:name="T9732" style:parent-style-name="DefaultParagraphFont" style:family="text">
      <style:text-properties fo:color="#000000"/>
    </style:style>
    <style:style style:name="T9733" style:parent-style-name="DefaultParagraphFont" style:family="text">
      <style:text-properties fo:color="#000000"/>
    </style:style>
    <style:style style:name="T9734" style:parent-style-name="DefaultParagraphFont" style:family="text">
      <style:text-properties fo:color="#000000"/>
    </style:style>
    <style:style style:name="T9735" style:parent-style-name="DefaultParagraphFont" style:family="text">
      <style:text-properties fo:color="#000000"/>
    </style:style>
    <style:style style:name="T9736" style:parent-style-name="DefaultParagraphFont" style:family="text">
      <style:text-properties fo:color="#000000"/>
    </style:style>
    <style:style style:name="T9737" style:parent-style-name="DefaultParagraphFont" style:family="text">
      <style:text-properties fo:color="#000000"/>
    </style:style>
    <style:style style:name="T9738" style:parent-style-name="DefaultParagraphFont" style:family="text">
      <style:text-properties fo:color="#000000"/>
    </style:style>
    <style:style style:name="T9739" style:parent-style-name="DefaultParagraphFont" style:family="text">
      <style:text-properties fo:color="#000000"/>
    </style:style>
    <style:style style:name="T9740" style:parent-style-name="DefaultParagraphFont" style:family="text">
      <style:text-properties fo:color="#000000"/>
    </style:style>
    <style:style style:name="T9741" style:parent-style-name="DefaultParagraphFont" style:family="text">
      <style:text-properties fo:color="#000000"/>
    </style:style>
    <style:style style:name="T9742" style:parent-style-name="DefaultParagraphFont" style:family="text">
      <style:text-properties fo:color="#000000"/>
    </style:style>
    <style:style style:name="T9743" style:parent-style-name="DefaultParagraphFont" style:family="text">
      <style:text-properties fo:color="#000000"/>
    </style:style>
    <style:style style:name="T9744" style:parent-style-name="DefaultParagraphFont" style:family="text">
      <style:text-properties fo:color="#000000"/>
    </style:style>
    <style:style style:name="T9745" style:parent-style-name="DefaultParagraphFont" style:family="text">
      <style:text-properties fo:font-style="italic" style:font-style-asian="italic" fo:color="#000000"/>
    </style:style>
    <style:style style:name="T9746" style:parent-style-name="DefaultParagraphFont" style:family="text">
      <style:text-properties fo:font-style="italic" style:font-style-asian="italic" fo:color="#000000"/>
    </style:style>
    <style:style style:name="T9747" style:parent-style-name="DefaultParagraphFont" style:family="text">
      <style:text-properties fo:font-style="italic" style:font-style-asian="italic" fo:color="#000000"/>
    </style:style>
    <style:style style:name="T9748" style:parent-style-name="DefaultParagraphFont" style:family="text">
      <style:text-properties fo:font-style="italic" style:font-style-asian="italic" fo:color="#000000"/>
    </style:style>
    <style:style style:name="T9749" style:parent-style-name="DefaultParagraphFont" style:family="text">
      <style:text-properties fo:color="#000000"/>
    </style:style>
    <style:style style:name="T9750" style:parent-style-name="DefaultParagraphFont" style:family="text">
      <style:text-properties fo:color="#000000"/>
    </style:style>
    <style:style style:name="T9751" style:parent-style-name="DefaultParagraphFont" style:family="text">
      <style:text-properties fo:color="#000000"/>
    </style:style>
    <style:style style:name="T9752" style:parent-style-name="DefaultParagraphFont" style:family="text">
      <style:text-properties fo:color="#000000"/>
    </style:style>
    <style:style style:name="T9753" style:parent-style-name="DefaultParagraphFont" style:family="text">
      <style:text-properties fo:color="#000000"/>
    </style:style>
    <style:style style:name="T9754" style:parent-style-name="DefaultParagraphFont" style:family="text">
      <style:text-properties fo:color="#000000"/>
    </style:style>
    <style:style style:name="T9755" style:parent-style-name="DefaultParagraphFont" style:family="text">
      <style:text-properties fo:color="#000000"/>
    </style:style>
    <style:style style:name="T9756" style:parent-style-name="DefaultParagraphFont" style:family="text">
      <style:text-properties fo:color="#000000"/>
    </style:style>
    <style:style style:name="T9757" style:parent-style-name="DefaultParagraphFont" style:family="text">
      <style:text-properties fo:color="#000000"/>
    </style:style>
    <style:style style:name="T9758" style:parent-style-name="DefaultParagraphFont" style:family="text">
      <style:text-properties fo:font-weight="bold" style:font-weight-asian="bold" fo:color="#000000" fo:font-size="11pt" style:font-size-asian="11pt"/>
    </style:style>
    <style:style style:name="T9759" style:parent-style-name="DefaultParagraphFont" style:family="text">
      <style:text-properties fo:color="#000000"/>
    </style:style>
    <style:style style:name="T9760" style:parent-style-name="DefaultParagraphFont" style:family="text">
      <style:text-properties fo:color="#000000" fo:font-size="10pt" style:font-size-asian="10pt"/>
    </style:style>
    <style:style style:name="T9761" style:parent-style-name="DefaultParagraphFont" style:family="text">
      <style:text-properties fo:font-style="italic" style:font-style-asian="italic" fo:color="#000000" fo:font-size="10pt" style:font-size-asian="10pt"/>
    </style:style>
    <style:style style:name="T9762" style:parent-style-name="DefaultParagraphFont" style:family="text">
      <style:text-properties fo:color="#000000" fo:font-size="10pt" style:font-size-asian="10pt"/>
    </style:style>
    <style:style style:name="T9763" style:parent-style-name="DefaultParagraphFont" style:family="text">
      <style:text-properties fo:color="#000000"/>
    </style:style>
    <style:style style:name="T9764" style:parent-style-name="DefaultParagraphFont" style:family="text">
      <style:text-properties fo:color="#000000"/>
    </style:style>
    <style:style style:name="T9765" style:parent-style-name="DefaultParagraphFont" style:family="text">
      <style:text-properties fo:color="#000000"/>
    </style:style>
    <style:style style:name="T9766" style:parent-style-name="DefaultParagraphFont" style:family="text">
      <style:text-properties fo:color="#000000"/>
    </style:style>
    <style:style style:name="T9767" style:parent-style-name="DefaultParagraphFont" style:family="text">
      <style:text-properties fo:color="#000000"/>
    </style:style>
    <style:style style:name="T9768" style:parent-style-name="DefaultParagraphFont" style:family="text">
      <style:text-properties fo:color="#000000"/>
    </style:style>
    <style:style style:name="T9769" style:parent-style-name="DefaultParagraphFont" style:family="text">
      <style:text-properties fo:color="#000000"/>
    </style:style>
    <style:style style:name="T9770" style:parent-style-name="DefaultParagraphFont" style:family="text">
      <style:text-properties fo:color="#000000"/>
    </style:style>
    <style:style style:name="T9771" style:parent-style-name="DefaultParagraphFont" style:family="text">
      <style:text-properties fo:color="#000000"/>
    </style:style>
    <style:style style:name="T9772" style:parent-style-name="DefaultParagraphFont" style:family="text">
      <style:text-properties fo:color="#000000"/>
    </style:style>
    <style:style style:name="T9773" style:parent-style-name="DefaultParagraphFont" style:family="text">
      <style:text-properties fo:color="#000000"/>
    </style:style>
    <style:style style:name="T9774" style:parent-style-name="DefaultParagraphFont" style:family="text">
      <style:text-properties fo:color="#000000"/>
    </style:style>
    <style:style style:name="T9775" style:parent-style-name="DefaultParagraphFont" style:family="text">
      <style:text-properties fo:color="#000000"/>
    </style:style>
    <style:style style:name="T9776" style:parent-style-name="DefaultParagraphFont" style:family="text">
      <style:text-properties fo:color="#000000"/>
    </style:style>
    <style:style style:name="T9777" style:parent-style-name="DefaultParagraphFont" style:family="text">
      <style:text-properties fo:color="#000000"/>
    </style:style>
    <style:style style:name="T9778" style:parent-style-name="DefaultParagraphFont" style:family="text">
      <style:text-properties fo:color="#000000"/>
    </style:style>
    <style:style style:name="T9779" style:parent-style-name="DefaultParagraphFont" style:family="text">
      <style:text-properties fo:font-style="italic" style:font-style-asian="italic" fo:color="#000000"/>
    </style:style>
    <style:style style:name="T9780" style:parent-style-name="DefaultParagraphFont" style:family="text">
      <style:text-properties fo:font-style="italic" style:font-style-asian="italic" fo:color="#000000"/>
    </style:style>
    <style:style style:name="T9781" style:parent-style-name="DefaultParagraphFont" style:family="text">
      <style:text-properties fo:font-style="italic" style:font-style-asian="italic" fo:color="#000000"/>
    </style:style>
    <style:style style:name="T9782" style:parent-style-name="DefaultParagraphFont" style:family="text">
      <style:text-properties fo:font-style="italic" style:font-style-asian="italic" fo:color="#000000"/>
    </style:style>
    <style:style style:name="T9783" style:parent-style-name="DefaultParagraphFont" style:family="text">
      <style:text-properties fo:font-style="italic" style:font-style-asian="italic" fo:color="#000000"/>
    </style:style>
    <style:style style:name="T9784" style:parent-style-name="DefaultParagraphFont" style:family="text">
      <style:text-properties fo:color="#000000"/>
    </style:style>
    <style:style style:name="T9785" style:parent-style-name="DefaultParagraphFont" style:family="text">
      <style:text-properties fo:color="#000000"/>
    </style:style>
    <style:style style:name="T9786" style:parent-style-name="DefaultParagraphFont" style:family="text">
      <style:text-properties fo:color="#000000"/>
    </style:style>
    <style:style style:name="T9787" style:parent-style-name="DefaultParagraphFont" style:family="text">
      <style:text-properties fo:color="#000000"/>
    </style:style>
    <style:style style:name="T9788" style:parent-style-name="DefaultParagraphFont" style:family="text">
      <style:text-properties fo:color="#000000"/>
    </style:style>
    <style:style style:name="T9789" style:parent-style-name="DefaultParagraphFont" style:family="text">
      <style:text-properties fo:color="#000000"/>
    </style:style>
    <style:style style:name="T9790" style:parent-style-name="DefaultParagraphFont" style:family="text">
      <style:text-properties fo:color="#000000"/>
    </style:style>
    <style:style style:name="T9791" style:parent-style-name="DefaultParagraphFont" style:family="text">
      <style:text-properties fo:color="#000000"/>
    </style:style>
    <style:style style:name="T9792" style:parent-style-name="DefaultParagraphFont" style:family="text">
      <style:text-properties fo:color="#000000"/>
    </style:style>
    <style:style style:name="T9793" style:parent-style-name="DefaultParagraphFont" style:family="text">
      <style:text-properties fo:color="#000000"/>
    </style:style>
    <style:style style:name="T9794" style:parent-style-name="DefaultParagraphFont" style:family="text">
      <style:text-properties fo:color="#000000"/>
    </style:style>
    <style:style style:name="T9795" style:parent-style-name="DefaultParagraphFont" style:family="text">
      <style:text-properties fo:color="#000000"/>
    </style:style>
    <style:style style:name="T9796" style:parent-style-name="DefaultParagraphFont" style:family="text">
      <style:text-properties fo:color="#000000"/>
    </style:style>
    <style:style style:name="T9797" style:parent-style-name="DefaultParagraphFont" style:family="text">
      <style:text-properties fo:color="#000000"/>
    </style:style>
    <style:style style:name="T9798" style:parent-style-name="DefaultParagraphFont" style:family="text">
      <style:text-properties fo:color="#000000"/>
    </style:style>
    <style:style style:name="T9799" style:parent-style-name="DefaultParagraphFont" style:family="text">
      <style:text-properties fo:color="#000000"/>
    </style:style>
    <style:style style:name="T9800" style:parent-style-name="DefaultParagraphFont" style:family="text">
      <style:text-properties fo:color="#000000"/>
    </style:style>
    <style:style style:name="T9801" style:parent-style-name="DefaultParagraphFont" style:family="text">
      <style:text-properties fo:color="#000000"/>
    </style:style>
    <style:style style:name="T9802" style:parent-style-name="DefaultParagraphFont" style:family="text">
      <style:text-properties fo:color="#000000"/>
    </style:style>
    <style:style style:name="T9803" style:parent-style-name="DefaultParagraphFont" style:family="text">
      <style:text-properties fo:color="#000000"/>
    </style:style>
    <style:style style:name="T9804" style:parent-style-name="DefaultParagraphFont" style:family="text">
      <style:text-properties fo:color="#000000"/>
    </style:style>
    <style:style style:name="T9805" style:parent-style-name="DefaultParagraphFont" style:family="text">
      <style:text-properties fo:color="#000000"/>
    </style:style>
    <style:style style:name="T9806" style:parent-style-name="DefaultParagraphFont" style:family="text">
      <style:text-properties fo:color="#000000"/>
    </style:style>
    <style:style style:name="T9807" style:parent-style-name="DefaultParagraphFont" style:family="text">
      <style:text-properties fo:color="#000000"/>
    </style:style>
    <style:style style:name="T9808" style:parent-style-name="DefaultParagraphFont" style:family="text">
      <style:text-properties fo:color="#000000"/>
    </style:style>
    <style:style style:name="T9809" style:parent-style-name="DefaultParagraphFont" style:family="text">
      <style:text-properties fo:color="#000000"/>
    </style:style>
    <style:style style:name="T9810" style:parent-style-name="DefaultParagraphFont" style:family="text">
      <style:text-properties fo:color="#000000"/>
    </style:style>
    <style:style style:name="T9811" style:parent-style-name="DefaultParagraphFont" style:family="text">
      <style:text-properties fo:color="#000000"/>
    </style:style>
    <style:style style:name="T9812" style:parent-style-name="DefaultParagraphFont" style:family="text">
      <style:text-properties fo:color="#000000"/>
    </style:style>
    <style:style style:name="T9813" style:parent-style-name="DefaultParagraphFont" style:family="text">
      <style:text-properties fo:color="#000000"/>
    </style:style>
    <style:style style:name="T9814" style:parent-style-name="DefaultParagraphFont" style:family="text">
      <style:text-properties fo:color="#000000"/>
    </style:style>
    <style:style style:name="T9815" style:parent-style-name="DefaultParagraphFont" style:family="text">
      <style:text-properties fo:color="#000000"/>
    </style:style>
    <style:style style:name="T9816" style:parent-style-name="DefaultParagraphFont" style:family="text">
      <style:text-properties fo:color="#000000"/>
    </style:style>
    <style:style style:name="T9817" style:parent-style-name="DefaultParagraphFont" style:family="text">
      <style:text-properties fo:color="#000000"/>
    </style:style>
    <style:style style:name="T9818" style:parent-style-name="DefaultParagraphFont" style:family="text">
      <style:text-properties fo:color="#000000"/>
    </style:style>
    <style:style style:name="T9819" style:parent-style-name="DefaultParagraphFont" style:family="text">
      <style:text-properties fo:color="#000000"/>
    </style:style>
    <style:style style:name="T9820" style:parent-style-name="DefaultParagraphFont" style:family="text">
      <style:text-properties fo:color="#000000"/>
    </style:style>
    <style:style style:name="T9821" style:parent-style-name="DefaultParagraphFont" style:family="text">
      <style:text-properties fo:color="#000000"/>
    </style:style>
    <style:style style:name="T9822" style:parent-style-name="DefaultParagraphFont" style:family="text">
      <style:text-properties fo:color="#000000"/>
    </style:style>
    <style:style style:name="T9823" style:parent-style-name="DefaultParagraphFont" style:family="text">
      <style:text-properties fo:color="#000000"/>
    </style:style>
    <style:style style:name="T9824" style:parent-style-name="DefaultParagraphFont" style:family="text">
      <style:text-properties fo:color="#000000"/>
    </style:style>
    <style:style style:name="T9825" style:parent-style-name="DefaultParagraphFont" style:family="text">
      <style:text-properties fo:color="#000000"/>
    </style:style>
    <style:style style:name="T9826" style:parent-style-name="DefaultParagraphFont" style:family="text">
      <style:text-properties fo:color="#000000"/>
    </style:style>
    <style:style style:name="T9827" style:parent-style-name="DefaultParagraphFont" style:family="text">
      <style:text-properties fo:color="#000000"/>
    </style:style>
    <style:style style:name="T9828" style:parent-style-name="DefaultParagraphFont" style:family="text">
      <style:text-properties fo:color="#000000"/>
    </style:style>
    <style:style style:name="T9829" style:parent-style-name="DefaultParagraphFont" style:family="text">
      <style:text-properties fo:color="#000000"/>
    </style:style>
    <style:style style:name="T9830" style:parent-style-name="DefaultParagraphFont" style:family="text">
      <style:text-properties fo:color="#000000"/>
    </style:style>
    <style:style style:name="T9831" style:parent-style-name="DefaultParagraphFont" style:family="text">
      <style:text-properties fo:color="#000000"/>
    </style:style>
    <style:style style:name="T9832" style:parent-style-name="DefaultParagraphFont" style:family="text">
      <style:text-properties fo:color="#000000"/>
    </style:style>
    <style:style style:name="T9833" style:parent-style-name="DefaultParagraphFont" style:family="text">
      <style:text-properties fo:color="#000000"/>
    </style:style>
    <style:style style:name="T9834" style:parent-style-name="DefaultParagraphFont" style:family="text">
      <style:text-properties fo:color="#000000"/>
    </style:style>
    <style:style style:name="T9835" style:parent-style-name="DefaultParagraphFont" style:family="text">
      <style:text-properties fo:color="#000000"/>
    </style:style>
    <style:style style:name="T9836" style:parent-style-name="DefaultParagraphFont" style:family="text">
      <style:text-properties fo:color="#000000"/>
    </style:style>
    <style:style style:name="T9837" style:parent-style-name="DefaultParagraphFont" style:family="text">
      <style:text-properties fo:color="#000000"/>
    </style:style>
    <style:style style:name="T9838" style:parent-style-name="DefaultParagraphFont" style:family="text">
      <style:text-properties fo:color="#000000"/>
    </style:style>
    <style:style style:name="T9839" style:parent-style-name="DefaultParagraphFont" style:family="text">
      <style:text-properties fo:color="#000000"/>
    </style:style>
    <style:style style:name="T9840" style:parent-style-name="DefaultParagraphFont" style:family="text">
      <style:text-properties fo:color="#000000"/>
    </style:style>
    <style:style style:name="T9841" style:parent-style-name="DefaultParagraphFont" style:family="text">
      <style:text-properties fo:color="#000000"/>
    </style:style>
    <style:style style:name="T9842" style:parent-style-name="DefaultParagraphFont" style:family="text">
      <style:text-properties fo:color="#000000"/>
    </style:style>
    <style:style style:name="T9843" style:parent-style-name="DefaultParagraphFont" style:family="text">
      <style:text-properties fo:color="#000000"/>
    </style:style>
    <style:style style:name="T9844" style:parent-style-name="DefaultParagraphFont" style:family="text">
      <style:text-properties fo:color="#000000"/>
    </style:style>
    <style:style style:name="T9845" style:parent-style-name="DefaultParagraphFont" style:family="text">
      <style:text-properties fo:color="#000000"/>
    </style:style>
    <style:style style:name="T9846" style:parent-style-name="DefaultParagraphFont" style:family="text">
      <style:text-properties fo:color="#000000"/>
    </style:style>
    <style:style style:name="T9847" style:parent-style-name="DefaultParagraphFont" style:family="text">
      <style:text-properties fo:color="#000000"/>
    </style:style>
    <style:style style:name="T9848" style:parent-style-name="DefaultParagraphFont" style:family="text">
      <style:text-properties fo:color="#000000"/>
    </style:style>
    <style:style style:name="T9849" style:parent-style-name="DefaultParagraphFont" style:family="text">
      <style:text-properties fo:color="#000000"/>
    </style:style>
    <style:style style:name="T9850" style:parent-style-name="DefaultParagraphFont" style:family="text">
      <style:text-properties fo:color="#000000"/>
    </style:style>
    <style:style style:name="T9851" style:parent-style-name="DefaultParagraphFont" style:family="text">
      <style:text-properties fo:color="#000000"/>
    </style:style>
    <style:style style:name="T9852" style:parent-style-name="DefaultParagraphFont" style:family="text">
      <style:text-properties fo:color="#000000"/>
    </style:style>
    <style:style style:name="T9853" style:parent-style-name="DefaultParagraphFont" style:family="text">
      <style:text-properties fo:color="#000000"/>
    </style:style>
    <style:style style:name="T9854" style:parent-style-name="DefaultParagraphFont" style:family="text">
      <style:text-properties fo:color="#000000"/>
    </style:style>
    <style:style style:name="T9855" style:parent-style-name="DefaultParagraphFont" style:family="text">
      <style:text-properties fo:color="#000000"/>
    </style:style>
    <style:style style:name="T9856" style:parent-style-name="DefaultParagraphFont" style:family="text">
      <style:text-properties fo:color="#000000"/>
    </style:style>
    <style:style style:name="T9857" style:parent-style-name="DefaultParagraphFont" style:family="text">
      <style:text-properties fo:color="#000000"/>
    </style:style>
    <style:style style:name="T9858" style:parent-style-name="DefaultParagraphFont" style:family="text">
      <style:text-properties fo:color="#000000"/>
    </style:style>
    <style:style style:name="T9859" style:parent-style-name="DefaultParagraphFont" style:family="text">
      <style:text-properties fo:color="#000000"/>
    </style:style>
    <style:style style:name="T9860" style:parent-style-name="DefaultParagraphFont" style:family="text">
      <style:text-properties fo:color="#000000"/>
    </style:style>
    <style:style style:name="T9861" style:parent-style-name="DefaultParagraphFont" style:family="text">
      <style:text-properties fo:color="#000000"/>
    </style:style>
    <style:style style:name="T9862" style:parent-style-name="DefaultParagraphFont" style:family="text">
      <style:text-properties fo:color="#000000"/>
    </style:style>
    <style:style style:name="T9863" style:parent-style-name="DefaultParagraphFont" style:family="text">
      <style:text-properties fo:color="#000000"/>
    </style:style>
    <style:style style:name="T9864" style:parent-style-name="DefaultParagraphFont" style:family="text">
      <style:text-properties fo:color="#000000"/>
    </style:style>
    <style:style style:name="T9865" style:parent-style-name="DefaultParagraphFont" style:family="text">
      <style:text-properties fo:color="#000000"/>
    </style:style>
    <style:style style:name="T9866" style:parent-style-name="DefaultParagraphFont" style:family="text">
      <style:text-properties fo:color="#000000"/>
    </style:style>
    <style:style style:name="T9867" style:parent-style-name="DefaultParagraphFont" style:family="text">
      <style:text-properties fo:color="#000000"/>
    </style:style>
    <style:style style:name="T9868" style:parent-style-name="DefaultParagraphFont" style:family="text">
      <style:text-properties fo:color="#000000"/>
    </style:style>
    <style:style style:name="T9869" style:parent-style-name="DefaultParagraphFont" style:family="text">
      <style:text-properties fo:color="#000000"/>
    </style:style>
    <style:style style:name="T9870" style:parent-style-name="DefaultParagraphFont" style:family="text">
      <style:text-properties fo:color="#000000"/>
    </style:style>
    <style:style style:name="T9871" style:parent-style-name="DefaultParagraphFont" style:family="text">
      <style:text-properties fo:color="#000000"/>
    </style:style>
    <style:style style:name="T9872" style:parent-style-name="DefaultParagraphFont" style:family="text">
      <style:text-properties fo:color="#000000"/>
    </style:style>
    <style:style style:name="T9873" style:parent-style-name="DefaultParagraphFont" style:family="text">
      <style:text-properties fo:color="#000000"/>
    </style:style>
    <style:style style:name="T9874" style:parent-style-name="DefaultParagraphFont" style:family="text">
      <style:text-properties fo:color="#000000"/>
    </style:style>
    <style:style style:name="T9875" style:parent-style-name="DefaultParagraphFont" style:family="text">
      <style:text-properties fo:color="#000000"/>
    </style:style>
    <style:style style:name="T9876" style:parent-style-name="DefaultParagraphFont" style:family="text">
      <style:text-properties fo:color="#000000"/>
    </style:style>
    <style:style style:name="T9877" style:parent-style-name="DefaultParagraphFont" style:family="text">
      <style:text-properties fo:color="#000000"/>
    </style:style>
    <style:style style:name="T9878" style:parent-style-name="DefaultParagraphFont" style:family="text">
      <style:text-properties fo:color="#000000"/>
    </style:style>
    <style:style style:name="T9879" style:parent-style-name="DefaultParagraphFont" style:family="text">
      <style:text-properties fo:color="#000000"/>
    </style:style>
    <style:style style:name="T9880" style:parent-style-name="DefaultParagraphFont" style:family="text">
      <style:text-properties fo:color="#000000"/>
    </style:style>
    <style:style style:name="T9881" style:parent-style-name="DefaultParagraphFont" style:family="text">
      <style:text-properties fo:color="#000000"/>
    </style:style>
    <style:style style:name="T9882" style:parent-style-name="DefaultParagraphFont" style:family="text">
      <style:text-properties fo:color="#000000"/>
    </style:style>
    <style:style style:name="T9883" style:parent-style-name="DefaultParagraphFont" style:family="text">
      <style:text-properties fo:font-weight="bold" style:font-weight-asian="bold" fo:color="#000000" fo:font-size="11pt" style:font-size-asian="11pt"/>
    </style:style>
    <style:style style:name="T9884" style:parent-style-name="DefaultParagraphFont" style:family="text">
      <style:text-properties fo:color="#000000"/>
    </style:style>
    <style:style style:name="T9885" style:parent-style-name="DefaultParagraphFont" style:family="text">
      <style:text-properties fo:color="#000000"/>
    </style:style>
    <style:style style:name="T9886" style:parent-style-name="DefaultParagraphFont" style:family="text">
      <style:text-properties fo:color="#000000"/>
    </style:style>
    <style:style style:name="T9887" style:parent-style-name="DefaultParagraphFont" style:family="text">
      <style:text-properties fo:color="#000000"/>
    </style:style>
    <style:style style:name="T9888" style:parent-style-name="DefaultParagraphFont" style:family="text">
      <style:text-properties fo:color="#000000"/>
    </style:style>
    <style:style style:name="T9889" style:parent-style-name="DefaultParagraphFont" style:family="text">
      <style:text-properties fo:color="#000000"/>
    </style:style>
    <style:style style:name="T9890" style:parent-style-name="DefaultParagraphFont" style:family="text">
      <style:text-properties fo:color="#000000"/>
    </style:style>
    <style:style style:name="T9891" style:parent-style-name="DefaultParagraphFont" style:family="text">
      <style:text-properties fo:color="#000000"/>
    </style:style>
    <style:style style:name="T9892" style:parent-style-name="DefaultParagraphFont" style:family="text">
      <style:text-properties fo:color="#000000"/>
    </style:style>
    <style:style style:name="T9893" style:parent-style-name="DefaultParagraphFont" style:family="text">
      <style:text-properties fo:color="#000000"/>
    </style:style>
    <style:style style:name="T9894" style:parent-style-name="DefaultParagraphFont" style:family="text">
      <style:text-properties fo:color="#000000"/>
    </style:style>
    <style:style style:name="T9895" style:parent-style-name="DefaultParagraphFont" style:family="text">
      <style:text-properties fo:color="#000000"/>
    </style:style>
    <style:style style:name="T9896" style:parent-style-name="DefaultParagraphFont" style:family="text">
      <style:text-properties fo:color="#000000"/>
    </style:style>
    <style:style style:name="T9897" style:parent-style-name="DefaultParagraphFont" style:family="text">
      <style:text-properties fo:color="#000000"/>
    </style:style>
    <style:style style:name="T9898" style:parent-style-name="DefaultParagraphFont" style:family="text">
      <style:text-properties fo:color="#000000"/>
    </style:style>
    <style:style style:name="T9899" style:parent-style-name="DefaultParagraphFont" style:family="text">
      <style:text-properties fo:color="#000000"/>
    </style:style>
    <style:style style:name="T9900" style:parent-style-name="DefaultParagraphFont" style:family="text">
      <style:text-properties fo:color="#000000"/>
    </style:style>
    <style:style style:name="T9901" style:parent-style-name="DefaultParagraphFont" style:family="text">
      <style:text-properties fo:color="#000000"/>
    </style:style>
    <style:style style:name="T9902" style:parent-style-name="DefaultParagraphFont" style:family="text">
      <style:text-properties fo:color="#000000"/>
    </style:style>
    <style:style style:name="T9903" style:parent-style-name="DefaultParagraphFont" style:family="text">
      <style:text-properties fo:color="#000000"/>
    </style:style>
    <style:style style:name="T9904" style:parent-style-name="DefaultParagraphFont" style:family="text">
      <style:text-properties fo:color="#000000"/>
    </style:style>
    <style:style style:name="T9905" style:parent-style-name="DefaultParagraphFont" style:family="text">
      <style:text-properties fo:color="#000000"/>
    </style:style>
    <style:style style:name="T9906" style:parent-style-name="DefaultParagraphFont" style:family="text">
      <style:text-properties fo:color="#000000"/>
    </style:style>
    <style:style style:name="T9907" style:parent-style-name="DefaultParagraphFont" style:family="text">
      <style:text-properties fo:font-style="italic" style:font-style-asian="italic" fo:color="#000000"/>
    </style:style>
    <style:style style:name="T9908" style:parent-style-name="DefaultParagraphFont" style:family="text">
      <style:text-properties fo:font-style="italic" style:font-style-asian="italic" fo:color="#000000"/>
    </style:style>
    <style:style style:name="T9909" style:parent-style-name="DefaultParagraphFont" style:family="text">
      <style:text-properties fo:font-style="italic" style:font-style-asian="italic" fo:color="#000000"/>
    </style:style>
    <style:style style:name="T9910" style:parent-style-name="DefaultParagraphFont" style:family="text">
      <style:text-properties fo:font-style="italic" style:font-style-asian="italic" fo:color="#000000"/>
    </style:style>
    <style:style style:name="T9911" style:parent-style-name="DefaultParagraphFont" style:family="text">
      <style:text-properties fo:color="#000000"/>
    </style:style>
    <style:style style:name="T9912" style:parent-style-name="DefaultParagraphFont" style:family="text">
      <style:text-properties fo:font-weight="bold" style:font-weight-asian="bold" fo:color="#000000" fo:font-size="11pt" style:font-size-asian="11pt"/>
    </style:style>
    <style:style style:name="T9913" style:parent-style-name="DefaultParagraphFont" style:family="text">
      <style:text-properties fo:color="#000000"/>
    </style:style>
    <style:style style:name="T9914" style:parent-style-name="DefaultParagraphFont" style:family="text">
      <style:text-properties fo:color="#000000" fo:font-size="10pt" style:font-size-asian="10pt"/>
    </style:style>
    <style:style style:name="T9915" style:parent-style-name="DefaultParagraphFont" style:family="text">
      <style:text-properties fo:font-style="italic" style:font-style-asian="italic" fo:color="#000000" fo:font-size="10pt" style:font-size-asian="10pt"/>
    </style:style>
    <style:style style:name="T9916" style:parent-style-name="DefaultParagraphFont" style:family="text">
      <style:text-properties fo:color="#000000" fo:font-size="10pt" style:font-size-asian="10pt"/>
    </style:style>
    <style:style style:name="T9917" style:parent-style-name="DefaultParagraphFont" style:family="text">
      <style:text-properties fo:color="#000000"/>
    </style:style>
    <style:style style:name="T9918" style:parent-style-name="DefaultParagraphFont" style:family="text">
      <style:text-properties fo:color="#000000"/>
    </style:style>
    <style:style style:name="T9919" style:parent-style-name="DefaultParagraphFont" style:family="text">
      <style:text-properties fo:color="#000000"/>
    </style:style>
    <style:style style:name="T9920" style:parent-style-name="DefaultParagraphFont" style:family="text">
      <style:text-properties fo:font-weight="bold" style:font-weight-asian="bold" fo:color="#000000" fo:font-size="11pt" style:font-size-asian="11pt"/>
    </style:style>
    <style:style style:name="T9921" style:parent-style-name="DefaultParagraphFont" style:family="text">
      <style:text-properties fo:color="#000000"/>
    </style:style>
    <style:style style:name="T9922" style:parent-style-name="DefaultParagraphFont" style:family="text">
      <style:text-properties fo:color="#000000"/>
    </style:style>
    <style:style style:name="T9923" style:parent-style-name="DefaultParagraphFont" style:family="text">
      <style:text-properties fo:color="#000000"/>
    </style:style>
    <style:style style:name="T9924" style:parent-style-name="DefaultParagraphFont" style:family="text">
      <style:text-properties fo:color="#000000"/>
    </style:style>
    <style:style style:name="T9925" style:parent-style-name="DefaultParagraphFont" style:family="text">
      <style:text-properties fo:color="#000000"/>
    </style:style>
    <style:style style:name="T9926" style:parent-style-name="DefaultParagraphFont" style:family="text">
      <style:text-properties fo:color="#000000"/>
    </style:style>
    <style:style style:name="T9927" style:parent-style-name="DefaultParagraphFont" style:family="text">
      <style:text-properties fo:font-weight="bold" style:font-weight-asian="bold" fo:color="#000000" fo:font-size="11pt" style:font-size-asian="11pt"/>
    </style:style>
    <style:style style:name="T9928" style:parent-style-name="DefaultParagraphFont" style:family="text">
      <style:text-properties fo:color="#000000"/>
    </style:style>
    <style:style style:name="T9929" style:parent-style-name="DefaultParagraphFont" style:family="text">
      <style:text-properties fo:color="#000000" fo:font-size="10pt" style:font-size-asian="10pt"/>
    </style:style>
    <style:style style:name="T9930" style:parent-style-name="DefaultParagraphFont" style:family="text">
      <style:text-properties fo:font-style="italic" style:font-style-asian="italic" fo:color="#000000" fo:font-size="10pt" style:font-size-asian="10pt"/>
    </style:style>
    <style:style style:name="T9931" style:parent-style-name="DefaultParagraphFont" style:family="text">
      <style:text-properties fo:color="#000000" fo:font-size="10pt" style:font-size-asian="10pt"/>
    </style:style>
    <style:style style:name="T9932" style:parent-style-name="DefaultParagraphFont" style:family="text">
      <style:text-properties fo:color="#000000"/>
    </style:style>
    <style:style style:name="T9933" style:parent-style-name="DefaultParagraphFont" style:family="text">
      <style:text-properties fo:color="#000000"/>
    </style:style>
    <style:style style:name="T9934" style:parent-style-name="DefaultParagraphFont" style:family="text">
      <style:text-properties fo:color="#000000"/>
    </style:style>
    <style:style style:name="T9935" style:parent-style-name="DefaultParagraphFont" style:family="text">
      <style:text-properties fo:color="#000000"/>
    </style:style>
    <style:style style:name="T9936" style:parent-style-name="DefaultParagraphFont" style:family="text">
      <style:text-properties fo:color="#000000"/>
    </style:style>
    <style:style style:name="T9937" style:parent-style-name="DefaultParagraphFont" style:family="text">
      <style:text-properties fo:color="#000000"/>
    </style:style>
    <style:style style:name="T9938" style:parent-style-name="DefaultParagraphFont" style:family="text">
      <style:text-properties fo:color="#000000"/>
    </style:style>
    <style:style style:name="T9939" style:parent-style-name="DefaultParagraphFont" style:family="text">
      <style:text-properties fo:font-style="italic" style:font-style-asian="italic" fo:color="#000000"/>
    </style:style>
    <style:style style:name="T9940" style:parent-style-name="DefaultParagraphFont" style:family="text">
      <style:text-properties fo:font-style="italic" style:font-style-asian="italic" fo:color="#000000"/>
    </style:style>
    <style:style style:name="T9941" style:parent-style-name="DefaultParagraphFont" style:family="text">
      <style:text-properties fo:font-style="italic" style:font-style-asian="italic" fo:color="#000000"/>
    </style:style>
    <style:style style:name="T9942" style:parent-style-name="DefaultParagraphFont" style:family="text">
      <style:text-properties fo:font-style="italic" style:font-style-asian="italic" fo:color="#000000"/>
    </style:style>
    <style:style style:name="T9943" style:parent-style-name="DefaultParagraphFont" style:family="text">
      <style:text-properties fo:font-style="italic" style:font-style-asian="italic" fo:color="#000000"/>
    </style:style>
    <style:style style:name="T9944" style:parent-style-name="DefaultParagraphFont" style:family="text">
      <style:text-properties fo:color="#000000"/>
    </style:style>
    <style:style style:name="T9945" style:parent-style-name="DefaultParagraphFont" style:family="text">
      <style:text-properties fo:color="#000000"/>
    </style:style>
    <style:style style:name="T9946" style:parent-style-name="DefaultParagraphFont" style:family="text">
      <style:text-properties fo:color="#000000"/>
    </style:style>
    <style:style style:name="T9947" style:parent-style-name="DefaultParagraphFont" style:family="text">
      <style:text-properties fo:color="#000000"/>
    </style:style>
    <style:style style:name="T9948" style:parent-style-name="DefaultParagraphFont" style:family="text">
      <style:text-properties fo:color="#000000"/>
    </style:style>
    <style:style style:name="T9949" style:parent-style-name="DefaultParagraphFont" style:family="text">
      <style:text-properties fo:color="#000000"/>
    </style:style>
    <style:style style:name="T9950" style:parent-style-name="DefaultParagraphFont" style:family="text">
      <style:text-properties fo:color="#000000"/>
    </style:style>
    <style:style style:name="T9951" style:parent-style-name="DefaultParagraphFont" style:family="text">
      <style:text-properties fo:color="#000000"/>
    </style:style>
    <style:style style:name="T9952" style:parent-style-name="DefaultParagraphFont" style:family="text">
      <style:text-properties fo:color="#000000"/>
    </style:style>
    <style:style style:name="T9953" style:parent-style-name="DefaultParagraphFont" style:family="text">
      <style:text-properties fo:color="#000000"/>
    </style:style>
    <style:style style:name="T9954" style:parent-style-name="DefaultParagraphFont" style:family="text">
      <style:text-properties fo:color="#000000"/>
    </style:style>
    <style:style style:name="T9955" style:parent-style-name="DefaultParagraphFont" style:family="text">
      <style:text-properties fo:color="#000000"/>
    </style:style>
    <style:style style:name="T9956" style:parent-style-name="DefaultParagraphFont" style:family="text">
      <style:text-properties fo:color="#000000"/>
    </style:style>
    <style:style style:name="T9957" style:parent-style-name="DefaultParagraphFont" style:family="text">
      <style:text-properties fo:color="#000000"/>
    </style:style>
    <style:style style:name="T9958" style:parent-style-name="DefaultParagraphFont" style:family="text">
      <style:text-properties fo:color="#000000"/>
    </style:style>
    <style:style style:name="T9959" style:parent-style-name="DefaultParagraphFont" style:family="text">
      <style:text-properties fo:color="#000000"/>
    </style:style>
    <style:style style:name="T9960" style:parent-style-name="DefaultParagraphFont" style:family="text">
      <style:text-properties fo:color="#000000"/>
    </style:style>
    <style:style style:name="T9961" style:parent-style-name="DefaultParagraphFont" style:family="text">
      <style:text-properties fo:color="#000000"/>
    </style:style>
    <style:style style:name="T9962" style:parent-style-name="DefaultParagraphFont" style:family="text">
      <style:text-properties fo:color="#000000"/>
    </style:style>
    <style:style style:name="T9963" style:parent-style-name="DefaultParagraphFont" style:family="text">
      <style:text-properties fo:color="#000000"/>
    </style:style>
    <style:style style:name="T9964" style:parent-style-name="DefaultParagraphFont" style:family="text">
      <style:text-properties fo:color="#000000"/>
    </style:style>
    <style:style style:name="T9965" style:parent-style-name="DefaultParagraphFont" style:family="text">
      <style:text-properties fo:color="#000000"/>
    </style:style>
    <style:style style:name="T9966" style:parent-style-name="DefaultParagraphFont" style:family="text">
      <style:text-properties fo:color="#000000"/>
    </style:style>
    <style:style style:name="T9967" style:parent-style-name="DefaultParagraphFont" style:family="text">
      <style:text-properties fo:color="#000000"/>
    </style:style>
    <style:style style:name="T9968" style:parent-style-name="DefaultParagraphFont" style:family="text">
      <style:text-properties fo:color="#000000"/>
    </style:style>
    <style:style style:name="T9969" style:parent-style-name="DefaultParagraphFont" style:family="text">
      <style:text-properties fo:color="#000000"/>
    </style:style>
    <style:style style:name="T9970" style:parent-style-name="DefaultParagraphFont" style:family="text">
      <style:text-properties fo:color="#000000"/>
    </style:style>
    <style:style style:name="T9971" style:parent-style-name="DefaultParagraphFont" style:family="text">
      <style:text-properties fo:color="#000000"/>
    </style:style>
    <style:style style:name="T9972" style:parent-style-name="DefaultParagraphFont" style:family="text">
      <style:text-properties fo:color="#000000"/>
    </style:style>
    <style:style style:name="T9973" style:parent-style-name="DefaultParagraphFont" style:family="text">
      <style:text-properties fo:color="#000000"/>
    </style:style>
    <style:style style:name="T9974" style:parent-style-name="DefaultParagraphFont" style:family="text">
      <style:text-properties fo:color="#000000"/>
    </style:style>
    <style:style style:name="T9975" style:parent-style-name="DefaultParagraphFont" style:family="text">
      <style:text-properties fo:color="#000000"/>
    </style:style>
    <style:style style:name="T9976" style:parent-style-name="DefaultParagraphFont" style:family="text">
      <style:text-properties fo:color="#000000"/>
    </style:style>
    <style:style style:name="T9977" style:parent-style-name="DefaultParagraphFont" style:family="text">
      <style:text-properties fo:color="#000000"/>
    </style:style>
    <style:style style:name="T9978" style:parent-style-name="DefaultParagraphFont" style:family="text">
      <style:text-properties fo:color="#000000"/>
    </style:style>
    <style:style style:name="T9979" style:parent-style-name="DefaultParagraphFont" style:family="text">
      <style:text-properties fo:color="#000000"/>
    </style:style>
    <style:style style:name="T9980" style:parent-style-name="DefaultParagraphFont" style:family="text">
      <style:text-properties fo:color="#000000"/>
    </style:style>
    <style:style style:name="T9981" style:parent-style-name="DefaultParagraphFont" style:family="text">
      <style:text-properties fo:color="#000000"/>
    </style:style>
    <style:style style:name="T9982" style:parent-style-name="DefaultParagraphFont" style:family="text">
      <style:text-properties fo:color="#000000"/>
    </style:style>
    <style:style style:name="T9983" style:parent-style-name="DefaultParagraphFont" style:family="text">
      <style:text-properties fo:color="#000000"/>
    </style:style>
    <style:style style:name="T9984" style:parent-style-name="DefaultParagraphFont" style:family="text">
      <style:text-properties fo:color="#000000"/>
    </style:style>
    <style:style style:name="T9985" style:parent-style-name="DefaultParagraphFont" style:family="text">
      <style:text-properties fo:color="#000000"/>
    </style:style>
    <style:style style:name="T9986" style:parent-style-name="DefaultParagraphFont" style:family="text">
      <style:text-properties fo:color="#000000"/>
    </style:style>
    <style:style style:name="T9987" style:parent-style-name="DefaultParagraphFont" style:family="text">
      <style:text-properties fo:color="#000000"/>
    </style:style>
    <style:style style:name="T9988" style:parent-style-name="DefaultParagraphFont" style:family="text">
      <style:text-properties fo:color="#000000"/>
    </style:style>
    <style:style style:name="T9989" style:parent-style-name="DefaultParagraphFont" style:family="text">
      <style:text-properties fo:color="#000000"/>
    </style:style>
    <style:style style:name="T9990" style:parent-style-name="DefaultParagraphFont" style:family="text">
      <style:text-properties fo:color="#000000"/>
    </style:style>
    <style:style style:name="T9991" style:parent-style-name="DefaultParagraphFont" style:family="text">
      <style:text-properties fo:color="#000000"/>
    </style:style>
    <style:style style:name="T9992" style:parent-style-name="DefaultParagraphFont" style:family="text">
      <style:text-properties fo:color="#000000"/>
    </style:style>
    <style:style style:name="T9993" style:parent-style-name="DefaultParagraphFont" style:family="text">
      <style:text-properties fo:color="#000000"/>
    </style:style>
    <style:style style:name="T9994" style:parent-style-name="DefaultParagraphFont" style:family="text">
      <style:text-properties fo:color="#000000"/>
    </style:style>
    <style:style style:name="T9995" style:parent-style-name="DefaultParagraphFont" style:family="text">
      <style:text-properties fo:color="#000000"/>
    </style:style>
    <style:style style:name="T9996" style:parent-style-name="DefaultParagraphFont" style:family="text">
      <style:text-properties fo:color="#000000"/>
    </style:style>
    <style:style style:name="T9997" style:parent-style-name="DefaultParagraphFont" style:family="text">
      <style:text-properties fo:color="#000000"/>
    </style:style>
    <style:style style:name="T9998" style:parent-style-name="DefaultParagraphFont" style:family="text">
      <style:text-properties fo:color="#000000"/>
    </style:style>
    <style:style style:name="T9999" style:parent-style-name="DefaultParagraphFont" style:family="text">
      <style:text-properties fo:color="#000000"/>
    </style:style>
    <style:style style:name="T10000" style:parent-style-name="DefaultParagraphFont" style:family="text">
      <style:text-properties fo:color="#000000"/>
    </style:style>
    <style:style style:name="T10001" style:parent-style-name="DefaultParagraphFont" style:family="text">
      <style:text-properties fo:color="#000000"/>
    </style:style>
    <style:style style:name="T10002" style:parent-style-name="DefaultParagraphFont" style:family="text">
      <style:text-properties fo:color="#000000"/>
    </style:style>
    <style:style style:name="T10003" style:parent-style-name="DefaultParagraphFont" style:family="text">
      <style:text-properties fo:color="#000000"/>
    </style:style>
    <style:style style:name="T10004" style:parent-style-name="DefaultParagraphFont" style:family="text">
      <style:text-properties fo:color="#000000"/>
    </style:style>
    <style:style style:name="T10005" style:parent-style-name="DefaultParagraphFont" style:family="text">
      <style:text-properties fo:color="#000000"/>
    </style:style>
    <style:style style:name="T10006" style:parent-style-name="DefaultParagraphFont" style:family="text">
      <style:text-properties fo:color="#000000"/>
    </style:style>
    <style:style style:name="T10007" style:parent-style-name="DefaultParagraphFont" style:family="text">
      <style:text-properties fo:color="#000000"/>
    </style:style>
    <style:style style:name="T10008" style:parent-style-name="DefaultParagraphFont" style:family="text">
      <style:text-properties fo:color="#000000"/>
    </style:style>
    <style:style style:name="T10009" style:parent-style-name="DefaultParagraphFont" style:family="text">
      <style:text-properties fo:color="#000000"/>
    </style:style>
    <style:style style:name="T10010" style:parent-style-name="DefaultParagraphFont" style:family="text">
      <style:text-properties fo:color="#000000"/>
    </style:style>
    <style:style style:name="P10011" style:parent-style-name="Roman" style:family="paragraph">
      <style:text-properties fo:color="#000000"/>
    </style:style>
    <style:style style:name="T10012" style:parent-style-name="DefaultParagraphFont" style:family="text">
      <style:text-properties fo:font-weight="bold" style:font-weight-asian="bold" fo:color="#000000" fo:font-size="11pt" style:font-size-asian="11pt"/>
    </style:style>
    <style:style style:name="T10013" style:parent-style-name="DefaultParagraphFont" style:family="text">
      <style:text-properties fo:color="#000000"/>
    </style:style>
    <style:style style:name="T10014" style:parent-style-name="DefaultParagraphFont" style:family="text">
      <style:text-properties fo:color="#000000" fo:font-size="10pt" style:font-size-asian="10pt"/>
    </style:style>
    <style:style style:name="T10015" style:parent-style-name="DefaultParagraphFont" style:family="text">
      <style:text-properties fo:font-style="italic" style:font-style-asian="italic" fo:color="#000000" fo:font-size="10pt" style:font-size-asian="10pt"/>
    </style:style>
    <style:style style:name="T10016" style:parent-style-name="DefaultParagraphFont" style:family="text">
      <style:text-properties fo:color="#000000" fo:font-size="10pt" style:font-size-asian="10pt"/>
    </style:style>
    <style:style style:name="T10017" style:parent-style-name="DefaultParagraphFont" style:family="text">
      <style:text-properties fo:color="#000000"/>
    </style:style>
    <style:style style:name="T10018" style:parent-style-name="DefaultParagraphFont" style:family="text">
      <style:text-properties fo:color="#000000"/>
    </style:style>
    <style:style style:name="T10019" style:parent-style-name="DefaultParagraphFont" style:family="text">
      <style:text-properties fo:color="#000000"/>
    </style:style>
    <style:style style:name="T10020" style:parent-style-name="DefaultParagraphFont" style:family="text">
      <style:text-properties fo:color="#000000"/>
    </style:style>
    <style:style style:name="T10021" style:parent-style-name="DefaultParagraphFont" style:family="text">
      <style:text-properties fo:color="#000000"/>
    </style:style>
    <style:style style:name="T10022" style:parent-style-name="DefaultParagraphFont" style:family="text">
      <style:text-properties fo:color="#000000"/>
    </style:style>
    <style:style style:name="T10023" style:parent-style-name="DefaultParagraphFont" style:family="text">
      <style:text-properties fo:color="#000000"/>
    </style:style>
    <style:style style:name="T10024" style:parent-style-name="DefaultParagraphFont" style:family="text">
      <style:text-properties fo:color="#000000"/>
    </style:style>
    <style:style style:name="T10025" style:parent-style-name="DefaultParagraphFont" style:family="text">
      <style:text-properties fo:color="#000000"/>
    </style:style>
    <style:style style:name="T10026" style:parent-style-name="DefaultParagraphFont" style:family="text">
      <style:text-properties fo:color="#000000"/>
    </style:style>
    <style:style style:name="T10027" style:parent-style-name="DefaultParagraphFont" style:family="text">
      <style:text-properties fo:color="#000000"/>
    </style:style>
    <style:style style:name="T10028" style:parent-style-name="DefaultParagraphFont" style:family="text">
      <style:text-properties fo:color="#000000"/>
    </style:style>
    <style:style style:name="T10029" style:parent-style-name="DefaultParagraphFont" style:family="text">
      <style:text-properties fo:color="#000000"/>
    </style:style>
    <style:style style:name="T10030" style:parent-style-name="DefaultParagraphFont" style:family="text">
      <style:text-properties fo:color="#000000"/>
    </style:style>
    <style:style style:name="T10031" style:parent-style-name="DefaultParagraphFont" style:family="text">
      <style:text-properties fo:color="#000000"/>
    </style:style>
    <style:style style:name="T10032" style:parent-style-name="DefaultParagraphFont" style:family="text">
      <style:text-properties fo:color="#000000"/>
    </style:style>
    <style:style style:name="T10033" style:parent-style-name="DefaultParagraphFont" style:family="text">
      <style:text-properties fo:color="#000000"/>
    </style:style>
    <style:style style:name="T10034" style:parent-style-name="DefaultParagraphFont" style:family="text">
      <style:text-properties fo:color="#000000"/>
    </style:style>
    <style:style style:name="T10035" style:parent-style-name="DefaultParagraphFont" style:family="text">
      <style:text-properties fo:color="#000000"/>
    </style:style>
    <style:style style:name="T10036" style:parent-style-name="DefaultParagraphFont" style:family="text">
      <style:text-properties fo:color="#000000"/>
    </style:style>
    <style:style style:name="T10037" style:parent-style-name="DefaultParagraphFont" style:family="text">
      <style:text-properties fo:color="#000000"/>
    </style:style>
    <style:style style:name="T10038" style:parent-style-name="DefaultParagraphFont" style:family="text">
      <style:text-properties fo:color="#000000"/>
    </style:style>
    <style:style style:name="T10039" style:parent-style-name="DefaultParagraphFont" style:family="text">
      <style:text-properties fo:color="#000000"/>
    </style:style>
    <style:style style:name="T10040" style:parent-style-name="DefaultParagraphFont" style:family="text">
      <style:text-properties fo:color="#000000"/>
    </style:style>
    <style:style style:name="T10041" style:parent-style-name="DefaultParagraphFont" style:family="text">
      <style:text-properties fo:color="#000000"/>
    </style:style>
    <style:style style:name="T10042" style:parent-style-name="DefaultParagraphFont" style:family="text">
      <style:text-properties fo:color="#000000"/>
    </style:style>
    <style:style style:name="T10043" style:parent-style-name="DefaultParagraphFont" style:family="text">
      <style:text-properties fo:color="#000000"/>
    </style:style>
    <style:style style:name="T10044" style:parent-style-name="DefaultParagraphFont" style:family="text">
      <style:text-properties fo:color="#000000"/>
    </style:style>
    <style:style style:name="T10045" style:parent-style-name="DefaultParagraphFont" style:family="text">
      <style:text-properties fo:color="#000000"/>
    </style:style>
    <style:style style:name="T10046" style:parent-style-name="DefaultParagraphFont" style:family="text">
      <style:text-properties fo:color="#000000"/>
    </style:style>
    <style:style style:name="T10047" style:parent-style-name="DefaultParagraphFont" style:family="text">
      <style:text-properties fo:color="#000000"/>
    </style:style>
    <style:style style:name="T10048" style:parent-style-name="DefaultParagraphFont" style:family="text">
      <style:text-properties fo:color="#000000"/>
    </style:style>
    <style:style style:name="T10049" style:parent-style-name="DefaultParagraphFont" style:family="text">
      <style:text-properties fo:color="#000000"/>
    </style:style>
    <style:style style:name="T10050" style:parent-style-name="DefaultParagraphFont" style:family="text">
      <style:text-properties fo:color="#000000"/>
    </style:style>
    <style:style style:name="T10051" style:parent-style-name="DefaultParagraphFont" style:family="text">
      <style:text-properties fo:color="#000000"/>
    </style:style>
    <style:style style:name="T10052" style:parent-style-name="DefaultParagraphFont" style:family="text">
      <style:text-properties fo:color="#000000"/>
    </style:style>
    <style:style style:name="T10053" style:parent-style-name="DefaultParagraphFont" style:family="text">
      <style:text-properties fo:color="#000000"/>
    </style:style>
    <style:style style:name="T10054" style:parent-style-name="DefaultParagraphFont" style:family="text">
      <style:text-properties fo:color="#000000"/>
    </style:style>
    <style:style style:name="T10055" style:parent-style-name="DefaultParagraphFont" style:family="text">
      <style:text-properties fo:color="#000000"/>
    </style:style>
    <style:style style:name="T10056" style:parent-style-name="DefaultParagraphFont" style:family="text">
      <style:text-properties fo:color="#000000"/>
    </style:style>
    <style:style style:name="T10057" style:parent-style-name="DefaultParagraphFont" style:family="text">
      <style:text-properties fo:color="#000000"/>
    </style:style>
    <style:style style:name="T10058" style:parent-style-name="DefaultParagraphFont" style:family="text">
      <style:text-properties fo:color="#000000"/>
    </style:style>
    <style:style style:name="T10059" style:parent-style-name="DefaultParagraphFont" style:family="text">
      <style:text-properties fo:color="#000000"/>
    </style:style>
    <style:style style:name="P10060" style:parent-style-name="Roman" style:family="paragraph">
      <style:text-properties fo:color="#000000"/>
    </style:style>
    <style:style style:name="T10061" style:parent-style-name="DefaultParagraphFont" style:family="text">
      <style:text-properties fo:font-weight="bold" style:font-weight-asian="bold" fo:color="#000000" fo:font-size="11pt" style:font-size-asian="11pt"/>
    </style:style>
    <style:style style:name="T10062" style:parent-style-name="DefaultParagraphFont" style:family="text">
      <style:text-properties fo:color="#000000"/>
    </style:style>
    <style:style style:name="T10063" style:parent-style-name="DefaultParagraphFont" style:family="text">
      <style:text-properties fo:color="#000000"/>
    </style:style>
    <style:style style:name="T10064" style:parent-style-name="DefaultParagraphFont" style:family="text">
      <style:text-properties fo:color="#000000"/>
    </style:style>
    <style:style style:name="T10065" style:parent-style-name="DefaultParagraphFont" style:family="text">
      <style:text-properties fo:color="#000000"/>
    </style:style>
    <style:style style:name="T10066" style:parent-style-name="DefaultParagraphFont" style:family="text">
      <style:text-properties fo:color="#000000"/>
    </style:style>
    <style:style style:name="T10067" style:parent-style-name="DefaultParagraphFont" style:family="text">
      <style:text-properties fo:color="#000000"/>
    </style:style>
    <style:style style:name="T10068" style:parent-style-name="DefaultParagraphFont" style:family="text">
      <style:text-properties fo:color="#000000"/>
    </style:style>
    <style:style style:name="T10069" style:parent-style-name="DefaultParagraphFont" style:family="text">
      <style:text-properties fo:color="#000000"/>
    </style:style>
    <style:style style:name="T10070" style:parent-style-name="DefaultParagraphFont" style:family="text">
      <style:text-properties fo:color="#000000"/>
    </style:style>
    <style:style style:name="T10071" style:parent-style-name="DefaultParagraphFont" style:family="text">
      <style:text-properties fo:color="#000000"/>
    </style:style>
    <style:style style:name="T10072" style:parent-style-name="DefaultParagraphFont" style:family="text">
      <style:text-properties fo:color="#000000"/>
    </style:style>
    <style:style style:name="T10073" style:parent-style-name="DefaultParagraphFont" style:family="text">
      <style:text-properties fo:color="#000000"/>
    </style:style>
    <style:style style:name="T10074" style:parent-style-name="DefaultParagraphFont" style:family="text">
      <style:text-properties fo:color="#000000"/>
    </style:style>
    <style:style style:name="T100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76" style:parent-style-name="DefaultParagraphFont" style:family="text">
      <style:text-properties style:font-weight-complex="bold" fo:color="#000000"/>
    </style:style>
    <style:style style:name="T10077" style:parent-style-name="DefaultParagraphFont" style:family="text">
      <style:text-properties style:font-weight-complex="bold" fo:color="#000000" fo:font-size="10pt" style:font-size-asian="10pt"/>
    </style:style>
    <style:style style:name="T100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079" style:parent-style-name="DefaultParagraphFont" style:family="text">
      <style:text-properties style:font-weight-complex="bold" fo:color="#000000" fo:font-size="10pt" style:font-size-asian="10pt"/>
    </style:style>
    <style:style style:name="T10080" style:parent-style-name="DefaultParagraphFont" style:family="text">
      <style:text-properties style:font-weight-complex="bold" fo:color="#000000"/>
    </style:style>
    <style:style style:name="T10081" style:parent-style-name="DefaultParagraphFont" style:family="text">
      <style:text-properties fo:color="#000000"/>
    </style:style>
    <style:style style:name="T10082" style:parent-style-name="DefaultParagraphFont" style:family="text">
      <style:text-properties fo:color="#000000"/>
    </style:style>
    <style:style style:name="T10083" style:parent-style-name="DefaultParagraphFont" style:family="text">
      <style:text-properties fo:color="#000000"/>
    </style:style>
    <style:style style:name="T10084" style:parent-style-name="DefaultParagraphFont" style:family="text">
      <style:text-properties fo:color="#000000"/>
    </style:style>
    <style:style style:name="T10085" style:parent-style-name="DefaultParagraphFont" style:family="text">
      <style:text-properties fo:color="#000000"/>
    </style:style>
    <style:style style:name="T10086" style:parent-style-name="DefaultParagraphFont" style:family="text">
      <style:text-properties fo:color="#000000"/>
    </style:style>
    <style:style style:name="T10087" style:parent-style-name="DefaultParagraphFont" style:family="text">
      <style:text-properties fo:color="#000000"/>
    </style:style>
    <style:style style:name="T10088" style:parent-style-name="DefaultParagraphFont" style:family="text">
      <style:text-properties fo:color="#000000"/>
    </style:style>
    <style:style style:name="T10089" style:parent-style-name="DefaultParagraphFont" style:family="text">
      <style:text-properties fo:color="#000000"/>
    </style:style>
    <style:style style:name="T10090" style:parent-style-name="DefaultParagraphFont" style:family="text">
      <style:text-properties fo:color="#000000"/>
    </style:style>
    <style:style style:name="T10091" style:parent-style-name="DefaultParagraphFont" style:family="text">
      <style:text-properties fo:color="#000000"/>
    </style:style>
    <style:style style:name="T10092" style:parent-style-name="DefaultParagraphFont" style:family="text">
      <style:text-properties fo:color="#000000"/>
    </style:style>
    <style:style style:name="T10093" style:parent-style-name="DefaultParagraphFont" style:family="text">
      <style:text-properties fo:color="#000000"/>
    </style:style>
    <style:style style:name="T10094" style:parent-style-name="DefaultParagraphFont" style:family="text">
      <style:text-properties fo:color="#000000"/>
    </style:style>
    <style:style style:name="T10095" style:parent-style-name="DefaultParagraphFont" style:family="text">
      <style:text-properties fo:color="#000000"/>
    </style:style>
    <style:style style:name="T10096" style:parent-style-name="DefaultParagraphFont" style:family="text">
      <style:text-properties fo:color="#000000"/>
    </style:style>
    <style:style style:name="T10097" style:parent-style-name="DefaultParagraphFont" style:family="text">
      <style:text-properties fo:color="#000000"/>
    </style:style>
    <style:style style:name="T10098" style:parent-style-name="DefaultParagraphFont" style:family="text">
      <style:text-properties fo:color="#000000"/>
    </style:style>
    <style:style style:name="T10099" style:parent-style-name="DefaultParagraphFont" style:family="text">
      <style:text-properties fo:color="#000000"/>
    </style:style>
    <style:style style:name="T10100" style:parent-style-name="DefaultParagraphFont" style:family="text">
      <style:text-properties fo:color="#000000"/>
    </style:style>
    <style:style style:name="T10101" style:parent-style-name="DefaultParagraphFont" style:family="text">
      <style:text-properties fo:color="#000000"/>
    </style:style>
    <style:style style:name="T10102" style:parent-style-name="DefaultParagraphFont" style:family="text">
      <style:text-properties fo:color="#000000"/>
    </style:style>
    <style:style style:name="T10103" style:parent-style-name="DefaultParagraphFont" style:family="text">
      <style:text-properties fo:color="#000000"/>
    </style:style>
    <style:style style:name="T10104" style:parent-style-name="DefaultParagraphFont" style:family="text">
      <style:text-properties fo:color="#000000"/>
    </style:style>
    <style:style style:name="T10105" style:parent-style-name="DefaultParagraphFont" style:family="text">
      <style:text-properties fo:color="#000000"/>
    </style:style>
    <style:style style:name="T10106" style:parent-style-name="DefaultParagraphFont" style:family="text">
      <style:text-properties fo:color="#000000"/>
    </style:style>
    <style:style style:name="T10107" style:parent-style-name="DefaultParagraphFont" style:family="text">
      <style:text-properties fo:color="#000000"/>
    </style:style>
    <style:style style:name="T10108" style:parent-style-name="DefaultParagraphFont" style:family="text">
      <style:text-properties fo:color="#000000"/>
    </style:style>
    <style:style style:name="T10109" style:parent-style-name="DefaultParagraphFont" style:family="text">
      <style:text-properties fo:color="#000000"/>
    </style:style>
    <style:style style:name="T10110" style:parent-style-name="DefaultParagraphFont" style:family="text">
      <style:text-properties fo:color="#000000"/>
    </style:style>
    <style:style style:name="T10111" style:parent-style-name="DefaultParagraphFont" style:family="text">
      <style:text-properties fo:color="#000000"/>
    </style:style>
    <style:style style:name="T10112" style:parent-style-name="DefaultParagraphFont" style:family="text">
      <style:text-properties fo:color="#000000"/>
    </style:style>
    <style:style style:name="T10113" style:parent-style-name="DefaultParagraphFont" style:family="text">
      <style:text-properties fo:color="#000000"/>
    </style:style>
    <style:style style:name="T10114" style:parent-style-name="DefaultParagraphFont" style:family="text">
      <style:text-properties fo:color="#000000"/>
    </style:style>
    <style:style style:name="T10115" style:parent-style-name="DefaultParagraphFont" style:family="text">
      <style:text-properties fo:color="#000000"/>
    </style:style>
    <style:style style:name="T10116" style:parent-style-name="DefaultParagraphFont" style:family="text">
      <style:text-properties fo:color="#000000"/>
    </style:style>
    <style:style style:name="T10117" style:parent-style-name="DefaultParagraphFont" style:family="text">
      <style:text-properties fo:color="#000000"/>
    </style:style>
    <style:style style:name="T10118" style:parent-style-name="DefaultParagraphFont" style:family="text">
      <style:text-properties fo:color="#000000"/>
    </style:style>
    <style:style style:name="T10119" style:parent-style-name="DefaultParagraphFont" style:family="text">
      <style:text-properties fo:color="#000000"/>
    </style:style>
    <style:style style:name="T10120" style:parent-style-name="DefaultParagraphFont" style:family="text">
      <style:text-properties fo:color="#000000"/>
    </style:style>
    <style:style style:name="T10121" style:parent-style-name="DefaultParagraphFont" style:family="text">
      <style:text-properties fo:color="#000000"/>
    </style:style>
    <style:style style:name="T10122" style:parent-style-name="DefaultParagraphFont" style:family="text">
      <style:text-properties fo:color="#000000"/>
    </style:style>
    <style:style style:name="T10123" style:parent-style-name="DefaultParagraphFont" style:family="text">
      <style:text-properties fo:color="#000000"/>
    </style:style>
    <style:style style:name="T10124" style:parent-style-name="DefaultParagraphFont" style:family="text">
      <style:text-properties fo:color="#000000"/>
    </style:style>
    <style:style style:name="T10125" style:parent-style-name="DefaultParagraphFont" style:family="text">
      <style:text-properties fo:color="#000000"/>
    </style:style>
    <style:style style:name="T10126" style:parent-style-name="DefaultParagraphFont" style:family="text">
      <style:text-properties fo:color="#000000"/>
    </style:style>
    <style:style style:name="T10127" style:parent-style-name="DefaultParagraphFont" style:family="text">
      <style:text-properties fo:color="#000000"/>
    </style:style>
    <style:style style:name="T10128" style:parent-style-name="DefaultParagraphFont" style:family="text">
      <style:text-properties fo:color="#000000"/>
    </style:style>
    <style:style style:name="T10129" style:parent-style-name="DefaultParagraphFont" style:family="text">
      <style:text-properties fo:color="#000000"/>
    </style:style>
    <style:style style:name="T10130" style:parent-style-name="DefaultParagraphFont" style:family="text">
      <style:text-properties fo:color="#000000"/>
    </style:style>
    <style:style style:name="T10131" style:parent-style-name="DefaultParagraphFont" style:family="text">
      <style:text-properties fo:color="#000000"/>
    </style:style>
    <style:style style:name="T10132" style:parent-style-name="DefaultParagraphFont" style:family="text">
      <style:text-properties fo:color="#000000"/>
    </style:style>
    <style:style style:name="T10133" style:parent-style-name="DefaultParagraphFont" style:family="text">
      <style:text-properties fo:color="#000000"/>
    </style:style>
    <style:style style:name="T10134" style:parent-style-name="DefaultParagraphFont" style:family="text">
      <style:text-properties fo:color="#000000"/>
    </style:style>
    <style:style style:name="T10135" style:parent-style-name="DefaultParagraphFont" style:family="text">
      <style:text-properties fo:font-weight="bold" style:font-weight-asian="bold" fo:color="#000000" fo:font-size="11pt" style:font-size-asian="11pt"/>
    </style:style>
    <style:style style:name="T10136" style:parent-style-name="DefaultParagraphFont" style:family="text">
      <style:text-properties fo:color="#000000"/>
    </style:style>
    <style:style style:name="T10137" style:parent-style-name="DefaultParagraphFont" style:family="text">
      <style:text-properties fo:color="#000000"/>
    </style:style>
    <style:style style:name="T10138" style:parent-style-name="DefaultParagraphFont" style:family="text">
      <style:text-properties fo:color="#000000"/>
    </style:style>
    <style:style style:name="T101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40" style:parent-style-name="DefaultParagraphFont" style:family="text">
      <style:text-properties style:font-weight-complex="bold" fo:color="#000000"/>
    </style:style>
    <style:style style:name="T10141" style:parent-style-name="DefaultParagraphFont" style:family="text">
      <style:text-properties style:font-weight-complex="bold" fo:color="#000000" fo:font-size="10pt" style:font-size-asian="10pt"/>
    </style:style>
    <style:style style:name="T1014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43" style:parent-style-name="DefaultParagraphFont" style:family="text">
      <style:text-properties style:font-weight-complex="bold" fo:color="#000000" fo:font-size="10pt" style:font-size-asian="10pt"/>
    </style:style>
    <style:style style:name="T10144" style:parent-style-name="DefaultParagraphFont" style:family="text">
      <style:text-properties style:font-weight-complex="bold" fo:color="#000000"/>
    </style:style>
    <style:style style:name="T10145" style:parent-style-name="DefaultParagraphFont" style:family="text">
      <style:text-properties fo:color="#000000"/>
    </style:style>
    <style:style style:name="T10146" style:parent-style-name="DefaultParagraphFont" style:family="text">
      <style:text-properties fo:color="#000000"/>
    </style:style>
    <style:style style:name="T10147" style:parent-style-name="DefaultParagraphFont" style:family="text">
      <style:text-properties fo:color="#000000"/>
    </style:style>
    <style:style style:name="T101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49" style:parent-style-name="DefaultParagraphFont" style:family="text">
      <style:text-properties style:font-weight-complex="bold" fo:color="#000000"/>
    </style:style>
    <style:style style:name="T10150" style:parent-style-name="DefaultParagraphFont" style:family="text">
      <style:text-properties style:font-weight-complex="bold" fo:color="#000000" fo:font-size="10pt" style:font-size-asian="10pt"/>
    </style:style>
    <style:style style:name="T1015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52" style:parent-style-name="DefaultParagraphFont" style:family="text">
      <style:text-properties style:font-weight-complex="bold" fo:color="#000000" fo:font-size="10pt" style:font-size-asian="10pt"/>
    </style:style>
    <style:style style:name="T10153" style:parent-style-name="DefaultParagraphFont" style:family="text">
      <style:text-properties style:font-weight-complex="bold" fo:color="#000000"/>
    </style:style>
    <style:style style:name="T10154" style:parent-style-name="DefaultParagraphFont" style:family="text">
      <style:text-properties fo:color="#000000"/>
    </style:style>
    <style:style style:name="T10155" style:parent-style-name="DefaultParagraphFont" style:family="text">
      <style:text-properties fo:color="#000000"/>
    </style:style>
    <style:style style:name="T10156" style:parent-style-name="DefaultParagraphFont" style:family="text">
      <style:text-properties fo:color="#000000"/>
    </style:style>
    <style:style style:name="T10157" style:parent-style-name="DefaultParagraphFont" style:family="text">
      <style:text-properties fo:color="#000000"/>
    </style:style>
    <style:style style:name="T10158" style:parent-style-name="DefaultParagraphFont" style:family="text">
      <style:text-properties fo:color="#000000"/>
    </style:style>
    <style:style style:name="T10159" style:parent-style-name="DefaultParagraphFont" style:family="text">
      <style:text-properties fo:color="#000000"/>
    </style:style>
    <style:style style:name="T10160" style:parent-style-name="DefaultParagraphFont" style:family="text">
      <style:text-properties fo:color="#000000"/>
    </style:style>
    <style:style style:name="T10161" style:parent-style-name="DefaultParagraphFont" style:family="text">
      <style:text-properties fo:color="#000000"/>
    </style:style>
    <style:style style:name="T10162" style:parent-style-name="DefaultParagraphFont" style:family="text">
      <style:text-properties fo:color="#000000"/>
    </style:style>
    <style:style style:name="T10163" style:parent-style-name="DefaultParagraphFont" style:family="text">
      <style:text-properties fo:color="#000000"/>
    </style:style>
    <style:style style:name="T10164" style:parent-style-name="DefaultParagraphFont" style:family="text">
      <style:text-properties fo:color="#000000"/>
    </style:style>
    <style:style style:name="T10165" style:parent-style-name="DefaultParagraphFont" style:family="text">
      <style:text-properties fo:color="#000000"/>
    </style:style>
    <style:style style:name="T10166" style:parent-style-name="DefaultParagraphFont" style:family="text">
      <style:text-properties fo:color="#000000"/>
    </style:style>
    <style:style style:name="T10167" style:parent-style-name="DefaultParagraphFont" style:family="text">
      <style:text-properties fo:color="#000000"/>
    </style:style>
    <style:style style:name="T10168" style:parent-style-name="DefaultParagraphFont" style:family="text">
      <style:text-properties fo:color="#000000"/>
    </style:style>
    <style:style style:name="T10169" style:parent-style-name="DefaultParagraphFont" style:family="text">
      <style:text-properties fo:color="#000000"/>
    </style:style>
    <style:style style:name="T10170" style:parent-style-name="DefaultParagraphFont" style:family="text">
      <style:text-properties fo:color="#000000"/>
    </style:style>
    <style:style style:name="T10171" style:parent-style-name="DefaultParagraphFont" style:family="text">
      <style:text-properties fo:color="#000000"/>
    </style:style>
    <style:style style:name="T10172" style:parent-style-name="DefaultParagraphFont" style:family="text">
      <style:text-properties fo:color="#000000"/>
    </style:style>
    <style:style style:name="T10173" style:parent-style-name="DefaultParagraphFont" style:family="text">
      <style:text-properties fo:color="#000000"/>
    </style:style>
    <style:style style:name="T10174" style:parent-style-name="DefaultParagraphFont" style:family="text">
      <style:text-properties fo:color="#000000"/>
    </style:style>
    <style:style style:name="T10175" style:parent-style-name="DefaultParagraphFont" style:family="text">
      <style:text-properties fo:color="#000000"/>
    </style:style>
    <style:style style:name="T10176" style:parent-style-name="DefaultParagraphFont" style:family="text">
      <style:text-properties fo:color="#000000"/>
    </style:style>
    <style:style style:name="T10177" style:parent-style-name="DefaultParagraphFont" style:family="text">
      <style:text-properties fo:color="#000000"/>
    </style:style>
    <style:style style:name="T10178" style:parent-style-name="DefaultParagraphFont" style:family="text">
      <style:text-properties fo:color="#000000"/>
    </style:style>
    <style:style style:name="T10179" style:parent-style-name="DefaultParagraphFont" style:family="text">
      <style:text-properties fo:color="#000000"/>
    </style:style>
    <style:style style:name="T10180" style:parent-style-name="DefaultParagraphFont" style:family="text">
      <style:text-properties fo:color="#000000"/>
    </style:style>
    <style:style style:name="T10181" style:parent-style-name="DefaultParagraphFont" style:family="text">
      <style:text-properties fo:color="#000000"/>
    </style:style>
    <style:style style:name="T10182" style:parent-style-name="DefaultParagraphFont" style:family="text">
      <style:text-properties fo:color="#000000"/>
    </style:style>
    <style:style style:name="T10183" style:parent-style-name="DefaultParagraphFont" style:family="text">
      <style:text-properties fo:color="#000000"/>
    </style:style>
    <style:style style:name="T10184" style:parent-style-name="DefaultParagraphFont" style:family="text">
      <style:text-properties fo:color="#000000"/>
    </style:style>
    <style:style style:name="T10185" style:parent-style-name="DefaultParagraphFont" style:family="text">
      <style:text-properties fo:color="#000000"/>
    </style:style>
    <style:style style:name="T10186" style:parent-style-name="DefaultParagraphFont" style:family="text">
      <style:text-properties fo:color="#000000"/>
    </style:style>
    <style:style style:name="T10187" style:parent-style-name="DefaultParagraphFont" style:family="text">
      <style:text-properties fo:font-weight="bold" style:font-weight-asian="bold" fo:color="#000000" fo:font-size="11pt" style:font-size-asian="11pt"/>
    </style:style>
    <style:style style:name="T10188" style:parent-style-name="DefaultParagraphFont" style:family="text">
      <style:text-properties fo:color="#000000"/>
    </style:style>
    <style:style style:name="T10189" style:parent-style-name="DefaultParagraphFont" style:family="text">
      <style:text-properties fo:color="#000000"/>
    </style:style>
    <style:style style:name="T10190" style:parent-style-name="DefaultParagraphFont" style:family="text">
      <style:text-properties fo:color="#000000"/>
    </style:style>
    <style:style style:name="T10191" style:parent-style-name="DefaultParagraphFont" style:family="text">
      <style:text-properties fo:color="#000000"/>
    </style:style>
    <style:style style:name="T10192" style:parent-style-name="DefaultParagraphFont" style:family="text">
      <style:text-properties fo:color="#000000"/>
    </style:style>
    <style:style style:name="T10193" style:parent-style-name="DefaultParagraphFont" style:family="text">
      <style:text-properties fo:color="#000000"/>
    </style:style>
    <style:style style:name="T10194" style:parent-style-name="DefaultParagraphFont" style:family="text">
      <style:text-properties fo:color="#000000"/>
    </style:style>
    <style:style style:name="T10195" style:parent-style-name="DefaultParagraphFont" style:family="text">
      <style:text-properties fo:color="#000000"/>
    </style:style>
    <style:style style:name="T10196" style:parent-style-name="DefaultParagraphFont" style:family="text">
      <style:text-properties fo:color="#000000"/>
    </style:style>
    <style:style style:name="T10197" style:parent-style-name="DefaultParagraphFont" style:family="text">
      <style:text-properties fo:color="#000000"/>
    </style:style>
    <style:style style:name="T10198" style:parent-style-name="DefaultParagraphFont" style:family="text">
      <style:text-properties fo:color="#000000"/>
    </style:style>
    <style:style style:name="T10199" style:parent-style-name="DefaultParagraphFont" style:family="text">
      <style:text-properties fo:color="#000000"/>
    </style:style>
    <style:style style:name="T10200" style:parent-style-name="DefaultParagraphFont" style:family="text">
      <style:text-properties fo:color="#000000"/>
    </style:style>
    <style:style style:name="T10201" style:parent-style-name="DefaultParagraphFont" style:family="text">
      <style:text-properties fo:color="#000000"/>
    </style:style>
    <style:style style:name="T10202" style:parent-style-name="DefaultParagraphFont" style:family="text">
      <style:text-properties fo:color="#000000"/>
    </style:style>
    <style:style style:name="T10203" style:parent-style-name="DefaultParagraphFont" style:family="text">
      <style:text-properties fo:color="#000000"/>
    </style:style>
    <style:style style:name="T10204" style:parent-style-name="DefaultParagraphFont" style:family="text">
      <style:text-properties fo:color="#000000"/>
    </style:style>
    <style:style style:name="T10205" style:parent-style-name="DefaultParagraphFont" style:family="text">
      <style:text-properties fo:color="#000000"/>
    </style:style>
    <style:style style:name="T10206" style:parent-style-name="DefaultParagraphFont" style:family="text">
      <style:text-properties fo:color="#000000"/>
    </style:style>
    <style:style style:name="T10207" style:parent-style-name="DefaultParagraphFont" style:family="text">
      <style:text-properties fo:color="#000000"/>
    </style:style>
    <style:style style:name="T10208" style:parent-style-name="DefaultParagraphFont" style:family="text">
      <style:text-properties fo:color="#000000"/>
    </style:style>
    <style:style style:name="T10209" style:parent-style-name="DefaultParagraphFont" style:family="text">
      <style:text-properties fo:color="#000000"/>
    </style:style>
    <style:style style:name="T10210" style:parent-style-name="DefaultParagraphFont" style:family="text">
      <style:text-properties fo:color="#000000"/>
    </style:style>
    <style:style style:name="T10211" style:parent-style-name="DefaultParagraphFont" style:family="text">
      <style:text-properties fo:color="#000000"/>
    </style:style>
    <style:style style:name="T10212" style:parent-style-name="DefaultParagraphFont" style:family="text">
      <style:text-properties fo:color="#000000"/>
    </style:style>
    <style:style style:name="T10213" style:parent-style-name="DefaultParagraphFont" style:family="text">
      <style:text-properties fo:color="#000000"/>
    </style:style>
    <style:style style:name="T10214" style:parent-style-name="DefaultParagraphFont" style:family="text">
      <style:text-properties fo:color="#000000"/>
    </style:style>
    <style:style style:name="T10215" style:parent-style-name="DefaultParagraphFont" style:family="text">
      <style:text-properties fo:color="#000000"/>
    </style:style>
    <style:style style:name="T10216" style:parent-style-name="DefaultParagraphFont" style:family="text">
      <style:text-properties fo:color="#000000"/>
    </style:style>
    <style:style style:name="T10217" style:parent-style-name="DefaultParagraphFont" style:family="text">
      <style:text-properties fo:color="#000000"/>
    </style:style>
    <style:style style:name="T10218" style:parent-style-name="DefaultParagraphFont" style:family="text">
      <style:text-properties fo:color="#000000"/>
    </style:style>
    <style:style style:name="T10219" style:parent-style-name="DefaultParagraphFont" style:family="text">
      <style:text-properties fo:color="#000000"/>
    </style:style>
    <style:style style:name="T10220" style:parent-style-name="DefaultParagraphFont" style:family="text">
      <style:text-properties fo:color="#000000"/>
    </style:style>
    <style:style style:name="T10221" style:parent-style-name="DefaultParagraphFont" style:family="text">
      <style:text-properties fo:color="#000000"/>
    </style:style>
    <style:style style:name="T10222" style:parent-style-name="DefaultParagraphFont" style:family="text">
      <style:text-properties fo:color="#000000"/>
    </style:style>
    <style:style style:name="T10223" style:parent-style-name="DefaultParagraphFont" style:family="text">
      <style:text-properties fo:color="#000000"/>
    </style:style>
    <style:style style:name="T10224" style:parent-style-name="DefaultParagraphFont" style:family="text">
      <style:text-properties fo:color="#000000"/>
    </style:style>
    <style:style style:name="T10225" style:parent-style-name="DefaultParagraphFont" style:family="text">
      <style:text-properties fo:color="#000000"/>
    </style:style>
    <style:style style:name="T10226" style:parent-style-name="DefaultParagraphFont" style:family="text">
      <style:text-properties fo:font-style="italic" style:font-style-asian="italic" fo:color="#000000"/>
    </style:style>
    <style:style style:name="T10227" style:parent-style-name="DefaultParagraphFont" style:family="text">
      <style:text-properties fo:font-style="italic" style:font-style-asian="italic" fo:color="#000000"/>
    </style:style>
    <style:style style:name="T10228" style:parent-style-name="DefaultParagraphFont" style:family="text">
      <style:text-properties fo:font-style="italic" style:font-style-asian="italic" fo:color="#000000"/>
    </style:style>
    <style:style style:name="T10229" style:parent-style-name="DefaultParagraphFont" style:family="text">
      <style:text-properties fo:font-style="italic" style:font-style-asian="italic" fo:color="#000000"/>
    </style:style>
    <style:style style:name="T10230" style:parent-style-name="DefaultParagraphFont" style:family="text">
      <style:text-properties fo:color="#000000"/>
    </style:style>
    <style:style style:name="T10231" style:parent-style-name="DefaultParagraphFont" style:family="text">
      <style:text-properties fo:color="#000000"/>
    </style:style>
    <style:style style:name="T10232" style:parent-style-name="DefaultParagraphFont" style:family="text">
      <style:text-properties fo:color="#000000"/>
    </style:style>
    <style:style style:name="T10233" style:parent-style-name="DefaultParagraphFont" style:family="text">
      <style:text-properties fo:color="#000000"/>
    </style:style>
    <style:style style:name="T10234" style:parent-style-name="DefaultParagraphFont" style:family="text">
      <style:text-properties fo:font-style="italic" style:font-style-asian="italic"/>
    </style:style>
    <style:style style:name="T10235" style:parent-style-name="DefaultParagraphFont" style:family="text">
      <style:text-properties fo:font-style="italic" style:font-style-asian="italic"/>
    </style:style>
    <style:style style:name="T10236" style:parent-style-name="DefaultParagraphFont" style:family="text">
      <style:text-properties fo:font-style="italic" style:font-style-asian="italic"/>
    </style:style>
    <style:style style:name="T10237" style:parent-style-name="DefaultParagraphFont" style:family="text">
      <style:text-properties fo:font-style="italic" style:font-style-asian="italic"/>
    </style:style>
    <style:style style:name="T10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 fo:font-size="10pt" style:font-size-asian="10pt"/>
    </style:style>
    <style:style style:name="T10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2" style:parent-style-name="DefaultParagraphFont" style:family="text">
      <style:text-properties style:font-weight-complex="bold" fo:font-size="10pt" style:font-size-asian="10pt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fo:font-weight="bold" style:font-weight-asian="bold" fo:font-size="11pt" style:font-size-asian="11pt"/>
    </style:style>
    <style:style style:name="T10245" style:parent-style-name="DefaultParagraphFont" style:family="text">
      <style:text-properties fo:letter-spacing="-0.0013in"/>
    </style:style>
    <style:style style:name="T10246" style:parent-style-name="DefaultParagraphFont" style:family="text">
      <style:text-properties fo:letter-spacing="-0.0013in"/>
    </style:style>
    <style:style style:name="T10247" style:parent-style-name="DefaultParagraphFont" style:family="text">
      <style:text-properties fo:letter-spacing="-0.0013in"/>
    </style:style>
    <style:style style:name="T10248" style:parent-style-name="DefaultParagraphFont" style:family="text">
      <style:text-properties fo:letter-spacing="-0.0013in"/>
    </style:style>
    <style:style style:name="T10249" style:parent-style-name="DefaultParagraphFont" style:family="text">
      <style:text-properties fo:letter-spacing="-0.0013in"/>
    </style:style>
    <style:style style:name="T10250" style:parent-style-name="DefaultParagraphFont" style:family="text">
      <style:text-properties fo:letter-spacing="-0.0013in"/>
    </style:style>
    <style:style style:name="T10251" style:parent-style-name="DefaultParagraphFont" style:family="text">
      <style:text-properties fo:letter-spacing="-0.0013in"/>
    </style:style>
    <style:style style:name="T10252" style:parent-style-name="DefaultParagraphFont" style:family="text">
      <style:text-properties fo:letter-spacing="-0.0013in"/>
    </style:style>
    <style:style style:name="T10253" style:parent-style-name="DefaultParagraphFont" style:family="text">
      <style:text-properties fo:letter-spacing="-0.0013in"/>
    </style:style>
    <style:style style:name="T10254" style:parent-style-name="DefaultParagraphFont" style:family="text">
      <style:text-properties fo:letter-spacing="-0.0013in"/>
    </style:style>
    <style:style style:name="T10255" style:parent-style-name="DefaultParagraphFont" style:family="text">
      <style:text-properties fo:letter-spacing="-0.0013in"/>
    </style:style>
    <style:style style:name="T10256" style:parent-style-name="DefaultParagraphFont" style:family="text">
      <style:text-properties fo:letter-spacing="-0.0013in"/>
    </style:style>
    <style:style style:name="T10257" style:parent-style-name="DefaultParagraphFont" style:family="text">
      <style:text-properties fo:letter-spacing="-0.0013in"/>
    </style:style>
    <style:style style:name="T10258" style:parent-style-name="DefaultParagraphFont" style:family="text">
      <style:text-properties fo:letter-spacing="-0.0013in"/>
    </style:style>
    <style:style style:name="T10259" style:parent-style-name="DefaultParagraphFont" style:family="text">
      <style:text-properties fo:letter-spacing="-0.0013in"/>
    </style:style>
    <style:style style:name="T10260" style:parent-style-name="DefaultParagraphFont" style:family="text">
      <style:text-properties fo:letter-spacing="-0.0013in"/>
    </style:style>
    <style:style style:name="T10261" style:parent-style-name="DefaultParagraphFont" style:family="text">
      <style:text-properties fo:letter-spacing="-0.0013in"/>
    </style:style>
    <style:style style:name="T10262" style:parent-style-name="DefaultParagraphFont" style:family="text">
      <style:text-properties fo:letter-spacing="-0.0013in"/>
    </style:style>
    <style:style style:name="T10263" style:parent-style-name="DefaultParagraphFont" style:family="text">
      <style:text-properties fo:letter-spacing="-0.0013in"/>
    </style:style>
    <style:style style:name="T10264" style:parent-style-name="DefaultParagraphFont" style:family="text">
      <style:text-properties fo:letter-spacing="-0.0013in"/>
    </style:style>
    <style:style style:name="T10265" style:parent-style-name="DefaultParagraphFont" style:family="text">
      <style:text-properties fo:letter-spacing="-0.0013in"/>
    </style:style>
    <style:style style:name="T10266" style:parent-style-name="DefaultParagraphFont" style:family="text">
      <style:text-properties fo:letter-spacing="-0.0013in"/>
    </style:style>
    <style:style style:name="T10267" style:parent-style-name="DefaultParagraphFont" style:family="text">
      <style:text-properties fo:letter-spacing="-0.0013in"/>
    </style:style>
    <style:style style:name="T10268" style:parent-style-name="DefaultParagraphFont" style:family="text">
      <style:text-properties fo:letter-spacing="-0.0013in"/>
    </style:style>
    <style:style style:name="T10269" style:parent-style-name="DefaultParagraphFont" style:family="text">
      <style:text-properties fo:letter-spacing="-0.0013in"/>
    </style:style>
    <style:style style:name="T10270" style:parent-style-name="DefaultParagraphFont" style:family="text">
      <style:text-properties fo:letter-spacing="-0.0013in"/>
    </style:style>
    <style:style style:name="T10271" style:parent-style-name="DefaultParagraphFont" style:family="text">
      <style:text-properties fo:letter-spacing="-0.0013in"/>
    </style:style>
    <style:style style:name="T10272" style:parent-style-name="DefaultParagraphFont" style:family="text">
      <style:text-properties fo:letter-spacing="-0.0013in"/>
    </style:style>
    <style:style style:name="T10273" style:parent-style-name="DefaultParagraphFont" style:family="text">
      <style:text-properties fo:letter-spacing="-0.0013in"/>
    </style:style>
    <style:style style:name="T10274" style:parent-style-name="DefaultParagraphFont" style:family="text">
      <style:text-properties fo:letter-spacing="-0.0013in"/>
    </style:style>
    <style:style style:name="T10275" style:parent-style-name="DefaultParagraphFont" style:family="text">
      <style:text-properties fo:letter-spacing="-0.0013in"/>
    </style:style>
    <style:style style:name="T10276" style:parent-style-name="DefaultParagraphFont" style:family="text">
      <style:text-properties fo:letter-spacing="-0.0013in"/>
    </style:style>
    <style:style style:name="T10277" style:parent-style-name="DefaultParagraphFont" style:family="text">
      <style:text-properties fo:letter-spacing="-0.0013in"/>
    </style:style>
    <style:style style:name="T10278" style:parent-style-name="DefaultParagraphFont" style:family="text">
      <style:text-properties fo:letter-spacing="-0.0013in"/>
    </style:style>
    <style:style style:name="T10279" style:parent-style-name="DefaultParagraphFont" style:family="text">
      <style:text-properties fo:letter-spacing="-0.0013in"/>
    </style:style>
    <style:style style:name="T10280" style:parent-style-name="DefaultParagraphFont" style:family="text">
      <style:text-properties fo:letter-spacing="-0.0013in"/>
    </style:style>
    <style:style style:name="T10281" style:parent-style-name="DefaultParagraphFont" style:family="text">
      <style:text-properties fo:letter-spacing="-0.0013in"/>
    </style:style>
    <style:style style:name="T10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 fo:font-size="10pt" style:font-size-asian="10pt"/>
    </style:style>
    <style:style style:name="T10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6" style:parent-style-name="DefaultParagraphFont" style:family="text">
      <style:text-properties style:font-weight-complex="bold" fo:font-size="10pt" style:font-size-asian="10pt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fo:font-weight="bold" style:font-weight-asian="bold" fo:font-size="11pt" style:font-size-asian="11pt"/>
    </style:style>
    <style:style style:name="T10289" style:parent-style-name="DefaultParagraphFont" style:family="text">
      <style:text-properties style:text-position="super 60%" fo:font-size="10pt" style:font-size-asian="10pt"/>
    </style:style>
    <style:style style:name="T10290" style:parent-style-name="DefaultParagraphFont" style:family="text">
      <style:text-properties fo:font-style="italic" style:font-style-asian="italic"/>
    </style:style>
    <style:style style:name="T10291" style:parent-style-name="DefaultParagraphFont" style:family="text">
      <style:text-properties fo:font-style="italic" style:font-style-asian="italic"/>
    </style:style>
    <style:style style:name="T10292" style:parent-style-name="DefaultParagraphFont" style:family="text">
      <style:text-properties fo:font-style="italic" style:font-style-asian="italic"/>
    </style:style>
    <style:style style:name="T10293" style:parent-style-name="DefaultParagraphFont" style:family="text">
      <style:text-properties fo:font-style="italic" style:font-style-asian="italic"/>
    </style:style>
    <style:style style:name="T10294" style:parent-style-name="DefaultParagraphFont" style:family="text">
      <style:text-properties fo:color="#000000"/>
    </style:style>
    <style:style style:name="T10295" style:parent-style-name="DefaultParagraphFont" style:family="text">
      <style:text-properties fo:color="#000000"/>
    </style:style>
    <style:style style:name="T10296" style:parent-style-name="DefaultParagraphFont" style:family="text">
      <style:text-properties fo:color="#000000"/>
    </style:style>
    <style:style style:name="T10297" style:parent-style-name="DefaultParagraphFont" style:family="text">
      <style:text-properties fo:color="#000000"/>
    </style:style>
    <style:style style:name="T10298" style:parent-style-name="DefaultParagraphFont" style:family="text">
      <style:text-properties fo:color="#000000"/>
    </style:style>
    <style:style style:name="T10299" style:parent-style-name="DefaultParagraphFont" style:family="text">
      <style:text-properties fo:color="#000000"/>
    </style:style>
    <style:style style:name="T10300" style:parent-style-name="DefaultParagraphFont" style:family="text">
      <style:text-properties fo:color="#000000"/>
    </style:style>
    <style:style style:name="T10301" style:parent-style-name="DefaultParagraphFont" style:family="text">
      <style:text-properties fo:color="#000000"/>
    </style:style>
    <style:style style:name="T10302" style:parent-style-name="DefaultParagraphFont" style:family="text">
      <style:text-properties fo:color="#000000" style:text-position="super 60%" fo:font-size="10pt" style:font-size-asian="10pt"/>
    </style:style>
    <style:style style:name="T10303" style:parent-style-name="DefaultParagraphFont" style:family="text">
      <style:text-properties fo:color="#000000"/>
    </style:style>
    <style:style style:name="T10304" style:parent-style-name="DefaultParagraphFont" style:family="text">
      <style:text-properties fo:color="#000000"/>
    </style:style>
    <style:style style:name="T10305" style:parent-style-name="DefaultParagraphFont" style:family="text">
      <style:text-properties fo:color="#000000"/>
    </style:style>
    <style:style style:name="T10306" style:parent-style-name="DefaultParagraphFont" style:family="text">
      <style:text-properties fo:color="#000000"/>
    </style:style>
    <style:style style:name="T10307" style:parent-style-name="DefaultParagraphFont" style:family="text">
      <style:text-properties fo:color="#000000"/>
    </style:style>
    <style:style style:name="T10308" style:parent-style-name="DefaultParagraphFont" style:family="text">
      <style:text-properties fo:color="#000000"/>
    </style:style>
    <style:style style:name="T10309" style:parent-style-name="DefaultParagraphFont" style:family="text">
      <style:text-properties fo:color="#000000"/>
    </style:style>
    <style:style style:name="T10310" style:parent-style-name="DefaultParagraphFont" style:family="text">
      <style:text-properties fo:color="#000000"/>
    </style:style>
    <style:style style:name="T10311" style:parent-style-name="DefaultParagraphFont" style:family="text">
      <style:text-properties fo:color="#000000"/>
    </style:style>
    <style:style style:name="T10312" style:parent-style-name="DefaultParagraphFont" style:family="text">
      <style:text-properties fo:color="#000000"/>
    </style:style>
    <style:style style:name="T10313" style:parent-style-name="DefaultParagraphFont" style:family="text">
      <style:text-properties fo:color="#000000"/>
    </style:style>
    <style:style style:name="T10314" style:parent-style-name="DefaultParagraphFont" style:family="text">
      <style:text-properties fo:color="#000000"/>
    </style:style>
    <style:style style:name="T10315" style:parent-style-name="DefaultParagraphFont" style:family="text">
      <style:text-properties fo:color="#000000"/>
    </style:style>
    <style:style style:name="T10316" style:parent-style-name="DefaultParagraphFont" style:family="text">
      <style:text-properties fo:color="#000000"/>
    </style:style>
    <style:style style:name="T10317" style:parent-style-name="DefaultParagraphFont" style:family="text">
      <style:text-properties fo:color="#000000"/>
    </style:style>
    <style:style style:name="T10318" style:parent-style-name="DefaultParagraphFont" style:family="text">
      <style:text-properties fo:color="#000000"/>
    </style:style>
    <style:style style:name="T10319" style:parent-style-name="DefaultParagraphFont" style:family="text">
      <style:text-properties fo:color="#000000"/>
    </style:style>
    <style:style style:name="T10320" style:parent-style-name="DefaultParagraphFont" style:family="text">
      <style:text-properties fo:font-weight="bold" style:font-weight-asian="bold" fo:color="#000000" fo:font-size="11pt" style:font-size-asian="11pt"/>
    </style:style>
    <style:style style:name="T10321" style:parent-style-name="DefaultParagraphFont" style:family="text">
      <style:text-properties fo:color="#000000"/>
    </style:style>
    <style:style style:name="T10322" style:parent-style-name="DefaultParagraphFont" style:family="text">
      <style:text-properties fo:color="#000000" fo:font-size="10pt" style:font-size-asian="10pt"/>
    </style:style>
    <style:style style:name="T10323" style:parent-style-name="DefaultParagraphFont" style:family="text">
      <style:text-properties fo:font-style="italic" style:font-style-asian="italic" fo:color="#000000" fo:font-size="10pt" style:font-size-asian="10pt"/>
    </style:style>
    <style:style style:name="T10324" style:parent-style-name="DefaultParagraphFont" style:family="text">
      <style:text-properties fo:color="#000000" fo:font-size="10pt" style:font-size-asian="10pt"/>
    </style:style>
    <style:style style:name="T10325" style:parent-style-name="DefaultParagraphFont" style:family="text">
      <style:text-properties fo:color="#000000"/>
    </style:style>
    <style:style style:name="T10326" style:parent-style-name="DefaultParagraphFont" style:family="text">
      <style:text-properties fo:color="#000000"/>
    </style:style>
    <style:style style:name="T10327" style:parent-style-name="DefaultParagraphFont" style:family="text">
      <style:text-properties fo:color="#000000"/>
    </style:style>
    <style:style style:name="T10328" style:parent-style-name="DefaultParagraphFont" style:family="text">
      <style:text-properties fo:color="#000000"/>
    </style:style>
    <style:style style:name="T10329" style:parent-style-name="DefaultParagraphFont" style:family="text">
      <style:text-properties fo:color="#000000"/>
    </style:style>
    <style:style style:name="T10330" style:parent-style-name="DefaultParagraphFont" style:family="text">
      <style:text-properties fo:color="#000000"/>
    </style:style>
    <style:style style:name="T10331" style:parent-style-name="DefaultParagraphFont" style:family="text">
      <style:text-properties fo:color="#000000"/>
    </style:style>
    <style:style style:name="T10332" style:parent-style-name="DefaultParagraphFont" style:family="text">
      <style:text-properties fo:color="#000000"/>
    </style:style>
    <style:style style:name="T10333" style:parent-style-name="DefaultParagraphFont" style:family="text">
      <style:text-properties fo:color="#000000"/>
    </style:style>
    <style:style style:name="T10334" style:parent-style-name="DefaultParagraphFont" style:family="text">
      <style:text-properties fo:color="#000000"/>
    </style:style>
    <style:style style:name="T10335" style:parent-style-name="DefaultParagraphFont" style:family="text">
      <style:text-properties fo:color="#000000"/>
    </style:style>
    <style:style style:name="T10336" style:parent-style-name="DefaultParagraphFont" style:family="text">
      <style:text-properties fo:color="#000000"/>
    </style:style>
    <style:style style:name="T10337" style:parent-style-name="DefaultParagraphFont" style:family="text">
      <style:text-properties fo:color="#000000"/>
    </style:style>
    <style:style style:name="T10338" style:parent-style-name="DefaultParagraphFont" style:family="text">
      <style:text-properties fo:color="#000000"/>
    </style:style>
    <style:style style:name="T10339" style:parent-style-name="DefaultParagraphFont" style:family="text">
      <style:text-properties fo:color="#000000"/>
    </style:style>
    <style:style style:name="T10340" style:parent-style-name="DefaultParagraphFont" style:family="text">
      <style:text-properties fo:color="#000000"/>
    </style:style>
    <style:style style:name="T10341" style:parent-style-name="DefaultParagraphFont" style:family="text">
      <style:text-properties fo:color="#000000"/>
    </style:style>
    <style:style style:name="T10342" style:parent-style-name="DefaultParagraphFont" style:family="text">
      <style:text-properties fo:color="#000000"/>
    </style:style>
    <style:style style:name="T10343" style:parent-style-name="DefaultParagraphFont" style:family="text">
      <style:text-properties fo:color="#000000"/>
    </style:style>
    <style:style style:name="T10344" style:parent-style-name="DefaultParagraphFont" style:family="text">
      <style:text-properties fo:color="#000000"/>
    </style:style>
    <style:style style:name="T10345" style:parent-style-name="DefaultParagraphFont" style:family="text">
      <style:text-properties fo:color="#000000"/>
    </style:style>
    <style:style style:name="T10346" style:parent-style-name="DefaultParagraphFont" style:family="text">
      <style:text-properties fo:color="#000000"/>
    </style:style>
    <style:style style:name="T10347" style:parent-style-name="DefaultParagraphFont" style:family="text">
      <style:text-properties fo:color="#000000"/>
    </style:style>
    <style:style style:name="T10348" style:parent-style-name="DefaultParagraphFont" style:family="text">
      <style:text-properties fo:color="#000000"/>
    </style:style>
    <style:style style:name="T10349" style:parent-style-name="DefaultParagraphFont" style:family="text">
      <style:text-properties fo:color="#000000"/>
    </style:style>
    <style:style style:name="T10350" style:parent-style-name="DefaultParagraphFont" style:family="text">
      <style:text-properties fo:color="#000000"/>
    </style:style>
    <style:style style:name="T10351" style:parent-style-name="DefaultParagraphFont" style:family="text">
      <style:text-properties fo:color="#000000"/>
    </style:style>
    <style:style style:name="T10352" style:parent-style-name="DefaultParagraphFont" style:family="text">
      <style:text-properties fo:color="#000000"/>
    </style:style>
    <style:style style:name="T10353" style:parent-style-name="DefaultParagraphFont" style:family="text">
      <style:text-properties fo:color="#000000"/>
    </style:style>
    <style:style style:name="T10354" style:parent-style-name="DefaultParagraphFont" style:family="text">
      <style:text-properties fo:color="#000000"/>
    </style:style>
    <style:style style:name="T10355" style:parent-style-name="DefaultParagraphFont" style:family="text">
      <style:text-properties fo:color="#000000"/>
    </style:style>
    <style:style style:name="T10356" style:parent-style-name="DefaultParagraphFont" style:family="text">
      <style:text-properties fo:color="#000000"/>
    </style:style>
    <style:style style:name="T10357" style:parent-style-name="DefaultParagraphFont" style:family="text">
      <style:text-properties fo:color="#000000"/>
    </style:style>
    <style:style style:name="T10358" style:parent-style-name="DefaultParagraphFont" style:family="text">
      <style:text-properties fo:color="#000000"/>
    </style:style>
    <style:style style:name="T10359" style:parent-style-name="DefaultParagraphFont" style:family="text">
      <style:text-properties fo:color="#000000"/>
    </style:style>
    <style:style style:name="T10360" style:parent-style-name="DefaultParagraphFont" style:family="text">
      <style:text-properties fo:color="#000000"/>
    </style:style>
    <style:style style:name="T10361" style:parent-style-name="DefaultParagraphFont" style:family="text">
      <style:text-properties fo:color="#000000"/>
    </style:style>
    <style:style style:name="T10362" style:parent-style-name="DefaultParagraphFont" style:family="text">
      <style:text-properties fo:color="#000000"/>
    </style:style>
    <style:style style:name="T10363" style:parent-style-name="DefaultParagraphFont" style:family="text">
      <style:text-properties fo:color="#000000"/>
    </style:style>
    <style:style style:name="T10364" style:parent-style-name="DefaultParagraphFont" style:family="text">
      <style:text-properties fo:color="#000000"/>
    </style:style>
    <style:style style:name="T10365" style:parent-style-name="DefaultParagraphFont" style:family="text">
      <style:text-properties fo:color="#000000"/>
    </style:style>
    <style:style style:name="T10366" style:parent-style-name="DefaultParagraphFont" style:family="text">
      <style:text-properties fo:color="#000000"/>
    </style:style>
    <style:style style:name="T10367" style:parent-style-name="DefaultParagraphFont" style:family="text">
      <style:text-properties fo:color="#000000"/>
    </style:style>
    <style:style style:name="T10368" style:parent-style-name="DefaultParagraphFont" style:family="text">
      <style:text-properties fo:color="#000000"/>
    </style:style>
    <style:style style:name="T10369" style:parent-style-name="DefaultParagraphFont" style:family="text">
      <style:text-properties fo:color="#000000"/>
    </style:style>
    <style:style style:name="T10370" style:parent-style-name="DefaultParagraphFont" style:family="text">
      <style:text-properties fo:color="#000000"/>
    </style:style>
    <style:style style:name="T10371" style:parent-style-name="DefaultParagraphFont" style:family="text">
      <style:text-properties fo:color="#000000"/>
    </style:style>
    <style:style style:name="T10372" style:parent-style-name="DefaultParagraphFont" style:family="text">
      <style:text-properties fo:color="#000000"/>
    </style:style>
    <style:style style:name="T10373" style:parent-style-name="DefaultParagraphFont" style:family="text">
      <style:text-properties fo:color="#000000"/>
    </style:style>
    <style:style style:name="T10374" style:parent-style-name="DefaultParagraphFont" style:family="text">
      <style:text-properties fo:color="#000000"/>
    </style:style>
    <style:style style:name="T10375" style:parent-style-name="DefaultParagraphFont" style:family="text">
      <style:text-properties fo:color="#000000"/>
    </style:style>
    <style:style style:name="T10376" style:parent-style-name="DefaultParagraphFont" style:family="text">
      <style:text-properties fo:color="#000000"/>
    </style:style>
    <style:style style:name="T10377" style:parent-style-name="DefaultParagraphFont" style:family="text">
      <style:text-properties fo:color="#000000"/>
    </style:style>
    <style:style style:name="T10378" style:parent-style-name="DefaultParagraphFont" style:family="text">
      <style:text-properties fo:color="#000000"/>
    </style:style>
    <style:style style:name="T10379" style:parent-style-name="DefaultParagraphFont" style:family="text">
      <style:text-properties fo:color="#000000"/>
    </style:style>
    <style:style style:name="T10380" style:parent-style-name="DefaultParagraphFont" style:family="text">
      <style:text-properties fo:color="#000000"/>
    </style:style>
    <style:style style:name="T10381" style:parent-style-name="DefaultParagraphFont" style:family="text">
      <style:text-properties fo:color="#000000"/>
    </style:style>
    <style:style style:name="T10382" style:parent-style-name="DefaultParagraphFont" style:family="text">
      <style:text-properties fo:color="#000000"/>
    </style:style>
    <style:style style:name="T10383" style:parent-style-name="DefaultParagraphFont" style:family="text">
      <style:text-properties fo:color="#000000"/>
    </style:style>
    <style:style style:name="T10384" style:parent-style-name="DefaultParagraphFont" style:family="text">
      <style:text-properties fo:color="#000000"/>
    </style:style>
    <style:style style:name="T10385" style:parent-style-name="DefaultParagraphFont" style:family="text">
      <style:text-properties fo:color="#000000"/>
    </style:style>
    <style:style style:name="T10386" style:parent-style-name="DefaultParagraphFont" style:family="text">
      <style:text-properties fo:color="#000000"/>
    </style:style>
    <style:style style:name="T10387" style:parent-style-name="DefaultParagraphFont" style:family="text">
      <style:text-properties fo:color="#000000"/>
    </style:style>
    <style:style style:name="T10388" style:parent-style-name="DefaultParagraphFont" style:family="text">
      <style:text-properties fo:color="#000000"/>
    </style:style>
    <style:style style:name="T10389" style:parent-style-name="DefaultParagraphFont" style:family="text">
      <style:text-properties fo:color="#000000"/>
    </style:style>
    <style:style style:name="T10390" style:parent-style-name="DefaultParagraphFont" style:family="text">
      <style:text-properties fo:color="#000000"/>
    </style:style>
    <style:style style:name="T10391" style:parent-style-name="DefaultParagraphFont" style:family="text">
      <style:text-properties fo:color="#000000"/>
    </style:style>
    <style:style style:name="T10392" style:parent-style-name="DefaultParagraphFont" style:family="text">
      <style:text-properties fo:color="#000000"/>
    </style:style>
    <style:style style:name="T10393" style:parent-style-name="DefaultParagraphFont" style:family="text">
      <style:text-properties fo:color="#000000"/>
    </style:style>
    <style:style style:name="T10394" style:parent-style-name="DefaultParagraphFont" style:family="text">
      <style:text-properties fo:color="#000000"/>
    </style:style>
    <style:style style:name="T10395" style:parent-style-name="DefaultParagraphFont" style:family="text">
      <style:text-properties fo:color="#000000"/>
    </style:style>
    <style:style style:name="T10396" style:parent-style-name="DefaultParagraphFont" style:family="text">
      <style:text-properties fo:color="#000000"/>
    </style:style>
    <style:style style:name="T10397" style:parent-style-name="DefaultParagraphFont" style:family="text">
      <style:text-properties fo:color="#000000"/>
    </style:style>
    <style:style style:name="T10398" style:parent-style-name="DefaultParagraphFont" style:family="text">
      <style:text-properties fo:color="#000000"/>
    </style:style>
    <style:style style:name="T10399" style:parent-style-name="DefaultParagraphFont" style:family="text">
      <style:text-properties fo:color="#000000"/>
    </style:style>
    <style:style style:name="T10400" style:parent-style-name="DefaultParagraphFont" style:family="text">
      <style:text-properties fo:color="#000000"/>
    </style:style>
    <style:style style:name="T10401" style:parent-style-name="DefaultParagraphFont" style:family="text">
      <style:text-properties fo:color="#000000"/>
    </style:style>
    <style:style style:name="T10402" style:parent-style-name="DefaultParagraphFont" style:family="text">
      <style:text-properties fo:color="#000000"/>
    </style:style>
    <style:style style:name="T10403" style:parent-style-name="DefaultParagraphFont" style:family="text">
      <style:text-properties fo:color="#000000"/>
    </style:style>
    <style:style style:name="T10404" style:parent-style-name="DefaultParagraphFont" style:family="text">
      <style:text-properties fo:color="#000000"/>
    </style:style>
    <style:style style:name="T10405" style:parent-style-name="DefaultParagraphFont" style:family="text">
      <style:text-properties fo:color="#000000"/>
    </style:style>
    <style:style style:name="T10406" style:parent-style-name="DefaultParagraphFont" style:family="text">
      <style:text-properties fo:color="#000000"/>
    </style:style>
    <style:style style:name="T10407" style:parent-style-name="DefaultParagraphFont" style:family="text">
      <style:text-properties fo:color="#000000"/>
    </style:style>
    <style:style style:name="T10408" style:parent-style-name="DefaultParagraphFont" style:family="text">
      <style:text-properties fo:color="#000000"/>
    </style:style>
    <style:style style:name="T10409" style:parent-style-name="DefaultParagraphFont" style:family="text">
      <style:text-properties fo:color="#000000"/>
    </style:style>
    <style:style style:name="T10410" style:parent-style-name="DefaultParagraphFont" style:family="text">
      <style:text-properties fo:color="#000000"/>
    </style:style>
    <style:style style:name="T10411" style:parent-style-name="DefaultParagraphFont" style:family="text">
      <style:text-properties fo:color="#000000"/>
    </style:style>
    <style:style style:name="T10412" style:parent-style-name="DefaultParagraphFont" style:family="text">
      <style:text-properties fo:color="#000000"/>
    </style:style>
    <style:style style:name="T10413" style:parent-style-name="DefaultParagraphFont" style:family="text">
      <style:text-properties fo:color="#000000"/>
    </style:style>
    <style:style style:name="T10414" style:parent-style-name="DefaultParagraphFont" style:family="text">
      <style:text-properties fo:color="#000000"/>
    </style:style>
    <style:style style:name="T10415" style:parent-style-name="DefaultParagraphFont" style:family="text">
      <style:text-properties fo:color="#000000"/>
    </style:style>
    <style:style style:name="T10416" style:parent-style-name="DefaultParagraphFont" style:family="text">
      <style:text-properties fo:color="#000000"/>
    </style:style>
    <style:style style:name="T10417" style:parent-style-name="DefaultParagraphFont" style:family="text">
      <style:text-properties fo:color="#000000"/>
    </style:style>
    <style:style style:name="T10418" style:parent-style-name="DefaultParagraphFont" style:family="text">
      <style:text-properties fo:color="#000000"/>
    </style:style>
    <style:style style:name="T10419" style:parent-style-name="DefaultParagraphFont" style:family="text">
      <style:text-properties fo:color="#000000"/>
    </style:style>
    <style:style style:name="T10420" style:parent-style-name="DefaultParagraphFont" style:family="text">
      <style:text-properties fo:color="#000000"/>
    </style:style>
    <style:style style:name="T10421" style:parent-style-name="DefaultParagraphFont" style:family="text">
      <style:text-properties fo:color="#000000"/>
    </style:style>
    <style:style style:name="T10422" style:parent-style-name="DefaultParagraphFont" style:family="text">
      <style:text-properties fo:color="#000000"/>
    </style:style>
    <style:style style:name="T10423" style:parent-style-name="DefaultParagraphFont" style:family="text">
      <style:text-properties fo:color="#000000"/>
    </style:style>
    <style:style style:name="T10424" style:parent-style-name="DefaultParagraphFont" style:family="text">
      <style:text-properties fo:color="#000000"/>
    </style:style>
    <style:style style:name="T10425" style:parent-style-name="DefaultParagraphFont" style:family="text">
      <style:text-properties fo:color="#000000"/>
    </style:style>
    <style:style style:name="T10426" style:parent-style-name="DefaultParagraphFont" style:family="text">
      <style:text-properties fo:color="#000000"/>
    </style:style>
    <style:style style:name="T10427" style:parent-style-name="DefaultParagraphFont" style:family="text">
      <style:text-properties fo:color="#000000"/>
    </style:style>
    <style:style style:name="T10428" style:parent-style-name="DefaultParagraphFont" style:family="text">
      <style:text-properties fo:color="#000000"/>
    </style:style>
    <style:style style:name="T10429" style:parent-style-name="DefaultParagraphFont" style:family="text">
      <style:text-properties fo:color="#000000"/>
    </style:style>
    <style:style style:name="T10430" style:parent-style-name="DefaultParagraphFont" style:family="text">
      <style:text-properties fo:color="#000000"/>
    </style:style>
    <style:style style:name="T10431" style:parent-style-name="DefaultParagraphFont" style:family="text">
      <style:text-properties fo:color="#000000"/>
    </style:style>
    <style:style style:name="T10432" style:parent-style-name="DefaultParagraphFont" style:family="text">
      <style:text-properties fo:color="#000000"/>
    </style:style>
    <style:style style:name="T10433" style:parent-style-name="DefaultParagraphFont" style:family="text">
      <style:text-properties fo:color="#000000"/>
    </style:style>
    <style:style style:name="T10434" style:parent-style-name="DefaultParagraphFont" style:family="text">
      <style:text-properties fo:color="#000000"/>
    </style:style>
    <style:style style:name="T10435" style:parent-style-name="DefaultParagraphFont" style:family="text">
      <style:text-properties fo:color="#000000"/>
    </style:style>
    <style:style style:name="T10436" style:parent-style-name="DefaultParagraphFont" style:family="text">
      <style:text-properties fo:color="#000000"/>
    </style:style>
    <style:style style:name="T10437" style:parent-style-name="DefaultParagraphFont" style:family="text">
      <style:text-properties fo:color="#000000"/>
    </style:style>
    <style:style style:name="T10438" style:parent-style-name="DefaultParagraphFont" style:family="text">
      <style:text-properties fo:color="#000000"/>
    </style:style>
    <style:style style:name="T10439" style:parent-style-name="DefaultParagraphFont" style:family="text">
      <style:text-properties fo:color="#000000"/>
    </style:style>
    <style:style style:name="T10440" style:parent-style-name="DefaultParagraphFont" style:family="text">
      <style:text-properties fo:color="#000000"/>
    </style:style>
    <style:style style:name="T10441" style:parent-style-name="DefaultParagraphFont" style:family="text">
      <style:text-properties fo:color="#000000"/>
    </style:style>
    <style:style style:name="T10442" style:parent-style-name="DefaultParagraphFont" style:family="text">
      <style:text-properties fo:color="#000000"/>
    </style:style>
    <style:style style:name="T10443" style:parent-style-name="DefaultParagraphFont" style:family="text">
      <style:text-properties fo:color="#000000"/>
    </style:style>
    <style:style style:name="T10444" style:parent-style-name="DefaultParagraphFont" style:family="text">
      <style:text-properties fo:color="#000000"/>
    </style:style>
    <style:style style:name="P10445" style:parent-style-name="Roman" style:family="paragraph">
      <style:text-properties fo:color="#000000"/>
    </style:style>
    <style:style style:name="P10446" style:parent-style-name="Roman" style:family="paragraph">
      <style:text-properties fo:color="#000000"/>
    </style:style>
    <style:style style:name="T10447" style:parent-style-name="DefaultParagraphFont" style:family="text">
      <style:text-properties fo:font-weight="bold" style:font-weight-asian="bold" fo:color="#000000" fo:font-size="11pt" style:font-size-asian="11pt"/>
    </style:style>
    <style:style style:name="T10448" style:parent-style-name="DefaultParagraphFont" style:family="text">
      <style:text-properties fo:color="#000000"/>
    </style:style>
    <style:style style:name="T10449" style:parent-style-name="DefaultParagraphFont" style:family="text">
      <style:text-properties fo:color="#000000"/>
    </style:style>
    <style:style style:name="T10450" style:parent-style-name="DefaultParagraphFont" style:family="text">
      <style:text-properties fo:color="#000000"/>
    </style:style>
    <style:style style:name="T10451" style:parent-style-name="DefaultParagraphFont" style:family="text">
      <style:text-properties fo:color="#000000"/>
    </style:style>
    <style:style style:name="T10452" style:parent-style-name="DefaultParagraphFont" style:family="text">
      <style:text-properties fo:color="#000000"/>
    </style:style>
    <style:style style:name="T10453" style:parent-style-name="DefaultParagraphFont" style:family="text">
      <style:text-properties fo:color="#000000"/>
    </style:style>
    <style:style style:name="T10454" style:parent-style-name="DefaultParagraphFont" style:family="text">
      <style:text-properties fo:color="#000000"/>
    </style:style>
    <style:style style:name="T10455" style:parent-style-name="DefaultParagraphFont" style:family="text">
      <style:text-properties fo:color="#000000"/>
    </style:style>
    <style:style style:name="T10456" style:parent-style-name="DefaultParagraphFont" style:family="text">
      <style:text-properties fo:color="#000000"/>
    </style:style>
    <style:style style:name="T10457" style:parent-style-name="DefaultParagraphFont" style:family="text">
      <style:text-properties fo:color="#000000"/>
    </style:style>
    <style:style style:name="T10458" style:parent-style-name="DefaultParagraphFont" style:family="text">
      <style:text-properties fo:color="#000000"/>
    </style:style>
    <style:style style:name="T10459" style:parent-style-name="DefaultParagraphFont" style:family="text">
      <style:text-properties fo:color="#000000"/>
    </style:style>
    <style:style style:name="T10460" style:parent-style-name="DefaultParagraphFont" style:family="text">
      <style:text-properties fo:color="#000000"/>
    </style:style>
    <style:style style:name="T10461" style:parent-style-name="DefaultParagraphFont" style:family="text">
      <style:text-properties fo:color="#000000"/>
    </style:style>
    <style:style style:name="T10462" style:parent-style-name="DefaultParagraphFont" style:family="text">
      <style:text-properties fo:color="#000000"/>
    </style:style>
    <style:style style:name="T10463" style:parent-style-name="DefaultParagraphFont" style:family="text">
      <style:text-properties fo:color="#000000"/>
    </style:style>
    <style:style style:name="T10464" style:parent-style-name="DefaultParagraphFont" style:family="text">
      <style:text-properties fo:color="#000000"/>
    </style:style>
    <style:style style:name="T10465" style:parent-style-name="DefaultParagraphFont" style:family="text">
      <style:text-properties fo:color="#000000"/>
    </style:style>
    <style:style style:name="T10466" style:parent-style-name="DefaultParagraphFont" style:family="text">
      <style:text-properties fo:color="#000000"/>
    </style:style>
    <style:style style:name="T10467" style:parent-style-name="DefaultParagraphFont" style:family="text">
      <style:text-properties fo:color="#000000"/>
    </style:style>
    <style:style style:name="T10468" style:parent-style-name="DefaultParagraphFont" style:family="text">
      <style:text-properties fo:color="#000000"/>
    </style:style>
    <style:style style:name="T10469" style:parent-style-name="DefaultParagraphFont" style:family="text">
      <style:text-properties fo:color="#000000"/>
    </style:style>
    <style:style style:name="T10470" style:parent-style-name="DefaultParagraphFont" style:family="text">
      <style:text-properties fo:color="#000000"/>
    </style:style>
    <style:style style:name="T10471" style:parent-style-name="DefaultParagraphFont" style:family="text">
      <style:text-properties fo:font-style="italic" style:font-style-asian="italic" fo:color="#000000"/>
    </style:style>
    <style:style style:name="T10472" style:parent-style-name="DefaultParagraphFont" style:family="text">
      <style:text-properties fo:font-style="italic" style:font-style-asian="italic" fo:color="#000000"/>
    </style:style>
    <style:style style:name="T10473" style:parent-style-name="DefaultParagraphFont" style:family="text">
      <style:text-properties fo:font-style="italic" style:font-style-asian="italic" fo:color="#000000"/>
    </style:style>
    <style:style style:name="T10474" style:parent-style-name="DefaultParagraphFont" style:family="text">
      <style:text-properties fo:font-style="italic" style:font-style-asian="italic" fo:color="#000000"/>
    </style:style>
    <style:style style:name="T10475" style:parent-style-name="DefaultParagraphFont" style:family="text">
      <style:text-properties fo:color="#000000"/>
    </style:style>
    <style:style style:name="T10476" style:parent-style-name="DefaultParagraphFont" style:family="text">
      <style:text-properties fo:color="#000000"/>
    </style:style>
    <style:style style:name="T10477" style:parent-style-name="DefaultParagraphFont" style:family="text">
      <style:text-properties fo:color="#000000"/>
    </style:style>
    <style:style style:name="T10478" style:parent-style-name="DefaultParagraphFont" style:family="text">
      <style:text-properties fo:color="#000000"/>
    </style:style>
    <style:style style:name="T10479" style:parent-style-name="DefaultParagraphFont" style:family="text">
      <style:text-properties fo:color="#000000"/>
    </style:style>
    <style:style style:name="T10480" style:parent-style-name="DefaultParagraphFont" style:family="text">
      <style:text-properties fo:color="#000000"/>
    </style:style>
    <style:style style:name="T10481" style:parent-style-name="DefaultParagraphFont" style:family="text">
      <style:text-properties fo:color="#000000"/>
    </style:style>
    <style:style style:name="T10482" style:parent-style-name="DefaultParagraphFont" style:family="text">
      <style:text-properties fo:color="#000000"/>
    </style:style>
    <style:style style:name="T10483" style:parent-style-name="DefaultParagraphFont" style:family="text">
      <style:text-properties fo:color="#000000"/>
    </style:style>
    <style:style style:name="T10484" style:parent-style-name="DefaultParagraphFont" style:family="text">
      <style:text-properties style:text-position="super 60%" fo:font-size="10pt" style:font-size-asian="10pt"/>
    </style:style>
    <style:style style:name="T10485" style:parent-style-name="DefaultParagraphFont" style:family="text">
      <style:text-properties style:text-position="super 60%" fo:font-size="10pt" style:font-size-asian="10pt"/>
    </style:style>
    <style:style style:name="T10486" style:parent-style-name="DefaultParagraphFont" style:family="text">
      <style:text-properties fo:color="#000000"/>
    </style:style>
    <style:style style:name="T10487" style:parent-style-name="DefaultParagraphFont" style:family="text">
      <style:text-properties fo:font-style="italic" style:font-style-asian="italic" fo:color="#000000"/>
    </style:style>
    <style:style style:name="T10488" style:parent-style-name="DefaultParagraphFont" style:family="text">
      <style:text-properties fo:font-style="italic" style:font-style-asian="italic" fo:color="#000000"/>
    </style:style>
    <style:style style:name="T10489" style:parent-style-name="DefaultParagraphFont" style:family="text">
      <style:text-properties fo:font-style="italic" style:font-style-asian="italic" fo:color="#000000"/>
    </style:style>
    <style:style style:name="T10490" style:parent-style-name="DefaultParagraphFont" style:family="text">
      <style:text-properties fo:font-style="italic" style:font-style-asian="italic" fo:color="#000000"/>
    </style:style>
    <style:style style:name="T10491" style:parent-style-name="DefaultParagraphFont" style:family="text">
      <style:text-properties fo:color="#000000"/>
    </style:style>
    <style:style style:name="T10492" style:parent-style-name="DefaultParagraphFont" style:family="text">
      <style:text-properties style:text-position="super 60%" fo:font-size="10pt" style:font-size-asian="10pt"/>
    </style:style>
    <style:style style:name="T10493" style:parent-style-name="DefaultParagraphFont" style:family="text">
      <style:text-properties style:text-position="super 60%" fo:font-size="10pt" style:font-size-asian="10pt"/>
    </style:style>
    <style:style style:name="T10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 fo:font-size="10pt" style:font-size-asian="10pt"/>
    </style:style>
    <style:style style:name="T10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98" style:parent-style-name="DefaultParagraphFont" style:family="text">
      <style:text-properties style:font-weight-complex="bold" fo:font-size="10pt" style:font-size-asian="10pt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fo:font-weight="bold" style:font-weight-asian="bold" fo:font-size="11pt" style:font-size-asian="11pt"/>
    </style:style>
    <style:style style:name="T10501" style:parent-style-name="DefaultParagraphFont" style:family="text">
      <style:text-properties fo:font-weight="bold" style:font-weight-asian="bold" fo:font-size="11pt" style:font-size-asian="11pt"/>
    </style:style>
    <style:style style:name="T10502" style:parent-style-name="DefaultParagraphFont" style:family="text">
      <style:text-properties fo:font-size="10pt" style:font-size-asian="10pt"/>
    </style:style>
    <style:style style:name="T10503" style:parent-style-name="DefaultParagraphFont" style:family="text">
      <style:text-properties fo:font-style="italic" style:font-style-asian="italic" fo:font-size="10pt" style:font-size-asian="10pt"/>
    </style:style>
    <style:style style:name="T10504" style:parent-style-name="DefaultParagraphFont" style:family="text">
      <style:text-properties fo:font-size="10pt" style:font-size-asian="10pt"/>
    </style:style>
    <style:style style:name="T10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 fo:font-size="10pt" style:font-size-asian="10pt"/>
    </style:style>
    <style:style style:name="T10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09" style:parent-style-name="DefaultParagraphFont" style:family="text">
      <style:text-properties style:font-weight-complex="bold" fo:font-size="10pt" style:font-size-asian="10pt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fo:font-weight="bold" style:font-weight-asian="bold" fo:font-size="11pt" style:font-size-asian="11pt"/>
    </style:style>
    <style:style style:name="T10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 fo:font-size="10pt" style:font-size-asian="10pt"/>
    </style:style>
    <style:style style:name="T10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6" style:parent-style-name="DefaultParagraphFont" style:family="text">
      <style:text-properties style:font-weight-complex="bold" fo:font-size="10pt" style:font-size-asian="10pt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fo:font-weight="bold" style:font-weight-asian="bold" fo:font-size="11pt" style:font-size-asian="11pt"/>
    </style:style>
    <style:style style:name="T10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 fo:font-size="10pt" style:font-size-asian="10pt"/>
    </style:style>
    <style:style style:name="T10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3" style:parent-style-name="DefaultParagraphFont" style:family="text">
      <style:text-properties style:font-weight-complex="bold" fo:font-size="10pt" style:font-size-asian="10pt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26" style:parent-style-name="DefaultParagraphFont" style:family="text">
      <style:text-properties style:font-weight-complex="bold" style:font-size-complex="12pt"/>
    </style:style>
    <style:style style:name="T10527" style:parent-style-name="DefaultParagraphFont" style:family="text">
      <style:text-properties style:font-weight-complex="bold" fo:font-size="10pt" style:font-size-asian="10pt" style:font-size-complex="12pt"/>
    </style:style>
    <style:style style:name="T105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29" style:parent-style-name="DefaultParagraphFont" style:family="text">
      <style:text-properties style:font-weight-complex="bold" fo:font-size="10pt" style:font-size-asian="10pt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fo:font-weight="bold" style:font-weight-asian="bold" fo:font-size="11pt" style:font-size-asian="11pt"/>
    </style:style>
    <style:style style:name="T10532" style:parent-style-name="DefaultParagraphFont" style:family="text">
      <style:text-properties fo:letter-spacing="-0.0027in"/>
    </style:style>
    <style:style style:name="T10533" style:parent-style-name="DefaultParagraphFont" style:family="text">
      <style:text-properties fo:letter-spacing="-0.0027in"/>
    </style:style>
    <style:style style:name="T10534" style:parent-style-name="DefaultParagraphFont" style:family="text">
      <style:text-properties fo:letter-spacing="-0.0027in"/>
    </style:style>
    <style:style style:name="T10535" style:parent-style-name="DefaultParagraphFont" style:family="text">
      <style:text-properties fo:letter-spacing="-0.0027in"/>
    </style:style>
    <style:style style:name="T10536" style:parent-style-name="DefaultParagraphFont" style:family="text">
      <style:text-properties fo:letter-spacing="-0.0027in"/>
    </style:style>
    <style:style style:name="T10537" style:parent-style-name="DefaultParagraphFont" style:family="text">
      <style:text-properties fo:letter-spacing="-0.0027in"/>
    </style:style>
    <style:style style:name="T10538" style:parent-style-name="DefaultParagraphFont" style:family="text">
      <style:text-properties fo:letter-spacing="-0.0027in"/>
    </style:style>
    <style:style style:name="T10539" style:parent-style-name="DefaultParagraphFont" style:family="text">
      <style:text-properties fo:letter-spacing="-0.0027in"/>
    </style:style>
    <style:style style:name="T10540" style:parent-style-name="DefaultParagraphFont" style:family="text">
      <style:text-properties fo:letter-spacing="-0.0027in"/>
    </style:style>
    <style:style style:name="T10541" style:parent-style-name="DefaultParagraphFont" style:family="text">
      <style:text-properties fo:letter-spacing="-0.0027in"/>
    </style:style>
    <style:style style:name="T10542" style:parent-style-name="DefaultParagraphFont" style:family="text">
      <style:text-properties fo:letter-spacing="-0.0027in"/>
    </style:style>
    <style:style style:name="T10543" style:parent-style-name="DefaultParagraphFont" style:family="text">
      <style:text-properties fo:letter-spacing="-0.0027in"/>
    </style:style>
    <style:style style:name="T10544" style:parent-style-name="DefaultParagraphFont" style:family="text">
      <style:text-properties fo:letter-spacing="-0.0013in"/>
    </style:style>
    <style:style style:name="T10545" style:parent-style-name="DefaultParagraphFont" style:family="text">
      <style:text-properties fo:letter-spacing="-0.0013in"/>
    </style:style>
    <style:style style:name="T10546" style:parent-style-name="DefaultParagraphFont" style:family="text">
      <style:text-properties fo:letter-spacing="-0.0013in"/>
    </style:style>
    <style:style style:name="T10547" style:parent-style-name="DefaultParagraphFont" style:family="text">
      <style:text-properties fo:letter-spacing="-0.0013in"/>
    </style:style>
    <style:style style:name="T10548" style:parent-style-name="DefaultParagraphFont" style:family="text">
      <style:text-properties fo:letter-spacing="-0.0013in"/>
    </style:style>
    <style:style style:name="T10549" style:parent-style-name="DefaultParagraphFont" style:family="text">
      <style:text-properties fo:letter-spacing="-0.0013in"/>
    </style:style>
    <style:style style:name="T10550" style:parent-style-name="DefaultParagraphFont" style:family="text">
      <style:text-properties fo:letter-spacing="-0.0013in"/>
    </style:style>
    <style:style style:name="T10551" style:parent-style-name="DefaultParagraphFont" style:family="text">
      <style:text-properties fo:letter-spacing="-0.0013in"/>
    </style:style>
    <style:style style:name="T10552" style:parent-style-name="DefaultParagraphFont" style:family="text">
      <style:text-properties fo:letter-spacing="-0.0013in"/>
    </style:style>
    <style:style style:name="T10553" style:parent-style-name="DefaultParagraphFont" style:family="text">
      <style:text-properties fo:letter-spacing="-0.0013in"/>
    </style:style>
    <style:style style:name="T10554" style:parent-style-name="DefaultParagraphFont" style:family="text">
      <style:text-properties fo:letter-spacing="-0.0013in"/>
    </style:style>
    <style:style style:name="T10555" style:parent-style-name="DefaultParagraphFont" style:family="text">
      <style:text-properties fo:letter-spacing="-0.0013in"/>
    </style:style>
    <style:style style:name="T10556" style:parent-style-name="DefaultParagraphFont" style:family="text">
      <style:text-properties fo:letter-spacing="-0.0013in"/>
    </style:style>
    <style:style style:name="T10557" style:parent-style-name="DefaultParagraphFont" style:family="text">
      <style:text-properties fo:letter-spacing="-0.0013in"/>
    </style:style>
    <style:style style:name="T10558" style:parent-style-name="DefaultParagraphFont" style:family="text">
      <style:text-properties fo:letter-spacing="-0.0013in"/>
    </style:style>
    <style:style style:name="T10559" style:parent-style-name="DefaultParagraphFont" style:family="text">
      <style:text-properties fo:letter-spacing="-0.0013in"/>
    </style:style>
    <style:style style:name="T10560" style:parent-style-name="DefaultParagraphFont" style:family="text">
      <style:text-properties fo:letter-spacing="-0.0013in"/>
    </style:style>
    <style:style style:name="T10561" style:parent-style-name="DefaultParagraphFont" style:family="text">
      <style:text-properties fo:font-style="italic" style:font-style-asian="italic" fo:letter-spacing="-0.0013in"/>
    </style:style>
    <style:style style:name="T10562" style:parent-style-name="DefaultParagraphFont" style:family="text">
      <style:text-properties fo:font-style="italic" style:font-style-asian="italic" fo:letter-spacing="-0.0013in"/>
    </style:style>
    <style:style style:name="T10563" style:parent-style-name="DefaultParagraphFont" style:family="text">
      <style:text-properties fo:font-style="italic" style:font-style-asian="italic" fo:letter-spacing="-0.0013in"/>
    </style:style>
    <style:style style:name="T10564" style:parent-style-name="DefaultParagraphFont" style:family="text">
      <style:text-properties fo:font-style="italic" style:font-style-asian="italic" fo:letter-spacing="-0.0013in"/>
    </style:style>
    <style:style style:name="T10565" style:parent-style-name="DefaultParagraphFont" style:family="text">
      <style:text-properties fo:letter-spacing="-0.0013in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fo:font-size="10pt" style:font-size-asian="10pt" style:font-size-complex="12pt"/>
    </style:style>
    <style:style style:name="T106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03" style:parent-style-name="DefaultParagraphFont" style:family="text">
      <style:text-properties style:font-weight-complex="bold" fo:font-size="10pt" style:font-size-asian="10pt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fo:font-weight="bold" style:font-weight-asian="bold" fo:font-size="11pt" style:font-size-asian="11pt"/>
    </style:style>
    <style:style style:name="T10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fo:font-size="10pt" style:font-size-asian="10pt" style:font-size-complex="12pt"/>
    </style:style>
    <style:style style:name="T106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10" style:parent-style-name="DefaultParagraphFont" style:family="text">
      <style:text-properties fo:font-size="10pt" style:font-size-asian="10pt"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fo:font-size="10pt" style:font-size-asian="10pt" style:font-size-complex="12pt"/>
    </style:style>
    <style:style style:name="T106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16" style:parent-style-name="DefaultParagraphFont" style:family="text">
      <style:text-properties style:font-weight-complex="bold" fo:font-size="10pt" style:font-size-asian="10pt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P10631" style:parent-style-name="Roman" style:family="paragraph">
      <style:text-properties style:font-weight-complex="bold" style:font-size-complex="12pt"/>
    </style:style>
    <style:style style:name="P10632" style:parent-style-name="Roman" style:family="paragraph">
      <style:text-properties style:font-weight-complex="bold" style:font-size-complex="12pt"/>
    </style:style>
    <style:style style:name="P10633" style:parent-style-name="Roman" style:family="paragraph">
      <style:text-properties style:font-weight-complex="bold" style:font-size-complex="12pt"/>
    </style:style>
    <style:style style:name="P10634" style:parent-style-name="Roman" style:family="paragraph">
      <style:text-properties style:font-weight-complex="bold" style:font-size-complex="12pt"/>
    </style:style>
    <style:style style:name="P10635" style:parent-style-name="Roman" style:family="paragraph">
      <style:text-properties style:font-weight-complex="bold" style:font-size-complex="12pt"/>
    </style:style>
    <style:style style:name="T10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P10724" style:parent-style-name="Roman" style:family="paragraph">
      <style:text-properties style:font-weight-complex="bold" style:font-size-complex="12pt"/>
    </style:style>
    <style:style style:name="T107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fo:font-size="10pt" style:font-size-asian="10pt" style:font-size-complex="12pt"/>
    </style:style>
    <style:style style:name="T107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49" style:parent-style-name="DefaultParagraphFont" style:family="text">
      <style:text-properties style:font-weight-complex="bold" fo:font-size="10pt" style:font-size-asian="10pt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fo:font-size="10pt" style:font-size-asian="10pt" style:font-size-complex="12pt"/>
    </style:style>
    <style:style style:name="T10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19" style:parent-style-name="DefaultParagraphFont" style:family="text">
      <style:text-properties style:font-weight-complex="bold" fo:font-size="10pt" style:font-size-asian="10pt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fo:font-size="10pt" style:font-size-asian="10pt" style:font-size-complex="12pt"/>
    </style:style>
    <style:style style:name="T109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03" style:parent-style-name="DefaultParagraphFont" style:family="text">
      <style:text-properties style:font-weight-complex="bold" fo:font-size="10pt" style:font-size-asian="10pt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P10988" style:parent-style-name="Roman" style:family="paragraph">
      <style:text-properties style:font-weight-complex="bold" style:font-size-complex="12pt"/>
    </style:style>
    <style:style style:name="P10989" style:parent-style-name="Roman" style:family="paragraph">
      <style:text-properties style:font-weight-complex="bold" style:font-size-complex="12pt"/>
    </style:style>
    <style:style style:name="T10990" style:parent-style-name="DefaultParagraphFont" style:family="text">
      <style:text-properties fo:font-style="italic" style:font-style-asian="italic"/>
    </style:style>
    <style:style style:name="T10991" style:parent-style-name="DefaultParagraphFont" style:family="text">
      <style:text-properties fo:font-style="italic" style:font-style-asian="italic"/>
    </style:style>
    <style:style style:name="T10992" style:parent-style-name="DefaultParagraphFont" style:family="text">
      <style:text-properties fo:font-style="italic" style:font-style-asian="italic"/>
    </style:style>
    <style:style style:name="T10993" style:parent-style-name="DefaultParagraphFont" style:family="text">
      <style:text-properties fo:font-style="italic" style:font-style-asian="italic"/>
    </style:style>
    <style:style style:name="P10994" style:parent-style-name="Roman" style:family="paragraph">
      <style:text-properties style:font-weight-complex="bold" style:font-size-complex="12pt"/>
    </style:style>
    <style:style style:name="P10995" style:parent-style-name="Roman" style:family="paragraph">
      <style:text-properties style:font-weight-complex="bold" style:font-size-complex="12pt"/>
    </style:style>
    <style:style style:name="T109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fo:font-size="10pt" style:font-size-asian="10pt" style:font-size-complex="12pt"/>
    </style:style>
    <style:style style:name="T109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00" style:parent-style-name="DefaultParagraphFont" style:family="text">
      <style:text-properties style:font-weight-complex="bold" fo:font-size="10pt" style:font-size-asian="10pt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fo:font-weight="bold" style:font-weight-asian="bold" fo:font-size="11pt" style:font-size-asian="11pt"/>
    </style:style>
    <style:style style:name="T1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7" style:parent-style-name="DefaultParagraphFont" style:family="text">
      <style:text-properties style:font-weight-complex="bold"/>
    </style:style>
    <style:style style:name="T11068" style:parent-style-name="DefaultParagraphFont" style:family="text">
      <style:text-properties style:font-weight-complex="bold" fo:font-size="10pt" style:font-size-asian="10pt"/>
    </style:style>
    <style:style style:name="T11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0" style:parent-style-name="DefaultParagraphFont" style:family="text">
      <style:text-properties style:font-weight-complex="bold" fo:font-size="10pt" style:font-size-asian="10pt"/>
    </style:style>
    <style:style style:name="T11071" style:parent-style-name="DefaultParagraphFont" style:family="text">
      <style:text-properties style:font-weight-complex="bold"/>
    </style:style>
    <style:style style:name="T11072" style:parent-style-name="DefaultParagraphFont" style:family="text">
      <style:text-properties fo:font-weight="bold" style:font-weight-asian="bold" fo:font-size="11pt" style:font-size-asian="11pt"/>
    </style:style>
    <style:style style:name="T1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4" style:parent-style-name="DefaultParagraphFont" style:family="text">
      <style:text-properties style:font-weight-complex="bold"/>
    </style:style>
    <style:style style:name="T11075" style:parent-style-name="DefaultParagraphFont" style:family="text">
      <style:text-properties style:font-weight-complex="bold" fo:font-size="10pt" style:font-size-asian="10pt"/>
    </style:style>
    <style:style style:name="T11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7" style:parent-style-name="DefaultParagraphFont" style:family="text">
      <style:text-properties style:font-weight-complex="bold" fo:font-size="10pt" style:font-size-asian="10pt"/>
    </style:style>
    <style:style style:name="T11078" style:parent-style-name="DefaultParagraphFont" style:family="text">
      <style:text-properties style:font-weight-complex="bold"/>
    </style:style>
    <style:style style:name="T11079" style:parent-style-name="DefaultParagraphFont" style:family="text">
      <style:text-properties fo:font-weight="bold" style:font-weight-asian="bold" fo:font-size="11pt" style:font-size-asian="11pt"/>
    </style:style>
    <style:style style:name="T11080" style:parent-style-name="DefaultParagraphFont" style:family="text">
      <style:text-properties fo:font-weight="bold" style:font-weight-asian="bold" fo:font-size="11pt" style:font-size-asian="11pt"/>
    </style:style>
    <style:style style:name="T11081" style:parent-style-name="DefaultParagraphFont" style:family="text">
      <style:text-properties fo:font-size="10pt" style:font-size-asian="10pt"/>
    </style:style>
    <style:style style:name="T11082" style:parent-style-name="DefaultParagraphFont" style:family="text">
      <style:text-properties fo:font-style="italic" style:font-style-asian="italic" fo:font-size="10pt" style:font-size-asian="10pt"/>
    </style:style>
    <style:style style:name="T11083" style:parent-style-name="DefaultParagraphFont" style:family="text">
      <style:text-properties fo:font-size="10pt" style:font-size-asian="10pt"/>
    </style:style>
    <style:style style:name="T11084" style:parent-style-name="DefaultParagraphFont" style:family="text">
      <style:text-properties fo:font-weight="bold" style:font-weight-asian="bold" fo:font-size="11pt" style:font-size-asian="11pt"/>
    </style:style>
    <style:style style:name="T11085" style:parent-style-name="DefaultParagraphFont" style:family="text">
      <style:text-properties fo:font-weight="bold" style:font-weight-asian="bold" fo:font-size="11pt" style:font-size-asian="11pt"/>
    </style:style>
    <style:style style:name="T11086" style:parent-style-name="DefaultParagraphFont" style:family="text">
      <style:text-properties fo:font-size="10pt" style:font-size-asian="10pt"/>
    </style:style>
    <style:style style:name="T11087" style:parent-style-name="DefaultParagraphFont" style:family="text">
      <style:text-properties fo:font-style="italic" style:font-style-asian="italic" fo:font-size="10pt" style:font-size-asian="10pt"/>
    </style:style>
    <style:style style:name="T11088" style:parent-style-name="DefaultParagraphFont" style:family="text">
      <style:text-properties fo:font-size="10pt" style:font-size-asian="10pt"/>
    </style:style>
    <style:style style:name="T11089" style:parent-style-name="DefaultParagraphFont" style:family="text">
      <style:text-properties fo:font-weight="bold" style:font-weight-asian="bold" fo:font-size="11pt" style:font-size-asian="11pt"/>
    </style:style>
    <style:style style:name="T1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1" style:parent-style-name="DefaultParagraphFont" style:family="text">
      <style:text-properties style:font-weight-complex="bold"/>
    </style:style>
    <style:style style:name="T11092" style:parent-style-name="DefaultParagraphFont" style:family="text">
      <style:text-properties style:font-weight-complex="bold" fo:font-size="10pt" style:font-size-asian="10pt"/>
    </style:style>
    <style:style style:name="T11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4" style:parent-style-name="DefaultParagraphFont" style:family="text">
      <style:text-properties style:font-weight-complex="bold" fo:font-size="10pt" style:font-size-asian="10pt"/>
    </style:style>
    <style:style style:name="T11095" style:parent-style-name="DefaultParagraphFont" style:family="text">
      <style:text-properties style:font-weight-complex="bold"/>
    </style:style>
    <style:style style:name="T11096" style:parent-style-name="DefaultParagraphFont" style:family="text">
      <style:text-properties style:font-weight-complex="bold"/>
    </style:style>
    <style:style style:name="T11097" style:parent-style-name="DefaultParagraphFont" style:family="text">
      <style:text-properties style:font-weight-complex="bold"/>
    </style:style>
    <style:style style:name="T11098" style:parent-style-name="DefaultParagraphFont" style:family="text">
      <style:text-properties style:font-weight-complex="bold"/>
    </style:style>
    <style:style style:name="T11099" style:parent-style-name="DefaultParagraphFont" style:family="text">
      <style:text-properties style:font-weight-complex="bold"/>
    </style:style>
    <style:style style:name="T11100" style:parent-style-name="DefaultParagraphFont" style:family="text">
      <style:text-properties style:font-weight-complex="bold"/>
    </style:style>
    <style:style style:name="T11101" style:parent-style-name="DefaultParagraphFont" style:family="text">
      <style:text-properties style:font-weight-complex="bold"/>
    </style:style>
    <style:style style:name="T11102" style:parent-style-name="DefaultParagraphFont" style:family="text">
      <style:text-properties style:font-weight-complex="bold"/>
    </style:style>
    <style:style style:name="T11103" style:parent-style-name="DefaultParagraphFont" style:family="text">
      <style:text-properties style:font-weight-complex="bold"/>
    </style:style>
    <style:style style:name="T11104" style:parent-style-name="DefaultParagraphFont" style:family="text">
      <style:text-properties style:font-weight-complex="bold"/>
    </style:style>
    <style:style style:name="T11105" style:parent-style-name="DefaultParagraphFont" style:family="text">
      <style:text-properties style:font-weight-complex="bold"/>
    </style:style>
    <style:style style:name="T11106" style:parent-style-name="DefaultParagraphFont" style:family="text">
      <style:text-properties style:font-weight-complex="bold"/>
    </style:style>
    <style:style style:name="T11107" style:parent-style-name="DefaultParagraphFont" style:family="text">
      <style:text-properties style:font-weight-complex="bold"/>
    </style:style>
    <style:style style:name="T11108" style:parent-style-name="DefaultParagraphFont" style:family="text">
      <style:text-properties style:font-weight-complex="bold"/>
    </style:style>
    <style:style style:name="T11109" style:parent-style-name="DefaultParagraphFont" style:family="text">
      <style:text-properties style:font-weight-complex="bold"/>
    </style:style>
    <style:style style:name="T11110" style:parent-style-name="DefaultParagraphFont" style:family="text">
      <style:text-properties style:font-weight-complex="bold"/>
    </style:style>
    <style:style style:name="T11111" style:parent-style-name="DefaultParagraphFont" style:family="text">
      <style:text-properties style:font-weight-complex="bold"/>
    </style:style>
    <style:style style:name="T11112" style:parent-style-name="DefaultParagraphFont" style:family="text">
      <style:text-properties style:font-weight-complex="bold"/>
    </style:style>
    <style:style style:name="T11113" style:parent-style-name="DefaultParagraphFont" style:family="text">
      <style:text-properties style:font-weight-complex="bold"/>
    </style:style>
    <style:style style:name="T11114" style:parent-style-name="DefaultParagraphFont" style:family="text">
      <style:text-properties style:font-weight-complex="bold"/>
    </style:style>
    <style:style style:name="T11115" style:parent-style-name="DefaultParagraphFont" style:family="text">
      <style:text-properties style:font-weight-complex="bold"/>
    </style:style>
    <style:style style:name="T1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7" style:parent-style-name="DefaultParagraphFont" style:family="text">
      <style:text-properties style:font-weight-complex="bold"/>
    </style:style>
    <style:style style:name="T11118" style:parent-style-name="DefaultParagraphFont" style:family="text">
      <style:text-properties style:font-weight-complex="bold" fo:font-size="10pt" style:font-size-asian="10pt"/>
    </style:style>
    <style:style style:name="T1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0" style:parent-style-name="DefaultParagraphFont" style:family="text">
      <style:text-properties style:font-weight-complex="bold" fo:font-size="10pt" style:font-size-asian="10pt"/>
    </style:style>
    <style:style style:name="T11121" style:parent-style-name="DefaultParagraphFont" style:family="text">
      <style:text-properties style:font-weight-complex="bold"/>
    </style:style>
    <style:style style:name="T11122" style:parent-style-name="DefaultParagraphFont" style:family="text">
      <style:text-properties style:font-weight-complex="bold"/>
    </style:style>
    <style:style style:name="T11123" style:parent-style-name="DefaultParagraphFont" style:family="text">
      <style:text-properties style:font-weight-complex="bold"/>
    </style:style>
    <style:style style:name="T11124" style:parent-style-name="DefaultParagraphFont" style:family="text">
      <style:text-properties style:font-weight-complex="bold"/>
    </style:style>
    <style:style style:name="T11125" style:parent-style-name="DefaultParagraphFont" style:family="text">
      <style:text-properties style:font-weight-complex="bold"/>
    </style:style>
    <style:style style:name="T11126" style:parent-style-name="DefaultParagraphFont" style:family="text">
      <style:text-properties style:font-weight-complex="bold"/>
    </style:style>
    <style:style style:name="T11127" style:parent-style-name="DefaultParagraphFont" style:family="text">
      <style:text-properties style:font-weight-complex="bold"/>
    </style:style>
    <style:style style:name="T11128" style:parent-style-name="DefaultParagraphFont" style:family="text">
      <style:text-properties style:font-weight-complex="bold"/>
    </style:style>
    <style:style style:name="T11129" style:parent-style-name="DefaultParagraphFont" style:family="text">
      <style:text-properties style:font-weight-complex="bold"/>
    </style:style>
    <style:style style:name="T11130" style:parent-style-name="DefaultParagraphFont" style:family="text">
      <style:text-properties style:font-weight-complex="bold"/>
    </style:style>
    <style:style style:name="T11131" style:parent-style-name="DefaultParagraphFont" style:family="text">
      <style:text-properties style:font-weight-complex="bold"/>
    </style:style>
    <style:style style:name="T11132" style:parent-style-name="DefaultParagraphFont" style:family="text">
      <style:text-properties style:font-weight-complex="bold"/>
    </style:style>
    <style:style style:name="T11133" style:parent-style-name="DefaultParagraphFont" style:family="text">
      <style:text-properties style:font-weight-complex="bold"/>
    </style:style>
    <style:style style:name="T11134" style:parent-style-name="DefaultParagraphFont" style:family="text">
      <style:text-properties style:font-weight-complex="bold"/>
    </style:style>
    <style:style style:name="T11135" style:parent-style-name="DefaultParagraphFont" style:family="text">
      <style:text-properties style:font-weight-complex="bold"/>
    </style:style>
    <style:style style:name="T11136" style:parent-style-name="DefaultParagraphFont" style:family="text">
      <style:text-properties style:font-weight-complex="bold"/>
    </style:style>
    <style:style style:name="T11137" style:parent-style-name="DefaultParagraphFont" style:family="text">
      <style:text-properties style:font-weight-complex="bold"/>
    </style:style>
    <style:style style:name="T11138" style:parent-style-name="DefaultParagraphFont" style:family="text">
      <style:text-properties style:font-weight-complex="bold"/>
    </style:style>
    <style:style style:name="T11139" style:parent-style-name="DefaultParagraphFont" style:family="text">
      <style:text-properties style:font-weight-complex="bold"/>
    </style:style>
    <style:style style:name="T11140" style:parent-style-name="DefaultParagraphFont" style:family="text">
      <style:text-properties style:font-weight-complex="bold"/>
    </style:style>
    <style:style style:name="T11141" style:parent-style-name="DefaultParagraphFont" style:family="text">
      <style:text-properties style:font-weight-complex="bold"/>
    </style:style>
    <style:style style:name="T11142" style:parent-style-name="DefaultParagraphFont" style:family="text">
      <style:text-properties style:font-weight-complex="bold"/>
    </style:style>
    <style:style style:name="T11143" style:parent-style-name="DefaultParagraphFont" style:family="text">
      <style:text-properties style:font-weight-complex="bold"/>
    </style:style>
    <style:style style:name="T11144" style:parent-style-name="DefaultParagraphFont" style:family="text">
      <style:text-properties style:font-weight-complex="bold"/>
    </style:style>
    <style:style style:name="T11145" style:parent-style-name="DefaultParagraphFont" style:family="text">
      <style:text-properties style:font-weight-complex="bold"/>
    </style:style>
    <style:style style:name="T11146" style:parent-style-name="DefaultParagraphFont" style:family="text">
      <style:text-properties style:font-weight-complex="bold"/>
    </style:style>
    <style:style style:name="T11147" style:parent-style-name="DefaultParagraphFont" style:family="text">
      <style:text-properties style:font-weight-complex="bold"/>
    </style:style>
    <style:style style:name="T11148" style:parent-style-name="DefaultParagraphFont" style:family="text">
      <style:text-properties style:font-weight-complex="bold"/>
    </style:style>
    <style:style style:name="T11149" style:parent-style-name="DefaultParagraphFont" style:family="text">
      <style:text-properties style:font-weight-complex="bold"/>
    </style:style>
    <style:style style:name="T11150" style:parent-style-name="DefaultParagraphFont" style:family="text">
      <style:text-properties style:font-weight-complex="bold"/>
    </style:style>
    <style:style style:name="T11151" style:parent-style-name="DefaultParagraphFont" style:family="text">
      <style:text-properties style:font-weight-complex="bold"/>
    </style:style>
    <style:style style:name="T11152" style:parent-style-name="DefaultParagraphFont" style:family="text">
      <style:text-properties style:font-weight-complex="bold"/>
    </style:style>
    <style:style style:name="T11153" style:parent-style-name="DefaultParagraphFont" style:family="text">
      <style:text-properties style:font-weight-complex="bold"/>
    </style:style>
    <style:style style:name="T11154" style:parent-style-name="DefaultParagraphFont" style:family="text">
      <style:text-properties style:font-weight-complex="bold"/>
    </style:style>
    <style:style style:name="T11155" style:parent-style-name="DefaultParagraphFont" style:family="text">
      <style:text-properties style:font-weight-complex="bold"/>
    </style:style>
    <style:style style:name="T11156" style:parent-style-name="DefaultParagraphFont" style:family="text">
      <style:text-properties style:font-weight-complex="bold"/>
    </style:style>
    <style:style style:name="T11157" style:parent-style-name="DefaultParagraphFont" style:family="text">
      <style:text-properties style:font-weight-complex="bold"/>
    </style:style>
    <style:style style:name="T11158" style:parent-style-name="DefaultParagraphFont" style:family="text">
      <style:text-properties style:font-weight-complex="bold"/>
    </style:style>
    <style:style style:name="T11159" style:parent-style-name="DefaultParagraphFont" style:family="text">
      <style:text-properties style:font-weight-complex="bold"/>
    </style:style>
    <style:style style:name="T11160" style:parent-style-name="DefaultParagraphFont" style:family="text">
      <style:text-properties style:font-weight-complex="bold"/>
    </style:style>
    <style:style style:name="T11161" style:parent-style-name="DefaultParagraphFont" style:family="text">
      <style:text-properties style:font-weight-complex="bold"/>
    </style:style>
    <style:style style:name="T11162" style:parent-style-name="DefaultParagraphFont" style:family="text">
      <style:text-properties style:font-weight-complex="bold"/>
    </style:style>
    <style:style style:name="T11163" style:parent-style-name="DefaultParagraphFont" style:family="text">
      <style:text-properties style:font-weight-complex="bold"/>
    </style:style>
    <style:style style:name="T11164" style:parent-style-name="DefaultParagraphFont" style:family="text">
      <style:text-properties style:font-weight-complex="bold"/>
    </style:style>
    <style:style style:name="T11165" style:parent-style-name="DefaultParagraphFont" style:family="text">
      <style:text-properties style:font-weight-complex="bold"/>
    </style:style>
    <style:style style:name="T11166" style:parent-style-name="DefaultParagraphFont" style:family="text">
      <style:text-properties style:font-weight-complex="bold"/>
    </style:style>
    <style:style style:name="T11167" style:parent-style-name="DefaultParagraphFont" style:family="text">
      <style:text-properties style:font-weight-complex="bold"/>
    </style:style>
    <style:style style:name="T11168" style:parent-style-name="DefaultParagraphFont" style:family="text">
      <style:text-properties style:font-weight-complex="bold"/>
    </style:style>
    <style:style style:name="T11169" style:parent-style-name="DefaultParagraphFont" style:family="text">
      <style:text-properties style:font-weight-complex="bold"/>
    </style:style>
    <style:style style:name="T11170" style:parent-style-name="DefaultParagraphFont" style:family="text">
      <style:text-properties style:font-weight-complex="bold"/>
    </style:style>
    <style:style style:name="T11171" style:parent-style-name="DefaultParagraphFont" style:family="text">
      <style:text-properties style:font-weight-complex="bold"/>
    </style:style>
    <style:style style:name="T11172" style:parent-style-name="DefaultParagraphFont" style:family="text">
      <style:text-properties style:font-weight-complex="bold"/>
    </style:style>
    <style:style style:name="T11173" style:parent-style-name="DefaultParagraphFont" style:family="text">
      <style:text-properties style:font-weight-complex="bold"/>
    </style:style>
    <style:style style:name="T11174" style:parent-style-name="DefaultParagraphFont" style:family="text">
      <style:text-properties style:font-weight-complex="bold"/>
    </style:style>
    <style:style style:name="T11175" style:parent-style-name="DefaultParagraphFont" style:family="text">
      <style:text-properties style:font-weight-complex="bold"/>
    </style:style>
    <style:style style:name="T11176" style:parent-style-name="DefaultParagraphFont" style:family="text">
      <style:text-properties style:font-weight-complex="bold"/>
    </style:style>
    <style:style style:name="T11177" style:parent-style-name="DefaultParagraphFont" style:family="text">
      <style:text-properties style:font-weight-complex="bold"/>
    </style:style>
    <style:style style:name="T11178" style:parent-style-name="DefaultParagraphFont" style:family="text">
      <style:text-properties style:font-weight-complex="bold"/>
    </style:style>
    <style:style style:name="T11179" style:parent-style-name="DefaultParagraphFont" style:family="text">
      <style:text-properties style:font-weight-complex="bold"/>
    </style:style>
    <style:style style:name="T11180" style:parent-style-name="DefaultParagraphFont" style:family="text">
      <style:text-properties style:font-weight-complex="bold"/>
    </style:style>
    <style:style style:name="T11181" style:parent-style-name="DefaultParagraphFont" style:family="text">
      <style:text-properties style:font-weight-complex="bold"/>
    </style:style>
    <style:style style:name="T11182" style:parent-style-name="DefaultParagraphFont" style:family="text">
      <style:text-properties style:font-weight-complex="bold"/>
    </style:style>
    <style:style style:name="T11183" style:parent-style-name="DefaultParagraphFont" style:family="text">
      <style:text-properties style:font-weight-complex="bold"/>
    </style:style>
    <style:style style:name="T11184" style:parent-style-name="DefaultParagraphFont" style:family="text">
      <style:text-properties style:font-weight-complex="bold"/>
    </style:style>
    <style:style style:name="T11185" style:parent-style-name="DefaultParagraphFont" style:family="text">
      <style:text-properties style:font-weight-complex="bold"/>
    </style:style>
    <style:style style:name="T11186" style:parent-style-name="DefaultParagraphFont" style:family="text">
      <style:text-properties style:font-weight-complex="bold"/>
    </style:style>
    <style:style style:name="T11187" style:parent-style-name="DefaultParagraphFont" style:family="text">
      <style:text-properties style:font-weight-complex="bold"/>
    </style:style>
    <style:style style:name="T11188" style:parent-style-name="DefaultParagraphFont" style:family="text">
      <style:text-properties style:font-weight-complex="bold"/>
    </style:style>
    <style:style style:name="T11189" style:parent-style-name="DefaultParagraphFont" style:family="text">
      <style:text-properties style:font-weight-complex="bold"/>
    </style:style>
    <style:style style:name="T11190" style:parent-style-name="DefaultParagraphFont" style:family="text">
      <style:text-properties style:font-weight-complex="bold"/>
    </style:style>
    <style:style style:name="T11191" style:parent-style-name="DefaultParagraphFont" style:family="text">
      <style:text-properties style:font-weight-complex="bold"/>
    </style:style>
    <style:style style:name="T11192" style:parent-style-name="DefaultParagraphFont" style:family="text">
      <style:text-properties style:font-weight-complex="bold"/>
    </style:style>
    <style:style style:name="T11193" style:parent-style-name="DefaultParagraphFont" style:family="text">
      <style:text-properties style:font-weight-complex="bold"/>
    </style:style>
    <style:style style:name="T11194" style:parent-style-name="DefaultParagraphFont" style:family="text">
      <style:text-properties style:font-weight-complex="bold"/>
    </style:style>
    <style:style style:name="T11195" style:parent-style-name="DefaultParagraphFont" style:family="text">
      <style:text-properties style:font-weight-complex="bold"/>
    </style:style>
    <style:style style:name="T11196" style:parent-style-name="DefaultParagraphFont" style:family="text">
      <style:text-properties style:font-weight-complex="bold"/>
    </style:style>
    <style:style style:name="T11197" style:parent-style-name="DefaultParagraphFont" style:family="text">
      <style:text-properties style:font-weight-complex="bold"/>
    </style:style>
    <style:style style:name="T11198" style:parent-style-name="DefaultParagraphFont" style:family="text">
      <style:text-properties style:font-weight-complex="bold"/>
    </style:style>
    <style:style style:name="T11199" style:parent-style-name="DefaultParagraphFont" style:family="text">
      <style:text-properties style:font-weight-complex="bold"/>
    </style:style>
    <style:style style:name="T11200" style:parent-style-name="DefaultParagraphFont" style:family="text">
      <style:text-properties style:font-weight-complex="bold"/>
    </style:style>
    <style:style style:name="T11201" style:parent-style-name="DefaultParagraphFont" style:family="text">
      <style:text-properties style:font-weight-complex="bold"/>
    </style:style>
    <style:style style:name="T11202" style:parent-style-name="DefaultParagraphFont" style:family="text">
      <style:text-properties style:font-weight-complex="bold"/>
    </style:style>
    <style:style style:name="T11203" style:parent-style-name="DefaultParagraphFont" style:family="text">
      <style:text-properties style:font-weight-complex="bold"/>
    </style:style>
    <style:style style:name="T11204" style:parent-style-name="DefaultParagraphFont" style:family="text">
      <style:text-properties style:font-weight-complex="bold"/>
    </style:style>
    <style:style style:name="T11205" style:parent-style-name="DefaultParagraphFont" style:family="text">
      <style:text-properties style:font-weight-complex="bold"/>
    </style:style>
    <style:style style:name="T11206" style:parent-style-name="DefaultParagraphFont" style:family="text">
      <style:text-properties style:font-weight-complex="bold"/>
    </style:style>
    <style:style style:name="T11207" style:parent-style-name="DefaultParagraphFont" style:family="text">
      <style:text-properties style:font-weight-complex="bold"/>
    </style:style>
    <style:style style:name="T11208" style:parent-style-name="DefaultParagraphFont" style:family="text">
      <style:text-properties style:font-weight-complex="bold"/>
    </style:style>
    <style:style style:name="T11209" style:parent-style-name="DefaultParagraphFont" style:family="text">
      <style:text-properties style:font-weight-complex="bold"/>
    </style:style>
    <style:style style:name="T11210" style:parent-style-name="DefaultParagraphFont" style:family="text">
      <style:text-properties style:font-weight-complex="bold"/>
    </style:style>
    <style:style style:name="T11211" style:parent-style-name="DefaultParagraphFont" style:family="text">
      <style:text-properties style:font-weight-complex="bold"/>
    </style:style>
    <style:style style:name="T11212" style:parent-style-name="DefaultParagraphFont" style:family="text">
      <style:text-properties style:font-weight-complex="bold"/>
    </style:style>
    <style:style style:name="T11213" style:parent-style-name="DefaultParagraphFont" style:family="text">
      <style:text-properties style:font-weight-complex="bold"/>
    </style:style>
    <style:style style:name="T11214" style:parent-style-name="DefaultParagraphFont" style:family="text">
      <style:text-properties style:font-weight-complex="bold"/>
    </style:style>
    <style:style style:name="T11215" style:parent-style-name="DefaultParagraphFont" style:family="text">
      <style:text-properties style:font-weight-complex="bold"/>
    </style:style>
    <style:style style:name="T11216" style:parent-style-name="DefaultParagraphFont" style:family="text">
      <style:text-properties style:font-weight-complex="bold"/>
    </style:style>
    <style:style style:name="T11217" style:parent-style-name="DefaultParagraphFont" style:family="text">
      <style:text-properties style:font-weight-complex="bold"/>
    </style:style>
    <style:style style:name="T11218" style:parent-style-name="DefaultParagraphFont" style:family="text">
      <style:text-properties style:font-weight-complex="bold"/>
    </style:style>
    <style:style style:name="T11219" style:parent-style-name="DefaultParagraphFont" style:family="text">
      <style:text-properties style:font-weight-complex="bold"/>
    </style:style>
    <style:style style:name="T11220" style:parent-style-name="DefaultParagraphFont" style:family="text">
      <style:text-properties style:font-weight-complex="bold"/>
    </style:style>
    <style:style style:name="T11221" style:parent-style-name="DefaultParagraphFont" style:family="text">
      <style:text-properties style:font-weight-complex="bold"/>
    </style:style>
    <style:style style:name="T11222" style:parent-style-name="DefaultParagraphFont" style:family="text">
      <style:text-properties style:font-weight-complex="bold"/>
    </style:style>
    <style:style style:name="T11223" style:parent-style-name="DefaultParagraphFont" style:family="text">
      <style:text-properties style:font-weight-complex="bold"/>
    </style:style>
    <style:style style:name="T11224" style:parent-style-name="DefaultParagraphFont" style:family="text">
      <style:text-properties style:font-weight-complex="bold"/>
    </style:style>
    <style:style style:name="T11225" style:parent-style-name="DefaultParagraphFont" style:family="text">
      <style:text-properties style:font-weight-complex="bold"/>
    </style:style>
    <style:style style:name="T11226" style:parent-style-name="DefaultParagraphFont" style:family="text">
      <style:text-properties style:font-weight-complex="bold"/>
    </style:style>
    <style:style style:name="T11227" style:parent-style-name="DefaultParagraphFont" style:family="text">
      <style:text-properties style:font-weight-complex="bold"/>
    </style:style>
    <style:style style:name="T11228" style:parent-style-name="DefaultParagraphFont" style:family="text">
      <style:text-properties style:font-weight-complex="bold"/>
    </style:style>
    <style:style style:name="T11229" style:parent-style-name="DefaultParagraphFont" style:family="text">
      <style:text-properties style:font-weight-complex="bold"/>
    </style:style>
    <style:style style:name="T11230" style:parent-style-name="DefaultParagraphFont" style:family="text">
      <style:text-properties style:font-weight-complex="bold"/>
    </style:style>
    <style:style style:name="T11231" style:parent-style-name="DefaultParagraphFont" style:family="text">
      <style:text-properties style:font-weight-complex="bold"/>
    </style:style>
    <style:style style:name="T11232" style:parent-style-name="DefaultParagraphFont" style:family="text">
      <style:text-properties style:font-weight-complex="bold"/>
    </style:style>
    <style:style style:name="T11233" style:parent-style-name="DefaultParagraphFont" style:family="text">
      <style:text-properties style:font-weight-complex="bold"/>
    </style:style>
    <style:style style:name="T11234" style:parent-style-name="DefaultParagraphFont" style:family="text">
      <style:text-properties style:font-weight-complex="bold"/>
    </style:style>
    <style:style style:name="T11235" style:parent-style-name="DefaultParagraphFont" style:family="text">
      <style:text-properties style:font-weight-complex="bold"/>
    </style:style>
    <style:style style:name="T11236" style:parent-style-name="DefaultParagraphFont" style:family="text">
      <style:text-properties style:font-weight-complex="bold"/>
    </style:style>
    <style:style style:name="T11237" style:parent-style-name="DefaultParagraphFont" style:family="text">
      <style:text-properties style:font-weight-complex="bold"/>
    </style:style>
    <style:style style:name="T11238" style:parent-style-name="DefaultParagraphFont" style:family="text">
      <style:text-properties style:font-weight-complex="bold"/>
    </style:style>
    <style:style style:name="T11239" style:parent-style-name="DefaultParagraphFont" style:family="text">
      <style:text-properties style:font-weight-complex="bold"/>
    </style:style>
    <style:style style:name="T11240" style:parent-style-name="DefaultParagraphFont" style:family="text">
      <style:text-properties style:font-weight-complex="bold"/>
    </style:style>
    <style:style style:name="T11241" style:parent-style-name="DefaultParagraphFont" style:family="text">
      <style:text-properties style:font-weight-complex="bold"/>
    </style:style>
    <style:style style:name="T11242" style:parent-style-name="DefaultParagraphFont" style:family="text">
      <style:text-properties style:font-weight-complex="bold"/>
    </style:style>
    <style:style style:name="T11243" style:parent-style-name="DefaultParagraphFont" style:family="text">
      <style:text-properties style:font-weight-complex="bold"/>
    </style:style>
    <style:style style:name="T11244" style:parent-style-name="DefaultParagraphFont" style:family="text">
      <style:text-properties style:font-weight-complex="bold"/>
    </style:style>
    <style:style style:name="T11245" style:parent-style-name="DefaultParagraphFont" style:family="text">
      <style:text-properties style:font-weight-complex="bold"/>
    </style:style>
    <style:style style:name="T11246" style:parent-style-name="DefaultParagraphFont" style:family="text">
      <style:text-properties style:font-weight-complex="bold"/>
    </style:style>
    <style:style style:name="T11247" style:parent-style-name="DefaultParagraphFont" style:family="text">
      <style:text-properties style:font-weight-complex="bold"/>
    </style:style>
    <style:style style:name="T11248" style:parent-style-name="DefaultParagraphFont" style:family="text">
      <style:text-properties style:font-weight-complex="bold"/>
    </style:style>
    <style:style style:name="T11249" style:parent-style-name="DefaultParagraphFont" style:family="text">
      <style:text-properties style:font-weight-complex="bold"/>
    </style:style>
    <style:style style:name="T11250" style:parent-style-name="DefaultParagraphFont" style:family="text">
      <style:text-properties style:font-weight-complex="bold"/>
    </style:style>
    <style:style style:name="T11251" style:parent-style-name="DefaultParagraphFont" style:family="text">
      <style:text-properties style:font-weight-complex="bold"/>
    </style:style>
    <style:style style:name="T11252" style:parent-style-name="DefaultParagraphFont" style:family="text">
      <style:text-properties style:font-weight-complex="bold"/>
    </style:style>
    <style:style style:name="T11253" style:parent-style-name="DefaultParagraphFont" style:family="text">
      <style:text-properties style:font-weight-complex="bold"/>
    </style:style>
    <style:style style:name="T11254" style:parent-style-name="DefaultParagraphFont" style:family="text">
      <style:text-properties style:font-weight-complex="bold"/>
    </style:style>
    <style:style style:name="T11255" style:parent-style-name="DefaultParagraphFont" style:family="text">
      <style:text-properties style:font-weight-complex="bold"/>
    </style:style>
    <style:style style:name="T11256" style:parent-style-name="DefaultParagraphFont" style:family="text">
      <style:text-properties style:font-weight-complex="bold"/>
    </style:style>
    <style:style style:name="T11257" style:parent-style-name="DefaultParagraphFont" style:family="text">
      <style:text-properties style:font-weight-complex="bold"/>
    </style:style>
    <style:style style:name="T11258" style:parent-style-name="DefaultParagraphFont" style:family="text">
      <style:text-properties style:font-weight-complex="bold"/>
    </style:style>
    <style:style style:name="T11259" style:parent-style-name="DefaultParagraphFont" style:family="text">
      <style:text-properties style:font-weight-complex="bold"/>
    </style:style>
    <style:style style:name="T11260" style:parent-style-name="DefaultParagraphFont" style:family="text">
      <style:text-properties style:font-weight-complex="bold"/>
    </style:style>
    <style:style style:name="T11261" style:parent-style-name="DefaultParagraphFont" style:family="text">
      <style:text-properties style:font-weight-complex="bold"/>
    </style:style>
    <style:style style:name="T11262" style:parent-style-name="DefaultParagraphFont" style:family="text">
      <style:text-properties style:font-weight-complex="bold"/>
    </style:style>
    <style:style style:name="T11263" style:parent-style-name="DefaultParagraphFont" style:family="text">
      <style:text-properties style:font-weight-complex="bold"/>
    </style:style>
    <style:style style:name="T11264" style:parent-style-name="DefaultParagraphFont" style:family="text">
      <style:text-properties style:font-weight-complex="bold"/>
    </style:style>
    <style:style style:name="T11265" style:parent-style-name="DefaultParagraphFont" style:family="text">
      <style:text-properties style:font-weight-complex="bold"/>
    </style:style>
    <style:style style:name="T11266" style:parent-style-name="DefaultParagraphFont" style:family="text">
      <style:text-properties style:font-weight-complex="bold"/>
    </style:style>
    <style:style style:name="T11267" style:parent-style-name="DefaultParagraphFont" style:family="text">
      <style:text-properties style:font-weight-complex="bold"/>
    </style:style>
    <style:style style:name="T11268" style:parent-style-name="DefaultParagraphFont" style:family="text">
      <style:text-properties style:font-weight-complex="bold"/>
    </style:style>
    <style:style style:name="T11269" style:parent-style-name="DefaultParagraphFont" style:family="text">
      <style:text-properties style:font-weight-complex="bold"/>
    </style:style>
    <style:style style:name="T11270" style:parent-style-name="DefaultParagraphFont" style:family="text">
      <style:text-properties style:font-weight-complex="bold"/>
    </style:style>
    <style:style style:name="T11271" style:parent-style-name="DefaultParagraphFont" style:family="text">
      <style:text-properties style:font-weight-complex="bold"/>
    </style:style>
    <style:style style:name="T11272" style:parent-style-name="DefaultParagraphFont" style:family="text">
      <style:text-properties style:font-weight-complex="bold"/>
    </style:style>
    <style:style style:name="T11273" style:parent-style-name="DefaultParagraphFont" style:family="text">
      <style:text-properties style:font-weight-complex="bold"/>
    </style:style>
    <style:style style:name="T11274" style:parent-style-name="DefaultParagraphFont" style:family="text">
      <style:text-properties style:font-weight-complex="bold"/>
    </style:style>
    <style:style style:name="T11275" style:parent-style-name="DefaultParagraphFont" style:family="text">
      <style:text-properties style:font-weight-complex="bold"/>
    </style:style>
    <style:style style:name="T11276" style:parent-style-name="DefaultParagraphFont" style:family="text">
      <style:text-properties style:font-weight-complex="bold"/>
    </style:style>
    <style:style style:name="T11277" style:parent-style-name="DefaultParagraphFont" style:family="text">
      <style:text-properties style:font-weight-complex="bold"/>
    </style:style>
    <style:style style:name="T11278" style:parent-style-name="DefaultParagraphFont" style:family="text">
      <style:text-properties style:font-weight-complex="bold"/>
    </style:style>
    <style:style style:name="T11279" style:parent-style-name="DefaultParagraphFont" style:family="text">
      <style:text-properties style:font-weight-complex="bold"/>
    </style:style>
    <style:style style:name="T11280" style:parent-style-name="DefaultParagraphFont" style:family="text">
      <style:text-properties style:font-weight-complex="bold"/>
    </style:style>
    <style:style style:name="T11281" style:parent-style-name="DefaultParagraphFont" style:family="text">
      <style:text-properties style:font-weight-complex="bold"/>
    </style:style>
    <style:style style:name="T11282" style:parent-style-name="DefaultParagraphFont" style:family="text">
      <style:text-properties style:font-weight-complex="bold"/>
    </style:style>
    <style:style style:name="T11283" style:parent-style-name="DefaultParagraphFont" style:family="text">
      <style:text-properties style:font-weight-complex="bold"/>
    </style:style>
    <style:style style:name="T11284" style:parent-style-name="DefaultParagraphFont" style:family="text">
      <style:text-properties style:font-weight-complex="bold"/>
    </style:style>
    <style:style style:name="T11285" style:parent-style-name="DefaultParagraphFont" style:family="text">
      <style:text-properties style:font-weight-complex="bold"/>
    </style:style>
    <style:style style:name="T11286" style:parent-style-name="DefaultParagraphFont" style:family="text">
      <style:text-properties style:font-weight-complex="bold"/>
    </style:style>
    <style:style style:name="T11287" style:parent-style-name="DefaultParagraphFont" style:family="text">
      <style:text-properties style:font-weight-complex="bold"/>
    </style:style>
    <style:style style:name="T11288" style:parent-style-name="DefaultParagraphFont" style:family="text">
      <style:text-properties style:font-weight-complex="bold"/>
    </style:style>
    <style:style style:name="T11289" style:parent-style-name="DefaultParagraphFont" style:family="text">
      <style:text-properties style:font-weight-complex="bold"/>
    </style:style>
    <style:style style:name="T11290" style:parent-style-name="DefaultParagraphFont" style:family="text">
      <style:text-properties style:font-weight-complex="bold"/>
    </style:style>
    <style:style style:name="T11291" style:parent-style-name="DefaultParagraphFont" style:family="text">
      <style:text-properties style:font-weight-complex="bold"/>
    </style:style>
    <style:style style:name="T11292" style:parent-style-name="DefaultParagraphFont" style:family="text">
      <style:text-properties style:font-weight-complex="bold"/>
    </style:style>
    <style:style style:name="T11293" style:parent-style-name="DefaultParagraphFont" style:family="text">
      <style:text-properties style:font-weight-complex="bold"/>
    </style:style>
    <style:style style:name="T11294" style:parent-style-name="DefaultParagraphFont" style:family="text">
      <style:text-properties style:font-weight-complex="bold"/>
    </style:style>
    <style:style style:name="T11295" style:parent-style-name="DefaultParagraphFont" style:family="text">
      <style:text-properties style:font-weight-complex="bold"/>
    </style:style>
    <style:style style:name="T11296" style:parent-style-name="DefaultParagraphFont" style:family="text">
      <style:text-properties style:font-weight-complex="bold"/>
    </style:style>
    <style:style style:name="T11297" style:parent-style-name="DefaultParagraphFont" style:family="text">
      <style:text-properties style:font-weight-complex="bold"/>
    </style:style>
    <style:style style:name="T11298" style:parent-style-name="DefaultParagraphFont" style:family="text">
      <style:text-properties style:font-weight-complex="bold"/>
    </style:style>
    <style:style style:name="T11299" style:parent-style-name="DefaultParagraphFont" style:family="text">
      <style:text-properties style:font-weight-complex="bold"/>
    </style:style>
    <style:style style:name="T11300" style:parent-style-name="DefaultParagraphFont" style:family="text">
      <style:text-properties style:font-weight-complex="bold"/>
    </style:style>
    <style:style style:name="T11301" style:parent-style-name="DefaultParagraphFont" style:family="text">
      <style:text-properties style:font-weight-complex="bold"/>
    </style:style>
    <style:style style:name="T11302" style:parent-style-name="DefaultParagraphFont" style:family="text">
      <style:text-properties style:font-weight-complex="bold"/>
    </style:style>
    <style:style style:name="T11303" style:parent-style-name="DefaultParagraphFont" style:family="text">
      <style:text-properties style:font-weight-complex="bold"/>
    </style:style>
    <style:style style:name="T11304" style:parent-style-name="DefaultParagraphFont" style:family="text">
      <style:text-properties style:font-weight-complex="bold"/>
    </style:style>
    <style:style style:name="T11305" style:parent-style-name="DefaultParagraphFont" style:family="text">
      <style:text-properties style:font-weight-complex="bold"/>
    </style:style>
    <style:style style:name="T11306" style:parent-style-name="DefaultParagraphFont" style:family="text">
      <style:text-properties style:font-weight-complex="bold"/>
    </style:style>
    <style:style style:name="T11307" style:parent-style-name="DefaultParagraphFont" style:family="text">
      <style:text-properties style:font-weight-complex="bold"/>
    </style:style>
    <style:style style:name="T11308" style:parent-style-name="DefaultParagraphFont" style:family="text">
      <style:text-properties style:font-weight-complex="bold"/>
    </style:style>
    <style:style style:name="T11309" style:parent-style-name="DefaultParagraphFont" style:family="text">
      <style:text-properties style:font-weight-complex="bold"/>
    </style:style>
    <style:style style:name="T11310" style:parent-style-name="DefaultParagraphFont" style:family="text">
      <style:text-properties style:font-weight-complex="bold"/>
    </style:style>
    <style:style style:name="T11311" style:parent-style-name="DefaultParagraphFont" style:family="text">
      <style:text-properties style:font-weight-complex="bold"/>
    </style:style>
    <style:style style:name="T11312" style:parent-style-name="DefaultParagraphFont" style:family="text">
      <style:text-properties style:font-weight-complex="bold"/>
    </style:style>
    <style:style style:name="T11313" style:parent-style-name="DefaultParagraphFont" style:family="text">
      <style:text-properties style:font-weight-complex="bold"/>
    </style:style>
    <style:style style:name="T11314" style:parent-style-name="DefaultParagraphFont" style:family="text">
      <style:text-properties style:font-weight-complex="bold"/>
    </style:style>
    <style:style style:name="T11315" style:parent-style-name="DefaultParagraphFont" style:family="text">
      <style:text-properties style:font-weight-complex="bold"/>
    </style:style>
    <style:style style:name="T11316" style:parent-style-name="DefaultParagraphFont" style:family="text">
      <style:text-properties style:font-weight-complex="bold"/>
    </style:style>
    <style:style style:name="T11317" style:parent-style-name="DefaultParagraphFont" style:family="text">
      <style:text-properties style:font-weight-complex="bold"/>
    </style:style>
    <style:style style:name="T11318" style:parent-style-name="DefaultParagraphFont" style:family="text">
      <style:text-properties style:font-weight-complex="bold"/>
    </style:style>
    <style:style style:name="T11319" style:parent-style-name="DefaultParagraphFont" style:family="text">
      <style:text-properties style:font-weight-complex="bold"/>
    </style:style>
    <style:style style:name="T11320" style:parent-style-name="DefaultParagraphFont" style:family="text">
      <style:text-properties style:font-weight-complex="bold"/>
    </style:style>
    <style:style style:name="T11321" style:parent-style-name="DefaultParagraphFont" style:family="text">
      <style:text-properties style:font-weight-complex="bold"/>
    </style:style>
    <style:style style:name="T11322" style:parent-style-name="DefaultParagraphFont" style:family="text">
      <style:text-properties style:font-weight-complex="bold"/>
    </style:style>
    <style:style style:name="T11323" style:parent-style-name="DefaultParagraphFont" style:family="text">
      <style:text-properties style:font-weight-complex="bold"/>
    </style:style>
    <style:style style:name="T11324" style:parent-style-name="DefaultParagraphFont" style:family="text">
      <style:text-properties style:font-weight-complex="bold"/>
    </style:style>
    <style:style style:name="T11325" style:parent-style-name="DefaultParagraphFont" style:family="text">
      <style:text-properties style:font-weight-complex="bold"/>
    </style:style>
    <style:style style:name="T11326" style:parent-style-name="DefaultParagraphFont" style:family="text">
      <style:text-properties style:font-weight-complex="bold"/>
    </style:style>
    <style:style style:name="T11327" style:parent-style-name="DefaultParagraphFont" style:family="text">
      <style:text-properties style:font-weight-complex="bold"/>
    </style:style>
    <style:style style:name="T11328" style:parent-style-name="DefaultParagraphFont" style:family="text">
      <style:text-properties style:font-weight-complex="bold"/>
    </style:style>
    <style:style style:name="T11329" style:parent-style-name="DefaultParagraphFont" style:family="text">
      <style:text-properties style:font-weight-complex="bold"/>
    </style:style>
    <style:style style:name="T11330" style:parent-style-name="DefaultParagraphFont" style:family="text">
      <style:text-properties style:font-weight-complex="bold"/>
    </style:style>
    <style:style style:name="T11331" style:parent-style-name="DefaultParagraphFont" style:family="text">
      <style:text-properties style:font-weight-complex="bold"/>
    </style:style>
    <style:style style:name="T11332" style:parent-style-name="DefaultParagraphFont" style:family="text">
      <style:text-properties style:font-weight-complex="bold"/>
    </style:style>
    <style:style style:name="T11333" style:parent-style-name="DefaultParagraphFont" style:family="text">
      <style:text-properties style:font-weight-complex="bold"/>
    </style:style>
    <style:style style:name="T11334" style:parent-style-name="DefaultParagraphFont" style:family="text">
      <style:text-properties style:font-weight-complex="bold"/>
    </style:style>
    <style:style style:name="T1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6" style:parent-style-name="DefaultParagraphFont" style:family="text">
      <style:text-properties style:font-weight-complex="bold"/>
    </style:style>
    <style:style style:name="T11337" style:parent-style-name="DefaultParagraphFont" style:family="text">
      <style:text-properties style:font-weight-complex="bold"/>
    </style:style>
    <style:style style:name="T11338" style:parent-style-name="DefaultParagraphFont" style:family="text">
      <style:text-properties style:font-weight-complex="bold"/>
    </style:style>
    <style:style style:name="T1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0" style:parent-style-name="DefaultParagraphFont" style:family="text">
      <style:text-properties style:font-weight-complex="bold"/>
    </style:style>
    <style:style style:name="T11341" style:parent-style-name="DefaultParagraphFont" style:family="text">
      <style:text-properties style:font-weight-complex="bold" fo:font-size="10pt" style:font-size-asian="10pt"/>
    </style:style>
    <style:style style:name="T11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43" style:parent-style-name="DefaultParagraphFont" style:family="text">
      <style:text-properties style:font-weight-complex="bold" fo:font-size="10pt" style:font-size-asian="10pt"/>
    </style:style>
    <style:style style:name="T11344" style:parent-style-name="DefaultParagraphFont" style:family="text">
      <style:text-properties style:font-weight-complex="bold"/>
    </style:style>
    <style:style style:name="T11345" style:parent-style-name="DefaultParagraphFont" style:family="text">
      <style:text-properties style:font-weight-complex="bold"/>
    </style:style>
    <style:style style:name="T11346" style:parent-style-name="DefaultParagraphFont" style:family="text">
      <style:text-properties style:font-weight-complex="bold"/>
    </style:style>
    <style:style style:name="T11347" style:parent-style-name="DefaultParagraphFont" style:family="text">
      <style:text-properties style:font-weight-complex="bold"/>
    </style:style>
    <style:style style:name="T11348" style:parent-style-name="DefaultParagraphFont" style:family="text">
      <style:text-properties style:font-weight-complex="bold"/>
    </style:style>
    <style:style style:name="T11349" style:parent-style-name="DefaultParagraphFont" style:family="text">
      <style:text-properties style:font-weight-complex="bold"/>
    </style:style>
    <style:style style:name="T11350" style:parent-style-name="DefaultParagraphFont" style:family="text">
      <style:text-properties style:font-weight-complex="bold"/>
    </style:style>
    <style:style style:name="T11351" style:parent-style-name="DefaultParagraphFont" style:family="text">
      <style:text-properties style:font-weight-complex="bold"/>
    </style:style>
    <style:style style:name="T11352" style:parent-style-name="DefaultParagraphFont" style:family="text">
      <style:text-properties style:font-weight-complex="bold"/>
    </style:style>
    <style:style style:name="T11353" style:parent-style-name="DefaultParagraphFont" style:family="text">
      <style:text-properties style:font-weight-complex="bold"/>
    </style:style>
    <style:style style:name="T11354" style:parent-style-name="DefaultParagraphFont" style:family="text">
      <style:text-properties style:font-weight-complex="bold"/>
    </style:style>
    <style:style style:name="T11355" style:parent-style-name="DefaultParagraphFont" style:family="text">
      <style:text-properties style:font-weight-complex="bold"/>
    </style:style>
    <style:style style:name="T11356" style:parent-style-name="DefaultParagraphFont" style:family="text">
      <style:text-properties style:font-weight-complex="bold"/>
    </style:style>
    <style:style style:name="T11357" style:parent-style-name="DefaultParagraphFont" style:family="text">
      <style:text-properties style:font-weight-complex="bold"/>
    </style:style>
    <style:style style:name="T11358" style:parent-style-name="DefaultParagraphFont" style:family="text">
      <style:text-properties style:font-weight-complex="bold"/>
    </style:style>
    <style:style style:name="T11359" style:parent-style-name="DefaultParagraphFont" style:family="text">
      <style:text-properties style:font-weight-complex="bold"/>
    </style:style>
    <style:style style:name="T11360" style:parent-style-name="DefaultParagraphFont" style:family="text">
      <style:text-properties style:font-weight-complex="bold"/>
    </style:style>
    <style:style style:name="T11361" style:parent-style-name="DefaultParagraphFont" style:family="text">
      <style:text-properties style:font-weight-complex="bold"/>
    </style:style>
    <style:style style:name="T11362" style:parent-style-name="DefaultParagraphFont" style:family="text">
      <style:text-properties style:font-weight-complex="bold"/>
    </style:style>
    <style:style style:name="T11363" style:parent-style-name="DefaultParagraphFont" style:family="text">
      <style:text-properties style:font-weight-complex="bold"/>
    </style:style>
    <style:style style:name="T11364" style:parent-style-name="DefaultParagraphFont" style:family="text">
      <style:text-properties style:font-weight-complex="bold"/>
    </style:style>
    <style:style style:name="T11365" style:parent-style-name="DefaultParagraphFont" style:family="text">
      <style:text-properties style:font-weight-complex="bold"/>
    </style:style>
    <style:style style:name="T11366" style:parent-style-name="DefaultParagraphFont" style:family="text">
      <style:text-properties style:font-weight-complex="bold"/>
    </style:style>
    <style:style style:name="T11367" style:parent-style-name="DefaultParagraphFont" style:family="text">
      <style:text-properties style:font-weight-complex="bold"/>
    </style:style>
    <style:style style:name="T11368" style:parent-style-name="DefaultParagraphFont" style:family="text">
      <style:text-properties style:font-weight-complex="bold"/>
    </style:style>
    <style:style style:name="T11369" style:parent-style-name="DefaultParagraphFont" style:family="text">
      <style:text-properties style:font-weight-complex="bold"/>
    </style:style>
    <style:style style:name="T11370" style:parent-style-name="DefaultParagraphFont" style:family="text">
      <style:text-properties style:font-weight-complex="bold"/>
    </style:style>
    <style:style style:name="T11371" style:parent-style-name="DefaultParagraphFont" style:family="text">
      <style:text-properties style:font-weight-complex="bold"/>
    </style:style>
    <style:style style:name="T11372" style:parent-style-name="DefaultParagraphFont" style:family="text">
      <style:text-properties style:font-weight-complex="bold"/>
    </style:style>
    <style:style style:name="T11373" style:parent-style-name="DefaultParagraphFont" style:family="text">
      <style:text-properties style:font-weight-complex="bold"/>
    </style:style>
    <style:style style:name="T11374" style:parent-style-name="DefaultParagraphFont" style:family="text">
      <style:text-properties style:font-weight-complex="bold"/>
    </style:style>
    <style:style style:name="T11375" style:parent-style-name="DefaultParagraphFont" style:family="text">
      <style:text-properties style:font-weight-complex="bold"/>
    </style:style>
    <style:style style:name="T11376" style:parent-style-name="DefaultParagraphFont" style:family="text">
      <style:text-properties style:font-weight-complex="bold"/>
    </style:style>
    <style:style style:name="T11377" style:parent-style-name="DefaultParagraphFont" style:family="text">
      <style:text-properties style:font-weight-complex="bold"/>
    </style:style>
    <style:style style:name="T11378" style:parent-style-name="DefaultParagraphFont" style:family="text">
      <style:text-properties style:font-weight-complex="bold"/>
    </style:style>
    <style:style style:name="T11379" style:parent-style-name="DefaultParagraphFont" style:family="text">
      <style:text-properties style:font-weight-complex="bold"/>
    </style:style>
    <style:style style:name="T11380" style:parent-style-name="DefaultParagraphFont" style:family="text">
      <style:text-properties style:font-weight-complex="bold"/>
    </style:style>
    <style:style style:name="T11381" style:parent-style-name="DefaultParagraphFont" style:family="text">
      <style:text-properties style:font-weight-complex="bold"/>
    </style:style>
    <style:style style:name="T11382" style:parent-style-name="DefaultParagraphFont" style:family="text">
      <style:text-properties style:font-weight-complex="bold"/>
    </style:style>
    <style:style style:name="T11383" style:parent-style-name="DefaultParagraphFont" style:family="text">
      <style:text-properties style:font-weight-complex="bold"/>
    </style:style>
    <style:style style:name="T11384" style:parent-style-name="DefaultParagraphFont" style:family="text">
      <style:text-properties style:font-weight-complex="bold"/>
    </style:style>
    <style:style style:name="T11385" style:parent-style-name="DefaultParagraphFont" style:family="text">
      <style:text-properties style:font-weight-complex="bold"/>
    </style:style>
    <style:style style:name="T11386" style:parent-style-name="DefaultParagraphFont" style:family="text">
      <style:text-properties style:font-weight-complex="bold"/>
    </style:style>
    <style:style style:name="T11387" style:parent-style-name="DefaultParagraphFont" style:family="text">
      <style:text-properties style:font-weight-complex="bold"/>
    </style:style>
    <style:style style:name="T11388" style:parent-style-name="DefaultParagraphFont" style:family="text">
      <style:text-properties style:font-weight-complex="bold"/>
    </style:style>
    <style:style style:name="T11389" style:parent-style-name="DefaultParagraphFont" style:family="text">
      <style:text-properties style:font-weight-complex="bold"/>
    </style:style>
    <style:style style:name="T11390" style:parent-style-name="DefaultParagraphFont" style:family="text">
      <style:text-properties style:font-weight-complex="bold"/>
    </style:style>
    <style:style style:name="T11391" style:parent-style-name="DefaultParagraphFont" style:family="text">
      <style:text-properties style:font-weight-complex="bold"/>
    </style:style>
    <style:style style:name="T11392" style:parent-style-name="DefaultParagraphFont" style:family="text">
      <style:text-properties style:font-weight-complex="bold"/>
    </style:style>
    <style:style style:name="T11393" style:parent-style-name="DefaultParagraphFont" style:family="text">
      <style:text-properties style:font-weight-complex="bold"/>
    </style:style>
    <style:style style:name="T11394" style:parent-style-name="DefaultParagraphFont" style:family="text">
      <style:text-properties style:font-weight-complex="bold"/>
    </style:style>
    <style:style style:name="T11395" style:parent-style-name="DefaultParagraphFont" style:family="text">
      <style:text-properties style:font-weight-complex="bold"/>
    </style:style>
    <style:style style:name="T11396" style:parent-style-name="DefaultParagraphFont" style:family="text">
      <style:text-properties style:font-weight-complex="bold"/>
    </style:style>
    <style:style style:name="T11397" style:parent-style-name="DefaultParagraphFont" style:family="text">
      <style:text-properties style:font-weight-complex="bold"/>
    </style:style>
    <style:style style:name="T11398" style:parent-style-name="DefaultParagraphFont" style:family="text">
      <style:text-properties style:font-weight-complex="bold"/>
    </style:style>
    <style:style style:name="T11399" style:parent-style-name="DefaultParagraphFont" style:family="text">
      <style:text-properties style:font-weight-complex="bold"/>
    </style:style>
    <style:style style:name="T11400" style:parent-style-name="DefaultParagraphFont" style:family="text">
      <style:text-properties style:font-weight-complex="bold"/>
    </style:style>
    <style:style style:name="T11401" style:parent-style-name="DefaultParagraphFont" style:family="text">
      <style:text-properties style:font-weight-complex="bold"/>
    </style:style>
    <style:style style:name="T11402" style:parent-style-name="DefaultParagraphFont" style:family="text">
      <style:text-properties style:font-weight-complex="bold"/>
    </style:style>
    <style:style style:name="T11403" style:parent-style-name="DefaultParagraphFont" style:family="text">
      <style:text-properties style:font-weight-complex="bold"/>
    </style:style>
    <style:style style:name="T11404" style:parent-style-name="DefaultParagraphFont" style:family="text">
      <style:text-properties style:font-weight-complex="bold"/>
    </style:style>
    <style:style style:name="T11405" style:parent-style-name="DefaultParagraphFont" style:family="text">
      <style:text-properties style:font-weight-complex="bold"/>
    </style:style>
    <style:style style:name="T11406" style:parent-style-name="DefaultParagraphFont" style:family="text">
      <style:text-properties style:font-weight-complex="bold"/>
    </style:style>
    <style:style style:name="T11407" style:parent-style-name="DefaultParagraphFont" style:family="text">
      <style:text-properties style:font-weight-complex="bold"/>
    </style:style>
    <style:style style:name="T11408" style:parent-style-name="DefaultParagraphFont" style:family="text">
      <style:text-properties style:font-weight-complex="bold"/>
    </style:style>
    <style:style style:name="T11409" style:parent-style-name="DefaultParagraphFont" style:family="text">
      <style:text-properties style:font-weight-complex="bold"/>
    </style:style>
    <style:style style:name="T11410" style:parent-style-name="DefaultParagraphFont" style:family="text">
      <style:text-properties style:font-weight-complex="bold"/>
    </style:style>
    <style:style style:name="T11411" style:parent-style-name="DefaultParagraphFont" style:family="text">
      <style:text-properties style:font-weight-complex="bold"/>
    </style:style>
    <style:style style:name="T11412" style:parent-style-name="DefaultParagraphFont" style:family="text">
      <style:text-properties style:font-weight-complex="bold"/>
    </style:style>
    <style:style style:name="T11413" style:parent-style-name="DefaultParagraphFont" style:family="text">
      <style:text-properties style:font-weight-complex="bold"/>
    </style:style>
    <style:style style:name="T11414" style:parent-style-name="DefaultParagraphFont" style:family="text">
      <style:text-properties style:font-weight-complex="bold"/>
    </style:style>
    <style:style style:name="T11415" style:parent-style-name="DefaultParagraphFont" style:family="text">
      <style:text-properties style:font-weight-complex="bold"/>
    </style:style>
    <style:style style:name="T11416" style:parent-style-name="DefaultParagraphFont" style:family="text">
      <style:text-properties style:font-weight-complex="bold"/>
    </style:style>
    <style:style style:name="T11417" style:parent-style-name="DefaultParagraphFont" style:family="text">
      <style:text-properties style:font-weight-complex="bold"/>
    </style:style>
    <style:style style:name="T11418" style:parent-style-name="DefaultParagraphFont" style:family="text">
      <style:text-properties style:font-weight-complex="bold"/>
    </style:style>
    <style:style style:name="T11419" style:parent-style-name="DefaultParagraphFont" style:family="text">
      <style:text-properties style:font-weight-complex="bold"/>
    </style:style>
    <style:style style:name="T11420" style:parent-style-name="DefaultParagraphFont" style:family="text">
      <style:text-properties style:font-weight-complex="bold"/>
    </style:style>
    <style:style style:name="T11421" style:parent-style-name="DefaultParagraphFont" style:family="text">
      <style:text-properties style:font-weight-complex="bold"/>
    </style:style>
    <style:style style:name="T11422" style:parent-style-name="DefaultParagraphFont" style:family="text">
      <style:text-properties style:font-weight-complex="bold"/>
    </style:style>
    <style:style style:name="T11423" style:parent-style-name="DefaultParagraphFont" style:family="text">
      <style:text-properties style:font-weight-complex="bold"/>
    </style:style>
    <style:style style:name="T11424" style:parent-style-name="DefaultParagraphFont" style:family="text">
      <style:text-properties style:font-weight-complex="bold"/>
    </style:style>
    <style:style style:name="T11425" style:parent-style-name="DefaultParagraphFont" style:family="text">
      <style:text-properties style:font-weight-complex="bold"/>
    </style:style>
    <style:style style:name="T11426" style:parent-style-name="DefaultParagraphFont" style:family="text">
      <style:text-properties style:font-weight-complex="bold"/>
    </style:style>
    <style:style style:name="T11427" style:parent-style-name="DefaultParagraphFont" style:family="text">
      <style:text-properties style:font-weight-complex="bold"/>
    </style:style>
    <style:style style:name="T11428" style:parent-style-name="DefaultParagraphFont" style:family="text">
      <style:text-properties style:font-weight-complex="bold"/>
    </style:style>
    <style:style style:name="T11429" style:parent-style-name="DefaultParagraphFont" style:family="text">
      <style:text-properties style:font-weight-complex="bold"/>
    </style:style>
    <style:style style:name="T11430" style:parent-style-name="DefaultParagraphFont" style:family="text">
      <style:text-properties style:font-weight-complex="bold"/>
    </style:style>
    <style:style style:name="T11431" style:parent-style-name="DefaultParagraphFont" style:family="text">
      <style:text-properties style:font-weight-complex="bold"/>
    </style:style>
    <style:style style:name="T11432" style:parent-style-name="DefaultParagraphFont" style:family="text">
      <style:text-properties style:font-weight-complex="bold"/>
    </style:style>
    <style:style style:name="T11433" style:parent-style-name="DefaultParagraphFont" style:family="text">
      <style:text-properties style:font-weight-complex="bold"/>
    </style:style>
    <style:style style:name="T11434" style:parent-style-name="DefaultParagraphFont" style:family="text">
      <style:text-properties style:font-weight-complex="bold"/>
    </style:style>
    <style:style style:name="T11435" style:parent-style-name="DefaultParagraphFont" style:family="text">
      <style:text-properties style:font-weight-complex="bold"/>
    </style:style>
    <style:style style:name="T11436" style:parent-style-name="DefaultParagraphFont" style:family="text">
      <style:text-properties style:font-weight-complex="bold"/>
    </style:style>
    <style:style style:name="T11437" style:parent-style-name="DefaultParagraphFont" style:family="text">
      <style:text-properties style:font-weight-complex="bold"/>
    </style:style>
    <style:style style:name="T11438" style:parent-style-name="DefaultParagraphFont" style:family="text">
      <style:text-properties style:font-weight-complex="bold"/>
    </style:style>
    <style:style style:name="T11439" style:parent-style-name="DefaultParagraphFont" style:family="text">
      <style:text-properties style:font-weight-complex="bold"/>
    </style:style>
    <style:style style:name="T11440" style:parent-style-name="DefaultParagraphFont" style:family="text">
      <style:text-properties style:font-weight-complex="bold"/>
    </style:style>
    <style:style style:name="T11441" style:parent-style-name="DefaultParagraphFont" style:family="text">
      <style:text-properties style:font-weight-complex="bold"/>
    </style:style>
    <style:style style:name="T11442" style:parent-style-name="DefaultParagraphFont" style:family="text">
      <style:text-properties style:font-weight-complex="bold"/>
    </style:style>
    <style:style style:name="T11443" style:parent-style-name="DefaultParagraphFont" style:family="text">
      <style:text-properties style:font-weight-complex="bold"/>
    </style:style>
    <style:style style:name="T11444" style:parent-style-name="DefaultParagraphFont" style:family="text">
      <style:text-properties style:font-weight-complex="bold"/>
    </style:style>
    <style:style style:name="T11445" style:parent-style-name="DefaultParagraphFont" style:family="text">
      <style:text-properties style:font-weight-complex="bold"/>
    </style:style>
    <style:style style:name="T1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7" style:parent-style-name="DefaultParagraphFont" style:family="text">
      <style:text-properties style:font-weight-complex="bold"/>
    </style:style>
    <style:style style:name="T11448" style:parent-style-name="DefaultParagraphFont" style:family="text">
      <style:text-properties style:font-weight-complex="bold" fo:font-size="10pt" style:font-size-asian="10pt"/>
    </style:style>
    <style:style style:name="T11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0" style:parent-style-name="DefaultParagraphFont" style:family="text">
      <style:text-properties style:font-weight-complex="bold" fo:font-size="10pt" style:font-size-asian="10pt"/>
    </style:style>
    <style:style style:name="T11451" style:parent-style-name="DefaultParagraphFont" style:family="text">
      <style:text-properties style:font-weight-complex="bold"/>
    </style:style>
    <style:style style:name="T11452" style:parent-style-name="DefaultParagraphFont" style:family="text">
      <style:text-properties style:font-weight-complex="bold"/>
    </style:style>
    <style:style style:name="T11453" style:parent-style-name="DefaultParagraphFont" style:family="text">
      <style:text-properties style:font-weight-complex="bold"/>
    </style:style>
    <style:style style:name="T11454" style:parent-style-name="DefaultParagraphFont" style:family="text">
      <style:text-properties style:font-weight-complex="bold"/>
    </style:style>
    <style:style style:name="T11455" style:parent-style-name="DefaultParagraphFont" style:family="text">
      <style:text-properties style:font-weight-complex="bold"/>
    </style:style>
    <style:style style:name="T11456" style:parent-style-name="DefaultParagraphFont" style:family="text">
      <style:text-properties style:font-weight-complex="bold"/>
    </style:style>
    <style:style style:name="T11457" style:parent-style-name="DefaultParagraphFont" style:family="text">
      <style:text-properties style:font-weight-complex="bold"/>
    </style:style>
    <style:style style:name="T11458" style:parent-style-name="DefaultParagraphFont" style:family="text">
      <style:text-properties style:font-weight-complex="bold"/>
    </style:style>
    <style:style style:name="T11459" style:parent-style-name="DefaultParagraphFont" style:family="text">
      <style:text-properties style:font-weight-complex="bold"/>
    </style:style>
    <style:style style:name="T11460" style:parent-style-name="DefaultParagraphFont" style:family="text">
      <style:text-properties style:font-weight-complex="bold"/>
    </style:style>
    <style:style style:name="T11461" style:parent-style-name="DefaultParagraphFont" style:family="text">
      <style:text-properties style:font-weight-complex="bold"/>
    </style:style>
    <style:style style:name="T11462" style:parent-style-name="DefaultParagraphFont" style:family="text">
      <style:text-properties style:font-weight-complex="bold"/>
    </style:style>
    <style:style style:name="T11463" style:parent-style-name="DefaultParagraphFont" style:family="text">
      <style:text-properties style:font-weight-complex="bold"/>
    </style:style>
    <style:style style:name="T11464" style:parent-style-name="DefaultParagraphFont" style:family="text">
      <style:text-properties style:font-weight-complex="bold"/>
    </style:style>
    <style:style style:name="T11465" style:parent-style-name="DefaultParagraphFont" style:family="text">
      <style:text-properties style:font-weight-complex="bold"/>
    </style:style>
    <style:style style:name="T11466" style:parent-style-name="DefaultParagraphFont" style:family="text">
      <style:text-properties style:font-weight-complex="bold"/>
    </style:style>
    <style:style style:name="T11467" style:parent-style-name="DefaultParagraphFont" style:family="text">
      <style:text-properties style:font-weight-complex="bold"/>
    </style:style>
    <style:style style:name="T11468" style:parent-style-name="DefaultParagraphFont" style:family="text">
      <style:text-properties style:font-weight-complex="bold"/>
    </style:style>
    <style:style style:name="T11469" style:parent-style-name="DefaultParagraphFont" style:family="text">
      <style:text-properties style:font-weight-complex="bold"/>
    </style:style>
    <style:style style:name="T11470" style:parent-style-name="DefaultParagraphFont" style:family="text">
      <style:text-properties style:font-weight-complex="bold"/>
    </style:style>
    <style:style style:name="T11471" style:parent-style-name="DefaultParagraphFont" style:family="text">
      <style:text-properties style:font-weight-complex="bold"/>
    </style:style>
    <style:style style:name="T11472" style:parent-style-name="DefaultParagraphFont" style:family="text">
      <style:text-properties style:font-weight-complex="bold"/>
    </style:style>
    <style:style style:name="T11473" style:parent-style-name="DefaultParagraphFont" style:family="text">
      <style:text-properties style:font-weight-complex="bold"/>
    </style:style>
    <style:style style:name="T11474" style:parent-style-name="DefaultParagraphFont" style:family="text">
      <style:text-properties style:font-weight-complex="bold"/>
    </style:style>
    <style:style style:name="T11475" style:parent-style-name="DefaultParagraphFont" style:family="text">
      <style:text-properties style:font-weight-complex="bold"/>
    </style:style>
    <style:style style:name="T11476" style:parent-style-name="DefaultParagraphFont" style:family="text">
      <style:text-properties style:font-weight-complex="bold"/>
    </style:style>
    <style:style style:name="T11477" style:parent-style-name="DefaultParagraphFont" style:family="text">
      <style:text-properties style:font-weight-complex="bold"/>
    </style:style>
    <style:style style:name="T11478" style:parent-style-name="DefaultParagraphFont" style:family="text">
      <style:text-properties style:font-weight-complex="bold"/>
    </style:style>
    <style:style style:name="T11479" style:parent-style-name="DefaultParagraphFont" style:family="text">
      <style:text-properties style:font-weight-complex="bold"/>
    </style:style>
    <style:style style:name="T11480" style:parent-style-name="DefaultParagraphFont" style:family="text">
      <style:text-properties style:font-weight-complex="bold"/>
    </style:style>
    <style:style style:name="T11481" style:parent-style-name="DefaultParagraphFont" style:family="text">
      <style:text-properties style:font-weight-complex="bold"/>
    </style:style>
    <style:style style:name="T11482" style:parent-style-name="DefaultParagraphFont" style:family="text">
      <style:text-properties style:font-weight-complex="bold"/>
    </style:style>
    <style:style style:name="T11483" style:parent-style-name="DefaultParagraphFont" style:family="text">
      <style:text-properties style:font-weight-complex="bold"/>
    </style:style>
    <style:style style:name="T11484" style:parent-style-name="DefaultParagraphFont" style:family="text">
      <style:text-properties style:font-weight-complex="bold"/>
    </style:style>
    <style:style style:name="T11485" style:parent-style-name="DefaultParagraphFont" style:family="text">
      <style:text-properties style:font-weight-complex="bold"/>
    </style:style>
    <style:style style:name="T11486" style:parent-style-name="DefaultParagraphFont" style:family="text">
      <style:text-properties style:font-weight-complex="bold"/>
    </style:style>
    <style:style style:name="T11487" style:parent-style-name="DefaultParagraphFont" style:family="text">
      <style:text-properties style:font-weight-complex="bold"/>
    </style:style>
    <style:style style:name="T11488" style:parent-style-name="DefaultParagraphFont" style:family="text">
      <style:text-properties style:font-weight-complex="bold"/>
    </style:style>
    <style:style style:name="T11489" style:parent-style-name="DefaultParagraphFont" style:family="text">
      <style:text-properties style:font-weight-complex="bold"/>
    </style:style>
    <style:style style:name="T11490" style:parent-style-name="DefaultParagraphFont" style:family="text">
      <style:text-properties style:font-weight-complex="bold"/>
    </style:style>
    <style:style style:name="T11491" style:parent-style-name="DefaultParagraphFont" style:family="text">
      <style:text-properties style:font-weight-complex="bold"/>
    </style:style>
    <style:style style:name="T11492" style:parent-style-name="DefaultParagraphFont" style:family="text">
      <style:text-properties style:font-weight-complex="bold"/>
    </style:style>
    <style:style style:name="T11493" style:parent-style-name="DefaultParagraphFont" style:family="text">
      <style:text-properties style:font-weight-complex="bold"/>
    </style:style>
    <style:style style:name="T11494" style:parent-style-name="DefaultParagraphFont" style:family="text">
      <style:text-properties style:font-weight-complex="bold"/>
    </style:style>
    <style:style style:name="T11495" style:parent-style-name="DefaultParagraphFont" style:family="text">
      <style:text-properties style:font-weight-complex="bold"/>
    </style:style>
    <style:style style:name="T11496" style:parent-style-name="DefaultParagraphFont" style:family="text">
      <style:text-properties style:font-weight-complex="bold"/>
    </style:style>
    <style:style style:name="T11497" style:parent-style-name="DefaultParagraphFont" style:family="text">
      <style:text-properties style:font-weight-complex="bold"/>
    </style:style>
    <style:style style:name="T11498" style:parent-style-name="DefaultParagraphFont" style:family="text">
      <style:text-properties style:font-weight-complex="bold"/>
    </style:style>
    <style:style style:name="T11499" style:parent-style-name="DefaultParagraphFont" style:family="text">
      <style:text-properties style:font-weight-complex="bold"/>
    </style:style>
    <style:style style:name="T11500" style:parent-style-name="DefaultParagraphFont" style:family="text">
      <style:text-properties style:font-weight-complex="bold"/>
    </style:style>
    <style:style style:name="T11501" style:parent-style-name="DefaultParagraphFont" style:family="text">
      <style:text-properties style:font-weight-complex="bold"/>
    </style:style>
    <style:style style:name="T11502" style:parent-style-name="DefaultParagraphFont" style:family="text">
      <style:text-properties style:font-weight-complex="bold"/>
    </style:style>
    <style:style style:name="T11503" style:parent-style-name="DefaultParagraphFont" style:family="text">
      <style:text-properties style:font-weight-complex="bold"/>
    </style:style>
    <style:style style:name="T11504" style:parent-style-name="DefaultParagraphFont" style:family="text">
      <style:text-properties style:font-weight-complex="bold"/>
    </style:style>
    <style:style style:name="T11505" style:parent-style-name="DefaultParagraphFont" style:family="text">
      <style:text-properties style:font-weight-complex="bold"/>
    </style:style>
    <style:style style:name="T11506" style:parent-style-name="DefaultParagraphFont" style:family="text">
      <style:text-properties style:font-weight-complex="bold"/>
    </style:style>
    <style:style style:name="T11507" style:parent-style-name="DefaultParagraphFont" style:family="text">
      <style:text-properties style:font-weight-complex="bold"/>
    </style:style>
    <style:style style:name="T11508" style:parent-style-name="DefaultParagraphFont" style:family="text">
      <style:text-properties style:font-weight-complex="bold"/>
    </style:style>
    <style:style style:name="T11509" style:parent-style-name="DefaultParagraphFont" style:family="text">
      <style:text-properties style:font-weight-complex="bold"/>
    </style:style>
    <style:style style:name="T11510" style:parent-style-name="DefaultParagraphFont" style:family="text">
      <style:text-properties style:font-weight-complex="bold"/>
    </style:style>
    <style:style style:name="T11511" style:parent-style-name="DefaultParagraphFont" style:family="text">
      <style:text-properties style:font-weight-complex="bold"/>
    </style:style>
    <style:style style:name="T11512" style:parent-style-name="DefaultParagraphFont" style:family="text">
      <style:text-properties style:font-weight-complex="bold"/>
    </style:style>
    <style:style style:name="T11513" style:parent-style-name="DefaultParagraphFont" style:family="text">
      <style:text-properties style:font-weight-complex="bold"/>
    </style:style>
    <style:style style:name="T11514" style:parent-style-name="DefaultParagraphFont" style:family="text">
      <style:text-properties style:font-weight-complex="bold"/>
    </style:style>
    <style:style style:name="T11515" style:parent-style-name="DefaultParagraphFont" style:family="text">
      <style:text-properties style:font-weight-complex="bold"/>
    </style:style>
    <style:style style:name="T11516" style:parent-style-name="DefaultParagraphFont" style:family="text">
      <style:text-properties style:font-weight-complex="bold"/>
    </style:style>
    <style:style style:name="T11517" style:parent-style-name="DefaultParagraphFont" style:family="text">
      <style:text-properties style:font-weight-complex="bold"/>
    </style:style>
    <style:style style:name="T11518" style:parent-style-name="DefaultParagraphFont" style:family="text">
      <style:text-properties style:font-weight-complex="bold"/>
    </style:style>
    <style:style style:name="T11519" style:parent-style-name="DefaultParagraphFont" style:family="text">
      <style:text-properties style:font-weight-complex="bold"/>
    </style:style>
    <style:style style:name="T11520" style:parent-style-name="DefaultParagraphFont" style:family="text">
      <style:text-properties style:font-weight-complex="bold"/>
    </style:style>
    <style:style style:name="T11521" style:parent-style-name="DefaultParagraphFont" style:family="text">
      <style:text-properties style:font-weight-complex="bold"/>
    </style:style>
    <style:style style:name="T11522" style:parent-style-name="DefaultParagraphFont" style:family="text">
      <style:text-properties style:font-weight-complex="bold"/>
    </style:style>
    <style:style style:name="T11523" style:parent-style-name="DefaultParagraphFont" style:family="text">
      <style:text-properties style:font-weight-complex="bold"/>
    </style:style>
    <style:style style:name="T11524" style:parent-style-name="DefaultParagraphFont" style:family="text">
      <style:text-properties style:font-weight-complex="bold"/>
    </style:style>
    <style:style style:name="T11525" style:parent-style-name="DefaultParagraphFont" style:family="text">
      <style:text-properties style:font-weight-complex="bold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style:font-weight-complex="bold"/>
    </style:style>
    <style:style style:name="T11530" style:parent-style-name="DefaultParagraphFont" style:family="text">
      <style:text-properties style:font-weight-complex="bold"/>
    </style:style>
    <style:style style:name="T11531" style:parent-style-name="DefaultParagraphFont" style:family="text">
      <style:text-properties style:font-weight-complex="bold"/>
    </style:style>
    <style:style style:name="T11532" style:parent-style-name="DefaultParagraphFont" style:family="text">
      <style:text-properties style:font-weight-complex="bold"/>
    </style:style>
    <style:style style:name="T11533" style:parent-style-name="DefaultParagraphFont" style:family="text">
      <style:text-properties style:font-weight-complex="bold"/>
    </style:style>
    <style:style style:name="T11534" style:parent-style-name="DefaultParagraphFont" style:family="text">
      <style:text-properties style:font-weight-complex="bold"/>
    </style:style>
    <style:style style:name="T11535" style:parent-style-name="DefaultParagraphFont" style:family="text">
      <style:text-properties style:font-weight-complex="bold"/>
    </style:style>
    <style:style style:name="T11536" style:parent-style-name="DefaultParagraphFont" style:family="text">
      <style:text-properties style:font-weight-complex="bold"/>
    </style:style>
    <style:style style:name="T11537" style:parent-style-name="DefaultParagraphFont" style:family="text">
      <style:text-properties style:font-weight-complex="bold"/>
    </style:style>
    <style:style style:name="T11538" style:parent-style-name="DefaultParagraphFont" style:family="text">
      <style:text-properties style:font-weight-complex="bold"/>
    </style:style>
    <style:style style:name="T11539" style:parent-style-name="DefaultParagraphFont" style:family="text">
      <style:text-properties style:font-weight-complex="bold"/>
    </style:style>
    <style:style style:name="T11540" style:parent-style-name="DefaultParagraphFont" style:family="text">
      <style:text-properties style:font-weight-complex="bold"/>
    </style:style>
    <style:style style:name="T11541" style:parent-style-name="DefaultParagraphFont" style:family="text">
      <style:text-properties style:font-weight-complex="bold"/>
    </style:style>
    <style:style style:name="T11542" style:parent-style-name="DefaultParagraphFont" style:family="text">
      <style:text-properties style:font-weight-complex="bold"/>
    </style:style>
    <style:style style:name="T11543" style:parent-style-name="DefaultParagraphFont" style:family="text">
      <style:text-properties style:font-weight-complex="bold"/>
    </style:style>
    <style:style style:name="T11544" style:parent-style-name="DefaultParagraphFont" style:family="text">
      <style:text-properties style:font-weight-complex="bold"/>
    </style:style>
    <style:style style:name="T11545" style:parent-style-name="DefaultParagraphFont" style:family="text">
      <style:text-properties style:font-weight-complex="bold"/>
    </style:style>
    <style:style style:name="T11546" style:parent-style-name="DefaultParagraphFont" style:family="text">
      <style:text-properties style:font-weight-complex="bold"/>
    </style:style>
    <style:style style:name="T11547" style:parent-style-name="DefaultParagraphFont" style:family="text">
      <style:text-properties style:font-weight-complex="bold"/>
    </style:style>
    <style:style style:name="T11548" style:parent-style-name="DefaultParagraphFont" style:family="text">
      <style:text-properties style:font-weight-complex="bold"/>
    </style:style>
    <style:style style:name="T11549" style:parent-style-name="DefaultParagraphFont" style:family="text">
      <style:text-properties style:font-weight-complex="bold"/>
    </style:style>
    <style:style style:name="T11550" style:parent-style-name="DefaultParagraphFont" style:family="text">
      <style:text-properties style:font-weight-complex="bold"/>
    </style:style>
    <style:style style:name="T11551" style:parent-style-name="DefaultParagraphFont" style:family="text">
      <style:text-properties style:font-weight-complex="bold"/>
    </style:style>
    <style:style style:name="T11552" style:parent-style-name="DefaultParagraphFont" style:family="text">
      <style:text-properties style:font-weight-complex="bold"/>
    </style:style>
    <style:style style:name="T11553" style:parent-style-name="DefaultParagraphFont" style:family="text">
      <style:text-properties style:font-weight-complex="bold"/>
    </style:style>
    <style:style style:name="T11554" style:parent-style-name="DefaultParagraphFont" style:family="text">
      <style:text-properties style:font-weight-complex="bold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/>
    </style:style>
    <style:style style:name="T11557" style:parent-style-name="DefaultParagraphFont" style:family="text">
      <style:text-properties style:font-weight-complex="bold"/>
    </style:style>
    <style:style style:name="T11558" style:parent-style-name="DefaultParagraphFont" style:family="text">
      <style:text-properties style:font-weight-complex="bold"/>
    </style:style>
    <style:style style:name="T11559" style:parent-style-name="DefaultParagraphFont" style:family="text">
      <style:text-properties style:font-weight-complex="bold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style:font-weight-complex="bold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/>
    </style:style>
    <style:style style:name="T11579" style:parent-style-name="DefaultParagraphFont" style:family="text">
      <style:text-properties style:font-weight-complex="bold"/>
    </style:style>
    <style:style style:name="T11580" style:parent-style-name="DefaultParagraphFont" style:family="text">
      <style:text-properties style:font-weight-complex="bold"/>
    </style:style>
    <style:style style:name="T11581" style:parent-style-name="DefaultParagraphFont" style:family="text">
      <style:text-properties style:font-weight-complex="bold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style:font-weight-complex="bold"/>
    </style:style>
    <style:style style:name="T11586" style:parent-style-name="DefaultParagraphFont" style:family="text">
      <style:text-properties style:font-weight-complex="bold"/>
    </style:style>
    <style:style style:name="T11587" style:parent-style-name="DefaultParagraphFont" style:family="text">
      <style:text-properties style:font-weight-complex="bold"/>
    </style:style>
    <style:style style:name="T11588" style:parent-style-name="DefaultParagraphFont" style:family="text">
      <style:text-properties style:font-weight-complex="bold"/>
    </style:style>
    <style:style style:name="T11589" style:parent-style-name="DefaultParagraphFont" style:family="text">
      <style:text-properties style:font-weight-complex="bold"/>
    </style:style>
    <style:style style:name="T11590" style:parent-style-name="DefaultParagraphFont" style:family="text">
      <style:text-properties style:font-weight-complex="bold"/>
    </style:style>
    <style:style style:name="T11591" style:parent-style-name="DefaultParagraphFont" style:family="text">
      <style:text-properties style:font-weight-complex="bold"/>
    </style:style>
    <style:style style:name="T11592" style:parent-style-name="DefaultParagraphFont" style:family="text">
      <style:text-properties style:font-weight-complex="bold"/>
    </style:style>
    <style:style style:name="T11593" style:parent-style-name="DefaultParagraphFont" style:family="text">
      <style:text-properties style:font-weight-complex="bold"/>
    </style:style>
    <style:style style:name="T11594" style:parent-style-name="DefaultParagraphFont" style:family="text">
      <style:text-properties style:font-weight-complex="bold"/>
    </style:style>
    <style:style style:name="T11595" style:parent-style-name="DefaultParagraphFont" style:family="text">
      <style:text-properties style:font-weight-complex="bold"/>
    </style:style>
    <style:style style:name="T11596" style:parent-style-name="DefaultParagraphFont" style:family="text">
      <style:text-properties style:font-weight-complex="bold"/>
    </style:style>
    <style:style style:name="T11597" style:parent-style-name="DefaultParagraphFont" style:family="text">
      <style:text-properties style:font-weight-complex="bold"/>
    </style:style>
    <style:style style:name="T11598" style:parent-style-name="DefaultParagraphFont" style:family="text">
      <style:text-properties style:font-weight-complex="bold"/>
    </style:style>
    <style:style style:name="T11599" style:parent-style-name="DefaultParagraphFont" style:family="text">
      <style:text-properties style:font-weight-complex="bold"/>
    </style:style>
    <style:style style:name="T11600" style:parent-style-name="DefaultParagraphFont" style:family="text">
      <style:text-properties style:font-weight-complex="bold"/>
    </style:style>
    <style:style style:name="T11601" style:parent-style-name="DefaultParagraphFont" style:family="text">
      <style:text-properties style:font-weight-complex="bold"/>
    </style:style>
    <style:style style:name="T11602" style:parent-style-name="DefaultParagraphFont" style:family="text">
      <style:text-properties style:font-weight-complex="bold"/>
    </style:style>
    <style:style style:name="T11603" style:parent-style-name="DefaultParagraphFont" style:family="text">
      <style:text-properties style:font-weight-complex="bold"/>
    </style:style>
    <style:style style:name="T11604" style:parent-style-name="DefaultParagraphFont" style:family="text">
      <style:text-properties style:font-weight-complex="bold"/>
    </style:style>
    <style:style style:name="T11605" style:parent-style-name="DefaultParagraphFont" style:family="text">
      <style:text-properties style:font-weight-complex="bold"/>
    </style:style>
    <style:style style:name="T11606" style:parent-style-name="DefaultParagraphFont" style:family="text">
      <style:text-properties style:font-weight-complex="bold"/>
    </style:style>
    <style:style style:name="T11607" style:parent-style-name="DefaultParagraphFont" style:family="text">
      <style:text-properties style:font-weight-complex="bold"/>
    </style:style>
    <style:style style:name="T11608" style:parent-style-name="DefaultParagraphFont" style:family="text">
      <style:text-properties style:font-weight-complex="bold"/>
    </style:style>
    <style:style style:name="T11609" style:parent-style-name="DefaultParagraphFont" style:family="text">
      <style:text-properties style:font-weight-complex="bold"/>
    </style:style>
    <style:style style:name="T11610" style:parent-style-name="DefaultParagraphFont" style:family="text">
      <style:text-properties style:font-weight-complex="bold"/>
    </style:style>
    <style:style style:name="T11611" style:parent-style-name="DefaultParagraphFont" style:family="text">
      <style:text-properties style:font-weight-complex="bold"/>
    </style:style>
    <style:style style:name="T11612" style:parent-style-name="DefaultParagraphFont" style:family="text">
      <style:text-properties style:font-weight-complex="bold"/>
    </style:style>
    <style:style style:name="T11613" style:parent-style-name="DefaultParagraphFont" style:family="text">
      <style:text-properties style:font-weight-complex="bold"/>
    </style:style>
    <style:style style:name="T11614" style:parent-style-name="DefaultParagraphFont" style:family="text">
      <style:text-properties style:font-weight-complex="bold"/>
    </style:style>
    <style:style style:name="T11615" style:parent-style-name="DefaultParagraphFont" style:family="text">
      <style:text-properties style:font-weight-complex="bold"/>
    </style:style>
    <style:style style:name="T11616" style:parent-style-name="DefaultParagraphFont" style:family="text">
      <style:text-properties style:font-weight-complex="bold"/>
    </style:style>
    <style:style style:name="T11617" style:parent-style-name="DefaultParagraphFont" style:family="text">
      <style:text-properties style:font-weight-complex="bold"/>
    </style:style>
    <style:style style:name="T11618" style:parent-style-name="DefaultParagraphFont" style:family="text">
      <style:text-properties style:font-weight-complex="bold"/>
    </style:style>
    <style:style style:name="T11619" style:parent-style-name="DefaultParagraphFont" style:family="text">
      <style:text-properties style:font-weight-complex="bold"/>
    </style:style>
    <style:style style:name="T11620" style:parent-style-name="DefaultParagraphFont" style:family="text">
      <style:text-properties style:font-weight-complex="bold"/>
    </style:style>
    <style:style style:name="T11621" style:parent-style-name="DefaultParagraphFont" style:family="text">
      <style:text-properties style:font-weight-complex="bold"/>
    </style:style>
    <style:style style:name="T11622" style:parent-style-name="DefaultParagraphFont" style:family="text">
      <style:text-properties style:font-weight-complex="bold"/>
    </style:style>
    <style:style style:name="T11623" style:parent-style-name="DefaultParagraphFont" style:family="text">
      <style:text-properties style:font-weight-complex="bold"/>
    </style:style>
    <style:style style:name="T1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5" style:parent-style-name="DefaultParagraphFont" style:family="text">
      <style:text-properties style:font-weight-complex="bold"/>
    </style:style>
    <style:style style:name="T11626" style:parent-style-name="DefaultParagraphFont" style:family="text">
      <style:text-properties style:font-weight-complex="bold"/>
    </style:style>
    <style:style style:name="T1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8" style:parent-style-name="DefaultParagraphFont" style:family="text">
      <style:text-properties style:font-weight-complex="bold"/>
    </style:style>
    <style:style style:name="T11629" style:parent-style-name="DefaultParagraphFont" style:family="text">
      <style:text-properties style:font-weight-complex="bold" fo:font-size="10pt" style:font-size-asian="10pt"/>
    </style:style>
    <style:style style:name="T1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1" style:parent-style-name="DefaultParagraphFont" style:family="text">
      <style:text-properties style:font-weight-complex="bold" fo:font-size="10pt" style:font-size-asian="10pt"/>
    </style:style>
    <style:style style:name="T11632" style:parent-style-name="DefaultParagraphFont" style:family="text">
      <style:text-properties style:font-weight-complex="bold"/>
    </style:style>
    <style:style style:name="T11633" style:parent-style-name="DefaultParagraphFont" style:family="text">
      <style:text-properties style:font-weight-complex="bold"/>
    </style:style>
    <style:style style:name="T11634" style:parent-style-name="DefaultParagraphFont" style:family="text">
      <style:text-properties style:font-weight-complex="bold"/>
    </style:style>
    <style:style style:name="T11635" style:parent-style-name="DefaultParagraphFont" style:family="text">
      <style:text-properties style:font-weight-complex="bold"/>
    </style:style>
    <style:style style:name="T11636" style:parent-style-name="DefaultParagraphFont" style:family="text">
      <style:text-properties style:font-weight-complex="bold"/>
    </style:style>
    <style:style style:name="T11637" style:parent-style-name="DefaultParagraphFont" style:family="text">
      <style:text-properties style:font-weight-complex="bold"/>
    </style:style>
    <style:style style:name="T11638" style:parent-style-name="DefaultParagraphFont" style:family="text">
      <style:text-properties style:font-weight-complex="bold"/>
    </style:style>
    <style:style style:name="T11639" style:parent-style-name="DefaultParagraphFont" style:family="text">
      <style:text-properties style:font-weight-complex="bold"/>
    </style:style>
    <style:style style:name="T11640" style:parent-style-name="DefaultParagraphFont" style:family="text">
      <style:text-properties style:font-weight-complex="bold"/>
    </style:style>
    <style:style style:name="T11641" style:parent-style-name="DefaultParagraphFont" style:family="text">
      <style:text-properties style:font-weight-complex="bold"/>
    </style:style>
    <style:style style:name="T11642" style:parent-style-name="DefaultParagraphFont" style:family="text">
      <style:text-properties style:font-weight-complex="bold"/>
    </style:style>
    <style:style style:name="T11643" style:parent-style-name="DefaultParagraphFont" style:family="text">
      <style:text-properties style:font-weight-complex="bold"/>
    </style:style>
    <style:style style:name="T11644" style:parent-style-name="DefaultParagraphFont" style:family="text">
      <style:text-properties style:font-weight-complex="bold"/>
    </style:style>
    <style:style style:name="T11645" style:parent-style-name="DefaultParagraphFont" style:family="text">
      <style:text-properties style:font-weight-complex="bold"/>
    </style:style>
    <style:style style:name="T11646" style:parent-style-name="DefaultParagraphFont" style:family="text">
      <style:text-properties style:font-weight-complex="bold"/>
    </style:style>
    <style:style style:name="T11647" style:parent-style-name="DefaultParagraphFont" style:family="text">
      <style:text-properties style:font-weight-complex="bold"/>
    </style:style>
    <style:style style:name="T11648" style:parent-style-name="DefaultParagraphFont" style:family="text">
      <style:text-properties style:font-weight-complex="bold"/>
    </style:style>
    <style:style style:name="T11649" style:parent-style-name="DefaultParagraphFont" style:family="text">
      <style:text-properties style:font-weight-complex="bold"/>
    </style:style>
    <style:style style:name="T11650" style:parent-style-name="DefaultParagraphFont" style:family="text">
      <style:text-properties style:font-weight-complex="bold"/>
    </style:style>
    <style:style style:name="T11651" style:parent-style-name="DefaultParagraphFont" style:family="text">
      <style:text-properties style:font-weight-complex="bold"/>
    </style:style>
    <style:style style:name="T11652" style:parent-style-name="DefaultParagraphFont" style:family="text">
      <style:text-properties style:font-weight-complex="bold"/>
    </style:style>
    <style:style style:name="T11653" style:parent-style-name="DefaultParagraphFont" style:family="text">
      <style:text-properties style:font-weight-complex="bold"/>
    </style:style>
    <style:style style:name="T11654" style:parent-style-name="DefaultParagraphFont" style:family="text">
      <style:text-properties style:font-weight-complex="bold"/>
    </style:style>
    <style:style style:name="T11655" style:parent-style-name="DefaultParagraphFont" style:family="text">
      <style:text-properties style:font-weight-complex="bold"/>
    </style:style>
    <style:style style:name="T11656" style:parent-style-name="DefaultParagraphFont" style:family="text">
      <style:text-properties style:font-weight-complex="bold"/>
    </style:style>
    <style:style style:name="T11657" style:parent-style-name="DefaultParagraphFont" style:family="text">
      <style:text-properties style:font-weight-complex="bold"/>
    </style:style>
    <style:style style:name="T11658" style:parent-style-name="DefaultParagraphFont" style:family="text">
      <style:text-properties style:font-weight-complex="bold"/>
    </style:style>
    <style:style style:name="T11659" style:parent-style-name="DefaultParagraphFont" style:family="text">
      <style:text-properties style:font-weight-complex="bold"/>
    </style:style>
    <style:style style:name="T11660" style:parent-style-name="DefaultParagraphFont" style:family="text">
      <style:text-properties style:font-weight-complex="bold"/>
    </style:style>
    <style:style style:name="T11661" style:parent-style-name="DefaultParagraphFont" style:family="text">
      <style:text-properties style:font-weight-complex="bold"/>
    </style:style>
    <style:style style:name="T11662" style:parent-style-name="DefaultParagraphFont" style:family="text">
      <style:text-properties style:font-weight-complex="bold"/>
    </style:style>
    <style:style style:name="T11663" style:parent-style-name="DefaultParagraphFont" style:family="text">
      <style:text-properties style:font-weight-complex="bold"/>
    </style:style>
    <style:style style:name="T11664" style:parent-style-name="DefaultParagraphFont" style:family="text">
      <style:text-properties style:font-weight-complex="bold"/>
    </style:style>
    <style:style style:name="T11665" style:parent-style-name="DefaultParagraphFont" style:family="text">
      <style:text-properties style:font-weight-complex="bold"/>
    </style:style>
    <style:style style:name="T11666" style:parent-style-name="DefaultParagraphFont" style:family="text">
      <style:text-properties style:font-weight-complex="bold"/>
    </style:style>
    <style:style style:name="T11667" style:parent-style-name="DefaultParagraphFont" style:family="text">
      <style:text-properties style:font-weight-complex="bold"/>
    </style:style>
    <style:style style:name="T11668" style:parent-style-name="DefaultParagraphFont" style:family="text">
      <style:text-properties style:font-weight-complex="bold"/>
    </style:style>
    <style:style style:name="T11669" style:parent-style-name="DefaultParagraphFont" style:family="text">
      <style:text-properties style:font-weight-complex="bold"/>
    </style:style>
    <style:style style:name="T11670" style:parent-style-name="DefaultParagraphFont" style:family="text">
      <style:text-properties style:font-weight-complex="bold"/>
    </style:style>
    <style:style style:name="T11671" style:parent-style-name="DefaultParagraphFont" style:family="text">
      <style:text-properties style:font-weight-complex="bold"/>
    </style:style>
    <style:style style:name="T11672" style:parent-style-name="DefaultParagraphFont" style:family="text">
      <style:text-properties style:font-weight-complex="bold"/>
    </style:style>
    <style:style style:name="T11673" style:parent-style-name="DefaultParagraphFont" style:family="text">
      <style:text-properties style:font-weight-complex="bold"/>
    </style:style>
    <style:style style:name="T11674" style:parent-style-name="DefaultParagraphFont" style:family="text">
      <style:text-properties style:font-weight-complex="bold"/>
    </style:style>
    <style:style style:name="T11675" style:parent-style-name="DefaultParagraphFont" style:family="text">
      <style:text-properties style:font-weight-complex="bold"/>
    </style:style>
    <style:style style:name="T11676" style:parent-style-name="DefaultParagraphFont" style:family="text">
      <style:text-properties style:font-weight-complex="bold"/>
    </style:style>
    <style:style style:name="T11677" style:parent-style-name="DefaultParagraphFont" style:family="text">
      <style:text-properties style:font-weight-complex="bold"/>
    </style:style>
    <style:style style:name="T11678" style:parent-style-name="DefaultParagraphFont" style:family="text">
      <style:text-properties style:font-weight-complex="bold"/>
    </style:style>
    <style:style style:name="T11679" style:parent-style-name="DefaultParagraphFont" style:family="text">
      <style:text-properties style:font-weight-complex="bold"/>
    </style:style>
    <style:style style:name="T11680" style:parent-style-name="DefaultParagraphFont" style:family="text">
      <style:text-properties style:font-weight-complex="bold"/>
    </style:style>
    <style:style style:name="T11681" style:parent-style-name="DefaultParagraphFont" style:family="text">
      <style:text-properties style:font-weight-complex="bold"/>
    </style:style>
    <style:style style:name="T11682" style:parent-style-name="DefaultParagraphFont" style:family="text">
      <style:text-properties style:font-weight-complex="bold"/>
    </style:style>
    <style:style style:name="T11683" style:parent-style-name="DefaultParagraphFont" style:family="text">
      <style:text-properties style:font-weight-complex="bold"/>
    </style:style>
    <style:style style:name="T11684" style:parent-style-name="DefaultParagraphFont" style:family="text">
      <style:text-properties style:font-weight-complex="bold"/>
    </style:style>
    <style:style style:name="T11685" style:parent-style-name="DefaultParagraphFont" style:family="text">
      <style:text-properties style:font-weight-complex="bold"/>
    </style:style>
    <style:style style:name="T11686" style:parent-style-name="DefaultParagraphFont" style:family="text">
      <style:text-properties style:font-weight-complex="bold"/>
    </style:style>
    <style:style style:name="T11687" style:parent-style-name="DefaultParagraphFont" style:family="text">
      <style:text-properties style:font-weight-complex="bold"/>
    </style:style>
    <style:style style:name="T11688" style:parent-style-name="DefaultParagraphFont" style:family="text">
      <style:text-properties style:font-weight-complex="bold"/>
    </style:style>
    <style:style style:name="T11689" style:parent-style-name="DefaultParagraphFont" style:family="text">
      <style:text-properties style:font-weight-complex="bold"/>
    </style:style>
    <style:style style:name="T11690" style:parent-style-name="DefaultParagraphFont" style:family="text">
      <style:text-properties style:font-weight-complex="bold"/>
    </style:style>
    <style:style style:name="T11691" style:parent-style-name="DefaultParagraphFont" style:family="text">
      <style:text-properties style:font-weight-complex="bold"/>
    </style:style>
    <style:style style:name="T11692" style:parent-style-name="DefaultParagraphFont" style:family="text">
      <style:text-properties style:font-weight-complex="bold"/>
    </style:style>
    <style:style style:name="T11693" style:parent-style-name="DefaultParagraphFont" style:family="text">
      <style:text-properties style:font-weight-complex="bold"/>
    </style:style>
    <style:style style:name="T11694" style:parent-style-name="DefaultParagraphFont" style:family="text">
      <style:text-properties style:font-weight-complex="bold"/>
    </style:style>
    <style:style style:name="T11695" style:parent-style-name="DefaultParagraphFont" style:family="text">
      <style:text-properties style:font-weight-complex="bold"/>
    </style:style>
    <style:style style:name="T11696" style:parent-style-name="DefaultParagraphFont" style:family="text">
      <style:text-properties style:font-weight-complex="bold"/>
    </style:style>
    <style:style style:name="T11697" style:parent-style-name="DefaultParagraphFont" style:family="text">
      <style:text-properties style:font-weight-complex="bold"/>
    </style:style>
    <style:style style:name="T11698" style:parent-style-name="DefaultParagraphFont" style:family="text">
      <style:text-properties style:font-weight-complex="bold"/>
    </style:style>
    <style:style style:name="T11699" style:parent-style-name="DefaultParagraphFont" style:family="text">
      <style:text-properties style:font-weight-complex="bold"/>
    </style:style>
    <style:style style:name="T11700" style:parent-style-name="DefaultParagraphFont" style:family="text">
      <style:text-properties style:font-weight-complex="bold"/>
    </style:style>
    <style:style style:name="T11701" style:parent-style-name="DefaultParagraphFont" style:family="text">
      <style:text-properties style:font-weight-complex="bold"/>
    </style:style>
    <style:style style:name="T11702" style:parent-style-name="DefaultParagraphFont" style:family="text">
      <style:text-properties style:font-weight-complex="bold"/>
    </style:style>
    <style:style style:name="T11703" style:parent-style-name="DefaultParagraphFont" style:family="text">
      <style:text-properties style:font-weight-complex="bold"/>
    </style:style>
    <style:style style:name="T11704" style:parent-style-name="DefaultParagraphFont" style:family="text">
      <style:text-properties style:font-weight-complex="bold"/>
    </style:style>
    <style:style style:name="T11705" style:parent-style-name="DefaultParagraphFont" style:family="text">
      <style:text-properties style:font-weight-complex="bold"/>
    </style:style>
    <style:style style:name="T11706" style:parent-style-name="DefaultParagraphFont" style:family="text">
      <style:text-properties style:font-weight-complex="bold"/>
    </style:style>
    <style:style style:name="T11707" style:parent-style-name="DefaultParagraphFont" style:family="text">
      <style:text-properties style:font-weight-complex="bold"/>
    </style:style>
    <style:style style:name="T11708" style:parent-style-name="DefaultParagraphFont" style:family="text">
      <style:text-properties style:font-weight-complex="bold"/>
    </style:style>
    <style:style style:name="T11709" style:parent-style-name="DefaultParagraphFont" style:family="text">
      <style:text-properties style:font-weight-complex="bold"/>
    </style:style>
    <style:style style:name="T11710" style:parent-style-name="DefaultParagraphFont" style:family="text">
      <style:text-properties style:font-weight-complex="bold"/>
    </style:style>
    <style:style style:name="T11711" style:parent-style-name="DefaultParagraphFont" style:family="text">
      <style:text-properties style:font-weight-complex="bold"/>
    </style:style>
    <style:style style:name="T11712" style:parent-style-name="DefaultParagraphFont" style:family="text">
      <style:text-properties style:font-weight-complex="bold"/>
    </style:style>
    <style:style style:name="T11713" style:parent-style-name="DefaultParagraphFont" style:family="text">
      <style:text-properties style:font-weight-complex="bold"/>
    </style:style>
    <style:style style:name="T11714" style:parent-style-name="DefaultParagraphFont" style:family="text">
      <style:text-properties style:font-weight-complex="bold"/>
    </style:style>
    <style:style style:name="T11715" style:parent-style-name="DefaultParagraphFont" style:family="text">
      <style:text-properties style:font-weight-complex="bold"/>
    </style:style>
    <style:style style:name="T11716" style:parent-style-name="DefaultParagraphFont" style:family="text">
      <style:text-properties style:font-weight-complex="bold"/>
    </style:style>
    <style:style style:name="T11717" style:parent-style-name="DefaultParagraphFont" style:family="text">
      <style:text-properties style:font-weight-complex="bold"/>
    </style:style>
    <style:style style:name="T11718" style:parent-style-name="DefaultParagraphFont" style:family="text">
      <style:text-properties style:font-weight-complex="bold"/>
    </style:style>
    <style:style style:name="T11719" style:parent-style-name="DefaultParagraphFont" style:family="text">
      <style:text-properties style:font-weight-complex="bold"/>
    </style:style>
    <style:style style:name="T11720" style:parent-style-name="DefaultParagraphFont" style:family="text">
      <style:text-properties style:font-weight-complex="bold"/>
    </style:style>
    <style:style style:name="T11721" style:parent-style-name="DefaultParagraphFont" style:family="text">
      <style:text-properties style:font-weight-complex="bold"/>
    </style:style>
    <style:style style:name="T11722" style:parent-style-name="DefaultParagraphFont" style:family="text">
      <style:text-properties style:font-weight-complex="bold"/>
    </style:style>
    <style:style style:name="T11723" style:parent-style-name="DefaultParagraphFont" style:family="text">
      <style:text-properties style:font-weight-complex="bold"/>
    </style:style>
    <style:style style:name="T11724" style:parent-style-name="DefaultParagraphFont" style:family="text">
      <style:text-properties style:font-weight-complex="bold"/>
    </style:style>
    <style:style style:name="T11725" style:parent-style-name="DefaultParagraphFont" style:family="text">
      <style:text-properties style:font-weight-complex="bold"/>
    </style:style>
    <style:style style:name="T11726" style:parent-style-name="DefaultParagraphFont" style:family="text">
      <style:text-properties style:font-weight-complex="bold"/>
    </style:style>
    <style:style style:name="T11727" style:parent-style-name="DefaultParagraphFont" style:family="text">
      <style:text-properties style:font-weight-complex="bold"/>
    </style:style>
    <style:style style:name="T11728" style:parent-style-name="DefaultParagraphFont" style:family="text">
      <style:text-properties style:font-weight-complex="bold"/>
    </style:style>
    <style:style style:name="T11729" style:parent-style-name="DefaultParagraphFont" style:family="text">
      <style:text-properties style:font-weight-complex="bold"/>
    </style:style>
    <style:style style:name="T11730" style:parent-style-name="DefaultParagraphFont" style:family="text">
      <style:text-properties style:font-weight-complex="bold"/>
    </style:style>
    <style:style style:name="T11731" style:parent-style-name="DefaultParagraphFont" style:family="text">
      <style:text-properties style:font-weight-complex="bold"/>
    </style:style>
    <style:style style:name="T11732" style:parent-style-name="DefaultParagraphFont" style:family="text">
      <style:text-properties style:font-weight-complex="bold"/>
    </style:style>
    <style:style style:name="T11733" style:parent-style-name="DefaultParagraphFont" style:family="text">
      <style:text-properties fo:font-weight="bold" style:font-weight-asian="bold" fo:font-size="11pt" style:font-size-asian="11pt"/>
    </style:style>
    <style:style style:name="T11734" style:parent-style-name="DefaultParagraphFont" style:family="text">
      <style:text-properties fo:font-weight="bold" style:font-weight-asian="bold" fo:font-size="11pt" style:font-size-asian="11pt"/>
    </style:style>
    <style:style style:name="T11735" style:parent-style-name="DefaultParagraphFont" style:family="text">
      <style:text-properties fo:font-size="10pt" style:font-size-asian="10pt"/>
    </style:style>
    <style:style style:name="T11736" style:parent-style-name="DefaultParagraphFont" style:family="text">
      <style:text-properties fo:font-style="italic" style:font-style-asian="italic" fo:font-size="10pt" style:font-size-asian="10pt"/>
    </style:style>
    <style:style style:name="T11737" style:parent-style-name="DefaultParagraphFont" style:family="text">
      <style:text-properties fo:font-size="10pt" style:font-size-asian="10pt"/>
    </style:style>
    <style:style style:name="T11738" style:parent-style-name="DefaultParagraphFont" style:family="text">
      <style:text-properties fo:font-weight="bold" style:font-weight-asian="bold" fo:font-size="11pt" style:font-size-asian="11pt"/>
    </style:style>
    <style:style style:name="T11739" style:parent-style-name="DefaultParagraphFont" style:family="text">
      <style:text-properties fo:font-weight="bold" style:font-weight-asian="bold" fo:font-size="11pt" style:font-size-asian="11pt"/>
    </style:style>
    <style:style style:name="T11740" style:parent-style-name="DefaultParagraphFont" style:family="text">
      <style:text-properties fo:font-size="10pt" style:font-size-asian="10pt"/>
    </style:style>
    <style:style style:name="T11741" style:parent-style-name="DefaultParagraphFont" style:family="text">
      <style:text-properties fo:font-style="italic" style:font-style-asian="italic" fo:font-size="10pt" style:font-size-asian="10pt"/>
    </style:style>
    <style:style style:name="T11742" style:parent-style-name="DefaultParagraphFont" style:family="text">
      <style:text-properties fo:font-size="10pt" style:font-size-asian="10pt"/>
    </style:style>
    <style:style style:name="P11743" style:parent-style-name="Roman" style:family="paragraph">
      <style:paragraph-properties fo:keep-with-next="always" fo:keep-together="always"/>
    </style:style>
    <style:style style:name="T11744" style:parent-style-name="DefaultParagraphFont" style:family="text">
      <style:text-properties fo:font-weight="bold" style:font-weight-asian="bold" fo:font-size="11pt" style:font-size-asian="11pt"/>
    </style:style>
    <style:style style:name="P11745" style:parent-style-name="Roman" style:family="paragraph">
      <style:paragraph-properties fo:keep-with-next="always" fo:keep-together="always"/>
    </style:style>
    <style:style style:name="T11746" style:parent-style-name="DefaultParagraphFont" style:family="text">
      <style:text-properties fo:font-weight="bold" style:font-weight-asian="bold" fo:font-size="11pt" style:font-size-asian="11pt"/>
    </style:style>
    <style:style style:name="T11747" style:parent-style-name="DefaultParagraphFont" style:family="text">
      <style:text-properties fo:font-size="10pt" style:font-size-asian="10pt"/>
    </style:style>
    <style:style style:name="T11748" style:parent-style-name="DefaultParagraphFont" style:family="text">
      <style:text-properties fo:font-style="italic" style:font-style-asian="italic" fo:font-size="10pt" style:font-size-asian="10pt"/>
    </style:style>
    <style:style style:name="T11749" style:parent-style-name="DefaultParagraphFont" style:family="text">
      <style:text-properties fo:font-size="10pt" style:font-size-asian="10pt"/>
    </style:style>
    <style:style style:name="T11750" style:parent-style-name="DefaultParagraphFont" style:family="text">
      <style:text-properties fo:font-weight="bold" style:font-weight-asian="bold" fo:font-size="11pt" style:font-size-asian="11pt"/>
    </style:style>
    <style:style style:name="T11751" style:parent-style-name="DefaultParagraphFont" style:family="text">
      <style:text-properties fo:font-style="italic" style:font-style-asian="italic"/>
    </style:style>
    <style:style style:name="T11752" style:parent-style-name="DefaultParagraphFont" style:family="text">
      <style:text-properties fo:font-style="italic" style:font-style-asian="italic"/>
    </style:style>
    <style:style style:name="T11753" style:parent-style-name="DefaultParagraphFont" style:family="text">
      <style:text-properties fo:font-style="italic" style:font-style-asian="italic"/>
    </style:style>
    <style:style style:name="T11754" style:parent-style-name="DefaultParagraphFont" style:family="text">
      <style:text-properties fo:font-style="italic" style:font-style-asian="italic"/>
    </style:style>
    <style:style style:name="T1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6" style:parent-style-name="DefaultParagraphFont" style:family="text">
      <style:text-properties style:font-weight-complex="bold"/>
    </style:style>
    <style:style style:name="T11757" style:parent-style-name="DefaultParagraphFont" style:family="text">
      <style:text-properties style:font-weight-complex="bold" fo:font-size="10pt" style:font-size-asian="10pt"/>
    </style:style>
    <style:style style:name="T1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9" style:parent-style-name="DefaultParagraphFont" style:family="text">
      <style:text-properties style:font-weight-complex="bold" fo:font-size="10pt" style:font-size-asian="10pt"/>
    </style:style>
    <style:style style:name="T11760" style:parent-style-name="DefaultParagraphFont" style:family="text">
      <style:text-properties style:font-weight-complex="bold"/>
    </style:style>
    <style:style style:name="T11761" style:parent-style-name="DefaultParagraphFont" style:family="text">
      <style:text-properties fo:font-weight="bold" style:font-weight-asian="bold" fo:font-size="11pt" style:font-size-asian="11pt"/>
    </style:style>
    <style:style style:name="T1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3" style:parent-style-name="DefaultParagraphFont" style:family="text">
      <style:text-properties style:font-weight-complex="bold"/>
    </style:style>
    <style:style style:name="T11764" style:parent-style-name="DefaultParagraphFont" style:family="text">
      <style:text-properties style:font-weight-complex="bold" fo:font-size="10pt" style:font-size-asian="10pt"/>
    </style:style>
    <style:style style:name="T11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66" style:parent-style-name="DefaultParagraphFont" style:family="text">
      <style:text-properties style:font-weight-complex="bold" fo:font-size="10pt" style:font-size-asian="10pt"/>
    </style:style>
    <style:style style:name="T11767" style:parent-style-name="DefaultParagraphFont" style:family="text">
      <style:text-properties style:font-weight-complex="bold"/>
    </style:style>
    <style:style style:name="T11768" style:parent-style-name="DefaultParagraphFont" style:family="text">
      <style:text-properties fo:font-weight="bold" style:font-weight-asian="bold" fo:font-size="11pt" style:font-size-asian="11pt"/>
    </style:style>
    <style:style style:name="T1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0" style:parent-style-name="DefaultParagraphFont" style:family="text">
      <style:text-properties style:font-weight-complex="bold"/>
    </style:style>
    <style:style style:name="T11771" style:parent-style-name="DefaultParagraphFont" style:family="text">
      <style:text-properties style:font-weight-complex="bold" fo:font-size="10pt" style:font-size-asian="10pt"/>
    </style:style>
    <style:style style:name="T11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73" style:parent-style-name="DefaultParagraphFont" style:family="text">
      <style:text-properties style:font-weight-complex="bold" fo:font-size="10pt" style:font-size-asian="10pt"/>
    </style:style>
    <style:style style:name="T11774" style:parent-style-name="DefaultParagraphFont" style:family="text">
      <style:text-properties style:font-weight-complex="bold"/>
    </style:style>
    <style:style style:name="T11775" style:parent-style-name="DefaultParagraphFont" style:family="text">
      <style:text-properties fo:font-weight="bold" style:font-weight-asian="bold" fo:font-size="11pt" style:font-size-asian="11pt"/>
    </style:style>
    <style:style style:name="T11776" style:parent-style-name="DefaultParagraphFont" style:family="text">
      <style:text-properties fo:font-style="italic" style:font-style-asian="italic"/>
    </style:style>
    <style:style style:name="T11777" style:parent-style-name="DefaultParagraphFont" style:family="text">
      <style:text-properties fo:font-style="italic" style:font-style-asian="italic"/>
    </style:style>
    <style:style style:name="T11778" style:parent-style-name="DefaultParagraphFont" style:family="text">
      <style:text-properties fo:font-style="italic" style:font-style-asian="italic"/>
    </style:style>
    <style:style style:name="T11779" style:parent-style-name="DefaultParagraphFont" style:family="text">
      <style:text-properties fo:font-style="italic" style:font-style-asian="italic"/>
    </style:style>
    <style:style style:name="T11780" style:parent-style-name="DefaultParagraphFont" style:family="text">
      <style:text-properties fo:font-weight="bold" style:font-weight-asian="bold" fo:font-size="11pt" style:font-size-asian="11pt"/>
    </style:style>
    <style:style style:name="T11781" style:parent-style-name="DefaultParagraphFont" style:family="text">
      <style:text-properties fo:font-size="10pt" style:font-size-asian="10pt"/>
    </style:style>
    <style:style style:name="T11782" style:parent-style-name="DefaultParagraphFont" style:family="text">
      <style:text-properties fo:font-style="italic" style:font-style-asian="italic" fo:font-size="10pt" style:font-size-asian="10pt"/>
    </style:style>
    <style:style style:name="T11783" style:parent-style-name="DefaultParagraphFont" style:family="text">
      <style:text-properties fo:font-size="10pt" style:font-size-asian="10pt"/>
    </style:style>
    <style:style style:name="T11784" style:parent-style-name="DefaultParagraphFont" style:family="text">
      <style:text-properties fo:font-style="italic" style:font-style-asian="italic"/>
    </style:style>
    <style:style style:name="T11785" style:parent-style-name="DefaultParagraphFont" style:family="text">
      <style:text-properties fo:font-style="italic" style:font-style-asian="italic"/>
    </style:style>
    <style:style style:name="T11786" style:parent-style-name="DefaultParagraphFont" style:family="text">
      <style:text-properties fo:font-style="italic" style:font-style-asian="italic"/>
    </style:style>
    <style:style style:name="T11787" style:parent-style-name="DefaultParagraphFont" style:family="text">
      <style:text-properties fo:font-style="italic" style:font-style-asian="italic"/>
    </style:style>
    <style:style style:name="T11788" style:parent-style-name="DefaultParagraphFont" style:family="text">
      <style:text-properties fo:font-style="italic" style:font-style-asian="italic"/>
    </style:style>
    <style:style style:name="T11789" style:parent-style-name="DefaultParagraphFont" style:family="text">
      <style:text-properties fo:font-style="italic" style:font-style-asian="italic"/>
    </style:style>
    <style:style style:name="T11790" style:parent-style-name="DefaultParagraphFont" style:family="text">
      <style:text-properties fo:font-style="italic" style:font-style-asian="italic"/>
    </style:style>
    <style:style style:name="T11791" style:parent-style-name="DefaultParagraphFont" style:family="text">
      <style:text-properties fo:font-style="italic" style:font-style-asian="italic"/>
    </style:style>
    <style:style style:name="T11792" style:parent-style-name="DefaultParagraphFont" style:family="text">
      <style:text-properties fo:font-weight="bold" style:font-weight-asian="bold" fo:font-size="11pt" style:font-size-asian="11pt"/>
    </style:style>
    <style:style style:name="T1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4" style:parent-style-name="DefaultParagraphFont" style:family="text">
      <style:text-properties style:font-weight-complex="bold"/>
    </style:style>
    <style:style style:name="T11795" style:parent-style-name="DefaultParagraphFont" style:family="text">
      <style:text-properties style:font-weight-complex="bold" fo:font-size="10pt" style:font-size-asian="10pt"/>
    </style:style>
    <style:style style:name="T1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97" style:parent-style-name="DefaultParagraphFont" style:family="text">
      <style:text-properties style:font-weight-complex="bold" fo:font-size="10pt" style:font-size-asian="10pt"/>
    </style:style>
    <style:style style:name="T11798" style:parent-style-name="DefaultParagraphFont" style:family="text">
      <style:text-properties style:font-weight-complex="bold"/>
    </style:style>
    <style:style style:name="T11799" style:parent-style-name="DefaultParagraphFont" style:family="text">
      <style:text-properties fo:font-weight="bold" style:font-weight-asian="bold" fo:font-size="11pt" style:font-size-asian="11pt"/>
    </style:style>
    <style:style style:name="T1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1" style:parent-style-name="DefaultParagraphFont" style:family="text">
      <style:text-properties style:font-weight-complex="bold"/>
    </style:style>
    <style:style style:name="T11802" style:parent-style-name="DefaultParagraphFont" style:family="text">
      <style:text-properties style:font-weight-complex="bold" fo:font-size="10pt" style:font-size-asian="10pt"/>
    </style:style>
    <style:style style:name="T11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04" style:parent-style-name="DefaultParagraphFont" style:family="text">
      <style:text-properties style:font-weight-complex="bold" fo:font-size="10pt" style:font-size-asian="10pt"/>
    </style:style>
    <style:style style:name="T11805" style:parent-style-name="DefaultParagraphFont" style:family="text">
      <style:text-properties style:font-weight-complex="bold"/>
    </style:style>
    <style:style style:name="T11806" style:parent-style-name="DefaultParagraphFont" style:family="text">
      <style:text-properties fo:font-style="italic" style:font-style-asian="italic"/>
    </style:style>
    <style:style style:name="T11807" style:parent-style-name="DefaultParagraphFont" style:family="text">
      <style:text-properties fo:font-style="italic" style:font-style-asian="italic"/>
    </style:style>
    <style:style style:name="T11808" style:parent-style-name="DefaultParagraphFont" style:family="text">
      <style:text-properties fo:font-style="italic" style:font-style-asian="italic"/>
    </style:style>
    <style:style style:name="T11809" style:parent-style-name="DefaultParagraphFont" style:family="text">
      <style:text-properties fo:font-style="italic" style:font-style-asian="italic"/>
    </style:style>
    <style:style style:name="T11810" style:parent-style-name="DefaultParagraphFont" style:family="text">
      <style:text-properties fo:font-weight="bold" style:font-weight-asian="bold" fo:font-size="11pt" style:font-size-asian="11pt"/>
    </style:style>
    <style:style style:name="T1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2" style:parent-style-name="DefaultParagraphFont" style:family="text">
      <style:text-properties style:font-weight-complex="bold"/>
    </style:style>
    <style:style style:name="T11813" style:parent-style-name="DefaultParagraphFont" style:family="text">
      <style:text-properties style:font-weight-complex="bold" fo:font-size="10pt" style:font-size-asian="10pt"/>
    </style:style>
    <style:style style:name="T11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5" style:parent-style-name="DefaultParagraphFont" style:family="text">
      <style:text-properties style:font-weight-complex="bold" fo:font-size="10pt" style:font-size-asian="10pt"/>
    </style:style>
    <style:style style:name="T11816" style:parent-style-name="DefaultParagraphFont" style:family="text">
      <style:text-properties style:font-weight-complex="bold"/>
    </style:style>
    <style:style style:name="T11817" style:parent-style-name="DefaultParagraphFont" style:family="text">
      <style:text-properties fo:font-style="italic" style:font-style-asian="italic"/>
    </style:style>
    <style:style style:name="T11818" style:parent-style-name="DefaultParagraphFont" style:family="text">
      <style:text-properties fo:font-style="italic" style:font-style-asian="italic"/>
    </style:style>
    <style:style style:name="T11819" style:parent-style-name="DefaultParagraphFont" style:family="text">
      <style:text-properties fo:font-style="italic" style:font-style-asian="italic"/>
    </style:style>
    <style:style style:name="T11820" style:parent-style-name="DefaultParagraphFont" style:family="text">
      <style:text-properties fo:font-style="italic" style:font-style-asian="italic"/>
    </style:style>
    <style:style style:name="T11821" style:parent-style-name="DefaultParagraphFont" style:family="text">
      <style:text-properties fo:font-weight="bold" style:font-weight-asian="bold" fo:font-size="11pt" style:font-size-asian="11pt"/>
    </style:style>
    <style:style style:name="T11822" style:parent-style-name="DefaultParagraphFont" style:family="text">
      <style:text-properties fo:font-style="italic" style:font-style-asian="italic"/>
    </style:style>
    <style:style style:name="T11823" style:parent-style-name="DefaultParagraphFont" style:family="text">
      <style:text-properties fo:font-style="italic" style:font-style-asian="italic"/>
    </style:style>
    <style:style style:name="T11824" style:parent-style-name="DefaultParagraphFont" style:family="text">
      <style:text-properties fo:font-style="italic" style:font-style-asian="italic"/>
    </style:style>
    <style:style style:name="T11825" style:parent-style-name="DefaultParagraphFont" style:family="text">
      <style:text-properties fo:font-style="italic" style:font-style-asian="italic"/>
    </style:style>
    <style:style style:name="T1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7" style:parent-style-name="DefaultParagraphFont" style:family="text">
      <style:text-properties style:font-weight-complex="bold"/>
    </style:style>
    <style:style style:name="T11828" style:parent-style-name="DefaultParagraphFont" style:family="text">
      <style:text-properties style:font-weight-complex="bold" fo:font-size="10pt" style:font-size-asian="10pt"/>
    </style:style>
    <style:style style:name="T1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0" style:parent-style-name="DefaultParagraphFont" style:family="text">
      <style:text-properties style:font-weight-complex="bold" fo:font-size="10pt" style:font-size-asian="10pt"/>
    </style:style>
    <style:style style:name="T11831" style:parent-style-name="DefaultParagraphFont" style:family="text">
      <style:text-properties style:font-weight-complex="bold"/>
    </style:style>
    <style:style style:name="T11832" style:parent-style-name="DefaultParagraphFont" style:family="text">
      <style:text-properties fo:font-weight="bold" style:font-weight-asian="bold" fo:font-size="11pt" style:font-size-asian="11pt"/>
    </style:style>
    <style:style style:name="T1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4" style:parent-style-name="DefaultParagraphFont" style:family="text">
      <style:text-properties style:font-weight-complex="bold"/>
    </style:style>
    <style:style style:name="T11835" style:parent-style-name="DefaultParagraphFont" style:family="text">
      <style:text-properties style:font-weight-complex="bold" fo:font-size="10pt" style:font-size-asian="10pt"/>
    </style:style>
    <style:style style:name="T11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7" style:parent-style-name="DefaultParagraphFont" style:family="text">
      <style:text-properties style:font-weight-complex="bold" fo:font-size="10pt" style:font-size-asian="10pt"/>
    </style:style>
    <style:style style:name="T11838" style:parent-style-name="DefaultParagraphFont" style:family="text">
      <style:text-properties style:font-weight-complex="bold"/>
    </style:style>
    <style:style style:name="T11839" style:parent-style-name="DefaultParagraphFont" style:family="text">
      <style:text-properties fo:font-weight="bold" style:font-weight-asian="bold" fo:font-size="11pt" style:font-size-asian="11pt"/>
    </style:style>
    <style:style style:name="P11840" style:parent-style-name="Laikas" style:family="paragraph">
      <style:paragraph-properties fo:keep-together="always"/>
    </style:style>
    <style:style style:name="P11841" style:parent-style-name="Roman12" style:family="paragraph">
      <style:paragraph-properties fo:keep-with-next="always" fo:keep-together="always"/>
    </style:style>
    <style:style style:name="T11842" style:parent-style-name="DefaultParagraphFont" style:family="text">
      <style:text-properties fo:font-style="italic" style:font-style-asian="italic"/>
    </style:style>
    <style:style style:name="T11843" style:parent-style-name="DefaultParagraphFont" style:family="text">
      <style:text-properties fo:font-style="italic" style:font-style-asian="italic"/>
    </style:style>
    <style:style style:name="T11844" style:parent-style-name="DefaultParagraphFont" style:family="text">
      <style:text-properties fo:font-style="italic" style:font-style-asian="italic"/>
    </style:style>
    <style:style style:name="T11845" style:parent-style-name="DefaultParagraphFont" style:family="text">
      <style:text-properties fo:font-style="italic" style:font-style-asian="italic"/>
    </style:style>
    <style:style style:name="P11846" style:parent-style-name="Roman" style:family="paragraph">
      <style:paragraph-properties fo:keep-with-next="always" fo:keep-together="always"/>
    </style:style>
    <style:style style:name="P11847" style:parent-style-name="Roman" style:family="paragraph">
      <style:paragraph-properties fo:keep-with-next="always" fo:keep-together="always"/>
    </style:style>
    <style:style style:name="T11848" style:parent-style-name="DefaultParagraphFont" style:family="text">
      <style:text-properties fo:font-weight="bold" style:font-weight-asian="bold" fo:font-size="11pt" style:font-size-asian="11pt"/>
    </style:style>
    <style:style style:name="T11849" style:parent-style-name="DefaultParagraphFont" style:family="text">
      <style:text-properties fo:font-size="10pt" style:font-size-asian="10pt"/>
    </style:style>
    <style:style style:name="T11850" style:parent-style-name="DefaultParagraphFont" style:family="text">
      <style:text-properties fo:font-style="italic" style:font-style-asian="italic" fo:font-size="10pt" style:font-size-asian="10pt"/>
    </style:style>
    <style:style style:name="T11851" style:parent-style-name="DefaultParagraphFont" style:family="text">
      <style:text-properties fo:font-size="10pt" style:font-size-asian="10pt"/>
    </style:style>
    <style:style style:name="T11852" style:parent-style-name="DefaultParagraphFont" style:family="text">
      <style:text-properties fo:font-weight="bold" style:font-weight-asian="bold" fo:font-size="11pt" style:font-size-asian="11pt"/>
    </style:style>
    <style:style style:name="T1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4" style:parent-style-name="DefaultParagraphFont" style:family="text">
      <style:text-properties style:font-weight-complex="bold"/>
    </style:style>
    <style:style style:name="T11855" style:parent-style-name="DefaultParagraphFont" style:family="text">
      <style:text-properties style:font-weight-complex="bold" fo:font-size="10pt" style:font-size-asian="10pt"/>
    </style:style>
    <style:style style:name="T11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57" style:parent-style-name="DefaultParagraphFont" style:family="text">
      <style:text-properties style:font-weight-complex="bold" fo:font-size="10pt" style:font-size-asian="10pt"/>
    </style:style>
    <style:style style:name="T11858" style:parent-style-name="DefaultParagraphFont" style:family="text">
      <style:text-properties style:font-weight-complex="bold"/>
    </style:style>
    <style:style style:name="T11859" style:parent-style-name="DefaultParagraphFont" style:family="text">
      <style:text-properties fo:font-weight="bold" style:font-weight-asian="bold" fo:font-size="11pt" style:font-size-asian="11pt"/>
    </style:style>
    <style:style style:name="T11860" style:parent-style-name="DefaultParagraphFont" style:family="text">
      <style:text-properties fo:font-size="10pt" style:font-size-asian="10pt"/>
    </style:style>
    <style:style style:name="T11861" style:parent-style-name="DefaultParagraphFont" style:family="text">
      <style:text-properties fo:font-style="italic" style:font-style-asian="italic" fo:font-size="10pt" style:font-size-asian="10pt"/>
    </style:style>
    <style:style style:name="T11862" style:parent-style-name="DefaultParagraphFont" style:family="text">
      <style:text-properties fo:font-size="10pt" style:font-size-asian="10pt"/>
    </style:style>
    <style:style style:name="T11863" style:parent-style-name="DefaultParagraphFont" style:family="text">
      <style:text-properties fo:font-weight="bold" style:font-weight-asian="bold" fo:font-size="11pt" style:font-size-asian="11pt"/>
    </style:style>
    <style:style style:name="T11864" style:parent-style-name="DefaultParagraphFont" style:family="text">
      <style:text-properties fo:font-style="italic" style:font-style-asian="italic"/>
    </style:style>
    <style:style style:name="T11865" style:parent-style-name="DefaultParagraphFont" style:family="text">
      <style:text-properties fo:font-style="italic" style:font-style-asian="italic"/>
    </style:style>
    <style:style style:name="T11866" style:parent-style-name="DefaultParagraphFont" style:family="text">
      <style:text-properties fo:font-style="italic" style:font-style-asian="italic"/>
    </style:style>
    <style:style style:name="T11867" style:parent-style-name="DefaultParagraphFont" style:family="text">
      <style:text-properties fo:font-style="italic" style:font-style-asian="italic"/>
    </style:style>
    <style:style style:name="T11868" style:parent-style-name="DefaultParagraphFont" style:family="text">
      <style:text-properties fo:font-style="italic" style:font-style-asian="italic"/>
    </style:style>
    <style:style style:name="T11869" style:parent-style-name="DefaultParagraphFont" style:family="text">
      <style:text-properties fo:font-style="italic" style:font-style-asian="italic"/>
    </style:style>
    <style:style style:name="T11870" style:parent-style-name="DefaultParagraphFont" style:family="text">
      <style:text-properties fo:font-style="italic" style:font-style-asian="italic"/>
    </style:style>
    <style:style style:name="T11871" style:parent-style-name="DefaultParagraphFont" style:family="text">
      <style:text-properties fo:font-style="italic" style:font-style-asian="italic"/>
    </style:style>
    <style:style style:name="T11872" style:parent-style-name="DefaultParagraphFont" style:family="text">
      <style:text-properties fo:font-style="italic" style:font-style-asian="italic"/>
    </style:style>
    <style:style style:name="T11873" style:parent-style-name="DefaultParagraphFont" style:family="text">
      <style:text-properties fo:font-style="italic" style:font-style-asian="italic"/>
    </style:style>
    <style:style style:name="T11874" style:parent-style-name="DefaultParagraphFont" style:family="text">
      <style:text-properties fo:font-style="italic" style:font-style-asian="italic"/>
    </style:style>
    <style:style style:name="T11875" style:parent-style-name="DefaultParagraphFont" style:family="text">
      <style:text-properties fo:font-style="italic" style:font-style-asian="italic"/>
    </style:style>
    <style:style style:name="T11876" style:parent-style-name="DefaultParagraphFont" style:family="text">
      <style:text-properties fo:font-style="italic" style:font-style-asian="italic"/>
    </style:style>
    <style:style style:name="T11877" style:parent-style-name="DefaultParagraphFont" style:family="text">
      <style:text-properties fo:font-style="italic" style:font-style-asian="italic"/>
    </style:style>
    <style:style style:name="T11878" style:parent-style-name="DefaultParagraphFont" style:family="text">
      <style:text-properties fo:font-style="italic" style:font-style-asian="italic"/>
    </style:style>
    <style:style style:name="T11879" style:parent-style-name="DefaultParagraphFont" style:family="text">
      <style:text-properties fo:font-style="italic" style:font-style-asian="italic"/>
    </style:style>
    <style:style style:name="T11880" style:parent-style-name="DefaultParagraphFont" style:family="text">
      <style:text-properties fo:font-weight="bold" style:font-weight-asian="bold" fo:font-size="11pt" style:font-size-asian="11pt"/>
    </style:style>
    <style:style style:name="T11881" style:parent-style-name="DefaultParagraphFont" style:family="text">
      <style:text-properties fo:font-size="10pt" style:font-size-asian="10pt"/>
    </style:style>
    <style:style style:name="T11882" style:parent-style-name="DefaultParagraphFont" style:family="text">
      <style:text-properties fo:font-style="italic" style:font-style-asian="italic" fo:font-size="10pt" style:font-size-asian="10pt"/>
    </style:style>
    <style:style style:name="T11883" style:parent-style-name="DefaultParagraphFont" style:family="text">
      <style:text-properties fo:font-size="10pt" style:font-size-asian="10pt"/>
    </style:style>
    <style:style style:name="T11884" style:parent-style-name="DefaultParagraphFont" style:family="text">
      <style:text-properties fo:font-weight="bold" style:font-weight-asian="bold" fo:font-size="11pt" style:font-size-asian="11pt"/>
    </style:style>
    <style:style style:name="T11885" style:parent-style-name="DefaultParagraphFont" style:family="text">
      <style:text-properties fo:font-style="italic" style:font-style-asian="italic"/>
    </style:style>
    <style:style style:name="T11886" style:parent-style-name="DefaultParagraphFont" style:family="text">
      <style:text-properties fo:font-style="italic" style:font-style-asian="italic"/>
    </style:style>
    <style:style style:name="T11887" style:parent-style-name="DefaultParagraphFont" style:family="text">
      <style:text-properties fo:color="#000000"/>
    </style:style>
    <style:style style:name="T11888" style:parent-style-name="DefaultParagraphFont" style:family="text">
      <style:text-properties fo:color="#000000"/>
    </style:style>
    <style:style style:name="T11889" style:parent-style-name="DefaultParagraphFont" style:family="text">
      <style:text-properties fo:color="#000000"/>
    </style:style>
    <style:style style:name="T11890" style:parent-style-name="DefaultParagraphFont" style:family="text">
      <style:text-properties fo:color="#000000"/>
    </style:style>
    <style:style style:name="T11891" style:parent-style-name="DefaultParagraphFont" style:family="text">
      <style:text-properties fo:font-style="italic" style:font-style-asian="italic" fo:color="#000000"/>
    </style:style>
    <style:style style:name="T11892" style:parent-style-name="DefaultParagraphFont" style:family="text">
      <style:text-properties fo:font-style="italic" style:font-style-asian="italic" fo:color="#000000"/>
    </style:style>
    <style:style style:name="T11893" style:parent-style-name="DefaultParagraphFont" style:family="text">
      <style:text-properties fo:font-style="italic" style:font-style-asian="italic" fo:color="#000000"/>
    </style:style>
    <style:style style:name="T11894" style:parent-style-name="DefaultParagraphFont" style:family="text">
      <style:text-properties fo:font-style="italic" style:font-style-asian="italic" fo:color="#000000"/>
    </style:style>
    <style:style style:name="T11895" style:parent-style-name="DefaultParagraphFont" style:family="text">
      <style:text-properties fo:color="#000000"/>
    </style:style>
    <style:style style:name="T11896" style:parent-style-name="DefaultParagraphFont" style:family="text">
      <style:text-properties fo:color="#000000"/>
    </style:style>
    <style:style style:name="T11897" style:parent-style-name="DefaultParagraphFont" style:family="text">
      <style:text-properties fo:color="#000000"/>
    </style:style>
    <style:style style:name="T11898" style:parent-style-name="DefaultParagraphFont" style:family="text">
      <style:text-properties fo:color="#000000"/>
    </style:style>
    <style:style style:name="T11899" style:parent-style-name="DefaultParagraphFont" style:family="text">
      <style:text-properties fo:color="#000000"/>
    </style:style>
    <style:style style:name="T11900" style:parent-style-name="DefaultParagraphFont" style:family="text">
      <style:text-properties fo:color="#000000"/>
    </style:style>
    <style:style style:name="T11901" style:parent-style-name="DefaultParagraphFont" style:family="text">
      <style:text-properties fo:color="#000000"/>
    </style:style>
    <style:style style:name="T11902" style:parent-style-name="DefaultParagraphFont" style:family="text">
      <style:text-properties fo:font-weight="bold" style:font-weight-asian="bold" fo:color="#000000" fo:font-size="11pt" style:font-size-asian="11pt"/>
    </style:style>
    <style:style style:name="T11903" style:parent-style-name="DefaultParagraphFont" style:family="text">
      <style:text-properties fo:color="#000000"/>
    </style:style>
    <style:style style:name="T11904" style:parent-style-name="DefaultParagraphFont" style:family="text">
      <style:text-properties fo:color="#000000" fo:font-size="10pt" style:font-size-asian="10pt"/>
    </style:style>
    <style:style style:name="T11905" style:parent-style-name="DefaultParagraphFont" style:family="text">
      <style:text-properties fo:font-style="italic" style:font-style-asian="italic" fo:color="#000000" fo:font-size="10pt" style:font-size-asian="10pt"/>
    </style:style>
    <style:style style:name="T11906" style:parent-style-name="DefaultParagraphFont" style:family="text">
      <style:text-properties fo:color="#000000" fo:font-size="10pt" style:font-size-asian="10pt"/>
    </style:style>
    <style:style style:name="T11907" style:parent-style-name="DefaultParagraphFont" style:family="text">
      <style:text-properties fo:color="#000000"/>
    </style:style>
    <style:style style:name="T11908" style:parent-style-name="DefaultParagraphFont" style:family="text">
      <style:text-properties fo:color="#000000"/>
    </style:style>
    <style:style style:name="T11909" style:parent-style-name="DefaultParagraphFont" style:family="text">
      <style:text-properties fo:font-weight="bold" style:font-weight-asian="bold" fo:color="#000000" fo:font-size="11pt" style:font-size-asian="11pt"/>
    </style:style>
    <style:style style:name="T11910" style:parent-style-name="DefaultParagraphFont" style:family="text">
      <style:text-properties fo:color="#000000"/>
    </style:style>
    <style:style style:name="T11911" style:parent-style-name="DefaultParagraphFont" style:family="text">
      <style:text-properties fo:color="#000000"/>
    </style:style>
    <style:style style:name="T11912" style:parent-style-name="DefaultParagraphFont" style:family="text">
      <style:text-properties fo:color="#000000"/>
    </style:style>
    <style:style style:name="T11913" style:parent-style-name="DefaultParagraphFont" style:family="text">
      <style:text-properties fo:color="#000000"/>
    </style:style>
    <style:style style:name="T11914" style:parent-style-name="DefaultParagraphFont" style:family="text">
      <style:text-properties fo:color="#000000"/>
    </style:style>
    <style:style style:name="T11915" style:parent-style-name="DefaultParagraphFont" style:family="text">
      <style:text-properties fo:color="#000000"/>
    </style:style>
    <style:style style:name="T11916" style:parent-style-name="DefaultParagraphFont" style:family="text">
      <style:text-properties fo:color="#000000"/>
    </style:style>
    <style:style style:name="T11917" style:parent-style-name="DefaultParagraphFont" style:family="text">
      <style:text-properties fo:color="#000000"/>
    </style:style>
    <style:style style:name="T11918" style:parent-style-name="DefaultParagraphFont" style:family="text">
      <style:text-properties fo:color="#000000"/>
    </style:style>
    <style:style style:name="T11919" style:parent-style-name="DefaultParagraphFont" style:family="text">
      <style:text-properties fo:color="#000000"/>
    </style:style>
    <style:style style:name="T11920" style:parent-style-name="DefaultParagraphFont" style:family="text">
      <style:text-properties fo:color="#000000"/>
    </style:style>
    <style:style style:name="T11921" style:parent-style-name="DefaultParagraphFont" style:family="text">
      <style:text-properties fo:color="#000000"/>
    </style:style>
    <style:style style:name="T11922" style:parent-style-name="DefaultParagraphFont" style:family="text">
      <style:text-properties fo:color="#000000"/>
    </style:style>
    <style:style style:name="T11923" style:parent-style-name="DefaultParagraphFont" style:family="text">
      <style:text-properties fo:color="#000000"/>
    </style:style>
    <style:style style:name="T11924" style:parent-style-name="DefaultParagraphFont" style:family="text">
      <style:text-properties fo:color="#000000"/>
    </style:style>
    <style:style style:name="T11925" style:parent-style-name="DefaultParagraphFont" style:family="text">
      <style:text-properties fo:color="#000000"/>
    </style:style>
    <style:style style:name="T11926" style:parent-style-name="DefaultParagraphFont" style:family="text">
      <style:text-properties fo:color="#000000"/>
    </style:style>
    <style:style style:name="P11927" style:parent-style-name="Roman" style:family="paragraph">
      <style:text-properties fo:color="#000000"/>
    </style:style>
    <style:style style:name="T11928" style:parent-style-name="DefaultParagraphFont" style:family="text">
      <style:text-properties fo:font-style="italic" style:font-style-asian="italic"/>
    </style:style>
    <style:style style:name="T11929" style:parent-style-name="DefaultParagraphFont" style:family="text">
      <style:text-properties fo:font-style="italic" style:font-style-asian="italic"/>
    </style:style>
    <style:style style:name="T11930" style:parent-style-name="DefaultParagraphFont" style:family="text">
      <style:text-properties fo:font-style="italic" style:font-style-asian="italic"/>
    </style:style>
    <style:style style:name="T11931" style:parent-style-name="DefaultParagraphFont" style:family="text">
      <style:text-properties fo:font-style="italic" style:font-style-asian="italic"/>
    </style:style>
    <style:style style:name="P11932" style:parent-style-name="Roman" style:family="paragraph">
      <style:text-properties fo:color="#000000"/>
    </style:style>
    <style:style style:name="T11933" style:parent-style-name="DefaultParagraphFont" style:family="text">
      <style:text-properties fo:font-weight="bold" style:font-weight-asian="bold" fo:color="#000000" fo:font-size="11pt" style:font-size-asian="11pt"/>
    </style:style>
    <style:style style:name="T11934" style:parent-style-name="DefaultParagraphFont" style:family="text">
      <style:text-properties fo:color="#000000"/>
    </style:style>
    <style:style style:name="T11935" style:parent-style-name="DefaultParagraphFont" style:family="text">
      <style:text-properties fo:color="#000000" fo:font-size="10pt" style:font-size-asian="10pt"/>
    </style:style>
    <style:style style:name="T11936" style:parent-style-name="DefaultParagraphFont" style:family="text">
      <style:text-properties fo:font-style="italic" style:font-style-asian="italic" fo:color="#000000" fo:font-size="10pt" style:font-size-asian="10pt"/>
    </style:style>
    <style:style style:name="T11937" style:parent-style-name="DefaultParagraphFont" style:family="text">
      <style:text-properties fo:color="#000000" fo:font-size="10pt" style:font-size-asian="10pt"/>
    </style:style>
    <style:style style:name="T11938" style:parent-style-name="DefaultParagraphFont" style:family="text">
      <style:text-properties fo:color="#000000"/>
    </style:style>
    <style:style style:name="T11939" style:parent-style-name="DefaultParagraphFont" style:family="text">
      <style:text-properties fo:color="#000000"/>
    </style:style>
    <style:style style:name="T11940" style:parent-style-name="DefaultParagraphFont" style:family="text">
      <style:text-properties fo:color="#000000"/>
    </style:style>
    <style:style style:name="T11941" style:parent-style-name="DefaultParagraphFont" style:family="text">
      <style:text-properties fo:color="#000000"/>
    </style:style>
    <style:style style:name="T11942" style:parent-style-name="DefaultParagraphFont" style:family="text">
      <style:text-properties fo:color="#000000"/>
    </style:style>
    <style:style style:name="T11943" style:parent-style-name="DefaultParagraphFont" style:family="text">
      <style:text-properties fo:color="#000000"/>
    </style:style>
    <style:style style:name="T11944" style:parent-style-name="DefaultParagraphFont" style:family="text">
      <style:text-properties fo:color="#000000"/>
    </style:style>
    <style:style style:name="T11945" style:parent-style-name="DefaultParagraphFont" style:family="text">
      <style:text-properties fo:color="#000000"/>
    </style:style>
    <style:style style:name="T11946" style:parent-style-name="DefaultParagraphFont" style:family="text">
      <style:text-properties fo:color="#000000"/>
    </style:style>
    <style:style style:name="T11947" style:parent-style-name="DefaultParagraphFont" style:family="text">
      <style:text-properties fo:letter-spacing="-0.0013in"/>
    </style:style>
    <style:style style:name="T11948" style:parent-style-name="DefaultParagraphFont" style:family="text">
      <style:text-properties fo:letter-spacing="-0.0013in"/>
    </style:style>
    <style:style style:name="T11949" style:parent-style-name="DefaultParagraphFont" style:family="text">
      <style:text-properties fo:letter-spacing="-0.0013in"/>
    </style:style>
    <style:style style:name="T11950" style:parent-style-name="DefaultParagraphFont" style:family="text">
      <style:text-properties fo:letter-spacing="-0.0013in"/>
    </style:style>
    <style:style style:name="T11951" style:parent-style-name="DefaultParagraphFont" style:family="text">
      <style:text-properties fo:letter-spacing="-0.0013in"/>
    </style:style>
    <style:style style:name="T11952" style:parent-style-name="DefaultParagraphFont" style:family="text">
      <style:text-properties fo:letter-spacing="-0.0013in"/>
    </style:style>
    <style:style style:name="T11953" style:parent-style-name="DefaultParagraphFont" style:family="text">
      <style:text-properties fo:letter-spacing="-0.0013in"/>
    </style:style>
    <style:style style:name="T11954" style:parent-style-name="DefaultParagraphFont" style:family="text">
      <style:text-properties fo:letter-spacing="-0.0013in"/>
    </style:style>
    <style:style style:name="T11955" style:parent-style-name="DefaultParagraphFont" style:family="text">
      <style:text-properties fo:letter-spacing="-0.0013in"/>
    </style:style>
    <style:style style:name="T11956" style:parent-style-name="DefaultParagraphFont" style:family="text">
      <style:text-properties fo:letter-spacing="-0.0013in"/>
    </style:style>
    <style:style style:name="T11957" style:parent-style-name="DefaultParagraphFont" style:family="text">
      <style:text-properties fo:letter-spacing="-0.0013in"/>
    </style:style>
    <style:style style:name="T11958" style:parent-style-name="DefaultParagraphFont" style:family="text">
      <style:text-properties fo:letter-spacing="-0.0013in"/>
    </style:style>
    <style:style style:name="T11959" style:parent-style-name="DefaultParagraphFont" style:family="text">
      <style:text-properties fo:letter-spacing="-0.0013in"/>
    </style:style>
    <style:style style:name="T11960" style:parent-style-name="DefaultParagraphFont" style:family="text">
      <style:text-properties fo:letter-spacing="-0.0013in"/>
    </style:style>
    <style:style style:name="T11961" style:parent-style-name="DefaultParagraphFont" style:family="text">
      <style:text-properties fo:letter-spacing="-0.0013in"/>
    </style:style>
    <style:style style:name="T11962" style:parent-style-name="DefaultParagraphFont" style:family="text">
      <style:text-properties fo:letter-spacing="-0.0013in"/>
    </style:style>
    <style:style style:name="T11963" style:parent-style-name="DefaultParagraphFont" style:family="text">
      <style:text-properties fo:letter-spacing="-0.0013in"/>
    </style:style>
    <style:style style:name="T11964" style:parent-style-name="DefaultParagraphFont" style:family="text">
      <style:text-properties fo:letter-spacing="-0.0013in"/>
    </style:style>
    <style:style style:name="T11965" style:parent-style-name="DefaultParagraphFont" style:family="text">
      <style:text-properties fo:letter-spacing="-0.0013in"/>
    </style:style>
    <style:style style:name="T11966" style:parent-style-name="DefaultParagraphFont" style:family="text">
      <style:text-properties fo:letter-spacing="-0.0013in"/>
    </style:style>
    <style:style style:name="T11967" style:parent-style-name="DefaultParagraphFont" style:family="text">
      <style:text-properties fo:letter-spacing="-0.0013in"/>
    </style:style>
    <style:style style:name="T11968" style:parent-style-name="DefaultParagraphFont" style:family="text">
      <style:text-properties fo:letter-spacing="-0.0013in"/>
    </style:style>
    <style:style style:name="T11969" style:parent-style-name="DefaultParagraphFont" style:family="text">
      <style:text-properties fo:font-weight="bold" style:font-weight-asian="bold" fo:font-size="11pt" style:font-size-asian="11pt"/>
    </style:style>
    <style:style style:name="T1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1" style:parent-style-name="DefaultParagraphFont" style:family="text">
      <style:text-properties style:font-weight-complex="bold"/>
    </style:style>
    <style:style style:name="T11972" style:parent-style-name="DefaultParagraphFont" style:family="text">
      <style:text-properties style:font-weight-complex="bold" fo:font-size="10pt" style:font-size-asian="10pt"/>
    </style:style>
    <style:style style:name="T11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74" style:parent-style-name="DefaultParagraphFont" style:family="text">
      <style:text-properties style:font-weight-complex="bold" fo:font-size="10pt" style:font-size-asian="10pt"/>
    </style:style>
    <style:style style:name="T11975" style:parent-style-name="DefaultParagraphFont" style:family="text">
      <style:text-properties style:font-weight-complex="bold"/>
    </style:style>
    <style:style style:name="T11976" style:parent-style-name="DefaultParagraphFont" style:family="text">
      <style:text-properties fo:font-weight="bold" style:font-weight-asian="bold" fo:font-size="11pt" style:font-size-asian="11pt"/>
    </style:style>
    <style:style style:name="T11977" style:parent-style-name="DefaultParagraphFont" style:family="text">
      <style:text-properties fo:font-size="10pt" style:font-size-asian="10pt"/>
    </style:style>
    <style:style style:name="T11978" style:parent-style-name="DefaultParagraphFont" style:family="text">
      <style:text-properties fo:font-style="italic" style:font-style-asian="italic" fo:font-size="10pt" style:font-size-asian="10pt"/>
    </style:style>
    <style:style style:name="T11979" style:parent-style-name="DefaultParagraphFont" style:family="text">
      <style:text-properties fo:font-size="10pt" style:font-size-asian="10pt"/>
    </style:style>
    <style:style style:name="T11980" style:parent-style-name="DefaultParagraphFont" style:family="text">
      <style:text-properties fo:font-weight="bold" style:font-weight-asian="bold" fo:font-size="11pt" style:font-size-asian="11pt"/>
    </style:style>
    <style:style style:name="T1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2" style:parent-style-name="DefaultParagraphFont" style:family="text">
      <style:text-properties style:font-weight-complex="bold"/>
    </style:style>
    <style:style style:name="T11983" style:parent-style-name="DefaultParagraphFont" style:family="text">
      <style:text-properties style:font-weight-complex="bold" fo:font-size="10pt" style:font-size-asian="10pt"/>
    </style:style>
    <style:style style:name="T11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5" style:parent-style-name="DefaultParagraphFont" style:family="text">
      <style:text-properties style:font-weight-complex="bold" fo:font-size="10pt" style:font-size-asian="10pt"/>
    </style:style>
    <style:style style:name="T11986" style:parent-style-name="DefaultParagraphFont" style:family="text">
      <style:text-properties style:font-weight-complex="bold"/>
    </style:style>
    <style:style style:name="T11987" style:parent-style-name="DefaultParagraphFont" style:family="text">
      <style:text-properties style:font-weight-complex="bold"/>
    </style:style>
    <style:style style:name="T11988" style:parent-style-name="DefaultParagraphFont" style:family="text">
      <style:text-properties style:font-weight-complex="bold"/>
    </style:style>
    <style:style style:name="T11989" style:parent-style-name="DefaultParagraphFont" style:family="text">
      <style:text-properties style:font-weight-complex="bold"/>
    </style:style>
    <style:style style:name="T11990" style:parent-style-name="DefaultParagraphFont" style:family="text">
      <style:text-properties style:font-weight-complex="bold"/>
    </style:style>
    <style:style style:name="T11991" style:parent-style-name="DefaultParagraphFont" style:family="text">
      <style:text-properties style:font-weight-complex="bold"/>
    </style:style>
    <style:style style:name="T11992" style:parent-style-name="DefaultParagraphFont" style:family="text">
      <style:text-properties style:font-weight-complex="bold"/>
    </style:style>
    <style:style style:name="T11993" style:parent-style-name="DefaultParagraphFont" style:family="text">
      <style:text-properties style:font-weight-complex="bold"/>
    </style:style>
    <style:style style:name="T11994" style:parent-style-name="DefaultParagraphFont" style:family="text">
      <style:text-properties style:font-weight-complex="bold"/>
    </style:style>
    <style:style style:name="T11995" style:parent-style-name="DefaultParagraphFont" style:family="text">
      <style:text-properties style:font-weight-complex="bold"/>
    </style:style>
    <style:style style:name="T11996" style:parent-style-name="DefaultParagraphFont" style:family="text">
      <style:text-properties style:font-weight-complex="bold"/>
    </style:style>
    <style:style style:name="T11997" style:parent-style-name="DefaultParagraphFont" style:family="text">
      <style:text-properties style:font-weight-complex="bold"/>
    </style:style>
    <style:style style:name="T11998" style:parent-style-name="DefaultParagraphFont" style:family="text">
      <style:text-properties style:font-weight-complex="bold"/>
    </style:style>
    <style:style style:name="T11999" style:parent-style-name="DefaultParagraphFont" style:family="text">
      <style:text-properties style:font-weight-complex="bold"/>
    </style:style>
    <style:style style:name="T12000" style:parent-style-name="DefaultParagraphFont" style:family="text">
      <style:text-properties style:font-weight-complex="bold"/>
    </style:style>
    <style:style style:name="T12001" style:parent-style-name="DefaultParagraphFont" style:family="text">
      <style:text-properties style:font-weight-complex="bold"/>
    </style:style>
    <style:style style:name="T12002" style:parent-style-name="DefaultParagraphFont" style:family="text">
      <style:text-properties style:font-weight-complex="bold"/>
    </style:style>
    <style:style style:name="T12003" style:parent-style-name="DefaultParagraphFont" style:family="text">
      <style:text-properties style:font-weight-complex="bold"/>
    </style:style>
    <style:style style:name="T12004" style:parent-style-name="DefaultParagraphFont" style:family="text">
      <style:text-properties style:font-weight-complex="bold"/>
    </style:style>
    <style:style style:name="T12005" style:parent-style-name="DefaultParagraphFont" style:family="text">
      <style:text-properties style:font-weight-complex="bold"/>
    </style:style>
    <style:style style:name="T12006" style:parent-style-name="DefaultParagraphFont" style:family="text">
      <style:text-properties style:font-weight-complex="bold"/>
    </style:style>
    <style:style style:name="T12007" style:parent-style-name="DefaultParagraphFont" style:family="text">
      <style:text-properties style:font-weight-complex="bold"/>
    </style:style>
    <style:style style:name="T12008" style:parent-style-name="DefaultParagraphFont" style:family="text">
      <style:text-properties style:font-weight-complex="bold"/>
    </style:style>
    <style:style style:name="T12009" style:parent-style-name="DefaultParagraphFont" style:family="text">
      <style:text-properties style:font-weight-complex="bold"/>
    </style:style>
    <style:style style:name="T12010" style:parent-style-name="DefaultParagraphFont" style:family="text">
      <style:text-properties style:font-weight-complex="bold"/>
    </style:style>
    <style:style style:name="T12011" style:parent-style-name="DefaultParagraphFont" style:family="text">
      <style:text-properties style:font-weight-complex="bold"/>
    </style:style>
    <style:style style:name="T12012" style:parent-style-name="DefaultParagraphFont" style:family="text">
      <style:text-properties style:font-weight-complex="bold"/>
    </style:style>
    <style:style style:name="T12013" style:parent-style-name="DefaultParagraphFont" style:family="text">
      <style:text-properties style:font-weight-complex="bold"/>
    </style:style>
    <style:style style:name="T12014" style:parent-style-name="DefaultParagraphFont" style:family="text">
      <style:text-properties style:font-weight-complex="bold"/>
    </style:style>
    <style:style style:name="T12015" style:parent-style-name="DefaultParagraphFont" style:family="text">
      <style:text-properties style:font-weight-complex="bold"/>
    </style:style>
    <style:style style:name="T12016" style:parent-style-name="DefaultParagraphFont" style:family="text">
      <style:text-properties style:font-weight-complex="bold"/>
    </style:style>
    <style:style style:name="T12017" style:parent-style-name="DefaultParagraphFont" style:family="text">
      <style:text-properties style:font-weight-complex="bold"/>
    </style:style>
    <style:style style:name="T12018" style:parent-style-name="DefaultParagraphFont" style:family="text">
      <style:text-properties style:font-weight-complex="bold"/>
    </style:style>
    <style:style style:name="T12019" style:parent-style-name="DefaultParagraphFont" style:family="text">
      <style:text-properties style:font-weight-complex="bold"/>
    </style:style>
    <style:style style:name="T12020" style:parent-style-name="DefaultParagraphFont" style:family="text">
      <style:text-properties style:font-weight-complex="bold"/>
    </style:style>
    <style:style style:name="T12021" style:parent-style-name="DefaultParagraphFont" style:family="text">
      <style:text-properties style:font-weight-complex="bold"/>
    </style:style>
    <style:style style:name="T12022" style:parent-style-name="DefaultParagraphFont" style:family="text">
      <style:text-properties style:font-weight-complex="bold"/>
    </style:style>
    <style:style style:name="T12023" style:parent-style-name="DefaultParagraphFont" style:family="text">
      <style:text-properties style:font-weight-complex="bold"/>
    </style:style>
    <style:style style:name="T12024" style:parent-style-name="DefaultParagraphFont" style:family="text">
      <style:text-properties style:font-weight-complex="bold"/>
    </style:style>
    <style:style style:name="T12025" style:parent-style-name="DefaultParagraphFont" style:family="text">
      <style:text-properties style:font-weight-complex="bold"/>
    </style:style>
    <style:style style:name="T12026" style:parent-style-name="DefaultParagraphFont" style:family="text">
      <style:text-properties style:font-weight-complex="bold"/>
    </style:style>
    <style:style style:name="T12027" style:parent-style-name="DefaultParagraphFont" style:family="text">
      <style:text-properties style:font-weight-complex="bold"/>
    </style:style>
    <style:style style:name="T1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9" style:parent-style-name="DefaultParagraphFont" style:family="text">
      <style:text-properties style:font-weight-complex="bold"/>
    </style:style>
    <style:style style:name="T12030" style:parent-style-name="DefaultParagraphFont" style:family="text">
      <style:text-properties style:font-weight-complex="bold"/>
    </style:style>
    <style:style style:name="T12031" style:parent-style-name="DefaultParagraphFont" style:family="text">
      <style:text-properties style:font-weight-complex="bold"/>
    </style:style>
    <style:style style:name="T12032" style:parent-style-name="DefaultParagraphFont" style:family="text">
      <style:text-properties style:font-weight-complex="bold"/>
    </style:style>
    <style:style style:name="T12033" style:parent-style-name="DefaultParagraphFont" style:family="text">
      <style:text-properties style:font-weight-complex="bold"/>
    </style:style>
    <style:style style:name="T12034" style:parent-style-name="DefaultParagraphFont" style:family="text">
      <style:text-properties style:font-weight-complex="bold"/>
    </style:style>
    <style:style style:name="T12035" style:parent-style-name="DefaultParagraphFont" style:family="text">
      <style:text-properties style:font-weight-complex="bold"/>
    </style:style>
    <style:style style:name="T12036" style:parent-style-name="DefaultParagraphFont" style:family="text">
      <style:text-properties style:font-weight-complex="bold"/>
    </style:style>
    <style:style style:name="T12037" style:parent-style-name="DefaultParagraphFont" style:family="text">
      <style:text-properties fo:font-weight="bold" style:font-weight-asian="bold" fo:font-size="11pt" style:font-size-asian="11pt"/>
    </style:style>
    <style:style style:name="T12038" style:parent-style-name="DefaultParagraphFont" style:family="text">
      <style:text-properties fo:font-size="10pt" style:font-size-asian="10pt"/>
    </style:style>
    <style:style style:name="T12039" style:parent-style-name="DefaultParagraphFont" style:family="text">
      <style:text-properties fo:font-style="italic" style:font-style-asian="italic" fo:font-size="10pt" style:font-size-asian="10pt"/>
    </style:style>
    <style:style style:name="T12040" style:parent-style-name="DefaultParagraphFont" style:family="text">
      <style:text-properties fo:font-size="10pt" style:font-size-asian="10pt"/>
    </style:style>
    <style:style style:name="T12041" style:parent-style-name="DefaultParagraphFont" style:family="text">
      <style:text-properties fo:font-weight="bold" style:font-weight-asian="bold" fo:font-size="11pt" style:font-size-asian="11pt"/>
    </style:style>
    <style:style style:name="T1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3" style:parent-style-name="DefaultParagraphFont" style:family="text">
      <style:text-properties style:font-weight-complex="bold"/>
    </style:style>
    <style:style style:name="T12044" style:parent-style-name="DefaultParagraphFont" style:family="text">
      <style:text-properties style:font-weight-complex="bold" fo:font-size="10pt" style:font-size-asian="10pt"/>
    </style:style>
    <style:style style:name="T12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46" style:parent-style-name="DefaultParagraphFont" style:family="text">
      <style:text-properties style:font-weight-complex="bold" fo:font-size="10pt" style:font-size-asian="10pt"/>
    </style:style>
    <style:style style:name="T12047" style:parent-style-name="DefaultParagraphFont" style:family="text">
      <style:text-properties style:font-weight-complex="bold"/>
    </style:style>
    <style:style style:name="T12048" style:parent-style-name="DefaultParagraphFont" style:family="text">
      <style:text-properties fo:font-weight="bold" style:font-weight-asian="bold" fo:font-size="11pt" style:font-size-asian="11pt"/>
    </style:style>
    <style:style style:name="T12049" style:parent-style-name="DefaultParagraphFont" style:family="text">
      <style:text-properties fo:font-size="10pt" style:font-size-asian="10pt"/>
    </style:style>
    <style:style style:name="T12050" style:parent-style-name="DefaultParagraphFont" style:family="text">
      <style:text-properties fo:font-style="italic" style:font-style-asian="italic" fo:font-size="10pt" style:font-size-asian="10pt"/>
    </style:style>
    <style:style style:name="T12051" style:parent-style-name="DefaultParagraphFont" style:family="text">
      <style:text-properties fo:font-size="10pt" style:font-size-asian="10pt"/>
    </style:style>
    <style:style style:name="T12052" style:parent-style-name="DefaultParagraphFont" style:family="text">
      <style:text-properties fo:font-weight="bold" style:font-weight-asian="bold" fo:font-size="11pt" style:font-size-asian="11pt"/>
    </style:style>
    <style:style style:name="T1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4" style:parent-style-name="DefaultParagraphFont" style:family="text">
      <style:text-properties style:font-weight-complex="bold"/>
    </style:style>
    <style:style style:name="T12055" style:parent-style-name="DefaultParagraphFont" style:family="text">
      <style:text-properties style:font-weight-complex="bold" fo:font-size="10pt" style:font-size-asian="10pt"/>
    </style:style>
    <style:style style:name="T12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57" style:parent-style-name="DefaultParagraphFont" style:family="text">
      <style:text-properties style:font-weight-complex="bold" fo:font-size="10pt" style:font-size-asian="10pt"/>
    </style:style>
    <style:style style:name="T12058" style:parent-style-name="DefaultParagraphFont" style:family="text">
      <style:text-properties style:font-weight-complex="bold"/>
    </style:style>
    <style:style style:name="T12059" style:parent-style-name="DefaultParagraphFont" style:family="text">
      <style:text-properties fo:font-weight="bold" style:font-weight-asian="bold" fo:font-size="11pt" style:font-size-asian="11pt"/>
    </style:style>
    <style:style style:name="T12060" style:parent-style-name="DefaultParagraphFont" style:family="text">
      <style:text-properties fo:font-weight="bold" style:font-weight-asian="bold" fo:font-size="11pt" style:font-size-asian="11pt"/>
    </style:style>
    <style:style style:name="T12061" style:parent-style-name="DefaultParagraphFont" style:family="text">
      <style:text-properties fo:font-size="10pt" style:font-size-asian="10pt"/>
    </style:style>
    <style:style style:name="T12062" style:parent-style-name="DefaultParagraphFont" style:family="text">
      <style:text-properties fo:font-style="italic" style:font-style-asian="italic" fo:font-size="10pt" style:font-size-asian="10pt"/>
    </style:style>
    <style:style style:name="T12063" style:parent-style-name="DefaultParagraphFont" style:family="text">
      <style:text-properties fo:font-size="10pt" style:font-size-asian="10pt"/>
    </style:style>
    <style:style style:name="T12064" style:parent-style-name="DefaultParagraphFont" style:family="text">
      <style:text-properties fo:font-weight="bold" style:font-weight-asian="bold" fo:font-size="11pt" style:font-size-asian="11pt"/>
    </style:style>
    <style:style style:name="T12065" style:parent-style-name="DefaultParagraphFont" style:family="text">
      <style:text-properties fo:font-weight="bold" style:font-weight-asian="bold" fo:font-size="11pt" style:font-size-asian="11pt"/>
    </style:style>
    <style:style style:name="T12066" style:parent-style-name="DefaultParagraphFont" style:family="text">
      <style:text-properties fo:font-size="10pt" style:font-size-asian="10pt"/>
    </style:style>
    <style:style style:name="T12067" style:parent-style-name="DefaultParagraphFont" style:family="text">
      <style:text-properties fo:font-style="italic" style:font-style-asian="italic" fo:font-size="10pt" style:font-size-asian="10pt"/>
    </style:style>
    <style:style style:name="T12068" style:parent-style-name="DefaultParagraphFont" style:family="text">
      <style:text-properties fo:font-size="10pt" style:font-size-asian="10pt"/>
    </style:style>
    <style:style style:name="T12069" style:parent-style-name="DefaultParagraphFont" style:family="text">
      <style:text-properties fo:font-weight="bold" style:font-weight-asian="bold" fo:font-size="11pt" style:font-size-asian="11pt"/>
    </style:style>
    <style:style style:name="T12070" style:parent-style-name="DefaultParagraphFont" style:family="text">
      <style:text-properties fo:font-style="italic" style:font-style-asian="italic"/>
    </style:style>
    <style:style style:name="T1207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 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403</text:span></text:p>
      <text:p text:style-name="P34">STENOGRAMA</text:p>
      <text:p text:style-name="P35"/>
      <text:p text:style-name="P36">2020 m.<text:s/>gegužės<text:s/>14 d.</text:p>
      <text:p text:style-name="P37"/>
      <text:p text:style-name="Pirmininkai">Pirmininkauja Lietuvos Respublikos Seimo Pirmininko pavaduotojai<text:line-break/><text:span text:style-name="T38">I. DEGUTIENĖ</text:span><text:s/>ir<text:s/><text:span text:style-name="T39">J. LIESYS</text:span></text:p>
      <text:p text:style-name="P40"/>
      <text:p text:style-name="P41"/>
      <text:section text:name="Sect1" text:style-name="S1">
        <text:soft-page-break/>
        <text:p text:style-name="Roman"><text:span text:style-name="T42">PIRMININKĖ (I. DEGUTIENĖ</text:span><text:span text:style-name="T43">,<text:s/></text:span><text:span text:style-name="T44">TS-LKD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DF</text:span><text:span text:style-name="T52"><text:s/>– Lietuvos socialdemokratų darbo frakcija;<text:s/></text:span><text:span text:style-name="T53">LSDPF</text:span><text:span text:style-name="T54"><text:s/>– Lietuvos socialdemokratų partijos frakcija;<text:s/></text:span><text:span text:style-name="T55">LSF</text:span><text:span text:style-name="T56"><text:s/>– Liberalų sąjūdžio frakcija;</text:span><text:span text:style-name="T57"><text:s/>LVŽSF</text:span><text:span text:style-name="T58"><text:s/>– Lietuvos valstiečių ir žaliųjų sąjungos frakcija;<text:s/></text:span><text:span text:style-name="T59">MSNG</text:span><text:span text:style-name="T60"><text:s/>– Mišri Seimo narių grupė;<text:s/></text:span><text:span text:style-name="T61">TS</text:span><text:span text:style-name="T62">‑LKDF</text:span><text:span text:style-name="T63"><text:s/>– Tėvynės sąjungos-Lietuvos krikščionių<text:s/></text:span><text:span text:style-name="T64">demokratų frakcija.</text:span></text:p></text:note-body></text:note></text:span><text:span text:style-name="T65">).</text:span><text:span text:style-name="T66"><text:s/>Ger</text:span><text:span text:style-name="T67">­bia</text:span><text:span text:style-name="T68">­mi ko</text:span><text:span text:style-name="T69">­le</text:span><text:span text:style-name="T70">­gos, pra</text:span><text:span text:style-name="T71">­de</text:span><text:span text:style-name="T72">­da</text:span><text:span text:style-name="T73">­me 2020 m. ge</text:span><text:span text:style-name="T74">­gu</text:span><text:span text:style-name="T75">­žės 14 d. va</text:span><text:span text:style-name="T76">­ka</text:span><text:span text:style-name="T77">­ri</text:span><text:span text:style-name="T78">­nį ple</text:span><text:span text:style-name="T79">­na</text:span><text:span text:style-name="T80">­ri</text:span><text:span text:style-name="T81">­nį po</text:span><text:span text:style-name="T82">­sė</text:span><text:span text:style-name="T83">­dį. Re</text:span><text:span text:style-name="T84">­gist</text:span><text:span text:style-name="T85">­ruo</text:span><text:span text:style-name="T86">­ja</text:span><text:span text:style-name="T87">­mės.</text:span></text:p>
        <text:p text:style-name="P88">Už­si­re­gist­ra­vo 86 Sei­mo na­riai.</text:p>
        <text:p text:style-name="P89"/>
        <text:p text:style-name="Laikas">14.03 val.</text:p>
        <text:p text:style-name="Roman12">In­for­ma­ci­niai pra­ne­ši­mai</text:p>
        <text:p text:style-name="P90"/>
        <text:p text:style-name="Roman"><text:span text:style-name="T91">Pir</text:span><text:span text:style-name="T92">­miau</text:span><text:span text:style-name="T93">­sia leis</text:span><text:span text:style-name="T94">­ki</text:span><text:span text:style-name="T95">­te per</text:span><text:span text:style-name="T96">­skai</text:span><text:span text:style-name="T97">­ty</text:span><text:span text:style-name="T98">­ti pa</text:span><text:span text:style-name="T99">­reiš</text:span><text:span text:style-name="T100">­ki</text:span><text:span text:style-name="T101">­mą dėl Lie</text:span><text:span text:style-name="T102">­tu</text:span><text:span text:style-name="T103">­vos so</text:span><text:span text:style-name="T104">­cial</text:span><text:span text:style-name="T105">­de</text:span><text:span text:style-name="T106">­mok</text:span><text:span text:style-name="T107">­ra</text:span><text:span text:style-name="T108">­tų dar</text:span><text:span text:style-name="T109">­bo frak</text:span><text:span text:style-name="T110">­ci</text:span><text:span text:style-name="T111">­jos se</text:span><text:span text:style-name="T112">­niū</text:span><text:span text:style-name="T113">­no pa</text:span><text:span text:style-name="T114">­va</text:span><text:span text:style-name="T115">­duo</text:span><text:span text:style-name="T116">­to</text:span><text:span text:style-name="T117">­jo. „2020 m. ge</text:span><text:span text:style-name="T118">­gu</text:span><text:span text:style-name="T119">­žės 14 d. Lie</text:span><text:span text:style-name="T120">­tu</text:span><text:span text:style-name="T121">­vos so</text:span><text:span text:style-name="T122">­cial</text:span><text:span text:style-name="T123">­de</text:span><text:span text:style-name="T124">­mok</text:span><text:span text:style-name="T125">­ra</text:span><text:span text:style-name="T126">­tų dar</text:span><text:span text:style-name="T127">­bo frak</text:span><text:span text:style-name="T128">­ci</text:span><text:span text:style-name="T129">­jos po</text:span><text:span text:style-name="T130">­sė</text:span><text:span text:style-name="T131">­dy</text:span><text:span text:style-name="T132">­je nu</text:span><text:span text:style-name="T133">­tar</text:span><text:span text:style-name="T134">­ta pri</text:span><text:span text:style-name="T135">­tar</text:span><text:span text:style-name="T136">­ti frak</text:span><text:span text:style-name="T137">­ci</text:span><text:span text:style-name="T138">­jos na</text:span><text:span text:style-name="T139">­rės O. Va</text:span><text:span text:style-name="T140">­liu</text:span><text:span text:style-name="T141">­ke</text:span><text:span text:style-name="T142">­vi</text:span><text:span text:style-name="T143">­čiū</text:span><text:span text:style-name="T144">­tės kan</text:span><text:span text:style-name="T145">­di</text:span><text:span text:style-name="T146">­da</text:span><text:span text:style-name="T147">­tū</text:span><text:span text:style-name="T148">­rai į Lie</text:span><text:span text:style-name="T149">­tu</text:span><text:span text:style-name="T150">­vos so</text:span><text:span text:style-name="T151">­cial</text:span><text:span text:style-name="T152">­de</text:span><text:span text:style-name="T153">­mok</text:span><text:span text:style-name="T154">­ra</text:span><text:span text:style-name="T155">­tų dar</text:span><text:span text:style-name="T156">­bo frak</text:span><text:span text:style-name="T157">­ci</text:span><text:span text:style-name="T158">­jos se</text:span><text:span text:style-name="T159">­niū</text:span><text:span text:style-name="T160">­no pa</text:span><text:span text:style-name="T161">­va</text:span><text:span text:style-name="T162">­duo</text:span><text:span text:style-name="T163">­to</text:span><text:span text:style-name="T164">­jus. Pri</text:span><text:span text:style-name="T165">­tar</text:span><text:span text:style-name="T166">­ta ben</text:span><text:span text:style-name="T167">­dru su</text:span><text:span text:style-name="T168">­ta</text:span><text:span text:style-name="T169">­ri</text:span><text:span text:style-name="T170">­mu.“<text:s/></text:span><text:span text:style-name="T171">(</text:span><text:span text:style-name="T172">Plo</text:span><text:span text:style-name="T173">­ji</text:span><text:span text:style-name="T174">­mai</text:span><text:span text:style-name="T175">)</text:span><text:span text:style-name="T176"><text:s/>Pa</text:span><text:span text:style-name="T177">­si</text:span><text:span text:style-name="T178">­ra</text:span><text:span text:style-name="T179">­šo frak</text:span><text:span text:style-name="T180">­ci</text:span><text:span text:style-name="T181">­jos se</text:span><text:span text:style-name="T182">­niū</text:span><text:span text:style-name="T183">­nas R. Sin</text:span><text:span text:style-name="T184">­ke</text:span><text:span text:style-name="T185">­vi</text:span><text:span text:style-name="T186">­čius.<text:s/></text:span></text:p>
        <text:p text:style-name="P187"/>
        <text:p text:style-name="Laikas">14.04 val.</text:p>
        <text:p text:style-name="Roman12">Svei­ka­tos drau­di­mo įsta­ty­mo Nr. I-1343 9 straips­nio pa­kei­ti­mo įsta­ty­mo pro­jek­tas Nr. XIIIP-4768(2) (<text:span text:style-name="T188">svars</text:span><text:span text:style-name="T189">­ty</text:span><text:span text:style-name="T190">­mas</text:span>)</text:p>
        <text:p text:style-name="P191"/>
        <text:p text:style-name="P192">Da­bar po­pie­ti­nės dar­bo­tvarkės pir­ma­sis klau­si­mas – Svei­ka­tos drau­di­mo įsta­ty­mo 9 strai­ps­nio pa­kei­ti­mo įsta­ty­mo pro­jek­to svars­ty­mas. Kvie­čiu A. Ku­bi­lie­nę, Svei­ka­tos rei­ka­lų ko­mi­te­to iš­va­da.</text:p>
        <text:p text:style-name="Roman"><text:span text:style-name="T193">A. KUBILIENĖ</text:span><text:s/><text:span text:style-name="T194">(</text:span><text:span text:style-name="T195">LVŽSF</text:span><text:span text:style-name="T196">)</text:span>. At­si­pra­šau, pir­mi­nin­ke. Svei­ka­tos rei­ka­lų ko­mi­te­tas svars­tė šį pro­jek­tą. Spren­di­mas yra pri­tar­ti ini­cia­to­rių pa­teik­tam įsta­ty­mo pro­jek­tui Nr. XIIIP-4768(2) ir ko­mi­te­to iš­va­dai ben­dru su­ta­ri­mu.<text:s/></text:p>
        <text:p text:style-name="Roman"><text:span text:style-name="T197">PIRMININKĖ.</text:span><text:span text:style-name="T198"><text:s/></text:span>Dė­ko­ju. Kvie­čiu R. Ša­la­še­vi­čiū­tę, So­cia­li­nių rei­ka­lų ir dar­bo ko­mi­te­to išva­da.</text:p>
        <text:p text:style-name="Roman"><text:span text:style-name="T199">R. ŠALAŠEVIČIŪTĖ</text:span><text:span text:style-name="T200"><text:s/></text:span><text:span text:style-name="T201">(</text:span><text:span text:style-name="T202">LSDDF</text:span><text:span text:style-name="T203">)</text:span><text:span text:style-name="T204">. Ačiū, ger</text:span><text:span text:style-name="T205">­bia</text:span><text:span text:style-name="T206">­mo</text:span><text:span text:style-name="T207">­ji po</text:span><text:span text:style-name="T208">­sė</text:span><text:span text:style-name="T209">­džio pir</text:span><text:span text:style-name="T210">­mi</text:span><text:span text:style-name="T211">­nin</text:span><text:span text:style-name="T212">­ke. Ka</text:span><text:span text:style-name="T213">­dan</text:span><text:span text:style-name="T214">­gi, kaip ži</text:span><text:span text:style-name="T215">­no</text:span><text:span text:style-name="T216">­me, ši</text:span><text:span text:style-name="T217">­tas pro</text:span><text:span text:style-name="T218">­jek</text:span><text:span text:style-name="T219">­tas yra pa</text:span><text:span text:style-name="T220">­teik</text:span><text:span text:style-name="T221">­tas So</text:span><text:span text:style-name="T222">­cia</text:span><text:span text:style-name="T223">­li</text:span><text:span text:style-name="T224">­nių rei</text:span><text:span text:style-name="T225">­ka</text:span><text:span text:style-name="T226">­lų ir dar</text:span><text:span text:style-name="T227">­bo ko</text:span><text:span text:style-name="T228">­mi</text:span><text:span text:style-name="T229">­te</text:span><text:span text:style-name="T230">­to na</text:span><text:span text:style-name="T231">­rių, ap</text:span><text:span text:style-name="T232">­svars</text:span><text:span text:style-name="T233">­čius pro</text:span><text:span text:style-name="T234">­jek</text:span><text:span text:style-name="T235">­tą bu</text:span><text:span text:style-name="T236">­vo pri</text:span><text:span text:style-name="T237">­tar</text:span><text:span text:style-name="T238">­ta jam ben</text:span><text:span text:style-name="T239">­dru su</text:span><text:span text:style-name="T240">­ta</text:span><text:span text:style-name="T241">­ri</text:span><text:span text:style-name="T242">­mu.<text:s/></text:span></text:p>
        <text:p text:style-name="Roman"><text:span text:style-name="T243">PIRMININKĖ.</text:span><text:span text:style-name="T244"><text:s/>Dė</text:span><text:span text:style-name="T245">­ko</text:span><text:span text:style-name="T246">­ju. Dis</text:span><text:span text:style-name="T247">­ku</text:span><text:span text:style-name="T248">­si</text:span><text:span text:style-name="T249">­ja. Nie</text:span><text:span text:style-name="T250">­kas ne</text:span><text:span text:style-name="T251">­už</text:span><text:span text:style-name="T252">­si</text:span><text:span text:style-name="T253">­ra</text:span><text:span text:style-name="T254">­šė. Po svars</text:span><text:span text:style-name="T255">­ty</text:span><text:span text:style-name="T256">­mo vie</text:span><text:span text:style-name="T257">­nas – už, vie</text:span><text:span text:style-name="T258">­nas – prieš. Ga</text:span><text:span text:style-name="T259">­li</text:span><text:span text:style-name="T260">­me ben</text:span><text:span text:style-name="T261">­dru su</text:span><text:span text:style-name="T262">­ta</text:span><text:span text:style-name="T263">­ri</text:span><text:span text:style-name="T264">­mu pri</text:span><text:span text:style-name="T265">­tar</text:span><text:span text:style-name="T266">­ti? (</text:span><text:span text:style-name="T267">Bal</text:span><text:span text:style-name="T268">­sai sa</text:span><text:span text:style-name="T269">­lė</text:span><text:span text:style-name="T270">­je</text:span><text:span text:style-name="T271">) Pra</text:span><text:span text:style-name="T272">­šau bal</text:span><text:span text:style-name="T273">­suo</text:span><text:span text:style-name="T274">­ti.</text:span></text:p>
        <text:p text:style-name="P275">Bal­sa­vo 85 Sei­mo na­riai: už – 85, prieš nė­ra, su­si­lai­kiu­sių nė­ra.<text:s/></text:p>
        <text:p text:style-name="P276"/>
        <text:soft-page-break/>
        <text:p text:style-name="Laikas">14.06 val.</text:p>
        <text:p text:style-name="Roman12">Sei­mo nu­ta­ri­mo „Dėl pa­ve­di­mo Lie­tu­vos Res­pub­li­kos Sei­mo Na­cio­na­li­nio sau­gu­mo ir gy­ny­bos ko­mi­te­tui at­lik­ti par­la­men­ti­nį ty­ri­mą re­mian­tis šio ko­mi­te­to su­rink­tais duome­ni­mis at­lie­kant Sei­mo nu­ta­ri­mu Nr. XIII-2435 „Dėl pa­ve­di­mo Lie­tu­vos Respublikos Sei­mo Na­cio­na­li­nio sau­gu­mo ir gy­ny­bos ko­mi­te­tui at­lik­ti par­la­men­ti­nį tyrimą dėl Lie­tu­vos Res­pub­li­kos Sei­mo na­rės Iri­nos Ro­zo­vos veik­los ir ry­šių ga­li­mai kelia­mos grės­mės na­cio­na­li­niam sau­gu­mui ir iš Lie­tu­vos Res­pub­li­kos vals­ty­bės sau­gu­mo<text:s/><text:span text:style-name="T277">de</text:span><text:span text:style-name="T278">­par</text:span><text:span text:style-name="T279">­ta</text:span><text:span text:style-name="T280">­men</text:span><text:span text:style-name="T281">­to gau</text:span><text:span text:style-name="T282">­tos in</text:span><text:span text:style-name="T283">­for</text:span><text:span text:style-name="T284">­ma</text:span><text:span text:style-name="T285">­ci</text:span><text:span text:style-name="T286">­jos ne</text:span><text:span text:style-name="T287">­tin</text:span><text:span text:style-name="T288">­ka</text:span><text:span text:style-name="T289">­mo pa</text:span><text:span text:style-name="T290">­nau</text:span><text:span text:style-name="T291">­do</text:span><text:span text:style-name="T292">­ji</text:span><text:span text:style-name="T293">­mo“ pa</text:span><text:span text:style-name="T294">­ves</text:span><text:span text:style-name="T295">­tą at</text:span><text:span text:style-name="T296">­lik</text:span><text:span text:style-name="T297">­ti par</text:span><text:span text:style-name="T298">­la</text:span><text:span text:style-name="T299">­men</text:span><text:span text:style-name="T300">­ti</text:span><text:span text:style-name="T301">­nį ty</text:span><text:span text:style-name="T302">­ri</text:span><text:span text:style-name="T303">­mą</text:span>“ pro­jek­tas Nr. XIIIP-4794 (<text:span text:style-name="T304">pa</text:span><text:span text:style-name="T305">­tei</text:span><text:span text:style-name="T306">­ki</text:span><text:span text:style-name="T307">­mo tę</text:span><text:span text:style-name="T308">­si</text:span><text:span text:style-name="T309">­nys</text:span>)</text:p>
        <text:p text:style-name="Roman"/>
        <text:p text:style-name="Roman">Po­pie­ti­nės dar­bo­tvarkės 2-2 klau­si­mas – pro­jek­tas Nr. XIIIP-4794. Bu­vo per­trau­ka iki šio po­sė­džio. Tai yra Sei­mo nu­ta­ri­mo „Dėl pa­ve­di­mo Lie­tu­vos Res­pub­li­kos Sei­mo Na­cio­na­li­nio sau­gu­mo ir gy­ny­bos ko­mi­te­tui at­lik­ti par­la­men­ti­nį ty­ri­mą re­mian­tis šio ko­mi­te­to su­rink­tais duo­me­ni­mis at­lie­kant Sei­mo nu­ta­ri­mu Nr. XIII-2435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pa­ves­tą at­lik­ti par­la­men­ti­nį ty­ri­mą“ pro­jek­tas. Pa­tei­ki­mo tę­si­nys. Tri­bū­no­je Na­cio­na­li­nio sau­gu­mo ir gy­ny­bos ko­mi­te­to pir­mi­nin­kas D. Gai­žaus­kas.</text:p>
        <text:p text:style-name="Roman"><text:span text:style-name="T310">D. GAIŽAUSKAS</text:span><text:s/><text:span text:style-name="T311">(</text:span><text:span text:style-name="T312">LVŽSF</text:span><text:span text:style-name="T313">)</text:span>. Ačiū, ger­bia­ma po­sė­džio pir­mi­nin­ke. Ger­bia­mi ko­le­gos, pri­sta­ty­da­mas šį nu­ta­ri­mą, no­rė­čiau dar vi­siems ir pa­aiš­kin­ti. Taip, tai tas pats ty­ri­mas, tie pa­tys klau­si­mai, tie pa­tys ty­ri­mo ob­jek­tai. Jį at­li­kus šių me­tų ba­lan­džio 30 die­ną tu­rė­jau pa­teik­ti jums iš­va­dą apie baig­tą ty­ri­mą. Kaip vi­si ži­no­te, iš­va­dos pa­teik­ti ne­pa­vy­ko ir pa­aiš­kin­siu, ko­dėl tai at­si­ti­ko, ko­dėl aš da­bar sto­viu čia tri­bū­no­je ir dėl to pa­ties ty­ri­mo pra­šau nau­jo ty­ri­mo, to tur­būt Sei­mo is­to­ri­jo­je dar nė­ra bu­vę.<text:s/></text:p>
        <text:p text:style-name="Roman">Pra­ėju­siais me­tais iš tie­sų Sei­mas su­for­mu­la­vo mums pen­kis klau­si­mus, su­si­ju­sius su mū­sų ger­bia­ma ko­le­ge I. Ro­zo­va. Tie pen­ki klau­si­mai mū­sų ty­ri­mą pa­da­li­no, ga­li­ma sa­ky­ti, į tris kryp­tis. Pir­ma kryp­tis bu­vo pa­grin­di­nė, tai yra nu­sta­ty­ti, kaip Ru­si­ja per di­plo­ma­ti­nes at­sto­vy­bes ga­li­mai da­ro po­vei­kį Lie­tu­vos po­li­ti­nei sis­te­mai; ar I. Ro­zo­vos ry­šiai su Ru­si­jos di­plo­ma­ti­nių at­sto­vy­bių at­sto­vais dėl tam tik­rų veiks­mų ke­lia ri­zi­ką na­cio­na­li­niam sau­gu­mui. Tai gal­būt bu­vo vie­na kryp­tis. An­tra kryp­tis, kaip in­for­ma­ci­ja, ku­ri bu­vo pa­teik­ta Vals­ty­bės sau­gu­mo de­par­ta­men­to ir ki­tų tar­ny­bų Sei­mui, bu­vo pa­teik­ta, ap­do­ro­ta ir kaip bu­vo re­a­guo­ja­ma į tą in­for­ma­ci­ją, sie­kiant už­kirs­ti grės­mes na­cio­na­li­niam sau­gu­mui. Tai bu­vo an­tra kryp­tis. Ir tre­čia, dėl ga­li­mo ma­ni­pu­lia­vi­mo žval­gy­bi­ne in­for­ma­ci­ja, sie­kiant as­me­ni­nės po­li­ti­nės nau­dos, sie­kiant tos as­me­ni­nės<text:s/>po­li­ti­nės nau­dos, ke­liant ri­zi­ką na­cio­na­li­niam sau­gu­mui.<text:s/></text:p>
        <text:p text:style-name="Roman">Iš­ties ty­ri­mas bu­vo nei per daug su­dė­tin­gas, nei leng­vas. Iš­nag­ri­nė­jo­me la­bai daug įslap­tin­tos in­for­ma­ci­jos, nes pa­ė­mė­me de­šim­ties me­tų pe­ri­odą. Tai fak­tiš­kai vi­sa me­džia­ga bu­vo tik­ri­na­ma nuo 2010 me­tų iki šių die­nų. Įslap­tin­tos in­for­ma­ci­jos kie­kis bu­vo tik­rai la­bai di­de­lis. Ir tai, kad… be­veik dau­giau nei 40 įslap­tin­tų pa­žy­mų bu­vo pri­dė­tos prie šio ty­ri­mo, at­lik­ta 14 par­la­men­ti­nių po­sė­džių su ap­klau­so­mis, ap­klaus­ta ne­ma­žai žmo­nių. In­for­ma­ci­ja bu­vo iš­nag­ri­nė­ta, fak­tiš­kai ty­ri­mas bu­vo baig­tas. Nes dėl pir­mų ke­tu­rių klau­si­mų pa­gal tą ty­ri­mą mums pa­vy­ko su­rink­ti in­for­ma­ci­ją ir jau bu­vo­me pra­dė­ję ra­šy­ti iš­va­dą, ta­čiau penk­ta da­lis, ku­ri su­si­ju­si dėl ga­li­mo ma­ni­pu­lia­vi­mo žval­gy­bi­ne in­for­ma­ci­ja, su­stab­dė vi­są ty­ri­mą, ir tai pra­si­dė­jo prieš ba­lan­džio mė­ne­sį. Ko­dėl?</text:p>
        <text:p text:style-name="Roman"><text:s/>Kaip ži­no­ma, mū­sų ko­mi­te­tas su­si­de­da iš 12 po­zi­ci­jos ir opo­zi­ci­jos na­rių, še­ši po­zi­ci­jos, še­ši opo­zi­ci­jos, bet pro­ble­ma ga­li­mai bu­vo ta, kad iš še­šių opo­zi­ci­jos na­rių ke­tu­ri bu­vo ty­ri­mo ob­jek­tai. Kas da­rė­si? Ba­lan­džio mė­ne­sį iš­ties bu­vo pri­im­tas spren­di­mas at­nau­jin­ti ty­ri­mą, nes kai ko­mi­te­te ne­bu­vo pen­kių po­zi­ci­jos na­rių, opo­zi­ci­jos dė­ka bu­vo iš vi­so nu­bal­suo­ta stab­dy­ti šį I. Ro­zo­vos ty­ri­mą. Bet ba­lan­džio mė­ne­sį mes jį at­nau­ji­no­me ir tu­rė­jo­me at­lik­ti tų še­šių opo­zi­ci­jos na­rių ap­klau­sas.<text:s/></text:p>
        <text:soft-page-break/>
        <text:p text:style-name="Roman">De­ja, mums to pa­da­ry­ti ne­pa­vy­ko, nes iš­nau­do­jus sta­tu­ti­nes ga­li­my­bes, fak­tiš­kai vi­sa­da bu­vo griau­na­mas kvo­ru­mas ir po­sė­džiai ne­vyk­da­vo. Iš­ties ba­lan­džio mė­ne­sį bu­vo kaž­koks koš­ma­ras ko­mi­te­te, nes ne tik ty­ri­mo ne­pa­vy­ko at­lik­ti, iš vi­so be­veik nė vie­nas po­sė­dis ko­mi­te­te nor­ma­liai ne­įvy­ko ba­lan­džio mė­ne­sį. Jūs tur­būt pui­kiai tą si­tu­a­ci­ją ži­no­te, vi­są lai­ką bu­vo iš­nau­do­ja­ma ta ga­li­my­bė, kad griau­na­mas kvo­ru­mas. Še­ši opo­zi­ci­jos na­riai iš­ei­na ir ne­pa­vyks­ta nie­ko iš vi­so at­lik­ti.<text:s/></text:p>
        <text:p text:style-name="Roman">Blo­giau­sia, kai rei­kė­jo tvir­tin­ti iš­va­dą, nors ir ne­at­si­sa­kė liu­dy­ti tie ke­tu­ri pa­grin­di­niai opo­zi­ci­jos at­sto­vai, bu­vo ban­dy­mas pra­šy­ti gal­būt pra­tęs­ti ty­ri­mą ba­lan­džio 30 die­ną, bet ne­pa­vy­ko nė to pa­da­ry­ti, nes opo­zi­ci­ja iš­ėjo ir fak­tiš­kai griu­vo kvo­ru­mas. Mums ne­pa­vy­ko net pa­teik­ti pra­šy­mo pra­tęs­ti ty­ri­mą bent sa­vai­tę. Čia, ko ge­ro, E. Gent­vi­las la­bai taik­liai bu­vo pa­tai­kęs, kad, ko ge­ro, tuo penk­tu klau­si­mu jums nie­ko ne­pa­vyks pa­da­ry­ti. Ko ge­ro, tai kar­to­ja­si, ger­bia­mas Eu­ge­ni­jau, bet pa­sa­ky­siu, ko­dėl tai la­bai svar­bu.<text:s/></text:p>
        <text:p text:style-name="Roman">Mes, ko ge­ro, vi­si par­la­men­ta­rai, kai at­ėjo­me šią ka­den­ci­ją, pa­sa­kė­me, tu­ri pa­si­baig­ti pa­žy­mų era ir žval­gy­bi­nės in­for­ma­ci­jos, ypač jaut­rios, ku­ri skir­ta ap­gin­ti mus nuo iš­orės ir vi­daus prie­šų, ne­ga­li­ma nau­do­ti po­li­ti­nėms ko­voms. Vi­sa­da tai sa­kė­me, ži­no­me, kad taip bū­da­vo. Tai bu­vo ge­riau­sia pro­ga grei­čiau­siai pa­teik­ti fak­tus ir įro­dy­mus, ku­rie vie­naip ar ki­taip šią ap­lin­ky­bę pa­tvir­tin­tų ir leis­tų im­tis tam tik­rų veiks­mų, kad už­kirs­tų ga­li­mą ke­lią iš­vis to­kiam kaip pro­ce­sui, kad ga­lė­tu­me žval­gy­bi­nę in­for­ma­ci­ją nau­do­ti ne­tin­ka­mai, o gal­būt net nu­si­tai­kę į tam tik­rus sa­vo opo­nen­tus.<text:s/></text:p>
        <text:p text:style-name="Roman">Kaip pa­vyz­dį pa­teik­siu tas penk­to klau­si­mo fak­ti­nes ap­lin­ky­bes ir jūs pa­tys tu­rė­tu­mė­te nu­spręs­ti, ar tu­ri­me at­lik­ti ty­ri­mą iki ga­lo, ar ne, nes tai yra svar­bu, ir ar tos ap­lin­ky­bės grei­čiau­siai ga­lė­tų įro­dy­ti ar­ba pa­neig­ti ap­lin­ky­bes, kad vis dėl­to žval­gy­bi­nė in­for­ma­ci­ja bu­vo nau­do­ja­ma ir šia­me Sei­me ne pa­gal pa­skir­tį.<text:s/></text:p>
        <text:p text:style-name="Roman">2018 m. sau­sio 19 d. gau­na­mas raš­tas, ne­įslap­tin­tas, jį gau­na Sei­mo Pir­mi­nin­kas, apie lei­di­mo dirb­ti su įslap­tin­ta in­for­ma­ci­ja ne­iš­da­vi­mą I. Ro­zo­vai. Su­si­pa­žįs­ta tik Pir­mi­nin­kas ir tuo me­tu Na­cio­na­li­nio sau­gu­mo ir gy­ny­bos ko­mi­te­to pir­mi­nin­kas V. Ba­kas. Dau­giau nie­kas apie šią in­for­ma­ci­ją ne­ži­no, nors ap­lin­ky­bės, tur­būt vi­si ži­no­te, bu­vo la­bai pa­na­šios kaip ko­le­gos M. Bas­čio dėl lei­di­mo ne­at­ėmi­mo. Iš kar­to po ke­tu­rių die­nų gau­na­mas, at­siun­čia­mas raš­tas į ko­mi­te­tą iš Vals­ty­bės sau­gu­mo de­par­ta­men­to, pa­pil­dan­tis in­for­ma­ci­ją, ku­rią ga­vo vie­šai Sei­mo Pir­mi­nin­kas. Bet tas raš­tas grei­tai nu­siųs­tas, ad­re­suo­ja­mas Na­cio­na­li­nio sau­gu­mo ir gy­ny­bos ko­mi­te­tui. Ne­ga­na to, dar du pa­na­šūs raš­tai, tai yra pa­žy­mos, įslap­tin­tos, taip pat at­ei­na į ko­mi­te­tą. Bet kur pro­ble­ma? Su šio­mis pa­žy­mo­mis iš 12 ko­mi­te­to na­rių su­si­pa­žįs­ta tik trys. V. Ba­kas, ne­ži­nau, V. Alek­na pa­de­da pa­ra­šą ir L. Kas­čiū­nas. Dau­giau nie­kas, ku­riuos aš pa­mi­nė­siu, tuos pus­an­trų me­tų tų pa­žy­mų ne­ma­to. Kaip tai ga­li at­si­tik­ti – ne­ma­to nei A. Anu­šaus­kas, nei R. Juk­ne­vi­čie­nė, ne­ma­to nei opo­zi­ci­jos… Sa­ky­tu­me mes, kaip sa­ko, ku­rie ne­skai­tė… Nie­kas ne­ma­to pus­an­trų me­tų. Kad bu­vo tam tik­ra tvar­ka, aš sa­ky­čiau, ne­tin­ka­ma raš­ti­nė­je, kad bū­da­vo tam at­ski­ri seg­tu­vai V. Ba­kui, o pas­kui ko­mi­te­tui su­si­pa­žin­ti, apie tai ne­dis­ku­tuo­siu, bet pus­an­trų me­tų su to­mis pa­žy­mo­mis nie­kas ne­su­si­pa­žįs­ta. Kas at­si­tin­ka vė­liau?<text:s/></text:p>
        <text:p text:style-name="Roman">2019 m. lie­pos 5 d. ra­šo­ma­si su­tar­tis dėl val­dan­čio­sios ko­a­li­ci­jos su Lie­tu­vos len­kų rin­ki­mų ak­ci­ja-Krikš­čio­niš­kų šei­mų są­jun­ga. Pa­brė­žiu – lie­pos 5 die­ną. Lie­pos 9 die­ną V. Ba­kas iš­ei­na iš LVŽS frak­ci­jos, vė­liau pa­lie­ka ko­mi­te­to pir­mi­nin­ko pa­rei­gas 9 die­ną ir grą­ži­na vi­sus do­ku­men­tus į raš­ti­nę. Kai ku­rie do­ku­men­tai iš­gu­lė­ję po mė­ne­sį lai­ko, tai ir­gi fak­tiš­kai do­ku­men­tuo­ta, kad ko­mi­te­tas dar bu­vo ne­su­si­pa­ži­nęs. Lie­pos 10 die­ną į ko­mi­te­tą at­ei­na G. Land­sber­gis kaip nau­jas ko­mi­te­to na­rys, kaip ir,<text:s/>at­ro­dy­tų,<text:s/>nie­ko to­kio, bet jau rug­pjū­čio 2 die­ną – įsi­dė­mė­ki­te! – Gab­rie­lius su­si­pa­žįs­ta tik su tri­mis pa­žy­mo­mis ir bū­tent to­mis tri­mis, ku­rių nie­kas dau­giau ne­ma­to, bet tik G. Land­sber­gis. To­mis įslap­tin­to­mis tri­mis pa­žy­mo­mis. To­se pa­žy­mo­se yra vi­sos ap­lin­ky­bės, ir tarp­tau­ti­nės asam­blė­jos, ir su Ru­si­jos įta­ka, ir dėl I. Ro­zo­vos. At­ro­dy­tų, ga­lė­tų su­šauk­ti ne­ei­li­nį ko­mi­te­to po­sė­dį ir pa­na­šiai, bet to ne­da­ro­ma, bet stai­ga po<text:s/>septynių<text:s/>die­nų į Lie­tu­vą at­ke­liau­ja laiš­kas iš Gru­zi­jos, iš Sa­kart­ve­lo,<text:s/>jame<text:s/>par­la­men­ta­ras nu­ro­do ap­lin­ky­bes, kad prieš pus­an­tro mė­ne­sio, be­veik du mė­ne­sius,<text:s/>Gru­zi­jo­je vy­ko mi­tin­gas su tam tik­ro­mis riau­šė­mis ir ten ga­li­mai da­ly­va­vo I. Ro­zo­va. Su­ži­no­jo, kad I. Ro­zo­va to­je mi­nio­<text:soft-page-break/>je da­ly­vau­ja, in­for­muo­ja mus, lie­tu­vius. Ki­tus, ne­aiš­ku, ar in­for­muo­ja. Po šio laiš­ko stai­ga V. Ba­kas, G. Land­sber­gis,<text:s/>L. Kas­čiū­nas<text:s/>tie pa­tys as­me­nys, ku­rie su­si­pa­žįs­ta, šau­kia sku­bų ne­ei­li­nį po­sė­dį, nes ky­la grės­mių<text:s/>par­la­men­ta­riz­mui. Įsi­vaiz­duo­ja­te, prieš pus­an­trų me­tų nie­ko ne­ma­tė, bet po to laiš­ko, ku­ris nie­ko ne­pa­sa­ko, tik kad Iri­na da­ly­vau­ja, stai­giai šau­kia­me po­sė­dį, nes ke­lia ri­zi­ką na­cio­na­li­niam sau­gu­mui grės­mės. Aš dar pra­šau, kad ati­dė­ki­me sa­vai­tę, ne, tu­ri bū­ti da­ro­mas po po­ros die­nų. Ta­čiau ne­bū­čiau aš, iš tik­rų­jų pa­žiū­rė­jau per vi­są mū­sų duo­me­nų ba­zę, ar yra pa­na­šių do­ku­men­tų, ir aš ran­du tas tris pa­žy­mas, ku­rio­se yra tik tų tri­jų Sei­mo na­rių pa­ra­šai. Ir kas at­si­tin­ka?<text:s/></text:p>
        <text:p text:style-name="Roman">Po­sė­dy­je, kai da­ro­me ne­ei­li­nį po­sė­dį, pra­de­da kal­bė­ti, kad čia grės­mės mū­sų po­li­ti­nei sis­te­mai, par­la­men­ta­riz­mui, aš pa­bai­go­je pa­ro­dau jiems tas tris pa­žy­mas, sa­kau, o kaip su­pras­ti, kad tik da­bar jums pa­rūps­ta šios trys pa­žy­mos, ku­rias prieš pus­an­trų me­tų jūs tu­rė­jo­te? Ir ką aš pa­sa­ky­siu? Fak­tiš­kai mū­sų po­sė­dis tuo ir bai­gia­si. Dai­ro­si iš tik­rų­jų, kas čia at­si­ti­ko, ne­ži­nia, mes pra­de­da­me par­la­men­ti­nį ty­ri­mą. Link ko aš su­ku? Jei­gu ma­tė ri­zi­kas prieš pus­an­trų me­tų, kad ky­la ri­zi­ka na­cio­na­li­niam sau­gu­mui, ta in­for­ma­ci­ja bu­vo val­do­ma ir ži­no­ma…</text:p>
        <text:p text:style-name="Roman"><text:span text:style-name="T314">PIRMININKĖ.</text:span><text:s/>Ko­le­ga, pa­tei­ki­mo lai­kas bai­gia­si.</text:p>
        <text:p text:style-name="Roman"><text:span text:style-name="T315">D. GAIŽAUSKAS</text:span><text:s/><text:span text:style-name="T316">(</text:span><text:span text:style-name="T317">LVŽSF</text:span><text:span text:style-name="T318">)</text:span>. …par­la­men­ta­rai nie­ko ne­da­rė pus­an­trų me­tų. Lau­kė pa­lan­kaus mo­men­to, ka­i<text:s/>ga­li­mai ga­lė­tų pa­da­ry­ti po­vei­kį for­muo­jant nau­ją Vy­riau­sy­bę, ir tik ta­da ta in­for­ma­ci­ja pa­tei­kia­ma vi­suo­me­nei kaip di­džiau­sia ri­zi­ka ir grės­mės Lie­tu­vos na­cio­na­li­niam sau­gu­mui. Ar ši ap­lin­ky­bė mums ne­svar­bi pa­aiš­kin­ti ar­ba iš­si­aiš­kin­ti iki ga­lo, ko­dėl žval­gy­bi­nė in­for­ma­ci­ja nau­do­ja­ma tik ta­da, ka­i<text:s/>rei­ka­lin­ga.<text:s/></text:p>
        <text:p text:style-name="Roman"><text:span text:style-name="T319">PIRMININKĖ.</text:span><text:s/>Ger­bia­mas ko­le­ga, jū­sų pa­tei­ki­mo lai­kas bai­gė­si. Dar la­bai daug klau­si­mų. Už­teks.<text:s/></text:p>
        <text:p text:style-name="Roman"><text:span text:style-name="T320">D. GAIŽAUSKAS</text:span><text:s/><text:span text:style-name="T321">(</text:span><text:span text:style-name="T322">LVŽSF</text:span><text:span text:style-name="T323">)</text:span>.<text:span text:style-name="T324"><text:s/>Ka</text:span><text:span text:style-name="T325">­dan</text:span><text:span text:style-name="T326">­gi ne</text:span><text:span text:style-name="T327">­pa</text:span><text:span text:style-name="T328">­tei</text:span><text:span text:style-name="T329">­kiau iš</text:span><text:span text:style-name="T330">­va</text:span><text:span text:style-name="T331">­dos, ki</text:span><text:span text:style-name="T332">­tos ga</text:span><text:span text:style-name="T333">­li</text:span><text:span text:style-name="T334">­my</text:span><text:span text:style-name="T335">­bės ne</text:span><text:span text:style-name="T336">­tu</text:span><text:span text:style-name="T337">­rė</text:span><text:span text:style-name="T338">­jo</text:span><text:span text:style-name="T339">­me,<text:s/></text:span>kaip ir tei­si­nin­kai sa­ko, tik re­gist­ruo­jant nau­jai, aš tei­kiu Sei­mui ap­si­spręs­ti, ar mes ir vi­suo­me­nė, ir ži­niask­lai­da tu­ri tei­sę ži­no­ti ir at­sa­ky­ti į tuos vi­sus klau­si­mus ir ar jūs su­tik­si­te tą pa­tį ty­ri­mą dar pra­tęs­ti dvi sa­vai­tes, ga­lu­ti­nai už­baig­ti ty­ri­mą ir pa­teik­ti ga­lu­ti­nę iš­va­dą Sei­mui? Ačiū.</text:p>
        <text:p text:style-name="Roman"><text:span text:style-name="T340">PIRMININKĖ.</text:span><text:s/>Dė­kui. Klau­sia L. Kas­čiū­nas. Klaus­ti – mi­nu­tė, at­sa­ky­ti – dvi mi­nu­tės.</text:p>
        <text:p text:style-name="Roman"><text:span text:style-name="T341">L. KASČIŪNAS</text:span><text:s/><text:span text:style-name="T342">(</text:span><text:span text:style-name="T343">TS-LKDF</text:span><text:span text:style-name="T344">)</text:span>. La­bai ačiū. Ger­bia­mi ko­le­gos, aš no­rė­čiau at­kreip­ti dė­me­sį, kad prieš jus yra žmo­gus, ku­ris da­bar ei­na Na­cio­na­li­nio sau­gu­mo ir gy­ny­bos ko­mi­te­to pir­mi­nin­ko pa­rei­gas, ku­ris ne­su­ge­bė­jo per­skai­ty­ti pa­žy­mų, nors jos kaip ir kiek­vie­nam ko­mi­te­to na­riui bu­vo pri­ei­na­mos mū­sų spec. kan­ce­lia­ri­jo­je. Bu­vo nuo­lat pra­ne­ša­ma apie tai, kad yra ta gali­my­bė, ga­li­ma pa­da­ry­ti. Tai yra žmo­gus, šian­dien va­do­vau­jan­tis ko­mi­te­tui, bet jis pats ne­skai­tė pa­žy­mų. To­dėl kai kal­ba­me, kad kaž­kas iš mū­sų yra ty­ri­mo ob­jek­tas, no­rė­čiau gal­būt pa­sa­ky­ti, kad ir jūs pats esa­te ty­ri­mo ob­jek­tas. Bū­tų la­bai įdo­mu su­ži­no­ti, ko­dėl jūs ne­skai­tė­te ir ne­at­li­ko­te sa­vo dar­bo,<text:s/>ir ga­vo­te dar už tai vals­ty­bės mo­kes­čių mo­kė­to­jų dar­bo už­mo­kes­tį.<text:s/></text:p>
        <text:p text:style-name="Roman">Taip pat jūs kal­ba­te ir me­luo­ja­te dėl vie­no la­bai svar­baus fak­to. Tai, kad jūs ven­gia­te pa­sa­ky­ti, kas dar bu­vo su­si­pa­ži­nęs su ši­to­mis pa­žy­mo­mis. Ir Mi­nist­ras Pir­mi­nin­kas S. Skver­ne­lis,<text:s/>jis po to pa­lai­mi­no ko­a­li­ci­ją su Lie­tu­vos len­kų rin­ki­mų ak­ci­ja, ir po­nas J. Ber­na­to­nis, Už­sie­nio rei­ka­lų ko­mi­te­to pir­mi­nin­kas. Kaž­ko­dėl jų jūs ne­si­ruo­šia­te tir­ti.<text:s/></text:p>
        <text:p text:style-name="Roman">Tai da­bar no­riu pa­klaus­ti, ar jūs kvie­si­te po­ną S. Skver­ne­lį į ko­mi­te­tą, kad jis at­sa­ky­tų į klau­si­mus, ko­dėl ži­no­da­mas vi­są ši­tą in­for­ma­ci­ją jis su­da­rė val­dan­či­ą­ją ko­a­li­ci­ją su Len­kų rin­ki­mų ak­ci­ja? Ačiū.</text:p>
        <text:p text:style-name="Roman"><text:span text:style-name="T345">D. GAIŽAUSKAS</text:span><text:span text:style-name="T346"><text:s/></text:span><text:span text:style-name="T347">(</text:span><text:span text:style-name="T348">LVŽSF</text:span><text:span text:style-name="T349">)</text:span><text:span text:style-name="T350">. Ger</text:span><text:span text:style-name="T351">­bia</text:span><text:span text:style-name="T352">­mas ko</text:span><text:span text:style-name="T353">­le</text:span><text:span text:style-name="T354">­ga, la</text:span><text:span text:style-name="T355">­bai grei</text:span><text:span text:style-name="T356">­tai at</text:span><text:span text:style-name="T357">­sa</text:span><text:span text:style-name="T358">­kau. Jūs pui</text:span><text:span text:style-name="T359">­kiai vis</text:span><text:span text:style-name="T360">­ką ži</text:span><text:span text:style-name="T361">­no</text:span><text:span text:style-name="T362">­te, kaip mes ne</text:span><text:span text:style-name="T363">­su</text:span><text:span text:style-name="T364">­si</text:span><text:span text:style-name="T365">­pa</text:span><text:span text:style-name="T366">­ži</text:span><text:span text:style-name="T367">­no</text:span><text:span text:style-name="T368">­me su ta in</text:span><text:span text:style-name="T369">­for</text:span><text:span text:style-name="T370">­ma</text:span><text:span text:style-name="T371">­ci</text:span><text:span text:style-name="T372">­ja, nes ne</text:span><text:span text:style-name="T373">­ga</text:span><text:span text:style-name="T374">­lė</text:span><text:span text:style-name="T375">­jo</text:span><text:span text:style-name="T376">­me su</text:span><text:span text:style-name="T377">­si</text:span><text:span text:style-name="T378">­pa</text:span><text:span text:style-name="T379">­žin</text:span><text:span text:style-name="T380">­ti, nes tvar</text:span><text:span text:style-name="T381">­ka, ku</text:span><text:span text:style-name="T382">­ri da</text:span><text:span text:style-name="T383">­bar jau pa</text:span><text:span text:style-name="T384">­teik</text:span><text:span text:style-name="T385">­ta, ir fak</text:span><text:span text:style-name="T386">­tiš</text:span><text:span text:style-name="T387">­kai mes ją vyk</text:span><text:span text:style-name="T388">­do</text:span><text:span text:style-name="T389">­me taip, kaip nu</text:span><text:span text:style-name="T390">­ma</text:span><text:span text:style-name="T391">­ty</text:span><text:span text:style-name="T392">­ta tiek Vals</text:span><text:span text:style-name="T393">­ty</text:span><text:span text:style-name="T394">­bės tar</text:span><text:span text:style-name="T395">­ny</text:span><text:span text:style-name="T396">­bos pa</text:span><text:span text:style-name="T397">­slap</text:span><text:span text:style-name="T398">­čių įsta</text:span><text:span text:style-name="T399">­ty</text:span><text:span text:style-name="T400">­me, tiek ad</text:span><text:span text:style-name="T401">­mi</text:span><text:span text:style-name="T402">­nist</text:span><text:span text:style-name="T403">­ra</text:span><text:span text:style-name="T404">­vi</text:span><text:span text:style-name="T405">­mo tai</text:span><text:span text:style-name="T406">­syk</text:span><text:span text:style-name="T407">­lė</text:span><text:span text:style-name="T408">­se dir</text:span><text:span text:style-name="T409">­bant su įslap</text:span><text:span text:style-name="T410">­tin</text:span><text:span text:style-name="T411">­ta in</text:span><text:span text:style-name="T412">­for</text:span><text:span text:style-name="T413">­ma</text:span><text:span text:style-name="T414">­ci</text:span><text:span text:style-name="T415">­ja, pa</text:span><text:span text:style-name="T416">­si</text:span><text:span text:style-name="T417">­kei</text:span><text:span text:style-name="T418">­tu</text:span><text:span text:style-name="T419">­si. Ir fak</text:span><text:span text:style-name="T420">­tiš</text:span><text:span text:style-name="T421">­kai ne</text:span><text:span text:style-name="T422">­įma</text:span><text:span text:style-name="T423">­no</text:span><text:span text:style-name="T424">­ma nu</text:span><text:span text:style-name="T425">­slėp</text:span><text:span text:style-name="T426">­ti nė vie</text:span><text:span text:style-name="T427">­nos pa</text:span><text:span text:style-name="T428">­žy</text:span><text:span text:style-name="T429">­mos ar</text:span><text:span text:style-name="T430">­ba bet ko</text:span><text:span text:style-name="T431">­kio slap</text:span><text:span text:style-name="T432">­to do</text:span><text:span text:style-name="T433">­ku</text:span><text:span text:style-name="T434">­men</text:span><text:span text:style-name="T435">­to, ne</text:span><text:span text:style-name="T436">­svar</text:span><text:span text:style-name="T437">­bu, ar aš da</text:span><text:span text:style-name="T438">­bar pir</text:span><text:span text:style-name="T439">­mi</text:span><text:span text:style-name="T440">­nin</text:span><text:span text:style-name="T441">­kau</text:span><text:span text:style-name="T442">­ju, ar ne, bet vi</text:span><text:span text:style-name="T443">­si ko</text:span><text:span text:style-name="T444">­mi</text:span><text:span text:style-name="T445">­te</text:span><text:span text:style-name="T446">­to na</text:span><text:span text:style-name="T447">­riai ją gau</text:span><text:span text:style-name="T448">­na, ir nė vie</text:span><text:span text:style-name="T449">­nas do</text:span><text:span text:style-name="T450">­ku</text:span><text:span text:style-name="T451">­men</text:span><text:span text:style-name="T452">­tas ma</text:span><text:span text:style-name="T453">­no sei</text:span><text:span text:style-name="T454">­fe ne</text:span><text:span text:style-name="T455">­be</text:span><text:span text:style-name="T456">­gu</text:span><text:span text:style-name="T457">­li nei sa</text:span><text:span text:style-name="T458">­vai</text:span><text:span text:style-name="T459">­tę, nei mė</text:span><text:span text:style-name="T460">­ne</text:span><text:span text:style-name="T461">­sį, nei du, nei tris. Tai čia taip.</text:span></text:p>
        <text:p text:style-name="P462">Dėl jū­sų ap­klau­sų. Ger­bia­mas prem­je­ras taip ir sa­kė: jei­gu ga­lė­siu ir bus ap­lin­ky­bės pa­lan­kios, aš tik­rai at­vyk­siu ir duo­siu pa­ro­dy­mus. Ka­dan­gi bu­vo, pa­tys ži­no­te, eks­tre­ma­li si­<text:soft-page-break/>tuaci­ja ir mū­sų ko­mi­te­to po­sė­džiai daž­niau­siai su­tap­da­vo su Vy­riau­sy­bės po­sė­džiu ar pa­na­šiai, prem­je­ras ne­ga­lė­jo da­ly­vau­ti ir mums at­sa­ky­mus pa­tei­kė raš­tu. Šiuo mo­men­tu si­tu­a­ci­ja tik­rai pa­si­kei­tu­si, prem­je­ras tu­ri dau­giau lai­ko, ir aš pats kal­bė­jau, kad jei­gu bū­tų pra­tę­si­mas, ar jis at­ei­tų liu­dy­ti, tik­rai sa­kė, ras­tų pro­gą, su­si­de­rin­tu­me ir tik­rai jis at­ei­tų ir liu­dy­tų. Bet ne čia es­mė.<text:s/></text:p>
        <text:p text:style-name="P463">Ger­bia­mi ko­le­gos, jums tik­rai nie­kas ne­truk­dė da­ly­vau­jant po­sė­džiuo­se, nors ir bu­vo­te ty­ri­mų ob­jek­tai, pa­pras­čiau­siai duo­ti sa­vo pa­ro­dy­mus, kaip ta si­tu­a­ci­ja klos­tė­si, ko­dėl pus­an­trų me­tų ty­lė­jo­te ir ko­dėl tik po pus­an­trų me­tų pa­si­da­rė svar­bu ir tam tik­ros ri­zi­kos na­cio­na­li­niam sau­gu­mui jums pa­rū­po bū­tent ta­da, kai jau for­muo­ja­ma nau­ja Vy­riau­sy­bė. Tai­gi, ko­le­ga, rei­kia šiek tiek dar lai­ko, po­ros sa­vai­čių, ir tik­rai mes į vi­sus klau­si­mus at­sa­ky­tu­me, pa­ra­šy­tu­me iš­va­dą ir pa­teik­tu­me vi­suo­me­nei ver­tin­ti.<text:s/></text:p>
        <text:p text:style-name="Roman"><text:span text:style-name="T464">PIRMININKĖ.</text:span><text:span text:style-name="T465"><text:s/>Klau</text:span><text:span text:style-name="T466">­sia E. Gent</text:span><text:span text:style-name="T467">­vi</text:span><text:span text:style-name="T468">­las.</text:span></text:p>
        <text:p text:style-name="Roman"><text:span text:style-name="T469">E. GENTVILAS</text:span><text:span text:style-name="T470"><text:s/></text:span><text:span text:style-name="T471">(</text:span><text:span text:style-name="T472">LSF</text:span><text:span text:style-name="T473">)</text:span><text:span text:style-name="T474">. Jei</text:span><text:span text:style-name="T475">­gu jūs čia ma</text:span><text:span text:style-name="T476">­ni</text:span><text:span text:style-name="T477">­mi kaip ko</text:span><text:span text:style-name="T478">­kiu s</text:span><text:span text:style-name="T479">ąmoksli</text:span><text:span text:style-name="T480">­nin</text:span><text:span text:style-name="T481">­ku re</text:span><text:span text:style-name="T482">­mia</text:span><text:span text:style-name="T483">­tės, tai aš pa</text:span><text:span text:style-name="T484">­ci</text:span><text:span text:style-name="T485">­tuo</text:span><text:span text:style-name="T486">­siu sa</text:span><text:span text:style-name="T487">­vo pa</text:span><text:span text:style-name="T488">­si</text:span><text:span text:style-name="T489">­sa</text:span><text:span text:style-name="T490">­ky</text:span><text:span text:style-name="T491">­mus per</text:span><text:span text:style-name="T492">­nai rug</text:span><text:span text:style-name="T493">­sė</text:span><text:span text:style-name="T494">­jo mė</text:span><text:span text:style-name="T495">­ne</text:span><text:span text:style-name="T496">­sį su</text:span><text:span text:style-name="T497">­da</text:span><text:span text:style-name="T498">­rant ši</text:span><text:span text:style-name="T499">­tą jū</text:span><text:span text:style-name="T500">­sų ko</text:span><text:span text:style-name="T501">­mi</text:span><text:span text:style-name="T502">­si</text:span><text:span text:style-name="T503">­ją. Ci</text:span><text:span text:style-name="T504">­tuo</text:span><text:span text:style-name="T505">­ju: „Da</text:span><text:span text:style-name="T506">­bar gi, kai vis</text:span><text:span text:style-name="T507">­kas su</text:span><text:span text:style-name="T508">­pla</text:span><text:span text:style-name="T509">­ka</text:span><text:span text:style-name="T510">­ma į vie</text:span><text:span text:style-name="T511">­ną ty</text:span><text:span text:style-name="T512">­ri</text:span><text:span text:style-name="T513">­mą, vi</text:span><text:span text:style-name="T514">­sų pir</text:span><text:span text:style-name="T515">­ma tai iš</text:span><text:span text:style-name="T516">­tęs ši</text:span><text:span text:style-name="T517">­tą ty</text:span><text:span text:style-name="T518">­ri</text:span><text:span text:style-name="T519">­mą, ant</text:span><text:span text:style-name="T520">­ras da</text:span><text:span text:style-name="T521">­ly</text:span><text:span text:style-name="T522">­kas, yra di</text:span><text:span text:style-name="T523">­de</text:span><text:span text:style-name="T524">­lis pa</text:span><text:span text:style-name="T525">­vo</text:span><text:span text:style-name="T526">­jus, kad po</text:span><text:span text:style-name="T527">­li</text:span><text:span text:style-name="T528">­ti</text:span><text:span text:style-name="T529">­zuos ši</text:span><text:span text:style-name="T530">­tą ty</text:span><text:span text:style-name="T531">­ri</text:span><text:span text:style-name="T532">­mą. Stra</text:span><text:span text:style-name="T533">­te</text:span><text:span text:style-name="T534">­gi</text:span><text:span text:style-name="T535">­nė kryp</text:span><text:span text:style-name="T536">­tis yra blo</text:span><text:span text:style-name="T537">­ga, mes ne</text:span><text:span text:style-name="T538">­be</text:span><text:span text:style-name="T539">­šne</text:span><text:span text:style-name="T540">­ka</text:span><text:span text:style-name="T541">­me apie Ru</text:span><text:span text:style-name="T542">­si</text:span><text:span text:style-name="T543">­jos įta</text:span><text:span text:style-name="T544">­ką Lie</text:span><text:span text:style-name="T545">­tu</text:span><text:span text:style-name="T546">­vos po</text:span><text:span text:style-name="T547">­li</text:span><text:span text:style-name="T548">­ti</text:span><text:span text:style-name="T549">­kams ir po</text:span><text:span text:style-name="T550">­li</text:span><text:span text:style-name="T551">­ti</text:span><text:span text:style-name="T552">­niams pro</text:span><text:span text:style-name="T553">­ce</text:span><text:span text:style-name="T554">­sams. Ar jūs su</text:span><text:span text:style-name="T555">­pran</text:span><text:span text:style-name="T556">­ta</text:span><text:span text:style-name="T557">­te, kad čia yra pa</text:span><text:span text:style-name="T558">­dė</text:span><text:span text:style-name="T559">­ta bom</text:span><text:span text:style-name="T560">­ba po par</text:span><text:span text:style-name="T561">­la</text:span><text:span text:style-name="T562">­men</text:span><text:span text:style-name="T563">­ti</text:span><text:span text:style-name="T564">­nių ty</text:span><text:span text:style-name="T565">­ri</text:span><text:span text:style-name="T566">­mų pa</text:span><text:span text:style-name="T567">­ma</text:span><text:span text:style-name="T568">­tais?“<text:s/></text:span></text:p>
        <text:p text:style-name="Roman"><text:span text:style-name="T569">Štai ši</text:span><text:span text:style-name="T570">­ta bom</text:span><text:span text:style-name="T571">­ba bu</text:span><text:span text:style-name="T572">­vo pa</text:span><text:span text:style-name="T573">­dė</text:span><text:span text:style-name="T574">­ta ir at</text:span><text:span text:style-name="T575">­ve</text:span><text:span text:style-name="T576">­dė prie to, kad jūs už</text:span><text:span text:style-name="T577">­del</text:span><text:span text:style-name="T578">­sė</text:span><text:span text:style-name="T579">­te ty</text:span><text:span text:style-name="T580">­ri</text:span><text:span text:style-name="T581">­mą ir po</text:span><text:span text:style-name="T582">­li</text:span><text:span text:style-name="T583">­ti</text:span><text:span text:style-name="T584">­za</text:span><text:span text:style-name="T585">­vo</text:span><text:span text:style-name="T586">­te pra</text:span><text:span text:style-name="T587">­dė</text:span><text:span text:style-name="T588">­da</text:span><text:span text:style-name="T589">­mi tir</text:span><text:span text:style-name="T590">­ti ko</text:span><text:span text:style-name="T591">­mi</text:span><text:span text:style-name="T592">­te</text:span><text:span text:style-name="T593">­to na</text:span><text:span text:style-name="T594">­rius,<text:s/></text:span><text:span text:style-name="T595">j</text:span><text:span text:style-name="T596">ie, na</text:span><text:span text:style-name="T597">­tū</text:span><text:span text:style-name="T598">­ra</text:span><text:span text:style-name="T599">­lu, pra</text:span><text:span text:style-name="T600">­dė</text:span><text:span text:style-name="T601">­jo gin</text:span><text:span text:style-name="T602">­tis. Man sun</text:span><text:span text:style-name="T603">­ku su</text:span><text:span text:style-name="T604">­pras</text:span><text:span text:style-name="T605">­ti, kaip čia yra, kai rei</text:span><text:span text:style-name="T606">­kia gel</text:span><text:span text:style-name="T607">­bė</text:span><text:span text:style-name="T608">­ti D. Gai</text:span><text:span text:style-name="T609">­žaus</text:span><text:span text:style-name="T610">­ką, ko</text:span><text:span text:style-name="T611">­mi</text:span><text:span text:style-name="T612">­te</text:span><text:span text:style-name="T613">­te dau</text:span><text:span text:style-name="T614">­gu</text:span><text:span text:style-name="T615">­ma yra, kai rei</text:span><text:span text:style-name="T616">­kia pri</text:span><text:span text:style-name="T617">­im</text:span><text:span text:style-name="T618">­ti iš</text:span><text:span text:style-name="T619">­va</text:span><text:span text:style-name="T620">­das, dau</text:span><text:span text:style-name="T621">­gu</text:span><text:span text:style-name="T622">­mos ne</text:span><text:span text:style-name="T623">­bė</text:span><text:span text:style-name="T624">­ra. Jūs čia<text:s/></text:span><text:span text:style-name="T625">pud</text:span><text:span text:style-name="T626">­ri</text:span><text:span text:style-name="T627">­na</text:span><text:span text:style-name="T628">­te</text:span><text:span text:style-name="T629">, jūs ne</text:span><text:span text:style-name="T630">­at</text:span><text:span text:style-name="T631">­li</text:span><text:span text:style-name="T632">­ko</text:span><text:span text:style-name="T633">­te dar</text:span><text:span text:style-name="T634">­bo. Ar pla</text:span><text:span text:style-name="T635">­nuo</text:span><text:span text:style-name="T636">­ja</text:span><text:span text:style-name="T637">­te at</text:span><text:span text:style-name="T638">­si</text:span><text:span text:style-name="T639">­sta</text:span><text:span text:style-name="T640">­ty</text:span><text:span text:style-name="T641">­din</text:span><text:span text:style-name="T642">­ti?<text:s/></text:span></text:p>
        <text:p text:style-name="Roman"><text:span text:style-name="T643">D. GAIŽAUSKAS</text:span><text:span text:style-name="T644"><text:s/></text:span><text:span text:style-name="T645">(</text:span><text:span text:style-name="T646">LVŽSF</text:span><text:span text:style-name="T647">)</text:span><text:span text:style-name="T648">. Ger</text:span><text:span text:style-name="T649">­bia</text:span><text:span text:style-name="T650">­mas Eu</text:span><text:span text:style-name="T651">­ge</text:span><text:span text:style-name="T652">­ni</text:span><text:span text:style-name="T653">­jau, jau kam kam, bet man jums tik</text:span><text:span text:style-name="T654">­rai nė</text:span><text:span text:style-name="T655">­ra k</text:span><text:span text:style-name="T656">o</text:span><text:span text:style-name="T657"><text:s/>aiš</text:span><text:span text:style-name="T658">­kin</text:span><text:span text:style-name="T659">­ti. Še</text:span><text:span text:style-name="T660">­ši ko</text:span><text:span text:style-name="T661">­mi</text:span><text:span text:style-name="T662">­te</text:span><text:span text:style-name="T663">­to na</text:span><text:span text:style-name="T664">­riai po</text:span><text:span text:style-name="T665">­zi</text:span><text:span text:style-name="T666">­ci</text:span><text:span text:style-name="T667">­jo</text:span><text:span text:style-name="T668">­je ir opo</text:span><text:span text:style-name="T669">­zi</text:span><text:span text:style-name="T670">­ci</text:span><text:span text:style-name="T671">­jo</text:span><text:span text:style-name="T672">­je. Jei še</text:span><text:span text:style-name="T673">­ši iš</text:span><text:span text:style-name="T674">­ei</text:span><text:span text:style-name="T675">­na, nė</text:span><text:span text:style-name="T676">­ra kvo</text:span><text:span text:style-name="T677">­ru</text:span><text:span text:style-name="T678">­mo ir ne</text:span><text:span text:style-name="T679">­ina nie</text:span><text:span text:style-name="T680">­ko pa</text:span><text:span text:style-name="T681">­da</text:span><text:span text:style-name="T682">­ry</text:span><text:span text:style-name="T683">­ti. Jūs tą pui</text:span><text:span text:style-name="T684">­kiai ži</text:span><text:span text:style-name="T685">­no</text:span><text:span text:style-name="T686">­te, la</text:span><text:span text:style-name="T687">­bai ge</text:span><text:span text:style-name="T688">­rai įval</text:span><text:span text:style-name="T689">­dę tą tech</text:span><text:span text:style-name="T690">­ni</text:span><text:span text:style-name="T691">­ką. Ki</text:span><text:span text:style-name="T692">­ta ver</text:span><text:span text:style-name="T693">­tus, ar jūs su</text:span><text:span text:style-name="T694">­tin</text:span><text:span text:style-name="T695">­ka</text:span><text:span text:style-name="T696">­te?.. (</text:span><text:span text:style-name="T697">Bal</text:span><text:span text:style-name="T698">­sai sa</text:span><text:span text:style-name="T699">­lė</text:span><text:span text:style-name="T700">­je</text:span><text:span text:style-name="T701">) Ger</text:span><text:span text:style-name="T702">­bia</text:span><text:span text:style-name="T703">­mas Eu</text:span><text:span text:style-name="T704">­ge</text:span><text:span text:style-name="T705">­ni</text:span><text:span text:style-name="T706">­jau, leis</text:span><text:span text:style-name="T707">­ki</text:span><text:span text:style-name="T708">­te at</text:span><text:span text:style-name="T709">­sa</text:span><text:span text:style-name="T710">­ky</text:span><text:span text:style-name="T711">­ti.<text:s/></text:span></text:p>
        <text:p text:style-name="Roman"><text:span text:style-name="T712">PIRMININKĖ.</text:span><text:span text:style-name="T713"><text:s/>Na, ne</text:span><text:span text:style-name="T714">­rė</text:span><text:span text:style-name="T715">­ki</text:span><text:span text:style-name="T716">­te!</text:span></text:p>
        <text:p text:style-name="Roman"><text:span text:style-name="T717">D. GAIŽAUSKAS</text:span><text:span text:style-name="T718"><text:s/></text:span><text:span text:style-name="T719">(</text:span><text:span text:style-name="T720">LVŽSF</text:span><text:span text:style-name="T721">)</text:span><text:span text:style-name="T722">. Ger</text:span><text:span text:style-name="T723">­bia</text:span><text:span text:style-name="T724">­mas Eu</text:span><text:span text:style-name="T725">­ge</text:span><text:span text:style-name="T726">­ni</text:span><text:span text:style-name="T727">­jau, ar jums svar</text:span><text:span text:style-name="T728">­bu, ar jūs no</text:span><text:span text:style-name="T729">­ri</text:span><text:span text:style-name="T730">­te to, kad žval</text:span><text:span text:style-name="T731">­gy</text:span><text:span text:style-name="T732">­bi</text:span><text:span text:style-name="T733">­nė in</text:span><text:span text:style-name="T734">­for</text:span><text:span text:style-name="T735">­ma</text:span><text:span text:style-name="T736">­ci</text:span><text:span text:style-name="T737">­ja vie</text:span><text:span text:style-name="T738">­ną gra</text:span><text:span text:style-name="T739">­žią die</text:span><text:span text:style-name="T740">­ną bū</text:span><text:span text:style-name="T741">­tų nau</text:span><text:span text:style-name="T742">­do</text:span><text:span text:style-name="T743">­ja</text:span><text:span text:style-name="T744">­ma ne pa</text:span><text:span text:style-name="T745">­gal pa</text:span><text:span text:style-name="T746">­skir</text:span><text:span text:style-name="T747">­tį, o prieš jus, prieš bet ku</text:span><text:span text:style-name="T748">­rį iš mū</text:span><text:span text:style-name="T749">­sų ar</text:span><text:span text:style-name="T750">­ba prieš po</text:span><text:span text:style-name="T751">­li</text:span><text:span text:style-name="T752">­ti</text:span><text:span text:style-name="T753">­nį opo</text:span><text:span text:style-name="T754">­nen</text:span><text:span text:style-name="T755">­tą? Ir aš ne</text:span><text:span text:style-name="T756">­pa</text:span><text:span text:style-name="T757">­ran</text:span><text:span text:style-name="T758">­kus</text:span><text:span text:style-name="T759">,</text:span><text:span text:style-name="T760"><text:s/>ži</text:span><text:span text:style-name="T761">­no</text:span><text:span text:style-name="T762">­te</text:span><text:span text:style-name="T763">,</text:span><text:span text:style-name="T764"><text:s/>ko</text:span><text:span text:style-name="T765">­dėl? To</text:span><text:span text:style-name="T766">­dėl, kad nepa</text:span><text:span text:style-name="T767">­si</text:span><text:span text:style-name="T768">­trau</text:span><text:span text:style-name="T769">­kiu ir su tuo ne</text:span><text:span text:style-name="T770">­su</text:span><text:span text:style-name="T771">­tin</text:span><text:span text:style-name="T772">­ku, o net</text:span><text:span text:style-name="T773">­gi pa</text:span><text:span text:style-name="T774">­gal tam tik</text:span><text:span text:style-name="T775">­rą sis</text:span><text:span text:style-name="T776">­te</text:span><text:span text:style-name="T777">­mą ran</text:span><text:span text:style-name="T778">­du tuos, ku</text:span><text:span text:style-name="T779">­rie ban</text:span><text:span text:style-name="T780">­dė tai da</text:span><text:span text:style-name="T781">­ry</text:span><text:span text:style-name="T782">­ti, pa</text:span><text:span text:style-name="T783">­li</text:span><text:span text:style-name="T784">­ko pėd</text:span><text:span text:style-name="T785">­sa</text:span><text:span text:style-name="T786">­kus gal</text:span><text:span text:style-name="T787">­vo</text:span><text:span text:style-name="T788">­da</text:span><text:span text:style-name="T789">­mi, kad vis</text:span><text:span text:style-name="T790">­kas už</text:span><text:span text:style-name="T791">­mas</text:span><text:span text:style-name="T792">­kuo</text:span><text:span text:style-name="T793">­ta, o aš ra</text:span><text:span text:style-name="T794">­</text:span><text:span text:style-name="T795">dau ir nepa</text:span><text:span text:style-name="T796">­si</text:span><text:span text:style-name="T797">­trau</text:span><text:span text:style-name="T798">­kiau, ir ei</text:span><text:span text:style-name="T799">nu iki ga</text:span><text:span text:style-name="T800">­lo. Jei</text:span><text:span text:style-name="T801">­gu jū</text:span><text:span text:style-name="T802">­sų su</text:span><text:span text:style-name="T803">­teik</text:span><text:span text:style-name="T804">­si</text:span><text:span text:style-name="T805">­te, pa</text:span><text:span text:style-name="T806">­teik</text:span><text:span text:style-name="T807">­siu iš</text:span><text:span text:style-name="T808">­va</text:span><text:span text:style-name="T809">­dą ir ga</text:span><text:span text:style-name="T810">­lė</text:span><text:span text:style-name="T811">­si</text:span><text:span text:style-name="T812">­me ver</text:span><text:span text:style-name="T813">­tin</text:span><text:span text:style-name="T814">­ti. Tai</text:span><text:span text:style-name="T815">­gi, jei</text:span><text:span text:style-name="T816">­gu žval</text:span><text:span text:style-name="T817">­gy</text:span><text:span text:style-name="T818">­bi</text:span><text:span text:style-name="T819">­nė in</text:span><text:span text:style-name="T820">­for</text:span><text:span text:style-name="T821">­ma</text:span><text:span text:style-name="T822">­ci</text:span><text:span text:style-name="T823">­ja, ypač vals</text:span><text:span text:style-name="T824">­ty</text:span><text:span text:style-name="T825">­bės pa</text:span><text:span text:style-name="T826">­slap</text:span><text:span text:style-name="T827">­tys, nau</text:span><text:span text:style-name="T828">­do</text:span><text:span text:style-name="T829">­ja</text:span><text:span text:style-name="T830">­ma ne pa</text:span><text:span text:style-name="T831">­gal pa</text:span><text:span text:style-name="T832">­skir</text:span><text:span text:style-name="T833">­tį, o po</text:span><text:span text:style-name="T834">­li</text:span><text:span text:style-name="T835">­ti</text:span><text:span text:style-name="T836">­niams žai</text:span><text:span text:style-name="T837">­di</text:span><text:span text:style-name="T838">­mams, ger</text:span><text:span text:style-name="T839">­bia</text:span><text:span text:style-name="T840">­mas Eu</text:span><text:span text:style-name="T841">­ge</text:span><text:span text:style-name="T842">­ni</text:span><text:span text:style-name="T843">­jau, ne</text:span><text:span text:style-name="T844">­rei</text:span><text:span text:style-name="T845">­kia tir</text:span><text:span text:style-name="T846">­ti?<text:s/></text:span></text:p>
        <text:p text:style-name="Roman"><text:span text:style-name="T847">PIRMININKĖ.</text:span><text:span text:style-name="T848"><text:s/>Klau</text:span><text:span text:style-name="T849">­sia J. Raz</text:span><text:span text:style-name="T850">­ma.</text:span></text:p>
        <text:p text:style-name="Roman"><text:span text:style-name="T851">J. RAZMA</text:span><text:span text:style-name="T852"><text:s/></text:span><text:span text:style-name="T853">(</text:span><text:span text:style-name="T854">TS-LKDF</text:span><text:span text:style-name="T855">)</text:span><text:span text:style-name="T856">. Ger</text:span><text:span text:style-name="T857">­bia</text:span><text:span text:style-name="T858">­mas ko</text:span><text:span text:style-name="T859">­le</text:span><text:span text:style-name="T860">­ga, čia jūs šiek tiek pa</text:span><text:span text:style-name="T861">­ko</text:span><text:span text:style-name="T862">­men</text:span><text:span text:style-name="T863">­ta</text:span><text:span text:style-name="T864">­vo</text:span><text:span text:style-name="T865">­te, kad gal</text:span><text:span text:style-name="T866">­būt Mi</text:span><text:span text:style-name="T867">­nist</text:span><text:span text:style-name="T868">­rą Pir</text:span><text:span text:style-name="T869">­mi</text:span><text:span text:style-name="T870">­nin</text:span><text:span text:style-name="T871">­ką taip pat pa</text:span><text:span text:style-name="T872">­kvie</text:span><text:span text:style-name="T873">­si</text:span><text:span text:style-name="T874">­te pa</text:span><text:span text:style-name="T875">­teik</text:span><text:span text:style-name="T876">­ti pa</text:span><text:span text:style-name="T877">­aiš</text:span><text:span text:style-name="T878">­ki</text:span><text:span text:style-name="T879">­ni</text:span><text:span text:style-name="T880">­mus. Ar ga</text:span><text:span text:style-name="T881">­li</text:span><text:span text:style-name="T882">­ma ti</text:span><text:span text:style-name="T883">­kė</text:span><text:span text:style-name="T884">­tis, kad ir Sei</text:span><text:span text:style-name="T885">­mo na</text:span><text:span text:style-name="T886">­riui, da</text:span><text:span text:style-name="T887">­bar ei</text:span><text:span text:style-name="T888">­nan</text:span><text:span text:style-name="T889">­čiam Mi</text:span><text:span text:style-name="T890">­nist</text:span><text:span text:style-name="T891">­ro Pir</text:span><text:span text:style-name="T892">­mi</text:span><text:span text:style-name="T893">­nin</text:span><text:span text:style-name="T894">­ko pa</text:span><text:span text:style-name="T895">­rei</text:span><text:span text:style-name="T896">­gas, jūs tai</text:span><text:span text:style-name="T897">­ky</text:span><text:span text:style-name="T898">­si</text:span><text:span text:style-name="T899">­te tuos pa</text:span><text:span text:style-name="T900">­čius at</text:span><text:span text:style-name="T901">­sa</text:span><text:span text:style-name="T902">­ko</text:span><text:span text:style-name="T903">­my</text:span><text:span text:style-name="T904">­bės stan</text:span><text:span text:style-name="T905">­dar</text:span><text:span text:style-name="T906">­tus, kaip ga</text:span><text:span text:style-name="T907">­li</text:span><text:span text:style-name="T908">­ma su</text:span><text:span text:style-name="T909">­pras</text:span><text:span text:style-name="T910">­ti, kad ke</text:span><text:span text:style-name="T911">­ti</text:span><text:span text:style-name="T912">­na</text:span><text:span text:style-name="T913">­te reikš</text:span><text:span text:style-name="T914">­ti prie</text:span><text:span text:style-name="T915">­kaiš</text:span><text:span text:style-name="T916">­tus kai ku</text:span><text:span text:style-name="T917">­riems Sei</text:span><text:span text:style-name="T918">­mo na</text:span><text:span text:style-name="T919">­riams, ku</text:span><text:span text:style-name="T920">­rie su</text:span><text:span text:style-name="T921">­si</text:span><text:span text:style-name="T922">­pa</text:span><text:span text:style-name="T923">­ži</text:span><text:span text:style-name="T924">­no su to</text:span><text:span text:style-name="T925">­mis pa</text:span><text:span text:style-name="T926">­žy</text:span><text:span text:style-name="T927">­mo</text:span><text:span text:style-name="T928">­mis ir ne</text:span><text:span text:style-name="T929">­su</text:span><text:span text:style-name="T930">­gal</text:span><text:span text:style-name="T931">­vo</text:span><text:span text:style-name="T932">­jo, kaip į tai re</text:span><text:span text:style-name="T933">­a</text:span><text:span text:style-name="T934">­guo</text:span><text:span text:style-name="T935">­ti? (</text:span><text:span text:style-name="T936">Bal</text:span><text:span text:style-name="T937">­sai sa</text:span><text:span text:style-name="T938">­lė</text:span><text:span text:style-name="T939">­je</text:span><text:span text:style-name="T940">) Kad jūs taip įdo</text:span><text:span text:style-name="T941">­miai pa</text:span><text:span text:style-name="T942">­sa</text:span><text:span text:style-name="T943">­kė</text:span><text:span text:style-name="T944">­te, kad kai ku</text:span><text:span text:style-name="T945">­rie ko</text:span><text:span text:style-name="T946">­mi</text:span><text:span text:style-name="T947">­te</text:span><text:span text:style-name="T948">­to na</text:span><text:span text:style-name="T949">­riai ma</text:span><text:span text:style-name="T950">­tė pa</text:span><text:span text:style-name="T951">­žy</text:span><text:span text:style-name="T952">­mas, o ki</text:span><text:span text:style-name="T953">­ti ne</text:span><text:span text:style-name="T954">­ma</text:span><text:span text:style-name="T955">­tė. Ar tai reiš</text:span><text:span text:style-name="T956">­kia, kad kai ku</text:span><text:span text:style-name="T957">­rie jū</text:span><text:span text:style-name="T958">­sų na</text:span><text:span text:style-name="T959">­riai yra aiš</text:span><text:span text:style-name="T960">­kia</text:span><text:span text:style-name="T961">­re</text:span><text:span text:style-name="T962">­giai, ku</text:span><text:span text:style-name="T963">­rie su</text:span><text:span text:style-name="T964">­ge</text:span><text:span text:style-name="T965">­ba ma</text:span><text:span text:style-name="T966">­ty</text:span><text:span text:style-name="T967">­ti, o ki</text:span><text:span text:style-name="T968">­ti ne</text:span><text:span text:style-name="T969">­ma</text:span><text:span text:style-name="T970">­to?</text:span></text:p>
        <text:p text:style-name="Roman"><text:span text:style-name="T971">D. GAIŽAUSKAS</text:span><text:span text:style-name="T972"><text:s/></text:span><text:span text:style-name="T973">(</text:span><text:span text:style-name="T974">LVŽSF</text:span><text:span text:style-name="T975">)</text:span><text:span text:style-name="T976">. Ko</text:span><text:span text:style-name="T977">­le</text:span><text:span text:style-name="T978">­ga, man ne</text:span><text:span text:style-name="T979">­sun</text:span><text:span text:style-name="T980">­ku jums at</text:span><text:span text:style-name="T981">­sa</text:span><text:span text:style-name="T982">­ky</text:span><text:span text:style-name="T983">­ti. Šiaip – jūs tas Sei</text:span><text:span text:style-name="T984">­mo na</text:span><text:span text:style-name="T985">­rys, ku</text:span><text:span text:style-name="T986">­ris vi</text:span><text:span text:style-name="T987">­sas per</text:span><text:span text:style-name="T988">­trau</text:span><text:span text:style-name="T989">­kas ir ėmė</text:span><text:span text:style-name="T990">­te, ir vis sa</text:span><text:span text:style-name="T991">­kė</text:span><text:span text:style-name="T992">­te, kad jums rei</text:span><text:span text:style-name="T993">­kia pa</text:span><text:span text:style-name="T994">­si</text:span><text:span text:style-name="T995">­tiks</text:span><text:span text:style-name="T996">­lin</text:span><text:span text:style-name="T997">­ti, pa</text:span><text:span text:style-name="T998">­si</text:span><text:span text:style-name="T999">­do</text:span><text:span text:style-name="T1000">­mė</text:span><text:span text:style-name="T1001">­ti. Tai su</text:span><text:span text:style-name="T1002">­pran</text:span><text:span text:style-name="T1003">­tu, dar ne</text:span><text:span text:style-name="T1004">­pa</text:span><text:span text:style-name="T1005">­si</text:span><text:span text:style-name="T1006">­do</text:span><text:span text:style-name="T1007">­mė</text:span><text:span text:style-name="T1008">­jo</text:span><text:span text:style-name="T1009">­te iki ga</text:span><text:span text:style-name="T1010">­lo. Tu</text:span><text:span text:style-name="T1011">­rė</text:span><text:span text:style-name="T1012">­jo</text:span><text:span text:style-name="T1013">­te sa</text:span><text:span text:style-name="T1014">­vo ko</text:span><text:span text:style-name="T1015">­le</text:span><text:span text:style-name="T1016">­gą A. Anu</text:span><text:span text:style-name="T1017">­šaus</text:span><text:span text:style-name="T1018">­ką, tu</text:span><text:span text:style-name="T1019">­rė</text:span><text:span text:style-name="T1020">­jo</text:span><text:span text:style-name="T1021">­te R. Juk</text:span><text:span text:style-name="T1022">­ne</text:span><text:span text:style-name="T1023">­vi</text:span><text:span text:style-name="T1024">­čie</text:span><text:span text:style-name="T1025">­nę<text:s/></text:span>ir taip to­liau, ga­lė­jo­te pa­klaus­ti, ko­dėl ir jie pus­an­trų me­tų ne­ma­tė. Kaip taip ga­li at­si­tik­ti? Mes opo­zi­ci­jos ga­li­me ne­ma­ty­ti kaip po­zi­ci­jos at­sto­vai, o kaip jū­sų ne­ma­tė? Štai ap­lin­ky­bės yra la­bai gra­žiai su­dės­ty­tos ši­ta­me ty­ri­me ir pa­aiš­kin­ta, kaip ga­li­ma pa­slėp­ti slap­tus do­ku­men­tus. La­bai ne­su­dė­tin­ga. Da­bar jau to ne­įma­no­ma pa­da­ry­ti. Bet taip bu­vo. Čia tą tvar­ką pa­tvar­kė­me.<text:s/></text:p>
        <text:soft-page-break/>
        <text:p text:style-name="Roman">Ki­ta ver­tus, ką jūs da­bar sa­ko­te dėl S. Skver­ne­lio. Raš­tai bu­vo siun­čia­mi į pre­zi­den­tū­rą, bu­vo siun­čia­mi ir Vy­riau­sy­bei. Prem­je­ras at­sa­kė, jei­gu bū­tu­mė­te ko­mi­si­jo­je, bū­tu­mė­te su­pra­tę, kad jis re­a­ga­vo kaip prem­je­ras, nes jis ga­vo tą pa­čią in­for­ma­ci­ją kaip prem­je­ras. Tai ga­lė­jo­me ap­klaus­ti ta­da – kvies­tis ir ger­bia­mą Pre­zi­den­tę, ir prem­je­rą, vi­sus ki­tus. Es­mė ne čia. Es­mė bu­vo, ar ga­li­ma, ar su­tin­ka­me, kad ypač slap­ta žval­gy­bi­nė in­for­ma­ci­ja ga­li bū­ti nau­do­ja­ma prieš bet ku­rį po­li­ti­nį opo­nen­tą ar­ba po­li­ti­nę par­ti­ją. La­bai pa­pras­ta: ar at­sa­ko­me į šį klau­si­mą, ar ne?<text:s/></text:p>
        <text:p text:style-name="Roman"><text:span text:style-name="T1026">PIRMININKĖ.</text:span><text:span text:style-name="T1027"><text:s/></text:span>Ačiū. Da­bar klau­sia Z. Je­dins­kis.</text:p>
        <text:p text:style-name="Roman"><text:span text:style-name="T1028">Z. JEDINSKIJ</text:span><text:span text:style-name="T1029"><text:s/></text:span><text:span text:style-name="T1030">(</text:span><text:span text:style-name="T1031">LLRA-KŠSF</text:span><text:span text:style-name="T1032">)</text:span><text:span text:style-name="T1033">.</text:span><text:s/>Ačiū, pir­mi­nin­ke. Ger­bia­mas pra­ne­šė­jau, da­ry­da­mi iš­va­dą, ar Sei­mo na­rės I. Ro­zo­vos veik­la ke­lia grės­mę na­cio­na­li­niam sau­gu­mui, ra­šy­da­mi iš­va­dą, jūs tu­rė­si­te va­do­vau­tis VSD pa­teik­ta slap­ta ar ne­slap­ta in­for­ma­ci­ja. Kaip jūs sa­kė­te, kad jūs jau daug tos in­for­ma­ci­jos tu­ri­te, esa­te su­si­pa­ži­nę. Ma­no klau­si­mas yra toks: ar VSD pa­teik­to­je in­for­ma­ci­jo­je kur nors yra pa­žy­mė­ta, pa­ra­šy­ta, kad Sei­mo na­rės I. Ro­zo­vos veik­la ke­lia grės­mę na­cio­na­li­niam sau­gu­mui? Taip ar­ba ne. Ačiū.</text:p>
        <text:p text:style-name="Roman"><text:span text:style-name="T1034">D. GAIŽAUSKAS</text:span><text:span text:style-name="T1035"><text:s/></text:span><text:span text:style-name="T1036">(</text:span><text:span text:style-name="T1037">LVŽSF</text:span><text:span text:style-name="T1038">)</text:span><text:span text:style-name="T1039">. Aš tai pa</text:span><text:span text:style-name="T1040">­pras</text:span><text:span text:style-name="T1041">­tai pa</text:span><text:span text:style-name="T1042">­sa</text:span><text:span text:style-name="T1043">­ky</text:span><text:span text:style-name="T1044">­siu. In</text:span><text:span text:style-name="T1045">­for</text:span><text:span text:style-name="T1046">­ma</text:span><text:span text:style-name="T1047">­ci</text:span><text:span text:style-name="T1048">­jos la</text:span><text:span text:style-name="T1049">­bai daug ir la</text:span><text:span text:style-name="T1050">­bai daug jo</text:span><text:span text:style-name="T1051">­je su</text:span><text:span text:style-name="T1052">­dė</text:span><text:span text:style-name="T1053">­ta, kaip Ru</text:span><text:span text:style-name="T1054">­si</text:span><text:span text:style-name="T1055">­ja, ga</text:span><text:span text:style-name="T1056">­li</text:span><text:span text:style-name="T1057">­mai no</text:span><text:span text:style-name="T1058">­rė</text:span><text:span text:style-name="T1059">­da</text:span><text:span text:style-name="T1060">­ma da</text:span><text:span text:style-name="T1061">­ry</text:span><text:span text:style-name="T1062">­ti po</text:span><text:span text:style-name="T1063">­vei</text:span><text:span text:style-name="T1064">­kį po</text:span><text:span text:style-name="T1065">­li</text:span><text:span text:style-name="T1066">­ti</text:span><text:span text:style-name="T1067">­nei sis</text:span><text:span text:style-name="T1068">­te</text:span><text:span text:style-name="T1069">­mai, ga</text:span><text:span text:style-name="T1070">­li iš</text:span><text:span text:style-name="T1071">­nau</text:span><text:span text:style-name="T1072">­do</text:span><text:span text:style-name="T1073">­ti bet ku</text:span><text:span text:style-name="T1074">­rį mū</text:span><text:span text:style-name="T1075">­sų po</text:span><text:span text:style-name="T1076">­li</text:span><text:span text:style-name="T1077">­ti</text:span><text:span text:style-name="T1078">­ką – ar I.</text:span> Ro­zo­vą, ar jus, ar ma­ne, ar bet ku­rį ki­tą ko­le­gą. Tai bu­vo kaip pa­vyz­džiai. Aš ga­liu pa­sa­ky­ti at­sa­ky­mą iš VSD pa­rei­gū­nų<text:span text:style-name="T1079">. Jei</text:span><text:span text:style-name="T1080">­gu I. Ro</text:span><text:span text:style-name="T1081">­zo</text:span><text:span text:style-name="T1082">­va, pil</text:span><text:span text:style-name="T1083">­dy</text:span><text:span text:style-name="T1084">­da</text:span><text:span text:style-name="T1085">­ma do</text:span><text:span text:style-name="T1086">­ku</text:span><text:span text:style-name="T1087">­men</text:span><text:span text:style-name="T1088">­tus, bū</text:span><text:span text:style-name="T1089">­tų nu</text:span><text:span text:style-name="T1090">­ro</text:span><text:span text:style-name="T1091">­džiu</text:span><text:span text:style-name="T1092">­si tas ap</text:span><text:span text:style-name="T1093">­lin</text:span><text:span text:style-name="T1094">­ky</text:span><text:span text:style-name="T1095">­bes, kad pa</text:span><text:span text:style-name="T1096">­lai</text:span><text:span text:style-name="T1097">­kė ry</text:span><text:span text:style-name="T1098">­šius, grei</text:span><text:span text:style-name="T1099">­čiau</text:span><text:span text:style-name="T1100">­siai bū</text:span><text:span text:style-name="T1101">­tų ga</text:span><text:span text:style-name="T1102">­vu</text:span><text:span text:style-name="T1103">­si lei</text:span><text:span text:style-name="T1104">­di</text:span><text:span text:style-name="T1105">­mą dirb</text:span><text:span text:style-name="T1106">­ti su įslap</text:span><text:span text:style-name="T1107">­tin</text:span><text:span text:style-name="T1108">­ta in</text:span><text:span text:style-name="T1109">­for</text:span><text:span text:style-name="T1110">­ma</text:span><text:span text:style-name="T1111">­ci</text:span><text:span text:style-name="T1112">­ja. Čia jums ir vi</text:span><text:span text:style-name="T1113">­sas at</text:span><text:span text:style-name="T1114">­sa</text:span><text:span text:style-name="T1115">­ky</text:span><text:span text:style-name="T1116">­mas.<text:s/></text:span></text:p>
        <text:p text:style-name="Roman"><text:span text:style-name="T1117">PIRMININKĖ.</text:span><text:span text:style-name="T1118"><text:s/></text:span><text:span text:style-name="T1119">Klau</text:span><text:span text:style-name="T1120">­sia R.</text:span> Šar­knic­kas. E. Pu­pi­nis.</text:p>
        <text:p text:style-name="Roman"><text:span text:style-name="T1121">E. PUPINIS</text:span><text:span text:style-name="T1122"><text:s/></text:span><text:span text:style-name="T1123">(</text:span><text:span text:style-name="T1124">TS-LKDF</text:span><text:span text:style-name="T1125">)</text:span><text:span text:style-name="T1126">.<text:s/></text:span>Ačiū. Ger­bia­mas ko­le­ga, de­ma­go­gi­jos vir­šū­nę jūs jau pa­sie­kė­te. Iš tik­rų­jų la­bai įdo­mu, kad sau­gu­mo pa­teik­ta in­for­ma­ci­ja, ap­skri­tai ki­ta in­for­ma­ci­ja jums nie­kas, o jums svar­biau­sia iš­si­aiš­kin­ti, ko­dėl skai­tė, bet ne­pra­ne­šė. Įdo­mus da­ly­kas, kai vie­nas ob­jek­tas lie­ka nuo­ša­ly­je, o jūs pra­de­da­te nag­ri­nė­ti vi­sai ne tuos da­ly­kus, ku­rie iš tik­rų­jų tu­rė­tų bū­ti nag­ri­nė­ti­ni ir svar­būs vals­ty­bei. Tur­būt is­to­ri­ja tai ati­tin­ka­mai įver­tins. Bet ar jums ne­at­si­bo­do po­li­ti­kuo­ti? Su­pran­tu, kad rin­ki­mai ar­ti, o jūs ver­da­te po­li­ti­ką ten, kur bū­tų ga­li­ma spręs­ti rim­tus rei­ka­lus. O rim­tus rei­ka­lus jūs ati­de­da­te į ša­lį. Ar iš tik­rų­jų ne­at­si­bo­do po­li­ti­kuo­ti?</text:p>
        <text:p text:style-name="Roman"><text:span text:style-name="T1127">D. GAIŽAUSKAS</text:span><text:span text:style-name="T1128"><text:s/></text:span><text:span text:style-name="T1129">(</text:span><text:span text:style-name="T1130">LVŽSF</text:span><text:span text:style-name="T1131">)</text:span><text:span text:style-name="T1132">. Ir kaip jums at</text:span><text:span text:style-name="T1133">­sa</text:span><text:span text:style-name="T1134">­ky</text:span><text:span text:style-name="T1135">­ti, ką čia mes vei</text:span><text:span text:style-name="T1136">­kia</text:span><text:span text:style-name="T1137">­me? Mes dir</text:span><text:span text:style-name="T1138">­ba</text:span><text:span text:style-name="T1139">­me, po</text:span><text:span text:style-name="T1140">­li</text:span><text:span text:style-name="T1141">­ti</text:span><text:span text:style-name="T1142">­kuo</text:span><text:span text:style-name="T1143">­ja</text:span><text:span text:style-name="T1144">­me. Sa</text:span><text:span text:style-name="T1145">­ky</text:span><text:span text:style-name="T1146">­ki</text:span><text:span text:style-name="T1147">­te, ar jums ne</text:span><text:span text:style-name="T1148">­at</text:span><text:span text:style-name="T1149">­si</text:span><text:span text:style-name="T1150">­bo</text:span><text:span text:style-name="T1151">­do dirb</text:span><text:span text:style-name="T1152">­ti? Pa</text:span><text:span text:style-name="T1153">­pras</text:span><text:span text:style-name="T1154">­tas klau</text:span><text:span text:style-name="T1155">­si</text:span><text:span text:style-name="T1156">­mas, glaus</text:span><text:span text:style-name="T1157">­tas at</text:span><text:span text:style-name="T1158">­sa</text:span><text:span text:style-name="T1159">­ky</text:span><text:span text:style-name="T1160">­mas. Kur čia de</text:span><text:span text:style-name="T1161">­ma</text:span><text:span text:style-name="T1162">­go</text:span><text:span text:style-name="T1163">­gi</text:span><text:span text:style-name="T1164">­ja? Man – ne, man rei</text:span><text:span text:style-name="T1165">­kia dirb</text:span><text:span text:style-name="T1166">­ti ir at</text:span><text:span text:style-name="T1167">­sa</text:span><text:span text:style-name="T1168">­ky</text:span><text:span text:style-name="T1169">­ti į klau</text:span><text:span text:style-name="T1170">­si</text:span><text:span text:style-name="T1171">­mus.</text:span></text:p>
        <text:p text:style-name="Roman"><text:span text:style-name="T1172">Ki</text:span><text:span text:style-name="T1173">­ta ver</text:span><text:span text:style-name="T1174">­tus, jau kas kas, bet jūs tik</text:span><text:span text:style-name="T1175">­rai tu</text:span><text:span text:style-name="T1176">­ri</text:span><text:span text:style-name="T1177">­te ži</text:span><text:span text:style-name="T1178">­no</text:span><text:span text:style-name="T1179">­ti. Ty</text:span><text:span text:style-name="T1180">­ri</text:span><text:span text:style-name="T1181">­mo klau</text:span><text:span text:style-name="T1182">­si</text:span><text:span text:style-name="T1183">­mus ne D. Gai</text:span><text:span text:style-name="T1184">­žaus</text:span><text:span text:style-name="T1185">­kas pa</text:span><text:span text:style-name="T1186">­ra</text:span><text:span text:style-name="T1187">­šė, o mes vi</text:span><text:span text:style-name="T1188">­si – 141 Sei</text:span><text:span text:style-name="T1189">­mo na</text:span><text:span text:style-name="T1190">­rys. Į tuos pen</text:span><text:span text:style-name="T1191">­kis klau</text:span><text:span text:style-name="T1192">­si</text:span><text:span text:style-name="T1193">­mus tu</text:span><text:span text:style-name="T1194">­rė</text:span><text:span text:style-name="T1195">­jo</text:span><text:span text:style-name="T1196">­me at</text:span><text:span text:style-name="T1197">­sa</text:span><text:span text:style-name="T1198">­ky</text:span><text:span text:style-name="T1199">­ti mes – ko</text:span><text:span text:style-name="T1200">­mi</text:span><text:span text:style-name="T1201">­si</text:span><text:span text:style-name="T1202">­ja, ku</text:span><text:span text:style-name="T1203">­rią su</text:span><text:span text:style-name="T1204">­da</text:span><text:span text:style-name="T1205">­rė šis Sei</text:span><text:span text:style-name="T1206">­mas. Tai</text:span><text:span text:style-name="T1207">­gi ne D. Gai</text:span><text:span text:style-name="T1208">­žaus</text:span><text:span text:style-name="T1209">­kas su</text:span><text:span text:style-name="T1210">­da</text:span><text:span text:style-name="T1211">­rė. D. </text:span>Gai­žaus­kas tik­tai jums ne­lei­džia da­ry­ti gal­būt to, ko jūs no­ri­te, ger­bia­mi kon­ser­va­to­riai, o D. Gai­žaus­kas da­ro tai, kas nu­ma­ty­ta įsta­ty­me pa­gal įsta­ty­mo rai­dę, ir dau­giau nie­ko. O čia jums tur­būt ir di­džiau­sia pro­ble­ma ta<text:s/>–<text:s/>D. Gai­žaus­kas. Taip, Pu­pi­ni?<text:s/><text:span text:style-name="T1212">(</text:span><text:span text:style-name="T1213">Bal</text:span><text:span text:style-name="T1214">­sai sa</text:span><text:span text:style-name="T1215">­lė</text:span><text:span text:style-name="T1216">­je</text:span><text:span text:style-name="T1217">)</text:span><text:s/></text:p>
        <text:p text:style-name="Roman"><text:span text:style-name="T1218">PIRMININKĖ.</text:span><text:span text:style-name="T1219"><text:s/>Ačiū, pir</text:span><text:span text:style-name="T1220">­mi</text:span><text:span text:style-name="T1221">­nin</text:span><text:span text:style-name="T1222">­ke. Aš at</text:span><text:span text:style-name="T1223">­si</text:span><text:span text:style-name="T1224">­pra</text:span><text:span text:style-name="T1225">­šau, bet jau lai</text:span><text:span text:style-name="T1226">­kas – de</text:span><text:span text:style-name="T1227">­šimt mi</text:span><text:span text:style-name="T1228">­nu</text:span><text:span text:style-name="T1229">­čių pra</text:span><text:span text:style-name="T1230">­ėjo. Nu</text:span><text:span text:style-name="T1231">­trau</text:span><text:span text:style-name="T1232">­kia</text:span><text:span text:style-name="T1233">­me klau</text:span><text:span text:style-name="T1234">­si</text:span><text:span text:style-name="T1235">­mus.<text:s/></text:span></text:p>
        <text:p text:style-name="P1236">No­riu tik pa­sa­ky­ti – da­bar ga­lė­si­me kal­bė­ti dėl mo­ty­vų, o bal­sa­vi­mas po pa­tei­ki­mo, ko­le­gos, yra nu­ma­ty­tas dėl pro­jek­tų 2-2 ir bal­sa­vi­mas po svars­ty­mo dėl pro­jek­tų 2-1, 2-4, 2-9,<text:s/>ir bal­sa­vi­mas dėl pri­ėmi­mo dėl pro­jek­to 2-3 nu­ma­ty­tas 15 val. 35 min.–15 val. 45 min.</text:p>
        <text:p text:style-name="P1237">Da­bar vie­nas – už, vie­nas – prieš. E. Gent­vi­las – už.</text:p>
        <text:p text:style-name="Roman"><text:span text:style-name="T1238">E. GENTVILAS</text:span><text:span text:style-name="T1239"><text:s/></text:span><text:span text:style-name="T1240">(</text:span><text:span text:style-name="T1241">LSF</text:span><text:span text:style-name="T1242">)</text:span><text:span text:style-name="T1243">.<text:s/></text:span><text:span text:style-name="T1244">Ger</text:span><text:span text:style-name="T1245">­bia</text:span><text:span text:style-name="T1246">­mi ko</text:span><text:span text:style-name="T1247">­le</text:span><text:span text:style-name="T1248">­gos, ne</text:span><text:span text:style-name="T1249">­su čia nei se</text:span><text:span text:style-name="T1250">­niau</text:span><text:span text:style-name="T1251">­sias, nei pro</text:span><text:span text:style-name="T1252">­tin</text:span><text:span text:style-name="T1253">­giau</text:span><text:span text:style-name="T1254">­sias, nei la</text:span><text:span text:style-name="T1255">­biau</text:span><text:span text:style-name="T1256">­siai pa</text:span><text:span text:style-name="T1257">­ty</text:span><text:span text:style-name="T1258">­ręs Sei</text:span><text:span text:style-name="T1259">­mo na</text:span><text:span text:style-name="T1260">­rys, ta</text:span><text:span text:style-name="T1261">­čiau per</text:span><text:span text:style-name="T1262">­nai su</text:span><text:span text:style-name="T1263">­da</text:span><text:span text:style-name="T1264">­rant šią ko</text:span><text:span text:style-name="T1265">­mi</text:span><text:span text:style-name="T1266">­si</text:span><text:span text:style-name="T1267">­ją aš sa</text:span><text:span text:style-name="T1268">­kiau: jei</text:span><text:span text:style-name="T1269">­gu bus su</text:span><text:span text:style-name="T1270">­plak</text:span><text:span text:style-name="T1271">­ta į vie</text:span><text:span text:style-name="T1272">­ną krū</text:span><text:span text:style-name="T1273">­vą I. Ro</text:span><text:span text:style-name="T1274">­zo</text:span><text:span text:style-name="T1275">­vos san</text:span><text:span text:style-name="T1276">­ty</text:span><text:span text:style-name="T1277">­kiai su Ru</text:span><text:span text:style-name="T1278">­si</text:span><text:span text:style-name="T1279">­jos di</text:span><text:span text:style-name="T1280">­plo</text:span><text:span text:style-name="T1281">­ma</text:span><text:span text:style-name="T1282">­tais ir Sei</text:span><text:span text:style-name="T1283">­mo na</text:span><text:span text:style-name="T1284">­rių V. Pranc</text:span><text:span text:style-name="T1285">­kie</text:span><text:span text:style-name="T1286">­čio, V. Ba</text:span><text:span text:style-name="T1287">­ko, L. Kas</text:span><text:span text:style-name="T1288">­čiū</text:span><text:span text:style-name="T1289">­no, V. Alek</text:span><text:span text:style-name="T1290">­nos veik</text:span><text:span text:style-name="T1291">­los ty</text:span><text:span text:style-name="T1292">­ri</text:span><text:span text:style-name="T1293">­mas, jei</text:span><text:span text:style-name="T1294">­gu tai bus su</text:span><text:span text:style-name="T1295">­plak</text:span><text:span text:style-name="T1296">­ta į vie</text:span><text:span text:style-name="T1297">­ną<text:s/></text:span>vie­tą, ty­ri­mas bus suž­lug­dy­tas. Ne­klau­sė­te ma­nęs. Da­bar net po­nas D. Gai­žaus­kas ci­tuo­ja ma­ne, kad aš, ko ge­ro, bu­vau tei­sus. O ko­kiu ke­liu ei­na­te da­bar? Jūs ir to­liau tuos pa­čius pen­kis klau­si­mus su­ra­šo­te, kad vėl nie­ko ne­įvyk­tų, kad vėl at­si­tik­tų pa­to si­tu­a­ci­ja, kai tir­si­te ke­tu­ris ko­mi­te­to na­rius dėl jų ga­li­mai ne­tei­sė­tų veiks­mų, aš ne­ži­nau, taip ir liks ne­iš­tir­tas es­mi­nis da­ly­kas – ga­li­<text:soft-page-break/>ma Ru­si­jos įta­ka šiems da­ly­kams. Tai ko­dėl jūs li­pa­te ant to pa­ties grėb­lio? Pa­žiū­rė­ki­te, gu­zas kak­to­je jums jau tuoj at­si­ras. Aš šio­je pa­tei­ki­mo sta­di­jo­je bal­suo­ju, ta­čiau svars­ty­mo sta­di­jo­je aš jau esu įre­gist­ra­vęs<text:s/>ket­vir­to ir penk­to klau­si­mų<text:s/>iš­brau­ki­mą. Ar jūs ti­ria­te, po vel­nių, Ru­si­jos įta­ką Lie­tu­vos po­li­ti­kai ir po­li­ti­niams pro­ce­sams, ar už­si­i­ma­te ne­są­mo­nė­mis, ku­rio­mis už­si­i­mi­nė­jo­te dau­giau kaip pu­sę me­tų ir jo­kio re­zul­ta­to? Šnipš­tas! Štai šian­dien aš bal­suo­ju už, bet jei­gu jūs ne­iš­brauk­si­te, ne­su­tik­si­te iš­brauk­ti<text:s/>ketvirto<text:s/>ir<text:s/>penkto<text:s/>klau­si­mų, ta­da ne­ma­tau pras­mės to­liau dirb­ti, nes jūs vėl nie­ko ne­pa­da­ry­si­te. Jūs už­li­po­te ant to pa­ties grėb­lio. Aš sa­kau, jei­gu yra Sei­mo na­rių gal­būt pa­da­ry­ta klai­dų ar ne­tei­sė­tų veiks­mų, tir­ki­te at­ski­rai, skai­ty­ki­te pra­ėju­sių me­tų rug­sė­jo mė­ne­sio ste­nog­ra­mas, ką ta­da sa­kiau, ir ne­kar­to­ki­te šių klai­dų.<text:s/></text:p>
        <text:p text:style-name="Roman"><text:span text:style-name="T1298">PIRMININKĖ.</text:span><text:span text:style-name="T1299"><text:s/></text:span>Prieš – L. Kas­čiū­nas.</text:p>
        <text:p text:style-name="Roman"><text:span text:style-name="T1300">L. KASČIŪNAS</text:span><text:s/><text:span text:style-name="T1301">(</text:span><text:span text:style-name="T1302">TS-LKDF</text:span><text:span text:style-name="T1303">)</text:span>. Aš gal tru­pu­tį ko­le­goms dar pri­min­siu, kaip vis­kas vy­ko, pro­ce­so ei­gą. Ži­no­te, nuo va­sa­rio 4 die­nos ši ko­mi­si­ja ne­si­rin­ko ir nė kar­to pir­mi­nin­kas ne­bu­vo su­kvie­tęs mū­sų tęs­ti ko­mi­si­jos dar­bo. Jis at­nau­jin­ti ją pa­ban­dė tik­tai ba­lan­džio pra­džio­je, po to, kai mes, pir­miau­sia gal­būt aš, pri­my­niau jam uo­de­gą dėl jo la­bai to­kios keis­tos is­to­ri­jos su tuo ko­ro­na­vi­ru­so tes­tu. Ta­da ji­sai tie­siog pri­si­mi­nė, kad yra šis ty­ri­mas, ir ban­do da­bar re­van­šuo­tis, o tai iš es­mės yra nie­kin­ga. Juo­kin­ga dar ir dėl to, kad jei­gu jau mes kal­ba­me apie ma­ni­pu­lia­vi­mą, tai pir­miau­sia tur­būt rei­kė­tų įver­tin­ti to­kį la­bai pa­pras­tą da­ly­ką, kad Mi­nist­ras Pir­mi­nin­kas, Sei­mo na­rys S. Skver­ne­lis ly­giai taip pat, kaip ir aš, su­si­pa­žįs­ta su šia me­džia­ga prieš pus­an­trų me­tų. Ji­sai ne­si­i­ma jo­kių veiks­mų nei kaip prem­je­ras, nei kaip Sei­mo na­rys ir ga­liau­siai, kai pra­si­de­da de­ry­bos dėl nau­jos ko­a­li­ci­nės Vy­riau­sy­bės, pa­lai­mi­na šią Vy­riau­sy­bę. Jūs man pa­sa­ky­ki­te, jei­gu me­džia­go­je yra įvai­rių grės­mių, su­si­ju­sių su Ru­si­ja ir iš­ori­nių jė­gų vei­ki­mu po­li­ti­nei sis­te­mai, ar jūs su­da­ry­tu­mė­te, ži­no­da­mi šią in­for­ma­ci­ją, to­kią ko­a­li­ci­ją, ar ne? Aš ma­nau, kad čia yra ma­ni­pu­lia­vi­mas. To­dėl aš tik­tai siū­lau iš­girs­ti, ką po­nas Z. Je­dins­kis šį kar­tą pa­sa­kė. Jis klau­sė, ar ke­lia grės­mę na­cio­na­li­niam sau­gu­mui. Aš siū­ly­siu, jei­gu bus ty­ri­mas at­nau­jin­tas, pa­pras­tą da­ly­ką. Mes siū­ly­si­me kreip­tis į VSD, kad pa­vie­šin­tų vi­są tu­ri­mą in­for­ma­ci­ją tam, kad vi­si Sei­mo na­riai ir vi­suo­me­nė ga­lė­tų ži­no­ti ir jie pa­tys ga­lė­tų įver­tin­ti, ko­kie ry­šiai ir kaip jie bu­vo mo­de­liuo­ja­mi, mie­lie­ji. Jei­gu mes su­tin­ka­me su to­kia įvy­kių ei­ga, ži­no­ki­te, aš ga­liu per­si­gal­vo­ti ir bal­suo­ti už. Ačiū.<text:s/></text:p>
        <text:p text:style-name="Roman"><text:span text:style-name="T1304">PIRMININKĖ.</text:span><text:span text:style-name="T1305"><text:s/></text:span>Dė­kui. Po vie­ną pa­si­sa­kė­te. Kaip sa­kiau, bal­sa­vi­mas vė­liau. Pra­šau. Ger­bia­mas A. Sa­la­ma­ki­nas.</text:p>
        <text:p text:style-name="Roman"><text:span text:style-name="T1306">A. SALAMAKINAS</text:span><text:span text:style-name="T1307"><text:s/></text:span><text:span text:style-name="T1308">(</text:span><text:span text:style-name="T1309">LSDPF</text:span><text:span text:style-name="T1310">)</text:span><text:span text:style-name="T1311">.</text:span><text:s/>Pir­mi­nin­ke, aš tik­rai ne dėl šio klau­si­mo. Dėl vi­su­mos. Iki pie­tų mes dir­bo­me nor­ma­liai, po kiek­vie­no svars­ty­mo bal­sa­vo­me, ar pri­im­ti, da­bar vėl ke­lia­me bal­sa­vi­mą į 16 ar ku­rią va­lan­dą. Pa­žiū­rė­ki­me į kai­rę, į de­ši­nę – pil­na sa­lė Sei­mo na­rių, jų ne­pa­dau­gės ir 16 va­lan­dą, bet už­mirš­ta­ma, apie ką bu­vo kal­bė­ta, už­mirš­ta­ma, apie ką bu­vo dis­ku­si­jos dėl bal­sa­vi­mo mo­ty­vų. (<text:span text:style-name="T1312">Bal</text:span><text:span text:style-name="T1313">­sai sa</text:span><text:span text:style-name="T1314">­lė</text:span><text:span text:style-name="T1315">­je</text:span>) Bal­suo­ki­me iš kar­to. Jei­gu šian­dien ne­iš­ei­na, bent jau nuo ki­tos sa­vai­tės. At­šau­ki­te ši­tą ne­są­mo­nę.<text:s/></text:p>
        <text:p text:style-name="Roman"><text:span text:style-name="T1316">PIRMININKĖ.</text:span><text:span text:style-name="T1317"><text:s/></text:span>Ger­bia­mas ko­le­ga, aš as­me­niš­kai su ju­mis su­tin­ku, tur­būt bū­tų ra­cio­na­les­nis dar­bas, bet aš, kaip po­sė­džio pir­mi­nin­kė, tu­riu vyk­dy­ti Se­niū­nų su­ei­gos pa­tvir­tin­tą tvar­ką. Sei­mas iš ry­to bal­sa­vo dėl dar­bo­tvarkės, to­kios, ko­kia yra pa­teik­ta, – bal­sa­vi­mas 15 val. 35 min. Aš, kaip po­sė­džio pir­mi­nin­kė, as­me­niš­kai ne­ga­liu nie­ko pa­keis­ti.<text:s/></text:p>
        <text:p text:style-name="Roman">Ger­bia­mi ko­le­gos, jei­gu rei­ka­lau­ja­te frak­ci­jos var­du bal­suo­ti dėl šio klau­si­mo, nors dėl dar­bo­tvarkės jau bal­sa­vo­te, gal­būt nuo­mo­nė per tą lai­ką pa­si­kei­tė, jei­gu taip rei­ka­lau­ja­te bal­suo­ti, tai aš ga­liu pa­skelb­ti bal­sa­vi­mą. (<text:span text:style-name="T1318">Bal</text:span><text:span text:style-name="T1319">­sai sa</text:span><text:span text:style-name="T1320">­lė</text:span><text:span text:style-name="T1321">­je</text:span>)</text:p>
        <text:p text:style-name="Roman">Ger­bia­mas Sa­la­ma­ki­nai, jūs sa­vo var­du kal­bė­jo­te? Frak­ci­jos? Jei­gu frak­ci­jos var­du, tai bal­suo­ja­me, kad bal­suo­tu­me po kiek­vie­no va­ka­ri­nės dar­bo­tvarkės klau­si­mo pa­tei­ki­mo, svars­ty­mo ir pri­ėmi­mo sta­di­jos. Pra­šau, A. Ši­rins­kie­nė.<text:s/></text:p>
        <text:p text:style-name="Roman"><text:span text:style-name="T1322">A. ŠIRINSKIENĖ</text:span><text:span text:style-name="T1323"><text:s/></text:span><text:span text:style-name="T1324">(</text:span><text:span text:style-name="T1325">LVŽSF</text:span><text:span text:style-name="T1326">)</text:span><text:span text:style-name="T1327">.<text:s/></text:span>Ger­bia­mi ko­le­gos, mes esa­me da­lį ko­le­gų in­for­ma­vę ir jie ži­no, kad ga­li bū­ti ka­bi­ne­tuo­se ir ste­bė­ti po­sė­dį. Da­bar da­lis Sei­mo na­rių net ne­ga­li at­bėg­ti bal­suo­ti dėl ši­to klau­si­mo, ku­ris ką tik bu­vo iš­kel­tas. Tai jei­gu Se­niū­nų su­ei­ga ap­si­spren­džia, jei­gu dar­bo­tvarkę pa­tvir­ti­na­me, ką mes no­ri­me ap­gau­ti ar ką pa­da­ry­ti ir ko­dėl mes no­ri­me da­bar<text:s/><text:soft-page-break/>eli­mi­nuo­ti iš spren­di­mo ga­li­my­bės tuos Sei­mo na­rius, ku­rie sau­giai žiū­ri ka­bi­ne­tuo­se. Aš ma­ny­čiau, jau vien ne­etiš­ka kel­ti klau­si­mą dėl pa­ties bal­sa­vi­mo.<text:s/></text:p>
        <text:p text:style-name="Roman"><text:span text:style-name="T1328">PIRMININKĖ.</text:span><text:s/>K. Ma­siu­lis.<text:s/></text:p>
        <text:p text:style-name="Roman"><text:span text:style-name="T1329">K. MASIULIS</text:span><text:span text:style-name="T1330"><text:s/></text:span><text:span text:style-name="T1331">(</text:span><text:span text:style-name="T1332">TS-LKDF</text:span><text:span text:style-name="T1333">)</text:span><text:span text:style-name="T1334">.<text:s/></text:span>Ačiū, pir­mi­nin­ke. Aš ma­nau, kad ir ko­kie bū­tų svar­būs Se­niū­nų su­ei­gos spren­di­mai, mū­sų spren­di­mas ši­to­je sa­lė­je yra svar­bes­nis. Tai mes ga­li­me ap­si­spręs­ti bal­suo­da­mi ir siū­lau tą pa­da­ry­ti.<text:s/></text:p>
        <text:p text:style-name="Roman"><text:span text:style-name="T1335">PIRMININKĖ.</text:span><text:s/>P. Urb­šys.<text:s/></text:p>
        <text:p text:style-name="Roman"><text:span text:style-name="T1336">P. URBŠYS</text:span><text:span text:style-name="T1337"><text:s/></text:span><text:span text:style-name="T1338">(</text:span><text:span text:style-name="T1339">MSNG</text:span><text:span text:style-name="T1340">)</text:span><text:span text:style-name="T1341">.<text:s/></text:span>Ger­bia­mie­ji Sei­mo na­riai, jei­gu mes ma­no­me, kad Se­niū­nų su­ei­ga yra aukš­čiau už Sei­mo na­rius, tai gal iš tik­rų­jų pa­ves­ki­me vis­ką Se­niū­nų su­ei­gai, o pa­tys ste­bė­ki­me nuo­to­li­niu bū­du. Sei­mo sa­lė­je mes tik­rai ga­li­me per­žiū­rė­ti ši­tą spren­di­mą. O jei­gu da­bar ban­do aiš­kin­ti, kad, ži­no­te, ne vi­si Sei­mo na­riai tu­ri ga­li­my­bę bal­suo­ti, nes jie kaž­ką įdė­miai ste­bi iš sa­vo ka­bi­ne­to, tai aš pa­žiū­rė­jai, kad val­dan­čių­jų šiuo mo­men­tu yra tik­rai dau­giau ne­gu opo­zi­ci­jos. Vėl man ei­li­nį kar­tą ky­la klau­si­mas, kam dir­ba A. Ši­rins­kie­nė?<text:s/></text:p>
        <text:p text:style-name="Roman"><text:span text:style-name="T1342">PIRMININKĖ.</text:span><text:s/>E. Gent­vi­las.<text:s/></text:p>
        <text:p text:style-name="Roman"><text:span text:style-name="T1343">E. GENTVILAS</text:span><text:span text:style-name="T1344"><text:s/></text:span><text:span text:style-name="T1345">(</text:span><text:span text:style-name="T1346">LSF</text:span><text:span text:style-name="T1347">)</text:span><text:span text:style-name="T1348">.<text:s/></text:span>Ko­le­gos, aš tik no­riu at­kreip­ti dė­me­sį, gal pra­žiop­so­jau, ta­čiau, ma­ty­da­mas dar­bo­tvarkę, aš ne­ma­tau, kad po­pie­ti­nia­me po­sė­dy­je bū­tų nu­ma­ty­tas koks nors lai­kas, skir­tas bal­sa­vi­mui. Tai reiš­kia… (<text:span text:style-name="T1349">Bal</text:span><text:span text:style-name="T1350">­sai sa</text:span><text:span text:style-name="T1351">­lė</text:span><text:span text:style-name="T1352">­je</text:span>) Aš ne­ma­tau, da­bar per­žiū­rė­jau, nė­ra nu­ma­ty­to lai­ko bal­suo­ti. Pa­sa­ky­ki­te, ku­rią va­lan­dą?<text:s/></text:p>
        <text:p text:style-name="Roman"><text:span text:style-name="T1353">PIRMININKĖ.</text:span><text:s/>Ger­bia­mas ko­le­ga, ma­no po­pie­riu­je yra nu­ma­ty­ta.<text:s/></text:p>
        <text:p text:style-name="Roman"><text:span text:style-name="T1354">E. GENTVILAS</text:span><text:span text:style-name="T1355"><text:s/></text:span><text:span text:style-name="T1356">(</text:span><text:span text:style-name="T1357">LSF</text:span><text:span text:style-name="T1358">)</text:span><text:span text:style-name="T1359">.<text:s/></text:span>Aš ne apie po­pie­rių kal­bu, ak­tu­a­li dar­bo­tvarkė yra ši­ta.<text:s/></text:p>
        <text:p text:style-name="Roman"><text:span text:style-name="T1360">PIRMININKĖ.</text:span><text:s/>Čia ki­ta kal­ba.<text:s/></text:p>
        <text:p text:style-name="Roman"><text:span text:style-name="T1361">E. GENTVILAS</text:span><text:span text:style-name="T1362"><text:s/></text:span><text:span text:style-name="T1363">(</text:span><text:span text:style-name="T1364">LSF</text:span><text:span text:style-name="T1365">)</text:span><text:span text:style-name="T1366">.<text:s/></text:span>Čia ak­tu­a­li dar­bo­tvarkė.<text:s/></text:p>
        <text:p text:style-name="Roman"><text:span text:style-name="T1367">PIRMININKĖ.</text:span><text:s/>Ger­bia­mi ko­le­gos…<text:s/></text:p>
        <text:p text:style-name="Roman"><text:span text:style-name="T1368">E. GENTVILAS</text:span><text:span text:style-name="T1369"><text:s/></text:span><text:span text:style-name="T1370">(</text:span><text:span text:style-name="T1371">LSF</text:span><text:span text:style-name="T1372">)</text:span><text:span text:style-name="T1373">.<text:s/></text:span>Tas su­po­nuo­ja, kad bū­tų ga­li­ma bal­suo­ti po kiek­vie­no klau­si­mo ar­ba bent spręs­ti ši­tą pro­ce­dū­ri­nį klau­si­mą Sei­me.<text:s/></text:p>
        <text:p text:style-name="Roman"><text:span text:style-name="T1374">PIRMININKĖ.</text:span><text:s/><text:span text:style-name="T1375">Ger</text:span><text:span text:style-name="T1376">­bia</text:span><text:span text:style-name="T1377">­mi ko</text:span><text:span text:style-name="T1378">­le</text:span><text:span text:style-name="T1379">­gos, nu</text:span><text:span text:style-name="T1380">­trau</text:span><text:span text:style-name="T1381">­kiu bet ko</text:span><text:span text:style-name="T1382">­kias dis</text:span><text:span text:style-name="T1383">­ku</text:span><text:span text:style-name="T1384">­si</text:span><text:span text:style-name="T1385">­jas. Iš tik</text:span><text:span text:style-name="T1386">­rų</text:span><text:span text:style-name="T1387">­jų po</text:span><text:span text:style-name="T1388">­pie</text:span><text:span text:style-name="T1389">­ri</text:span><text:span text:style-name="T1390">­nia</text:span><text:span text:style-name="T1391">­me va</text:span><text:span text:style-name="T1392">­rian</text:span><text:span text:style-name="T1393">­te dar</text:span><text:span text:style-name="T1394">­bo</text:span><text:span text:style-name="T1395">­tvarkės, ku</text:span><text:span text:style-name="T1396">­rią mes pa</text:span><text:span text:style-name="T1397">­tvir</text:span><text:span text:style-name="T1398">­ti</text:span><text:span text:style-name="T1399">­no</text:span><text:span text:style-name="T1400">­me ry</text:span><text:span text:style-name="T1401">­te, aiš</text:span><text:span text:style-name="T1402">­kiai yra nu</text:span><text:span text:style-name="T1403">­ma</text:span><text:span text:style-name="T1404">­ty</text:span><text:span text:style-name="T1405">­tas bal</text:span><text:span text:style-name="T1406">­sa</text:span><text:span text:style-name="T1407">­vi</text:span><text:span text:style-name="T1408">­mas, apie ku</text:span><text:span text:style-name="T1409">­rį aš pa</text:span><text:span text:style-name="T1410">­sa</text:span><text:span text:style-name="T1411">­kiau, 15 val. 35 min.–15 val. 45 min. Ta</text:span><text:span text:style-name="T1412">­čiau in</text:span><text:span text:style-name="T1413">­ter</text:span><text:span text:style-name="T1414">­ne</text:span><text:span text:style-name="T1415">­ti</text:span><text:span text:style-name="T1416">­nia</text:span><text:span text:style-name="T1417">­me, ko</text:span><text:span text:style-name="T1418">­le</text:span><text:span text:style-name="T1419">­gos sa</text:span><text:span text:style-name="T1420">­ko, nė</text:span><text:span text:style-name="T1421">­ra.<text:s/></text:span></text:p>
        <text:p text:style-name="Roman">Ger­bia­mi ko­le­gos, ką aš jums no­riu pa­sa­ky­ti – iš tik­rų­jų dar­bo­tvarkės<text:s/>tu­ri­nio<text:s/>mes keis­ti ne­tu­ri­me jo­kios tei­sės, nes mes dėl to jau bal­sa­vo­me ry­ti­nia­me po­sė­dy­je. Ta­čiau at­si­ra­dus to­kiai si­tu­a­ci­jai, kaip siū­lo So­cial­de­mok­ra­tų frak­ci­ja, kad dėl kiek­vie­no, tiks­liau, po kiek­vie­no pa­tei­ki­mo, svars­ty­mo ir pri­ėmi­mo iš kar­to bal­suo­tu­me po vi­sų pro­ce­dū­ri­nių klau­si­mų, tai ta­da ir ap­si­spren­džia­me da­bar bal­suo­da­mi. O ko­le­gos, ku­rie yra prie te­le­vi­zi­jos ek­ra­nų, ka­bi­ne­tuo­se, tik­rai per tą lai­ką su­spės su­grįž­ti. Tai bal­suo­ja­me. Kas pri­ta­ria­te, kad bal­suo­tu­me po kiek­vie­no pa­tei­ki­mo, svars­ty­mo ir pri­ėmi­mo vi­sais klau­si­mais, po­pie­ti­nės dar­bo­tvarkės klau­si­mais, bal­suo­ja už, kas tu­ri­te ki­tą nuo­mo­nę, bal­suo­ja prieš ar­ba su­si­lai­ko.<text:s/></text:p>
        <text:p text:style-name="Roman">Bal­sa­vo 102 Sei­mo na­riai: už – 52, prieš – 35, su­si­lai­kė 15. Bal­suo­si­me po kiek­vie­no klau­si­mo. Tai­gi mes bai­gė­me pa­tei­ki­mo tę­si­nio… Pra­šom.<text:s/>Ger­bia­mas J. Ja­ru­tis.</text:p>
        <text:p text:style-name="Roman"><text:span text:style-name="T1422">J. JARUTIS</text:span><text:s/><text:span text:style-name="T1423">(</text:span><text:span text:style-name="T1424">LVŽSF</text:span><text:span text:style-name="T1425">)</text:span>. At­si­pra­šau, po­sė­džio pir­mi­nin­ke, bal­sa­vi­mas, taip, nu­spręs­ta, gal ga­li­me pa­pra­šy­ti bent<text:s/>penkių<text:s/>mi­nu­čių tech­ni­nės per­trau­kos, kad ga­lė­tu­me in­for­muo­ti ko­le­gas, kad at­ei­tų čia? Ta­da ga­lė­tu­me bal­suo­ti.<text:s/></text:p>
        <text:p text:style-name="Roman"><text:span text:style-name="T1426">PIRMININKĖ.</text:span><text:s/>Da­bar yra ką tik baig­ta pro­ce­dū­ra dėl pir­mo­jo klau­si­mo, tai yra Sei­mo nu­ta­ri­mas, ku­rį pri­sta­tė ger­bia­mas D. Gai­žaus­kas. Dėl to ga­li­me ir bal­suo­ti, čia yra tik pa­tei­ki­mas. Bal­suo­ja­me. (<text:span text:style-name="T1427">Šur</text:span><text:span text:style-name="T1428">­mu</text:span><text:span text:style-name="T1429">­lys sa</text:span><text:span text:style-name="T1430">­lė</text:span><text:span text:style-name="T1431">­je</text:span>) Pra­šom bal­suo­ti! Kas po pa­tei­ki­mo pri­ta­ria­te, bal­suo­ja­te už, kas tu­ri­te ki­tą nuo­mo­nę, bal­suo­ja­te prieš ar­ba su­si­lai­ko­te.<text:s/></text:p>
        <text:p text:style-name="Roman">Bal­sa­vo 103 Sei­mo na­riai: už – 55, prieš – 38, su­si­lai­kė 10. Po pa­tei­ki­mo pri­tar­ta. A. Ši­rins­kie­nė.</text:p>
        <text:p text:style-name="Roman"><text:span text:style-name="T1432">A. ŠIRINSKIENĖ</text:span><text:span text:style-name="T1433"><text:s/></text:span><text:span text:style-name="T1434">(</text:span><text:span text:style-name="T1435">LVŽSF</text:span><text:span text:style-name="T1436">)</text:span><text:span text:style-name="T1437">.</text:span><text:s/>Tie­siog frak­ci­jos var­du no­rė­čiau pa­pra­šy­ti tech­ni­nės per­trau­kos, ko ir pra­šė ger­bia­mas J. Ja­ru­tis, kad Sei­mo na­riai po jū­sų to­kio spren­di­mo ga­lė­tų spė­ti at­ei­ti iš ki­tuo­se rū­muo­se esan­čių ka­bi­ne­tų. Gal su­tei­ki­me tei­sę ko­le­goms, ku­rie tu­rė­jo ry­te ki­tą lū­kes­tį, bent jau at­lik­ti sa­vo pa­rei­gą bal­suo­jant.</text:p>
        <text:soft-page-break/>
        <text:p text:style-name="Roman"><text:span text:style-name="T1438">PIRMININKĖ.</text:span><text:s/>Ger­bia­mi ko­le­gos, frak­ci­jos var­du yra pra­šy­mas penkių minučių per­trau­kos, kol ko­le­gos at­eis iš ka­bi­ne­tų į Sei­mo sa­lę. Pra­šom. J. Raz­ma.</text:p>
        <text:p text:style-name="Roman"><text:span text:style-name="T1439">J. RAZMA</text:span><text:span text:style-name="T1440"><text:s/></text:span><text:span text:style-name="T1441">(</text:span><text:span text:style-name="T1442">TS-LKDF</text:span><text:span text:style-name="T1443">)</text:span><text:span text:style-name="T1444">.<text:s/></text:span>Ger­bia­mi ko­le­gos, da­bar yra ki­tas klau­si­mas dėl ko­mi­si­jos iš­va­dų. Ke­tu­ri – už, ke­tu­ri – prieš bus ma­žiau­siai dešimt mi­nu­čių. Tai ko­kios kam čia per­trau­kos rei­kia? Per dešimt mi­nu­čių ne­su­ge­bės at­ei­ti iki bal­sa­vi­mo?<text:s/></text:p>
        <text:p text:style-name="Roman"><text:span text:style-name="T1445">PIRMININKĖ.</text:span><text:s/>Ger­bia­mi ko­le­gos, yra pra­šy­mas frak­ci­jos var­du, aš, kaip po­sė­džio pir­mi­nin­kė, pri­va­lau skelb­ti bal­sa­vi­mą dėl penkių mi­nu­čių tech­ni­nės per­trau­kos, nes tai yra frak­ci­jos pra­šy­mas. Pra­šom bal­suo­ti.<text:s/></text:p>
        <text:p text:style-name="Roman">Bal­sa­vo 62, prieš – 31, su­si­lai­kė 11. Penkių mi­nu­čių tech­ni­nė per­trau­ka.</text:p>
        <text:p text:style-name="Roman"/>
        <text:p text:style-name="Pertrauka">Per­trau­ka</text:p>
        <text:p text:style-name="Roman"/>
        <text:p text:style-name="Roman"><text:span text:style-name="T1446">PIRMININKĖ.</text:span><text:s/>Ger­bia­mi ko­le­gos, tai­gi per­trau­ka bai­gė­si. Da­bar no­riu Sei­mo at­si­klaus­ti dėl bal­suo­to Sei­mo nu­ta­ri­mo pro­jek­to Nr. XIIIP-4794. Ka­dan­gi tai bu­vo pa­tei­ki­mo sta­di­ja, mes tu­ri­me ap­si­spręs­ti, ar ski­ria­me ku­riam<text:s/>nors<text:s/>ko­mi­te­tui, ar ne­ski­ria­me. Ko­kių yra siū­ly­mų? Ger­bia­mas J. Ja­ru­tis.</text:p>
        <text:p text:style-name="Roman"><text:span text:style-name="T1447">J. JARUTIS</text:span><text:span text:style-name="T1448"><text:s/></text:span><text:span text:style-name="T1449">(</text:span><text:span text:style-name="T1450">LVŽSF</text:span><text:span text:style-name="T1451">)</text:span><text:span text:style-name="T1452">.</text:span><text:s/>Siū­lau Na­cio­na­li­nio sau­gu­mo ir gy­ny­bos ko­mi­te­tą.<text:s/></text:p>
        <text:p text:style-name="Roman"><text:span text:style-name="T1453">PIRMININKĖ.</text:span><text:s/>Kaip sa­ko­te?</text:p>
        <text:p text:style-name="Roman"><text:span text:style-name="T1454">J. JARUTIS</text:span><text:span text:style-name="T1455"><text:s/></text:span><text:span text:style-name="T1456">(</text:span><text:span text:style-name="T1457">LVŽSF</text:span><text:span text:style-name="T1458">)</text:span><text:span text:style-name="T1459">.</text:span><text:s/>Na­cio­na­li­nio sau­gu­mo ir gy­ny­bos ko­mi­te­tą.<text:s/></text:p>
        <text:p text:style-name="Roman"><text:span text:style-name="T1460">PIRMININKĖ.</text:span><text:s/><text:span text:style-name="T1461">Yra siū</text:span><text:span text:style-name="T1462">­ly</text:span><text:span text:style-name="T1463">­mas – Na</text:span><text:span text:style-name="T1464">­cio</text:span><text:span text:style-name="T1465">­na</text:span><text:span text:style-name="T1466">­li</text:span><text:span text:style-name="T1467">­nio sau</text:span><text:span text:style-name="T1468">­gu</text:span><text:span text:style-name="T1469">­mo ir gy</text:span><text:span text:style-name="T1470">­ny</text:span><text:span text:style-name="T1471">­bos ko</text:span><text:span text:style-name="T1472">­mi</text:span><text:span text:style-name="T1473">­te</text:span><text:span text:style-name="T1474">­tas. E. Gent</text:span><text:span text:style-name="T1475">­vi</text:span><text:span text:style-name="T1476">­las.</text:span></text:p>
        <text:p text:style-name="Roman"><text:span text:style-name="T1477">E. GENTVILAS</text:span><text:span text:style-name="T1478"><text:s/></text:span><text:span text:style-name="T1479">(</text:span><text:span text:style-name="T1480">LSF</text:span><text:span text:style-name="T1481">)</text:span><text:span text:style-name="T1482">.<text:s/></text:span>Rei­kia įver­tin­ti tai, kad ši­tas Na­cio­na­li­nio sau­gu­mo ir gy­ny­bos ko­mi­te­tas, vi­si as­me­nys,<text:s/>jau yra su­si­pa­ži­nę su įvai­ria me­džia­ga. Ta­čiau svar­biau­sia iš­anks­ti­nė są­ly­ga, kad ne­ga­li bū­ti su­plak­ti du ty­ri­mai – Sei­mo na­rių vei­ki­mas dis­po­nuo­jant įslap­tin­ta in­for­ma­ci­ja ir Krem­liaus vei­ki­mas. Jei­gu svars­ty­mo sta­di­jo­je su­tik­si­me iš­brauk­ti iš ty­ri­mų ket­vir­tą ir penk­tą klau­si­mus ir pa­lik­si­me tik Krem­liaus įta­kos ty­ri­mą, tai ta­da tik­rai ga­li­ma NSGK tir­ti, vi­si žmo­nės ten ne sa­ve tirs, o tirs I. Ro­zo­vos veiks­mus. Tai bū­tų lo­giš­ka.<text:s/></text:p>
        <text:p text:style-name="Roman"><text:span text:style-name="T1483">PIRMININKĖ.</text:span><text:s/>P. Urb­šys.</text:p>
        <text:p text:style-name="Roman"><text:span text:style-name="T1484">P. URBŠYS</text:span><text:span text:style-name="T1485"><text:s/></text:span><text:span text:style-name="T1486">(</text:span><text:span text:style-name="T1487">MSNG</text:span><text:span text:style-name="T1488">)</text:span><text:span text:style-name="T1489">.</text:span><text:s/>Su­ti­ki­te, Sei­mo na­riai, iš tik­rų­jų yra skan­da­lin­gas fak­tas, pa­tys ty­rė­jai ga­li tir­ti sa­ve, nes tą pri­pa­ži­no ir ko­mi­te­to pir­mi­nin­kas. Man at­ro­do, rei­kia pa­si­rink­ti to­kį ko­mi­te­tą, kur Sei­mo na­riai ne­bu­vo pri­si­lie­tę ir ne­ga­lė­jo pri­si­lies­ti…</text:p>
        <text:p text:style-name="Roman"><text:span text:style-name="T1490">PIRMININKĖ.</text:span><text:s/>Tai ko­kį jūs siū­lo­te ko­mi­te­tą?<text:s/></text:p>
        <text:p text:style-name="Roman"><text:span text:style-name="T1491">P. URBŠYS</text:span><text:span text:style-name="T1492"><text:s/></text:span><text:span text:style-name="T1493">(</text:span><text:span text:style-name="T1494">MSNG</text:span><text:span text:style-name="T1495">)</text:span><text:span text:style-name="T1496">.</text:span><text:s/>Aiš­ku, Kul­tū­ros ko­mi­te­tą.<text:s/></text:p>
        <text:p text:style-name="Roman"><text:span text:style-name="T1497">PIRMININKĖ.</text:span><text:s/>Ko­kį?<text:s/></text:p>
        <text:p text:style-name="Roman"><text:span text:style-name="T1498">P. URBŠYS</text:span><text:span text:style-name="T1499"><text:s/></text:span><text:span text:style-name="T1500">(</text:span><text:span text:style-name="T1501">MSNG</text:span><text:span text:style-name="T1502">)</text:span><text:span text:style-name="T1503">.</text:span><text:s/>Kul­tū­ros ko­mi­te­tą.</text:p>
        <text:p text:style-name="Roman"><text:span text:style-name="T1504">PIRMININKĖ.</text:span><text:s/>Čia juo­kau­ja­te ar kaip? (<text:span text:style-name="T1505">Bal</text:span><text:span text:style-name="T1506">­sai sa</text:span><text:span text:style-name="T1507">­lė</text:span><text:span text:style-name="T1508">­je</text:span>) K. Ma­siu­lis.</text:p>
        <text:p text:style-name="Roman"><text:span text:style-name="T1509">K. MASIULIS</text:span><text:span text:style-name="T1510"><text:s/></text:span><text:span text:style-name="T1511">(</text:span><text:span text:style-name="T1512">TS-LKDF</text:span><text:span text:style-name="T1513">)</text:span><text:span text:style-name="T1514">.<text:s/></text:span>Iš tik­ro rei­kė­tų ieš­ko­ti ir su­ras­ti, ger­bia­mi ko­le­gos, ko­kį ki­tą ko­mi­te­tą. Na, rei­kia taip su­ge­bė­ti va­do­vau­ti ko­mi­te­tui, kad ja­me at­si­ras­tų bai­siau­sia prieš­prie­ša ir fak­tiš­kai ne­be­ga­li­ma nor­ma­liai or­ga­ni­zuo­ti dar­bo. Taip yra įvy­kę su Na­cio­na­li­nio sau­gu­mo ir gy­ny­bos ko­mi­te­tu. Tik­rai rei­kia su­ras­ti ki­tą ko­mi­te­tą.</text:p>
        <text:p text:style-name="Roman"><text:span text:style-name="T1515">PIRMININKĖ.</text:span><text:s/>Tai ko­kį?</text:p>
        <text:p text:style-name="Roman"><text:span text:style-name="T1516">K. MASIULIS</text:span><text:span text:style-name="T1517"><text:s/></text:span><text:span text:style-name="T1518">(</text:span><text:span text:style-name="T1519">TS-LKDF</text:span><text:span text:style-name="T1520">)</text:span><text:span text:style-name="T1521">.<text:s/></text:span>Tar­ki­me, Vals­ty­bės val­dy­mo ir sa­vi­val­dy­bių ko­mi­te­tą. (<text:span text:style-name="T1522">Bal</text:span><text:span text:style-name="T1523">­sai sa</text:span><text:span text:style-name="T1524">­lė</text:span><text:span text:style-name="T1525">­je</text:span>)</text:p>
        <text:p text:style-name="Roman"><text:span text:style-name="T1526">PIRMININKĖ.</text:span><text:s/>Ger­bia­ma G. Bu­ro­kie­nė.</text:p>
        <text:p text:style-name="Roman"><text:span text:style-name="T1527">G. BUROKIENĖ</text:span><text:span text:style-name="T1528"><text:s/></text:span><text:span text:style-name="T1529">(</text:span><text:span text:style-name="T1530">LVŽSF</text:span><text:span text:style-name="T1531">)</text:span><text:span text:style-name="T1532">.</text:span><text:s/>Ačiū, ger­bia­ma po­sė­džio pir­mi­nin­ke. Aš tik no­riu at­kreip­ti dė­me­sį, kad tai yra dar­bas su slap­to­mis pa­žy­mo­mis. Vals­ty­bės val­dy­mo ir sa­vi­val­dy­bių ko­mi­te­te, aš ma­nau, tik aš ir bu­vę pir­mi­nin­kai tu­ri­me lei­di­mą dirb­ti su slap­ta me­džia­ga.<text:s/></text:p>
        <text:p text:style-name="Roman"><text:span text:style-name="T1533">PIRMININKĖ.</text:span><text:s/>Ge­rai. Ger­bia­mi ko­le­gos, bal­suo­ja­me. Kas už tai, kad pa­grin­di­nis ko­mi­te­tas bū­tų Na­cio­na­li­nio sau­gu­mo ir gy­ny­bos ko­mi­te­tas? (<text:span text:style-name="T1534">Bal</text:span><text:span text:style-name="T1535">­sai sa</text:span><text:span text:style-name="T1536">­lė</text:span><text:span text:style-name="T1537">­je</text:span>) Kas už tai, kad šį Sei­mo nu­ta­ri­mą svars­ty­tų Na­cio­na­li­nio sau­gu­mo ir gy­ny­bos ko­mi­te­tas?<text:s/></text:p>
        <text:p text:style-name="Roman">Bal­sa­vo 95 Sei­mo na­riai: už – 77, prieš – 11, su­si­lai­kė 7. Pa­grin­di­nis ko­mi­te­tas – Na­cio­na­li­nio sau­gu­mo ir gy­ny­bos ko­mi­te­tas.</text:p>
        <text:soft-page-break/>
        <text:p text:style-name="Roman">Šiuo klau­si­mu da­bar jau bai­gė­me ir ti­kiuo­si, kad per sa­vai­tę bus pa­teik­tas ple­na­ri­nia­me po­sė­dy­je svars­ty­ti šis klau­si­mas.</text:p>
        <text:p text:style-name="Roman"><text:tab/></text:p>
        <text:p text:style-name="Laikas">14.55 val.</text:p>
        <text:p text:style-name="Roman12">Sei­mo nu­ta­ri­mo „Dėl Lie­tu­vos Res­pub­li­kos Sei­mo lai­ki­no­sios ty­ri­mo ko­mi­si­jos atlik­to par­la­men­ti­nio ty­ri­mo dėl ga­li­mos ne­tei­sė­tos įta­kos ir (ar) po­vei­kio Lie­tu­vos<text:s/><text:span text:style-name="T1538">politi</text:span><text:span text:style-name="T1539">­kams, vals</text:span><text:span text:style-name="T1540">­ty</text:span><text:span text:style-name="T1541">­bės tar</text:span><text:span text:style-name="T1542">­nau</text:span><text:span text:style-name="T1543">­to</text:span><text:span text:style-name="T1544">­jams ir po</text:span><text:span text:style-name="T1545">­li</text:span><text:span text:style-name="T1546">­ti</text:span><text:span text:style-name="T1547">­niams pro</text:span><text:span text:style-name="T1548">­ce</text:span><text:span text:style-name="T1549">­sams Lie</text:span><text:span text:style-name="T1550">­tu</text:span><text:span text:style-name="T1551">­vo</text:span><text:span text:style-name="T1552">­je iš</text:span><text:span text:style-name="T1553">­va</text:span><text:span text:style-name="T1554">­dos“ pro</text:span><text:span text:style-name="T1555">­jek</text:span><text:span text:style-name="T1556">­tas Nr. XIIIP-4773<text:s/></text:span>(<text:span text:style-name="T1557">pri</text:span><text:span text:style-name="T1558">­ėmi</text:span><text:span text:style-name="T1559">­mas</text:span>)</text:p>
        <text:p text:style-name="Roman"/>
        <text:p text:style-name="Roman">Dar­bo­tvarkės 2-3 klau­si­mas – Sei­mo nu­ta­ri­mo „Dėl Lie­tu­vos Res­pub­li­kos Sei­mo lai­ki­no­sios ty­ri­mo ko­mi­si­jos at­lik­to par­la­men­ti­nio ty­ri­mo dėl ga­li­mos ne­tei­sė­tos įta­kos ir (ar) po­vei­kio Lie­tu­vos po­li­ti­kams, vals­ty­bės tar­nau­to­jams ir po­li­ti­niams pro­ce­sams Lie­tu­vo­je iš­va­dos“ pro­jek­tas Nr. XIIIP-4773. Pri­ėmi­mas.<text:s/></text:p>
        <text:p text:style-name="Roman">Da­bar, ka­dan­gi dau­giau jo­kių siū­ly­mų nė­ra, mo­ty­vai dėl vi­so. Ke­tu­ri – už, ke­tu­ri – prieš. A. Skar­džius – už.</text:p>
        <text:p text:style-name="Roman"><text:span text:style-name="T1560">A. SKARDŽIUS</text:span><text:span text:style-name="T1561"><text:s/></text:span><text:span text:style-name="T1562">(</text:span><text:span text:style-name="T1563">MSNG</text:span><text:span text:style-name="T1564">)</text:span><text:span text:style-name="T1565">.<text:s/></text:span>Ačiū, pir­mi­nin­ke. Va­kar STT su­lai­ky­mai, kra­tos Ge­ne­ra­li­nė­je pro­ku­ra­tū­ro­je tar­si pa­tvir­ti­no mū­sų ko­mi­si­jos iš­va­das. Gal­būt šian­die­ną ne­be­rei­kė­tų net jų tvir­tin­ti. Su­duo­tas smū­gis tei­sin­gu­mo sis­te­mai tur­būt di­des­nis, ne­gu Lie­tu­vai pa­ken­kė ši ko­ro­na­vi­ru­so pan­de­mi­ja. Apie pa­dė­tį Ge­ne­ra­li­nė­je pro­ku­ra­tū­ro­je liu­di­jo vie­šo­jo gy­ni­mo pro­ku­ro­ras K. Vag­ne­ris, bu­vęs ge­ne­ra­li­nio pro­ku­ro­ro pa­va­duo­to­jas G. Ja­sai­tis, pro­ku­ro­ras J. Rėks­nys.<text:s/></text:p>
        <text:p text:style-name="Roman">Pas­ta­ruo­sius de­šimt me­tų pro­ku­ra­tū­rai bu­vo už­draus­ta nag­ri­nė­ti te­mas, su­si­ju­sias su ener­ge­ti­ka. Kaip ma­to­me, šian­die­ną pro­ku­ra­tū­ra ne­nag­ri­nė­ja net ir „Lie­tu­vos ge­le­žin­ke­lių“ te­mos su aki­vaiz­džiai 40 mln. pa­vog­tų eu­ro­pi­nių pi­ni­gų. Pro­ku­ro­rai aiš­kiai, ne­dvip­ras­miš­kai at­sa­kė į Sei­mo na­rių klau­si­mus, jog spren­di­mai pas­ta­ruo­sius de­šimt me­tų bu­vo dik­tuo­ja­mi iš S. Dau­kan­to aikš­tės. Įvar­di­jo net as­me­nis. Šian­die­ną mes ne­ga­li­me kal­bė­ti apie ne­pri­klau­so­mą pro­ku­ra­tū­rą. Ji yra pri­klau­so­ma ir pri­klau­so­ma ne nuo par­la­men­to, ku­riam ne­tei­kia ata­skai­tų, o tie­siog nuo vie­no as­mens, bent jau bu­vu­sio as­mens, S. Dau­kan­to aikš­tė­je.<text:s/></text:p>
        <text:p text:style-name="Roman">Šiuo at­ve­ju, aš ma­nau, rei­ka­lin­gi ne­ati­dė­lio­ti spren­di­mai, ką ir siū­lo ko­mi­si­ja – nau­ją ge­ne­ra­li­nio pro­ku­ro­ro sky­ri­mo tvar­ką ir bū­ti­nai tu­ri bū­ti at­si­skai­to­ma tau­tos at­sto­vy­bei – par­la­men­tui. Aš ma­nau, ty­ri­mui siū­lau pri­tar­ti bent jau dėl šios prie­žas­ties. Ačiū.</text:p>
        <text:p text:style-name="Roman"><text:span text:style-name="T1566">PIRMININKĖ.</text:span><text:span text:style-name="T1567"><text:s/></text:span>Prieš – P. Urb­šys.</text:p>
        <text:p text:style-name="Roman"><text:span text:style-name="T1568">P. URBŠYS</text:span><text:span text:style-name="T1569"><text:s/></text:span><text:span text:style-name="T1570">(</text:span><text:span text:style-name="T1571">MSNG</text:span><text:span text:style-name="T1572">)</text:span><text:span text:style-name="T1573">.</text:span><text:s/>Lai­ki­no­ji ty­ri­mo ko­mi­si­ja, at­li­ku­si par­la­men­ti­nį ty­ri­mą dėl ga­li­mos ne­tei­sė­tos įta­kos ir po­vei­kio Lie­tu­vos po­li­ti­kams, vals­ty­bės tar­nau­to­jams ir po­li­ti­niams pro­ce­sams Lie­tu­vo­je, ne­va nu­sta­tė, kad po­li­ti­kai da­rė įta­ką kon­kre­čioms bau­džia­mo­sioms by­loms, jog aukš­to ran­go po­li­ti­kai ga­lė­jo da­ry­ti įta­ką ne­tei­sė­tam pa­rei­gū­no at­lei­di­mui ir ne­va net at­sklei­dė po­li­ti­ko šei­mos na­rio už 1 eu­rą įsi­gy­tą mi­li­jo­ni­nės ver­tės vals­ty­bi­nį skly­pą. De­ja, ko­mi­si­jos iš­va­do­se nė dėl vie­no at­ve­jo ne­ini­ci­juo­ja­mas nei kon­sti­tu­ci­nis, nei bau­džia­ma­sis įver­ti­ni­mas.<text:s/></text:p>
        <text:p text:style-name="Roman">No­rė­da­mas gel­bė­ti bliūkš­tan­tį ty­ri­mą, ban­džiau sa­vo at­žvil­giu ini­ci­juo­ti kon­sti­tu­ci­nį įver­ti­ni­mą dėl ga­li­mai su­lau­žy­tos duo­tos prie­sai­kos. Jūs, dau­giau­sia Sei­mo na­rių iš val­dan­čio­sios pu­sės, tam ne­pri­ta­rė­te. Tai reiš­kia, jūs pa­tys ne­ti­ki­te tuo, kas su­ra­šy­ta ko­mi­si­jos iš­va­do­se. Tik­rai jos yra po­li­ti­nio ne­įga­lu­mo pa­vyz­dys. To­dėl, no­rė­da­mas pa­dė­ti val­dan­tie­siems iš­veng­ti pa­že­mi­ni­mo, bal­suo­siu prieš.</text:p>
        <text:p text:style-name="Roman"><text:span text:style-name="T1574">PIRMININKĖ.</text:span><text:span text:style-name="T1575"><text:s/></text:span>A. Ši­rins­kie­nė – už.</text:p>
        <text:p text:style-name="Roman"><text:span text:style-name="T1576">A. ŠIRINSKIENĖ</text:span><text:span text:style-name="T1577"><text:s/></text:span><text:span text:style-name="T1578">(</text:span><text:span text:style-name="T1579">LVŽSF</text:span><text:span text:style-name="T1580">)</text:span><text:span text:style-name="T1581">.</text:span><text:s/>Aš, ko­le­gos, ti­kiuo­si, kad dau­giau jo­kia Sei­mo ko­mi­si­ja ne­bus pri­vers­ta klau­sy­tis pro­ku­ro­rų liu­di­ji­mo apie tai, kaip jiems bū­da­vo per­duo­da­mi aukš­tų vals­ty­bės va­do­vų lin­kė­ji­mai ir rei­ka­la­vi­mai nu­trauk­ti by­las, ne­vyk­dy­ti bau­džia­mo­jo per­se­kio­ji­mo, pri­im­ti vie­nus ar ki­tus pro­ce­si­nius spren­di­mus.<text:s/></text:p>
        <text:p text:style-name="P1582">Ly­giai taip pat ti­kiuo­si, kad dau­giau jo­kia Sei­mo ko­mi­si­ja ne­gir­dės pa­sa­ko­ji­mų ir ne­klau­sys gar­so įra­šų, ku­riuo­se kal­ba­ma apie tai, kaip Sei­mo Pir­mi­nin­kas da­ro spau­di­mą vie­nam ar<text:s/><text:soft-page-break/>ki­tam ins­ti­tu­ci­jos va­do­vui ar ins­ti­tu­ci­jos dar­buo­to­jui iš­mes­ti iš dar­bo žmo­gų ir nu­ro­di­nė­ja, kaip rei­kia at­lik­ti tar­ny­bi­nius pa­tik­ri­ni­mus ar su­mo­kė­ti iš­ei­ti­nes kom­pen­sa­ci­jas.<text:s/></text:p>
        <text:p text:style-name="Roman"><text:span text:style-name="T1583">Ly</text:span><text:span text:style-name="T1584">­giai taip pat ti</text:span><text:span text:style-name="T1585">­kiuo</text:span><text:span text:style-name="T1586">­si, kad dau</text:span><text:span text:style-name="T1587">­giau jo</text:span><text:span text:style-name="T1588">­kia ko</text:span><text:span text:style-name="T1589">­mi</text:span><text:span text:style-name="T1590">­si</text:span><text:span text:style-name="T1591">­ja, ku</text:span><text:span text:style-name="T1592">­ri bus Lie</text:span><text:span text:style-name="T1593">­tu</text:span><text:span text:style-name="T1594">­vos Res</text:span><text:span text:style-name="T1595">­pub</text:span><text:span text:style-name="T1596">­li</text:span><text:span text:style-name="T1597">­kos Sei</text:span><text:span text:style-name="T1598">­me, neiš</text:span><text:span text:style-name="T1599">­si</text:span><text:span text:style-name="T1600">­aiš</text:span><text:span text:style-name="T1601">­kins to</text:span><text:span text:style-name="T1602">­kių<text:s/></text:span>da­ly­kų, kad opo­zi­ci­jos ly­de­ris sa­vo ver­slo san­ty­kiuo­se tu­ri tam tik­rų pro­ble­mų, ku­rių ne­su­ge­ba pa­aiš­kin­ti, nes kaž­ko­dėl jos su­tuok­ti­nės val­do­ma įmo­nė yra par­duo­da­ma kar­tu su že­mės skly­pu ir stai­ga pa­aiš­kė­ja, kad to skly­po ir įmo­nės ver­tė yra 1 eu­ras. Aš iki šiol ne­su­pra­tau, ma­tyt, ir nie­ka­da ne­su­pra­siu, ko­dėl tie­siog bu­vo taip sun­ku at­ei­ti, pa­sa­ky­ti ko­mi­si­jai, ko­kia yra tik­ro­ji to 1 eu­ro prie­žas­tis ar­ba at­siųs­ti ele­men­ta­riai do­ku­men­tus, ku­rie pa­ro­dy­tų, kad vis­kas yra ge­rai.<text:s/></text:p>
        <text:p text:style-name="Roman">Žiū­rė­da­ma vis dėl­to į at­ei­tį ir ma­ty­da­ma, kad ir pro­ku­ra­tū­ro­je,<text:s/>po­ky­čius, ku­rie įvy­ko va­kar, pa­tvir­ti­ndami<text:s/>iš es­mės tą ko­mi­si­jos kon­sta­ta­vi­mą, kad pro­ku­ra­tū­ro­je yra di­de­lių skaid­ru­mo pro­ble­mų, tai ma­ty­da­ma tuos vi­sus po­ky­čius aš tik­rai žvel­giu su lū­kes­čiu, kad vis dėl­to ko­mi­si­jos iš­va­dos leis pri­im­ti tei­sės ak­tų pa­kei­ti­mus, ku­rie pa­dė­tų iš­veng­ti to­kių tik­rai la­bai ap­mau­džių is­to­ri­jų ir si­tu­a­ci­jų.<text:s/></text:p>
        <text:p text:style-name="Roman"><text:span text:style-name="T1603">PIRMININKĖ.</text:span><text:span text:style-name="T1604"><text:s/></text:span>E. Gent­vi­las – prieš.<text:s/></text:p>
        <text:p text:style-name="Roman"><text:span text:style-name="T1605">E. GENTVILAS</text:span><text:span text:style-name="T1606"><text:s/></text:span><text:span text:style-name="T1607">(</text:span><text:span text:style-name="T1608">LSF</text:span><text:span text:style-name="T1609">)</text:span><text:span text:style-name="T1610">. Kon</text:span><text:span text:style-name="T1611">­sti</text:span><text:span text:style-name="T1612">­tu</text:span><text:span text:style-name="T1613">­ci</text:span><text:span text:style-name="T1614">­nis Teis</text:span><text:span text:style-name="T1615">­mas yra pa</text:span><text:span text:style-name="T1616">­si</text:span><text:span text:style-name="T1617">­sa</text:span><text:span text:style-name="T1618">­kęs, kad Sei</text:span><text:span text:style-name="T1619">­mo lai</text:span><text:span text:style-name="T1620">­ki</text:span><text:span text:style-name="T1621">­no</text:span><text:span text:style-name="T1622">­sios ty</text:span><text:span text:style-name="T1623">­ri</text:span><text:span text:style-name="T1624">­mo ko</text:span><text:span text:style-name="T1625">­mi</text:span><text:span text:style-name="T1626">­si</text:span><text:span text:style-name="T1627">­jos ga</text:span><text:span text:style-name="T1628">­li bū</text:span><text:span text:style-name="T1629">­ti su</text:span><text:span text:style-name="T1630">­da</text:span><text:span text:style-name="T1631">­ro</text:span><text:span text:style-name="T1632">­mos tik ypa</text:span><text:span text:style-name="T1633">­tin</text:span><text:span text:style-name="T1634">­gos svar</text:span><text:span text:style-name="T1635">­bos, vi</text:span><text:span text:style-name="T1636">­suo</text:span><text:span text:style-name="T1637">­me</text:span><text:span text:style-name="T1638">­ni</text:span><text:span text:style-name="T1639">­nės svar</text:span><text:span text:style-name="T1640">­bos, kon</text:span><text:span text:style-name="T1641">­sti</text:span><text:span text:style-name="T1642">­tu</text:span><text:span text:style-name="T1643">­ci</text:span><text:span text:style-name="T1644">­niu po</text:span><text:span text:style-name="T1645">­žiū</text:span><text:span text:style-name="T1646">­riu svar</text:span><text:span text:style-name="T1647">­biais klau</text:span><text:span text:style-name="T1648">­si</text:span><text:span text:style-name="T1649">­mais. Rei</text:span><text:span text:style-name="T1650">­kia pri</text:span><text:span text:style-name="T1651">­pa</text:span><text:span text:style-name="T1652">­žin</text:span><text:span text:style-name="T1653">­ti, kad kai bu</text:span><text:span text:style-name="T1654">­vo su</text:span><text:span text:style-name="T1655">­da</text:span><text:span text:style-name="T1656">­ro</text:span><text:span text:style-name="T1657">­ma ši</text:span><text:span text:style-name="T1658">­ta ko</text:span><text:span text:style-name="T1659">­mi</text:span><text:span text:style-name="T1660">­si</text:span><text:span text:style-name="T1661">­ja ir jai pa</text:span><text:span text:style-name="T1662">­dik</text:span><text:span text:style-name="T1663">­tuo</text:span><text:span text:style-name="T1664">­tos už</text:span><text:span text:style-name="T1665">­duo</text:span><text:span text:style-name="T1666">­tys, ta</text:span><text:span text:style-name="T1667">­da at</text:span><text:span text:style-name="T1668">­ro</text:span><text:span text:style-name="T1669">­dė ir skam</text:span><text:span text:style-name="T1670">­bė</text:span><text:span text:style-name="T1671">­jo, kad tai yra svar</text:span><text:span text:style-name="T1672">­bus klau</text:span><text:span text:style-name="T1673">­si</text:span><text:span text:style-name="T1674">­mas ir tin</text:span><text:span text:style-name="T1675">­ka</text:span><text:span text:style-name="T1676">­ma ty</text:span><text:span text:style-name="T1677">­ri</text:span><text:span text:style-name="T1678">­mą vyk</text:span><text:span text:style-name="T1679">­dy</text:span><text:span text:style-name="T1680">­ti lai</text:span><text:span text:style-name="T1681">­ki</text:span><text:span text:style-name="T1682">­no</text:span><text:span text:style-name="T1683">­jo</text:span><text:span text:style-name="T1684">­je ty</text:span><text:span text:style-name="T1685">­ri</text:span><text:span text:style-name="T1686">­mo ko</text:span><text:span text:style-name="T1687">­mi</text:span><text:span text:style-name="T1688">­si</text:span><text:span text:style-name="T1689">­jo</text:span><text:span text:style-name="T1690">­je, ta</text:span><text:span text:style-name="T1691">­čiau kai dėl vie</text:span><text:span text:style-name="T1692">­no</text:span><text:span text:style-name="T1693">­kių ar ki</text:span><text:span text:style-name="T1694">­to</text:span><text:span text:style-name="T1695">­kių prie</text:span><text:span text:style-name="T1696">­žas</text:span><text:span text:style-name="T1697">­čių ne</text:span><text:span text:style-name="T1698">­bu</text:span><text:span text:style-name="T1699">­vo gau</text:span><text:span text:style-name="T1700">­ta me</text:span><text:span text:style-name="T1701">­džia</text:span><text:span text:style-name="T1702">­ga, rei</text:span><text:span text:style-name="T1703">­ka</text:span><text:span text:style-name="T1704">­lin</text:span><text:span text:style-name="T1705">­ga ši</text:span><text:span text:style-name="T1706">­tam ty</text:span><text:span text:style-name="T1707">­ri</text:span><text:span text:style-name="T1708">­mui, ma</text:span><text:span text:style-name="T1709">­no siū</text:span><text:span text:style-name="T1710">­ly</text:span><text:span text:style-name="T1711">­mas skam</text:span><text:span text:style-name="T1712">­bė</text:span><text:span text:style-name="T1713">­jo – nu</text:span><text:span text:style-name="T1714">­trauk</text:span><text:span text:style-name="T1715">­ti ši</text:span><text:span text:style-name="T1716">­tos ko</text:span><text:span text:style-name="T1717">­mi</text:span><text:span text:style-name="T1718">­si</text:span><text:span text:style-name="T1719">­jos veik</text:span><text:span text:style-name="T1720">­lą. Ta</text:span><text:span text:style-name="T1721">­čiau ko</text:span><text:span text:style-name="T1722">­mi</text:span><text:span text:style-name="T1723">­si</text:span><text:span text:style-name="T1724">­ja, užuot bai</text:span><text:span text:style-name="T1725">­gu</text:span><text:span text:style-name="T1726">­si sa</text:span><text:span text:style-name="T1727">­vo veik</text:span><text:span text:style-name="T1728">­lą, ga</text:span><text:span text:style-name="T1729">­vo Sei</text:span><text:span text:style-name="T1730">­mo pa</text:span><text:span text:style-name="T1731">­lai</text:span><text:span text:style-name="T1732">­mi</text:span><text:span text:style-name="T1733">­ni</text:span><text:span text:style-name="T1734">­mą tęs</text:span><text:span text:style-name="T1735">­ti veik</text:span><text:span text:style-name="T1736">­lą ir štai pra</text:span><text:span text:style-name="T1737">­si</text:span><text:span text:style-name="T1738">­dė</text:span><text:span text:style-name="T1739">­jo to</text:span><text:span text:style-name="T1740">­li gra</text:span><text:span text:style-name="T1741">­žu ne kon</text:span><text:span text:style-name="T1742">­sti</text:span><text:span text:style-name="T1743">­tu</text:span><text:span text:style-name="T1744">­ci</text:span><text:span text:style-name="T1745">­nės ir vi</text:span><text:span text:style-name="T1746">­suo</text:span><text:span text:style-name="T1747">­me</text:span><text:span text:style-name="T1748">­ni</text:span><text:span text:style-name="T1749">­nės di</text:span><text:span text:style-name="T1750">­de</text:span><text:span text:style-name="T1751">­lės svar</text:span><text:span text:style-name="T1752">­bos klau</text:span><text:span text:style-name="T1753">­si</text:span><text:span text:style-name="T1754">­mų ty</text:span><text:span text:style-name="T1755">­ri</text:span><text:span text:style-name="T1756">­mas.<text:s/></text:span></text:p>
        <text:p text:style-name="P1757">Po vi­so ši­to ty­ri­mo ten­ka kon­sta­tuo­ti – rim­tų re­zul­ta­tų nė­ra, yra abe­jo­nių, ku­rios ne­tu­ri ju­ri­di­nės ver­tės. Taip, jos ga­li tu­rė­ti po­li­ti­nę ver­tę kam nors, ta­čiau ju­ri­di­nės reikš­mės taip ir ne­įga­vo. Tu­riu pri­pa­žin­ti, kad gal­būt vie­nas da­ly­kas ga­lė­tų bū­ti ver­ti­na­mas kaip<text:s/>gana<text:s/>toks pro­duk­ty­vus, tai yra pro­ku­ro­rų sky­ri­mo tvar­ka, kai ren­gia­mi at­ran­kos kon­kur­sai, lai­mi vie­nas, o pa­pras­tai ge­ne­ra­li­nis pro­ku­ro­ras pa­si­ren­ka ki­tą. Čia gal­būt yra tai­sy­ti­nų da­ly­kų ir ver­tė­tų ei­ti prie įsta­ty­mo pa­tai­sy­mo. Vi­si ki­ti da­ly­kai ne­tu­ri ver­tės, nė vie­no ger­bia­mo bu­vu­sio pro­ku­ro­ro liu­di­ji­mas, pa­vyz­džiui, kad jie ga­li­mai pa­ty­rė spau­di­mą iš<text:s/>S. Dau­kan­to aikš­tės. Ki­ti pro­ku­ro­rai to ne­pa­tvir­ti­no. Pa­ci­tuo­siu man la­bai pa­ti­ku­sią fra­zę, ku­rią pri­sta­ty­mo me­tu pa­sa­kė po­nas A. Anu­šaus­kas, – čia ne iš­va­dos, o ste­nog­ra­ma. Toks, de­ja, yra tu­ri­nys. Ką ko­mi­si­jo­je šne­kė­jo­me, tas at­si­dū­rė kaip iš­va­dos, o iš tie­sų tai yra ste­nog­ra­mos.<text:s/></text:p>
        <text:p text:style-name="Roman"><text:span text:style-name="T1758">PIRMININKĖ.</text:span><text:span text:style-name="T1759"><text:s/>M. Na</text:span><text:span text:style-name="T1760">­vic</text:span><text:span text:style-name="T1761">­kie</text:span><text:span text:style-name="T1762">­nė – prieš.</text:span></text:p>
        <text:p text:style-name="Roman"><text:span text:style-name="T1763">M. NAVICKIENĖ</text:span><text:span text:style-name="T1764"><text:s/></text:span><text:span text:style-name="T1765">(</text:span><text:span text:style-name="T1766">TS-LKDF</text:span><text:span text:style-name="T1767">)</text:span><text:span text:style-name="T1768">. Klau</text:span><text:span text:style-name="T1769">­sant po</text:span><text:span text:style-name="T1770">­nios Ag</text:span><text:span text:style-name="T1771">­nės, ma</text:span><text:span text:style-name="T1772">­ne šiek tiek ste</text:span><text:span text:style-name="T1773">­bi</text:span><text:span text:style-name="T1774">­na, ypač ste</text:span><text:span text:style-name="T1775">­bint šian</text:span><text:span text:style-name="T1776">­die</text:span><text:span text:style-name="T1777">­nos ak</text:span><text:span text:style-name="T1778">­tu</text:span><text:span text:style-name="T1779">­a</text:span><text:span text:style-name="T1780">­li</text:span><text:span text:style-name="T1781">­jas, k</text:span><text:span text:style-name="T1782">ai</text:span><text:span text:style-name="T1783"><text:s/>ma</text:span><text:span text:style-name="T1784">­to</text:span><text:span text:style-name="T1785">­me, kad ga</text:span><text:span text:style-name="T1786">­li</text:span><text:span text:style-name="T1787">­mai yra dangs</text:span><text:span text:style-name="T1788">­to</text:span><text:span text:style-name="T1789">­mi skan</text:span><text:span text:style-name="T1790">­da</text:span><text:span text:style-name="T1791">­lin</text:span><text:span text:style-name="T1792">­giau</text:span><text:span text:style-name="T1793">­si fak</text:span><text:span text:style-name="T1794">­tai apie da</text:span><text:span text:style-name="T1795">­bar</text:span><text:span text:style-name="T1796">­ti</text:span><text:span text:style-name="T1797">­nį mi</text:span><text:span text:style-name="T1798">­nist</text:span><text:span text:style-name="T1799">­rą, kur</text:span><text:span text:style-name="T1800">is</text:span><text:span text:style-name="T1801"><text:s/>ga</text:span><text:span text:style-name="T1802">­li</text:span><text:span text:style-name="T1803">­mai yra den</text:span><text:span text:style-name="T1804">­gia</text:span><text:span text:style-name="T1805">­mas net ir pa</text:span><text:span text:style-name="T1806">­ties prem</text:span><text:span text:style-name="T1807">­je</text:span><text:span text:style-name="T1808">­ro. Kal</text:span><text:span text:style-name="T1809">­bė</text:span><text:span text:style-name="T1810">­ti apie kaž</text:span><text:span text:style-name="T1811">­ko</text:span><text:span text:style-name="T1812">­kias skan</text:span><text:span text:style-name="T1813">­da</text:span><text:span text:style-name="T1814">­lin</text:span><text:span text:style-name="T1815">­gas is</text:span><text:span text:style-name="T1816">­to</text:span><text:span text:style-name="T1817">­ri</text:span><text:span text:style-name="T1818">­jas yra ma</text:span><text:span text:style-name="T1819">­žų ma</text:span><text:span text:style-name="T1820">­žiau</text:span><text:span text:style-name="T1821">­siai keis</text:span><text:span text:style-name="T1822">­ta, ger</text:span><text:span text:style-name="T1823">­bia</text:span><text:span text:style-name="T1824">­ma Ag</text:span><text:span text:style-name="T1825">­ne. Plius, man at</text:span><text:span text:style-name="T1826">­ro</text:span><text:span text:style-name="T1827">­do, jūs są</text:span><text:span text:style-name="T1828">­mo</text:span><text:span text:style-name="T1829">­nin</text:span><text:span text:style-name="T1830">­gai me</text:span><text:span text:style-name="T1831">­luo</text:span><text:span text:style-name="T1832">­ja</text:span><text:span text:style-name="T1833">­te</text:span><text:span text:style-name="T1834">,</text:span><text:span text:style-name="T1835"><text:s/>da</text:span><text:span text:style-name="T1836">­bar ką tik pa</text:span><text:span text:style-name="T1837">­sa</text:span><text:span text:style-name="T1838">­ky</text:span><text:span text:style-name="T1839">­da</text:span><text:span text:style-name="T1840">­ma dar kar</text:span><text:span text:style-name="T1841">­tą apie 1 eu</text:span><text:span text:style-name="T1842">­rą, nors aki</text:span><text:span text:style-name="T1843">­vaiz</text:span><text:span text:style-name="T1844">­du, kad ko</text:span><text:span text:style-name="T1845">­mi</text:span><text:span text:style-name="T1846">­si</text:span><text:span text:style-name="T1847">­jai bu</text:span><text:span text:style-name="T1848">­vo pa</text:span><text:span text:style-name="T1849">­liu</text:span><text:span text:style-name="T1850">­dy</text:span><text:span text:style-name="T1851">­ta „BaltCap In</text:span><text:span text:style-name="T1852">­fra</text:span><text:span text:style-name="T1853">­struc</text:span><text:span text:style-name="T1854">­tu</text:span><text:span text:style-name="T1855">­re“ fon</text:span><text:span text:style-name="T1856">­do, kad san</text:span><text:span text:style-name="T1857">­do</text:span><text:span text:style-name="T1858">­rio ver</text:span><text:span text:style-name="T1859">­tė yra ne 1 eu</text:span><text:span text:style-name="T1860">­ras, kad yra įsi</text:span><text:span text:style-name="T1861">­pa</text:span><text:span text:style-name="T1862">­rei</text:span><text:span text:style-name="T1863">­go</text:span><text:span text:style-name="T1864">­ji</text:span><text:span text:style-name="T1865">­mai už 1,3 mln. eu</text:span><text:span text:style-name="T1866">­rų. Tai ko</text:span><text:span text:style-name="T1867">­kia ta</text:span><text:span text:style-name="T1868">­da san</text:span><text:span text:style-name="T1869">­do</text:span><text:span text:style-name="T1870">­rio ver</text:span><text:span text:style-name="T1871">­tė? Arit</text:span><text:span text:style-name="T1872">­me</text:span><text:span text:style-name="T1873">­ti</text:span><text:span text:style-name="T1874">­kos pa</text:span><text:span text:style-name="T1875">­mo</text:span><text:span text:style-name="T1876">­kė</text:span><text:span text:style-name="T1877">­lė – 1,3 mln. eu</text:span><text:span text:style-name="T1878">­rų</text:span><text:span text:style-name="T1879">,</text:span><text:span text:style-name="T1880"><text:s/>ir tai po</text:span><text:span text:style-name="T1881">­niai Ag</text:span><text:span text:style-name="T1882">­nei bu</text:span><text:span text:style-name="T1883">­vo ži</text:span><text:span text:style-name="T1884">­no</text:span><text:span text:style-name="T1885">­ma, nors da</text:span><text:span text:style-name="T1886">­bar ji</text:span><text:span text:style-name="T1887">­nai tą vi</text:span><text:span text:style-name="T1888">­są da</text:span><text:span text:style-name="T1889">­ly</text:span><text:span text:style-name="T1890">­ką ban</text:span><text:span text:style-name="T1891">­do iš</text:span><text:span text:style-name="T1892">­trin</text:span><text:span text:style-name="T1893">­ti, pa</text:span><text:span text:style-name="T1894">­sa</text:span><text:span text:style-name="T1895">­ky</text:span><text:span text:style-name="T1896">­da</text:span><text:span text:style-name="T1897">­ma to</text:span><text:span text:style-name="T1898">­kią tie</text:span><text:span text:style-name="T1899">­są, ko</text:span><text:span text:style-name="T1900">­kia yra pa</text:span><text:span text:style-name="T1901">­ran</text:span><text:span text:style-name="T1902">­ki tik</text:span><text:span text:style-name="T1903">­tai jai vie</text:span><text:span text:style-name="T1904">­nai ar</text:span><text:span text:style-name="T1905">­ba vi</text:span><text:span text:style-name="T1906">­so ši</text:span><text:span text:style-name="T1907">­to ty</text:span><text:span text:style-name="T1908">­ri</text:span><text:span text:style-name="T1909">­mo, va</text:span><text:span text:style-name="T1910">­di</text:span><text:span text:style-name="T1911">­na</text:span><text:span text:style-name="T1912">­mo</text:span><text:span text:style-name="T1913">­jo ty</text:span><text:span text:style-name="T1914">­ri</text:span><text:span text:style-name="T1915">­mo, su</text:span><text:span text:style-name="T1916">­ma</text:span><text:span text:style-name="T1917">­ny</text:span><text:span text:style-name="T1918">­to</text:span><text:span text:style-name="T1919">­jams.<text:s/></text:span></text:p>
        <text:p text:style-name="Roman"><text:span text:style-name="T1920">Pa</text:span><text:span text:style-name="T1921">­grin</text:span><text:span text:style-name="T1922">­di</text:span><text:span text:style-name="T1923">­nis da</text:span><text:span text:style-name="T1924">­ly</text:span><text:span text:style-name="T1925">­kas, ką no</text:span><text:span text:style-name="T1926">­rė</text:span><text:span text:style-name="T1927">­čiau pa</text:span><text:span text:style-name="T1928">­sa</text:span><text:span text:style-name="T1929">­ky</text:span><text:span text:style-name="T1930">­ti, kad to</text:span><text:span text:style-name="T1931">­kia prak</text:span><text:span text:style-name="T1932">­ti</text:span><text:span text:style-name="T1933">­ka yra la</text:span><text:span text:style-name="T1934">­bai ydin</text:span><text:span text:style-name="T1935">­ga vals</text:span><text:span text:style-name="T1936">­ty</text:span><text:span text:style-name="T1937">­bei, to</text:span><text:span text:style-name="T1938">­kiu bū</text:span><text:span text:style-name="T1939">­du po</text:span><text:span text:style-name="T1940">­li</text:span><text:span text:style-name="T1941">­tiš</text:span><text:span text:style-name="T1942">­kai su</text:span><text:span text:style-name="T1943">­si</text:span><text:span text:style-name="T1944">­do</text:span><text:span text:style-name="T1945">­ro</text:span><text:span text:style-name="T1946">­ti ban</text:span><text:span text:style-name="T1947">­do</text:span><text:span text:style-name="T1948">­ma ne tik</text:span><text:span text:style-name="T1949">­tai su ne</text:span><text:span text:style-name="T1950">­įtin</text:span><text:span text:style-name="T1951">­kan</text:span><text:span text:style-name="T1952">­čia opo</text:span><text:span text:style-name="T1953">­zi</text:span><text:span text:style-name="T1954">­ci</text:span><text:span text:style-name="T1955">­ja, bet ir su skaid</text:span><text:span text:style-name="T1956">­riai vei</text:span><text:span text:style-name="T1957">­kian</text:span><text:span text:style-name="T1958">­čiais pa</text:span><text:span text:style-name="T1959">­rei</text:span><text:span text:style-name="T1960">­gū</text:span><text:span text:style-name="T1961">­nais, tar</text:span><text:span text:style-name="T1962">­nau</text:span><text:span text:style-name="T1963">­to</text:span><text:span text:style-name="T1964">­jais, vals</text:span><text:span text:style-name="T1965">­ty</text:span><text:span text:style-name="T1966">­bi</text:span><text:span text:style-name="T1967">­nių įmo</text:span><text:span text:style-name="T1968">­nių dar</text:span><text:span text:style-name="T1969">­buo</text:span><text:span text:style-name="T1970">­to</text:span><text:span text:style-name="T1971">­jais. Ma</text:span><text:span text:style-name="T1972">­nau, ri</text:span><text:span text:style-name="T1973">­zi</text:span><text:span text:style-name="T1974">­ka, kad to</text:span><text:span text:style-name="T1975">­kiu ke</text:span><text:span text:style-name="T1976">­liu ši</text:span><text:span text:style-name="T1977">­ta val</text:span><text:span text:style-name="T1978">­dan</text:span><text:span text:style-name="T1979">­čio</text:span><text:span text:style-name="T1980">­ji dau</text:span><text:span text:style-name="T1981">­gu</text:span><text:span text:style-name="T1982">­ma eis ir to</text:span><text:span text:style-name="T1983">­liau, yra la</text:span><text:span text:style-name="T1984">­bai di</text:span><text:span text:style-name="T1985">­de</text:span><text:span text:style-name="T1986">­lė, ta</text:span><text:span text:style-name="T1987">­čiau vi</text:span><text:span text:style-name="T1988">­sa ši</text:span><text:span text:style-name="T1989">­ta ko</text:span><text:span text:style-name="T1990">­mi</text:span><text:span text:style-name="T1991">­si</text:span><text:span text:style-name="T1992">­ja, vi</text:span><text:span text:style-name="T1993">­sos ši</text:span><text:span text:style-name="T1994">­tos pseu</text:span><text:span text:style-name="T1995">­doiš</text:span><text:span text:style-name="T1996">­va</text:span><text:span text:style-name="T1997">­dos pa</text:span><text:span text:style-name="T1998">­ro</text:span><text:span text:style-name="T1999">­do tik</text:span><text:span text:style-name="T2000">­tai vie</text:span><text:span text:style-name="T2001">­ną da</text:span><text:span text:style-name="T2002">­ly</text:span><text:span text:style-name="T2003">­ką, kad yra ne</text:span><text:span text:style-name="T2004">­si</text:span><text:span text:style-name="T2005">­skai</text:span><text:span text:style-name="T2006">­to</text:span><text:span text:style-name="T2007">­ma nei su tei</text:span><text:span text:style-name="T2008">­se, nei su Kon</text:span><text:span text:style-name="T2009">­sti</text:span><text:span text:style-name="T2010">­tu</text:span><text:span text:style-name="T2011">­ci</text:span><text:span text:style-name="T2012">­ja.<text:s/></text:span>To­dėl vi­sus tuos, ku­rie šian­dien dar ga­li­te, bū­da­mi val­dan­čio­jo­je dau­gu­mo­je, bal­suo­ti lais­vai, pa­gal sa­vo va­lią ir įsi­ti­ki­ni­mus, la­bai kvie­čiu – pa­gal­vo­ki­te ir bal­suo­ki­te prieš.<text:s/></text:p>
        <text:soft-page-break/>
        <text:p text:style-name="Roman"><text:span text:style-name="T2013">PIRMININKĖ.</text:span><text:s/>A. Anu­šaus­kas – prieš.<text:s/></text:p>
        <text:p text:style-name="Roman"><text:span text:style-name="T2014">A. ANUŠAUSKAS</text:span><text:span text:style-name="T2015"><text:s/></text:span><text:span text:style-name="T2016">(</text:span><text:span text:style-name="T2017">TS-LKDF</text:span><text:span text:style-name="T2018">)</text:span><text:span text:style-name="T2019">.<text:s/></text:span>Vil­tis vi­sa­da mirš­ta pas­ku­ti­nė. Ir kai gal­vo­ji, kad idio­tiz­mas jau pra­mu­ša dug­ną, ji­sai ei­na, pa­si­ro­do, vis gi­liau ir vis ran­da sau dar nau­jų<text:s/>dug­nų. Skai­tau ši­tą ste­nog­ra­mą. G. Ja­sai­tis at­sa­kė į klau­si­mą, ar da­rė spau­di­mą. „Ma­ne pa­žįs­ta, man ten jo­kio po­vei­kio ne­pa­si­seks pa­da­ry­ti, aš to­kių da­ly­kų ne­gir­dė­jau.“ Ki­ta da­lis: „Nie­kas spau­di­mo ne­da­rė. Ar bu­vau ver­čia­mas ve­žio­ti by­las, nie­ko ne­ga­liu pa­sa­ky­ti, nie­ko ne­ži­nau.“ Iš­va­do­je ra­šo­ma: „Ko­mi­si­ja at­sklei­dė, kad bu­vo da­ro­mas spau­di­mas.“<text:s/></text:p>
        <text:p text:style-name="Roman">Tai, klau­sy­ki­te, jūs sa­vo ste­nog­ra­mą iš vi­so skai­tė­te prieš ra­šy­da­mas tas iš­va­das, ar tie­siog pa­si­ran­kio­jo­te pa­to­ges­nes fra­zes ir jas su­ra­šė­te į iš­va­dą, nors pa­ti ste­nog­ra­ma prieš­ta­rau­ja jū­sų iš­va­doms, ir dau­ge­liu at­ve­jų prieš­ta­rau­ja. Aš ma­čiau tas iš­si­pū­tu­sias akis, kai bu­vo kal­ba­ma apie įvai­rius nuo­mos kon­kur­sus, kai Fi­nan­sų mi­nis­te­ri­ja sa­kė, kad čia vis­kas ge­rai, vis­kas pa­gal įsta­ty­mus ir vis­kas ne tik kad tei­sė­ta, bet ir ati­tin­ka vals­ty­bės in­te­re­sus. Ir aš ma­čiau tas iš­si­pū­tu­sias akis, nes jos sa­kė, kad taip ne­tu­ri bū­ti. Tu­ri bū­ti taip, kaip pa­dik­tuo­ja po­li­ti­kas A. Skar­džius ar po­li­ti­kė A. Ši­rins­kie­nė. Aš ma­nau, kad ši­tos iš­va­dos… na, ko­kios čia iš­va­dos. Tai yra nie­ka­las, ku­rį rei­kia pa­dė­ti į Sei­mo ar­chy­vą. Aš ti­kiuo­si, kad po me­tų at­si­ver­tus daug kam bus dėl to gė­da.<text:s/></text:p>
        <text:p text:style-name="Roman"><text:span text:style-name="T2020">PIRMININKĖ.</text:span><text:s/>Bal­suo­ja­me. Kas pri­ta­ria­te Sei­mo nu­ta­ri­mui, bal­suo­ja­te už, kas tu­ri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4 Sei­mo na­riai: už – 55, prieš – 40, su­si­lai­kė 9. Sei­mo nu­ta­ri­mas „Dėl Lie­tu­vos Res­pub­li­kos Sei­mo lai­ki­no­sios ty­ri­mo ko­mi­si­jos at­lik­to par­la­men­ti­nio ty­ri­mo dėl ga­li­mos ne­tei­sė­tos įta­kos ir (ar) po­vei­kio Lie­tu­vos po­li­ti­kams, vals­ty­bės tar­nau­to­jams ir po­li­ti­niams pro­ce­sams Lie­tu­vo­je iš­va­dos“ pri­im­tas. (<text:span text:style-name="T2021">Gon</text:span><text:span text:style-name="T2022">­gas</text:span>)<text:s/></text:p>
        <text:p text:style-name="Roman"/>
        <text:p text:style-name="Laikas">15.09 val.</text:p>
        <text:p text:style-name="Roman12">Fi­nan­si­nių prie­mo­nių rin­kų įsta­ty­mo Nr. X-1024 2, 3, 30, 62<text:span text:style-name="T2023">1</text:span>, 67 straips­nių ir prie­do pa­kei­ti­mo įsta­ty­mo pro­jek­tas Nr. XIIIP-4640(2) (<text:span text:style-name="T2024">svars</text:span><text:span text:style-name="T2025">­ty</text:span><text:span text:style-name="T2026">­mas</text:span>)</text:p>
        <text:p text:style-name="Roman"/>
        <text:p text:style-name="Roman">Da­bar dar­bo­tvarkės 2-4 klau­si­mas – Fi­nan­si­nių prie­mo­nių rin­kų įsta­ty­mo 2, 3, 30, 62<text:span text:style-name="T2027">1</text:span>, 67 straips­nių ir prie­do pa­kei­ti­mo įsta­ty­mo pro­jek­to Nr. XIIIP-4640 svars­ty­mas. Kvie­čiu į tri­bū­ną ger­bia­mą V. Ąžuo­lą, Biu­dže­to ir fi­nan­sų ko­mi­te­tas. Įra­šy­tas A. Pa­lio­nis. A. Pa­lio­nio nė­ra, tai ta­da, pir­mi­nin­ke, jums rei­kia ei­ti.<text:s/></text:p>
        <text:p text:style-name="Roman"><text:span text:style-name="T2028">V. ĄŽUOLAS</text:span><text:s/><text:span text:style-name="T2029">(</text:span><text:span text:style-name="T2030">LVŽSF</text:span><text:span text:style-name="T2031">)</text:span>. Pri­tar­ta ben­dru su­ta­ri­mu.</text:p>
        <text:p text:style-name="Roman"><text:span text:style-name="T2032">PIRMININKĖ.</text:span><text:s/>Biu­dže­to ir fi­nan­sų ko­mi­te­to iš­va­da – pri­tar­ta ben­dru su­ta­ri­mu po svars­ty­mo. Dis­ku­si­ja. Nė­ra no­rin­čių. Svars­ty­mas. Vie­nas – už, vie­nas – prieš. Ir­gi nė­ra.<text:s/></text:p>
        <text:p text:style-name="P2033">Gal ga­li­me ben­dru su­ta­ri­mu pri­tar­ti po svars­ty­mo? Po svars­ty­mo pri­tar­ta ben­dru su­ta­ri­mu.<text:s/></text:p>
        <text:p text:style-name="Roman"/>
        <text:soft-page-break/>
        <text:p text:style-name="P2034">15.10 val.</text:p>
        <text:p text:style-name="P2035">Ci­vi­li­nio ko­dek­so 2.79 straips­nio pa­kei­ti­mo įsta­ty­mo pro­jek­tas Nr. XIIIP-4574(2), Al­ter­na­ty­vių­jų ko­lek­ty­vi­nio in­ves­ta­vi­mo sub­jek­tų val­dy­to­jų įsta­ty­mo Nr. XII-1467<text:s/><text:span text:style-name="T2036">6 straips</text:span><text:span text:style-name="T2037">­nio pa</text:span><text:span text:style-name="T2038">­kei</text:span><text:span text:style-name="T2039">­ti</text:span><text:span text:style-name="T2040">­mo įsta</text:span><text:span text:style-name="T2041">­ty</text:span><text:span text:style-name="T2042">­mo pro</text:span><text:span text:style-name="T2043">­jek</text:span><text:span text:style-name="T2044">­tas Nr. XIIIP-4575(2), Ban</text:span><text:span text:style-name="T2045">­kų įsta</text:span><text:span text:style-name="T2046">­ty</text:span><text:span text:style-name="T2047">­mo Nr. IX-2085</text:span><text:s/>9, 10, 19 ir 22 straips­nių pa­kei­ti­mo įsta­ty­mo pro­jek­tas Nr. XIIIP-4576(2), Cen­tri­nių kredi­to uni­jų įsta­ty­mo Nr. VIII-1682 8 ir 9 straips­nių pa­kei­ti­mo įsta­ty­mo pro­jek­tas Nr. XIIIP-4577(2), Drau­di­mo įsta­ty­mo Nr. IX-1737 13 straips­nio pa­kei­ti­mo įsta­ty­mo pro­jek­tas Nr. XIIIP-4578(2), Elek­tro­ni­nių pi­ni­gų ir elek­tro­ni­nių pi­ni­gų įstai­gų įsta­ty­mo Nr. XI-1868 15 straips­nio pa­kei­ti­mo įsta­ty­mo pro­jek­tas Nr. XIIIP-4579(2), Far­ma­ci­jos įsta­ty­mo Nr. X-709 20 straips­nio pa­kei­ti­mo įsta­ty­mo pro­jek­tas Nr. XIIIP-4580(2), Finan­si­nių prie­mo­nių rin­kų įsta­ty­mo Nr. X-1024 6 ir 79 straips­nių pa­kei­ti­mo įsta­ty­mo pro­jek­tas Nr. XIIIP-4581(2), In­for­muo­tie­siems in­ves­tuo­to­jams skir­tų ko­lek­ty­vi­nio investa­vi­mo sub­jek­tų įsta­ty­mo Nr. XII-376 9 straips­nio pa­kei­ti­mo įsta­ty­mo pro­jek­tas Nr. XIIIP-4582(2), Ko­lek­ty­vi­nio in­ves­ta­vi­mo sub­jek­tų įsta­ty­mo Nr. IX-1709 6 straips­nio pa­kei­ti­mo įsta­ty­mo pro­jek­tas Nr. XIIIP-4583(2), Kre­di­to uni­jų įsta­ty­mo Nr. I-796 7 ir 8 straips­nių pa­kei­ti­mo įsta­ty­mo pro­jek­tas Nr. XIIIP-4584(2), Mo­kė­ji­mo įstai­gų įsta­ty­mo Nr. XI-549 8 straips­nio pa­kei­ti­mo įsta­ty­mo pro­jek­tas Nr. XIIIP-4585(2), Pro­fe­si­nio<text:s/><text:span text:style-name="T2048">moky</text:span><text:span text:style-name="T2049">­mo įsta</text:span><text:span text:style-name="T2050">­ty</text:span><text:span text:style-name="T2051">­mo Nr. VIII-450 14 straips</text:span><text:span text:style-name="T2052">­nio pa</text:span><text:span text:style-name="T2053">­kei</text:span><text:span text:style-name="T2054">­ti</text:span><text:span text:style-name="T2055">­mo įsta</text:span><text:span text:style-name="T2056">­ty</text:span><text:span text:style-name="T2057">­mo pro</text:span><text:span text:style-name="T2058">­jek</text:span><text:span text:style-name="T2059">­tas Nr. XIIIP-4586(2),</text:span><text:s/>So­cia­li­nių pa­slau­gų įsta­ty­mo Nr. X-493 23 straips­nio pa­kei­ti­mo įstaty­mo projek­tas Nr. XIIIP-4587(2), Žmo­nių pa­lai­kų lai­do­ji­mo įsta­ty­mo Nr. X-1404 11<text:span text:style-name="T2060">1</text:span> straipsnio pa­kei­ti­mo įsta­ty­mo pro­jek­tas Nr. XIIIP-4588(2) (<text:span text:style-name="T2061">svars</text:span><text:span text:style-name="T2062">­ty</text:span><text:span text:style-name="T2063">­mas</text:span>)</text:p>
        <text:p text:style-name="P2064"/>
        <text:p text:style-name="P2065">To­liau – vi­sas di­de­lis pa­ke­tas. Pir­miau­sia yra Ci­vi­li­nio ko­dek­so 2.79 straips­nio pa­kei­ti­mo įsta­ty­mo pro­jek­to Nr. XIIIP-4574(2) svars­ty­mas. Kvie­čiu į tri­bū­ną A. Ši­rins­kie­nę, Tei­sės ir tei­sėt­var­kos ko­mi­te­to iš­va­da. Jei nė­ra A. Ši­rins­kie­nės, kas ga­li per­skai­ty­ti iš­va­dą?</text:p>
        <text:p text:style-name="Roman"><text:span text:style-name="T2066">A. NEKROŠIUS</text:span><text:s/><text:span text:style-name="T2067">(</text:span><text:span text:style-name="T2068">LVŽSF</text:span><text:span text:style-name="T2069">)</text:span>. Dė­ko­ju, pir­mi­nin­ke. Ko­mi­te­tas siū­lo pri­tar­ti pa­to­bu­lin­tam Lie­tu­vos Res­pub­li­kos ci­vi­li­nio ko­dek­so 2.79 straips­nio pa­kei­ti­mo įsta­ty­mo pro­jek­tui ir ko­mi­te­to iš­va­doms. Bal­sa­vi­mo re­zul­ta­tai: 11 – už, prieš ir su­si­lai­kiu­sių nė­ra.<text:s/></text:p>
        <text:p text:style-name="Roman"><text:span text:style-name="T2070">PIRMININKĖ.</text:span><text:s/>Dė­ko­ju. Dėl ste­nog­ra­mos no­riu pa­sa­ky­ti, kad<text:s/>iš­va­dą per­skai­tė A. Ne­krošius.<text:s/></text:p>
        <text:p text:style-name="P2071">Da­bar yra vi­sas pa­ke­tas ly­di­mų­jų ir svars­ty­mo sta­di­ja: nuo pro­jek­to Nr. XIIIP-4575, bai­giant pro­jek­tu Nr. XIIIP-4588. Kvie­čiu V. Ačie­nę per­skai­ty­ti Biu­dže­to ir fi­nan­sų ko­mi­te­to iš­va­dą.<text:s/></text:p>
        <text:p text:style-name="Roman"><text:span text:style-name="T2072">V. AČIENĖ</text:span><text:s/><text:span text:style-name="T2073">(</text:span><text:span text:style-name="T2074">LVŽSF</text:span><text:span text:style-name="T2075">)</text:span>. Ačiū, po­sė­džio pir­mi­nin­ke. Ger­bia­mi ko­le­gos, Biu­dže­to ir fi­nan­sų ko­mi­te­tas šių me­tų ge­gu­žės 6 die­ną svars­tė mi­nė­tą įsta­ty­mo pro­jek­tą, taip pat kar­tu ly­di­muo­sius ir vi­siems jiems bu­vo pri­tar­ta ben­dru su­ta­ri­mu. Aš pa­sa­kiau ir dėl ly­di­mų­jų tą pa­čią iš­va­dą, nes…</text:p>
        <text:p text:style-name="Roman"><text:span text:style-name="T2076">PIRMININKĖ.</text:span><text:s/>Su­pra­tau. Ačiū. Dis­ku­si­jo­se nė­ra no­rin­čių kal­bė­ti. Po svars­ty­mo ir­gi nė­ra no­rin­čių kal­bė­ti. Ar ga­li­me ben­dru su­ta­ri­mu vi­sam įsta­ty­mų pa­ke­tui nuo pro­jek­to Nr. XIIIP-4574(2) im­ti­nai iki Nr. XIIIP-4588 pri­tar­ti? Pri­tar­ta po svars­ty­mo ben­dru su­ta­ri­mu.</text:p>
        <text:p text:style-name="Roman"/>
        <text:p text:style-name="Laikas">15.12 val.</text:p>
        <text:p text:style-name="Roman12">Įsta­ty­mo „Dėl Eu­ro­pos kon­ven­ci­jos dėl sa­vi­tar­pio pa­gal­bos bau­džia­mo­sio­se by­lo­se ant­ro­jo pa­pil­do­mo pro­to­ko­lo ra­ti­fi­ka­vi­mo“ Nr. IX-1997 3 straips­nio pa­kei­ti­mo įsta­ty­mo pro­jek­tas Nr. XIIIP-4436(2) (<text:span text:style-name="T2077">svars</text:span><text:span text:style-name="T2078">­ty</text:span><text:span text:style-name="T2079">­mas</text:span>)</text:p>
        <text:p text:style-name="Roman"/>
        <text:p text:style-name="Roman">Da­bar dar­bo­tvarkės 2-6 klau­si­mas – įsta­ty­mo „Dėl Eu­ro­pos kon­ven­ci­jos dėl sa­vi­tar­pio pa­gal­bos bau­džia­mo­sio­se by­lo­se ant­ro­jo pa­pil­do­mo pro­to­ko­lo ra­ti­fi­ka­vi­mo“ 3 straips­nio pa­kei­ti­mo įsta­ty­mo pro­jek­to Nr. XIIIP-4436(2) svars­ty­mas. Kvie­čiu į tri­bū­ną R. An­dri­kį, Tei­sės ir tei­sėt­var­kos ko­mi­te­tas.<text:s/></text:p>
        <text:soft-page-break/>
        <text:p text:style-name="Roman"><text:span text:style-name="T2080">R. ANDRIKIS</text:span><text:span text:style-name="T2081"><text:s/></text:span><text:span text:style-name="T2082">(</text:span><text:span text:style-name="T2083">LSDDF</text:span><text:span text:style-name="T2084">)</text:span><text:span text:style-name="T2085">.</text:span><text:s/>Tei­sės ir tei­sėt­var­kos ko­mi­te­tas svars­tė įsta­ty­mo pro­jek­tą ge­gu­žės 6 die­ną. Bal­sa­vi­mo re­zul­ta­tai: už – 1, prieš 0, su­si­lai­kė 0. Už – 11, prieš – 0, su­si­lai­kė 0.</text:p>
        <text:p text:style-name="Roman"><text:span text:style-name="T2086">PIRMININKĖ.</text:span><text:s/>At­si­pra­šau, kiek už?</text:p>
        <text:p text:style-name="Roman"><text:span text:style-name="T2087">R. ANDRIKIS</text:span><text:span text:style-name="T2088"><text:s/></text:span><text:span text:style-name="T2089">(</text:span><text:span text:style-name="T2090">LSDDF</text:span><text:span text:style-name="T2091">)</text:span><text:span text:style-name="T2092">.</text:span><text:s/>11.<text:s/></text:p>
        <text:p text:style-name="Roman"><text:span text:style-name="T2093">PIRMININKĖ.</text:span><text:s/>Tai ge­rai.</text:p>
        <text:p text:style-name="Roman"><text:span text:style-name="T2094">R. ANDRIKIS</text:span><text:span text:style-name="T2095"><text:s/></text:span><text:span text:style-name="T2096">(</text:span><text:span text:style-name="T2097">LSDDF</text:span><text:span text:style-name="T2098">)</text:span><text:span text:style-name="T2099">.</text:span><text:s/>Čia blo­gai at­spaus­din­ta.</text:p>
        <text:p text:style-name="Roman"><text:span text:style-name="T2100">PIRMININKĖ.</text:span><text:s/>Iš pra­džių pa­sa­kė­te, kad<text:s/>1. Dė­ko­ju. Tai­gi po svars­ty­mo ko­mi­te­tas pri­ta­rė. Dis­ku­si­jo­se nė­ra no­rin­čių kal­bė­ti. Po svars­ty­mo<text:s/>vie­nas – už, vie­nas – prieš. Ir­gi nė­ra no­rin­čių kal­bė­ti. Ga­li­me ben­dru su­ta­ri­mu po svars­ty­mo pri­tar­ti pro­jek­tui Nr. XIIIP-4436(2)? Po svars­ty­mo pri­tar­ta.<text:s/></text:p>
        <text:p text:style-name="Roman"/>
        <text:p text:style-name="Laikas">15.14 val.</text:p>
        <text:p text:style-name="Roman12"><text:span text:style-name="T2101">Įsta</text:span><text:span text:style-name="T2102">­ty</text:span><text:span text:style-name="T2103">­mo „Dėl Eu</text:span><text:span text:style-name="T2104">­ro</text:span><text:span text:style-name="T2105">­pos Są</text:span><text:span text:style-name="T2106">­jun</text:span><text:span text:style-name="T2107">­gos ir Is</text:span><text:span text:style-name="T2108">­lan</text:span><text:span text:style-name="T2109">­di</text:span><text:span text:style-name="T2110">­jos Res</text:span><text:span text:style-name="T2111">­pub</text:span><text:span text:style-name="T2112">­li</text:span><text:span text:style-name="T2113">­kos bei Nor</text:span><text:span text:style-name="T2114">­ve</text:span><text:span text:style-name="T2115">­gi</text:span><text:span text:style-name="T2116">­jos Ka</text:span><text:span text:style-name="T2117">­ra</text:span><text:span text:style-name="T2118">­lys</text:span><text:span text:style-name="T2119">­tės<text:s/></text:span>su­si­ta­ri­mo dėl per­da­vi­mo tvar­kos tarp Eu­ro­pos Są­jun­gos vals­ty­bių na­rių ir Is­lan­di­jos bei Nor­ve­gi­jos ra­ti­fi­ka­vi­mo“ Nr. X-1526 2 straips­nio pa­kei­ti­mo įsta­ty­mo pro­jek­tas Nr. XIIIP-4397(2) (<text:span text:style-name="T2120">svars</text:span><text:span text:style-name="T2121">­ty</text:span><text:span text:style-name="T2122">­mas</text:span>)</text:p>
        <text:p text:style-name="Roman"/>
        <text:p text:style-name="Roman">Įsta­ty­mo „Dėl Eu­ro­pos Są­jun­gos ir Is­lan­di­jos Res­pub­li­kos bei Nor­ve­gi­jos Ka­ra­lys­tės su­si­ta­ri­mo dėl per­da­vi­mo tvar­kos tarp Eu­ro­pos Są­jun­gos vals­ty­bių na­rių ir Is­lan­di­jos bei Nor­ve­gi­jos ra­ti­fi­ka­vi­mo“ 2 straips­nio pa­kei­ti­mo įsta­ty­mo pro­jek­to Nr. XIIIP-4397(2) svars­ty­mas. R. An­dri­kis, Tei­sės ir tei­sėt­var­kos ko­mi­te­tas.<text:s/></text:p>
        <text:p text:style-name="Roman"><text:span text:style-name="T2123">R. ANDRIKIS</text:span><text:span text:style-name="T2124"><text:s/></text:span><text:span text:style-name="T2125">(</text:span><text:span text:style-name="T2126">LSDDF</text:span><text:span text:style-name="T2127">)</text:span><text:span text:style-name="T2128">.</text:span><text:s/>Įsta­ty­mo pro­jek­tas svars­ty­tas ge­gu­žės 6 die­ną, vien­bal­siai 11 – už pri­tar­ta įsta­ty­mo pro­jek­tui.</text:p>
        <text:p text:style-name="Roman"><text:span text:style-name="T2129">PIRMININKĖ.</text:span><text:s/>Dė­ko­ju. Po svars­ty­mo Tei­sės ir tei­sėt­var­kos ko­mi­te­tas pri­ta­rė. Dis­ku­si­jo­je nė­ra no­rin­čių da­ly­vau­ti. Mo­ty­vai dėl vi­so. Nė­ra no­rin­čių kal­bė­ti. Ga­li­me ben­dru su­ta­ri­mu pri­tar­ti? Po svars­ty­mo pri­tar­ta pro­jek­tui Nr. XIIIP-4397(2).</text:p>
        <text:p text:style-name="Roman"/>
        <text:p text:style-name="Laikas">15.15 val.</text:p>
        <text:p text:style-name="Roman12">Gy­ven­to­jų re­gist­ro įsta­ty­mo Nr. I-2237 9, 10, 11, 13, 14 straips­nių pa­kei­ti­mo ir 12 straips­nio pri­pa­ži­ni­mo ne­te­ku­siu ga­lios įsta­ty­mo pro­jek­tas Nr. XIIIP-4421(2) (<text:span text:style-name="T2130">svarsty</text:span><text:span text:style-name="T2131">­mas</text:span>)</text:p>
        <text:p text:style-name="Roman"/>
        <text:p text:style-name="Roman">Gy­ven­to­jų re­gist­ro įsta­ty­mo 9, 10, 11, 13, 14 straips­nių pa­kei­ti­mo ir 12 straips­nio pri­pa­ži­ni­mo ne­te­ku­siu ga­lios įsta­ty­mo pro­jek­tas Nr. XIIIP-4421(2). Svars­ty­mas. Tei­sės ir tei­sėt­var­kos ko­mi­te­to iš­va­da. A. Ne­kro­šius.</text:p>
        <text:p text:style-name="Roman"><text:span text:style-name="T2132">A. NEKROŠIUS</text:span><text:s/><text:span text:style-name="T2133">(</text:span><text:span text:style-name="T2134">LVŽSF</text:span><text:span text:style-name="T2135">)</text:span>. Dė­ko­ju, pir­mi­nin­ke. Ko­mi­te­to spren­di­mas – pri­tar­ti ko­mi­te­to pa­to­bu­lin­tam Lie­tu­vos Res­pub­li­kos gy­ven­to­jų re­gist­ro įsta­ty­mo kai ku­rių straips­nių pa­kei­ti­mo ir 12 straips­nio pri­pa­ži­ni­mo ne­te­ku­siu ga­lios įsta­ty­mo pro­jek­tui Nr. XIIIP-4421(2) ir ko­mi­te­to iš­va­doms. Bal­sa­vi­mo re­zul­ta­tai: už – 10, prieš ir su­si­lai­kiu­sių nė­ra.</text:p>
        <text:p text:style-name="Roman"><text:span text:style-name="T2136">PIRMININKĖ.</text:span><text:s/>Dė­ko­ju, ko­le­ga. Tei­sės ir tei­sėt­var­kos ko­mi­te­to iš­va­da – po svars­ty­mo pri­tar­ti. Dis­ku­si­jo­je nie­kas ne­no­ri kal­bė­ti. Ar ga­li­me ben­dru su­ta­ri­mu po svars­ty­mo pri­tar­ti? Pri­tar­ta po svars­ty­mo pro­jek­tui Nr. XIIIP-4421(2).</text:p>
        <text:p text:style-name="Roman"/>
        <text:p text:style-name="Laikas">15.16 val.</text:p>
        <text:p text:style-name="Roman12"><text:span text:style-name="T2137">Bau</text:span><text:span text:style-name="T2138">­džia</text:span><text:span text:style-name="T2139">­mo</text:span><text:span text:style-name="T2140">­jo pro</text:span><text:span text:style-name="T2141">­ce</text:span><text:span text:style-name="T2142">­so ko</text:span><text:span text:style-name="T2143">­dek</text:span><text:span text:style-name="T2144">­so 8, 28, 38 ir 82 straips</text:span><text:span text:style-name="T2145">­nių pa</text:span><text:span text:style-name="T2146">­kei</text:span><text:span text:style-name="T2147">­ti</text:span><text:span text:style-name="T2148">­mo įsta</text:span><text:span text:style-name="T2149">­ty</text:span><text:span text:style-name="T2150">­mo pro</text:span><text:span text:style-name="T2151">­jek</text:span><text:span text:style-name="T2152">­tas</text:span><text:s/><text:span text:style-name="T2153">Nr. XIIIP-4262(2)ES, Bau</text:span><text:span text:style-name="T2154">­džia</text:span><text:span text:style-name="T2155">­mo</text:span><text:span text:style-name="T2156">­jo pro</text:span><text:span text:style-name="T2157">­ce</text:span><text:span text:style-name="T2158">­so ir kri</text:span><text:span text:style-name="T2159">­mi</text:span><text:span text:style-name="T2160">­na</text:span><text:span text:style-name="T2161">­li</text:span><text:span text:style-name="T2162">­nės žval</text:span><text:span text:style-name="T2163">­gy</text:span><text:span text:style-name="T2164">­bos da</text:span><text:span text:style-name="T2165">­ly</text:span><text:span text:style-name="T2166">­vių, tei</text:span><text:span text:style-name="T2167">­sin</text:span><text:span text:style-name="T2168">­gu</text:span><text:span text:style-name="T2169">­mo<text:s/></text:span><text:span text:style-name="T2170">ir tei</text:span><text:span text:style-name="T2171">­sė</text:span><text:span text:style-name="T2172">­sau</text:span><text:span text:style-name="T2173">­gos ins</text:span><text:span text:style-name="T2174">­ti</text:span><text:span text:style-name="T2175">­tu</text:span><text:span text:style-name="T2176">­ci</text:span><text:span text:style-name="T2177">­jų pa</text:span><text:span text:style-name="T2178">­rei</text:span><text:span text:style-name="T2179">­gū</text:span><text:span text:style-name="T2180">­nų ap</text:span><text:span text:style-name="T2181">­sau</text:span><text:span text:style-name="T2182">­gos nuo nu</text:span><text:span text:style-name="T2183">­si</text:span><text:span text:style-name="T2184">­kals</text:span><text:span text:style-name="T2185">­ta</text:span><text:span text:style-name="T2186">­mo po</text:span><text:span text:style-name="T2187">­vei</text:span><text:span text:style-name="T2188">­kio įsta</text:span><text:span text:style-name="T2189">­ty</text:span><text:span text:style-name="T2190">­mo Nr. I-1202</text:span><text:s/>4 straips­nio pa­kei­ti­mo įsta­ty­mo pro­jek­tas Nr. XIIIP-4263(2)ES (<text:span text:style-name="T2191">svars</text:span><text:span text:style-name="T2192">­ty</text:span><text:span text:style-name="T2193">­mas</text:span>)</text:p>
        <text:p text:style-name="Roman"/>
        <text:p text:style-name="Roman">To­liau Bau­džia­mo­jo pro­ce­so ko­dek­so 8, 28, 38 ir 82 straips­nių pa­kei­ti­mo įsta­ty­mo pro­jek­tas Nr. XIIIP-4262(2). Svars­ty­mas. R. An­dri­kis, Tei­sės ir tei­sėt­var­kos ko­mi­te­tas. Ir ly­di­ma­<text:soft-page-break/>sis – Bau­džia­mo­jo pro­ce­so ir kri­mi­na­li­nės žval­gy­bos da­ly­vių, tei­sin­gu­mo ir tei­sė­sau­gos ins­ti­tu­ci­jų pa­rei­gū­nų ap­sau­gos nuo nu­si­kals­ta­mo po­vei­kio įsta­ty­mo 4 straips­nio pa­kei­ti­mo įsta­ty­mo pro­jek­tas Nr. XIIIP-4263(2). Svars­ty­mas. Pra­ne­šė­jas – ir­gi R. An­dri­kis. Dėl abie­jų iš kar­to pa­sa­ky­ki­te.<text:s/></text:p>
        <text:p text:style-name="Roman"><text:span text:style-name="T2194">R. ANDRIKIS</text:span><text:s/><text:span text:style-name="T2195">(</text:span><text:span text:style-name="T2196">MSNG</text:span><text:span text:style-name="T2197">)</text:span>. Dėl abie­jų. Pro­jek­tai bu­vo svars­ty­ti ba­lan­džio 29 die­ną. Ben­dru su­ta­ri­mu įsta­ty­mų pro­jek­tams pri­tar­ta. Da­ly­va­vo 10 ko­mi­te­to na­rių.<text:s/></text:p>
        <text:p text:style-name="Roman"><text:span text:style-name="T2198">PIRMININKĖ.</text:span><text:s/>Dė­kui. Po svars­ty­mo Tei­sės ir tei­sėt­var­kos ko­mi­te­tas pri­ta­rė. Dis­ku­si­ja. Nė­ra no­rin­čių kal­bė­ti.<text:s/><text:span text:style-name="T2199">Vie</text:span><text:span text:style-name="T2200">­nas už, vie</text:span><text:span text:style-name="T2201">­nas prieš po svars</text:span><text:span text:style-name="T2202">­ty</text:span><text:span text:style-name="T2203">­mo. Ne</text:span><text:span text:style-name="T2204">­ma</text:span><text:span text:style-name="T2205">­tau. Gal ga</text:span><text:span text:style-name="T2206">­li</text:span><text:span text:style-name="T2207">­me ben</text:span><text:span text:style-name="T2208">­dru su</text:span><text:span text:style-name="T2209">­ta</text:span><text:span text:style-name="T2210">­ri</text:span><text:span text:style-name="T2211">­mu po svars</text:span><text:span text:style-name="T2212">­ty</text:span><text:span text:style-name="T2213">­mo pri</text:span><text:span text:style-name="T2214">­tar</text:span><text:span text:style-name="T2215">­ti pro</text:span><text:span text:style-name="T2216">­jek</text:span><text:span text:style-name="T2217">­tams Nr. XIIIP-4262, Nr. XIIIP-4263? Po svars</text:span><text:span text:style-name="T2218">­ty</text:span><text:span text:style-name="T2219">­mo pri</text:span><text:span text:style-name="T2220">­tar</text:span><text:span text:style-name="T2221">­ta.<text:s/></text:span></text:p>
        <text:p text:style-name="Roman">Ger­bia­mi ko­le­gos, ne­ma­tau nei mi­nist­ro<text:s/><text:span text:style-name="T2222">M. Kviet</text:span><text:span text:style-name="T2223">­kaus</text:span><text:span text:style-name="T2224">­ko, nei A. Mon</text:span><text:span text:style-name="T2225">­ke</text:span><text:span text:style-name="T2226">­vi</text:span><text:span text:style-name="T2227">­čiaus. Tai gal ga</text:span><text:span text:style-name="T2228">­li</text:span><text:span text:style-name="T2229">­me</text:span><text:span text:style-name="T2230">,</text:span><text:span text:style-name="T2231"><text:s/>K. Gla</text:span><text:span text:style-name="T2232">­vec</text:span><text:span text:style-name="T2233">­kas pra</text:span><text:span text:style-name="T2234">­šė du re</text:span><text:span text:style-name="T2235">­zer</text:span><text:span text:style-name="T2236">­vi</text:span><text:span text:style-name="T2237">­nius klau</text:span><text:span text:style-name="T2238">­si</text:span><text:span text:style-name="T2239">­mus – re</text:span><text:span text:style-name="T2240">­zer</text:span><text:span text:style-name="T2241">­vi</text:span><text:span text:style-name="T2242">­niai 4.1, 4.2. Gal per tą lai</text:span><text:span text:style-name="T2243">­ką at</text:span><text:span text:style-name="T2244">­eis mi</text:span><text:span text:style-name="T2245">­nist</text:span><text:span text:style-name="T2246">­rai.<text:s/></text:span></text:p>
        <text:p text:style-name="P2247"/>
        <text:p text:style-name="Laikas">15.19 val.</text:p>
        <text:p text:style-name="Roman12">Sei­mo nu­ta­ri­mo „Dėl Lie­tu­vos Res­pub­li­kos Sei­mo 2020 m. ba­lan­džio 21 d. nu­ta­ri­mo<text:s/><text:span text:style-name="T2248">Nr. XIII-2849 „Dėl Lie</text:span><text:span text:style-name="T2249">­tu</text:span><text:span text:style-name="T2250">­vos Res</text:span><text:span text:style-name="T2251">­pub</text:span><text:span text:style-name="T2252">­li</text:span><text:span text:style-name="T2253">­kos Sei</text:span><text:span text:style-name="T2254">­mo VIII (pa</text:span><text:span text:style-name="T2255">­va</text:span><text:span text:style-name="T2256">­sa</text:span><text:span text:style-name="T2257">­rio) se</text:span><text:span text:style-name="T2258">­si</text:span><text:span text:style-name="T2259">­jos dar</text:span><text:span text:style-name="T2260">­bų pro</text:span><text:span text:style-name="T2261">­gra</text:span><text:span text:style-name="T2262">­mos pa</text:span><text:span text:style-name="T2263">­tvir</text:span><text:span text:style-name="T2264">­ti</text:span><text:span text:style-name="T2265">­ni</text:span><text:span text:style-name="T2266">­mo“ pa</text:span><text:span text:style-name="T2267">­kei</text:span><text:span text:style-name="T2268">­ti</text:span><text:span text:style-name="T2269">­mo“ pro</text:span><text:span text:style-name="T2270">­jek</text:span><text:span text:style-name="T2271">­tas Nr. XIIIP-4789 (</text:span><text:span text:style-name="T2272">pa</text:span><text:span text:style-name="T2273">­tei</text:span><text:span text:style-name="T2274">­ki</text:span><text:span text:style-name="T2275">­mas, svars</text:span><text:span text:style-name="T2276">­ty</text:span><text:span text:style-name="T2277">­mas ir pri</text:span><text:span text:style-name="T2278">­ėmi</text:span><text:span text:style-name="T2279">­mas</text:span><text:span text:style-name="T2280">)</text:span></text:p>
        <text:p text:style-name="Roman"><text:s/></text:p>
        <text:p text:style-name="Roman"><text:span text:style-name="T2281">K. GLAVECKAS</text:span><text:span text:style-name="T2282"><text:s/></text:span><text:span text:style-name="T2283">(</text:span><text:span text:style-name="T2284">LSF</text:span><text:span text:style-name="T2285">)</text:span><text:span text:style-name="T2286">. La</text:span><text:span text:style-name="T2287">­bai ačiū, ger</text:span><text:span text:style-name="T2288">­bia</text:span><text:span text:style-name="T2289">­ma pir</text:span><text:span text:style-name="T2290">­mi</text:span><text:span text:style-name="T2291">­nin</text:span><text:span text:style-name="T2292">­ke. Ger</text:span><text:span text:style-name="T2293">­bia</text:span><text:span text:style-name="T2294">­mi ko</text:span><text:span text:style-name="T2295">­le</text:span><text:span text:style-name="T2296">­gos, aš trum</text:span><text:span text:style-name="T2297">­pai pri</text:span><text:span text:style-name="T2298">­sta</text:span><text:span text:style-name="T2299">­ty</text:span><text:span text:style-name="T2300">­siu įsta</text:span><text:span text:style-name="T2301">­ty</text:span><text:span text:style-name="T2302">­mo pro</text:span><text:span text:style-name="T2303">­jek</text:span><text:span text:style-name="T2304">­tą, ne</text:span><text:span text:style-name="T2305">­isiu į di</text:span><text:span text:style-name="T2306">­de</text:span><text:span text:style-name="T2307">­les kal</text:span><text:span text:style-name="T2308">­bas. Lie</text:span><text:span text:style-name="T2309">­tu</text:span><text:span text:style-name="T2310">­vos Res</text:span><text:span text:style-name="T2311">­pub</text:span><text:span text:style-name="T2312">­li</text:span><text:span text:style-name="T2313">­kos<text:s/></text:span>Lie­tu­vos ban­ko įsta­ty­mo Nr. I-678 17 straips­nio pa­kei­ti­mo įsta­ty­mo pro­jek­tas. Ja­me yra siū­lo­ma Lie­tu­vos ban­ko val­dy­bos pir­mi­nin­kui su­ma­žin­ti at­ly­gi­ni­mą nuo da­bar­ti­niu me­tu pen­kių pi­ni­gi­nio tar­pi­nin­ka­vi­mo įstai­gų vi­du­ti­nių mė­ne­si­nių at­ly­gi­ni­mų iki ke­tu­rių. Ir ati­tin­ka­mai 5 straips­nis. Val­dy­bos pir­mi­nin­kui at­sto­va­vi­mo ša­ly­je ir už­sie­ny­je iš­lai­doms fi­nan­suo­ti neat­si­skai­ty­ti­nai kas mė­ne­sį ski­ria­ma 15 %… kad tie at­si­skai­ty­mai bū­tų vyk­do­mi at­si­skai­ty­ti­nai, kad bū­tų ati­duo­da­ma ir fik­suo­ja­ma fi­nan­si­nė­je apy­skai­to­je, kam iš­leis­ti tie pi­ni­gai.</text:p>
        <text:p text:style-name="Roman">Kas pa­ska­ti­no to­kį tech­ni­nį siū­ly­mą? Ne pa­vy­das ar dar ko­kia nors te­ori­ja, ku­rią čia ga­li­ma iš­ves­ti, bet tai, kad 2011 me­tais, prieš<text:s/>dešimt<text:s/>me­tų, ka­i<text:s/>mes tu­rė­jo­me iš tik­ro pa­na­šią gi­lią fi­nan­si­nę kri­zę, tuo­me­ti­nis ban­ko val­dy­bos pir­mi­nin­kas bu­vo R. Šar­ki­nas, Vy­riau­sy­bė­je ta­da bu­vo A. Ku­bi­lius…</text:p>
        <text:p text:style-name="Roman"><text:span text:style-name="T2314">PIRMININKĖ.</text:span><text:span text:style-name="T2315"><text:s/></text:span>Ger­bia­mas ko­le­ga, aš la­bai at­si­pra­šau, bet jūs iš kar­to da­bar pri­sta­to­te Ban­ko įsta­ty­mo 17 straips­nio…</text:p>
        <text:p text:style-name="Roman"><text:span text:style-name="T2316">K. GLAVECKAS</text:span><text:span text:style-name="T2317"><text:s/></text:span><text:span text:style-name="T2318">(</text:span><text:span text:style-name="T2319">LSF</text:span><text:span text:style-name="T2320">)</text:span><text:span text:style-name="T2321">. La</text:span><text:span text:style-name="T2322">­bai at</text:span><text:span text:style-name="T2323">­si</text:span><text:span text:style-name="T2324">­pra</text:span><text:span text:style-name="T2325">­šau… taip…</text:span></text:p>
        <text:p text:style-name="Roman"><text:span text:style-name="T2326">PIRMININKĖ.</text:span><text:span text:style-name="T2327"><text:s/>B</text:span>et prieš tai mums rei­kė­jo<text:span text:style-name="T2328"><text:s/></text:span>dėl Sei­mo nu­ta­ri­mo pa­pil­dy­ti se­si­jos dar­bų pro­gra­mą. Jei­gu tam pri­tar­si­me, tik ta­da jūs ga­li­te pri­sta­ty­ti.<text:s/></text:p>
        <text:p text:style-name="Roman"><text:span text:style-name="T2329">K. GLAVECKAS</text:span><text:span text:style-name="T2330"><text:s/></text:span><text:span text:style-name="T2331">(</text:span><text:span text:style-name="T2332">LSF</text:span><text:span text:style-name="T2333">)</text:span><text:span text:style-name="T2334">.</text:span><text:span text:style-name="T2335"><text:s/></text:span><text:span text:style-name="T2336">Su</text:span><text:span text:style-name="T2337">­pra</text:span><text:span text:style-name="T2338">­tau.<text:s/></text:span>Aš la­bai…</text:p>
        <text:p text:style-name="Roman"><text:span text:style-name="T2339">PIRMININKĖ.</text:span><text:span text:style-name="T2340"><text:s/></text:span>Gal vie­nu sa­ki­niu – jūs tie­siog no­ri­te pa­pil­dy­ti Ban­ko įsta­ty­mu ši­tą Sei­mo nu­ta­ri­mą.</text:p>
        <text:p text:style-name="Roman"><text:span text:style-name="T2341">K. GLAVECKAS</text:span><text:span text:style-name="T2342"><text:s/></text:span><text:span text:style-name="T2343">(</text:span><text:span text:style-name="T2344">LSF</text:span><text:span text:style-name="T2345">)</text:span><text:span text:style-name="T2346">.<text:s/></text:span>Taip, aš siū­lau pa­pil­dy­ti mū­sų dar­bą ši­tuo įsta­ty­mu, nes, kaip mi­nė­jau, si­tu­a­ci­ja iš tik­ro yra be­veik be­si­kar­to­jan­ti kaip 2008–2009 me­tais, ir so­li­da­ru­mas aukš­čiau­sių tar­nau­to­jų ir di­džiau­sias al­gas gau­nan­čių, ypač vals­ty­bės tar­nau­to­jų, yra tie­siog, ma­no su­pra­ti­mu, ga­li­mas ir bū­ti­nas, nes tas lai­ko­tar­pis yra vie­no­dai sun­kus. Aš ma­nau, kad yra ver­ta pa­svars­ty­ti įtrau­kiant į dar­bo­tvarkę ir pa­tei­kiant mū­sų pa­siū­ly­tą įsta­ty­mo pro­jek­tą.</text:p>
        <text:p text:style-name="Roman"><text:span text:style-name="T2347">PIRMININKĖ.</text:span><text:span text:style-name="T2348"><text:s/></text:span>Ger­bia­mi ko­le­gos, tie, ku­rie už­si­ra­šė­te klaus­ti, tai jūs dėl Sei­mo nu­ta­ri­mo? Ar dėl Ban­ko įsta­ty­mo? Aš taip ir­gi įsi­vaiz­da­vau. O kas dėl Sei­mo nu­ta­ri­mo yra? M. Ma­jaus­kas no­ri klaus­ti.</text:p>
        <text:p text:style-name="Roman"><text:span text:style-name="T2349">M. MAJAUSKAS</text:span><text:span text:style-name="T2350"><text:s/></text:span><text:span text:style-name="T2351">(</text:span><text:span text:style-name="T2352">TS-LKDF</text:span><text:span text:style-name="T2353">)</text:span><text:span text:style-name="T2354">.<text:s/></text:span>Ačiū, ger­bia­ma pir­mi­nin­ke. Pa­li­ki­te mums su­for­mu­luo­ti to­kius klau­si­mus, ko­kie, mes ma­no­me, tin­ka­mi.<text:s/></text:p>
        <text:p text:style-name="Roman">Ger­bia­mas pra­ne­šė­jau, ar ga­li­te pa­sa­ky­ti, ko­dėl jūs ini­ci­juo­ja­te to­kį įsta­ty­mo pa­kei­ti­mą pra­dė­da­mas ne<text:s/>nuo<text:s/>sa­vęs, ne nuo mi­nist­rų, Mi­nist­ro Pir­mi­nin­ko, Sei­mo Pir­mi­nin­ko ar Pre­zi­den­to, bet Lie­tu­vos ban­ko? Ačiū.</text:p>
        <text:soft-page-break/>
        <text:p text:style-name="Roman"><text:span text:style-name="T2355">K. GLAVECKAS</text:span><text:span text:style-name="T2356"><text:s/></text:span><text:span text:style-name="T2357">(</text:span><text:span text:style-name="T2358">LSF</text:span><text:span text:style-name="T2359">)</text:span><text:span text:style-name="T2360">.<text:s/></text:span>Dėl pa­pras­to da­ly­ko. Jei­gu jūs kal­ba­te apie al­gų dy­dį, tai Pre­zi­den­to ir Mi­nist­ro Pir­mi­nin­ko al­gos yra daug­kart že­mes­nės ne­gu Lie­tu­vos ban­ko pir­mi­nin­ko, bet, aiš­ku, tai nė­ra pa­grin­di­nis ar­gu­men­tas, nes dau­gu­mo­je pa­sau­lio vals­ty­bių ir Eu­ro­pos Są­jun­gos vals­ty­bių iš tik­ro ban­kų pir­mi­nin­kų, val­dy­to­jų, gu­ber­na­to­rių al­gos yra<text:s/>gerokai di­des­nės. O pas mus si­tu­a­ci­ja, be to, kaip aš sa­kiau, yra kri­zi­nė, ar­tė­jan­ti į di­džiu­les pro­ble­mas, ir ta­me kon­teks­te iš tik­ro bū­tų pro­tin­ga kal­bė­ti apie di­džiau­sių al­gų su­ma­ži­ni­mą, tu­riu ome­ny val­dy­bos pir­mi­nin­ko.</text:p>
        <text:p text:style-name="Roman">Kas lie­čia Sei­mo na­rius, tai bu­vo siū­ly­mų su­ma­žin­ti ir at­si­sa­ky­ti ir rep­re­zen­ta­ci­nių iš­lai­dų, ir ki­tų, bet, at­ro­do, vi­sa tai ne­įvy­ko. No­riu pa­sa­ky­ti, kad Sei­mo na­rio at­ly­gi­ni­mas yra maž­daug ke­tu­ris kar­tus ma­žes­nis ne­gu ban­ko val­dy­bos na­rio. Tai­gi…</text:p>
        <text:p text:style-name="Roman"><text:span text:style-name="T2361">PIRMININKĖ.</text:span><text:span text:style-name="T2362"><text:s/></text:span>Ger­bia­mi ko­le­gos, ger­bia­mas pra­ne­šė­jau, ger­bia­mi Sei­mo na­riai, dar kar­tą sa­kau – mes da­bar kal­ba­me apie Sei­mo nu­ta­ri­mą, ar įtrauk­ti į pa­va­sa­rio se­si­jos dar­bų pro­gra­mą, o kal­ba­te jau ir klau­sia­te apie Ban­ko įsta­ty­mą. Dar kar­tą sa­kau, ar yra no­rin­čių klaus­ti apie Sei­mo nu­ta­ri­mą?<text:s/><text:span text:style-name="T2363">(</text:span><text:span text:style-name="T2364">Bal</text:span><text:span text:style-name="T2365">­sai sa</text:span><text:span text:style-name="T2366">­lė</text:span><text:span text:style-name="T2367">­je</text:span><text:span text:style-name="T2368">)</text:span><text:s/>Nė­ra. Ta­da po pa­tei­ki­mo vie­nas – už, vie­nas – prieš. M. Ma­jaus­kas – prieš.</text:p>
        <text:p text:style-name="Roman"><text:span text:style-name="T2369">M. MAJAUSKAS</text:span><text:span text:style-name="T2370"><text:s/></text:span><text:span text:style-name="T2371">(</text:span><text:span text:style-name="T2372">TS-LKDF</text:span><text:span text:style-name="T2373">)</text:span><text:span text:style-name="T2374">. Mie</text:span><text:span text:style-name="T2375">­li ko</text:span><text:span text:style-name="T2376">­le</text:span><text:span text:style-name="T2377">­gos, aš ma</text:span><text:span text:style-name="T2378">­nau, kad čia yra toks pi</text:span><text:span text:style-name="T2379">­gus po</text:span><text:span text:style-name="T2380">­pu</text:span><text:span text:style-name="T2381">­liz</text:span><text:span text:style-name="T2382">­mas šva</text:span><text:span text:style-name="T2383">­ri</text:span><text:span text:style-name="T2384">u</text:span><text:span text:style-name="T2385"><text:s/>pa</text:span><text:span text:style-name="T2386">­vi</text:span><text:span text:style-name="T2387">­da</text:span><text:span text:style-name="T2388">­l</text:span><text:span text:style-name="T2389">u</text:span><text:span text:style-name="T2390">. Kaip ir mi</text:span><text:span text:style-name="T2391">­nė</text:span><text:span text:style-name="T2392">­jau, mes</text:span><text:span text:style-name="T2393"><text:s/>kaž</text:span><text:span text:style-name="T2394">­ko</text:span><text:span text:style-name="T2395">­dėl</text:span><text:span text:style-name="T2396"><text:s/>vi</text:span><text:span text:style-name="T2397">­siš</text:span><text:span text:style-name="T2398">­kai ne</text:span><text:span text:style-name="T2399">­dis</text:span><text:span text:style-name="T2400">­ku</text:span><text:span text:style-name="T2401">­tuo</text:span><text:span text:style-name="T2402">­ja</text:span><text:span text:style-name="T2403">­me apie Sei</text:span><text:span text:style-name="T2404">­mo na</text:span><text:span text:style-name="T2405">­rių at</text:span><text:span text:style-name="T2406">­ly</text:span><text:span text:style-name="T2407">­gi</text:span><text:span text:style-name="T2408">­ni</text:span><text:span text:style-name="T2409">­mus, mi</text:span><text:span text:style-name="T2410">­nist</text:span><text:span text:style-name="T2411">­rų at</text:span><text:span text:style-name="T2412">­ly</text:span><text:span text:style-name="T2413">­gi</text:span><text:span text:style-name="T2414">­ni</text:span><text:span text:style-name="T2415">­mus, Mi</text:span><text:span text:style-name="T2416">­nist</text:span><text:span text:style-name="T2417">­ro Pir</text:span><text:span text:style-name="T2418">­mi</text:span><text:span text:style-name="T2419">­nin</text:span><text:span text:style-name="T2420">­ko, Sei</text:span><text:span text:style-name="T2421">­mo Pir</text:span><text:span text:style-name="T2422">­mi</text:span><text:span text:style-name="T2423">­nin</text:span><text:span text:style-name="T2424">­ko, bet pra</text:span><text:span text:style-name="T2425">­de</text:span><text:span text:style-name="T2426">­da</text:span><text:span text:style-name="T2427">­me nuo Lie</text:span><text:span text:style-name="T2428">­tu</text:span><text:span text:style-name="T2429">­vos ban</text:span><text:span text:style-name="T2430">­ko pir</text:span><text:span text:style-name="T2431">­mi</text:span><text:span text:style-name="T2432">­nin</text:span><text:span text:style-name="T2433">­ko. Ar tai nė</text:span><text:span text:style-name="T2434">­ra tie</text:span><text:span text:style-name="T2435">­siog toks sal</text:span><text:span text:style-name="T2436">­dus kerš</text:span><text:span text:style-name="T2437">­tas už nuo</text:span><text:span text:style-name="T2438">­sek</text:span><text:span text:style-name="T2439">­lią, pe</text:span><text:span text:style-name="T2440">­ri</text:span><text:span text:style-name="T2441">­odi</text:span><text:span text:style-name="T2442">­nę</text:span><text:span text:style-name="T2443"><text:s/>šios val</text:span><text:span text:style-name="T2444">­džios</text:span><text:span text:style-name="T2445"><text:s/>kri</text:span><text:span text:style-name="T2446">­ti</text:span><text:span text:style-name="T2447">­ką? Aš ma</text:span><text:span text:style-name="T2448">­nau, kad toks spren</text:span><text:span text:style-name="T2449">­di</text:span><text:span text:style-name="T2450">­mas yra po</text:span><text:span text:style-name="T2451">­pu</text:span><text:span text:style-name="T2452">­lis</text:span><text:span text:style-name="T2453">­ti</text:span><text:span text:style-name="T2454">­nis, jis ne</text:span><text:span text:style-name="T2455">­duos jo</text:span><text:span text:style-name="T2456">­kio re</text:span><text:span text:style-name="T2457">­zul</text:span><text:span text:style-name="T2458">­ta</text:span><text:span text:style-name="T2459">­to, ir kvie</text:span><text:span text:style-name="T2460">­čiu bal</text:span><text:span text:style-name="T2461">­suo</text:span><text:span text:style-name="T2462">­ti prieš.<text:s/></text:span></text:p>
        <text:p text:style-name="Roman"><text:span text:style-name="T2463">PIRMININKĖ.</text:span><text:span text:style-name="T2464"><text:s/></text:span><text:span text:style-name="T2465">V.</text:span> Rin­ke­vi­čius no­ri pa­si­sa­ky­ti už Sei­mo nu­ta­ri­mą.<text:s/></text:p>
        <text:p text:style-name="Roman"><text:span text:style-name="T2466">V. RINKEVIČIUS</text:span><text:span text:style-name="T2467"><text:s/></text:span><text:span text:style-name="T2468">(</text:span><text:span text:style-name="T2469">LVŽSF</text:span><text:span text:style-name="T2470">)</text:span><text:span text:style-name="T2471">.<text:s/></text:span>Ačiū, pir­mi­nin­ke. Nie­kaip ne­ga­lė­čiau K. Gla­vec­ko pa­va­din­ti po­pu­lis­tu – pro­fe­so­rius, Ne­pri­klau­so­my­bės Ak­to sig­na­ta­ras. Mes vie­na­me ko­mi­te­te dir­ba­me, vi­sa­da kal­ba ir spren­džia ra­cio­na­liai, ir bal­suo­ja kaip tos sri­ties aukš­tos kva­li­fi­ka­ci­jos spe­cia­lis­tas Tie­siog aš ti­kiu juo. Jis ma­to čia pro­ble­mą ir aš pri­ta­riu, ir siū­lau bal­suo­ti už.</text:p>
        <text:p text:style-name="Roman"><text:span text:style-name="T2472">PIRMININKĖ.</text:span><text:span text:style-name="T2473"><text:s/></text:span>Ger­bia­mi ko­le­gos, bal­suo­ja­me. Kas už tai, kad bū­tų po pa­tei­ki­mo pri­tar­ta Sei­mo nu­ta­ri­mo<text:s/>„Dėl Lie­tu­vos Res­pub­li­kos Sei­mo se­si­jos dar­bų pro­gra­mos pa­tvir­ti­ni­mo“ pa­kei­ti­mo pro­jek­tui.<text:s/></text:p>
        <text:p text:style-name="Roman">Bal­sa­vo 87 Sei­mo na­riai: už – 58, prieš – 11, su­si­lai­kė 18. Po pa­tei­ki­mo pri­tar­ta. Svars­ty­mas. Dis­ku­si­jų nė­ra. (<text:span text:style-name="T2474">Bal</text:span><text:span text:style-name="T2475">­sai sa</text:span><text:span text:style-name="T2476">­lė</text:span><text:span text:style-name="T2477">­je</text:span>) Ar yra? (<text:span text:style-name="T2478">Šur</text:span><text:span text:style-name="T2479">­mu</text:span><text:span text:style-name="T2480">­lys sa</text:span><text:span text:style-name="T2481">­lė</text:span><text:span text:style-name="T2482">­je</text:span>) M. Ma­jaus­kas. Pra­šau dis­ku­tuo­ti. Dėl Sei­mo nu­ta­ri­mo, ne dėl Ban­ko įsta­ty­mo.</text:p>
        <text:p text:style-name="Roman"><text:span text:style-name="T2483">M. MAJAUSKAS</text:span><text:s/><text:span text:style-name="T2484">(</text:span><text:span text:style-name="T2485">TS-LKDF</text:span><text:span text:style-name="T2486">)</text:span>. Mie­li ko­le­gos, aš ma­nau, kad ne­rei­kia to­kio Sei­mo nu­ta­ri­mo ir mes ne­tu­rė­tu­me dis­ku­tuo­ti to­kiais klau­si­mais. Pa­teik­siu ke­le­tą ar­gu­men­tų.<text:s/></text:p>
        <text:p text:style-name="Roman">Pir­ma. Pui­kiai ži­no­me, kad, su­ma­ži­nę Lie­tu­vos ban­ko va­do­vo at­ly­gi­ni­mą, mes pen­si­jų ne­pa­di­din­si­me. Vis­kas, ką pa­da­ry­si­me, – tai pa­ro­dy­si­me sa­vo vals­tie­tiš­ką rau­me­nį prieš ne­pri­klau­so­mą Lie­tu­vos fi­nan­sų sis­te­mos sta­bi­lu­mą už­tik­ri­nan­čią ins­ti­tu­ci­ją.<text:s/></text:p>
        <text:p text:style-name="Roman">An­tra. Man at­ro­do, kad la­bai ne­nuo­sek­lu. Kaip mi­nė­jau, nei prem­je­ras, nei mi­nist­rai, nei Sei­mo Pir­mi­nin­kas, nei jūs, ger­bia­mi Sei­mo na­riai, ne­si­i­ma­te ma­žin­ti sau at­ly­gi­ni­mo, bet kaž­ko­dėl nu­si­tai­ko­te į Lie­tu­vos ban­ko pir­mi­nin­ką.<text:s/></text:p>
        <text:p text:style-name="Roman">Tre­čia. Jei­gu tiks­las iš tik­rų­jų yra pa­ro­dy­ti kryp­tį ir ma­žin­ti vals­ty­bės tar­ny­bo­je at­ly­gi­ni­mus, man at­ro­do, to­kia kryp­tis kri­zės me­tu nė­ra pa­rem­ta eko­no­mi­ne lo­gi­ka, nes tu­ri­me di­din­ti iš­lai­das, ska­tin­ti vi­suo­me­ni­nę pa­klau­są ir ska­tin­ti eko­no­mi­ką.<text:s/></text:p>
        <text:p text:style-name="Roman">Ket­vir­ta. Jūs pui­kiai ži­no­te, o jei­gu ne­ži­no­te, aš kvie­čiu pa­si­skai­ty­ti Eu­ro­pos Są­jun­gos su­tar­tį, ku­rio­je pa­ra­šy­ta, kad ka­den­ci­jos<text:s/>vi­du­ryje<text:s/>ban­ko va­do­vo at­ly­gi­ni­mo ma­žin­ti ne­ga­li­ma. Tai ga­li­ma pa­da­ry­ti tik su Eu­ro­pos Cen­tri­nio Ban­ko ži­nia. Tai­gi tai bū­tų dar vie­nas po­pu­lis­ti­nis žings­nis, ku­ris ne­duo­tų jo­kio re­zul­ta­to.<text:s/></text:p>
        <text:p text:style-name="Roman">Penk­ta. Kvie­čiu at­kreip­ti dė­me­sį, kad Lie­tu­vos ban­ko pir­mi­nin­ko at­ly­gi­ni­mas yra vie­nas ma­žiau­sių šia­me re­gio­ne ir, pri­ėmę jį dar su­ma­žin­ti, mes tik­rai iš­kreip­si­me vi­są si­tu­a­ci­ją.<text:s/></text:p>
        <text:p text:style-name="Roman">Pa­bai­goje. Ma­no ne­di­de­lė pa­tir­tis sa­ko, kad de­rė­tis su va­do­vais rei­kia ne dėl at­ly­gi­ni­mų, o dėl re­zul­ta­tų, nes pi­gi val­džia la­bai bran­giai kai­nuo­ja. Ačiū.<text:s/></text:p>
        <text:soft-page-break/>
        <text:p text:style-name="Roman"><text:span text:style-name="T2487">PIRMININKĖ.</text:span><text:span text:style-name="T2488"><text:s/></text:span>Dė­ko­ju ko­le­gai. Da­bar po svars­ty­mo vie­nas – už, vie­nas – prieš. A. Anu­šaus­kas – už.</text:p>
        <text:p text:style-name="Roman"><text:span text:style-name="T2489">A. ANUŠAUSKAS</text:span><text:span text:style-name="T2490"><text:s/></text:span><text:span text:style-name="T2491">(</text:span><text:span text:style-name="T2492">TS-LKDF</text:span><text:span text:style-name="T2493">)</text:span><text:span text:style-name="T2494">.<text:s/></text:span>Tu­riu pa­sa­ky­ti, ap­skri­tai idė­ja yra svars­ty­ti­na, bet ne dėl to, kad tai yra ban­ko pir­mi­nin­kas ar prem­je­ras. Aš ma­nau, kad kai Sei­mas kal­ba apie at­ly­gi­ni­mus, tu­ri pra­dė­ti kal­bė­ti ap­skri­tai apie vi­są sis­te­mą. Pa­si­žiū­rė­ki­te, Sei­mo na­riai už­dir­ba 2 tūkst. eurų, rei­kė­tų vis dėl­to orien­tuo­tis į šį at­ly­gi­ni­mą kaip ba­zi­nį. Ga­li vir­šy­ti<text:s/>dvi­gu­bai, tri­gu­bai<text:s/>vyk­do­mo­sios val­džios at­ly­gi­ni­mai. Tai yra sis­te­ma tu­ri bū­ti vi­siems aiš­ki, to­dėl rei­kia svars­ty­ti tai, bet ne vie­no pa­rei­gū­no kai­liu duo­ti tai pa­jus­ti. Kal­bė­ti apie tai ga­li­ma ir bū­ti­na, ta­čiau pa­brė­žiu – tai tu­ri bū­ti sis­te­mi­nis po­žiū­ris, kal­bant apie vi­sus: nuo po­li­ti­kų iki pa­rei­gū­nų, ne­iš­ski­riant vie­no. Šiuo at­ve­ju aš tik pri­ta­riu kryp­čiai, bet ne vie­no žmo­gaus, vie­no pa­rei­gū­no iš­sky­ri­mui.<text:s/></text:p>
        <text:p text:style-name="Roman"><text:span text:style-name="T2495">PIRMININKĖ.</text:span><text:span text:style-name="T2496"><text:s/></text:span>M. Ma­jaus­kas – prieš.</text:p>
        <text:p text:style-name="Roman"><text:span text:style-name="T2497">M. MAJAUSKAS</text:span><text:s/><text:span text:style-name="T2498">(</text:span><text:span text:style-name="T2499">TS-LKDF</text:span><text:span text:style-name="T2500">)</text:span>. Man at­ro­do, kad vis dėl­to rei­kia skai­ty­ti įsta­ty­mus ir rei­kia su­pras­ti, kaip vei­kia dar­bo rin­ka. Mes ne­ga­li­me vi­sų mau­ti ir re­gu­liuo­ti pa­gal vie­ną kur­pa­lį. Sei­mo na­rių vie­nas at­ly­gi­ni­mas ir Sei­mo na­rių dar­bas vie­nas. Ne­ži­nau, ko­kia da­lis iš čia iš­ėju­sių Sei­mo na­rių ga­li ti­kė­tis rin­ko­je to­kio pa­ties at­ly­gi­ni­mo, ko­kį gau­na da­bar, ta­čiau Lie­tu­vos ban­ko va­do­vas, iš­ėjęs į dar­bo rin­ką, tik­rai ga­lė­tų gau­ti ge­ro­kai di­des­nį, nei jis gau­na da­bar. To­dėl jo at­ly­gi­ni­mas tu­ri bū­ti ly­gi­na­mas ir nu­sta­ty­tas ne pa­gal vals­ty­bės tar­ny­bos vi­dur­kį ar ko­e­fi­cien­tą, o pa­gal tai, kiek mo­ka fi­nan­sų rin­ko­je to­kio ly­gio eks­per­tams ir va­do­vams. Man at­ro­do, to­kia dis­ku­si­ja ap­skri­tai yra ne­pra­smin­ga ir po­pu­lis­tiš­ka, to­dėl kvie­čiu bal­suo­ti prieš.<text:s/></text:p>
        <text:p text:style-name="Roman"><text:span text:style-name="T2501">PIRMININKĖ.</text:span><text:s/>Bal­suo­ja­me po svars­ty­mo.<text:s/></text:p>
        <text:p text:style-name="Roman">Bal­sa­vo 89 Sei­mo na­riai: už – 58, prieš – 13, su­si­lai­kė 18. Pri­tar­ta po svars­ty­mo. Re­pli­ka po bal­sa­vi­mo – K. Gla­vec­kas.<text:s/></text:p>
        <text:p text:style-name="Roman"><text:span text:style-name="T2502">K. GLAVECKAS</text:span><text:span text:style-name="T2503"><text:s/></text:span><text:span text:style-name="T2504">(</text:span><text:span text:style-name="T2505">LSF</text:span><text:span text:style-name="T2506">)</text:span><text:span text:style-name="T2507">.<text:s/></text:span>Ger­bia­mi ko­le­gos, pa­sta­bos, ku­rios bu­vo sa­ko­mos ko­le­gos apie tai, kad čia yra po­pu­liz­mas, iš tik­rų­jų at­min­ties sto­ka ir trū­ku­mas. Kai bu­vo 2011 me­tai ir kai pats My­ko­las bu­vo po­no A. Ku­bi­liaus pa­ta­rė­ju, mes da­rė­me tai, kad su­ma­ži­no­me, spau­dė­me Lie­tu­vos ban­ko pir­mi­nin­ką su­ma­žin­ti at­ly­gi­ni­mus, nes at­ly­gi­ni­mas bu­vo per di­de­lis tuo lai­ko­tar­piu to­je si­tu­a­ci­jo­je. Čia kal­ba­ma ne apie po­pu­liz­mą, bet kal­ba­ma apie so­li­da­ru­mą, ku­ris vie­naip ar ki­taip ga­lė­tų bū­ti pa­ro­dy­tas. Jū­sų kal­ti­ni­mai iš tik­rų­jų yra to­kio pri­mi­ty­vaus ly­gio, kad apie juos dis­ku­tuo­ti ne­ver­ta. Jūs kal­ba­te, kad Eu­ro­pos Cen­tri­nis Ban­kas tu­ri duo­ti lei­di­mą su­ma­žin­ti at­ly­gi­ni­mą. Kur tai pa­ra­šy­ta? Pa­žiū­rė­ki­te pa­tys, pa­skai­ty­ki­te do­ku­men­tus, kam už­si­im­ti to­kia de­ma­go­gi­ja, ku­rios nė­ra gy­ve­ni­me.<text:s/></text:p>
        <text:p text:style-name="Roman"><text:span text:style-name="T2508">PIRMININKĖ.</text:span><text:s/>Ge­rai. Pri­ėmi­mas. Vie­nas straips­nis. Ga­li­me pri­tar­ti? Dė­kui. A. Gu­mu­liaus­kas pri­ėmi­mo sta­di­jo­je už.<text:s/></text:p>
        <text:p text:style-name="Roman"><text:span text:style-name="T2509">A. GUMULIAUSKAS</text:span><text:s/><text:span text:style-name="T2510">(</text:span><text:span text:style-name="T2511">LVŽSF</text:span><text:span text:style-name="T2512">)</text:span>.<text:span text:style-name="T2513"><text:s/>La</text:span><text:span text:style-name="T2514">­bai ačiū. Aš tik no</text:span><text:span text:style-name="T2515">­riu pa</text:span><text:span text:style-name="T2516">­sa</text:span><text:span text:style-name="T2517">­ky</text:span><text:span text:style-name="T2518">­ti, kad tie, ku</text:span><text:span text:style-name="T2519">­rie aiš</text:span><text:span text:style-name="T2520">­ki</text:span><text:span text:style-name="T2521">­na, kad čia val</text:span><text:span text:style-name="T2522">­dan</text:span><text:span text:style-name="T2523">­čių</text:span><text:span text:style-name="T2524">­jų kerš</text:span><text:span text:style-name="T2525">­tas ban</text:span><text:span text:style-name="T2526">­ko pir</text:span><text:span text:style-name="T2527">­mi</text:span><text:span text:style-name="T2528">­nin</text:span><text:span text:style-name="T2529">­kui, tu</text:span><text:span text:style-name="T2530">­rė</text:span><text:span text:style-name="T2531">­tų pa</text:span><text:span text:style-name="T2532">­si</text:span><text:span text:style-name="T2533">­žiū</text:span><text:span text:style-name="T2534">­rė</text:span><text:span text:style-name="T2535">­ti, kas gi yra šio pro</text:span><text:span text:style-name="T2536">­jek</text:span><text:span text:style-name="T2537">­to sig</text:span><text:span text:style-name="T2538">­na</text:span><text:span text:style-name="T2539">­ta</text:span><text:span text:style-name="T2540">­rai. Vals</text:span><text:span text:style-name="T2541">­tie</text:span><text:span text:style-name="T2542">­čių čia yra ma</text:span><text:span text:style-name="T2543">­žu</text:span><text:span text:style-name="T2544">­ma. To</text:span><text:span text:style-name="T2545">­dėl neš</text:span><text:span text:style-name="T2546">­ne</text:span><text:span text:style-name="T2547">­kė</text:span><text:span text:style-name="T2548">­ki</text:span><text:span text:style-name="T2549">­me ne</text:span><text:span text:style-name="T2550">­tie</text:span><text:span text:style-name="T2551">­sos ir tik</text:span><text:span text:style-name="T2552">­rai ne</text:span><text:span text:style-name="T2553">­skleis</text:span><text:span text:style-name="T2554">­ki</text:span><text:span text:style-name="T2555">­me de</text:span><text:span text:style-name="T2556">­ma</text:span><text:span text:style-name="T2557">­go</text:span><text:span text:style-name="T2558">­gi</text:span><text:span text:style-name="T2559">­jos.<text:s/></text:span></text:p>
        <text:p text:style-name="Roman"><text:span text:style-name="T2560">PIRMININKĖ.</text:span><text:s/>M. Ma­jaus­kas – prieš.<text:s/></text:p>
        <text:p text:style-name="Roman"><text:span text:style-name="T2561">M. MAJAUSKAS</text:span><text:s/><text:span text:style-name="T2562">(</text:span><text:span text:style-name="T2563">TS-LKDF</text:span><text:span text:style-name="T2564">)</text:span>. Jūs la­bai tei­sin­gai pa­ste­bė­jo­te. Aš la­bai ti­kiuo­si, kad ko­le­gos S. Gent­vi­las, A. Bi­lo­tai­tė, R. Pet­raus­kie­nė at­si­ims sa­vo pa­ra­šus po šiuo pro­jek­tu, nes, kaip ir mi­nė­jau, man at­ro­do, kad jis ne­duos jo­kio re­zul­ta­to, o tik pa­ro­dys to­kią leng­vą po­pu­liz­mo do­zę prieš rin­ki­mus. Ir at­kreip­siu dė­me­sį, kad Lie­tu­vos ban­ko va­do­vo at­ly­gi­ni­mas yra nu­sta­to­mas įsta­ty­mu ir at­si­re­miant į tai, ką gau­na fi­nan­sų rin­kos da­ly­viai, tai yra pen­ki fi­nan­sų rin­kos vi­du­ti­nio spe­cia­lis­to, rin­kos da­ly­vio at­ly­gi­ni­mai. Taip yra nu­sta­ty­ta įsta­ty­mu. Ne pa­gal vals­ty­bės tar­nau­to­ją, ne pa­gal tei­si­nin­ką, ne pa­gal Sei­mo na­rį, o pa­gal fi­nan­sų rin­kos spe­cia­lis­to at­ly­gi­ni­mą. Toks tu­ri bū­ti nu­sta­ty­tas at­ly­gi­ni­mas, ku­ris mo­ty­vuo­tų dirb­ti ir mo­ty­vuo­tų ne­im­ti ky­šių, dirb­ti Lie­tu­vos gy­ven­to­jų nau­dai. Ačiū.<text:s/></text:p>
        <text:p text:style-name="Roman"><text:span text:style-name="T2565">PIRMININKĖ.</text:span><text:s/>Dė­ko­ju. Bal­suo­ja­me. Kas už tai, kad bū­tų pa­pil­dy­ta dar­bų pro­gra­ma, bal­suo­ja­te už Sei­mo nu­ta­ri­mą, kas tu­ri­te ki­tą nuo­mo­nę, bal­suo­ja­te prieš ar­ba su­si­lai­ko­te.<text:s/></text:p>
        <text:p text:style-name="Roman"/>
        <text:soft-page-break/>
        <text:p text:style-name="P2566">Šio nu­ta­ri­mo pri­ėmi­mas</text:p>
        <text:p text:style-name="P2567"/>
        <text:p text:style-name="P2568">Bal­sa­vo 88 Sei­mo na­riai: už – 59, prieš – 11, su­si­lai­kė 18. Sei­mo nu­ta­ri­mas „Dėl Lie­tu­vos Res­pub­li­kos Sei­mo VIII (pa­va­sa­rio) se­si­jos dar­bų pro­gra­mos pa­tvir­ti­ni­mo“ pa­kei­ti­mo pri­im­tas. (<text:span text:style-name="T2569">Gon</text:span><text:span text:style-name="T2570">­gas</text:span>)<text:s/></text:p>
        <text:p text:style-name="Roman"/>
        <text:p text:style-name="Laikas">15.34 val.</text:p>
        <text:p text:style-name="Roman12">Lie­tu­vos ban­ko įsta­ty­mo Nr. I-678 17 straips­nio pa­kei­ti­mo įsta­ty­mo pro­jek­tas<text:s/><text:span text:style-name="T2571">Nr. XIIIP-</text:span>4788 (<text:span text:style-name="T2572">pa</text:span><text:span text:style-name="T2573">­tei</text:span><text:span text:style-name="T2574">­ki</text:span><text:span text:style-name="T2575">­mas</text:span>)</text:p>
        <text:p text:style-name="Roman"/>
        <text:p text:style-name="Roman">Ger­bia­mas K. Gla­vec­kas jau pri­sta­tė Ban­ko įsta­ty­mo 17 straips­nio pa­kei­ti­mo įsta­ty­mo pro­jek­tą, bet bu­vo daug už­si­ra­šiu­sių klaus­ti. Ger­bia­mas Gla­vec­kai, pra­šom į tri­bū­ną.<text:s/></text:p>
        <text:p text:style-name="Roman"><text:span text:style-name="T2576">To</text:span><text:span text:style-name="T2577">­liau po</text:span><text:span text:style-name="T2578">­sė</text:span><text:span text:style-name="T2579">­džiui pir</text:span><text:span text:style-name="T2580">­mi</text:span><text:span text:style-name="T2581">­nin</text:span><text:span text:style-name="T2582">­kau</text:span><text:span text:style-name="T2583">­ja Sei</text:span><text:span text:style-name="T2584">­mo Pir</text:span><text:span text:style-name="T2585">­mi</text:span><text:span text:style-name="T2586">­nin</text:span><text:span text:style-name="T2587">­ko pa</text:span><text:span text:style-name="T2588">­va</text:span><text:span text:style-name="T2589">­duo</text:span><text:span text:style-name="T2590">­to</text:span><text:span text:style-name="T2591">­jas J. Lie</text:span><text:span text:style-name="T2592">­sys. Klau</text:span><text:span text:style-name="T2593">­sia<text:s/></text:span>M. Ma­jaus­kas.<text:s/></text:p>
        <text:p text:style-name="Roman"><text:span text:style-name="T2594">M. MAJAUSKAS</text:span><text:s/><text:span text:style-name="T2595">(</text:span><text:span text:style-name="T2596">TS-LKDF</text:span><text:span text:style-name="T2597">)</text:span>. Ačiū, ger­bia­ma pir­mi­nin­ke. Kęs­tu­ti…</text:p>
        <text:p text:style-name="Roman"><text:span text:style-name="T2598">K. GLAVECKAS</text:span><text:span text:style-name="T2599"><text:s/></text:span><text:span text:style-name="T2600">(</text:span><text:span text:style-name="T2601">LSF</text:span><text:span text:style-name="T2602">)</text:span><text:span text:style-name="T2603">.<text:s/></text:span>Pro­fe­so­riau<text:s/>–<text:s/>tau. Ačiū. (<text:span text:style-name="T2604">Plo</text:span><text:span text:style-name="T2605">­ji</text:span><text:span text:style-name="T2606">­mai</text:span>)<text:s/></text:p>
        <text:p text:style-name="Roman"><text:span text:style-name="T2607">M. MAJAUSKAS</text:span><text:s/><text:span text:style-name="T2608">(</text:span><text:span text:style-name="T2609">TS-LKDF</text:span><text:span text:style-name="T2610">)</text:span>.<text:span text:style-name="T2611"><text:s/>Aš jus la</text:span><text:span text:style-name="T2612">­bai ge</text:span><text:span text:style-name="T2613">­rai pri</text:span><text:span text:style-name="T2614">­si</text:span><text:span text:style-name="T2615">­me</text:span><text:span text:style-name="T2616">­nu.<text:s/></text:span><text:span text:style-name="T2617">G</text:span><text:span text:style-name="T2618">al<text:s/></text:span><text:span text:style-name="T2619">prieš<text:s/></text:span><text:span text:style-name="T2620">20 me</text:span><text:span text:style-name="T2621">­tų žiū</text:span><text:span text:style-name="T2622">­rė</text:span><text:span text:style-name="T2623">­jau<text:s/></text:span>kaip į to­kį rim­tą džen­tel­me­ną spor­to klu­be, vė­liau skai­ty­da­vau jū­sų eko­no­mi­nius pa­si­sa­ky­mus. Bet at­ėjus čia, į Sei­mą, jūs esa­te<text:s/>vie­nas di­džiau­sių<text:s/>mano<text:s/>nu­si­vy­li­mų. Tai, ką ma­tau prieš sa­ve, tai<text:s/><text:span text:style-name="T2624">yra pi</text:span><text:span text:style-name="T2625">­gus po</text:span><text:span text:style-name="T2626">­pu</text:span><text:span text:style-name="T2627">­liz</text:span><text:span text:style-name="T2628">­mas, ko tik</text:span><text:span text:style-name="T2629">­rai ne</text:span><text:span text:style-name="T2630">­si</text:span><text:span text:style-name="T2631">­ti</text:span><text:span text:style-name="T2632">­kė</text:span><text:span text:style-name="T2633">­jau iš jū</text:span><text:span text:style-name="T2634">­sų. Jūs ir</text:span><text:span text:style-name="T2635">­gi tą pui</text:span><text:span text:style-name="T2636">­kiai ži</text:span><text:span text:style-name="T2637">­no</text:span><text:span text:style-name="T2638">­te.<text:s/></text:span>Jūs ži­no­te, kad su­<text:span text:style-name="T2639">ma</text:span><text:span text:style-name="T2640">­žin</text:span><text:span text:style-name="T2641">­ti at</text:span><text:span text:style-name="T2642">­ly</text:span><text:span text:style-name="T2643">­gi</text:span><text:span text:style-name="T2644">­ni</text:span><text:span text:style-name="T2645">­mo jam ka</text:span><text:span text:style-name="T2646">­den</text:span><text:span text:style-name="T2647">­ci</text:span><text:span text:style-name="T2648">­jos</text:span><text:span text:style-name="T2649"><text:s/>vi</text:span><text:span text:style-name="T2650">­du</text:span><text:span text:style-name="T2651">­ryje</text:span><text:span text:style-name="T2652"><text:s/>ne</text:span><text:span text:style-name="T2653">­ga</text:span><text:span text:style-name="T2654">­li</text:span><text:span text:style-name="T2655">­ma, ta</text:span><text:span text:style-name="T2656">­čiau jūs vis tiek tai da</text:span><text:span text:style-name="T2657">­ro</text:span><text:span text:style-name="T2658">­te.<text:s/></text:span>Ma­no klau­si­mas jums. Ar esa­te su­si­pa­ži­nęs su Eu­ro­pos Są­jun­gos su­tar­ti­mi, ku­ri ne­lei­džia ka­den­ci­jos<text:span text:style-name="T2659"><text:s/></text:span><text:s/>vi­du­ryje<text:s/><text:span text:style-name="T2660">be Eu</text:span><text:span text:style-name="T2661">­ro</text:span><text:span text:style-name="T2662">­pos Cen</text:span><text:span text:style-name="T2663">­tri</text:span><text:span text:style-name="T2664">­nio Ban</text:span><text:span text:style-name="T2665">­ko ži</text:span><text:span text:style-name="T2666">­nios su</text:span><text:span text:style-name="T2667">­ma</text:span><text:span text:style-name="T2668">­žin</text:span><text:span text:style-name="T2669">­ti<text:s/></text:span><text:span text:style-name="T2670">c</text:span><text:span text:style-name="T2671">en</text:span><text:span text:style-name="T2672">­tri</text:span><text:span text:style-name="T2673">­nio ban</text:span><text:span text:style-name="T2674">­ko va</text:span><text:span text:style-name="T2675">­do</text:span><text:span text:style-name="T2676">­vui at</text:span><text:span text:style-name="T2677">­ly</text:span><text:span text:style-name="T2678">­gi</text:span><text:span text:style-name="T2679">­ni</text:span><text:span text:style-name="T2680">­mą? Ačiū.</text:span></text:p>
        <text:p text:style-name="Roman"><text:span text:style-name="T2681">K. GLAVECKAS</text:span><text:span text:style-name="T2682"><text:s/></text:span><text:span text:style-name="T2683">(</text:span><text:span text:style-name="T2684">LSF</text:span><text:span text:style-name="T2685">)</text:span><text:span text:style-name="T2686">.<text:s/></text:span>Ga­liu pa­sa­ky­ti tiek, kad vi­sų pir­ma toks kal­bė­ji­mo to­nas tie­siog yra ne­pa­do­rus. Bet aš no­riu pa­sa­ky­ti vie­ną es­mi­nį da­ly­ką, kad na­cio­na­li­niai įsta­ty­mai, na­cio­na­li­nė tei­sė ga­li pa­ko­re­guo­ti ir<text:s/>cen­tri­nio ban­ko va­do­vo at­ly­gi­ni­mą, ta­čiau ban­ko va­do­vo tei­sė lie­ka ap­skųs­ti tą spren­di­mą. Bet dar kar­tą pri­me­nu 2011 me­tus, ka­i<text:s/>jūs ir mes kar­tu su­ma­ži­no­me nuo 6 iki 5 vi­du­ti­nį ko­e­fi­cien­tą, pa­gal ku­rį skai­čiuo­ja­ma Lie­tu­vos ban­ko pir­mi­nin­kui. Tai vi­sus kal­ti­ni­mus pra­šom sau siųs­ti. Bū­ki­te nors kiek nuo­sek­lus. Tą, ką jūs siū­lo­te ir sa­ko­te, yra lyg ir tie­sa, bet iš tik­ro at­virkš­čia lo­gi­ka to, kas iš tik­ro yra.</text:p>
        <text:p text:style-name="Roman"><text:span text:style-name="T2687">PIRMININKAS (J. LIESYS</text:span>,<text:s/><text:span text:style-name="T2688">LSF</text:span><text:span text:style-name="T2689">).<text:s/></text:span>Jū­sų dar no­ri klaus­ti S. Jo­vai­ša. Pra­šom.<text:s/></text:p>
        <text:p text:style-name="Roman"><text:span text:style-name="T2690">S. JOVAIŠA</text:span><text:span text:style-name="T2691"><text:s/></text:span><text:span text:style-name="T2692">(</text:span><text:span text:style-name="T2693">TS-LKDF</text:span><text:span text:style-name="T2694">)</text:span><text:span text:style-name="T2695">.<text:s/></text:span>La­bai ačiū. Pir­miau­sia pra­dė­čiau nuo at­sa­ky­mo ko­le­gai ger­bia­mam V. Rin­ke­vi­čiui, ku­ris sa­ko, kad šis žmo­gus ne iš val­dan­čių­jų. Ger­bia­mas Vik­to­rai, kei­čia­si žmo­nės. Jis, be­je, ger­bia­mas pro­fe­so­rius,<text:s/>vi­sa­da pa­lai­ko biu­dže­tą, ne taip, kaip opo­zi­ci­ja. Bet aš da­bar pro­fe­so­riaus no­rė­čiau pa­klaus­ti. Jūs sto­vi­te čia, kad ir su kau­ke, bet dar vis li­be­ra­las, ar ne, o iš akių – rau­do­no­ji auš­ra. Pa­aiš­kin­siu. Jūs tie­siog maž­daug Spa­lio re­vo­liu­ci­jos dva­sia no­ri­te at­im­ti iš<text:s/>­ko<text:s/>nors. Jei­gu jūs re­mia­tės ko­kiais nors blo­gais pa­vyz­džiais, ku­rie bu­vo anks­čiau, tai gal ne­de­rė­tų to da­ry­ti pa­gal jū­sų sta­tu­są.<text:s/>Pra­šom<text:s/>man atsakyti, ko­dėl mes ta­da ne­pra­de­da­me nuo sa­vęs, nuo prem­je­ro, o iš­si­ren­ka­me vie­ną kurį<text:s/>nors, ku­ris dau­giau už­dir­ba šiais lai­kais, at­im­ki­me iš to, ku­ris gau­na dau­giau. Tai tik­rai ne­pa­do­ru.</text:p>
        <text:p text:style-name="Roman"><text:span text:style-name="T2696">K. GLAVECKAS</text:span><text:span text:style-name="T2697"><text:s/></text:span><text:span text:style-name="T2698">(</text:span><text:span text:style-name="T2699">LSF</text:span><text:span text:style-name="T2700">)</text:span><text:span text:style-name="T2701">.</text:span><text:s/>Ger­bia­mas ko­le­ga, jūs tur­būt pui­kiai su­pran­ta­te, kad at­ei­na sun­kus lai­ko­tar­pis ir<text:s/>tos kri­zės<text:s/>pa­bai­ga vi­siš­kai ne­aiš­ki, kaip ir 2008 me­tais. Na­tū­ra­lu, kad pir­mas žvilgs­nis vi­suo­met kren­ta į tuos ar­ba į tą, kas dau­giau­siai są­ly­gi­nai gau­na. Funk­ci­jos, ku­rias at­lie­ka… Tai šiuo at­ve­ju siū­ly­mas su­ma­žin­ti Lie­tu­vos ban­ko pir­mi­nin­ko, val­dy­bos pir­mi­nin­ko,<text:s/>at­ly­gi­ni­mą nė­ra koks nors kerš­tas ar dar kas nors, bet tie­siog pri­mi­ni­mas tos si­tu­a­ci­jos, ku­ri bu­vo prieš<text:s/>dešimt<text:s/>me­tų, kad at­ei­na sun­kūs lai­kai, iš tik­ro sun­kūs lai­kai fi­nan­siš­kai, ir kad ga­li­ma de­monst­ruo­jant so­li­da­ru­mą tru­pu­tį su­ma­žin­ti tą at­ly­gi­ni­mą, su­si­ma­žin­ti. Štai kur yra es­mė. O ne tai, kad at­im­tume<text:s/>iš ko nors ir per­da­lin­tume. K. Mark­sas apie tai su­kū­rė pri­de­da­mo­sios ver­tės te­ori­ją ir pa­vy­do te­ori­ją, tai čia tik­rai nė­ra tos te­ori­jos. Čia yra pa­pras­čiau­sias siū­ly­mas, ku­ris vie­naip ar ki­taip iš­kren­ta iš tos ei­lu­tės, nes Mi­nist­ras Pir­mi­nin­kas ir Pre­zi­den­tas, ku­rie gau­na<text:s/>perpus<text:s/>ma­žes­nę al­gą, są­ly­gi­nai yra, na, pa­tys su­pran­ta­te.<text:s/></text:p>
        <text:soft-page-break/>
        <text:p text:style-name="Roman"><text:span text:style-name="T2702">PIRMININKAS.</text:span><text:s/>Dė­ko­ja­me. Klau­sia A. Sa­la­ma­ki­nas.<text:s/></text:p>
        <text:p text:style-name="Roman"><text:span text:style-name="T2703">A. SALAMAKINAS</text:span><text:span text:style-name="T2704"><text:s/></text:span><text:span text:style-name="T2705">(</text:span><text:span text:style-name="T2706">LSDPF</text:span><text:span text:style-name="T2707">)</text:span><text:span text:style-name="T2708">. Ačiū, ger</text:span><text:span text:style-name="T2709">­bia</text:span><text:span text:style-name="T2710">­mas pir</text:span><text:span text:style-name="T2711">­mi</text:span><text:span text:style-name="T2712">­nin</text:span><text:span text:style-name="T2713">­ke. Ger</text:span><text:span text:style-name="T2714">­bia</text:span><text:span text:style-name="T2715">­mas pro</text:span><text:span text:style-name="T2716">­fe</text:span><text:span text:style-name="T2717">­so</text:span><text:span text:style-name="T2718">­riau, aš iš jū</text:span><text:span text:style-name="T2719">­sų ko</text:span><text:span text:style-name="T2720">­le</text:span><text:span text:style-name="T2721">­gų eko</text:span><text:span text:style-name="T2722">­no</text:span><text:span text:style-name="T2723">­mis</text:span><text:span text:style-name="T2724">­tų gir</text:span><text:span text:style-name="T2725">­džiu ki</text:span><text:span text:style-name="T2726">­tus ter</text:span><text:span text:style-name="T2727">­mi</text:span><text:span text:style-name="T2728">­nus, kad pi</text:span><text:span text:style-name="T2729">­ni</text:span><text:span text:style-name="T2730">­gai bus mė</text:span><text:span text:style-name="T2731">­to</text:span><text:span text:style-name="T2732">­mi iš ma</text:span><text:span text:style-name="T2733">­lūns</text:span><text:span text:style-name="T2734">­par</text:span><text:span text:style-name="T2735">­nio ir kad tai yra la</text:span><text:span text:style-name="T2736">­bai ge</text:span><text:span text:style-name="T2737">­rai. Kad kuo dau</text:span><text:span text:style-name="T2738">­giau iš</text:span><text:span text:style-name="T2739">­lei</text:span><text:span text:style-name="T2740">­si</text:span><text:span text:style-name="T2741">­me, tuo ge</text:span><text:span text:style-name="T2742">­riau gy</text:span><text:span text:style-name="T2743">­ven</text:span><text:span text:style-name="T2744">­si</text:span><text:span text:style-name="T2745">­me. Kal</text:span><text:span text:style-name="T2746">­ba jie vie</text:span><text:span text:style-name="T2747">­no</text:span><text:span text:style-name="T2748">­dai. Aš ne</text:span><text:span text:style-name="T2749">­ži</text:span><text:span text:style-name="T2750">­nau, aš ir</text:span><text:span text:style-name="T2751">­gi tos nuo</text:span><text:span text:style-name="T2752">­mo</text:span><text:span text:style-name="T2753">­nės, kad<text:s/></text:span><text:span text:style-name="T2754">­kiek<text:s/></text:span><text:span text:style-name="T2755">nors<text:s/></text:span><text:span text:style-name="T2756">rei</text:span><text:span text:style-name="T2757">­kia tau</text:span><text:span text:style-name="T2758">­py</text:span><text:span text:style-name="T2759">­ti. O aš su</text:span><text:span text:style-name="T2760">­si</text:span><text:span text:style-name="T2761">­da</text:span><text:span text:style-name="T2762">­riau nuo</text:span><text:span text:style-name="T2763">­mo</text:span><text:span text:style-name="T2764">­nę, kad pa</text:span><text:span text:style-name="T2765">­ge</text:span><text:span text:style-name="T2766">­rian</text:span><text:span text:style-name="T2767">­tis žmo</text:span><text:span text:style-name="T2768">­gus lai</text:span><text:span text:style-name="T2769">­mė</text:span><text:span text:style-name="T2770">­jo auk</text:span><text:span text:style-name="T2771">­so puo</text:span><text:span text:style-name="T2772">­dą šiuo me</text:span><text:span text:style-name="T2773">­tu ir pra</text:span><text:span text:style-name="T2774">­de</text:span><text:span text:style-name="T2775">­da gy</text:span><text:span text:style-name="T2776">­ven</text:span><text:span text:style-name="T2777">­ti pa</text:span><text:span text:style-name="T2778">­gal tą ga</text:span><text:span text:style-name="T2779">­li</text:span><text:span text:style-name="T2780">­my</text:span><text:span text:style-name="T2781">­bę, pa</text:span><text:span text:style-name="T2782">­gal tą auk</text:span><text:span text:style-name="T2783">­so puo</text:span><text:span text:style-name="T2784">­dą. Kaip jums at</text:span><text:span text:style-name="T2785">­ro</text:span><text:span text:style-name="T2786">­do, kaip tas vis</text:span><text:span text:style-name="T2787">­kas ko</text:span><text:span text:style-name="T2788">­re</text:span><text:span text:style-name="T2789">­liuo</text:span><text:span text:style-name="T2790">­ja? Mė</text:span><text:span text:style-name="T2791">­tom</text:span><text:span text:style-name="T2792">e</text:span><text:span text:style-name="T2793"><text:s/>iš ma</text:span><text:span text:style-name="T2794">­lūns</text:span><text:span text:style-name="T2795">­par</text:span><text:span text:style-name="T2796">­nio, ką no</text:span><text:span text:style-name="T2797">­ri, tą da</text:span><text:span text:style-name="T2798">­ro.<text:s/></text:span></text:p>
        <text:p text:style-name="Roman"><text:span text:style-name="T2799">K. GLAVECKAS</text:span><text:span text:style-name="T2800"><text:s/></text:span><text:span text:style-name="T2801">(</text:span><text:span text:style-name="T2802">LSF</text:span><text:span text:style-name="T2803">)</text:span><text:span text:style-name="T2804">. Taip, ger</text:span><text:span text:style-name="T2805">­bia</text:span><text:span text:style-name="T2806">­mas ko</text:span><text:span text:style-name="T2807">­le</text:span><text:span text:style-name="T2808">­ga, pra</text:span><text:span text:style-name="T2809">­ei</text:span><text:span text:style-name="T2810">­ta kri</text:span><text:span text:style-name="T2811">­zė bu</text:span><text:span text:style-name="T2812">­vo spren</text:span><text:span text:style-name="T2813">­džia</text:span><text:span text:style-name="T2814">­ma tau</text:span><text:span text:style-name="T2815">­pant ir pjau</text:span><text:span text:style-name="T2816">­nant vi</text:span><text:span text:style-name="T2817">­sas iš</text:span><text:span text:style-name="T2818">­lai</text:span><text:span text:style-name="T2819">­das, o ši kri</text:span><text:span text:style-name="T2820">­zė są</text:span><text:span text:style-name="T2821">­ly</text:span><text:span text:style-name="T2822">­gi</text:span><text:span text:style-name="T2823">­nai Eu</text:span><text:span text:style-name="T2824">­ro</text:span><text:span text:style-name="T2825">­po</text:span><text:span text:style-name="T2826">­je ir pa</text:span><text:span text:style-name="T2827">­sau</text:span><text:span text:style-name="T2828">­ly</text:span><text:span text:style-name="T2829">­je spren</text:span><text:span text:style-name="T2830">­džia</text:span><text:span text:style-name="T2831">­ma bars</text:span><text:span text:style-name="T2832">­tant pi</text:span><text:span text:style-name="T2833">­ni</text:span><text:span text:style-name="T2834">­gus iš ma</text:span><text:span text:style-name="T2835">­lūns</text:span><text:span text:style-name="T2836">­par</text:span><text:span text:style-name="T2837">­nio ar dar kaip nors ne</text:span><text:span text:style-name="T2838">­tiks</text:span><text:span text:style-name="T2839">­liai… Bet tas bars</text:span><text:span text:style-name="T2840">­ty</text:span><text:span text:style-name="T2841">­mas, tie tri</text:span><text:span text:style-name="T2842">­li</text:span><text:span text:style-name="T2843">­jo</text:span><text:span text:style-name="T2844">­nai do</text:span><text:span text:style-name="T2845">­le</text:span><text:span text:style-name="T2846">­rių ar</text:span><text:span text:style-name="T2847">­ba eu</text:span><text:span text:style-name="T2848">­rų, ku</text:span><text:span text:style-name="T2849">­rie bus<text:s/></text:span>įlie­ti į eko­no­mi­ką, pa­sko­lin­ti, iš­da­lin­ti ar ki­to­kiu bū­du in­ves­tuo­ti, juos rei­kės vie­naip ar ki­taip ati­dirb­ti. Pa­di­dė­ju­si vals­ty­bės sko­la aki­vaiz­džiai nuo tam tik­rų iki tam tik­rų pro­cen­tų ne­bus toks ge­ras da­ly­kas, ku­rio ne­rei­kės mo­kė­ti, bet už ku­rį rei­kės at­si­skai­ty­ti.<text:s/></text:p>
        <text:p text:style-name="Roman">Aš ma­nau, kad pi­ni­gų tau­py­mas ir in­ves­ta­vi­mas yra du da­ly­kai, ku­riuos ga­li­ma at­skir­ti. To­kiu at­ve­ju ši­tas pa­vyz­dys yra tik pa­ska­ti­ni­mas, kad<text:s/>­kiek<text:s/>nors<text:s/>bū­tų tau­po­ma vals­ty­bės lė­šų iš­lai­dų, taip pat ir ban­kų iš­lai­dų, jie ga­lė­tų dau­giau įneš­ti į Lie­tu­vos biu­dže­tą, nes ban­kų įna­šas į Lie­tu­vos biu­dže­tą su­da­ro apie 11 mln. eu­rų, kai prieš dau­ge­lį me­tų jis bū­da­vo 200–300 mln. li­tų, mes tai pui­kiai vi­si ži­no­me. Ir už tai, kad ban­kų veik­la vie­naip ar ki­taip da­bar la­bai ska­ti­na­ma<text:span text:style-name="T2850"><text:s/>ar</text:span><text:span text:style-name="T2851">­ba bent jau ne</text:span><text:span text:style-name="T2852">­truk</text:span><text:span text:style-name="T2853">­do</text:span><text:span text:style-name="T2854">­ma jai di</text:span><text:span text:style-name="T2855">­di</text:span><text:span text:style-name="T2856">­nant iš</text:span><text:span text:style-name="T2857">­lai</text:span><text:span text:style-name="T2858">­das ne</text:span><text:span text:style-name="T2859">­di</text:span><text:span text:style-name="T2860">­din</text:span><text:span text:style-name="T2861">­ti pa</text:span><text:span text:style-name="T2862">­ja</text:span><text:span text:style-name="T2863">­mų…<text:s/></text:span>Štai kur yra pro­ble­ma.</text:p>
        <text:p text:style-name="Roman"><text:span text:style-name="T2864">PIRMININKAS.</text:span><text:s/>Klau­sia…<text:s/></text:p>
        <text:p text:style-name="Roman"><text:span text:style-name="T2865">K. GLAVECKAS</text:span><text:span text:style-name="T2866"><text:s/></text:span><text:span text:style-name="T2867">(</text:span><text:span text:style-name="T2868">LSF</text:span><text:span text:style-name="T2869">)</text:span><text:span text:style-name="T2870">.<text:s/></text:span>Na­tū­ra­lu, tiek daug yra gy­nė­jų.</text:p>
        <text:p text:style-name="Roman"><text:span text:style-name="T2871">PIRMININKAS.</text:span><text:s/>Klau­sia A. Bi­lo­tai­tė.<text:s/></text:p>
        <text:p text:style-name="Roman"><text:span text:style-name="T2872">A. BILOTAITĖ</text:span><text:span text:style-name="T2873"><text:s/></text:span><text:span text:style-name="T2874">(</text:span><text:span text:style-name="T2875">TS-LKDF</text:span><text:span text:style-name="T2876">)</text:span><text:span text:style-name="T2877">.<text:s/></text:span>Dė­ko­ju, po­sė­džio pir­mi­nin­ke. Ger­bia­ma­sis pra­ne­šė­jau, kiek ži­nau, Lie­tu­vos ban­ke dar­buo­ja­si tik­rai ne­ma­žas bū­rys žmo­nių, per 600. Gal jūs ga­lė­tu­mė­te pa­ko­men­tuo­ti, ko­kie bū­tų at­ly­gi­ni­mų vi­dur­kiai kiek­vie­no dar­buo­to­jo, pa­ly­gin­ti su va­do­vo at­ly­gi­ni­mu? Ir ap­skri­tai, kaip jūs ver­ti­na­te šios ins­ti­tu­ci­jos veik­los efek­ty­vu­mą, fi­nan­sus, kaip jūs ga­lė­tu­mė­te pa­ko­men­tuo­ti?<text:s/></text:p>
        <text:p text:style-name="Roman"><text:span text:style-name="T2878">K. GLAVECKAS</text:span><text:span text:style-name="T2879"><text:s/></text:span><text:span text:style-name="T2880">(</text:span><text:span text:style-name="T2881">LSF</text:span><text:span text:style-name="T2882">)</text:span><text:span text:style-name="T2883">.<text:s/></text:span>Ma­nau, kad Lie­tu­vos ban­kas iš tik­ro at­lie­ka sa­vo funk­ci­jas. Vi­du­ti­nis že­mes­nių ka­te­go­ri­jų spe­cia­lis­tų at­ly­gi­ni­mas yra apie 1 tūkst. 200, aiš­ku, val­dy­bos na­rio<text:s/>–<text:s/>apie 10 tūkst., val­dy­bos pir­mi­nin­ko dar di­des­nis 10 % ir dar plius 15 %. Pa­gal ši­tą klau­si­mą nė­ra taip ak­tu­a­lu. Es­mė yra ta, kad ban­ko pa­grin­di­nė funk­ci­ja da­bar­ti­niu me­tu, tiks­las yra kai­nų prie­žiū­ra ar­ba, ki­taip sa­kant, in­flia­ci­jos val­dy­mas.<text:s/>O<text:s/>dau­ge­lis ki­tų cen­tri­nių ban­kų da­bar­ti­niu me­tu…<text:s/>ir ap­skri­tai vyks­ta dis­ku­si­ja, kad cen­tri­nis ban­kas, tu­rė­da­mas pa­grin­di­nę la­bai di­de­lę fi­nan­si­nę plat­for­mą, ga­lė­tų pri­im­ti ir jam ga­lė­tų bū­ti ski­ria­ma ir dau­giau funk­ci­jų. Pa­vyz­džiui, eko­no­mi­kos au­gi­mo pri­žiū­rė­ji­mo, taip pat dar­bo jė­gos, už­im­tu­mo funk­ci­ja, kas yra, pa­vyz­džiui, FED<text:span text:style-name="T2884">ʼe</text:span><text:s/>ar­ba ki­to­se sis­te­mo­se.<text:s/></text:p>
        <text:p text:style-name="Roman">Jei­gu tos funk­ci­jos iš­si­plės­tų, ta­da ki­taip at­ro­dy­tų tas dar­bas, o da­bar, ka­dan­gi tos funk­ci­jos ne­iš­plės­tos, mo­ne­ta­ri­nę po­li­ti­ką iš es­mės vyk­do Eu­ro­pos<text:s/>Cen­tri­nis<text:s/>Ban­kas, Lie­tu­va vyk­do šio­kią to­kią mo­ne­ta­ri­nę po­li­ti­ką, bet la­bai siau­rą, tai fak­tiš­kai tas skir­tu­mas tarp al­gų ir tos di­de­lės al­gos val­di­nin­kams šiuo me­tu, kar­to­ju, šiuo me­tu, esant to­kiai si­tu­a­ci­jai, kai mes vi­si ei­na­me į tau­py­mo re­ži­mą ir in­ves­ta­vi­mą, iš tik­ro bū­tų la­bai ge­ras pa­vyz­dys vi­siems ki­tiems, ku­rie pri­si­dė­tų prie ši­tų pro­ble­mų spren­di­mo.</text:p>
        <text:p text:style-name="Roman"><text:span text:style-name="T2885">PIRMININKAS.</text:span><text:s/>Klau­sia A. Ar­mo­nai­tė.</text:p>
        <text:p text:style-name="Roman"><text:span text:style-name="T2886">A. ARMONAITĖ</text:span><text:s/><text:span text:style-name="T2887">(</text:span><text:span text:style-name="T2888">MSNG</text:span><text:span text:style-name="T2889">)</text:span>. Dė­ko­ju. Pro­fe­so­riau, jūs ir jū­sų frak­ci­ja jau ne pir­mą kar­tą de­monst­ruo­ja su­si­rū­pi­ni­mą fi­nan­si­ne ša­lies si­tu­a­ci­ja. Jūs siū­lė­te at­si­sa­ky­ti kan­ce­lia­ri­nių iš­lai­dų, da­bar siū­lo­te Lie­tu­vos ban­ko va­do­vo at­ly­gi­ni­mą su­ma­žin­ti. Vy­riau­sio­ji rin­ki­mų ko­mi­si­ja iš­da­li­no par­ti­joms 3 mln. eu­rų do­ta­ci­jų, štai Li­be­ra­lų są­jū­džiui at­sei­kė­jo 270 tūkst. eu­rų, ki­toms par­ti­joms dar dau­giau.<text:s/><text:span text:style-name="T2890">Tai gal rei</text:span><text:span text:style-name="T2891">­kė</text:span><text:span text:style-name="T2892">­tų pa</text:span><text:span text:style-name="T2893">­si</text:span><text:span text:style-name="T2894">­žiū</text:span><text:span text:style-name="T2895">­rė</text:span><text:span text:style-name="T2896">­ti ir čia, gal prieš rin</text:span><text:span text:style-name="T2897">­ki</text:span><text:span text:style-name="T2898">­mus rei</text:span><text:span text:style-name="T2899">­kė</text:span><text:span text:style-name="T2900">­tų at</text:span><text:span text:style-name="T2901">­si</text:span><text:span text:style-name="T2902">­sa</text:span><text:span text:style-name="T2903">­ky</text:span><text:span text:style-name="T2904">­ti tų do</text:span><text:span text:style-name="T2905">­ta</text:span><text:span text:style-name="T2906">­ci</text:span><text:span text:style-name="T2907">­jų ir ei</text:span><text:span text:style-name="T2908">­ti ben</text:span><text:span text:style-name="T2909">­drau</text:span><text:span text:style-name="T2910">­ti su žmo</text:span><text:span text:style-name="T2911">­nė</text:span><text:span text:style-name="T2912">­mis, ne</text:span><text:span text:style-name="T2913">­taš</text:span><text:span text:style-name="T2914">­ky</text:span><text:span text:style-name="T2915">­ti pi</text:span><text:span text:style-name="T2916">­ni</text:span><text:span text:style-name="T2917">­gų, o ati</text:span><text:span text:style-name="T2918">­duo</text:span><text:span text:style-name="T2919">­ti juos, na, jū</text:span><text:span text:style-name="T2920">­sų ir mū</text:span><text:span text:style-name="T2921">­sų rin</text:span><text:span text:style-name="T2922">­kė</text:span><text:span text:style-name="T2923">­jams?</text:span></text:p>
        <text:soft-page-break/>
        <text:p text:style-name="Roman"><text:span text:style-name="T2924">K. GLAVECKAS</text:span><text:span text:style-name="T2925"><text:s/></text:span><text:span text:style-name="T2926">(</text:span><text:span text:style-name="T2927">LSF</text:span><text:span text:style-name="T2928">)</text:span><text:span text:style-name="T2929">.<text:s/></text:span>Pri­ta­riu, Auš­ri­ne, čia yra tik vie­nas iš mo­men­tų, sig­na­las. Iš tik­ro rei­kė­tų in­ven­to­ri­zuo­ti vi­sas iš­lai­das, ku­rios yra ne­efek­ty­vios ir per­tek­li­nės, nes at­ei­na ki­ti lai­kai. Aš ma­nau, kad vi­si su tuo su­tiks.<text:s/></text:p>
        <text:p text:style-name="Roman"><text:span text:style-name="T2930">PIRMININKAS.</text:span><text:s/>Ir klau­sia I. Ši­mo­ny­tė.</text:p>
        <text:p text:style-name="Roman"><text:span text:style-name="T2931">I. ŠIMONYTĖ</text:span><text:span text:style-name="T2932"><text:s/></text:span><text:span text:style-name="T2933">(</text:span><text:span text:style-name="T2934">TS-LKDF</text:span><text:span text:style-name="T2935">)</text:span><text:span text:style-name="T2936">.<text:s/></text:span>Pro­fe­so­riau, čia daug bu­vo pa­sa­ky­ta da­ly­kų, ku­rie to­kie, ži­no­te, se­lek­ty­vi min­tis, kaip sa­ky­da­vo A. Ku­bi­lius. 2008 me­tais, kai mud­viem te­ko čia ga­na sun­kius da­ly­kus dirb­ti, tai tur­būt tuo­met Sei­mas pir­miau­sia pra­dė­jo nuo sa­vęs ir ge­rai ap­mo­ka­mi vals­ty­bės tar­nau­to­jai taip pat pra­dė­jo nuo sa­vęs. O ban­ko pir­mi­nin­kas tuo me­tu sa­va­ran­kiš­kai, tie­siog so­li­da­ri­zuo­da­ma­sis su ki­tais, pri­ėmė spren­di­mą da­lies sa­vo al­gos at­si­sa­ky­ti. 2011 me­tais, apie ku­riuos jūs da­bar kal­ba­te, taip pat at­ly­gi­ni­mas bu­vo su­ma­žin­tas, bet prieš nau­jo pir­mi­nin­ko ka­den­ci­ją, nes ki­taip pa­gal Eu­ro­pos Są­jun­gos tei­sės ak­tus su­ma­žin­ti ban­ko pir­mi­nin­ko at­ly­gi­ni­mo yra ne­įma­no­ma. At­sa­ky­ki­te man į klau­si­mą, kur aš šiuo me­tu pa­sa­kiau ne­tie­są?</text:p>
        <text:p text:style-name="Roman"><text:span text:style-name="T2937">K. GLAVECKAS</text:span><text:span text:style-name="T2938"><text:s/></text:span><text:span text:style-name="T2939">(</text:span><text:span text:style-name="T2940">LSF</text:span><text:span text:style-name="T2941">)</text:span><text:span text:style-name="T2942">.<text:s/></text:span>Ne­su­pra­tau jū­sų klau­si­mo. Ką jūs pa­sa­kė­te? (<text:span text:style-name="T2943">Juo</text:span><text:span text:style-name="T2944">­kas sa</text:span><text:span text:style-name="T2945">­lė</text:span><text:span text:style-name="T2946">­je</text:span>) Ką ne­tei­sin­gai pa­sa­kė­te?</text:p>
        <text:p text:style-name="Roman"><text:span text:style-name="T2947">I. ŠIMONYTĖ</text:span><text:span text:style-name="T2948"><text:s/></text:span><text:span text:style-name="T2949">(</text:span><text:span text:style-name="T2950">TS-LKDF</text:span><text:span text:style-name="T2951">)</text:span><text:span text:style-name="T2952">. Taip.<text:s/></text:span></text:p>
        <text:p text:style-name="Roman"><text:span text:style-name="T2953">K. GLAVECKAS</text:span><text:span text:style-name="T2954"><text:s/></text:span><text:span text:style-name="T2955">(</text:span><text:span text:style-name="T2956">LSF</text:span><text:span text:style-name="T2957">)</text:span><text:span text:style-name="T2958">.<text:s/></text:span><text:span text:style-name="T2959">Aš ma</text:span><text:span text:style-name="T2960">­nau, kad jūs tei</text:span><text:span text:style-name="T2961">­sin</text:span><text:span text:style-name="T2962">­gai pa</text:span><text:span text:style-name="T2963">­sa</text:span><text:span text:style-name="T2964">­kė</text:span><text:span text:style-name="T2965">­te. Iš tik</text:span><text:span text:style-name="T2966">­rų</text:span><text:span text:style-name="T2967">­jų po</text:span><text:span text:style-name="T2968">­nas R. Šar</text:span><text:span text:style-name="T2969">­ki</text:span><text:span text:style-name="T2970">­nas ne</text:span><text:span text:style-name="T2971">­lau</text:span><text:span text:style-name="T2972">­kė, kol bus pri</text:span><text:span text:style-name="T2973">­im</text:span><text:span text:style-name="T2974">­tas įsta</text:span><text:span text:style-name="T2975">­ty</text:span><text:span text:style-name="T2976">­mas, ir pats at</text:span><text:span text:style-name="T2977">­šau</text:span><text:span text:style-name="T2978">­kė tą da</text:span><text:span text:style-name="T2979">­ly</text:span><text:span text:style-name="T2980">­ką. Aš ne</text:span><text:span text:style-name="T2981">­ma</text:span><text:span text:style-name="T2982">­tau čia nie</text:span><text:span text:style-name="T2983">­ko… Vis</text:span><text:span text:style-name="T2984">­kas vy</text:span><text:span text:style-name="T2985">­ko nuo</text:span><text:span text:style-name="T2986">­sek</text:span><text:span text:style-name="T2987">­liai.<text:s/></text:span></text:p>
        <text:p text:style-name="Roman"><text:span text:style-name="T2988">PIRMININKAS.</text:span><text:span text:style-name="T2989"><text:s/>Taip, į vi</text:span><text:span text:style-name="T2990">­sus klau</text:span><text:span text:style-name="T2991">­si</text:span><text:span text:style-name="T2992">­mus at</text:span><text:span text:style-name="T2993">­sa</text:span><text:span text:style-name="T2994">­ky</text:span><text:span text:style-name="T2995">­ta. Pa</text:span><text:span text:style-name="T2996">­tei</text:span><text:span text:style-name="T2997">­ki</text:span><text:span text:style-name="T2998">­mas įvy</text:span><text:span text:style-name="T2999">­ko.</text:span></text:p>
        <text:p text:style-name="P3000">Ger­bia­mie­ji ko­le­gos, dėl mo­ty­vų. Už – A. Skar­džius.</text:p>
        <text:p text:style-name="Roman"><text:span text:style-name="T3001">A. SKARDŽIUS</text:span><text:span text:style-name="T3002"><text:s/></text:span><text:span text:style-name="T3003">(</text:span><text:span text:style-name="T3004">MSNG</text:span><text:span text:style-name="T3005">)</text:span><text:span text:style-name="T3006">. Ačiū, pir</text:span><text:span text:style-name="T3007">­mi</text:span><text:span text:style-name="T3008">­nin</text:span><text:span text:style-name="T3009">­ke. Gai</text:span><text:span text:style-name="T3010">­la, kad pro</text:span><text:span text:style-name="T3011">­fe</text:span><text:span text:style-name="T3012">­so</text:span><text:span text:style-name="T3013">­rius K. Gla</text:span><text:span text:style-name="T3014">­vec</text:span><text:span text:style-name="T3015">­kas ne</text:span><text:span text:style-name="T3016">­pa</text:span><text:span text:style-name="T3017">­ci</text:span><text:span text:style-name="T3018">­ta</text:span><text:span text:style-name="T3019">­vo sa</text:span><text:span text:style-name="T3020">­vo mėgs</text:span><text:span text:style-name="T3021">­ta</text:span><text:span text:style-name="T3022">­mo afo</text:span><text:span text:style-name="T3023">­riz</text:span><text:span text:style-name="T3024">­mo apie ka</text:span><text:span text:style-name="T3025">­ti</text:span><text:span text:style-name="T3026">­nų uo</text:span><text:span text:style-name="T3027">­de</text:span><text:span text:style-name="T3028">­gas. Čia, Sei</text:span><text:span text:style-name="T3029">­me, bu</text:span><text:span text:style-name="T3030">­vo to</text:span><text:span text:style-name="T3031">­kių siū</text:span><text:span text:style-name="T3032">­ly</text:span><text:span text:style-name="T3033">­mų, kad ap</text:span><text:span text:style-name="T3034">­si</text:span><text:span text:style-name="T3035">­kar</text:span><text:span text:style-name="T3036">­po</text:span><text:span text:style-name="T3037">­me par</text:span><text:span text:style-name="T3038">­la</text:span><text:span text:style-name="T3039">­men</text:span><text:span text:style-name="T3040">­ti</text:span><text:span text:style-name="T3041">­nes iš</text:span><text:span text:style-name="T3042">­lai</text:span><text:span text:style-name="T3043">­das per pan</text:span><text:span text:style-name="T3044">­de</text:span><text:span text:style-name="T3045">­mi</text:span><text:span text:style-name="T3046">­jos kri</text:span><text:span text:style-name="T3047">­zę. Tai siū</text:span><text:span text:style-name="T3048">­lė, ro</text:span><text:span text:style-name="T3049">­dos, kon</text:span><text:span text:style-name="T3050">­ser</text:span><text:span text:style-name="T3051">­va</text:span><text:span text:style-name="T3052">­to</text:span><text:span text:style-name="T3053">­rių pir</text:span><text:span text:style-name="T3054">­mi</text:span><text:span text:style-name="T3055">­nin</text:span><text:span text:style-name="T3056">­kas po</text:span><text:span text:style-name="T3057">­nas G. Land</text:span><text:span text:style-name="T3058">­sber</text:span><text:span text:style-name="T3059">­gis. Ko</text:span><text:span text:style-name="T3060">­dėl ne</text:span><text:span text:style-name="T3061">­pa</text:span><text:span text:style-name="T3062">­siū</text:span><text:span text:style-name="T3063">­lius, ką ir po</text:span><text:span text:style-name="T3064">­nia A. Ar</text:span><text:span text:style-name="T3065">­mo</text:span><text:span text:style-name="T3066">­nai</text:span><text:span text:style-name="T3067">­tė sa</text:span><text:span text:style-name="T3068">­ko, ap</text:span><text:span text:style-name="T3069">­si</text:span><text:span text:style-name="T3070">­kar</text:span><text:span text:style-name="T3071">­py</text:span><text:span text:style-name="T3072">­ti tas mi</text:span><text:span text:style-name="T3073">­li</text:span><text:span text:style-name="T3074">­jo</text:span><text:span text:style-name="T3075">­ni</text:span><text:span text:style-name="T3076">­nes par</text:span><text:span text:style-name="T3077">­ti</text:span><text:span text:style-name="T3078">­jų fi</text:span><text:span text:style-name="T3079">­nan</text:span><text:span text:style-name="T3080">­sa</text:span><text:span text:style-name="T3081">­vi</text:span><text:span text:style-name="T3082">­mo iš</text:span><text:span text:style-name="T3083">­lai</text:span><text:span text:style-name="T3084">­das, kur sky</text:span><text:span text:style-name="T3085">­rė kaip do</text:span><text:span text:style-name="T3086">­ta</text:span><text:span text:style-name="T3087">­ci</text:span><text:span text:style-name="T3088">­jas vals</text:span><text:span text:style-name="T3089">­ty</text:span><text:span text:style-name="T3090">­bė?</text:span></text:p>
        <text:p text:style-name="Roman"><text:span text:style-name="T3091">Bet aš no</text:span><text:span text:style-name="T3092">­rė</text:span><text:span text:style-name="T3093">­čiau pa</text:span><text:span text:style-name="T3094">­kal</text:span><text:span text:style-name="T3095">­bė</text:span><text:span text:style-name="T3096">­ti apie du šta</text:span><text:span text:style-name="T3097">­bo va</text:span><text:span text:style-name="T3098">­do</text:span><text:span text:style-name="T3099">­vus. Po</text:span><text:span text:style-name="T3100">­nios D. </text:span>Gry­baus­kai­tės šta­bo va­do­vas<text:s/><text:span text:style-name="T3101">stai</text:span><text:span text:style-name="T3102">­ga tam</text:span><text:span text:style-name="T3103">­pa Lie</text:span><text:span text:style-name="T3104">­tu</text:span><text:span text:style-name="T3105">­vos ban</text:span><text:span text:style-name="T3106">­ko va</text:span><text:span text:style-name="T3107">­do</text:span><text:span text:style-name="T3108">­vu (2009 me</text:span><text:span text:style-name="T3109">­tų ka</text:span><text:span text:style-name="T3110">­den</text:span><text:span text:style-name="T3111">­ci</text:span><text:span text:style-name="T3112">­jos), o po</text:span><text:span text:style-name="T3113">­nas R. Šve</text:span><text:span text:style-name="T3114">­das, ki</text:span><text:span text:style-name="T3115">­tų rin</text:span><text:span text:style-name="T3116">­ki</text:span><text:span text:style-name="T3117">­mų</text:span><text:s/>šta­bo va­do­vas, tam­pa „Lie­tu­vos ge­le­žin­ke­lių“ val­dy­bos pir­mi­nin­ku. Du pa­ta­rė­jai – po­nas N. Ud­rė­nas…<text:s/>po­nas A. Mo­lis va­do­vau­ja SGD ter­mi­na­lui, o pa­ta­rė­jas N. Ras­burs­kis va­do­vau­ja šiukš­lių fab­ri­kų sta­ty­bai, jau at­ve­dęs „For­tu­mą“. Pa­gal­vo­ki­me, ko­kie at­ly­gi­ni­mai. Tie at­ly­gi­ni­mai šian­dien vir­ši­ja ir bu­vu­sios Pre­zi­den­tės, ir da­bar­ti­nio Pre­zi­den­to at­ly­gi­ni­mus. Tai hie­rarchi­ja vals­ty­bė­je ir at­sa­ko­my­bė tu­ri bū­ti. To­dėl, ma­nau, šis pa­siū­ly­mas la­bai ge­ras, tik rei­kė­tų iš­plės­ti.<text:s/></text:p>
        <text:p text:style-name="Roman"><text:span text:style-name="T3118">PIRMININKAS.</text:span><text:span text:style-name="T3119"><text:s/>M. Ma</text:span><text:span text:style-name="T3120">­jaus</text:span><text:span text:style-name="T3121">­kas.</text:span></text:p>
        <text:p text:style-name="Roman"><text:span text:style-name="T3122">M. MAJAUSKAS</text:span><text:span text:style-name="T3123"><text:s/></text:span><text:span text:style-name="T3124">(</text:span><text:span text:style-name="T3125">TS-LKDF</text:span><text:span text:style-name="T3126">)</text:span><text:span text:style-name="T3127">. Ačiū, ger</text:span><text:span text:style-name="T3128">­bia</text:span><text:span text:style-name="T3129">­mas pir</text:span><text:span text:style-name="T3130">­mi</text:span><text:span text:style-name="T3131">­nin</text:span><text:span text:style-name="T3132">­ke. Iš</text:span><text:span text:style-name="T3133">­gir</text:span><text:span text:style-name="T3134">­do</text:span><text:span text:style-name="T3135">­me daug ar</text:span><text:span text:style-name="T3136">­gu</text:span><text:span text:style-name="T3137">­men</text:span><text:span text:style-name="T3138">­tų, iš</text:span><text:span text:style-name="T3139">­gir</text:span><text:span text:style-name="T3140">­do</text:span><text:span text:style-name="T3141">­me ir po</text:span><text:span text:style-name="T3142">­no K. Gla</text:span><text:span text:style-name="T3143">­vec</text:span><text:span text:style-name="T3144">­ko pri</text:span><text:span text:style-name="T3145">­si</text:span><text:span text:style-name="T3146">­pa</text:span><text:span text:style-name="T3147">­ži</text:span><text:span text:style-name="T3148">­ni</text:span><text:span text:style-name="T3149">­mą, kad jis sa</text:span><text:span text:style-name="T3150">­kė ne</text:span><text:span text:style-name="T3151">­tie</text:span><text:span text:style-name="T3152">­są, ir pri</text:span><text:span text:style-name="T3153">­pa</text:span><text:span text:style-name="T3154">­ži</text:span><text:span text:style-name="T3155">­no tai at</text:span><text:span text:style-name="T3156">­sa</text:span><text:span text:style-name="T3157">­ky</text:span><text:span text:style-name="T3158">­da</text:span><text:span text:style-name="T3159">­mas į I. Ši</text:span><text:span text:style-name="T3160">­mo</text:span><text:span text:style-name="T3161">­ny</text:span><text:span text:style-name="T3162">­tės klau</text:span><text:span text:style-name="T3163">­si</text:span><text:span text:style-name="T3164">­mą, jei</text:span><text:span text:style-name="T3165">­gu jis jį su</text:span><text:span text:style-name="T3166">­pra</text:span><text:span text:style-name="T3167">­to.<text:s/></text:span></text:p>
        <text:p text:style-name="P3168">Šian­dien mes tu­ri­me to­kio, kaip ir sa­kiau, šva­raus, pi­gaus po­pu­liz­mo pa­vyz­dį, nes su­ma­ži­nę ban­ko pir­mi­nin­kui at­ly­gi­ni­mą, mes tik­rai daug vals­ty­bės lė­šų ne­su­tau­py­si­me ir dėl to pen­si­nin­kams pen­si­jų ne­pa­di­din­si­me. Vi­so la­bo, ką pa­da­ry­si­me, tik­tai nu­lei­si­me krau­ją ins­ti­tu­ci­jai, ku­ri dar tu­ri šiek tiek su­kau­pu­si in­te­lek­ti­nio ka­pi­ta­lo ir jį sau­go­ju­si to­kio­mis ap­lin­ky­bė­mis.</text:p>
        <text:p text:style-name="Roman"><text:span text:style-name="T3169">An</text:span><text:span text:style-name="T3170">­tra. At</text:span><text:span text:style-name="T3171">­ro</text:span><text:span text:style-name="T3172">­do, ne</text:span><text:span text:style-name="T3173">­nuo</text:span><text:span text:style-name="T3174">­sek</text:span><text:span text:style-name="T3175">­lu, kai po</text:span><text:span text:style-name="T3176">­nas K. </text:span>Gla­vec­kas sau at­ly­gi­ni­mo ne­siū­lo ma­žin­tis, bet siū­lo jį su­ma­žin­ti ki­tiems.<text:s/></text:p>
        <text:p text:style-name="Roman">Tre­čia. Kaip ir mi­nė­jau, jei­gu jau no­ri­me ma­žin­ti ir no­ri­me pa­siųs­ti sig­na­lą vi­sai vals­ty­bės tar­ny­bai, kad rei­kia su­si­ma­žin­ti, man at­ro­do, toks siū­ly­mas ne­tu­ri eko­no­mi­nės lo­gi­kos, nes kri­zės me­tu, jei yra ga­li­my­bė sko­lin­tis, tu­ri­me di­din­ti iš­lai­das ir taip ska­tin­ti vi­su­mi­nę pa­klau­są, di­din­ti ir ska­tin­ti eko­no­mi­ką.</text:p>
        <text:p text:style-name="Roman">Ket­vir­ta, į ką ir I. Ši­mo­ny­tė at­krei­pė, kad Eu­ro­pos Są­jun­gos tei­sė la­bai aiš­kiai sa­ko – ne­ga­li ka­den­ci­jos vi­du­ry­je su­ma­žin­ti Eu­ro­pos Cen­tri­nio Ban­ko at­ly­gi­ni­mo. Ko­dėl? Kad vals­tie­tiš­ka įta­ka ne­ga­lė­tų pa­im­ti vir­šaus ir da­ry­ti įta­kos cen­tri­niams ban­kams Eu­ro­pos Są­jun­go­je. To­dėl ne­ga­li to da­ry­ti be Eu­ro­pos Są­jun­gos Cen­tri­nio Ban­ko ži­nios.<text:s/></text:p>
        <text:soft-page-break/>
        <text:p text:style-name="Roman">Penk­ta, ką ir mi­nė­jau ke­lis kar­tus, Lie­tu­vos ban­ko va­do­vo at­ly­gi­ni­mas yra vie­nas ma­žiau­sių re­gio­ne, to­dėl ne­la­bai su­pran­tu, ko­dėl dar jį rei­kė­tų ma­žin­ti.<text:s/></text:p>
        <text:p text:style-name="Roman">Pa­bai­goje. Ne­di­de­lė pa­tir­tis, kaip ir mi­nė­jau, sa­ko, de­rė­tis rei­kia su va­do­vais ne dėl at­ly­gi­ni­mo, o dėl re­zul­ta­tų, nes pi­gi val­džia la­bai bran­giai kai­nuo­ja. To­dėl kvie­čiu bal­suo­ti prieš.</text:p>
        <text:p text:style-name="Roman"><text:span text:style-name="T3177">PIRMININKAS.</text:span><text:span text:style-name="T3178"><text:s/></text:span>K. Gla­vec­kas – dėl bal­sa­vi­mo mo­ty­vų ar dėl ve­di­mo tvar­kos?</text:p>
        <text:p text:style-name="Roman"><text:span text:style-name="T3179">K. GLAVECKAS</text:span><text:span text:style-name="T3180"><text:s/></text:span><text:span text:style-name="T3181">(</text:span><text:span text:style-name="T3182">LSF</text:span><text:span text:style-name="T3183">)</text:span><text:span text:style-name="T3184">.<text:s/></text:span>Dėl ve­di­mo tvar­kos.</text:p>
        <text:p text:style-name="Roman"><text:span text:style-name="T3185">PIRMININKAS.</text:span><text:span text:style-name="T3186"><text:s/></text:span>Pra­šom.</text:p>
        <text:p text:style-name="Roman"><text:span text:style-name="T3187">K. GLAVECKAS</text:span><text:span text:style-name="T3188"><text:s/></text:span><text:span text:style-name="T3189">(</text:span><text:span text:style-name="T3190">LSF</text:span><text:span text:style-name="T3191">)</text:span><text:span text:style-name="T3192">.<text:s/></text:span>Čia ko­le­ga var­to­ja to­kius ter­mi­nus ir to­kias są­vo­kas, ku­rios bū­din­gos yra jam, tai yra api­ben­dri­ni­mas, iš­va­da ir koks nors sa­ky­mas ne­si­lai­kant tų prin­ci­pų, ku­rie ap­skri­tai eg­zis­tuo­ja po­li­ti­ko­je ir kal­bant apie eko­no­mi­ką. Kai po­nas M. Ma­jaus­kas kal­ba apie ban­kus, vi­sų pir­ma tu­ri ome­ny tą mo­men­tą, ku­ris yra su­si­jęs su ne­ko­rek­ci­ja tų iš­lai­dų, ku­rias jie da­ro. Be abe­jo, kaip jūs gal­vo­ja­te, jas rei­kia gin­ti, kad ban­kai ga­lė­tų iš tik­rų­jų dau­giau leis­ti pi­ni­gų, ne­di­di­ndami<text:s/>pa­ja­mų, ar­ba di­din­ti pa­ja­mas, gau­ti di­des­nius pel­nus. Bet šiuo at­ve­ju kal­ba­ma iš tik­rų­jų apie tai, kad si­tu­a­ci­ja yra to­kia, kad mes po pu­sės me­tų grį­ši­me prie to da­ly­ko, gal­būt net ir prie Sei­mo na­rių al­gų ma­ži­ni­mo, ga­li toks va­rian­tas bū­ti kaip 2008 me­tais. Bet da­bar­ti­niu me­tu mes iš tik­rų­jų tu­ri­me duo­ti sig­na­lą, kad tie, ku­rie gau­na di­džiau­sius at­ly­gi­ni­mus vie­ša­ja­me sek­to­riu­je, iš es­mės ban­kų sek­to­riu­je, ga­lė­tų pa­da­ry­ti ko­rek­ci­ją su­ma­žin­da­mi tas al­gas. Čia jo­kių ki­tų ar­gu­men­tų nė­ra. Ačiū.</text:p>
        <text:p text:style-name="Roman"><text:span text:style-name="T3193">PIRMININKAS.</text:span><text:s/>Dė­ko­ja­me. Ger­bia­mi ko­le­gos, ga­li­me pri­tar­ti po pa­tei­ki­mo ben­dru su­ta­ri­mu? (<text:span text:style-name="T3194">Bal</text:span><text:span text:style-name="T3195">­sai sa</text:span><text:span text:style-name="T3196">­lė</text:span><text:span text:style-name="T3197">­je</text:span>) Ne. Bal­suo­ja­me.<text:s/></text:p>
        <text:p text:style-name="Roman">Už­si­re­gist­ra­vo 88, bal­sa­vo 86: už – 58, prieš – 14, su­si­lai­kė 14. Po pa­tei­ki­mo pri­tar­ta. Ger­bia­mi ko­le­gos, se­kun­dė­lę, tik­rai su­teik­siu žo­dį. Pa­grin­di­nis ko­mi­te­tas bū­tų Biu­dže­to ir fi­nan­sų ko­mi­te­tas. Svars­ty­si­me bir­že­lio 11 die­ną.<text:s/></text:p>
        <text:p text:style-name="Roman">Per šo­ni­nį mik­ro­fo­ną – K. Ma­siu­lis. Pra­šau.</text:p>
        <text:p text:style-name="Roman"><text:span text:style-name="T3198">K. MASIULIS</text:span><text:span text:style-name="T3199"><text:s/></text:span><text:span text:style-name="T3200">(</text:span><text:span text:style-name="T3201">TS-LKDF</text:span><text:span text:style-name="T3202">)</text:span><text:span text:style-name="T3203">.<text:s/></text:span>Ačiū. Ger­bia­mi ko­le­gos, aš kon­ser­va­to­rių par­ti­jo­je kar­tais jau­čiuo­si tru­pu­tį per daug li­be­ra­lus, to­dėl man kaž­kaip ne­jau­ku gir­dė­ti ko­le­gą li­be­ra­lą, pa­gal mąs­ty­mą tu­rė­tų bū­ti la­bai pa­na­šus žmo­gus, kon­ku­ruo­jan­tį su soc­de­mais. Kaž­kaip aš ne­su­pran­tu, tie­są sa­kant. Ma­tau vi­sus iš tos par­ti­jos li­be­ra­lus, pa­lai­kan­čius to­kią idė­ją. Ar tai tik­rai li­be­ra­li idė­ja? Čia…<text:s/></text:p>
        <text:p text:style-name="Roman"><text:span text:style-name="T3204">PIRMININKAS.</text:span><text:s/>Į mik­ro­fo­ną. Ačiū. Ger­bia­mas P. Urb­šys. Pra­šau.</text:p>
        <text:p text:style-name="Roman"><text:span text:style-name="T3205">P. URBŠYS</text:span><text:span text:style-name="T3206"><text:s/></text:span><text:span text:style-name="T3207">(</text:span><text:span text:style-name="T3208">MSNG</text:span><text:span text:style-name="T3209">)</text:span><text:span text:style-name="T3210">. Tik</text:span><text:span text:style-name="T3211">­rai keis</text:span><text:span text:style-name="T3212">­ta ma</text:span><text:span text:style-name="T3213">­ty</text:span><text:span text:style-name="T3214">­ti, kai kon</text:span><text:span text:style-name="T3215">­ser</text:span><text:span text:style-name="T3216">­va</text:span><text:span text:style-name="T3217">­to</text:span><text:span text:style-name="T3218">­riai kon</text:span><text:span text:style-name="T3219">­ku</text:span><text:span text:style-name="T3220">­ruo</text:span><text:span text:style-name="T3221">­ja su li</text:span><text:span text:style-name="T3222">­be</text:span><text:span text:style-name="T3223">­ra</text:span><text:span text:style-name="T3224">­lais ir įro</text:span><text:span text:style-name="T3225">­di</text:span><text:span text:style-name="T3226">­nė</text:span><text:span text:style-name="T3227">­ja, ku</text:span><text:span text:style-name="T3228">­rie yra di</text:span><text:span text:style-name="T3229">­des</text:span><text:span text:style-name="T3230">­ni li</text:span><text:span text:style-name="T3231">­be</text:span><text:span text:style-name="T3232">­ra</text:span><text:span text:style-name="T3233">­lai. Bet no</text:span><text:span text:style-name="T3234">­rė</text:span><text:span text:style-name="T3235">­čiau pri</text:span><text:span text:style-name="T3236">­min</text:span><text:span text:style-name="T3237">­ti. Kai kon</text:span><text:span text:style-name="T3238">­ser</text:span><text:span text:style-name="T3239">­va</text:span><text:span text:style-name="T3240">­to</text:span><text:span text:style-name="T3241">­rius, pa</text:span><text:span text:style-name="T3242">­vyz</text:span><text:span text:style-name="T3243">­džiui, pa</text:span><text:span text:style-name="T3244">­sa</text:span><text:span text:style-name="T3245">­ko, yra blo</text:span><text:span text:style-name="T3246">­gai di</text:span><text:span text:style-name="T3247">­din</text:span><text:span text:style-name="T3248">­ti vals</text:span><text:span text:style-name="T3249">­ty</text:span><text:span text:style-name="T3250">­bės va</text:span><text:span text:style-name="T3251">­do</text:span><text:span text:style-name="T3252">­vy</text:span><text:span text:style-name="T3253">­bės va</text:span><text:span text:style-name="T3254">­do</text:span><text:span text:style-name="T3255">­vų at</text:span><text:span text:style-name="T3256">­ly</text:span><text:span text:style-name="T3257">­gi</text:span><text:span text:style-name="T3258">­ni</text:span><text:span text:style-name="T3259">­mus, čia nė</text:span><text:span text:style-name="T3260">­ra po</text:span><text:span text:style-name="T3261">­pu</text:span><text:span text:style-name="T3262">­liz</text:span><text:span text:style-name="T3263">­mas ir čia nė</text:span><text:span text:style-name="T3264">­ra bol</text:span><text:span text:style-name="T3265">­še</text:span><text:span text:style-name="T3266">­viz</text:span><text:span text:style-name="T3267">­mas. Rei</text:span><text:span text:style-name="T3268">­kia tik</text:span><text:span text:style-name="T3269">­tai ki</text:span><text:span text:style-name="T3270">­tam Sei</text:span><text:span text:style-name="T3271">­mo na</text:span><text:span text:style-name="T3272">­riui iš ki</text:span><text:span text:style-name="T3273">­tos Sei</text:span><text:span text:style-name="T3274">­mo frak</text:span><text:span text:style-name="T3275">­ci</text:span><text:span text:style-name="T3276">­jos pa</text:span><text:span text:style-name="T3277">­sa</text:span><text:span text:style-name="T3278">­ky</text:span><text:span text:style-name="T3279">­ti, rei</text:span><text:span text:style-name="T3280">­kia su</text:span><text:span text:style-name="T3281">­ma</text:span><text:span text:style-name="T3282">­žin</text:span><text:span text:style-name="T3283">­ti at</text:span><text:span text:style-name="T3284">­ly</text:span><text:span text:style-name="T3285">­gi</text:span><text:span text:style-name="T3286">­ni</text:span><text:span text:style-name="T3287">­mą Lie</text:span><text:span text:style-name="T3288">­tu</text:span><text:span text:style-name="T3289">­vos ban</text:span><text:span text:style-name="T3290">­kui</text:span><text:span text:style-name="T3291">,</text:span><text:span text:style-name="T3292"><text:s/></text:span><text:span text:style-name="T3293">i</text:span><text:span text:style-name="T3294">š kar</text:span><text:span text:style-name="T3295">­to tas Sei</text:span><text:span text:style-name="T3296">­mo na</text:span><text:span text:style-name="T3297">­rys tam</text:span><text:span text:style-name="T3298">­pa po</text:span><text:span text:style-name="T3299">­pu</text:span><text:span text:style-name="T3300">­lis</text:span><text:span text:style-name="T3301">­tu pa</text:span><text:span text:style-name="T3302">­gal kai ku</text:span><text:span text:style-name="T3303">­riuos kon</text:span><text:span text:style-name="T3304">­ser</text:span><text:span text:style-name="T3305">­va</text:span><text:span text:style-name="T3306">­to</text:span><text:span text:style-name="T3307">­rius ir iš es</text:span><text:span text:style-name="T3308">­mės ji</text:span><text:span text:style-name="T3309">­sai pri</text:span><text:span text:style-name="T3310">­ski</text:span><text:span text:style-name="T3311">­ria</text:span><text:span text:style-name="T3312">­mas so</text:span><text:span text:style-name="T3313">­cial</text:span><text:span text:style-name="T3314">­de</text:span><text:span text:style-name="T3315">­mok</text:span><text:span text:style-name="T3316">­ra</text:span><text:span text:style-name="T3317">­tams. Aš no</text:span><text:span text:style-name="T3318">­rė</text:span><text:span text:style-name="T3319">­čiau, kad jūs vie</text:span><text:span text:style-name="T3320">­no</text:span><text:span text:style-name="T3321">­dai tai</text:span><text:span text:style-name="T3322">­ky</text:span><text:span text:style-name="T3323">­tu</text:span><text:span text:style-name="T3324">­mė</text:span><text:span text:style-name="T3325">­te ar kli</text:span><text:span text:style-name="T3326">­juo</text:span><text:span text:style-name="T3327">­tu</text:span><text:span text:style-name="T3328">­mė</text:span><text:span text:style-name="T3329">­te eti</text:span><text:span text:style-name="T3330">­ke</text:span><text:span text:style-name="T3331">­tes tiek sa</text:span><text:span text:style-name="T3332">­vo opo</text:span><text:span text:style-name="T3333">­nen</text:span><text:span text:style-name="T3334">­tams, tiek sau.<text:s/></text:span></text:p>
        <text:p text:style-name="Roman"><text:span text:style-name="T3335">PIRMININKAS.</text:span><text:span text:style-name="T3336"><text:s/>Dė</text:span><text:span text:style-name="T3337">­ko</text:span><text:span text:style-name="T3338">­ja</text:span><text:span text:style-name="T3339">­me už nuo</text:span><text:span text:style-name="T3340">­mo</text:span><text:span text:style-name="T3341">­nę. Ger</text:span><text:span text:style-name="T3342">­bia</text:span><text:span text:style-name="T3343">­mas D. Krei</text:span><text:span text:style-name="T3344">­vys.</text:span></text:p>
        <text:p text:style-name="Roman"><text:span text:style-name="T3345">D. KREIVYS</text:span><text:span text:style-name="T3346"><text:s/></text:span><text:span text:style-name="T3347">(</text:span><text:span text:style-name="T3348">TS-LKDF</text:span><text:span text:style-name="T3349">)</text:span><text:span text:style-name="T3350">. Su</text:span><text:span text:style-name="T3351">­si</text:span><text:span text:style-name="T3352">­pai</text:span><text:span text:style-name="T3353">­nio</text:span><text:span text:style-name="T3354">­jau bal</text:span><text:span text:style-name="T3355">­suo</text:span><text:span text:style-name="T3356">­da</text:span><text:span text:style-name="T3357">­mas, no</text:span><text:span text:style-name="T3358">­rė</text:span><text:span text:style-name="T3359">­čiau, kad ma</text:span><text:span text:style-name="T3360">­no bal</text:span><text:span text:style-name="T3361">­sas bū</text:span><text:span text:style-name="T3362">­tų įskai</text:span><text:span text:style-name="T3363">­ty</text:span><text:span text:style-name="T3364">­tas prieš. Dėl pro</text:span><text:span text:style-name="T3365">­to</text:span><text:span text:style-name="T3366">­ko</text:span><text:span text:style-name="T3367">­lo. Aš ne</text:span><text:span text:style-name="T3368">­pa</text:span><text:span text:style-name="T3369">­lai</text:span><text:span text:style-name="T3370">­kau to</text:span><text:span text:style-name="T3371">­kių idė</text:span><text:span text:style-name="T3372">­jų.<text:s/></text:span></text:p>
        <text:p text:style-name="Roman"><text:span text:style-name="T3373">PIRMININKAS.</text:span><text:span text:style-name="T3374"><text:s/>Dė</text:span><text:span text:style-name="T3375">­ko</text:span><text:span text:style-name="T3376">­ja</text:span><text:span text:style-name="T3377">­me už pa</text:span><text:span text:style-name="T3378">­reikš</text:span><text:span text:style-name="T3379">­tas nuo</text:span><text:span text:style-name="T3380">­mo</text:span><text:span text:style-name="T3381">­nes.<text:s/></text:span></text:p>
        <text:p text:style-name="P3382"/>
        <text:p text:style-name="Laikas">15.53 val.</text:p>
        <text:p text:style-name="Roman12">Kul­tū­ros po­li­ti­kos pa­grin­dų įsta­ty­mo pro­jek­tas Nr. XIIIP-4463 (<text:span text:style-name="T3383">pa</text:span><text:span text:style-name="T3384">­tei</text:span><text:span text:style-name="T3385">­ki</text:span><text:span text:style-name="T3386">­mas</text:span>)</text:p>
        <text:p text:style-name="P3387"/>
        <text:p text:style-name="Roman"><text:span text:style-name="T3388">Ger</text:span><text:span text:style-name="T3389">­bia</text:span><text:span text:style-name="T3390">­mi ko</text:span><text:span text:style-name="T3391">­le</text:span><text:span text:style-name="T3392">­gos, grįž</text:span><text:span text:style-name="T3393">­ta</text:span><text:span text:style-name="T3394">­me prie pa</text:span><text:span text:style-name="T3395">­grin</text:span><text:span text:style-name="T3396">­di</text:span><text:span text:style-name="T3397">­nės dar</text:span><text:span text:style-name="T3398">­bo</text:span><text:span text:style-name="T3399">­tvarkės. Dar</text:span><text:span text:style-name="T3400">­bo</text:span><text:span text:style-name="T3401">­tvarkės 2-10 klau</text:span><text:span text:style-name="T3402">­si</text:span><text:span text:style-name="T3403">­mas –<text:s/></text:span><text:span text:style-name="T3404">Kul</text:span><text:span text:style-name="T3405">­tū</text:span><text:span text:style-name="T3406">­ros po</text:span><text:span text:style-name="T3407">­li</text:span><text:span text:style-name="T3408">­ti</text:span><text:span text:style-name="T3409">­kos pa</text:span><text:span text:style-name="T3410">­grin</text:span><text:span text:style-name="T3411">­dų įsta</text:span><text:span text:style-name="T3412">­ty</text:span><text:span text:style-name="T3413">­mo pro</text:span><text:span text:style-name="T3414">­jek</text:span><text:span text:style-name="T3415">­tas Nr. XIIIP-4463. Kvie</text:span><text:span text:style-name="T3416">­čiu į tri</text:span><text:span text:style-name="T3417">­bū</text:span><text:span text:style-name="T3418">­ną ger</text:span><text:span text:style-name="T3419">­bia</text:span><text:span text:style-name="T3420">­mą pra</text:span><text:span text:style-name="T3421">­ne</text:span><text:span text:style-name="T3422">­šė</text:span><text:span text:style-name="T3423">­ją mi</text:span><text:span text:style-name="T3424">­nist</text:span><text:span text:style-name="T3425">­rą M. Kviet</text:span><text:span text:style-name="T3426">­kaus</text:span><text:span text:style-name="T3427">­ką. Pa</text:span><text:span text:style-name="T3428">­tei</text:span><text:span text:style-name="T3429">­ki</text:span><text:span text:style-name="T3430">­mas.</text:span></text:p>
        <text:p text:style-name="Roman"><text:span text:style-name="T3431">M. KVIETKAUSKAS.</text:span><text:span text:style-name="T3432"><text:s/>Ger</text:span><text:span text:style-name="T3433">­bia</text:span><text:span text:style-name="T3434">­ma</text:span><text:span text:style-name="T3435">­sis Sei</text:span><text:span text:style-name="T3436">­mo po</text:span><text:span text:style-name="T3437">­sė</text:span><text:span text:style-name="T3438">­džio pir</text:span><text:span text:style-name="T3439">­mi</text:span><text:span text:style-name="T3440">­nin</text:span><text:span text:style-name="T3441">­ke, ger</text:span><text:span text:style-name="T3442">­bia</text:span><text:span text:style-name="T3443">­mie</text:span><text:span text:style-name="T3444">­ji Sei</text:span><text:span text:style-name="T3445">­mo na</text:span><text:span text:style-name="T3446">­riai, Kul</text:span><text:span text:style-name="T3447">­tū</text:span><text:span text:style-name="T3448">­ros mi</text:span><text:span text:style-name="T3449">­nis</text:span><text:span text:style-name="T3450">­te</text:span><text:span text:style-name="T3451">­ri</text:span><text:span text:style-name="T3452">­ja, vyk</text:span><text:span text:style-name="T3453">­dy</text:span><text:span text:style-name="T3454">­da</text:span><text:span text:style-name="T3455">­ma Vy</text:span><text:span text:style-name="T3456">­riau</text:span><text:span text:style-name="T3457">­sy</text:span><text:span text:style-name="T3458">­bės pro</text:span><text:span text:style-name="T3459">­gra</text:span><text:span text:style-name="T3460">­mą, pa</text:span><text:span text:style-name="T3461">­ren</text:span><text:span text:style-name="T3462">­gė ir tei</text:span><text:span text:style-name="T3463">­kia<text:s/></text:span><text:span text:style-name="T3464">Kul</text:span><text:span text:style-name="T3465">­tū</text:span><text:span text:style-name="T3466">­ros po</text:span><text:span text:style-name="T3467">­li</text:span><text:span text:style-name="T3468">­ti</text:span><text:span text:style-name="T3469">­kos pa</text:span><text:span text:style-name="T3470">­grin</text:span><text:span text:style-name="T3471">­dų įsta</text:span><text:span text:style-name="T3472">­ty</text:span><text:span text:style-name="T3473">­mo pro</text:span><text:span text:style-name="T3474">­jek</text:span><text:span text:style-name="T3475">­tą. Šio įsta</text:span><text:span text:style-name="T3476">­ty</text:span><text:span text:style-name="T3477">­mo kul</text:span><text:span text:style-name="T3478">­tū</text:span><text:span text:style-name="T3479">­ros ben</text:span><text:span text:style-name="T3480">­druo</text:span><text:span text:style-name="T3481">­me</text:span><text:span text:style-name="T3482">­nė ne</text:span><text:span text:style-name="T3483">­tu</text:span><text:span text:style-name="T3484">­rė</text:span><text:span text:style-name="T3485">­jo 30 me</text:span><text:span text:style-name="T3486">­tų. Jo po</text:span><text:span text:style-name="T3487">­</text:span><text:soft-page-break/><text:span text:style-name="T3488">rei</text:span><text:span text:style-name="T3489">­kis bu</text:span><text:span text:style-name="T3490">­vo ne kar</text:span><text:span text:style-name="T3491">­tą iš</text:span><text:span text:style-name="T3492">­kel</text:span><text:span text:style-name="T3493">­tas kul</text:span><text:span text:style-name="T3494">­tū</text:span><text:span text:style-name="T3495">­ros fo</text:span><text:span text:style-name="T3496">­ru</text:span><text:span text:style-name="T3497">­muo</text:span><text:span text:style-name="T3498">­se ir vie</text:span><text:span text:style-name="T3499">­šuo</text:span><text:span text:style-name="T3500">­se svars</text:span><text:span text:style-name="T3501">­ty</text:span><text:span text:style-name="T3502">­muo</text:span><text:span text:style-name="T3503">­se. Jis bu</text:span><text:span text:style-name="T3504">­vo nu</text:span><text:span text:style-name="T3505">­ma</text:span><text:span text:style-name="T3506">­to</text:span><text:span text:style-name="T3507">­mas ne vie</text:span><text:span text:style-name="T3508">­ne</text:span><text:span text:style-name="T3509">­rius me</text:span><text:span text:style-name="T3510">­tus dar ir anks</text:span><text:span text:style-name="T3511">­tes</text:span><text:span text:style-name="T3512">­nių<text:s/></text:span><text:span text:style-name="T3513">v</text:span><text:span text:style-name="T3514">y</text:span><text:span text:style-name="T3515">­riau</text:span><text:span text:style-name="T3516">­sy</text:span><text:span text:style-name="T3517">­bių. Šiuo įsta</text:span><text:span text:style-name="T3518">­ty</text:span><text:span text:style-name="T3519">­mu sie</text:span><text:span text:style-name="T3520">­kia</text:span><text:span text:style-name="T3521">­me įtvir</text:span><text:span text:style-name="T3522">­tin</text:span><text:span text:style-name="T3523">­ti vals</text:span><text:span text:style-name="T3524">­ty</text:span><text:span text:style-name="T3525">­bės įsi</text:span><text:span text:style-name="T3526">­pa</text:span><text:span text:style-name="T3527">­rei</text:span><text:span text:style-name="T3528">­go</text:span><text:span text:style-name="T3529">­ji</text:span><text:span text:style-name="T3530">­mą kul</text:span><text:span text:style-name="T3531">­tū</text:span><text:span text:style-name="T3532">­rai, nu</text:span><text:span text:style-name="T3533">­sta</text:span><text:span text:style-name="T3534">­ty</text:span><text:span text:style-name="T3535">­ti pa</text:span><text:span text:style-name="T3536">­grin</text:span><text:span text:style-name="T3537">­di</text:span><text:span text:style-name="T3538">­nius kul</text:span><text:span text:style-name="T3539">­tū</text:span><text:span text:style-name="T3540">­ros po</text:span><text:span text:style-name="T3541">­li</text:span><text:span text:style-name="T3542">­ti</text:span><text:span text:style-name="T3543">­kos prin</text:span><text:span text:style-name="T3544">­ci</text:span><text:span text:style-name="T3545">­pus ir už</text:span><text:span text:style-name="T3546">­tik</text:span><text:span text:style-name="T3547">­rin</text:span><text:span text:style-name="T3548">­ti sis</text:span><text:span text:style-name="T3549">­te</text:span><text:span text:style-name="T3550">­min</text:span><text:span text:style-name="T3551">­gą kul</text:span><text:span text:style-name="T3552">­tū</text:span><text:span text:style-name="T3553">­ros po</text:span><text:span text:style-name="T3554">­li</text:span><text:span text:style-name="T3555">­ti</text:span><text:span text:style-name="T3556">­kos įgy</text:span><text:span text:style-name="T3557">­ven</text:span><text:span text:style-name="T3558">­di</text:span><text:span text:style-name="T3559">­ni</text:span><text:span text:style-name="T3560">­mą.<text:s/></text:span></text:p>
        <text:p text:style-name="Roman"><text:span text:style-name="T3561">Per ne</text:span><text:span text:style-name="T3562">­pri</text:span><text:span text:style-name="T3563">­klau</text:span><text:span text:style-name="T3564">­so</text:span><text:span text:style-name="T3565">­mos vals</text:span><text:span text:style-name="T3566">­ty</text:span><text:span text:style-name="T3567">­bės gy</text:span><text:span text:style-name="T3568">­va</text:span><text:span text:style-name="T3569">­vi</text:span><text:span text:style-name="T3570">­mo lai</text:span><text:span text:style-name="T3571">­ką bu</text:span><text:span text:style-name="T3572">­vo pri</text:span><text:span text:style-name="T3573">­im</text:span><text:span text:style-name="T3574">­ta ir to</text:span><text:span text:style-name="T3575">­bu</text:span><text:span text:style-name="T3576">­lin</text:span><text:span text:style-name="T3577">­ta 20 at</text:span><text:span text:style-name="T3578">­ski</text:span><text:span text:style-name="T3579">­ras kul</text:span><text:span text:style-name="T3580">­tū</text:span><text:span text:style-name="T3581">­ros sri</text:span><text:span text:style-name="T3582">­tis reg</text:span><text:span text:style-name="T3583">­la</text:span><text:span text:style-name="T3584">­men</text:span><text:span text:style-name="T3585">­tuo</text:span><text:span text:style-name="T3586">­jan</text:span><text:span text:style-name="T3587">­čių įsta</text:span><text:span text:style-name="T3588">­ty</text:span><text:span text:style-name="T3589">­mų, ta</text:span><text:span text:style-name="T3590">­čiau jų kū</text:span><text:span text:style-name="T3591">­ri</text:span><text:span text:style-name="T3592">­mas ir kei</text:span><text:span text:style-name="T3593">­ti</text:span><text:span text:style-name="T3594">­mas vy</text:span><text:span text:style-name="T3595">­ko frag</text:span><text:span text:style-name="T3596">­men</text:span><text:span text:style-name="T3597">­tiš</text:span><text:span text:style-name="T3598">­kai, ne</text:span><text:span text:style-name="T3599">­nu</text:span><text:span text:style-name="T3600">­sta</text:span><text:span text:style-name="T3601">­čius, ne</text:span><text:span text:style-name="T3602">­su</text:span><text:span text:style-name="T3603">­si</text:span><text:span text:style-name="T3604">­ta</text:span><text:span text:style-name="T3605">­rus dėl<text:s/></text:span><text:span text:style-name="T3606">bendr</text:span><text:span text:style-name="T3607">os sis</text:span><text:span text:style-name="T3608">­te</text:span><text:span text:style-name="T3609">­mos, prin</text:span><text:span text:style-name="T3610">­ci</text:span><text:span text:style-name="T3611">­pų, nuo</text:span><text:span text:style-name="T3612">­sek</text:span><text:span text:style-name="T3613">­lu</text:span><text:span text:style-name="T3614">­mo, kai kur pa</text:span><text:span text:style-name="T3615">­lie</text:span><text:span text:style-name="T3616">­kant aki</text:span><text:span text:style-name="T3617">­vaiz</text:span><text:span text:style-name="T3618">­džias tei</text:span><text:span text:style-name="T3619">­sė</text:span><text:span text:style-name="T3620">­kū</text:span><text:span text:style-name="T3621">­ros spra</text:span><text:span text:style-name="T3622">­gas. Ne</text:span><text:span text:style-name="T3623">­bu</text:span><text:span text:style-name="T3624">­vo įtvir</text:span><text:span text:style-name="T3625">­tin</text:span><text:span text:style-name="T3626">­tas<text:s/></text:span>ben­dras kul­tū­ros po­li­ti­kos mo­de­lis, at­ski­rų kul­tū­ros sri­čių, tar­ki­me, sce­nos me­nų, bib­lio­te­kų, mu­zie­jų, ki­no, et­ni­nės kul­tū­ros pro­ble­mos spręs­tos izo­liuo­tai, ne­ska­ti­nant vi­so sek­to­riaus kryp­tin­gos rai­dos. Kul­tū­ros sri­ties įsta­ty­mų šiuo­lai­ki­nę būk­lę bū­tų ga­li­ma pa­ly­gin­ti su di­de­liu ar­chi­tek­tū­ros an­sam­bliu, ku­rio ben­dra vi­zi­ja gra­ži, ta­čiau tiks­liai ne­su­for­muo­ta, o kai kur vis dar žio­ji ply­šiai.</text:p>
        <text:p text:style-name="Roman"><text:s/>Nau­juo­ju įsta­ty­mu sie­kia­ma su­jung­ti, fun­da­men­ta­liai įtvir­tin­ti, baig­ti ir su­pro­jek­tuo­ti at­ei­čiai vi­są mū­sų kul­tū­ros tei­sė­kū­ros an­sam­blį. Kar­tu su jau ga­lio­jan­čiais įsta­ty­mais nau­ja­sis su­kur­tų vie­ną nuo­sek­lią vi­su­mą. Įsta­ty­mo pro­jek­tu sie­kia­ma įtvir­tin­ti ker­ti­nes są­vo­kas ir kul­tū­ros po­li­ti­kos prin­ci­pus. Pir­mą kar­tą ja­me, mū­sų tei­sės ak­tuo­se api­brė­žia­ma ir pa­ti są­vo­ka „kul­tū­ra“, taip pat kul­tū­ros ver­ty­bės są­vo­ka pa­gal tarp­tau­ti­nius UNESCO tei­sės ak­tus, is­to­ri­nio at­mi­ni­mo įam­ži­ni­mo, kul­tū­ros edu­ka­ci­jos, kul­tū­ros kom­pe­ten­ci­jų cen­tro ir ki­tos są­vo­kos. Tarp kul­tū­ros po­li­ti­kos prin­ci­pų – ir kū­ry­bos bei sa­vi­raiš­kos lais­vės, ir tau­ti­nio ta­pa­tu­mo, ir pri­ei­na­mu­mo, ir kul­tū­ros tarp­tau­tiš­ku­mo prin­ci­pai.<text:s/></text:p>
        <text:p text:style-name="Roman">Įsta­ty­mas pir­mą kar­tą sis­te­min­gai api­brė­žia kul­tū­ros po­li­ti­ką for­muo­jan­čių ir įgy­ven­di­nan­čių ins­ti­tu­ci­jų kom­pe­ten­ci­ją ir Lie­tu­vos Res­pub­li­kos kul­tū­ros įstai­gų sis­te­mą, vals­ty­bės ir sa­vi­val­dy­bių kul­tū­ros po­li­ti­kos san­ty­kį. Jis aiš­kiai nu­sta­to, kad kul­tū­ros įstai­gų sis­te­mą Lie­tu­vo­je su­da­ro ke­tu­ri lyg­me­nys: na­cio­na­li­nės kul­tū­ros įstai­gos, vals­ty­bi­nės kul­tū­ros įstai­gos, sa­vi­val­dy­bių kul­tū­ros įstai­gos ir ne­vy­riau­sy­bi­nės or­ga­ni­za­ci­jos, ku­rios vi­sos tu­ri sa­vo spe­ci­fi­nes funk­ci­jas ir tiks­lus.<text:s/></text:p>
        <text:p text:style-name="Roman">Itin svar­bi šio įsta­ty­mo da­lis – tai tarp­tau­ti­nio ben­dra­dar­bia­vi­mo kul­tū­ros sri­ty­je nuo­sta­tos, tarp­tau­ti­nį ben­dra­dar­bia­vi­mą vyk­dan­tys sub­jek­tai, kul­tū­ros ata­šė sta­tu­sas ir veik­la, iš­ski­riant juos iš ki­tų spe­cia­lių­jų ata­šė; pa­grin­di­nės vals­ty­bi­nės įstai­gos, įgy­ven­di­nan­čios tarp­tau­ti­nę mū­sų kul­tū­ros sklai­dą, pre­li­mi­na­riai – Lie­tu­vos kul­tū­ros ins­ti­tu­to sta­tu­sas ir veik­la. No­riu pa­brėž­ti, kad vi­sos šios nuo­sta­tos bu­vo nuo­sek­liai su­de­rin­tos su Už­sie­nio rei­ka­lų mi­nis­te­ri­ja ir jos pa­teik­tais Di­plo­ma­ti­nės tar­ny­bos įsta­ty­mo pa­kei­ti­mais.<text:s/></text:p>
        <text:p text:style-name="Roman">Pir­mą kar­tą įsta­ty­me aiš­kiai ap­tar­tas ne­vy­riau­sy­bi­nių or­ga­ni­za­ci­jų vaid­muo kul­tū­ros po­li­ti­ko­je, ne­vy­riau­sy­bi­nis sek­to­rius įtvir­ti­na­mas kaip ne­at­sie­ja­ma kul­tū­ros eko­sis­te­mos da­lis.</text:p>
        <text:p text:style-name="Roman">Įsta­ty­mu sie­kia­ma nuo­sek­liai už­tik­rin­ti re­gio­ni­nės kul­tū­ros po­li­ti­kos for­ma­vi­mą bei įgy­ven­di­ni­mą. Re­gio­ni­nei kul­tū­ros po­li­ti­kai ja­me skir­tas at­ski­ras sky­rius, at­ski­ru straips­niu nu­sta­ty­tas re­gio­ni­nių kul­tū­ros ta­ry­bų funk­ci­jų iš­plė­ti­mas tam, kad jos pri­si­dė­tų prie kul­tū­ros plėt­ros re­gio­ne.<text:s/></text:p>
        <text:p text:style-name="Roman">Šios ma­no įvar­din­tos įsta­ty­mo nuo­sta­tos – tai sis­te­min­gu­mo įtvir­ti­ni­mas ir aki­vaiz­džių tei­sė­kū­ros sis­te­mos spra­gų už­pil­dy­mas. Ta­čiau ne ma­žiau įsta­ty­me svar­bios kul­tū­ros sek­to­riaus rai­dą grin­džian­čios nau­jo­vės, nau­jas tei­si­nis re­gu­lia­vi­mas. Iš jo no­rė­čiau iš­skir­ti pir­miau­sia kul­tū­ros ver­ty­bių pro­ble­mą. Įsta­ty­me įtvir­ti­na­mas ypač<text:s/>svar­bių kul­tū­ros ver­ty­bių ap­sau­gos rei­ka­la­vi­mų įgy­ven­di­ni­mas, ky­lan­tis iš UNESCO kul­tū­ros ver­ty­bių ap­sau­gos gin­kluo­to kon­flik­to me­tu kon­ven­ci­jos, su­tei­kiant tei­sę Vy­riau­sy­bei nu­sta­ty­ti kul­tū­ros ver­ty­bių pri­pa­ži­ni­mo ypa­č<text:s/>svar­bio­mis tvar­ką,<text:s/>ir Vy­riau­sy­bei, ir jos įga­lio­tai ins­ti­tu­ci­jai tei­sę tvir­tin­ti šių Lie­tu­vos ver­ty­bių są­ra­šą, jų ap­sau­gai ir įsi­gi­ji­mui nu­ma­tant biu­dže­to lė­šų.<text:s/></text:p>
        <text:p text:style-name="Roman">Dar vie­nas svar­bus nau­jas re­gu­lia­vi­mas – tai is­to­ri­nio at­mi­ni­mo įam­ži­ni­mo klau­si­mas, ku­riam nuo­sta­tų iki šiol tik­rai trū­ko. Is­to­ri­nis at­mi­ni­mo įam­ži­ni­mas įtvir­ti­na­mas kaip kul­tū­ros po­li­ti­kos da­lis. Įtvir­ti­na­mos tei­sės kul­tū­ros mi­nist­rui nu­sta­ty­ti re­ko­men­da­ci­jas vals­ty­bės ir sa­vi­val­dy­bių ins­ti­tu­ci­joms ar įstai­goms dėl is­to­ri­nio at­mi­ni­mo įam­ži­ni­mo.<text:s/></text:p>
        <text:soft-page-break/>
        <text:p text:style-name="Roman">Kul­tū­ros kom­pe­ten­ci­jų cen­trų, tai yra kul­tū­ros įstai­gų, ku­rios pa­gal tu­ri­mas kom­pe­ten­ci­jas tei­kia ki­toms kul­tū­ros įstai­goms eks­per­ti­nę ir me­to­di­nę pa­gal­bą, or­ga­ni­zuo­ja kul­tū­ros ir me­no dar­buo­to­jų kom­pe­ten­ci­jų to­bu­li­ni­mą, sta­tu­so įtvir­ti­ni­mas.<text:s/></text:p>
        <text:p text:style-name="Roman">Baig­da­mas no­riu pa­brėž­ti, kad dėl Kul­tū­ros po­li­ti­kos pa­grin­dų įsta­ty­mo pro­jek­to mi­nis­te­ri­ja per­nai su­ren­gė ne vie­ną dis­ku­si­ją su vi­so kul­tū­ros sek­to­riaus ir at­ski­rų sri­čių at­sto­vais. Jis bu­vo pri­sta­ty­tas Sei­mo Kul­tū­ros ko­mi­te­te, pre­zi­den­tū­ro­je su­reng­ta­me kul­tū­ros fo­ru­me. Mi­nis­te­ri­ja ko­re­ga­vo įsta­ty­mo pro­jek­tą pa­gal pa­teik­tas pa­sta­bas, su­de­ri­no su ki­to­mis mi­nis­te­ri­jo­mis, at­li­ko Vy­riau­sy­bės tei­sės gru­pės siū­ly­tas tei­si­nes ko­rek­ci­jas.<text:s/></text:p>
        <text:p text:style-name="Roman">Pra­šau svars­ty­ti pa­teik­tą Kul­tū­ros po­li­ti­kos pa­grin­dų įsta­ty­mo pro­jek­tą Sei­me.</text:p>
        <text:p text:style-name="Roman"><text:span text:style-name="T3627">PIRMININKAS.</text:span><text:s/>Dė­ko­ja­me ger­bia­mam mi­nist­rui už pri­sta­ty­mą. Jū­sų no­ri klaus­ti Sei­mo na­riai. V. Ker­na­gis. Pra­šom.<text:s/></text:p>
        <text:p text:style-name="Roman"><text:span text:style-name="T3628">V. KERNAGIS</text:span><text:s/><text:span text:style-name="T3629">(</text:span><text:span text:style-name="T3630">TS-LKDF</text:span><text:span text:style-name="T3631">)</text:span>. Svei­ki, mi­nist­re. Ne­ži­nau, tur­būt tie, kas skai­tė šį įsta­ty­mo pro­jek­tą, ma­to, kad jis yra apie vis­ką ir apie nie­ką. Ten yra su­dė­ta tiek daug da­ly­kų ir jie yra su­dė­ti taip<text:s/>pa­vir­šu­ti­niš­kai, kad tas įsta­ty­mo pro­jek­tas nie­ko ne­spren­džia. Mes vi­si tą pui­kiai su­pran­ta­me.<text:s/></text:p>
        <text:p text:style-name="Roman">Ma­no klau­si­mas bū­tų toks. Prieš ke­le­tą me­tų mes pri­ėmė­me Me­ce­na­vi­mo įsta­ty­mą,<text:s/>jis bu­vo la­bai gar­siai vie­ši­na­mas ir sa­ko­ma, kad čia at­si­ras vi­sa me­ce­na­tų kul­tū­ra ir taip to­liau. Ta­čiau įsta­ty­mo pro­jek­tas bu­vo ly­giai toks pat pras­tas kaip ir šis, to­dėl 2019 me­tais mes ne­su­lau­kė­me nė vie­no di­džio­jo me­ce­na­to, ka­dan­gi įsta­ty­mo pro­jek­tas ne­reg­la­men­ta­vo ir ne­kū­rė są­ly­gų at­ei­ti tiems me­ce­na­tams. Ar jūs ne­ma­no­te, kad šis įsta­ty­mo pro­jek­tas, jei kar­tais bū­tų toks at­si­tik­ti­nu­mas ir jis bū­tų pa­tvir­tin­tas Sei­me, ly­giai taip pat nu­gul­tų į tą pa­tį stal­čių, ku­ria­me da­bar gu­li Me­ce­na­vi­mo įsta­ty­mas?</text:p>
        <text:p text:style-name="Roman"><text:span text:style-name="T3632">M. KVIETKAUSKAS.</text:span><text:s/>Dė­ko­ju už klau­si­mą. Aš sa­vo pri­sta­ty­me iš­var­di­jau dau­gy­bę svar­bių prin­ci­pų ir nau­jo­vių, ku­rios yra įtvir­ti­na­mos. Net ne­ži­nau, ką at­sa­ky­ti į tei­gi­nį, kad įsta­ty­mo pro­jek­tas tuš­čias, jis ne­ati­tin­ka to, apie ką aš kal­bu ir ką pa­grin­džiu la­bai kon­kre­čio­mis nuo­sta­to­mis. Pa­brė­žiu, kul­tū­ros ben­druo­me­nė šio įsta­ty­mo lau­kia be ga­lo se­niai ir dau­gy­bė da­ly­kų, ku­riuos jis tei­kia, tik­rai bū­tų pa­ju­din­ta į ko­ky­biš­kai nau­ją ly­gį. Kal­bu apie tarp­tau­ti­nę mū­sų kul­tū­ros sklai­dą. Pa­si­žiū­rė­ki­te, ko­kios ten yra svar­bios nuo­sta­tos įtvir­ti­na­mos. Mes tik­rai šiuo me­tu be ga­lo at­si­lie­ka­me ir nuo ki­tų kai­my­nių vals­ty­bių, kai pa­ly­gi­na­me tarp­tau­ti­nės kul­tū­ros sklai­dos sis­te­mą jo­se.</text:p>
        <text:p text:style-name="Roman">Re­gio­ni­nė po­li­ti­ka – di­džiu­lis dė­me­sys jai. Aš ne­si­smul­kin­siu, aš jau pri­sta­čiau tuos da­ly­kus, ku­rie yra įtvir­ti­na­mi. Me­ce­na­tys­tės įsta­ty­mas yra mū­sų kul­tū­ros po­li­ti­kos<text:s/>da­lis<text:s/>ir aš dis­ku­si­jo­se jau sa­kiau, kad, ma­no nuo­mo­ne, šią da­lį rei­kia to­bu­lin­ti ir to­liau, gal­vo­jant ir apie me­ce­na­tys­tės ska­ti­ni­mą ki­to­mis for­mo­mis. Jau yra pa­skelb­ti ir na­cio­na­li­nis, ir sa­vi­val­dy­bių me­ce­na­tai, bet tam, kad pa­ska­tin­tu­me, rei­kia žvelg­ti į ki­tą įsta­ty­mų ba­zę, ypač į Lab­da­ros ir pa­ra­mos įsta­ty­mą. Tai, ką mes tei­kia­me da­bar, yra su­si­ję su kul­tū­ros sri­ties įsta­ty­mų sis­te­ma. Mes no­ri­me, kad ji tap­tų vie­nin­ges­nė ir kad at­si­ras­tų be ga­lo svar­būs to­les­nės nuo­sek­lios įstai­gų veik­los ir kul­tū­ros po­li­ti­kos įgy­ven­di­ni­mo pa­grin­dai.</text:p>
        <text:p text:style-name="Roman">Kaip aš mi­nė­jau, ir ne­vy­riau­sy­bi­niam sek­to­riui šio įsta­ty­mo nuo­sta­tos be ga­lo svar­bios.</text:p>
        <text:p text:style-name="Roman"><text:span text:style-name="T3633">PIRMININKAS.</text:span><text:s/>Jū­sų no­ri klaus­ti S. Gent­vi­las.</text:p>
        <text:p text:style-name="Roman"><text:span text:style-name="T3634">S. GENTVILAS</text:span><text:s/><text:span text:style-name="T3635">(</text:span><text:span text:style-name="T3636">LSF</text:span><text:span text:style-name="T3637">)</text:span>. Ger­bia­mas mi­nist­re, gal ga­lė­tu­mė­te šiek tiek prak­tiš­kiau tiems Sei­mo na­riams, ku­rie ne kiek­vie­ną die­ną su­si­du­ria su kul­tū­ros po­li­ti­kos for­ma­vi­mu, pa­aiš­kin­ti, ką šis įsta­ty­mas pa­keis. Pa­im­ki­me kon­kre­čią sri­tį, pa­vyz­džiui, pa­vel­do­sau­gą, su ku­ria su­si­du­ria ir te­ri­to­ri­jų pla­na­vi­mas, ir sa­vi­val­dy­bės. Štai tu­ri­me Sta­sio Eid­ri­ge­vi­čiaus me­nų cen­tro kon­flik­tą Pa­ne­vė­žy­je, ne­aiš­ku, ar tai yra sa­vi­val­dy­bės lyg­mens pa­vel­do­sau­gos sau­go­mas ob­jek­tas, ar tai yra na­cio­na­li­nio lyg­mens. Tei­sia­ma­si per teis­mus ir stab­do­mos reikš­min­gos in­ves­ti­ci­jos į mies­to cen­trą.<text:s/></text:p>
        <text:p text:style-name="Roman">Gal ga­li­te kon­kre­čiai, pa­vyz­džiui, dėl pa­vel­do, nes aš, per­ėjęs do­ku­men­tą, ne­ra­dau nė vie­no žo­džio apie pa­vel­dą, iš­sky­rus, kad tai yra kul­tū­ros įstai­gų už­duo­tis rū­pin­tis ma­te­ria­lio­jo ir ne­ma­te­ria­lio­jo pa­vel­do ap­sau­ga. La­bai ačiū.</text:p>
        <text:soft-page-break/>
        <text:p text:style-name="Roman"><text:span text:style-name="T3638">M. KVIETKAUSKAS.</text:span><text:span text:style-name="T3639"><text:s/>Kaip aš ir mi</text:span><text:span text:style-name="T3640">­nė</text:span><text:span text:style-name="T3641">­jau, ga</text:span><text:span text:style-name="T3642">­lio</text:span><text:span text:style-name="T3643">­ja Lie</text:span><text:span text:style-name="T3644">­tu</text:span><text:span text:style-name="T3645">­vo</text:span><text:span text:style-name="T3646">­je pri</text:span><text:span text:style-name="T3647">­im</text:span><text:span text:style-name="T3648">­ti įvai</text:span><text:span text:style-name="T3649">­rių sri</text:span><text:span text:style-name="T3650">­čių įsta</text:span><text:span text:style-name="T3651">­ty</text:span><text:span text:style-name="T3652">­mai, taip pat ir kul</text:span><text:span text:style-name="T3653">­tū</text:span><text:span text:style-name="T3654">­ros pa</text:span><text:span text:style-name="T3655">­vel</text:span><text:span text:style-name="T3656">­do, Ne</text:span><text:span text:style-name="T3657">­kil</text:span><text:span text:style-name="T3658">­no</text:span><text:span text:style-name="T3659">­ja</text:span><text:span text:style-name="T3660">­mo</text:span><text:span text:style-name="T3661">­jo kul</text:span><text:span text:style-name="T3662">­tū</text:span><text:span text:style-name="T3663">­ros pa</text:span><text:span text:style-name="T3664">­vel</text:span><text:span text:style-name="T3665">­do ap</text:span><text:span text:style-name="T3666">­sau</text:span><text:span text:style-name="T3667">­gos įsta</text:span><text:span text:style-name="T3668">­ty</text:span><text:span text:style-name="T3669">­mas. Šis<text:s/></text:span>įsta­ty­mas ga­lio­jan­čio įsta­ty­mo ne­kei­čia, ta­čiau įtvir­ti­na pa­pil­do­mas nuo­sta­tas ten, kur jos yra ne­apib­rėž­tos. Kul­tū­ros pa­vel­do sri­ty­je at­ski­ras straips­nis skir­tas ypač svar­bių kul­tū­ros ver­ty­bių ap­sau­gai. Da­bar pa­gal ga­lio­jan­čias tarp­tau­ti­nes kon­ven­ci­jas ir mū­sų įsta­ty­mus mes net ne­tu­ri­me su­si­kū­rę, pa­si­da­rę aiš­kaus są­ra­šo, ką mū­sų vals­ty­bė iš tie­sų sau­go, ko­kios tos ypa­tin­gos, pri­ori­te­ti­nės kul­tū­ros pa­vel­do ver­ty­bės, tiek ne­kil­no­ja­mo­sios, tiek kil­no­ja­mo­sios, ku­rios tu­ri bū­ti ypač pri­ori­te­tiš­kai sau­go­mos, tei­kia­mos ir vals­ty­bės biu­dže­to lė­šos jų ap­sau­gai, jų įsi­gi­ji­mui. Tu­ri bū­ti la­bai aiš­ki tvar­ka. Šių aiš­kių pri­ori­te­tų ne­bu­vi­mas daž­nai ir pa­vei­kia mū­sų pa­vel­do sis­te­mą. Kai ky­la kon­flik­tų, tei­si­nių kon­flik­tų, di­džiu­lių gin­čų dėl ne­es­mi­nių da­ly­kų, o es­mi­nius da­ly­kus mes ap­lei­džia­me ir kar­tais ne­pa­kan­ka­mai pri­žiū­ri­me, štai čia tas pri­ori­te­tų įtvir­ti­ni­mas įsta­ty­me ir at­si­ran­da.<text:s/></text:p>
        <text:p text:style-name="Roman"><text:span text:style-name="T3670">PIRMININKAS.</text:span><text:s/>Klau­sia V. Juo­za­pai­tis.</text:p>
        <text:p text:style-name="Roman"><text:span text:style-name="T3671">V. JUOZAPAITIS</text:span><text:span text:style-name="T3672"><text:s/></text:span><text:span text:style-name="T3673">(</text:span><text:span text:style-name="T3674">TS-LKDF</text:span><text:span text:style-name="T3675">)</text:span><text:span text:style-name="T3676">. Dė</text:span><text:span text:style-name="T3677">­ko</text:span><text:span text:style-name="T3678">­ju. Ger</text:span><text:span text:style-name="T3679">­bia</text:span><text:span text:style-name="T3680">­mas mi</text:span><text:span text:style-name="T3681">­nist</text:span><text:span text:style-name="T3682">­re, iš</text:span><text:span text:style-name="T3683">­ties tai di</text:span><text:span text:style-name="T3684">­džiu</text:span><text:span text:style-name="T3685">­lis dar</text:span><text:span text:style-name="T3686">­bas ir tik</text:span><text:span text:style-name="T3687">­rai kul</text:span><text:span text:style-name="T3688">­tū</text:span><text:span text:style-name="T3689">­ros ben</text:span><text:span text:style-name="T3690">­druo</text:span><text:span text:style-name="T3691">­me</text:span><text:span text:style-name="T3692">­nė, vi</text:span><text:span text:style-name="T3693">­sa vi</text:span><text:span text:style-name="T3694">­suo</text:span><text:span text:style-name="T3695">­me</text:span><text:span text:style-name="T3696">­nė lau</text:span><text:span text:style-name="T3697">­kia to įsta</text:span><text:span text:style-name="T3698">­ty</text:span><text:span text:style-name="T3699">­mo, lau</text:span><text:span text:style-name="T3700">­kia Lie</text:span><text:span text:style-name="T3701">­tu</text:span><text:span text:style-name="T3702">­vos kul</text:span><text:span text:style-name="T3703">­tū</text:span><text:span text:style-name="T3704">­ros po</text:span><text:span text:style-name="T3705">­li</text:span><text:span text:style-name="T3706">­ti</text:span><text:span text:style-name="T3707">­kos pa</text:span><text:span text:style-name="T3708">­grin</text:span><text:span text:style-name="T3709">­dų įsta</text:span><text:span text:style-name="T3710">­ty</text:span><text:span text:style-name="T3711">­mo, bet ne to ra</text:span><text:span text:style-name="T3712">­ši</text:span><text:span text:style-name="T3713">­nė</text:span><text:span text:style-name="T3714">­lio, ku</text:span><text:span text:style-name="T3715">­ris yra čia. Aš su</text:span><text:span text:style-name="T3716">­pran</text:span><text:span text:style-name="T3717">­tu, jūs la</text:span><text:span text:style-name="T3718">­bai pui</text:span><text:span text:style-name="T3719">­kiai pri</text:span><text:span text:style-name="T3720">­sta</text:span><text:span text:style-name="T3721">­tė</text:span><text:span text:style-name="T3722">­te ir jū</text:span><text:span text:style-name="T3723">­sų re</text:span><text:span text:style-name="T3724">­to</text:span><text:span text:style-name="T3725">­ri</text:span><text:span text:style-name="T3726">­ka, ir jū</text:span><text:span text:style-name="T3727">­sų as</text:span><text:span text:style-name="T3728">­me</text:span><text:span text:style-name="T3729">­ni</text:span><text:span text:style-name="T3730">­nės sa</text:span><text:span text:style-name="T3731">­vy</text:span><text:span text:style-name="T3732">­bės šiek tiek truk</text:span><text:span text:style-name="T3733">­do su</text:span><text:span text:style-name="T3734">­kri</text:span><text:span text:style-name="T3735">­ti</text:span><text:span text:style-name="T3736">­kuo</text:span><text:span text:style-name="T3737">­ti taip, kaip jį de</text:span><text:span text:style-name="T3738">­rė</text:span><text:span text:style-name="T3739">­tų kri</text:span><text:span text:style-name="T3740">­ti</text:span><text:span text:style-name="T3741">­kuo</text:span><text:span text:style-name="T3742">­ti, bet vis dėl</text:span><text:span text:style-name="T3743">­to… Aš ne</text:span><text:span text:style-name="T3744">­ži</text:span><text:span text:style-name="T3745">­nau, kaip jū</text:span><text:span text:style-name="T3746">­sų mi</text:span><text:span text:style-name="T3747">­nis</text:span><text:span text:style-name="T3748">­te</text:span><text:span text:style-name="T3749">­ri</text:span><text:span text:style-name="T3750">­jos tei</text:span><text:span text:style-name="T3751">­si</text:span><text:span text:style-name="T3752">­nin</text:span><text:span text:style-name="T3753">­kai, bet Sei</text:span><text:span text:style-name="T3754">­mo kan</text:span><text:span text:style-name="T3755">­ce</text:span><text:span text:style-name="T3756">­lia</text:span><text:span text:style-name="T3757">­ri</text:span><text:span text:style-name="T3758">­jos Tei</text:span><text:span text:style-name="T3759">­sės de</text:span><text:span text:style-name="T3760">­par</text:span><text:span text:style-name="T3761">­ta</text:span><text:span text:style-name="T3762">­men</text:span><text:span text:style-name="T3763">­tas su</text:span><text:span text:style-name="T3764">­ra</text:span><text:span text:style-name="T3765">­šė be</text:span><text:span text:style-name="T3766">­ne 60 pa</text:span><text:span text:style-name="T3767">­sta</text:span><text:span text:style-name="T3768">­bų, kas yra iš tik</text:span><text:span text:style-name="T3769">­rų</text:span><text:span text:style-name="T3770">­jų dau</text:span><text:span text:style-name="T3771">­go</text:span><text:span text:style-name="T3772">­ka įsta</text:span><text:span text:style-name="T3773">­ty</text:span><text:span text:style-name="T3774">­mui, ku</text:span><text:span text:style-name="T3775">­ris yra tei</text:span><text:span text:style-name="T3776">­kia</text:span><text:span text:style-name="T3777">­mas Vy</text:span><text:span text:style-name="T3778">­riau</text:span><text:span text:style-name="T3779">­sy</text:span><text:span text:style-name="T3780">­bės var</text:span><text:span text:style-name="T3781">­du.<text:s/></text:span></text:p>
        <text:p text:style-name="P3782">Ki­ta ver­tus, aš tik­rai da­bar ne­si­gi­lin­siu, jei­gu bus pri­im­ta po pa­tei­ki­mo, ne­ži­nau, tur­būt ki­ti ko­mi­te­tai tu­rė­tų šiuo įsta­ty­mu taip pat pa­si­rū­pin­ti, bet aš no­riu pa­klaus­ti, koks jū­sų as­me­ni­nis po­žiū­ris. Pa­vyz­džiui, 2 straips­ny­je,<text:s/>są­vo­kų<text:s/>sky­riu­je,<text:s/>yra<text:s/>2 straips­nio 9 punk­tas, kur aiš­ki­na­ma, kas yra pa­slau­gos tei­kė­jai. Be ki­ta ko, be įstai­gų, ten pa­žy­mė­ta, kad yra me­no kū­rė­jai, na ir ki­ti fi­zi­niai as­me­nys. Ar jūs taip pat įvar­di­jo­te pa­slau­gos tei­kė­ju Na­cio­na­li­nės pre­mi­jos lau­re­a­tą, pa­vyz­džiui, P. Ge­niu­šą, aka­de­mi­ką…</text:p>
        <text:p text:style-name="Roman"><text:span text:style-name="T3783">PIRMININKAS.</text:span><text:span text:style-name="T3784"><text:s/>Lai</text:span><text:span text:style-name="T3785">­kas.</text:span></text:p>
        <text:p text:style-name="Roman"><text:span text:style-name="T3786">V. JUOZAPAITIS</text:span><text:span text:style-name="T3787"><text:s/></text:span><text:span text:style-name="T3788">(</text:span><text:span text:style-name="T3789">TS-LKDF</text:span><text:span text:style-name="T3790">)</text:span><text:span text:style-name="T3791">. …G. Kup</text:span><text:span text:style-name="T3792">­re</text:span><text:span text:style-name="T3793">­vi</text:span><text:span text:style-name="T3794">­čių, S. Eid</text:span><text:span text:style-name="T3795">­ri</text:span><text:span text:style-name="T3796">­ge</text:span><text:span text:style-name="T3797">­vi</text:span><text:span text:style-name="T3798">­čių ir ki</text:span><text:span text:style-name="T3799">­tus, ar tik</text:span><text:span text:style-name="T3800">­rai šios są</text:span><text:span text:style-name="T3801">­vo</text:span><text:span text:style-name="T3802">­kos ati</text:span><text:span text:style-name="T3803">­tin</text:span><text:span text:style-name="T3804">­ka ir Kul</text:span><text:span text:style-name="T3805">­tū</text:span><text:span text:style-name="T3806">­ros pa</text:span><text:span text:style-name="T3807">­grin</text:span><text:span text:style-name="T3808">­dų įsta</text:span><text:span text:style-name="T3809">­ty</text:span><text:span text:style-name="T3810">­mą, ir jū</text:span><text:span text:style-name="T3811">­sų as</text:span><text:span text:style-name="T3812">­me</text:span><text:span text:style-name="T3813">­ni</text:span><text:span text:style-name="T3814">­nę nuo</text:span><text:span text:style-name="T3815">­mo</text:span><text:span text:style-name="T3816">­nę, o gal čia yra klai</text:span><text:span text:style-name="T3817">­da?<text:s/></text:span></text:p>
        <text:p text:style-name="Roman"><text:span text:style-name="T3818">M. KVIETKAUSKAS.</text:span><text:span text:style-name="T3819"><text:s/>Dėl Sei</text:span><text:span text:style-name="T3820">­mo Tei</text:span><text:span text:style-name="T3821">­sės de</text:span><text:span text:style-name="T3822">­par</text:span><text:span text:style-name="T3823">­ta</text:span><text:span text:style-name="T3824">­men</text:span><text:span text:style-name="T3825">­to pa</text:span><text:span text:style-name="T3826">­teik</text:span><text:span text:style-name="T3827">­tų pa</text:span><text:span text:style-name="T3828">­sta</text:span><text:span text:style-name="T3829">­bų. Esa</text:span><text:span text:style-name="T3830">­me jas iš</text:span><text:span text:style-name="T3831">­ana</text:span><text:span text:style-name="T3832">­li</text:span><text:span text:style-name="T3833">­za</text:span><text:span text:style-name="T3834">­vę, dau</text:span><text:span text:style-name="T3835">­ge</text:span><text:span text:style-name="T3836">­lis jų yra ar</text:span><text:span text:style-name="T3837">­ba tech</text:span><text:span text:style-name="T3838">­ni</text:span><text:span text:style-name="T3839">­nio po</text:span><text:span text:style-name="T3840">­bū</text:span><text:span text:style-name="T3841">­džio, į jas siū</text:span><text:span text:style-name="T3842">­lo</text:span><text:span text:style-name="T3843">­ma at</text:span><text:span text:style-name="T3844">­si</text:span><text:span text:style-name="T3845">­žvelg</text:span><text:span text:style-name="T3846">­ti, ar</text:span><text:span text:style-name="T3847">­ba jos bu</text:span><text:span text:style-name="T3848">­vo iš</text:span><text:span text:style-name="T3849">­kel</text:span><text:span text:style-name="T3850">­tos ir iš</text:span><text:span text:style-name="T3851">­spręs</text:span><text:span text:style-name="T3852">­tos de</text:span><text:span text:style-name="T3853">­ri</text:span><text:span text:style-name="T3854">­nant pro</text:span><text:span text:style-name="T3855">­jek</text:span><text:span text:style-name="T3856">­tą su Vy</text:span><text:span text:style-name="T3857">­riau</text:span><text:span text:style-name="T3858">­sy</text:span><text:span text:style-name="T3859">­bės kan</text:span><text:span text:style-name="T3860">­ce</text:span><text:span text:style-name="T3861">­lia</text:span><text:span text:style-name="T3862">­ri</text:span><text:span text:style-name="T3863">­ja ir ki</text:span><text:span text:style-name="T3864">­to</text:span><text:span text:style-name="T3865">­mis su</text:span><text:span text:style-name="T3866">­in</text:span><text:span text:style-name="T3867">­te</text:span><text:span text:style-name="T3868">­re</text:span><text:span text:style-name="T3869">­suo</text:span><text:span text:style-name="T3870">­to</text:span><text:span text:style-name="T3871">­mis ins</text:span><text:span text:style-name="T3872">­ti</text:span><text:span text:style-name="T3873">­tu</text:span><text:span text:style-name="T3874">­ci</text:span><text:span text:style-name="T3875">­jo</text:span><text:span text:style-name="T3876">­mis. Mes esa</text:span><text:span text:style-name="T3877">­me tik</text:span><text:span text:style-name="T3878">­rai pa</text:span><text:span text:style-name="T3879">­tei</text:span><text:span text:style-name="T3880">­kę pa</text:span><text:span text:style-name="T3881">­žy</text:span><text:span text:style-name="T3882">­mą ir kai ku</text:span><text:span text:style-name="T3883">­rios pa</text:span><text:span text:style-name="T3884">­sta</text:span><text:span text:style-name="T3885">­bos, mū</text:span><text:span text:style-name="T3886">­sų ma</text:span><text:span text:style-name="T3887">­ny</text:span><text:span text:style-name="T3888">­mu, tik</text:span><text:span text:style-name="T3889">­rai bu</text:span><text:span text:style-name="T3890">­vo su</text:span><text:span text:style-name="T3891">­de</text:span><text:span text:style-name="T3892">­rin</text:span><text:span text:style-name="T3893">­tos, o ki</text:span><text:span text:style-name="T3894">­tų dau</text:span><text:span text:style-name="T3895">­gu</text:span><text:span text:style-name="T3896">­ma yra tech</text:span><text:span text:style-name="T3897">­ni</text:span><text:span text:style-name="T3898">­nio po</text:span><text:span text:style-name="T3899">­bū</text:span><text:span text:style-name="T3900">­džio. Be abe</text:span><text:span text:style-name="T3901">­jo, ma</text:span><text:span text:style-name="T3902">­ny</text:span><text:span text:style-name="T3903">­tu</text:span><text:span text:style-name="T3904">­me, kad ga</text:span><text:span text:style-name="T3905">­li</text:span><text:span text:style-name="T3906">­ma bū</text:span><text:span text:style-name="T3907">­tų jas su</text:span><text:span text:style-name="T3908">­de</text:span><text:span text:style-name="T3909">­rin</text:span><text:span text:style-name="T3910">­ti ir svars</text:span><text:span text:style-name="T3911">­tant pro</text:span><text:span text:style-name="T3912">­jek</text:span><text:span text:style-name="T3913">­tą ko</text:span><text:span text:style-name="T3914">­mi</text:span><text:span text:style-name="T3915">­te</text:span><text:span text:style-name="T3916">­tuo</text:span><text:span text:style-name="T3917">­se.<text:s/></text:span></text:p>
        <text:p text:style-name="P3918">O dėl kul­tū­ros pa­slau­gos ar pa­slau­gos tei­kė­jo są­vo­kos, tos są­vo­kos at­si­ran­da dėl to, kad kul­tū­ros sek­to­rius yra vie­šų­jų pa­slau­gų sfe­ra ir, de­rin­da­mi mū­sų ki­tus tei­sės ak­tus, mes tu­ri­me pri­im­ti ir to­kias nuo­sta­tas, api­brėž­ti tai, kas var­to­ja­ma ki­tuo­se tei­sės ak­tuo­se, su­de­rin­ti sis­te­mą. Tas są­vo­kas siek­ta api­brėž­ti kuo įma­no­ma lais­viau, mes tik­rai la­bai daug dis­ku­ta­vo­me ir su lau­ko at­sto­vais, tai yra pa­čios pla­čiau­sios, lais­viau­sios įma­no­mos api­brėž­tys. Bet kul­tū­ra taip pat pri­klau­so ir eko­no­mi­kos sfe­rai, kul­tū­ros in­dust­ri­ja taip pat yra ir eko­no­mi­kos da­lis, ir tos są­vo­kos, at­si­žvel­giant į mū­sų kul­tū­ros įvai­ro­vę, taip pat rei­ka­lin­gos.</text:p>
        <text:p text:style-name="Roman"><text:span text:style-name="T3919">PIRMININKAS.</text:span><text:span text:style-name="T3920"><text:s/>Klau</text:span><text:span text:style-name="T3921">­sia M. Ma</text:span><text:span text:style-name="T3922">­jaus</text:span><text:span text:style-name="T3923">­kas.</text:span></text:p>
        <text:p text:style-name="Roman"><text:span text:style-name="T3924">M. MAJAUSKAS</text:span><text:span text:style-name="T3925"><text:s/></text:span><text:span text:style-name="T3926">(</text:span><text:span text:style-name="T3927">TS-LKDF</text:span><text:span text:style-name="T3928">)</text:span><text:span text:style-name="T3929">. Ačiū, pir</text:span><text:span text:style-name="T3930">­mi</text:span><text:span text:style-name="T3931">­nin</text:span><text:span text:style-name="T3932">­ke. Ger</text:span><text:span text:style-name="T3933">­bia</text:span><text:span text:style-name="T3934">­mas mi</text:span><text:span text:style-name="T3935">­nist</text:span><text:span text:style-name="T3936">­re, na, aš esu jau, ma</text:span><text:span text:style-name="T3937">­tyt, ne</text:span><text:span text:style-name="T3938">­pa</text:span><text:span text:style-name="T3939">­tai</text:span><text:span text:style-name="T3940">­so</text:span><text:span text:style-name="T3941">­mai su</text:span><text:span text:style-name="T3942">­ga</text:span><text:span text:style-name="T3943">­din</text:span><text:span text:style-name="T3944">­tas bu</text:span><text:span text:style-name="T3945">­hal</text:span><text:span text:style-name="T3946">­te</text:span><text:span text:style-name="T3947">­ri</text:span><text:span text:style-name="T3948">­nių moks</text:span><text:span text:style-name="T3949">­lų ir eko</text:span><text:span text:style-name="T3950">­no</text:span><text:span text:style-name="T3951">­mi</text:span><text:span text:style-name="T3952">­nio dar</text:span><text:span text:style-name="T3953">­bo, man at</text:span><text:span text:style-name="T3954">­ro</text:span><text:span text:style-name="T3955">­do, kad gra</text:span><text:span text:style-name="T3956">­žiais žo</text:span><text:span text:style-name="T3957">­džiais ne</text:span><text:span text:style-name="T3958">­ap</text:span><text:span text:style-name="T3959">­si</text:span><text:span text:style-name="T3960">­reng</text:span><text:span text:style-name="T3961">­si ir al</text:span><text:span text:style-name="T3962">­kio ne</text:span><text:span text:style-name="T3963">­nu</text:span><text:span text:style-name="T3964">­mal</text:span><text:span text:style-name="T3965">­šin</text:span><text:span text:style-name="T3966">­si. Aš no</text:span><text:span text:style-name="T3967">­riu pa</text:span><text:span text:style-name="T3968">­klaus</text:span><text:span text:style-name="T3969">­ti jū</text:span><text:span text:style-name="T3970">­sų la</text:span><text:span text:style-name="T3971">­bai kon</text:span><text:span text:style-name="T3972">­kre</text:span><text:span text:style-name="T3973">­čiai, gal ga</text:span><text:span text:style-name="T3974">­lė</text:span><text:span text:style-name="T3975">­tu</text:span><text:span text:style-name="T3976">­mė</text:span><text:span text:style-name="T3977">­te pa</text:span><text:span text:style-name="T3978">­sa</text:span><text:span text:style-name="T3979">­ky</text:span><text:span text:style-name="T3980">­ti, kiek šiam įsta</text:span><text:span text:style-name="T3981">­ty</text:span><text:span text:style-name="T3982">­mo pro</text:span><text:span text:style-name="T3983">­jek</text:span><text:span text:style-name="T3984">­tui yra ski</text:span><text:span text:style-name="T3985">­ria</text:span><text:span text:style-name="T3986">­ma<text:s/></text:span>pa­pil­do­mo fi­nan­sa­vi­mo ir kaip fi­nan­siš­kai pa­ge­rės ei­li­nio kul­tū­ros sek­to­riaus dar­buo­to­jo at­ly­gi­ni­mas ir gy­ve­ni­mas? Ačiū.</text:p>
        <text:p text:style-name="Roman"><text:span text:style-name="T3987">M. KVIETKAUSKAS.</text:span><text:s/>Aiš­ki­na­ma­ja­me raš­te yra nu­ma­ty­ta, ko­kios lė­šos bū­tų rei­ka­lin­gos jau ma­no mi­nė­tai kul­tū­ros ver­ty­bių ap­sau­gos sri­čiai, kul­tū­ros dar­buo­to­jų kom­pe­ten­ci­jų cen­trų veik­lai, kom­pe­ten­ci­jų sis­te­mai, ku­ri tik­rai yra šiuo me­tu ne­vei­kian­ti dėl tų spren­di­mų, ku­rie<text:s/><text:soft-page-break/>bu­vo pa­da­ry­ti 2008–2009 me­tų kri­zės lai­ku, kai sis­te­ma iš es­mės bu­vo su­nai­kin­ta. Da­bar mes sie­kia­me ją at­kur­ti šiuo­lai­kiš­kais pa­grin­dais.<text:s/></text:p>
        <text:p text:style-name="Roman">Taip pat yra nu­ro­dy­ta, ko­kių pa­pil­do­mų lė­šų rei­kės įgy­ven­di­nant re­gio­nų kul­tū­ros po­li­ti­ką, re­gio­nų ta­ry­bų veik­lą. Kul­tū­ros ir me­no dar­buo­to­jų at­ly­gi­ni­mų už­duo­tį Kul­tū­ros mi­nis­te­ri­ja ma­to kaip vie­ną sa­vo pa­grin­di­nių pri­ori­te­tų. Ši­tas pri­ori­te­tas – už­tik­rin­ti tin­ka­mas są­ly­gas kul­tū­ros ir me­no dar­buo­to­jams yra įvar­di­ja­mas ir įsta­ty­me, ir mū­sų pa­tvir­tin­to­je Kul­tū­ros po­li­ti­kos stra­te­gi­jo­je. Mes šiuo tiks­lu esa­me jau pa­sie­kę la­bai svar­bių re­zul­ta­tų ir 2019 me­tų, ir 2020 me­tų vals­ty­bės biu­dže­te ir teik­si­me tuos siū­ly­mus, pa­siek­si­me dar di­des­nio dar­buo­to­jų at­ly­gi­ni­mų kė­li­mo ir to­liau.</text:p>
        <text:p text:style-name="Roman"><text:span text:style-name="T3988">PIRMININKAS.</text:span><text:s/>Dė­ko­ja­me ger­bia­mam mi­nist­rui už pri­sta­ty­mą, ki­tiems už klau­si­mus ir at­sa­ky­mus ger­bia­mam mi­nist­rui.</text:p>
        <text:p text:style-name="Roman">Da­bar dėl mo­ty­vų. A. Vin­kus.<text:s/>Pra­šau.</text:p>
        <text:p text:style-name="Roman"><text:span text:style-name="T3989">A. VINKUS</text:span><text:span text:style-name="T3990"><text:s/></text:span><text:span text:style-name="T3991">(</text:span><text:span text:style-name="T3992">LSDDF</text:span><text:span text:style-name="T3993">)</text:span><text:span text:style-name="T3994">. Dirb</text:span><text:span text:style-name="T3995">­da</text:span><text:span text:style-name="T3996">­mas de</text:span><text:span text:style-name="T3997">­šimt me</text:span><text:span text:style-name="T3998">­tų di</text:span><text:span text:style-name="T3999">­plo</text:span><text:span text:style-name="T4000">­ma</text:span><text:span text:style-name="T4001">­ti</text:span><text:span text:style-name="T4002">­nį dar</text:span><text:span text:style-name="T4003">­bą su</text:span><text:span text:style-name="T4004">­pra</text:span><text:span text:style-name="T4005">­tau, kas yra kul</text:span><text:span text:style-name="T4006">­tū</text:span><text:span text:style-name="T4007">­ra, kas yra tos vals</text:span><text:span text:style-name="T4008">­ty</text:span><text:span text:style-name="T4009">­bės kul</text:span><text:span text:style-name="T4010">­tū</text:span><text:span text:style-name="T4011">­ros po</text:span><text:span text:style-name="T4012">­li</text:span><text:span text:style-name="T4013">­ti</text:span><text:span text:style-name="T4014">­ka, to</text:span><text:span text:style-name="T4015">­dėl drįs</text:span><text:span text:style-name="T4016">­tu šian</text:span><text:span text:style-name="T4017">­dien pa</text:span><text:span text:style-name="T4018">­reikš</text:span><text:span text:style-name="T4019">­ti ir sa</text:span><text:span text:style-name="T4020">­vo nuo</text:span><text:span text:style-name="T4021">­mo</text:span><text:span text:style-name="T4022">­nę. To</text:span><text:span text:style-name="T4023">­kio įsta</text:span><text:span text:style-name="T4024">­ty</text:span><text:span text:style-name="T4025">­mo at</text:span><text:span text:style-name="T4026">­si</text:span><text:span text:style-name="T4027">­ra</text:span><text:span text:style-name="T4028">­di</text:span><text:span text:style-name="T4029">­mas reikš</text:span><text:span text:style-name="T4030">­tų sis</text:span><text:span text:style-name="T4031">­te</text:span><text:span text:style-name="T4032">­mi</text:span><text:span text:style-name="T4033">­nį vals</text:span><text:span text:style-name="T4034">­ty</text:span><text:span text:style-name="T4035">­bės po</text:span><text:span text:style-name="T4036">­žiū</text:span><text:span text:style-name="T4037">­rį į kryp</text:span><text:span text:style-name="T4038">­tin</text:span><text:span text:style-name="T4039">­gą kul</text:span><text:span text:style-name="T4040">­tū</text:span><text:span text:style-name="T4041">­ros plėt</text:span><text:span text:style-name="T4042">­rą ir jo vys</text:span><text:span text:style-name="T4043">­ty</text:span><text:span text:style-name="T4044">­mą vi</text:span><text:span text:style-name="T4045">­sos vals</text:span><text:span text:style-name="T4046">­ty</text:span><text:span text:style-name="T4047">­bės mas</text:span><text:span text:style-name="T4048">­tu vi</text:span><text:span text:style-name="T4049">­sų kul</text:span><text:span text:style-name="T4050">­tū</text:span><text:span text:style-name="T4051">­ros sri</text:span><text:span text:style-name="T4052">­čių ap</text:span><text:span text:style-name="T4053">­im</text:span><text:span text:style-name="T4054">­ti</text:span><text:span text:style-name="T4055">­mi ir<text:s/></text:span><text:span text:style-name="T4056">bendros</text:span><text:span text:style-name="T4057"><text:s/>tei</text:span><text:span text:style-name="T4058">­si</text:span><text:span text:style-name="T4059">­nės sis</text:span><text:span text:style-name="T4060">­te</text:span><text:span text:style-name="T4061">­mos pa</text:span><text:span text:style-name="T4062">­grin</text:span><text:span text:style-name="T4063">­du. Da</text:span><text:span text:style-name="T4064">­bar mes tu</text:span><text:span text:style-name="T4065">­ri</text:span><text:span text:style-name="T4066">­me tu</text:span><text:span text:style-name="T4067">­zi</text:span><text:span text:style-name="T4068">­ną at</text:span><text:span text:style-name="T4069">­ski</text:span><text:span text:style-name="T4070">­ras kul</text:span><text:span text:style-name="T4071">­tū</text:span><text:span text:style-name="T4072">­ros sri</text:span><text:span text:style-name="T4073">­tis, įstai</text:span><text:span text:style-name="T4074">­gų tin</text:span><text:span text:style-name="T4075">­klą ar jų veik</text:span><text:span text:style-name="T4076">­lą reg</text:span><text:span text:style-name="T4077">­la</text:span><text:span text:style-name="T4078">­men</text:span><text:span text:style-name="T4079">­tuo</text:span><text:span text:style-name="T4080">­jan</text:span><text:span text:style-name="T4081">­čių įsta</text:span><text:span text:style-name="T4082">­ty</text:span><text:span text:style-name="T4083">­mų – tai Vi</text:span><text:span text:style-name="T4084">­suo</text:span><text:span text:style-name="T4085">­me</text:span><text:span text:style-name="T4086">­nės in</text:span><text:span text:style-name="T4087">­for</text:span><text:span text:style-name="T4088">­ma</text:span><text:span text:style-name="T4089">­vi</text:span><text:span text:style-name="T4090">­mo įsta</text:span><text:span text:style-name="T4091">­ty</text:span><text:span text:style-name="T4092">­mas, Kul</text:span><text:span text:style-name="T4093">­tū</text:span><text:span text:style-name="T4094">­ros, Mu</text:span><text:span text:style-name="T4095">­zie</text:span><text:span text:style-name="T4096">­jų, Kal</text:span><text:span text:style-name="T4097">­bos ins</text:span><text:span text:style-name="T4098">­pek</text:span><text:span text:style-name="T4099">­ci</text:span><text:span text:style-name="T4100">­jos įsta</text:span><text:span text:style-name="T4101">­ty</text:span><text:span text:style-name="T4102">­mas ir taip to</text:span><text:span text:style-name="T4103">­liau, ir pa</text:span><text:span text:style-name="T4104">­na</text:span><text:span text:style-name="T4105">­šiai.<text:s/></text:span></text:p>
        <text:p text:style-name="P4106">An­tra. Ma­no nuo­mo­ne, toks kul­tū­ros po­li­ti­kos mo­de­lis ap­sau­go­tų kul­tū­rą kaip vie­ną iš vals­ty­bės po­li­ti­kos sri­čių nuo ne­pa­grįs­to frag­men­ta­vi­mo į at­ski­ras kul­tū­ros sri­tis ir izo­liuo­to kiek­vie­nos sri­ties pro­ble­mų spren­di­mo.<text:s/></text:p>
        <text:p text:style-name="P4107">Tre­čia. Nors de­mo­kra­tinėje vi­suo­me­nė­je pri­ori­te­tas tei­kia­mas žmo­gui, įsta­ty­mas, vie­na ver­tus, pri­va­lo api­brėž­ti žmo­gaus kul­tū­ri­nes tei­ses, ki­ta ver­tus, vals­ty­bės įsi­pa­rei­go­ji­mus kul­tū­rai. Tai ir sie­kia įgy­ven­din­ti siū­lo­mo įsta­ty­mo nuo­sta­tos.<text:s/></text:p>
        <text:p text:style-name="P4108">Ket­vir­ta. Įsta­ty­mo pro­jek­tu sie­kia­ma api­brėž­ti vi­sų kul­tū­ros po­li­ti­ką for­muo­jan­čių sub­jek­tų kom­pe­ten­ci­ją ir vaid­me­nį, tarp jų vals­ty­bės ir sa­vi­val­dy­bių ins­ti­tu­ci­jų, tarp­tau­ti­nio ben­dra­dar­bia­vi­mo kul­tū­ros sri­ty­je sub­jek­tų, ne­vy­riau­sy­bi­nių or­ga­ni­za­ci­jų ir pa­na­šiai.<text:s/></text:p>
        <text:p text:style-name="P4109">Pa­ly­gin­da­mas ga­liu pa­sa­ky­ti, pir­mas įsta­ty­mas, ku­ris gi­mė po Ne­pri­klau­so­my­bės at­ga­vi­mo Lie­tu­vo­je san­ty­kiams svei­ka­tos sis­te­mai re­gu­liuo­ti, bu­vo Svei­ka­tos sis­te­mos įsta­ty­mas, o po to jau ra­do­si spe­cia­li­zuo­ti ki­ti įsta­ty­mai, ku­riuos pa­dik­ta­vo pats gy­ve­ni­mas. Rem­da­ma­sis sa­vo iš­var­din­tais pa­teik­tais ar­gu­men­tais, ma­nau, kad to­kio Kul­tū­ros po­li­ti­kos pa­grin­dų įsta­ty­mo pri­ėmi­mas bū­tų pa­žan­gus žings­nis Lie­tu­vos kul­tū­ros san­ty­kių tei­si­nio re­gu­lia­vi­mo to­bu­li­ni­mo sri­ty­je.</text:p>
        <text:p text:style-name="Roman"><text:span text:style-name="T4110">PIRMININKAS.</text:span><text:span text:style-name="T4111"><text:s/>Dė</text:span><text:span text:style-name="T4112">­ko</text:span><text:span text:style-name="T4113">­ja</text:span><text:span text:style-name="T4114">­me. Ir nuo</text:span><text:span text:style-name="T4115">­mo</text:span><text:span text:style-name="T4116">­nę reiš</text:span><text:span text:style-name="T4117">­kia V. Ker</text:span><text:span text:style-name="T4118">­na</text:span><text:span text:style-name="T4119">­gis.</text:span></text:p>
        <text:p text:style-name="Roman"><text:span text:style-name="T4120">V. KERNAGIS</text:span><text:span text:style-name="T4121"><text:s/></text:span><text:span text:style-name="T4122">(</text:span><text:span text:style-name="T4123">TS-LKDF</text:span><text:span text:style-name="T4124">)</text:span><text:span text:style-name="T4125">. Ko</text:span><text:span text:style-name="T4126">­le</text:span><text:span text:style-name="T4127">­gos, žiū</text:span><text:span text:style-name="T4128">­rė</text:span><text:span text:style-name="T4129">­ki</text:span><text:span text:style-name="T4130">­te, tie, kas dar gir</text:span><text:span text:style-name="T4131">­di, kas ne</text:span><text:span text:style-name="T4132">­gir</text:span><text:span text:style-name="T4133">­di. Dėl ši</text:span><text:span text:style-name="T4134">­to įsta</text:span><text:span text:style-name="T4135">­ty</text:span><text:span text:style-name="T4136">­mo pro</text:span><text:span text:style-name="T4137">­jek</text:span><text:span text:style-name="T4138">­to tu</text:span><text:span text:style-name="T4139">­ri</text:span><text:span text:style-name="T4140">­nio mes tur</text:span><text:span text:style-name="T4141">­būt ga</text:span><text:span text:style-name="T4142">­lė</text:span><text:span text:style-name="T4143">­tu</text:span><text:span text:style-name="T4144">­me gin</text:span><text:span text:style-name="T4145">­čy</text:span><text:span text:style-name="T4146">­tis iki nu</text:span><text:span text:style-name="T4147">­kri</text:span><text:span text:style-name="T4148">­ti</text:span><text:span text:style-name="T4149">­mo, nes kiek</text:span><text:span text:style-name="T4150">­vie</text:span><text:span text:style-name="T4151">­nas tu</text:span><text:span text:style-name="T4152">­rė</text:span><text:span text:style-name="T4153">­tu</text:span><text:span text:style-name="T4154">­me sa</text:span><text:span text:style-name="T4155">­vo nuo</text:span><text:span text:style-name="T4156">­mo</text:span><text:span text:style-name="T4157">­nę. Vie</text:span><text:span text:style-name="T4158">­niems at</text:span><text:span text:style-name="T4159">­ro</text:span><text:span text:style-name="T4160">­dy</text:span><text:span text:style-name="T4161">­tų, kad čia pa</text:span><text:span text:style-name="T4162">­kan</text:span><text:span text:style-name="T4163">­ka</text:span><text:span text:style-name="T4164">­ma, ki</text:span><text:span text:style-name="T4165">­ti sa</text:span><text:span text:style-name="T4166">­ky</text:span><text:span text:style-name="T4167">­tų, kad ne</text:span><text:span text:style-name="T4168">­pa</text:span><text:span text:style-name="T4169">­kan</text:span><text:span text:style-name="T4170">­ka</text:span><text:span text:style-name="T4171">­ma. Bet ar jūs ma</text:span><text:span text:style-name="T4172">­tė</text:span><text:span text:style-name="T4173">­te, kad ši</text:span><text:span text:style-name="T4174">­tas įsta</text:span><text:span text:style-name="T4175">­ty</text:span><text:span text:style-name="T4176">­mo pro</text:span><text:span text:style-name="T4177">­jek</text:span><text:span text:style-name="T4178">­tas da</text:span><text:span text:style-name="T4179">­bar į Sei</text:span><text:span text:style-name="T4180">­mą at</text:span><text:span text:style-name="T4181">­ėjo su 60 Tei</text:span><text:span text:style-name="T4182">­sės de</text:span><text:span text:style-name="T4183">­par</text:span><text:span text:style-name="T4184">­ta</text:span><text:span text:style-name="T4185">­men</text:span><text:span text:style-name="T4186">­to pa</text:span><text:span text:style-name="T4187">­sta</text:span><text:span text:style-name="T4188">­bų? 60 Tei</text:span><text:span text:style-name="T4189">­sės de</text:span><text:span text:style-name="T4190">­par</text:span><text:span text:style-name="T4191">­ta</text:span><text:span text:style-name="T4192">­men</text:span><text:span text:style-name="T4193">­to pa</text:span><text:span text:style-name="T4194">­sta</text:span><text:span text:style-name="T4195">­bų! Ar mi</text:span><text:span text:style-name="T4196">­nis</text:span><text:span text:style-name="T4197">­te</text:span><text:span text:style-name="T4198">­ri</text:span><text:span text:style-name="T4199">­ja, ar Vy</text:span><text:span text:style-name="T4200">­riau</text:span><text:span text:style-name="T4201">­sy</text:span><text:span text:style-name="T4202">­bė ga</text:span><text:span text:style-name="T4203">­li to</text:span><text:span text:style-name="T4204">­kį pro</text:span><text:span text:style-name="T4205">­jek</text:span><text:span text:style-name="T4206">­tą at</text:span><text:span text:style-name="T4207">­neš</text:span><text:span text:style-name="T4208">­ti į Sei</text:span><text:span text:style-name="T4209">­mą, nu</text:span><text:span text:style-name="T4210">­mes</text:span><text:span text:style-name="T4211">­ti ir ta</text:span><text:span text:style-name="T4212">­da sa</text:span><text:span text:style-name="T4213">­ky</text:span><text:span text:style-name="T4214">­ti, kad mes ko</text:span><text:span text:style-name="T4215">­mi</text:span><text:span text:style-name="T4216">­te</text:span><text:span text:style-name="T4217">­tuo</text:span><text:span text:style-name="T4218">­se tu</text:span><text:span text:style-name="T4219">­rė</text:span><text:span text:style-name="T4220">­tu</text:span><text:span text:style-name="T4221">­me tas klai</text:span><text:span text:style-name="T4222">­das iš</text:span><text:span text:style-name="T4223">­tai</text:span><text:span text:style-name="T4224">­sy</text:span><text:span text:style-name="T4225">­ti? Aš dar kar</text:span><text:span text:style-name="T4226">­tą sa</text:span><text:span text:style-name="T4227">­kau, neš</text:span><text:span text:style-name="T4228">­ne</text:span><text:span text:style-name="T4229">­ku apie tu</text:span><text:span text:style-name="T4230">­ri</text:span><text:span text:style-name="T4231">­nį, bet ar jūs ne</text:span><text:span text:style-name="T4232">­ma</text:span><text:span text:style-name="T4233">­no</text:span><text:span text:style-name="T4234">­te, kad vis dėl</text:span><text:span text:style-name="T4235">­to mi</text:span><text:span text:style-name="T4236">­nis</text:span><text:span text:style-name="T4237">­te</text:span><text:span text:style-name="T4238">­ri</text:span><text:span text:style-name="T4239">­ja tu</text:span><text:span text:style-name="T4240">­rė</text:span><text:span text:style-name="T4241">­tų pa</text:span><text:span text:style-name="T4242">­teik</text:span><text:span text:style-name="T4243">­ti to</text:span><text:span text:style-name="T4244">­kį įsta</text:span><text:span text:style-name="T4245">­ty</text:span><text:span text:style-name="T4246">­mo pro</text:span><text:span text:style-name="T4247">­jek</text:span><text:span text:style-name="T4248">­tą, ku</text:span><text:span text:style-name="T4249">­ris tu</text:span><text:span text:style-name="T4250">­rė</text:span><text:span text:style-name="T4251">­tų ke</text:span><text:span text:style-name="T4252">­lias Tei</text:span><text:span text:style-name="T4253">­sės de</text:span><text:span text:style-name="T4254">­par</text:span><text:span text:style-name="T4255">­ta</text:span><text:span text:style-name="T4256">­men</text:span><text:span text:style-name="T4257">­to pa</text:span><text:span text:style-name="T4258">­sta</text:span><text:span text:style-name="T4259">­bas, o ne 60? Tie, kas tu</text:span><text:span text:style-name="T4260">­ri są</text:span><text:span text:style-name="T4261">­ži</text:span><text:span text:style-name="T4262">­nės ir kas gal</text:span><text:span text:style-name="T4263">­vo</text:span><text:span text:style-name="T4264">­ja,<text:s/></text:span>kad 60 Tei­sės de­par­ta­men­to pa­sta­bų yra per daug, tai tik­rai pra­šy­čiau bent jau su­si­lai­ky­ti nuo pa­tei­ki­mo. Te­gul mi­nis­te­ri­ja iš­tai­so tas klai­das ir at­ne­ša an­trą kar­tą įsta­ty­mo pro­jek­tą.<text:s/></text:p>
        <text:p text:style-name="Roman"><text:span text:style-name="T4265">PIRMININKAS.</text:span><text:s/>Ger­bia­mi ko­le­gos, nuo­mo­nės iš­si­sky­rė po pa­tei­ki­mo. Siū­lau bal­suo­ti. Bal­suo­ja­me.<text:s/></text:p>
        <text:p text:style-name="Roman">Už­si­re­gist­ra­vo 79, bal­sa­vo 78: už – 64, prieš – 1, su­si­lai­kė 13. Po pa­tei­ki­mo pri­tar­ta. Ger­bia­mi ko­le­gos,<text:s/>kaip<text:s/>pa­grin­di­nis<text:s/>siū­lo­mas Kul­tū­ros ko­mi­te­tas. Siū­lo­ma svars­ty­ti bir­že­lio 25 die­ną. Ga­li­me pri­tar­ti ben­dru su­ta­ri­mu? Dė­ko­ju, pri­tar­ta.<text:s/></text:p>
        <text:soft-page-break/>
        <text:p text:style-name="Roman">Pra­šau, ger­bia­mas Vy­tau­tai Juo­za­pai­ti.<text:s/></text:p>
        <text:p text:style-name="Roman"><text:span text:style-name="T4266">V. JUOZAPAITIS</text:span><text:span text:style-name="T4267"><text:s/></text:span><text:span text:style-name="T4268">(</text:span><text:span text:style-name="T4269">TS-LKDF</text:span><text:span text:style-name="T4270">)</text:span><text:span text:style-name="T4271">. Aš siū</text:span><text:span text:style-name="T4272">­lau ir kvie</text:span><text:span text:style-name="T4273">­čiu skir</text:span><text:span text:style-name="T4274">­ti pa</text:span><text:span text:style-name="T4275">­pil</text:span><text:span text:style-name="T4276">­do</text:span><text:span text:style-name="T4277">­mu ko</text:span><text:span text:style-name="T4278">­mi</text:span><text:span text:style-name="T4279">­te</text:span><text:span text:style-name="T4280">­tu Švie</text:span><text:span text:style-name="T4281">­ti</text:span><text:span text:style-name="T4282">­mo ir moks</text:span><text:span text:style-name="T4283">­lo ko</text:span><text:span text:style-name="T4284">­mi</text:span><text:span text:style-name="T4285">­te</text:span><text:span text:style-name="T4286">­tą, nes kul</text:span><text:span text:style-name="T4287">­tū</text:span><text:span text:style-name="T4288">­ros sri</text:span><text:span text:style-name="T4289">­tis nie</text:span><text:span text:style-name="T4290">­kaip ne</text:span><text:span text:style-name="T4291">­at</text:span><text:span text:style-name="T4292">­sie</text:span><text:span text:style-name="T4293">­ja</text:span><text:span text:style-name="T4294">­ma nuo švie</text:span><text:span text:style-name="T4295">­ti</text:span><text:span text:style-name="T4296">­mo, tuo la</text:span><text:span text:style-name="T4297">­biau kad ten yra daug ben</text:span><text:span text:style-name="T4298">­drų pro</text:span><text:span text:style-name="T4299">­jek</text:span><text:span text:style-name="T4300">­tų. Su pir</text:span><text:span text:style-name="T4301">­mi</text:span><text:span text:style-name="T4302">­nin</text:span><text:span text:style-name="T4303">­ku yra su</text:span><text:span text:style-name="T4304">­de</text:span><text:span text:style-name="T4305">­rin</text:span><text:span text:style-name="T4306">­ta. Bū</text:span><text:span text:style-name="T4307">­tu</text:span><text:span text:style-name="T4308">­me dė</text:span><text:span text:style-name="T4309">­kin</text:span><text:span text:style-name="T4310">­gi, jei</text:span><text:span text:style-name="T4311">­gu…</text:span></text:p>
        <text:p text:style-name="Roman"><text:span text:style-name="T4312">PIRMININKAS.</text:span><text:span text:style-name="T4313"><text:s/>Ge</text:span><text:span text:style-name="T4314">­rai. Ar ga</text:span><text:span text:style-name="T4315">­li</text:span><text:span text:style-name="T4316">­me ben</text:span><text:span text:style-name="T4317">­dru su</text:span><text:span text:style-name="T4318">­ta</text:span><text:span text:style-name="T4319">­ri</text:span><text:span text:style-name="T4320">­mu, ko</text:span><text:span text:style-name="T4321">­le</text:span><text:span text:style-name="T4322">­gos, pri</text:span><text:span text:style-name="T4323">­tar</text:span><text:span text:style-name="T4324">­ti? (</text:span><text:span text:style-name="T4325">Bal</text:span><text:span text:style-name="T4326">­sai sa</text:span><text:span text:style-name="T4327">­lė</text:span><text:span text:style-name="T4328">­je</text:span><text:span text:style-name="T4329">) Taip, pri</text:span><text:span text:style-name="T4330">­tar</text:span><text:span text:style-name="T4331">­ta. Dė</text:span><text:span text:style-name="T4332">­ko</text:span><text:span text:style-name="T4333">­ja</text:span><text:span text:style-name="T4334">­me. Kaip pa</text:span><text:span text:style-name="T4335">­pil</text:span><text:span text:style-name="T4336">­do</text:span><text:span text:style-name="T4337">­mas ko</text:span><text:span text:style-name="T4338">­mi</text:span><text:span text:style-name="T4339">­te</text:span><text:span text:style-name="T4340">­tas bus Švie</text:span><text:span text:style-name="T4341">­ti</text:span><text:span text:style-name="T4342">­mo ir moks</text:span><text:span text:style-name="T4343">­lo ko</text:span><text:span text:style-name="T4344">­mi</text:span><text:span text:style-name="T4345">­te</text:span><text:span text:style-name="T4346">­tas.<text:s/></text:span></text:p>
        <text:p text:style-name="Roman"/>
        <text:p text:style-name="Laikas">16.16 val.</text:p>
        <text:p text:style-name="Roman12">Švie­ti­mo įsta­ty­mo Nr. I-1489 67 ir 69 straips­nių pa­kei­ti­mo įsta­ty­mo pro­jek­tas Nr. XIIIP-4458<text:span text:style-name="T4347"><text:s/>(</text:span><text:span text:style-name="T4348">pa</text:span><text:span text:style-name="T4349">­tei</text:span><text:span text:style-name="T4350">­ki</text:span><text:span text:style-name="T4351">­mas</text:span><text:span text:style-name="T4352">)</text:span></text:p>
        <text:p text:style-name="P4353"/>
        <text:p text:style-name="Roman"><text:span text:style-name="T4354">Ger</text:span><text:span text:style-name="T4355">­bia</text:span><text:span text:style-name="T4356">­mi ko</text:span><text:span text:style-name="T4357">­le</text:span><text:span text:style-name="T4358">­gos, dar</text:span><text:span text:style-name="T4359">­bo</text:span><text:span text:style-name="T4360">­tvarkės ki</text:span><text:span text:style-name="T4361">­tas klau</text:span><text:span text:style-name="T4362">­si</text:span><text:span text:style-name="T4363">­mas –<text:s/></text:span>Švie­ti­mo įsta­ty­mo 67 ir 69 straips­nių pa­kei­ti­mo įsta­ty­mo pro­jek­tas Nr. XIIIP-4458. Kvie­čiu ger­bia­mą mi­nist­rą į tri­bū­ną. Ei­si­me pa­ei­liui, dėl kiek­vie­no įsta­ty­mo at­ski­rai. Pra­šau.</text:p>
        <text:p text:style-name="Roman"><text:span text:style-name="T4364">A. MONKEVIČIUS.</text:span><text:span text:style-name="T4365"><text:s/>Ačiū, ger</text:span><text:span text:style-name="T4366">­bia</text:span><text:span text:style-name="T4367">­ma</text:span><text:span text:style-name="T4368">­sis po</text:span><text:span text:style-name="T4369">­sė</text:span><text:span text:style-name="T4370">­džio pir</text:span><text:span text:style-name="T4371">­mi</text:span><text:span text:style-name="T4372">­nin</text:span><text:span text:style-name="T4373">­ke. Ger</text:span><text:span text:style-name="T4374">­bia</text:span><text:span text:style-name="T4375">­mi Sei</text:span><text:span text:style-name="T4376">­mo na</text:span><text:span text:style-name="T4377">­riai, tei</text:span><text:span text:style-name="T4378">­kia</text:span><text:span text:style-name="T4379">­mo pro</text:span><text:span text:style-name="T4380">­jek</text:span><text:span text:style-name="T4381">­to tiks</text:span><text:span text:style-name="T4382">­las – su</text:span><text:span text:style-name="T4383">­da</text:span><text:span text:style-name="T4384">­ry</text:span><text:span text:style-name="T4385">­ti pa</text:span><text:span text:style-name="T4386">­lan</text:span><text:span text:style-name="T4387">­kes</text:span><text:span text:style-name="T4388">­nes są</text:span><text:span text:style-name="T4389">­ly</text:span><text:span text:style-name="T4390">­gas sa</text:span><text:span text:style-name="T4391">­vi</text:span><text:span text:style-name="T4392">­val</text:span><text:span text:style-name="T4393">­dy</text:span><text:span text:style-name="T4394">­bių ben</text:span><text:span text:style-name="T4395">­dro</text:span><text:span text:style-name="T4396">­jo ug</text:span><text:span text:style-name="T4397">­dy</text:span><text:span text:style-name="T4398">­mo mo</text:span><text:span text:style-name="T4399">­kyk</text:span><text:span text:style-name="T4400">­lų, skir</text:span><text:span text:style-name="T4401">­tų ša</text:span><text:span text:style-name="T4402">­lies ar</text:span><text:span text:style-name="T4403">­ba re</text:span><text:span text:style-name="T4404">­gio</text:span><text:span text:style-name="T4405">­no mo</text:span><text:span text:style-name="T4406">­ki</text:span><text:span text:style-name="T4407">­niams, veik</text:span><text:span text:style-name="T4408">­lai ir su</text:span><text:span text:style-name="T4409">­da</text:span><text:span text:style-name="T4410">­ry</text:span><text:span text:style-name="T4411">­ti prie</text:span><text:span text:style-name="T4412">­lai</text:span><text:span text:style-name="T4413">­das fi</text:span><text:span text:style-name="T4414">­nan</text:span><text:span text:style-name="T4415">­si</text:span><text:span text:style-name="T4416">­nė</text:span><text:span text:style-name="T4417">­mis prie</text:span><text:span text:style-name="T4418">­mo</text:span><text:span text:style-name="T4419">­nė</text:span><text:span text:style-name="T4420">­mis ska</text:span><text:span text:style-name="T4421">­tin</text:span><text:span text:style-name="T4422">­ti mo</text:span><text:span text:style-name="T4423">­ki</text:span><text:span text:style-name="T4424">­nius už iš</text:span><text:span text:style-name="T4425">­skir</text:span><text:span text:style-name="T4426">­ti</text:span><text:span text:style-name="T4427">­nius mo</text:span><text:span text:style-name="T4428">­ky</text:span><text:span text:style-name="T4429">­mo</text:span><text:span text:style-name="T4430">­si pa</text:span><text:span text:style-name="T4431">­sie</text:span><text:span text:style-name="T4432">­ki</text:span><text:span text:style-name="T4433">­mus, taip pat mo</text:span><text:span text:style-name="T4434">­ky</text:span><text:span text:style-name="T4435">­to</text:span><text:span text:style-name="T4436">­jus, pa</text:span><text:span text:style-name="T4437">­gal</text:span><text:span text:style-name="T4438">­bos mo</text:span><text:span text:style-name="T4439">­ki</text:span><text:span text:style-name="T4440">­niui spe</text:span><text:span text:style-name="T4441">­cia</text:span><text:span text:style-name="T4442">­lis</text:span><text:span text:style-name="T4443">­tus ir ki</text:span><text:span text:style-name="T4444">­tus ug</text:span><text:span text:style-name="T4445">­dy</text:span><text:span text:style-name="T4446">­me da</text:span><text:span text:style-name="T4447">­ly</text:span><text:span text:style-name="T4448">­vau</text:span><text:span text:style-name="T4449">­jan</text:span><text:span text:style-name="T4450">­čius as</text:span><text:span text:style-name="T4451">­me</text:span><text:span text:style-name="T4452">­nis už iš</text:span><text:span text:style-name="T4453">­skir</text:span><text:span text:style-name="T4454">­ti</text:span><text:span text:style-name="T4455">­nius nuo</text:span><text:span text:style-name="T4456">­pel</text:span><text:span text:style-name="T4457">­nus pro</text:span><text:span text:style-name="T4458">­fe</text:span><text:span text:style-name="T4459">­si</text:span><text:span text:style-name="T4460">­nė</text:span><text:span text:style-name="T4461">­je veik</text:span><text:span text:style-name="T4462">­lo</text:span><text:span text:style-name="T4463">­je.<text:s/></text:span></text:p>
        <text:p text:style-name="P4464">Da­bar­ti­nė­je si­tu­a­ci­jo­je sa­vi­val­dy­bių ben­dro­jo ug­dy­mo mo­kyk­los, ku­rios yra skir­tos ša­lies ar­ba re­gio­no mo­ki­niams, pa­vyz­džiui, Kau­no ge­ne­ro­lo Po­vi­lo Ple­cha­vi­čiaus ka­de­tų li­cė­jus, tu­ri už­tik­rin­ti mo­ki­nių iš ki­tų sa­vi­val­dy­bių ap­gy­ven­di­ni­mą ben­dra­bu­čiuo­se, o ben­dra­bu­čių iš­lai­ky­mo kaš­tai tu­ri bū­ti den­gia­mi pri­iman­čios sa­vi­val­dy­bės lė­šo­mis. Dėl šios prie­žas­ties to­kios mo­kyk­los ne­re­tai ven­gia pri­im­ti mo­ki­nius iš ki­tų sa­vi­val­dy­bių.<text:s/></text:p>
        <text:p text:style-name="P4465">Ki­tas as­pek­tas. Nė­ra tei­si­nio reg­la­men­ta­vi­mo, pa­gal ku­rį bū­tų ga­li­ma fi­nan­si­nė­mis prie­mo­nė­mis, taip, kaip yra vi­so­se Bal­ti­jos ša­ly­se (Lie­tu­va iš­skir­ti­nai ne­tu­ri to­kio tei­si­nio re­gu­lia­vi­mo), ska­tin­ti mo­ki­nius, pa­sie­ku­sius iš­skir­ti­nai aukš­tų mo­ky­mo­si re­zul­ta­tų, pa­vyz­džiui, tarp­tau­ti­nių olim­pia­dų, aukš­čiau­sio ly­gio kon­kur­so nu­ga­lė­to­jus. Prie­mo­nes mo­ki­niams ska­tin­ti ga­li nu­ma­ty­ti sa­vi­val­dy­bės ar­ba švie­ti­mo įstai­gos sa­vo do­ku­men­tuo­se, ta­čiau iš­skir­ti­nius mo­ky­mo­si re­zul­ta­tus pa­sie­kę mo­ki­niai tu­rė­tų bū­ti ska­ti­na­mi ir vals­ty­bės mas­tu.<text:s/></text:p>
        <text:p text:style-name="P4466">Švie­ti­mo, moks­lo ir spor­to mi­nist­ro įsa­ky­mais yra ski­ria­mos<text:s/>Me­tų mo­ky­to­jo,<text:s/>Meilės<text:s/>Lu­k­šie­nės pre­mi­jos, ta­čiau yra po­rei­kis iš­plės­ti mo­kyk­lų dar­buo­to­jų veik­los mo­ty­va­vi­mo sis­te­mą, kad mo­ky­to­jai, švie­ti­mo pa­gal­bos spe­cia­lis­tai, ki­ti ug­dy­me da­ly­vau­jan­tys as­me­nys ga­lė­tų bū­ti ska­ti­na­mi už ypa­tin­gus nuo­pel­nus pro­fe­si­nė­je veik­lo­je.<text:s/></text:p>
        <text:p text:style-name="P4467">Tai­gi, šia­me pro­jek­te siū­lo­ma įtei­sin­ti ga­li­my­bę sa­vi­val­dy­bių ben­dro­jo ug­dy­mo mo­kyk­loms, skir­toms ša­lies ar­ba re­gio­no mo­ki­niams, skir­ti ūkio lė­šų<text:s/>iš vals­ty­bės biu­dže­to tiks­li­nių do­ta­ci­jų sa­vi­val­dy­bių biu­dže­tams. An­tra, įtei­sin­ti ga­li­my­bę vals­ty­bės mas­tu ska­tin­ti aukš­tus mo­ky­mo­si pa­sie­ki­mus de­monst­ruo­jan­čius mo­ki­nius. Taip pat įsta­ty­mu reg­la­men­tuo­ti ga­li­my­bę ska­tin­ti mo­ky­to­jus, pa­gal­bos mo­ki­niui spe­cia­lis­tus ir ki­tus ug­dy­mo pro­ce­se da­ly­vau­jan­čius as­me­nis už jų nuo­pel­nus pro­fe­si­nė­je veik­lo­je, mo­ki­nių pa­sie­ki­mus, pa­žan­gą, reikš­min­gus dar­bus švie­ti­mo sri­ty­je.<text:s/></text:p>
        <text:p text:style-name="Roman">Siū­lo­ma, kad įsta­ty­mo pa­kei­ti­mai įsi­ga­lio­tų jau šių me­tų rug­sė­jo 1 die­ną. Jiems įgy­ven­din­ti šių me­tų rug­sė­jo–g­ruo­džio mė­ne­siais Švie­ti­mo, moks­lo ir spor­to mi­nis­te­ri­jai pa­pil­do­mai rei­kė­tų 162,8 tūkst. eu­rų, iš jų – 156 tūkst. mo­kyk­lų ben­dra­bu­čių kaš­tams deng­ti ir 6,8 tūkst. eu­rų – mo­ki­niams ska­tin­ti. Mi­nė­toms Me­tų mo­ky­to­jo ir Mei­lės Luk­šie­nės pre­mi­joms lė­šos jau yra nu­ma­ty­tos mi­nis­te­ri­jos asig­na­vi­muo­se.<text:s/></text:p>
        <text:p text:style-name="Roman">Ga­lė­čiau iš kar­to pa­sa­ky­ti, ko­kioms re­gio­ni­nėms mo­kyk­loms bū­tų ski­ria­ma<text:s/>ūkio lė­šų. Tai bū­tų ma­no mi­nė­tai Kau­no ge­ne­ro­lo Po­vi­lo Ple­cha­vi­čiaus ka­de­tų li­cė­jui ir Klai­pė­dos jū­rų ka­de­tų mo­kyk­los mo­ki­niams, ku­rie gy­ve­na ben­dra­bu­čiuo­se.<text:s/></text:p>
        <text:soft-page-break/>
        <text:p text:style-name="P4468">Trum­pai tiek.<text:s/></text:p>
        <text:p text:style-name="P4469"><text:span text:style-name="T4470">PIRMININKAS.</text:span><text:s/>Dė­ko­ja­me, mi­nist­re, už pri­sta­ty­mą. Jū­sų no­ri klaus­ti E. Pu­pi­nis. Pra­šom.<text:s/></text:p>
        <text:p text:style-name="Roman"><text:span text:style-name="T4471">E. PUPINIS</text:span><text:s/><text:span text:style-name="T4472">(</text:span><text:span text:style-name="T4473">TS-LKDF</text:span><text:span text:style-name="T4474">)</text:span>. Ačiū. Ger­bia­mas mi­nist­re, kiek su­pran­tu, mo­ki­nių ska­ti­ni­mas kai kur vyks­ta ra­jo­no lyg­me­niu, tur­būt ir fi­nan­si­nis vyks­ta. Ir jūs čia nu­ma­to­te, kad taip pat, jū­sų nu­sta­ty­ta tvar­ka, bus<text:s/>ir<text:s/>iš sa­vi­val­dy­bės biu­dže­to. Šiuo me­tu jūs mi­ni­te, kad bus skir­ta<text:s/>lė­šų, bet ar tik­rai pre­mi­ja­vi­mo? Kad ne­bū­tų per­ženg­ti biu­dže­tai, ko­kia tvar­ka čia bus ski­ria­ma? Ko­kia for­ma?<text:s/>Pa­pras­tai biu­dže­tuo­se nu­ma­to­mos tos lė­šos pa­gal at­ski­ras ei­lu­tes tam tik­roms pro­gra­moms. O kaip čia da­bar? Pa­ve­di­mais ar ko­kiais nors at­ski­rais at­si­skai­ty­mais, pa­ro­džius, kiek tų pre­mi­jų iš­mo­kė­ta? Ačiū.<text:s/></text:p>
        <text:p text:style-name="Roman"><text:span text:style-name="T4475">A. MONKEVIČIUS.</text:span><text:span text:style-name="T4476"><text:s/>Tai bū</text:span><text:span text:style-name="T4477">­tų mi</text:span><text:span text:style-name="T4478">­nist</text:span><text:span text:style-name="T4479">­ro nu</text:span><text:span text:style-name="T4480">­sta</text:span><text:span text:style-name="T4481">­ty</text:span><text:span text:style-name="T4482">­ta tvar</text:span><text:span text:style-name="T4483">­ka, pa</text:span><text:span text:style-name="T4484">­tvir</text:span><text:span text:style-name="T4485">­tin</text:span><text:span text:style-name="T4486">­ta tvar</text:span><text:span text:style-name="T4487">­ka, pa</text:span><text:span text:style-name="T4488">­gal<text:s/></text:span><text:span text:style-name="T4489">ją</text:span><text:span text:style-name="T4490"><text:s/>mes pla</text:span><text:span text:style-name="T4491">­nuo</text:span><text:span text:style-name="T4492">­ja</text:span><text:span text:style-name="T4493">­me, kad, tar</text:span><text:span text:style-name="T4494">­ki</text:span><text:span text:style-name="T4495">­me, per me</text:span><text:span text:style-name="T4496">­tus vi</text:span><text:span text:style-name="T4497">­du</text:span><text:span text:style-name="T4498">­ti</text:span><text:span text:style-name="T4499">­niš</text:span><text:span text:style-name="T4500">­kai 20 aukš</text:span><text:span text:style-name="T4501">­čiau</text:span><text:span text:style-name="T4502">­sius pa</text:span><text:span text:style-name="T4503">­sie</text:span><text:span text:style-name="T4504">­ki</text:span><text:span text:style-name="T4505">­mus tarp</text:span><text:span text:style-name="T4506">­tau</text:span><text:span text:style-name="T4507">­ti</text:span><text:span text:style-name="T4508">­nė</text:span><text:span text:style-name="T4509">­se olim</text:span><text:span text:style-name="T4510">­pia</text:span><text:span text:style-name="T4511">­do</text:span><text:span text:style-name="T4512">­se… Mes pre</text:span><text:span text:style-name="T4513">­li</text:span><text:span text:style-name="T4514">­mi</text:span><text:span text:style-name="T4515">­na</text:span><text:span text:style-name="T4516">­riai, aiš</text:span><text:span text:style-name="T4517">­ku, pla</text:span><text:span text:style-name="T4518">­nuo</text:span><text:span text:style-name="T4519">­ja</text:span><text:span text:style-name="T4520">­me, ma</text:span><text:span text:style-name="T4521">­ty</text:span><text:span text:style-name="T4522">­da</text:span><text:span text:style-name="T4523">­mi anks</text:span><text:span text:style-name="T4524">­tes</text:span><text:span text:style-name="T4525">­nių me</text:span><text:span text:style-name="T4526">­tų vi</text:span><text:span text:style-name="T4527">­du</text:span><text:span text:style-name="T4528">­ti</text:span><text:span text:style-name="T4529">­nius dy</text:span><text:span text:style-name="T4530">­džius. Pir</text:span><text:span text:style-name="T4531">­mą</text:span><text:span text:style-name="T4532">­sias vie</text:span><text:span text:style-name="T4533">­tas aukš</text:span><text:span text:style-name="T4534">­čiau</text:span><text:span text:style-name="T4535">­sio</text:span><text:span text:style-name="T4536">­se<text:s/></text:span><text:span text:style-name="T4537">štai tokiose</text:span><text:span text:style-name="T4538"><text:s/>olim</text:span><text:span text:style-name="T4539">­pia</text:span><text:span text:style-name="T4540">­do</text:span><text:span text:style-name="T4541">­se, kon</text:span><text:span text:style-name="T4542">­kur</text:span><text:span text:style-name="T4543">­suo</text:span><text:span text:style-name="T4544">­se už</text:span><text:span text:style-name="T4545">­ėmę mo</text:span><text:span text:style-name="T4546">­ki</text:span><text:span text:style-name="T4547">­niai, mi</text:span><text:span text:style-name="T4548">­nist</text:span><text:span text:style-name="T4549">­ro pa</text:span><text:span text:style-name="T4550">­tvir</text:span><text:span text:style-name="T4551">­tin</text:span><text:span text:style-name="T4552">­ta tvar</text:span><text:span text:style-name="T4553">­ka.<text:s/></text:span></text:p>
        <text:p text:style-name="P4554">Aš mi­nė­jau, kad šiais me­tais mes esa­me nu­ma­tę skir­ti 6,8 tūkst. eu­rų, o per me­tus ap­skri­tai rei­kė­tų vien tik mo­ki­niams 48 tūkst. eu­rų, tai ir na­cio­na­li­niu mas­tu. Aš mi­nė­jau, kad tur­būt Bal­ti­jos ša­ly­se, ne tur­būt, bet iš tik­rų­jų, Lie­tu­va yra vie­nin­te­lė vals­ty­bė, ku­ri ne­tu­ri štai to­kių na­cio­na­li­nių fi­nan­si­nių ska­ti­ni­mo in­stru­men­tų mo­ki­niams už aukš­čiau­sius aka­de­mi­nius pa­sie­ki­mus. Tu­ri­me spor­to sri­ty­je, ta­čiau dėl aka­de­mi­nių pa­sie­ki­mų kol kas tai nė­ra reg­la­men­tuo­ta.<text:s/></text:p>
        <text:p text:style-name="P4555">Svars­ty­da­mi Vy­riau­sy­bė­je, mes de­ri­no­me ir su mo­kyk­lo­mis, ir su uni­ver­si­te­tais, ki­tais tal­ki­nin­kais, ku­rie pa­de­da štai tuos ta­len­tus pa­reng­ti, o tų pa­sie­ki­mų de­monst­ra­vi­mas iš tik­rų­jų gar­si­na Lie­tu­vos var­dą. Ma­no­me, kad tu­rė­tu­me ne­si­skir­ti nuo Es­ti­jos, nuo Lat­vi­jos, ku­rios tu­ri štai to­kią tei­si­nę sis­te­mą. Fi­nan­si­ne iš­raiš­ka tai nė­ra la­bai daug – 48 tūkst. eu­rų.<text:s/></text:p>
        <text:p text:style-name="Roman"><text:span text:style-name="T4556">PIRMININKAS.</text:span><text:span text:style-name="T4557"><text:s/>Ge</text:span><text:span text:style-name="T4558">­rai. V. Juo</text:span><text:span text:style-name="T4559">­za</text:span><text:span text:style-name="T4560">­pai</text:span><text:span text:style-name="T4561">­tis.<text:s/></text:span></text:p>
        <text:p text:style-name="Roman"><text:span text:style-name="T4562">V. JUOZAPAITIS</text:span><text:span text:style-name="T4563"><text:s/></text:span><text:span text:style-name="T4564">(</text:span><text:span text:style-name="T4565">TS-LKDF</text:span><text:span text:style-name="T4566">)</text:span><text:span text:style-name="T4567">. Dė</text:span><text:span text:style-name="T4568">­ko</text:span><text:span text:style-name="T4569">­ju. Ger</text:span><text:span text:style-name="T4570">­bia</text:span><text:span text:style-name="T4571">­mas mi</text:span><text:span text:style-name="T4572">­nist</text:span><text:span text:style-name="T4573">­re, jūs kaž</text:span><text:span text:style-name="T4574">­ko</text:span><text:span text:style-name="T4575">­dėl ak</text:span><text:span text:style-name="T4576">­cen</text:span><text:span text:style-name="T4577">­ta</text:span><text:span text:style-name="T4578">­vo</text:span><text:span text:style-name="T4579">­te dvi mo</text:span><text:span text:style-name="T4580">­kyk</text:span><text:span text:style-name="T4581">­las. Ar čia tik dvi to</text:span><text:span text:style-name="T4582">­kio ka</text:span><text:span text:style-name="T4583">­ri</text:span><text:span text:style-name="T4584">­nio sta</text:span><text:span text:style-name="T4585">­tu</text:span><text:span text:style-name="T4586">­ti</text:span><text:span text:style-name="T4587">­nio po</text:span><text:span text:style-name="T4588">­bū</text:span><text:span text:style-name="T4589">­džio ir bus? O me</text:span><text:span text:style-name="T4590">­no mo</text:span><text:span text:style-name="T4591">­kyk</text:span><text:span text:style-name="T4592">­loms ne</text:span><text:span text:style-name="T4593">­nu</text:span><text:span text:style-name="T4594">­ma</text:span><text:span text:style-name="T4595">­to</text:span><text:span text:style-name="T4596">­te ko</text:span><text:span text:style-name="T4597">­kių nors at</text:span><text:span text:style-name="T4598">­ski</text:span><text:span text:style-name="T4599">­rų sti</text:span><text:span text:style-name="T4600">­pen</text:span><text:span text:style-name="T4601">­di</text:span><text:span text:style-name="T4602">­jų?<text:s/></text:span></text:p>
        <text:p text:style-name="Roman"><text:span text:style-name="T4603">A. MONKEVIČIUS.</text:span><text:span text:style-name="T4604"><text:s/>Me</text:span><text:span text:style-name="T4605">­no mo</text:span><text:span text:style-name="T4606">­kyk</text:span><text:span text:style-name="T4607">­los jau to</text:span><text:span text:style-name="T4608">­kios ir yra – ir gau</text:span><text:span text:style-name="T4609">­na štai tas lė</text:span><text:span text:style-name="T4610">­šas. Štai tos dvi mo</text:span><text:span text:style-name="T4611">­kyk</text:span><text:span text:style-name="T4612">­los kol kas ne</text:span><text:span text:style-name="T4613">­pa</text:span><text:span text:style-name="T4614">­ten</text:span><text:span text:style-name="T4615">­ka į šį są</text:span><text:span text:style-name="T4616">­ra</text:span><text:span text:style-name="T4617">­šą. Nu</text:span><text:span text:style-name="T4618">­ma</text:span><text:span text:style-name="T4619">­ty</text:span><text:span text:style-name="T4620">­ta, kad<text:s/></text:span><text:span text:style-name="T4621">ir<text:s/></text:span><text:span text:style-name="T4622">jos bū</text:span><text:span text:style-name="T4623">­tų, taip pat ben</text:span><text:span text:style-name="T4624">­dra</text:span><text:span text:style-name="T4625">­bu</text:span><text:span text:style-name="T4626">­čiuo</text:span><text:span text:style-name="T4627">­se gy</text:span><text:span text:style-name="T4628">­ve</text:span><text:span text:style-name="T4629">­nan</text:span><text:span text:style-name="T4630">­čių vai</text:span><text:span text:style-name="T4631">­kų iš</text:span><text:span text:style-name="T4632">­lai</text:span><text:span text:style-name="T4633">­das pa</text:span><text:span text:style-name="T4634">­deng</text:span><text:span text:style-name="T4635">­tų ne sa</text:span><text:span text:style-name="T4636">­vi</text:span><text:span text:style-name="T4637">­val</text:span><text:span text:style-name="T4638">­dy</text:span><text:span text:style-name="T4639">­bė, ku</text:span><text:span text:style-name="T4640">­ri pri</text:span><text:span text:style-name="T4641">­ima, bet pa</text:span><text:span text:style-name="T4642">­deng</text:span><text:span text:style-name="T4643">­tų vals</text:span><text:span text:style-name="T4644">­ty</text:span><text:span text:style-name="T4645">­bė, įskai</text:span><text:span text:style-name="T4646">­čiuo</text:span><text:span text:style-name="T4647">­da</text:span><text:span text:style-name="T4648">­ma į sa</text:span><text:span text:style-name="T4649">­vi</text:span><text:span text:style-name="T4650">­val</text:span><text:span text:style-name="T4651">­dy</text:span><text:span text:style-name="T4652">­bių do</text:span><text:span text:style-name="T4653">­ta</text:span><text:span text:style-name="T4654">­ci</text:span><text:span text:style-name="T4655">­jas. Kol kas yra tik dvi to</text:span><text:span text:style-name="T4656">­kios mo</text:span><text:span text:style-name="T4657">­kyk</text:span><text:span text:style-name="T4658">­los. Jei</text:span><text:span text:style-name="T4659">­gu jų bus dau</text:span><text:span text:style-name="T4660">­giau, svars</text:span><text:span text:style-name="T4661">­ty</text:span><text:span text:style-name="T4662">­si</text:span><text:span text:style-name="T4663">­me.<text:s/></text:span></text:p>
        <text:p text:style-name="Roman"><text:span text:style-name="T4664">PIRMININKAS.</text:span><text:span text:style-name="T4665"><text:s/>R. Šar</text:span><text:span text:style-name="T4666">­knic</text:span><text:span text:style-name="T4667">­ko ne</text:span><text:span text:style-name="T4668">­ma</text:span><text:span text:style-name="T4669">­tau. Klau</text:span><text:span text:style-name="T4670">­sia A. Pa</text:span><text:span text:style-name="T4671">­pir</text:span><text:span text:style-name="T4672">­tie</text:span><text:span text:style-name="T4673">­nė.<text:s/></text:span></text:p>
        <text:p text:style-name="Roman"><text:span text:style-name="T4674">A. PAPIRTIENĖ</text:span><text:span text:style-name="T4675"><text:s/></text:span><text:span text:style-name="T4676">(</text:span><text:span text:style-name="T4677">LVŽSF</text:span><text:span text:style-name="T4678">)</text:span><text:span text:style-name="T4679">. Ačiū, ger</text:span><text:span text:style-name="T4680">­bia</text:span><text:span text:style-name="T4681">­mas pir</text:span><text:span text:style-name="T4682">­mi</text:span><text:span text:style-name="T4683">­nin</text:span><text:span text:style-name="T4684">­ke. Ger</text:span><text:span text:style-name="T4685">­bia</text:span><text:span text:style-name="T4686">­mas mi</text:span><text:span text:style-name="T4687">­nist</text:span><text:span text:style-name="T4688">­re, pro</text:span><text:span text:style-name="T4689">­jek</text:span><text:span text:style-name="T4690">­tas tik</text:span><text:span text:style-name="T4691">­rai yra ge</text:span><text:span text:style-name="T4692">­ras ir aš jam pri</text:span><text:span text:style-name="T4693">­tar</text:span><text:span text:style-name="T4694">­siu po pa</text:span><text:span text:style-name="T4695">­tei</text:span><text:span text:style-name="T4696">­ki</text:span><text:span text:style-name="T4697">­mo, ta</text:span><text:span text:style-name="T4698">­čiau no</text:span><text:span text:style-name="T4699">­riu pa</text:span><text:span text:style-name="T4700">­klaus</text:span><text:span text:style-name="T4701">­ti, iš kur bus pi</text:span><text:span text:style-name="T4702">­ni</text:span><text:span text:style-name="T4703">­gai toms pre</text:span><text:span text:style-name="T4704">­mi</text:span><text:span text:style-name="T4705">­joms mo</text:span><text:span text:style-name="T4706">­kė</text:span><text:span text:style-name="T4707">­ti? Ar biu</text:span><text:span text:style-name="T4708">­dže</text:span><text:span text:style-name="T4709">­te bus nu</text:span><text:span text:style-name="T4710">­ma</text:span><text:span text:style-name="T4711">­ty</text:span><text:span text:style-name="T4712">­tas pa</text:span><text:span text:style-name="T4713">­pil</text:span><text:span text:style-name="T4714">­do</text:span><text:span text:style-name="T4715">­mas fi</text:span><text:span text:style-name="T4716">­nan</text:span><text:span text:style-name="T4717">­sa</text:span><text:span text:style-name="T4718">­vi</text:span><text:span text:style-name="T4719">­mas, ar sa</text:span><text:span text:style-name="T4720">­vi</text:span><text:span text:style-name="T4721">­val</text:span><text:span text:style-name="T4722">­dy</text:span><text:span text:style-name="T4723">­bės fi</text:span><text:span text:style-name="T4724">­nan</text:span><text:span text:style-name="T4725">­suos, ar mo</text:span><text:span text:style-name="T4726">­kyk</text:span><text:span text:style-name="T4727">­los pa</text:span><text:span text:style-name="T4728">­čios tu</text:span><text:span text:style-name="T4729">­rės su</text:span><text:span text:style-name="T4730">­si</text:span><text:span text:style-name="T4731">­tau</text:span><text:span text:style-name="T4732">­py</text:span><text:span text:style-name="T4733">­ti?<text:s/></text:span></text:p>
        <text:p text:style-name="Roman"><text:span text:style-name="T4734">Ko</text:span><text:span text:style-name="T4735">­kia yra so</text:span><text:span text:style-name="T4736">­cia</text:span><text:span text:style-name="T4737">­li</text:span><text:span text:style-name="T4738">­nių part</text:span><text:span text:style-name="T4739">­ne</text:span><text:span text:style-name="T4740">­rių nuo</text:span><text:span text:style-name="T4741">­mo</text:span><text:span text:style-name="T4742">­nė dėl šio pro</text:span><text:span text:style-name="T4743">­jek</text:span><text:span text:style-name="T4744">­to? Ir dar – dėl<text:s/></text:span><text:span text:style-name="T4745">K</text:span><text:span text:style-name="T4746">a</text:span><text:span text:style-name="T4747">­de</text:span><text:span text:style-name="T4748">­tų li</text:span><text:span text:style-name="T4749">­cė</text:span><text:span text:style-name="T4750">­jaus. Ar šis jū</text:span><text:span text:style-name="T4751">­sų tei</text:span><text:span text:style-name="T4752">­kia</text:span><text:span text:style-name="T4753">­mas įsta</text:span><text:span text:style-name="T4754">­ty</text:span><text:span text:style-name="T4755">­mo pro</text:span><text:span text:style-name="T4756">­jek</text:span><text:span text:style-name="T4757">­tas reiš</text:span><text:span text:style-name="T4758">­kia, kad jau ne</text:span><text:span text:style-name="T4759">­be</text:span><text:span text:style-name="T4760">­svars</text:span><text:span text:style-name="T4761">­to</text:span><text:span text:style-name="T4762">­te ga</text:span><text:span text:style-name="T4763">­li</text:span><text:span text:style-name="T4764">­my</text:span><text:span text:style-name="T4765">­bės<text:s/></text:span>Lie­tu­vo­je uni­ka­liai ug­dy­mo įstai­gai Ge­ne­ro­lo Po­vi­lo Ple­cha­vi­čiaus li­cė­jui su­teik­ti na­cio­na­li­nį sta­tu­są, o no­ri­te per­leis­ti jį sa­vi­val­dy­bei? Ačiū.</text:p>
        <text:p text:style-name="Roman"><text:span text:style-name="T4766">A. MONKEVIČIUS.</text:span><text:span text:style-name="T4767"><text:s/>Į pir</text:span><text:span text:style-name="T4768">­mą klau</text:span><text:span text:style-name="T4769">­si</text:span><text:span text:style-name="T4770">­mą ga</text:span><text:span text:style-name="T4771">­liu at</text:span><text:span text:style-name="T4772">­sa</text:span><text:span text:style-name="T4773">­ky</text:span><text:span text:style-name="T4774">­ti, kad tai bus na</text:span><text:span text:style-name="T4775">­cio</text:span><text:span text:style-name="T4776">­na</text:span><text:span text:style-name="T4777">­li</text:span><text:span text:style-name="T4778">­nės pre</text:span><text:span text:style-name="T4779">­mi</text:span><text:span text:style-name="T4780">­jos, kaip ir mo</text:span><text:span text:style-name="T4781">­ky</text:span><text:span text:style-name="T4782">­to</text:span><text:span text:style-name="T4783">­jų pre</text:span><text:span text:style-name="T4784">­mi</text:span><text:span text:style-name="T4785">­jos. Jos bus skir</text:span><text:span text:style-name="T4786">­tos vals</text:span><text:span text:style-name="T4787">­ty</text:span><text:span text:style-name="T4788">­bės var</text:span><text:span text:style-name="T4789">­du cen</text:span><text:span text:style-name="T4790">­tra</text:span><text:span text:style-name="T4791">­li</text:span><text:span text:style-name="T4792">­zuo</text:span><text:span text:style-name="T4793">­tai, ne per sa</text:span><text:span text:style-name="T4794">­vi</text:span><text:span text:style-name="T4795">­val</text:span><text:span text:style-name="T4796">­dy</text:span><text:span text:style-name="T4797">­bes. Lė</text:span><text:span text:style-name="T4798">­šos ap</text:span><text:span text:style-name="T4799">­mo</text:span><text:span text:style-name="T4800">­kė</text:span><text:span text:style-name="T4801">­ti iš</text:span><text:span text:style-name="T4802">­lai</text:span><text:span text:style-name="T4803">­das ben</text:span><text:span text:style-name="T4804">­dra</text:span><text:span text:style-name="T4805">­bu</text:span><text:span text:style-name="T4806">­čiuo</text:span><text:span text:style-name="T4807">­se gy</text:span><text:span text:style-name="T4808">­ve</text:span><text:span text:style-name="T4809">­nan</text:span><text:span text:style-name="T4810">­tiems mo</text:span><text:span text:style-name="T4811">­ki</text:span><text:span text:style-name="T4812">­niams bus skir</text:span><text:span text:style-name="T4813">­tos do</text:span><text:span text:style-name="T4814">­ta</text:span><text:span text:style-name="T4815">­ci</text:span><text:span text:style-name="T4816">­j</text:span><text:span text:style-name="T4817">a</text:span><text:span text:style-name="T4818">.<text:s/></text:span></text:p>
        <text:p text:style-name="P4819">Na, o dėl Kau­no ka­de­tų li­cė­jaus tu­riu pa­sa­ky­ti, kad mes jau pri­ėmė­me spren­di­mą ne­keis­ti ši­to sta­tu­so, tai ga­lė­tų bū­ti Kau­no ka­de­tų li­cė­jus, ta­čiau mes cen­tra­li­zuo­tai ap­mo­kė­tu­me iš­lai­das vai­kams, gy­ve­nan­tiems ben­dra­bu­ty­je.</text:p>
        <text:soft-page-break/>
        <text:p text:style-name="P4820"><text:span text:style-name="T4821">PIRMININKAS.</text:span><text:span text:style-name="T4822"><text:s/>No</text:span><text:span text:style-name="T4823">­ri klaus</text:span><text:span text:style-name="T4824">­ti S. Tu</text:span><text:span text:style-name="T4825">­mė</text:span><text:span text:style-name="T4826">­nas.</text:span></text:p>
        <text:p text:style-name="P4827"><text:span text:style-name="T4828">S. TUMĖNAS</text:span><text:span text:style-name="T4829"><text:s/></text:span><text:span text:style-name="T4830">(</text:span><text:span text:style-name="T4831">LVŽSF</text:span><text:span text:style-name="T4832">)</text:span><text:span text:style-name="T4833">. Ger</text:span><text:span text:style-name="T4834">­bia</text:span><text:span text:style-name="T4835">­mas mi</text:span><text:span text:style-name="T4836">­nist</text:span><text:span text:style-name="T4837">­re, tas 69 straips</text:span><text:span text:style-name="T4838">­nis ir man ke</text:span><text:span text:style-name="T4839">­lia šiek tiek abe</text:span><text:span text:style-name="T4840">­jo</text:span><text:span text:style-name="T4841">­nių. Įpras</text:span><text:span text:style-name="T4842">­ta, kad ska</text:span><text:span text:style-name="T4843">­ti</text:span><text:span text:style-name="T4844">­na</text:span><text:span text:style-name="T4845">­mi mo</text:span><text:span text:style-name="T4846">­ky</text:span><text:span text:style-name="T4847">­to</text:span><text:span text:style-name="T4848">­jai, ug</text:span><text:span text:style-name="T4849">­dy</text:span><text:span text:style-name="T4850">­mo pro</text:span><text:span text:style-name="T4851">­ce</text:span><text:span text:style-name="T4852">­se da</text:span><text:span text:style-name="T4853">­ly</text:span><text:span text:style-name="T4854">­vau</text:span><text:span text:style-name="T4855">­jan</text:span><text:span text:style-name="T4856">­tys as</text:span><text:span text:style-name="T4857">­me</text:span><text:span text:style-name="T4858">­nys, bet čia yra įtrauk</text:span><text:span text:style-name="T4859">­ti ir moks</text:span><text:span text:style-name="T4860">­lei</text:span><text:span text:style-name="T4861">­viai. Čia yra daug ne</text:span><text:span text:style-name="T4862">­aiš</text:span><text:span text:style-name="T4863">­ku</text:span><text:span text:style-name="T4864">­mų, kaip vi</text:span><text:span text:style-name="T4865">­sa tai bus at</text:span><text:span text:style-name="T4866">­si</text:span><text:span text:style-name="T4867">­rink</text:span><text:span text:style-name="T4868">­ta. Jūs mi</text:span><text:span text:style-name="T4869">­nė</text:span><text:span text:style-name="T4870">­jo</text:span><text:span text:style-name="T4871">­te, kad, pa</text:span><text:span text:style-name="T4872">­vyz</text:span><text:span text:style-name="T4873">­džiui, olim</text:span><text:span text:style-name="T4874">­pia</text:span><text:span text:style-name="T4875">­di</text:span><text:span text:style-name="T4876">­nin</text:span><text:span text:style-name="T4877">­kai. Ta</text:span><text:span text:style-name="T4878">­čiau V. Juo</text:span><text:span text:style-name="T4879">­za</text:span><text:span text:style-name="T4880">­pai</text:span><text:span text:style-name="T4881">­tis mi</text:span><text:span text:style-name="T4882">­nė</text:span><text:span text:style-name="T4883">­jo, kad yra ir me</text:span><text:span text:style-name="T4884">­no pa</text:span><text:span text:style-name="T4885">­sau</text:span><text:span text:style-name="T4886">­lis, yra spor</text:span><text:span text:style-name="T4887">­to pa</text:span><text:span text:style-name="T4888">­sau</text:span><text:span text:style-name="T4889">­lis. Aš ne</text:span><text:span text:style-name="T4890">­ži</text:span><text:span text:style-name="T4891">­nau, ar reik</text:span><text:span text:style-name="T4892">­tų čia moks</text:span><text:span text:style-name="T4893">­lei</text:span><text:span text:style-name="T4894">­vius įtrauk</text:span><text:span text:style-name="T4895">­ti į to</text:span><text:span text:style-name="T4896">­kį fi</text:span><text:span text:style-name="T4897">­nan</text:span><text:span text:style-name="T4898">­si</text:span><text:span text:style-name="T4899">­nį ska</text:span><text:span text:style-name="T4900">­ti</text:span><text:span text:style-name="T4901">­ni</text:span><text:span text:style-name="T4902">­mą. Su</text:span><text:span text:style-name="T4903">­ras</text:span><text:span text:style-name="T4904">­da</text:span><text:span text:style-name="T4905">­vo</text:span><text:span text:style-name="T4906">­me vi</text:span><text:span text:style-name="T4907">­sa</text:span><text:span text:style-name="T4908">­da ki</text:span><text:span text:style-name="T4909">­to</text:span><text:span text:style-name="T4910">­kių for</text:span><text:span text:style-name="T4911">­mų mo</text:span><text:span text:style-name="T4912">­ki</text:span><text:span text:style-name="T4913">­niams pa</text:span><text:span text:style-name="T4914">­ska</text:span><text:span text:style-name="T4915">­tin</text:span><text:span text:style-name="T4916">­ti.<text:s/></text:span></text:p>
        <text:p text:style-name="P4917">Ar apie tai bu­vo kal­bė­ta su Lie­tu­vos moks­lei­vių są­jun­ga, su Sa­vi­val­dy­bių aso­cia­ci­ja? Mi­nė­jo­te, kad per sa­vi­val­dy­bes tie pi­ni­gai bus ski­ria­mi. Yra to­kių abe­jo­nių. Ar tai bus ski­ria­ma tik ne­per­žen­giant pro­tin­gu­mo ri­bų? Vie­ni gaus, ki­ti ne­gaus.<text:s/></text:p>
        <text:p text:style-name="Roman"><text:span text:style-name="T4918">PIRMININKAS.</text:span><text:span text:style-name="T4919"><text:s/>Lai</text:span><text:span text:style-name="T4920">­kas.</text:span></text:p>
        <text:p text:style-name="Roman"><text:span text:style-name="T4921">S. TUMĖNAS</text:span><text:span text:style-name="T4922"><text:s/></text:span><text:span text:style-name="T4923">(</text:span><text:span text:style-name="T4924">LVŽSF</text:span><text:span text:style-name="T4925">)</text:span><text:span text:style-name="T4926">. Kaip ga</text:span><text:span text:style-name="T4927">­ran</text:span><text:span text:style-name="T4928">­tuo</text:span><text:span text:style-name="T4929">­ti, kad šis me</text:span><text:span text:style-name="T4930">­cha</text:span><text:span text:style-name="T4931">­niz</text:span><text:span text:style-name="T4932">­mas veik</text:span><text:span text:style-name="T4933">­tų?</text:span></text:p>
        <text:p text:style-name="Roman"><text:span text:style-name="T4934">A. MONKEVIČIUS.</text:span><text:span text:style-name="T4935"><text:s/>Šios ska</text:span><text:span text:style-name="T4936">­ti</text:span><text:span text:style-name="T4937">­na</text:span><text:span text:style-name="T4938">­mo</text:span><text:span text:style-name="T4939">­sios prie</text:span><text:span text:style-name="T4940">­mo</text:span><text:span text:style-name="T4941">­nės bū</text:span><text:span text:style-name="T4942">­tų ski</text:span><text:span text:style-name="T4943">­ria</text:span><text:span text:style-name="T4944">­mos mi</text:span><text:span text:style-name="T4945">­nist</text:span><text:span text:style-name="T4946">­ro nu</text:span><text:span text:style-name="T4947">­sta</text:span><text:span text:style-name="T4948">­ty</text:span><text:span text:style-name="T4949">­ta tvar</text:span><text:span text:style-name="T4950">­ka, su</text:span><text:span text:style-name="T4951">­ta</text:span><text:span text:style-name="T4952">­rus, ko</text:span><text:span text:style-name="T4953">­kių tarp</text:span><text:span text:style-name="T4954">­tau</text:span><text:span text:style-name="T4955">­ti</text:span><text:span text:style-name="T4956">­nių olim</text:span><text:span text:style-name="T4957">­pia</text:span><text:span text:style-name="T4958">­dų, tarp</text:span><text:span text:style-name="T4959">­tau</text:span><text:span text:style-name="T4960">­ti</text:span><text:span text:style-name="T4961">­nių kon</text:span><text:span text:style-name="T4962">­kur</text:span><text:span text:style-name="T4963">­sų nu</text:span><text:span text:style-name="T4964">­ga</text:span><text:span text:style-name="T4965">­lė</text:span><text:span text:style-name="T4966">­to</text:span><text:span text:style-name="T4967">­jai bū</text:span><text:span text:style-name="T4968">­tų ska</text:span><text:span text:style-name="T4969">­ti</text:span><text:span text:style-name="T4970">­na</text:span><text:span text:style-name="T4971">­mi. Mes a</text:span><text:span text:style-name="T4972">p</text:span><text:span text:style-name="T4973">­skai</text:span><text:span text:style-name="T4974">­čia</text:span><text:span text:style-name="T4975">­vo</text:span><text:span text:style-name="T4976">­me, kad to</text:span><text:span text:style-name="T4977">­kių šiuo me</text:span><text:span text:style-name="T4978">­tu yra 20 as</text:span><text:span text:style-name="T4979">­me</text:span><text:span text:style-name="T4980">­nų, ir jie kar</text:span><text:span text:style-name="T4981">­to</text:span><text:span text:style-name="T4982">­ja</text:span><text:span text:style-name="T4983">­si me</text:span><text:span text:style-name="T4984">­tai iš me</text:span><text:span text:style-name="T4985">­tų. Tai ne</text:span><text:span text:style-name="T4986">­bū</text:span><text:span text:style-name="T4987">­tų tie tre</text:span><text:span text:style-name="T4988">­čių, ket</text:span><text:span text:style-name="T4989">­vir</text:span><text:span text:style-name="T4990">­tų vie</text:span><text:span text:style-name="T4991">­tų lai</text:span><text:span text:style-name="T4992">­mė</text:span><text:span text:style-name="T4993">­to</text:span><text:span text:style-name="T4994">­jai, ska</text:span><text:span text:style-name="T4995">­ti</text:span><text:span text:style-name="T4996">­na</text:span><text:span text:style-name="T4997">­mų</text:span><text:span text:style-name="T4998">­jų pri</text:span><text:span text:style-name="T4999">­zų lai</text:span><text:span text:style-name="T5000">­mė</text:span><text:span text:style-name="T5001">­to</text:span><text:span text:style-name="T5002">­jai, bet tai bū</text:span><text:span text:style-name="T5003">­tų ta</text:span><text:span text:style-name="T5004">­len</text:span><text:span text:style-name="T5005">­tin</text:span><text:span text:style-name="T5006">­giau</text:span><text:span text:style-name="T5007">­si, ga</text:span><text:span text:style-name="T5008">­biau</text:span><text:span text:style-name="T5009">­si, ku</text:span><text:span text:style-name="T5010">­rie Lie</text:span><text:span text:style-name="T5011">­tu</text:span><text:span text:style-name="T5012">­vos var</text:span><text:span text:style-name="T5013">­dą iš</text:span><text:span text:style-name="T5014">­gar</text:span><text:span text:style-name="T5015">­si</text:span><text:span text:style-name="T5016">­no<text:s/></text:span><text:span text:style-name="T5017">pelny</text:span><text:span text:style-name="T5018">­da</text:span><text:span text:style-name="T5019">­mi aukš</text:span><text:span text:style-name="T5020">­čiau</text:span><text:span text:style-name="T5021">­sią ap</text:span><text:span text:style-name="T5022">­do</text:span><text:span text:style-name="T5023">­va</text:span><text:span text:style-name="T5024">­no</text:span><text:span text:style-name="T5025">­ji</text:span><text:span text:style-name="T5026">­mą. Tai bū</text:span><text:span text:style-name="T5027">­tų nu</text:span><text:span text:style-name="T5028">­ma</text:span><text:span text:style-name="T5029">­ty</text:span><text:span text:style-name="T5030">­ta mi</text:span><text:span text:style-name="T5031">­nist</text:span><text:span text:style-name="T5032">­ro tvar</text:span><text:span text:style-name="T5033">­k</text:span><text:span text:style-name="T5034">a</text:span><text:span text:style-name="T5035">, tai bū</text:span><text:span text:style-name="T5036">­tų skaid</text:span><text:span text:style-name="T5037">­ru, aiš</text:span><text:span text:style-name="T5038">­ku. Kaip mi</text:span><text:span text:style-name="T5039">­nė</text:span><text:span text:style-name="T5040">­jau, mū</text:span><text:span text:style-name="T5041">­sų kai</text:span><text:span text:style-name="T5042">­my</text:span><text:span text:style-name="T5043">­nės</text:span><text:span text:style-name="T5044"><text:s/></text:span><text:span text:style-name="T5045">ša</text:span><text:span text:style-name="T5046">­lys to</text:span><text:span text:style-name="T5047">­kias prie</text:span><text:span text:style-name="T5048">­mo</text:span><text:span text:style-name="T5049">­nes tu</text:span><text:span text:style-name="T5050">­ri. Sa</text:span><text:span text:style-name="T5051">­vi</text:span><text:span text:style-name="T5052">­val</text:span><text:span text:style-name="T5053">­dy</text:span><text:span text:style-name="T5054">­bės ska</text:span><text:span text:style-name="T5055">­ti</text:span><text:span text:style-name="T5056">­na ir</text:span><text:span text:style-name="T5057">­gi sa</text:span><text:span text:style-name="T5058">­vo lyg</text:span><text:span text:style-name="T5059">­mens, k</text:span><text:span text:style-name="T5060">ai</text:span><text:span text:style-name="T5061"><text:s/>yra re</text:span><text:span text:style-name="T5062">­gio</text:span><text:span text:style-name="T5063">­no, sa</text:span><text:span text:style-name="T5064">­vi</text:span><text:span text:style-name="T5065">­val</text:span><text:span text:style-name="T5066">­dy</text:span><text:span text:style-name="T5067">­bės lyg</text:span><text:span text:style-name="T5068">­mens olim</text:span><text:span text:style-name="T5069">­pia</text:span><text:span text:style-name="T5070">­dos, ren</text:span><text:span text:style-name="T5071">­gi</text:span><text:span text:style-name="T5072">­niai, tai</text:span><text:span text:style-name="T5073">­ko įvai</text:span><text:span text:style-name="T5074">­rias prie</text:span><text:span text:style-name="T5075">­mo</text:span><text:span text:style-name="T5076">­nes, do</text:span><text:span text:style-name="T5077">­va</text:span><text:span text:style-name="T5078">­nas. Aš ma</text:span><text:span text:style-name="T5079">­nau, kad fi</text:span><text:span text:style-name="T5080">­nan</text:span><text:span text:style-name="T5081">­si</text:span><text:span text:style-name="T5082">­nės prie</text:span><text:span text:style-name="T5083">­mo</text:span><text:span text:style-name="T5084">­nės ne</text:span><text:span text:style-name="T5085">­bū</text:span><text:span text:style-name="T5086">­tų la</text:span><text:span text:style-name="T5087">­bai di</text:span><text:span text:style-name="T5088">­de</text:span><text:span text:style-name="T5089">­lės, tai bū</text:span><text:span text:style-name="T5090">­tų<text:s/></text:span><text:span text:style-name="T5091">1 </text:span><text:span text:style-name="T5092">tūks</text:span><text:span text:style-name="T5093">­t</text:span><text:span text:style-name="T5094">.</text:span><text:span text:style-name="T5095">, gal maž</text:span><text:span text:style-name="T5096">­daug<text:s/></text:span><text:span text:style-name="T5097">2 </text:span><text:span text:style-name="T5098">tūks</text:span><text:span text:style-name="T5099">­t</text:span><text:span text:style-name="T5100">.</text:span><text:span text:style-name="T5101"><text:s/>eu</text:span><text:span text:style-name="T5102">­rų. Pri</text:span><text:span text:style-name="T5103">­klau</text:span><text:span text:style-name="T5104">­sy</text:span><text:span text:style-name="T5105">­tų nuo to fon</text:span><text:span text:style-name="T5106">­do ir da</text:span><text:span text:style-name="T5107">­ly</text:span><text:span text:style-name="T5108">­vių skai</text:span><text:span text:style-name="T5109">­čiaus kas</text:span><text:span text:style-name="T5110">­met. Mes ga</text:span><text:span text:style-name="T5111">­lė</text:span><text:span text:style-name="T5112">­tu</text:span><text:span text:style-name="T5113">­me dėl to dar pa</text:span><text:span text:style-name="T5114">­dis</text:span><text:span text:style-name="T5115">­ku</text:span><text:span text:style-name="T5116">­tuo</text:span><text:span text:style-name="T5117">­ti bū</text:span><text:span text:style-name="T5118">­tent su part</text:span><text:span text:style-name="T5119">­ne</text:span><text:span text:style-name="T5120">­riais ir nu</text:span><text:span text:style-name="T5121">­tar</text:span><text:span text:style-name="T5122">­ti, kiek mes lė</text:span><text:span text:style-name="T5123">­šų gau</text:span><text:span text:style-name="T5124">­si</text:span><text:span text:style-name="T5125">­me ir kaip pa</text:span><text:span text:style-name="T5126">­skirs</text:span><text:span text:style-name="T5127">­ty</text:span><text:span text:style-name="T5128">­si</text:span><text:span text:style-name="T5129">­me. Bet tai yra svar</text:span><text:span text:style-name="T5130">­bu dar ir to</text:span><text:span text:style-name="T5131">­dėl, kad tie da</text:span><text:span text:style-name="T5132">­ly</text:span><text:span text:style-name="T5133">­viai, reng</text:span><text:span text:style-name="T5134">­da</text:span><text:span text:style-name="T5135">­mie</text:span><text:span text:style-name="T5136">­si olim</text:span><text:span text:style-name="T5137">­pia</text:span><text:span text:style-name="T5138">­doms, da</text:span><text:span text:style-name="T5139">­ly</text:span><text:span text:style-name="T5140">­vau</text:span><text:span text:style-name="T5141">­da</text:span><text:span text:style-name="T5142">­mi jo</text:span><text:span text:style-name="T5143">­se, iš tik</text:span><text:span text:style-name="T5144">­rų</text:span><text:span text:style-name="T5145">­jų pa</text:span><text:span text:style-name="T5146">­ti</text:span><text:span text:style-name="T5147">­ria ir la</text:span><text:span text:style-name="T5148">­bai daug ma</text:span><text:span text:style-name="T5149">­te</text:span><text:span text:style-name="T5150">­ria</text:span><text:span text:style-name="T5151">­li</text:span><text:span text:style-name="T5152">­nių iš</text:span><text:span text:style-name="T5153">­lai</text:span><text:span text:style-name="T5154">­dų. Mes kal</text:span><text:span text:style-name="T5155">­bė</text:span><text:span text:style-name="T5156">­jo</text:span><text:span text:style-name="T5157">­mės ir su jų mo</text:span><text:span text:style-name="T5158">­ky</text:span><text:span text:style-name="T5159">­to</text:span><text:span text:style-name="T5160">­jais, su ren</text:span><text:span text:style-name="T5161">­gė</text:span><text:span text:style-name="T5162">­jais, ma</text:span><text:span text:style-name="T5163">­to</text:span><text:span text:style-name="T5164">­me, kad tai tik</text:span><text:span text:style-name="T5165">­rai bū</text:span><text:span text:style-name="T5166">­tų pras</text:span><text:span text:style-name="T5167">­min</text:span><text:span text:style-name="T5168">­ga, kad jie ga</text:span><text:span text:style-name="T5169">­lė</text:span><text:span text:style-name="T5170">­tų pa</text:span><text:span text:style-name="T5171">­jus</text:span><text:span text:style-name="T5172">­ti vals</text:span><text:span text:style-name="T5173">­ty</text:span><text:span text:style-name="T5174">­bės po</text:span><text:span text:style-name="T5175">­žiū</text:span><text:span text:style-name="T5176">­rį ir bent da</text:span><text:span text:style-name="T5177">­li</text:span><text:span text:style-name="T5178">­mi vals</text:span><text:span text:style-name="T5179">­ty</text:span><text:span text:style-name="T5180">­bė kom</text:span><text:span text:style-name="T5181">­pen</text:span><text:span text:style-name="T5182">­suo</text:span><text:span text:style-name="T5183">­tų tas pa</text:span><text:span text:style-name="T5184">­tir</text:span><text:span text:style-name="T5185">­tas iš</text:span><text:span text:style-name="T5186">­lai</text:span><text:span text:style-name="T5187">­das.<text:s/></text:span></text:p>
        <text:p text:style-name="Roman"><text:span text:style-name="T5188">PIRMININKAS.</text:span><text:span text:style-name="T5189"><text:s/>Dė</text:span><text:span text:style-name="T5190">­ko</text:span><text:span text:style-name="T5191">­ja</text:span><text:span text:style-name="T5192">­me. Da</text:span><text:span text:style-name="T5193">­bar mi</text:span><text:span text:style-name="T5194">­nist</text:span><text:span text:style-name="T5195">­ro pra</text:span><text:span text:style-name="T5196">­šo</text:span><text:span text:style-name="T5197">­me tru</text:span><text:span text:style-name="T5198">­pu</text:span><text:span text:style-name="T5199">­tė</text:span><text:span text:style-name="T5200">­lį dėl mo</text:span><text:span text:style-name="T5201">­ty</text:span><text:span text:style-name="T5202">­vų luk</text:span><text:span text:style-name="T5203">­ter</text:span><text:span text:style-name="T5204">­ti. Dėl mo</text:span><text:span text:style-name="T5205">­ty</text:span><text:span text:style-name="T5206">­vų da</text:span><text:span text:style-name="T5207">­bar kal</text:span><text:span text:style-name="T5208">­bės A. Vin</text:span><text:span text:style-name="T5209">­kus.<text:s/></text:span></text:p>
        <text:p text:style-name="Roman"><text:span text:style-name="T5210">A. VINKUS</text:span><text:span text:style-name="T5211"><text:s/></text:span><text:span text:style-name="T5212">(</text:span><text:span text:style-name="T5213">LSDDF</text:span><text:span text:style-name="T5214">)</text:span><text:span text:style-name="T5215">. Ger</text:span><text:span text:style-name="T5216">­bia</text:span><text:span text:style-name="T5217">­mi Sei</text:span><text:span text:style-name="T5218">­mo na</text:span><text:span text:style-name="T5219">­riai, no</text:span><text:span text:style-name="T5220">­rė</text:span><text:span text:style-name="T5221">­čiau pa</text:span><text:span text:style-name="T5222">­lai</text:span><text:span text:style-name="T5223">­ky</text:span><text:span text:style-name="T5224">­ti tei</text:span><text:span text:style-name="T5225">­kia</text:span><text:span text:style-name="T5226">­mo Švie</text:span><text:span text:style-name="T5227">­ti</text:span><text:span text:style-name="T5228">­mo įsta</text:span><text:span text:style-name="T5229">­ty</text:span><text:span text:style-name="T5230">­mo pa</text:span><text:span text:style-name="T5231">­kei</text:span><text:span text:style-name="T5232">­ti</text:span><text:span text:style-name="T5233">­mo pro</text:span><text:span text:style-name="T5234">­jek</text:span><text:span text:style-name="T5235">­to idė</text:span><text:span text:style-name="T5236">­ją, o<text:s/></text:span><text:span text:style-name="T5237">kart</text:span><text:span text:style-name="T5238">u ir pa</text:span><text:span text:style-name="T5239">­tį pro</text:span><text:span text:style-name="T5240">­jek</text:span><text:span text:style-name="T5241">­tą, nes šiuo pro</text:span><text:span text:style-name="T5242">­je</text:span><text:span text:style-name="T5243">k</text:span><text:span text:style-name="T5244">­tu siū</text:span><text:span text:style-name="T5245">­lo</text:span><text:span text:style-name="T5246">­ma ska</text:span><text:span text:style-name="T5247">­tin</text:span><text:span text:style-name="T5248">­ti mo</text:span><text:span text:style-name="T5249">­ki</text:span><text:span text:style-name="T5250">­</text:span><text:span text:style-name="T5251">nius, tu</text:span><text:span text:style-name="T5252">­rin</text:span><text:span text:style-name="T5253">­čius aukš</text:span><text:span text:style-name="T5254">­tus ug</text:span><text:span text:style-name="T5255">­dy</text:span><text:span text:style-name="T5256">­mo pa</text:span><text:span text:style-name="T5257">­sie</text:span><text:span text:style-name="T5258">­ki</text:span><text:span text:style-name="T5259">­mus, ir ska</text:span><text:span text:style-name="T5260">­tin</text:span><text:span text:style-name="T5261">­ti mo</text:span><text:span text:style-name="T5262">­ky</text:span><text:span text:style-name="T5263">­to</text:span><text:span text:style-name="T5264">­jus be</text:span><text:span text:style-name="T5265">i ki</text:span><text:span text:style-name="T5266">­tus spe</text:span><text:span text:style-name="T5267">­cia</text:span><text:span text:style-name="T5268">­lis</text:span><text:span text:style-name="T5269">­tus, pa</text:span><text:span text:style-name="T5270">­de</text:span><text:span text:style-name="T5271">dan</text:span><text:span text:style-name="T5272">­čius mo</text:span><text:span text:style-name="T5273">­ki</text:span><text:span text:style-name="T5274">­niams siek</text:span><text:span text:style-name="T5275">­ti aukš</text:span><text:span text:style-name="T5276">­tų re</text:span><text:span text:style-name="T5277">­zul</text:span><text:span text:style-name="T5278">­ta</text:span><text:span text:style-name="T5279">­tų. Taip pat ska</text:span><text:span text:style-name="T5280">­tin</text:span><text:span text:style-name="T5281">­ti juos už nuo</text:span><text:span text:style-name="T5282">­pel</text:span><text:span text:style-name="T5283">­nus prak</text:span><text:span text:style-name="T5284">­ti</text:span><text:span text:style-name="T5285">­nė</text:span><text:span text:style-name="T5286">­je<text:s/></text:span><text:span text:style-name="T5287">vei</text:span><text:span text:style-name="T5288">­</text:span><text:span text:style-name="T5289">k</text:span><text:span text:style-name="T5290">­lo</text:span><text:span text:style-name="T5291">­je, reikš</text:span><text:span text:style-name="T5292">­min</text:span><text:span text:style-name="T5293">­giau</text:span><text:span text:style-name="T5294">­sius dar</text:span><text:span text:style-name="T5295">­bus pe</text:span><text:span text:style-name="T5296">­da</text:span><text:span text:style-name="T5297">­go</text:span><text:span text:style-name="T5298">­gi</text:span><text:span text:style-name="T5299">­kos sri</text:span><text:span text:style-name="T5300">­ty</text:span><text:span text:style-name="T5301">­je, in</text:span><text:span text:style-name="T5302">­dė</text:span><text:span text:style-name="T5303">­lį į švie</text:span><text:span text:style-name="T5304">­ti</text:span><text:span text:style-name="T5305">­mo plėt</text:span><text:span text:style-name="T5306">­rą. Ma</text:span><text:span text:style-name="T5307">­nau, kad<text:s/></text:span><text:span text:style-name="T5308">ska</text:span><text:span text:style-name="T5309">­ti</text:span><text:span text:style-name="T5310">­ni</text:span><text:span text:style-name="T5311">­mo sis</text:span><text:span text:style-name="T5312">­te</text:span><text:span text:style-name="T5313">­ma daž</text:span><text:span text:style-name="T5314">­nai pro</text:span><text:span text:style-name="T5315">­ce</text:span><text:span text:style-name="T5316">­sams ir jų re</text:span><text:span text:style-name="T5317">­zul</text:span><text:span text:style-name="T5318">­ta</text:span><text:span text:style-name="T5319">­tams da</text:span><text:span text:style-name="T5320">­ro įta</text:span><text:span text:style-name="T5321">­ką veiks</text:span><text:span text:style-name="T5322">­min</text:span><text:span text:style-name="T5323">­giau nei bau</text:span><text:span text:style-name="T5324">­dų ar drau</text:span><text:span text:style-name="T5325">­di</text:span><text:span text:style-name="T5326">­mo sis</text:span><text:span text:style-name="T5327">­te</text:span><text:span text:style-name="T5328">­ma.<text:s/></text:span></text:p>
        <text:p text:style-name="Roman"><text:span text:style-name="T5329">Be to, tei</text:span><text:span text:style-name="T5330">­kia</text:span><text:span text:style-name="T5331">­mas pro</text:span><text:span text:style-name="T5332">­jek</text:span><text:span text:style-name="T5333">­tas siū</text:span><text:span text:style-name="T5334">­lo spręs</text:span><text:span text:style-name="T5335">­ti ir ki</text:span><text:span text:style-name="T5336">­tą pro</text:span><text:span text:style-name="T5337">­ble</text:span><text:span text:style-name="T5338">­mą – įtei</text:span><text:span text:style-name="T5339">­sin</text:span><text:span text:style-name="T5340">­ti ga</text:span><text:span text:style-name="T5341">­li</text:span><text:span text:style-name="T5342">­my</text:span><text:span text:style-name="T5343">­bę skir</text:span><text:span text:style-name="T5344">­ti iš vals</text:span><text:span text:style-name="T5345">­ty</text:span><text:span text:style-name="T5346">­bės biu</text:span><text:span text:style-name="T5347">­dže</text:span><text:span text:style-name="T5348">­to lė</text:span><text:span text:style-name="T5349">­šų sa</text:span><text:span text:style-name="T5350">­vi</text:span><text:span text:style-name="T5351">­val</text:span><text:span text:style-name="T5352">­dy</text:span><text:span text:style-name="T5353">­bėms, tu</text:span><text:span text:style-name="T5354">­rin</text:span><text:span text:style-name="T5355">­čioms ben</text:span><text:span text:style-name="T5356">­dro</text:span><text:span text:style-name="T5357">­jo ug</text:span><text:span text:style-name="T5358">­dy</text:span><text:span text:style-name="T5359">­mo mo</text:span><text:span text:style-name="T5360">­kyk</text:span><text:span text:style-name="T5361">­las, ku</text:span><text:span text:style-name="T5362">­rio</text:span><text:span text:style-name="T5363">­se mo</text:span><text:span text:style-name="T5364">­ko</text:span><text:span text:style-name="T5365">­si ir mo</text:span><text:span text:style-name="T5366">­kyk</text:span><text:span text:style-name="T5367">­lų ben</text:span><text:span text:style-name="T5368">­dra</text:span><text:span text:style-name="T5369">­bu</text:span><text:span text:style-name="T5370">­čiuo</text:span><text:span text:style-name="T5371">­se gy</text:span><text:span text:style-name="T5372">­ve</text:span><text:span text:style-name="T5373">­na mo</text:span><text:span text:style-name="T5374">­ki</text:span><text:span text:style-name="T5375">­niai iš ki</text:span><text:span text:style-name="T5376">­tų sa</text:span><text:span text:style-name="T5377">­vi</text:span><text:span text:style-name="T5378">­val</text:span><text:span text:style-name="T5379">­dy</text:span><text:span text:style-name="T5380">­bių. Pa</text:span><text:span text:style-name="T5381">­gal da</text:span><text:span text:style-name="T5382">­bar ga</text:span><text:span text:style-name="T5383">­lio</text:span><text:span text:style-name="T5384">­jan</text:span><text:span text:style-name="T5385">­čią prak</text:span><text:span text:style-name="T5386">­ti</text:span><text:span text:style-name="T5387">­ką to</text:span><text:span text:style-name="T5388">­kios sa</text:span><text:span text:style-name="T5389">­vi</text:span><text:span text:style-name="T5390">­val</text:span><text:span text:style-name="T5391">­dy</text:span><text:span text:style-name="T5392">­bės, pa</text:span><text:span text:style-name="T5393">­tir</text:span><text:span text:style-name="T5394">­da</text:span><text:span text:style-name="T5395">­mos tam tik</text:span><text:span text:style-name="T5396">­rų iš</text:span><text:span text:style-name="T5397">­lai</text:span><text:span text:style-name="T5398">­dų dėl moks</text:span><text:span text:style-name="T5399">­lei</text:span><text:span text:style-name="T5400">­vių, at</text:span><text:span text:style-name="T5401">­vyks</text:span><text:span text:style-name="T5402">­tan</text:span><text:span text:style-name="T5403">­čių iš ki</text:span><text:span text:style-name="T5404">­tų sa</text:span><text:span text:style-name="T5405">­vi</text:span><text:span text:style-name="T5406">­val</text:span><text:span text:style-name="T5407">­dy</text:span><text:span text:style-name="T5408">­bių, tiks</text:span><text:span text:style-name="T5409">­li</text:span><text:span text:style-name="T5410">­nių do</text:span><text:span text:style-name="T5411">­ta</text:span><text:span text:style-name="T5412">­ci</text:span><text:span text:style-name="T5413">­jų iš vals</text:span><text:span text:style-name="T5414">­ty</text:span><text:span text:style-name="T5415">­bės biu</text:span><text:span text:style-name="T5416">­dže</text:span><text:span text:style-name="T5417">­to ne</text:span><text:span text:style-name="T5418">­gau</text:span><text:span text:style-name="T5419">­na.<text:s/></text:span>To­kia įsta­ty­mo ko­rek­ci­ja pri­si­dė­tų prie tei­sin­ges­nio iš­lai­dų naš­tos pa­si­da­li­ni­mo. Ačiū už dė­me­sį ir pa­si­ruo­šęs bal­suo­ti už mi­nist­ro A. Mon­ke­vi­čiaus pa­teik­tą pro­jek­tą.<text:s/></text:p>
        <text:p text:style-name="Roman"><text:span text:style-name="T5420">PIRMININKAS.</text:span><text:s/>A. Kup­čins­kas.</text:p>
        <text:p text:style-name="Roman"><text:span text:style-name="T5421">A. KUPČINSKAS</text:span><text:span text:style-name="T5422"><text:s/></text:span><text:span text:style-name="T5423">(</text:span><text:span text:style-name="T5424">TS-LKDF</text:span><text:span text:style-name="T5425">)</text:span><text:span text:style-name="T5426">.</text:span><text:s/>Ger­bia­mas mi­nist­re, aš no­rė­čiau šiek tiek ki­to­kį po­žiū­rį iš­sa­ky­ti. Aiš­ku, dėl pre­mi­jų, sti­pen­di­jų moks­lei­viams už jų pa­sie­ki­mus, tai vis­kas ge­rai, ši­ta įsta­ty­mo nor­ma tik­rai ge­ra ir svei­kin­ti­na, tik­rai spor­ti­nin­kai, ku­rie yra jau pre­mi­juo­ja­mi, nė­ra kuo nors pa­žan­ges­ni už moks­lei­vius, ku­rie da­ly­vau­ja tarp­tau­ti­nė­se olim­pia­do­se. Kad tos tvar­kos su­vie­no­di­na­mos, yra la­bai ge­rai.<text:s/></text:p>
        <text:p text:style-name="Roman">Bet aiš­ki­na­ma­ja­me raš­te aš ma­tau, kad yra kal­ba­ma ir apie dvi mo­kyk­las. Vie­na iš jų yra Kau­ne, tai<text:s/>Ge­ne­ro­lo Povilo Ple­cha­vi­čiaus ka­de­tų mo­kyk­la. Šis įsta­ty­mo pa­kei­ti­mas ne vi­sai<text:s/><text:soft-page-break/>iš­spren­džia tos mo­kyk­los pro­ble­mą. Jūs už­si­mi­nė­te tik­tai apie ben­dra­bu­tį ir tai, kad įsta­ty­mo pa­kei­ti­mai leis sub­si­di­juo­ti ir pri­si­dė­ti prie ben­dra­bu­čių iš­lai­ky­mo. Bet tos ūki­nės iš­lai­dos nė­ra vie­nin­te­lės ir bū­tent Kau­no mies­to sa­vi­val­dy­bė ap­skri­tai ke­lia klau­si­mą dėl<text:s/>Ka­de­tų li­cė­jaus ir jo eg­zis­ta­vi­mo. Du stei­gė­jai, tai yra Vi­daus rei­ka­lų mi­nis­te­ri­ja ir pa­ti sa­vi­val­dy­bė, ne­su­ta­ria tu­rė­da­mi ly­gias tei­ses ap­skri­tai dėl<text:s/>Ka­de­tų li­cė­jaus eg­zis­ta­vi­mo. Aiš­ku, čia pa­si­sa­ky­mai, bet man tie­siog įdo­mu, kur pri­im­tas, koks spren­di­mas, koks nu­me­ris, dėl to­les­nės<text:s/>Ka­de­tų li­cė­jaus at­ei­ties? Kol kas, kiek man ten­ka ben­drau­ti, ir ki­tiems ko­le­goms Sei­mo na­riams iš Kau­no ten­ka ben­drau­ti su lai­ki­ną­ja va­do­ve, tas ne­apib­rėž­tu­mas, lai­ki­nu­mas kol kas iš­lie­ka iki šiol. Ačiū.</text:p>
        <text:p text:style-name="Roman"><text:span text:style-name="T5427">PIRMININKAS.</text:span><text:s/>Dė­ko­ja­me už pa­reikš­tas nuo­mo­nes. Ko­le­gos, nuo­mo­nės iš­si­sky­rė, dėl pa­tei­ki­mo bal­suo­ja­me.<text:s/></text:p>
        <text:p text:style-name="Roman">Už­si­re­gist­ra­vo 71, bal­sa­vo 70: už – 68, prieš nė­ra, su­si­lai­kė 2. Po pa­tei­ki­mo yra pri­tar­ta.<text:s/></text:p>
        <text:p text:style-name="Roman">Siū­lo­mas pa­grin­di­niu ko­mi­te­tu Švie­ti­mo ir moks­lo ko­mi­te­tas ir svars­ty­si­me bir­že­lio 4 die­ną. Tin­ka, ga­li­me pri­tar­ti ben­dru su­ta­ri­mu? Dė­ko­ja­me, pri­tar­ta.</text:p>
        <text:p text:style-name="Roman"/>
        <text:p text:style-name="Laikas">16.33 val.</text:p>
        <text:p text:style-name="Roman12">Moks­lo ir stu­di­jų įsta­ty­mo Nr. XI-242 90 straips­nio pa­kei­ti­mo įsta­ty­mo pro­jek­tas Nr. XIIIP-4570 (<text:span text:style-name="T5428">pa</text:span><text:span text:style-name="T5429">­tei</text:span><text:span text:style-name="T5430">­ki</text:span><text:span text:style-name="T5431">­mas</text:span>)</text:p>
        <text:p text:style-name="Roman"><text:span text:style-name="T5432"><text:s/></text:span></text:p>
        <text:p text:style-name="Roman">Mi­nist­ras pri­sta­tys<text:s/><text:span text:style-name="T5433">Moks</text:span><text:span text:style-name="T5434">­lo ir stu</text:span><text:span text:style-name="T5435">­di</text:span><text:span text:style-name="T5436">­jų įsta</text:span><text:span text:style-name="T5437">­ty</text:span><text:span text:style-name="T5438">­mo 90 straips</text:span><text:span text:style-name="T5439">­nio pa</text:span><text:span text:style-name="T5440">­kei</text:span><text:span text:style-name="T5441">­ti</text:span><text:span text:style-name="T5442">­mo įsta</text:span><text:span text:style-name="T5443">­ty</text:span><text:span text:style-name="T5444">­mo p</text:span>ro­jek­tą Nr. XIIIP-4570. Pra­šo­m, ger­bia­mas mi­nist­re.</text:p>
        <text:p text:style-name="Roman"><text:span text:style-name="T5445">A. MONKEVIČIUS.</text:span><text:s/>Ačiū. Šio pro­jek­to tiks­las yra su­da­ry­ti prie­lai­das tiks­lin­gam ir skaid­riam vals­ty­bi­nių aukš­tų­jų mo­kyk­lų tur­to ir lė­šų nau­do­ji­mui, nu­sta­tant in­ves­ta­vi­mo kri­te­ri­jus, stei­giant ri­bo­tos at­sa­ko­my­bės ju­ri­di­nius as­me­nis ar į juos in­ves­tuo­jant.<text:s/></text:p>
        <text:p text:style-name="Roman">2017 me­tais Vals­ty­bės kon­tro­lė, at­li­ku­si vals­ty­bi­nių uni­ver­si­te­tų tur­to val­dy­mo au­di­tą, re­ko­men­da­vo pa­tiks­lin­ti in­ves­ta­vi­mo kri­te­ri­jus. Pro­jek­tu siū­lo­ma, be da­bar Moks­lo ir stu­di­jų įsta­ty­me įtvir­tin­to kri­te­ri­jaus,<text:s/>jis yra pa­tiks­li­na­mas… Aš per­skai­ty­siu, kaip jis skam­ba: „Vals­ty­bi­nės aukš­to­sios mo­kyk­los ri­bo­tos ci­vi­li­nės at­sa­ko­my­bės ju­ri­di­nius as­me­nis ga­li steig­ti ir į juos in­ves­tuo­ti nuo­sa­vy­bės tei­se val­do­mą tur­tą ar lė­šas aukš­to­sios mo­kyk­los ta­ry­bos pa­tvir­tin­to­mis są­ly­go­mis ir tvar­ka, kai in­ves­tuo­ja­ma į ju­ri­di­nius as­me­nis, ku­rie vyk­dys su vals­ty­bi­nės aukš­to­sios mo­kyk­los vyk­do­ma stu­di­jų ar moks­li­nių ty­ri­mų veik­la ir eks­pe­ri­men­ti­ne plėt­ra su­si­ju­sias veik­las.“ Siū­lo­me nu­sta­ty­ti dar du nau­jus kri­te­ri­jus, pa­si­ta­rę su Vals­ty­bės kon­tro­le, kad ga­lė­tu­me už­tik­rin­ti di­des­nį skaid­ru­mą ir efek­ty­vu­mą: pir­ma­sis – in­ves­ta­vi­mu bus pa­siek­tas re­zul­ta­tas, ku­rio ti­ki­ma­si iš in­ves­ta­vi­mo ob­jek­to, ir ant­ra­sis kri­te­ri­jus – vals­ty­bi­nės aukš­to­sios mo­kyk­los ta­ry­ba, at­si­žvelg­da­ma į mo­kyk­los pas­ku­ti­nių ka­len­do­ri­nių me­tų fi­nan­si­nę būk­lę, veik­los re­zul­ta­tus, už­tik­rin­da­ma ki­tų me­tų mo­kyk­los vyk­do­mą stu­di­jų ir mok­sli­nių ty­ri­mų veik­lą ir (ar) eks­pe­ri­men­ti­nę plėt­rą, lė­šas, rei­ka­lin­gas in­ves­tuo­ti į ri­bo­tos ci­vi­li­nės at­sa­ko­my­bės ju­ri­di­nį as­me­nį, yra pa­tvir­tinusi<text:s/>ati­tin­ka­mų me­tų mo­kyk­los pa­ja­mų ir iš­lai­dų są­ma­to­je.<text:s/></text:p>
        <text:p text:style-name="Roman">Nu­ma­to­ma nau­da, kad vals­ty­bi­nės aukš­to­sios mo­kyk­los at­sa­kin­giau, tiks­lin­giau ir skaid­riau dis­po­nuos tur­tu ir lė­šo­mis, su­telks re­sur­sus efek­ty­viau vyk­dy­ti stu­di­jų ir moks­lo pro­ce­są.<text:s/></text:p>
        <text:p text:style-name="Roman">Šiam pro­jek­tui pri­ta­rė iš es­mės Lie­tu­vos uni­ver­si­te­tų rek­to­rių kon­fe­ren­ci­ja. Sei­mo kan­ce­lia­ri­jos Tei­sės de­par­ta­men­tas yra pa­tei­kęs pa­sta­bų, į<text:s/>jas at­si­žvelg­si­me svars­ty­mo ko­mi­te­tuo­se me­tu. Siū­lau pri­tar­ti po pa­tei­ki­mo.</text:p>
        <text:p text:style-name="Roman"><text:span text:style-name="T5446">PIRMININKAS.</text:span><text:span text:style-name="T5447"><text:s/></text:span>Dė­ko­ja­me mi­nist­rui už pri­sta­ty­mą. Jū­sų klau­sia E. Pu­pi­nis ir V. Juo­za­pai­tis. Pra­šom, ger­bia­mas Pu­pi­ni.</text:p>
        <text:p text:style-name="Roman"><text:span text:style-name="T5448">E. PUPINIS</text:span><text:span text:style-name="T5449"><text:s/></text:span><text:span text:style-name="T5450">(</text:span><text:span text:style-name="T5451">TS-LKDF</text:span><text:span text:style-name="T5452">)</text:span><text:span text:style-name="T5453">.<text:s/></text:span>Ačiū. Ger­bia­mas mi­nist­re, iš tie­sų uni­ver­si­te­tų pa­grin­di­nė prie­der­mė yra or­ga­ni­zuo­ti stu­di­jų pro­ce­są. Vis tiek dar li­ko daug tur­to, aiš­ku, ge­rai ra­cio­na­liai jį kaip nors pa­nau­do­ti. Man tik įdo­mu. Anks­čiau bu­vo ir slė­niai, ku­rie da­bar daug ką nuo­mo­ja, ten bu­vo tam tik­rų pro­ble­mų, bu­vo no­ras pa­nau­do­ti dau­giau moks­lui, o yra vi­saip. Ar ne­iš­eis čia taip pat ir kas tą pro­ce­są pri­žiū­rės, nes ta­ry­bos tik įver­ti­na re­zul­ta­tus ir tei­kia re­ko­men­da­ci­jas. Kas bus at­sa­kin­gi: ar ta­ry­bos, ar rek­to­riai, ar ap­skri­tai bus ko­kia nors prie­žiū­ros ins­ti­tu­ci­ja, kad vis dėl­to ir bū­tų tiems tiks­lams, kaip pa­ra­šy­ta – moks­lo plėt­rai, o ne ko­kia nors kon­ku­ren­<text:soft-page-break/>ci­ja ver­slui, ku­ris gal­būt ga­lė­tų bū­ti su­ku­ria­mas ir be uni­ver­si­te­to, pa­pras­čiau­siai tik bus su­ku­ria­mas pa­nau­do­jant tas pa­tal­pas. Ačiū.</text:p>
        <text:p text:style-name="Roman"><text:span text:style-name="T5454">A. MONKEVIČIUS.</text:span><text:s/>Ačiū už ši­tą klau­si­mą. Iš tik­rų­jų jūs ne­at­si­tik­ti­nai, ma­tyt, pa­mi­nė­jo­te uni­ver­si­te­tus pir­miau­sia, o uni­ver­si­te­tai tiek Kon­sti­tu­ci­jos, tiek ki­tų įsta­ty­mų tu­ri nu­sta­ty­tą tam tik­rą au­to­no­mi­nę ga­li­my­bę vyk­dy­ti, plė­to­ti sa­vo veik­las, o kar­tu ir at­sa­ko­my­bę. Ta at­sa­ko­my­bė įsta­ty­muo­se yra su­po­nuo­ta la­bai aiš­kiai ir Sei­mas tai yra pa­tvir­ti­nęs, to­bu­li­no ši­tą sis­te­mą, kaip uni­ver­si­te­to sa­vi­val­da, ta­ry­ba la­biau­siai šiuo at­ve­ju pri­si­i­ma at­sa­ko­my­bę pla­nuo­da­ma ši­tą veik­lą, plė­to­da­ma in­ves­ti­ci­jas, pri­si­im­da­ma ri­zi­ką.<text:s/></text:p>
        <text:p text:style-name="Roman">Beje, yra to­kia Sei­mo kan­ce­lia­ri­jos Tei­sės de­par­ta­men­to pa­sta­ba, į ku­rią bus ver­ta gal­būt šiek tiek at­si­žvelg­ti ko­re­guo­jant, bet kad bū­tų pa­siek­tas in­ves­ta­vi­mo re­zul­ta­tas, ku­ris bu­vo nu­ma­ty­tas, ir ta­ry­ba tai tu­ri nu­ma­ty­ti sa­vo lė­šų są­ma­to­je, su­po­nuo­ti aiš­kų, skaid­rų me­cha­niz­mą, kad mes aiš­kiai ži­no­tu­me, į ko­kias moks­li­nes,<text:s/>stu­di­jų, eks­pe­ri­men­ti­nės plėt­ros<text:s/>veik­las bus nu­kreip­ta, ko­kį tai duos re­zul­ta­tą ir kad iš tik­rų­jų bus ga­ran­tuo­ja­ma sa­vo biu­dže­ti­ne są­ma­ta. Tie da­ly­kai kaip tik ir siū­lo­mi pa­si­ta­rus su Vals­ty­bės kon­tro­le.<text:s/></text:p>
        <text:p text:style-name="Roman">Aš ma­nau, kad tai yra kur kas skaid­res­nis, efek­ty­ves­nis me­cha­niz­mas. Tik­rai tai rei­kė­tų da­ry­ti bū­tent to­dėl, kad da­bar kaip tik yra tas me­tas, kai kai ku­rios aukš­to­sios mo­kyk­los no­ri ei­ti tuo ke­liu skaid­riai, aiš­kiai, ne iš vals­ty­bės biu­dže­to, bet iš to tur­to pa­ge­rin­ti sa­vo si­tu­a­ci­ją moks­lo ir stu­di­jų eks­pe­ri­men­ti­nės plėt­ros sri­ty­je.<text:s/></text:p>
        <text:p text:style-name="Roman"><text:span text:style-name="T5455">PIRMININKAS.</text:span><text:span text:style-name="T5456"><text:s/></text:span>Klau­sia V. Juo­za­pai­tis.<text:s/></text:p>
        <text:p text:style-name="Roman"><text:span text:style-name="T5457">V. JUOZAPAITIS</text:span><text:span text:style-name="T5458"><text:s/></text:span><text:span text:style-name="T5459">(</text:span><text:span text:style-name="T5460">TS-LKDF</text:span><text:span text:style-name="T5461">)</text:span><text:span text:style-name="T5462">. Ger</text:span><text:span text:style-name="T5463">­bia</text:span><text:span text:style-name="T5464">­mas mi</text:span><text:span text:style-name="T5465">­nist</text:span><text:span text:style-name="T5466">­re, pra</text:span><text:span text:style-name="T5467">­šau pa</text:span><text:span text:style-name="T5468">­tiks</text:span><text:span text:style-name="T5469">­lin</text:span><text:span text:style-name="T5470">­ti ar</text:span><text:span text:style-name="T5471">­ba aš ne</text:span><text:span text:style-name="T5472">­su</text:span><text:span text:style-name="T5473">­pra</text:span><text:span text:style-name="T5474">­tau, ar tik</text:span><text:span text:style-name="T5475">­rai vi</text:span><text:span text:style-name="T5476">­sos aukš</text:span><text:span text:style-name="T5477">­to</text:span><text:span text:style-name="T5478">­sios mo</text:span><text:span text:style-name="T5479">­kyk</text:span><text:span text:style-name="T5480">­los tu</text:span><text:span text:style-name="T5481">­ri tei</text:span><text:span text:style-name="T5482">­sę be</text:span><text:span text:style-name="T5483">­są</text:span><text:span text:style-name="T5484">­ly</text:span><text:span text:style-name="T5485">­giš</text:span><text:span text:style-name="T5486">­kai dis</text:span><text:span text:style-name="T5487">­po</text:span><text:span text:style-name="T5488">­nuo</text:span><text:span text:style-name="T5489">­ti sa</text:span><text:span text:style-name="T5490">­vo val</text:span><text:span text:style-name="T5491">­do</text:span><text:span text:style-name="T5492">­mu tur</text:span><text:span text:style-name="T5493">­tu, nes ži</text:span><text:span text:style-name="T5494">­nau fak</text:span><text:span text:style-name="T5495">­tų, k</text:span><text:span text:style-name="T5496">ai</text:span><text:span text:style-name="T5497"><text:s/>jos ne</text:span><text:span text:style-name="T5498">­ga</text:span><text:span text:style-name="T5499">­lė</text:span><text:span text:style-name="T5500">­jo par</text:span><text:span text:style-name="T5501">­duo</text:span><text:span text:style-name="T5502">­ti tam tik</text:span><text:span text:style-name="T5503">­rų pa</text:span><text:span text:style-name="T5504">­sta</text:span><text:span text:style-name="T5505">­tų ar kaž</text:span><text:span text:style-name="T5506">­ko, nes tai yra vals</text:span><text:span text:style-name="T5507">­ty</text:span><text:span text:style-name="T5508">­bės pa</text:span><text:span text:style-name="T5509">­gal pa</text:span><text:span text:style-name="T5510">­nau</text:span><text:span text:style-name="T5511">­dą su</text:span><text:span text:style-name="T5512">­teik</text:span><text:span text:style-name="T5513">­ta tei</text:span><text:span text:style-name="T5514">­sė. Kaip čia šiuo at</text:span><text:span text:style-name="T5515">­ve</text:span><text:span text:style-name="T5516">­ju bus?</text:span></text:p>
        <text:p text:style-name="Roman"><text:span text:style-name="T5517">A. MONKEVIČIUS.</text:span><text:span text:style-name="T5518"><text:s/>Čia mes kal</text:span><text:span text:style-name="T5519">­ba</text:span><text:span text:style-name="T5520">­me apie tai, kad yra su</text:span><text:span text:style-name="T5521">­tei</text:span><text:span text:style-name="T5522">­kia</text:span><text:span text:style-name="T5523">­ma nu</text:span><text:span text:style-name="T5524">­sta</text:span><text:span text:style-name="T5525">­ty</text:span><text:span text:style-name="T5526">­ta tvar</text:span><text:span text:style-name="T5527">­ka da</text:span><text:span text:style-name="T5528">­ly</text:span><text:span text:style-name="T5529">­vau</text:span><text:span text:style-name="T5530">­jant Vy</text:span><text:span text:style-name="T5531">­riau</text:span><text:span text:style-name="T5532">­sy</text:span><text:span text:style-name="T5533">­bei ir ta</text:span><text:span text:style-name="T5534">­ry</text:span><text:span text:style-name="T5535">­bai. Taip pat su</text:span><text:span text:style-name="T5536">­de</text:span><text:span text:style-name="T5537">­rin</text:span><text:span text:style-name="T5538">­ta tvar</text:span><text:span text:style-name="T5539">­ka, kaip ga</text:span><text:span text:style-name="T5540">­li tą tur</text:span><text:span text:style-name="T5541">­tą, ku</text:span><text:span text:style-name="T5542">­rį pa</text:span><text:span text:style-name="T5543">­ti</text:span><text:span text:style-name="T5544">­kė</text:span><text:span text:style-name="T5545">­ji</text:span><text:span text:style-name="T5546">­mo tei</text:span><text:span text:style-name="T5547">­se val</text:span><text:span text:style-name="T5548">­do, in</text:span><text:span text:style-name="T5549">­ves</text:span><text:span text:style-name="T5550">­tuo</text:span><text:span text:style-name="T5551">­ti į sa</text:span><text:span text:style-name="T5552">­vo plėt</text:span><text:span text:style-name="T5553">­rą. O čia mes da</text:span><text:span text:style-name="T5554">­bar kal</text:span><text:span text:style-name="T5555">­ba</text:span><text:span text:style-name="T5556">­me apie nuo</text:span><text:span text:style-name="T5557">­sa</text:span><text:span text:style-name="T5558">­vy</text:span><text:span text:style-name="T5559">­bės tei</text:span><text:span text:style-name="T5560">­se val</text:span><text:span text:style-name="T5561">­do</text:span><text:span text:style-name="T5562">­mą tur</text:span><text:span text:style-name="T5563">­tą ir lė</text:span><text:span text:style-name="T5564">­šas. Tik</text:span><text:span text:style-name="T5565">­rai ta</text:span><text:span text:style-name="T5566">­ry</text:span><text:span text:style-name="T5567">­ba tu</text:span><text:span text:style-name="T5568">­ri to</text:span><text:span text:style-name="T5569">­kią tei</text:span><text:span text:style-name="T5570">­sę ir mes no</text:span><text:span text:style-name="T5571">­ri</text:span><text:span text:style-name="T5572">­me, kad vi</text:span><text:span text:style-name="T5573">­sa tai iš tik</text:span><text:span text:style-name="T5574">­rų</text:span><text:span text:style-name="T5575">­jų vyk</text:span><text:span text:style-name="T5576">­tų skaid</text:span><text:span text:style-name="T5577">­riai, kad bū</text:span><text:span text:style-name="T5578">­tų ga</text:span><text:span text:style-name="T5579">­ran</text:span><text:span text:style-name="T5580">­tuo</text:span><text:span text:style-name="T5581">­tas re</text:span><text:span text:style-name="T5582">­zul</text:span><text:span text:style-name="T5583">­ta</text:span><text:span text:style-name="T5584">­tas ir kad tai bū</text:span><text:span text:style-name="T5585">­tų įtrauk</text:span><text:span text:style-name="T5586">­ta į lė</text:span><text:span text:style-name="T5587">­šų są</text:span><text:span text:style-name="T5588">­ma</text:span><text:span text:style-name="T5589">­tą.</text:span></text:p>
        <text:p text:style-name="Roman"><text:span text:style-name="T5590">PIRMININKAS.</text:span><text:span text:style-name="T5591"><text:s/></text:span><text:span text:style-name="T5592">Dė</text:span><text:span text:style-name="T5593">­ko</text:span><text:span text:style-name="T5594">­ja</text:span><text:span text:style-name="T5595">­me mi</text:span><text:span text:style-name="T5596">­nist</text:span><text:span text:style-name="T5597">­rui už pri</text:span><text:span text:style-name="T5598">­sta</text:span><text:span text:style-name="T5599">­ty</text:span><text:span text:style-name="T5600">­mą ir at</text:span><text:span text:style-name="T5601">­sa</text:span><text:span text:style-name="T5602">­ky</text:span><text:span text:style-name="T5603">­tus klau</text:span><text:span text:style-name="T5604">­si</text:span><text:span text:style-name="T5605">­mus.<text:s/></text:span></text:p>
        <text:p text:style-name="P5606">Da­bar dėl mo­ty­vų M. Ado­mė­nas.<text:s/></text:p>
        <text:p text:style-name="Roman"><text:span text:style-name="T5607">M. ADOMĖNAS</text:span><text:span text:style-name="T5608"><text:s/></text:span><text:span text:style-name="T5609">(</text:span><text:span text:style-name="T5610">TS-LKDF</text:span><text:span text:style-name="T5611">)</text:span><text:span text:style-name="T5612">.</text:span><text:span text:style-name="T5613"><text:s/>Ačiū, po</text:span><text:span text:style-name="T5614">­sė</text:span><text:span text:style-name="T5615">­džio pir</text:span><text:span text:style-name="T5616">­mi</text:span><text:span text:style-name="T5617">­nin</text:span><text:span text:style-name="T5618">­ke. Šiuo</text:span><text:span text:style-name="T5619">­lai</text:span><text:span text:style-name="T5620">­ki</text:span><text:span text:style-name="T5621">­nis aukš</text:span><text:span text:style-name="T5622">­ta</text:span><text:span text:style-name="T5623">­sis moks</text:span><text:span text:style-name="T5624">­las iš tie</text:span><text:span text:style-name="T5625">­sų ne</text:span><text:span text:style-name="T5626">­įsi</text:span><text:span text:style-name="T5627">­vaiz</text:span><text:span text:style-name="T5628">­duo</text:span><text:span text:style-name="T5629">­ja</text:span><text:span text:style-name="T5630">­mas be eko</text:span><text:span text:style-name="T5631">­sis</text:span><text:span text:style-name="T5632">­te</text:span><text:span text:style-name="T5633">­mos įvai</text:span><text:span text:style-name="T5634">­rių fi</text:span><text:span text:style-name="T5635">­nan</text:span><text:span text:style-name="T5636">­si</text:span><text:span text:style-name="T5637">­nių, or</text:span><text:span text:style-name="T5638">­ga</text:span><text:span text:style-name="T5639">­ni</text:span><text:span text:style-name="T5640">­za</text:span><text:span text:style-name="T5641">­ci</text:span><text:span text:style-name="T5642">­nių in</text:span><text:span text:style-name="T5643">­stru</text:span><text:span text:style-name="T5644">­men</text:span><text:span text:style-name="T5645">­tų, ku</text:span><text:span text:style-name="T5646">­rie yra rei</text:span><text:span text:style-name="T5647">­ka</text:span><text:span text:style-name="T5648">­lin</text:span><text:span text:style-name="T5649">­gi uni</text:span><text:span text:style-name="T5650">­ver</text:span><text:span text:style-name="T5651">­si</text:span><text:span text:style-name="T5652">­te</text:span><text:span text:style-name="T5653">­tų stra</text:span><text:span text:style-name="T5654">­te</text:span><text:span text:style-name="T5655">­gi</text:span><text:span text:style-name="T5656">­nei mi</text:span><text:span text:style-name="T5657">­si</text:span><text:span text:style-name="T5658">­jai vyk</text:span><text:span text:style-name="T5659">­dy</text:span><text:span text:style-name="T5660">­ti. Šiuo</text:span><text:span text:style-name="T5661">­lai</text:span><text:span text:style-name="T5662">­ki</text:span><text:span text:style-name="T5663">­nis moks</text:span><text:span text:style-name="T5664">­las rei</text:span><text:span text:style-name="T5665">­ka</text:span><text:span text:style-name="T5666">­lau</text:span><text:span text:style-name="T5667">­ja taip pat kur</text:span><text:span text:style-name="T5668">­ti ir la</text:span><text:span text:style-name="T5669">­bo</text:span><text:span text:style-name="T5670">­ra</text:span><text:span text:style-name="T5671">­to</text:span><text:span text:style-name="T5672">­ri</text:span><text:span text:style-name="T5673">­jas,<text:s/></text:span>įvai­rius san­ty­kius, ver­slo ins­ti­tu­ci­jas ar or­ga­ni­za­ci­jas. Ga­lų ga­le kuo fi­nan­siš­kai sa­va­ran­kiš­kes­nis yra uni­ver­si­te­tas, kuo dau­giau jis nau­do­ja sa­vo pa­ties su­kaup­to nuo­sa­vy­bės tur­to, tuo ge­riau jis ga­li tą sa­vo mi­si­ją stra­te­giš­kai įgy­ven­din­ti. Toks kaip Vil­niaus uni­ver­si­te­tas, pir­ma­sis iš Lie­tu­vos uni­ver­si­te­tų, tu­ri ne­lie­čia­mo­jo ka­pi­ta­lo fon­dą, ku­ris ir­gi yra nau­do­ja­mas tam, kad bū­tų fi­nan­suo­ja­mos uni­ver­si­te­to veik­los. Ki­taip ta­riant, kad ša­lia biu­dže­ti­nio fi­nan­sa­vi­mo at­si­ras­tų ki­tų šal­ti­nių, nes tas fi­nan­sa­vi­mas, ku­ris at­ei­na iš biu­dže­to, to­li gra­žu ne­at­lie­pia fi­nan­sa­vi­mo ly­gio, rei­ka­lin­go šiuo­lai­ki­niam moks­lui ir stu­di­joms vyk­dy­ti la­bai kon­ku­ren­cin­ga­me aukš­to­jo moks­lo pa­sau­ly­je. Tai­gi pla­tes­nės ga­li­my­bės, pla­tes­nės skaid­rios ga­li­my­bės vyk­dy­ti tą mi­si­ją, kur­ti įstai­gas, or­ga­ni­za­ci­jas, ku­rios rei­ka­lin­gos mi­si­jai įgy­ven­din­ti, ir vi­są tą įran­kių, fi­nan­si­nių ir or­ga­ni­za­ci­nių, eko­sis­te­mą, yra la­bai rei­ka­lin­gos, to­dėl aš ma­nau, kad la­bai svei­kin­ti­nas pro­jek­tas ir rei­kia jam pri­tar­ti.</text:p>
        <text:p text:style-name="Roman"><text:span text:style-name="T5674">PIRMININKAS.</text:span><text:s/>Dė­ko­ju už pa­reikš­tą nuo­mo­nę. Ga­li­me pri­tar­ti ben­dru su­ta­ri­mu, ko­le­gos? Ačiū, pri­tar­ta. Siū­lo­mas kaip pa­grin­di­nis Švie­ti­mo ir moks­lo ko­mi­te­tas. Svars­ty­si­me bir­že­lio 4 die­ną.<text:s/></text:p>
        <text:p text:style-name="Roman"/>
        <text:soft-page-break/>
        <text:p text:style-name="P5675">16.41 val.</text:p>
        <text:p text:style-name="P5676">Moks­lo ir stu­di­jų įsta­ty­mo Nr. XI-242 72<text:span text:style-name="T5677">1</text:span><text:s/>straips­nio pa­kei­ti­mo įsta­ty­mo pro­jek­tas Nr. XIIIP-4724<text:span text:style-name="T5678"><text:s/>(</text:span><text:span text:style-name="T5679">pa</text:span><text:span text:style-name="T5680">­tei</text:span><text:span text:style-name="T5681">­ki</text:span><text:span text:style-name="T5682">­mas</text:span><text:span text:style-name="T5683">)</text:span></text:p>
        <text:p text:style-name="P5684"/>
        <text:p text:style-name="P5685">Ger­bia­mą mi­nist­rą kvie­čiu pri­sta­ty­ti ki­tą – Moks­lo ir stu­di­jų įsta­ty­mo 72<text:span text:style-name="T5686">1</text:span><text:s/>straips­nio pa­kei­ti­mo įsta­ty­mo<text:s/>–<text:s/>pro­jek­tą Nr. XIIIP-4724<text:span text:style-name="T5687">. Pra</text:span><text:span text:style-name="T5688">­šom, ger</text:span><text:span text:style-name="T5689">­bia</text:span><text:span text:style-name="T5690">­mas mi</text:span><text:span text:style-name="T5691">­nist</text:span><text:span text:style-name="T5692">­re.<text:s/></text:span></text:p>
        <text:p text:style-name="Roman"><text:span text:style-name="T5693">A. MONKEVIČIUS.</text:span><text:span text:style-name="T5694"><text:s/>La</text:span><text:span text:style-name="T5695">­bai trum</text:span><text:span text:style-name="T5696">­pai apie kon</text:span><text:span text:style-name="T5697">­teks</text:span><text:span text:style-name="T5698">­tą. Nuo 2018 me</text:span><text:span text:style-name="T5699">­tų vyk</text:span><text:span text:style-name="T5700">­dant struk</text:span><text:span text:style-name="T5701">­tū</text:span><text:span text:style-name="T5702">­ri</text:span><text:span text:style-name="T5703">­nę re</text:span><text:span text:style-name="T5704">­for</text:span><text:span text:style-name="T5705">­mą bu</text:span><text:span text:style-name="T5706">­vo sie</text:span><text:span text:style-name="T5707">­kia</text:span><text:span text:style-name="T5708">­ma pra</text:span><text:span text:style-name="T5709">­dė</text:span><text:span text:style-name="T5710">­ti di</text:span><text:span text:style-name="T5711">­din</text:span><text:span text:style-name="T5712">­ti dar</text:span><text:span text:style-name="T5713">­bo už</text:span><text:span text:style-name="T5714">­mo</text:span><text:span text:style-name="T5715">­kes</text:span><text:span text:style-name="T5716">­tį dės</text:span><text:span text:style-name="T5717">­ty</text:span><text:span text:style-name="T5718">­to</text:span><text:span text:style-name="T5719">­jams ir moks</text:span><text:span text:style-name="T5720">­li</text:span><text:span text:style-name="T5721">­nin</text:span><text:span text:style-name="T5722">­kams. Tai bu</text:span><text:span text:style-name="T5723">­vo da</text:span><text:span text:style-name="T5724">­ro</text:span><text:span text:style-name="T5725">­ma pa</text:span><text:span text:style-name="T5726">­laips</text:span><text:span text:style-name="T5727">­niui. 2018 me</text:span><text:span text:style-name="T5728">­tais bu</text:span><text:span text:style-name="T5729">­vo pa</text:span><text:span text:style-name="T5730">­pil</text:span><text:span text:style-name="T5731">­do</text:span><text:span text:style-name="T5732">­mai skir</text:span><text:span text:style-name="T5733">­ta 23 mln. ir dar</text:span><text:span text:style-name="T5734">­bo už</text:span><text:span text:style-name="T5735">­mo</text:span><text:span text:style-name="T5736">­kes</text:span><text:span text:style-name="T5737">­tis vi</text:span><text:span text:style-name="T5738">­du</text:span><text:span text:style-name="T5739">­ti</text:span><text:span text:style-name="T5740">­niš</text:span><text:span text:style-name="T5741">­kai pa</text:span><text:span text:style-name="T5742">­di</text:span><text:span text:style-name="T5743">­dė</text:span><text:span text:style-name="T5744">­jo 20 %. 2019 me</text:span><text:span text:style-name="T5745">­tais skir</text:span><text:span text:style-name="T5746">­ta pa</text:span><text:span text:style-name="T5747">­na</text:span><text:span text:style-name="T5748">­ši su</text:span><text:span text:style-name="T5749">­ma – 23,1 mln. eu</text:span><text:span text:style-name="T5750">­rų, dar 16 %, ka</text:span><text:span text:style-name="T5751">­dan</text:span><text:span text:style-name="T5752">­gi ba</text:span><text:span text:style-name="T5753">­zė jau bu</text:span><text:span text:style-name="T5754">­vo pa</text:span><text:span text:style-name="T5755">­di</text:span><text:span text:style-name="T5756">­dė</text:span><text:span text:style-name="T5757">­ju</text:span><text:span text:style-name="T5758">­si. Ir tę</text:span><text:span text:style-name="T5759">­sia</text:span><text:span text:style-name="T5760">­ma taip, kaip nu</text:span><text:span text:style-name="T5761">­ma</text:span><text:span text:style-name="T5762">­ty</text:span><text:span text:style-name="T5763">­ta ir ko</text:span><text:span text:style-name="T5764">­lek</text:span><text:span text:style-name="T5765">­ty</text:span><text:span text:style-name="T5766">­vi</text:span><text:span text:style-name="T5767">­nė</text:span><text:span text:style-name="T5768">­se su</text:span><text:span text:style-name="T5769">­tar</text:span><text:span text:style-name="T5770">­ty</text:span><text:span text:style-name="T5771">­se, ir 2020 me</text:span><text:span text:style-name="T5772">­tais. Šiais me</text:span><text:span text:style-name="T5773">­tais nuo rug</text:span><text:span text:style-name="T5774">­sė</text:span><text:span text:style-name="T5775">­jo 1 die</text:span><text:span text:style-name="T5776">­nos ko</text:span><text:span text:style-name="T5777">­lek</text:span><text:span text:style-name="T5778">­ty</text:span><text:span text:style-name="T5779">­vi</text:span><text:span text:style-name="T5780">­nė su</text:span><text:span text:style-name="T5781">­tar</text:span><text:span text:style-name="T5782">­tis nu</text:span><text:span text:style-name="T5783">­ma</text:span><text:span text:style-name="T5784">­to di</text:span><text:span text:style-name="T5785">­din</text:span><text:span text:style-name="T5786">­ti – ir tai nu</text:span><text:span text:style-name="T5787">­ma</text:span><text:span text:style-name="T5788">­ty</text:span><text:span text:style-name="T5789">­ta vals</text:span><text:span text:style-name="T5790">­ty</text:span><text:span text:style-name="T5791">­bės biu</text:span><text:span text:style-name="T5792">­dže</text:span><text:span text:style-name="T5793">­te, ski</text:span><text:span text:style-name="T5794">­riant tas lė</text:span><text:span text:style-name="T5795">­šas asig</text:span><text:span text:style-name="T5796">­na</text:span><text:span text:style-name="T5797">­vi</text:span><text:span text:style-name="T5798">­mų val</text:span><text:span text:style-name="T5799">­dy</text:span><text:span text:style-name="T5800">­to</text:span><text:span text:style-name="T5801">­jams, – 4,6 mln., vi</text:span><text:span text:style-name="T5802">­du</text:span><text:span text:style-name="T5803">­ti</text:span><text:span text:style-name="T5804">­niš</text:span><text:span text:style-name="T5805">­kai 10 %, ly</text:span><text:span text:style-name="T5806">­gi</text:span><text:span text:style-name="T5807">­nant su 2019 me</text:span><text:span text:style-name="T5808">­tais.<text:s/></text:span></text:p>
        <text:p text:style-name="Roman"><text:span text:style-name="T5809">Šis pro</text:span><text:span text:style-name="T5810">­jek</text:span><text:span text:style-name="T5811">­tas, tei</text:span><text:span text:style-name="T5812">­kia</text:span><text:span text:style-name="T5813">­mas pro</text:span><text:span text:style-name="T5814">­jek</text:span><text:span text:style-name="T5815">­tas, yra su</text:span><text:span text:style-name="T5816">­si</text:span><text:span text:style-name="T5817">­jęs tik su biu</text:span><text:span text:style-name="T5818">­dže</text:span><text:span text:style-name="T5819">­ti</text:span><text:span text:style-name="T5820">­nių įstai</text:span><text:span text:style-name="T5821">­gų, ne su uni</text:span><text:span text:style-name="T5822">­ver</text:span><text:span text:style-name="T5823">­si</text:span><text:span text:style-name="T5824">­te</text:span><text:span text:style-name="T5825">­tais, bet moks</text:span><text:span text:style-name="T5826">­lo ir stu</text:span><text:span text:style-name="T5827">­di</text:span><text:span text:style-name="T5828">­jų… ne su aukš</text:span><text:span text:style-name="T5829">­to</text:span><text:span text:style-name="T5830">­jo moks</text:span><text:span text:style-name="T5831">­lo ins</text:span><text:span text:style-name="T5832">­ti</text:span><text:span text:style-name="T5833">­tu</text:span><text:span text:style-name="T5834">­ci</text:span><text:span text:style-name="T5835">­jo</text:span><text:span text:style-name="T5836">­mis, ta</text:span><text:span text:style-name="T5837">­čiau su moks</text:span><text:span text:style-name="T5838">­lų ins</text:span><text:span text:style-name="T5839">­ti</text:span><text:span text:style-name="T5840">­tu</text:span><text:span text:style-name="T5841">­tais, biu</text:span><text:span text:style-name="T5842">­dže</text:span><text:span text:style-name="T5843">­ti</text:span><text:span text:style-name="T5844">­nė</text:span><text:span text:style-name="T5845">­mis įstai</text:span><text:span text:style-name="T5846">­go</text:span><text:span text:style-name="T5847">­mis, vals</text:span><text:span text:style-name="T5848">­ty</text:span><text:span text:style-name="T5849">­bi</text:span><text:span text:style-name="T5850">­ni</text:span><text:span text:style-name="T5851">ais</text:span><text:span text:style-name="T5852"><text:s/>moks</text:span><text:span text:style-name="T5853">­li</text:span><text:span text:style-name="T5854">­nių ty</text:span><text:span text:style-name="T5855">­ri</text:span><text:span text:style-name="T5856">­mų ins</text:span><text:span text:style-name="T5857">­ti</text:span><text:span text:style-name="T5858">­tu</text:span><text:span text:style-name="T5859">­tais. Pa</text:span><text:span text:style-name="T5860">­gal tei</text:span><text:span text:style-name="T5861">­kia</text:span><text:span text:style-name="T5862">­mą įsta</text:span><text:span text:style-name="T5863">­ty</text:span><text:span text:style-name="T5864">­mo pro</text:span><text:span text:style-name="T5865">­jek</text:span><text:span text:style-name="T5866">­tą nuo rug</text:span><text:span text:style-name="T5867">­sė</text:span><text:span text:style-name="T5868">­jo 1 die</text:span><text:span text:style-name="T5869">­nos šio įsta</text:span><text:span text:style-name="T5870">­ty</text:span><text:span text:style-name="T5871">­mo<text:s/></text:span>72<text:span text:style-name="T5872">1</text:span><text:s/>straips­nio 5 da­ly­je nu­sta­ty­tų pa­rei­gi­nės al­gos ko­e­fi­cien­tų apa­ti­nės ir vir­šu­ti­nės ri­bos, va­di­na­mo­sios ša­ku­tės, vi­soms pa­rei­gy­bių gru­pėms di­di­na­mos 8,125 %, taip, kad ben­dras at­ly­gi­ni­mų pa­di­dė­ji­mas, įskai­tant nuo šių me­tų sau­sio 1 die­nos pa­di­din­tą pa­rei­gi­nės al­gos ba­zi­nį dy­dį nuo 173 iki 176 eu­rų, vi­du­ti­niš­kai su­da­ry­tų ma­no mi­nė­tą 10 % ir ati­tik­tų ko­lek­ty­vi­nė­je su­tar­ty­je nu­ma­ty­tą au­gi­mą. Tai­gi, ka­dan­gi uni­ver­si­te­tai, aukš­to­sios mo­kyk­los tu­ri tei­sę pa­čios spręs­ti, ko­kioms pa­rei­gy­bėms ir kiek di­din­ti, vals­ty­bi­niams moks­lo ins­ti­tu­tams rei­kia nu­ma­ty­ti įsta­ty­me. To­dėl ir siū­lo­mas šis pro­jek­tas, kad tai ga­lė­tų įgy­ven­din­ti.<text:s/></text:p>
        <text:p text:style-name="P5873">Ma­no mi­nė­tas skai­čius, 4,6 mln., yra su­da­ry­tas iš 4 mln. aukš­to­sioms mo­kyk­loms ir 600 tūkst. moks­li­niams ins­ti­tu­tams ke­tu­riems mė­ne­siams. Li­ku­siems aš­tuo­niems mė­ne­siams šiam įsi­pa­rei­go­ji­mui įvyk­dy­ti dar rei­kė­tų ki­tais me­tais 1,2 mln. ir tai tu­rė­tų bū­ti nu­ma­ty­ta ki­tų me­tų biu­dže­te.<text:s/></text:p>
        <text:p text:style-name="Roman"><text:span text:style-name="T5874">Ko</text:span><text:span text:style-name="T5875">­kių bus po</text:span><text:span text:style-name="T5876">­ky</text:span><text:span text:style-name="T5877">­čių pri</text:span><text:span text:style-name="T5878">­ta</text:span><text:span text:style-name="T5879">­rus pa</text:span><text:span text:style-name="T5880">­kei</text:span><text:span text:style-name="T5881">­ti</text:span><text:span text:style-name="T5882">­mams? Vals</text:span><text:span text:style-name="T5883">­ty</text:span><text:span text:style-name="T5884">­bi</text:span><text:span text:style-name="T5885">­niuo</text:span><text:span text:style-name="T5886">­se moks</text:span><text:span text:style-name="T5887">­li</text:span><text:span text:style-name="T5888">­nių ty</text:span><text:span text:style-name="T5889">­ri</text:span><text:span text:style-name="T5890">­mų ins</text:span><text:span text:style-name="T5891">­ti</text:span><text:span text:style-name="T5892">­tu</text:span><text:span text:style-name="T5893">­tuo</text:span><text:span text:style-name="T5894">­se pa</text:span><text:span text:style-name="T5895">­rei</text:span><text:span text:style-name="T5896">­gi</text:span><text:span text:style-name="T5897">­nė al</text:span><text:span text:style-name="T5898">­ga, ly</text:span><text:span text:style-name="T5899">­gi</text:span><text:span text:style-name="T5900">­nant su 2019 me</text:span><text:span text:style-name="T5901">­tais, nuo rug</text:span><text:span text:style-name="T5902">­sė</text:span><text:span text:style-name="T5903">­jo kil</text:span><text:span text:style-name="T5904">­tų: vy</text:span><text:span text:style-name="T5905">­riau</text:span><text:span text:style-name="T5906">­sio</text:span><text:span text:style-name="T5907">­jo, aukš</text:span><text:span text:style-name="T5908">­čiau</text:span><text:span text:style-name="T5909">­sio lyg</text:span><text:span text:style-name="T5910">­mens moks</text:span><text:span text:style-name="T5911">­lo dar</text:span><text:span text:style-name="T5912">­buo</text:span><text:span text:style-name="T5913">­to</text:span><text:span text:style-name="T5914">­jo tos ša</text:span><text:span text:style-name="T5915">­ku</text:span><text:span text:style-name="T5916">­tės pa</text:span><text:span text:style-name="T5917">­di</text:span><text:span text:style-name="T5918">­dė</text:span><text:span text:style-name="T5919">­tų nuo 149 iki 268 eu</text:span><text:span text:style-name="T5920">­rų, vy</text:span><text:span text:style-name="T5921">­res</text:span><text:span text:style-name="T5922">­nio</text:span><text:span text:style-name="T5923">­jo moks</text:span><text:span text:style-name="T5924">­lo dar</text:span><text:span text:style-name="T5925">­buo</text:span><text:span text:style-name="T5926">­to</text:span><text:span text:style-name="T5927">­jo<text:s/></text:span>pa­di­dė­tų nuo 130 iki 209 eu­rų, moks­lo dar­buo­to­jo ty­rė­jo ar­ba sta­žuo­to­jo nuo 130 iki 158 eu­rų ir jau­nes­nio­jo moks­lo dar­buo­to­jo dar­bo už­mo­kes­tis pa­di­dė­tų nuo 87 iki 109 eu­rų.<text:span text:style-name="T5928"><text:s/>Šis pro</text:span><text:span text:style-name="T5929">­jek</text:span><text:span text:style-name="T5930">­tas bu</text:span><text:span text:style-name="T5931">­vo de</text:span><text:span text:style-name="T5932">­rin</text:span><text:span text:style-name="T5933">­tas su Sei</text:span><text:span text:style-name="T5934">­mo kan</text:span><text:span text:style-name="T5935">­ce</text:span><text:span text:style-name="T5936">­lia</text:span><text:span text:style-name="T5937">­ri</text:span><text:span text:style-name="T5938">­jos Tei</text:span><text:span text:style-name="T5939">­sės de</text:span><text:span text:style-name="T5940">­par</text:span><text:span text:style-name="T5941">­ta</text:span><text:span text:style-name="T5942">­men</text:span><text:span text:style-name="T5943">­tu. De</text:span><text:span text:style-name="T5944">­par</text:span><text:span text:style-name="T5945">­ta</text:span><text:span text:style-name="T5946">­men</text:span><text:span text:style-name="T5947">­tas pa</text:span><text:span text:style-name="T5948">­sta</text:span><text:span text:style-name="T5949">­bų ne</text:span><text:span text:style-name="T5950">­tu</text:span><text:span text:style-name="T5951">­rė</text:span><text:span text:style-name="T5952">­jo.<text:s/></text:span></text:p>
        <text:p text:style-name="Roman"><text:span text:style-name="T5953">PIRMININKAS.</text:span><text:s/>Ger­bia­mas mi­nist­re, dė­ko­ja­me už pri­sta­ty­mą. Jū­sų klau­sia E. Pu­pi­nis.<text:s/></text:p>
        <text:p text:style-name="Roman"><text:span text:style-name="T5954">E. PUPINIS</text:span><text:s/><text:span text:style-name="T5955">(</text:span><text:span text:style-name="T5956">TS-LKDF</text:span><text:span text:style-name="T5957">)</text:span>. Ačiū. Ger­bia­mas mi­nist­re, iš tie­sų šau­nu, kad ky­la at­ly­gi­ni­mai. Tik aš no­rė­jau pa­klaus­ti. Vis dėl­to ko­dėl tas kė­li­mas, įsta­ty­mo pro­jek­tas ne­bu­vo pa­tei­kia­mas kar­tu su pra­ei­tų me­tų biu­dže­tu? Ar čia dėl to, kad ne­bu­vo iki ga­lo su­si­de­rė­ta su prof­są­jun­go­mis, ar čia taip bu­vo ne­su­žiū­rė­ta, ar čia ki­tų<text:s/>prie­žas­čių<text:s/>bu­vo? La­bai ačiū.<text:s/></text:p>
        <text:p text:style-name="Roman"><text:span text:style-name="T5958">A. MONKEVIČIUS.</text:span><text:s/>Kaip aš mi­nė­jau, lė­šos bu­vo nu­ma­ty­tos ti­kin­tis, kad ši­tas pro­jek­tas bus ap­ro­buo­tos, pri­im­tas. Tos lė­šos biu­dže­te yra alo­kuo­tos, jas ga­lė­si­me pa­nau­do­ti. Bet iš tik­rų­jų ko­lek­ty­vi­nė su­tar­tis ir da­bar tę­sia­ma. Kaip nu­ma­ty­ta, ji tu­ri bū­ti at­nau­ji­na­ma,<text:s/>ir nuo ki­tų me­tų rug­sė­jo 1 die­nos tu­rė­tų bū­ti spren­di­mas, ar liks tiek pat, ar bus dar ki­taip. Šiuo me­tu, kaip nu­ma­to ta pa­ti ko­lek­ty­vi­nė su­tar­tis, ku­ri ga­lio­ja kaip įsta­ty­mas, ji tu­ri bū­ti at­nau­jin­ta. Ka­ran­ti­no są­ly­go­mis tą da­ro­me. Šian­dien kaip tik vy­ko po­sė­dis su pro­fe­si­nė­mis są­jun­go­mis kaip tik aukš­to­jo moks­lo te­ma. Vi­ce­mi­nist­ras da­ly­va­vo de­ry­bo­se. Tai yra gy­vas pro­ce­sas. Tai­gi mes tas lė­šas nu­ma­tė­me. Jei­gu Sei­mas pri­ims, ga­lė­si­me pa­di­din­ti, o dar nuo ki­tų me­tų rug­sė­jo 1 die­nos tai bus at­nau­jin­tos ko­lek­ty­vi­nės su­tar­ties ob­jek­tas.<text:s/></text:p>
        <text:soft-page-break/>
        <text:p text:style-name="P5959"><text:span text:style-name="T5960">PIRMININKAS.</text:span><text:s/>Klau­sia V. Juo­za­pai­tis.<text:s/></text:p>
        <text:p text:style-name="P5961"><text:span text:style-name="T5962">V. JUOZAPAITIS</text:span><text:span text:style-name="T5963"><text:s/></text:span><text:span text:style-name="T5964">(</text:span><text:span text:style-name="T5965">TS-LKDF</text:span><text:span text:style-name="T5966">)</text:span><text:span text:style-name="T5967">. Dė</text:span><text:span text:style-name="T5968">­ko</text:span><text:span text:style-name="T5969">­ju.<text:s/></text:span>Ger­bia­mas mi­nist­re, čia ki­ta­dos bu­vo vie­no moks­li­nių<text:s/>ty­ri­mų<text:s/>ins­ti­tu­to žmo­nių<text:s/>ko­mi­te­te ir ten bu­vo įvar­din­ta pro­ble­ma, kad moks­li­nin­kai, ku­rie ne­tu­ri dak­ta­ro laips­nio, tai yra tu­ri ma­gist­ro di­plo­mą, nė­ra pri­ly­gi­na­mi moks­li­nin­kams. Ar jų at­žvil­giu tie pa­di­di­ni­mai taip pat bus tai­ko­mi?<text:s/></text:p>
        <text:p text:style-name="Roman"><text:span text:style-name="T5970">A. MONKEVIČIUS.</text:span><text:s/>Aš mi­nė­jau, tar­ki­me, jau­nes­ny­sis moks­lo dar­buo­to­jas, moks­li­nin­kas sta­žuo­to­jas kai kur ne­bū­ti­nai tu­ri tu­rė­ti moks­lo dak­ta­ro laips­nį. Moks­lo dak­ta­ro laips­nį tu­ri vy­res­nie­ji ir aukš­tes­nio lyg­mens pa­rei­gas<text:s/>einan­tys žmo­nės. Jie pri­va­lo tu­rė­ti dak­ta­ro laips­nį. Ta­čiau pa­ti pra­džia, jau­nes­ny­sis moks­lo dar­buo­to­jas ga­li bū­ti dok­to­ran­tas, ne­bū­ti­nai ma­gist­ras, dar ne­tu­rin­tis dak­ta­ro laips­nio. Jie taip pat gaus di­des­nį at­ly­gi­ni­mą.<text:s/></text:p>
        <text:p text:style-name="Roman"><text:span text:style-name="T5971">PIRMININKAS.</text:span><text:s/>Dė­ko­ja­me mi­nist­rui už at­sa­ky­mus. Dėl mo­ty­vų. A. Vin­kus.<text:s/>Pra­šom.<text:s/></text:p>
        <text:p text:style-name="Roman"><text:span text:style-name="T5972">A. VINKUS</text:span><text:span text:style-name="T5973"><text:s/></text:span><text:span text:style-name="T5974">(</text:span><text:span text:style-name="T5975">LSDDF</text:span><text:span text:style-name="T5976">)</text:span><text:span text:style-name="T5977">.<text:s/></text:span>Ger­bia­mi ko­le­gos Sei­mo na­riai, mums la­bai ak­tu­a­lu nuo­lat ana­li­zuo­ti emig­ra­ci­jos iš Lie­tu­vos prie­žas­tis, kad ga­lė­tu­me nors iš da­lies amor­ti­zuo­ti iš­va­žiuo­jan­čius srau­tus. Dar la­bai svar­bu tir­ti iš­va­žiuo­jan­čių­jų struk­tū­rą, jų per­spek­ty­vu­mą, kon­ku­ren­cin­gu­mą, moks­li­nį po­ten­cia­lą ir ki­tus vals­ty­bės gy­ve­ni­mui svar­bius as­pek­tus.<text:s/></text:p>
        <text:p text:style-name="Roman">Sta­tis­ti­ka ro­do, kad mū­sų emig­ra­ci­jos srau­tams bū­din­gos pro­tų nu­te­kė­ji­mo ten­den­ci­jos, kai ga­būs, per­spek­ty­vūs jau­nuo­liai, jau­nuo­lės pa­lie­ka Lie­tu­va ir sa­vo pro­tą bei ge­bė­ji­mus in­ves­tuo­ja ki­to­se vals­ty­bė­se. Di­de­le da­li­mi jų el­ge­sį le­mia ma­ži at­ly­gi­ni­mai, per ma­žas dė­me­sys jų pro­ble­moms. Dėl ma­žų at­ly­gi­ni­mų ne­pa­trauk­liu taip pat lai­ko­mas ne tik moks­li­nin­ko, bet ir dės­ty­to­jo,<text:s/>ir ki­tų ty­rė­jų dar­bas.<text:s/></text:p>
        <text:p text:style-name="Roman">Aš ge­rai su­pran­tu, kad mū­sų vals­ty­bė šio­mis eko­no­mi­nė­mis są­ly­go­mis nė­ra fi­nan­siš­kai pa­jė­gi nei šios sri­ties, nei ki­tų sri­čių dar­buo­to­jams mo­kė­ti at­ly­gi­ni­mus, pri­lygs­tan­čius Eu­ro­pos ša­lių ga­li­my­bėms, ta­čiau mes tu­ri­me pa­ro­dy­ti ir da­ry­ti vis­ką, kad šie žmo­nės mums rū­pė­tų, kad rū­pi, kad mes rū­pi­na­mės jų at­ei­ti­mi ir kad jie bū­tų rei­ka­lin­gi vals­ty­bei. Kai šian­dien kal­ba­me apie at­ly­gi­ni­mų pa­di­di­ni­mą dės­ty­to­jams ir moks­li­nin­kams, ir ki­tiems ty­rė­jams, tai no­riu pa­sa­ky­ti, kad dar­bo už­mo­kes­čio pa­kė­li­mas bent iš da­lies pri­si­dė­tų prie šių tiks­lų.<text:s/></text:p>
        <text:p text:style-name="Roman">Pri­ta­riu siū­ly­mui ko­re­guo­ti Moks­lo ir stu­di­jų įsta­ty­mo nuo­sta­tas, ku­rio­mis nu­ma­to­mas aukš­tes­nių pa­rei­gi­nės al­gos ko­e­fi­cien­tų tai­ky­mas mi­nė­tai žmo­nių ka­te­go­ri­jai, ir ti­kiu, kad įsta­ty­mo pro­jek­to au­to­riai kom­pe­ten­tin­gai įver­ti­no vals­ty­bės fi­nan­si­nes ga­li­my­bes, kad bū­tų įgy­ven­din­tos šios nuo­sta­tos. Ačiū.<text:s/></text:p>
        <text:p text:style-name="Roman"><text:span text:style-name="T5978">PIRMININKAS.</text:span><text:s/>Dė­ko­ja­me. Ko­le­gos, siū­lo­ma pri­im­ti ben­dru su­ta­ri­mu. Ga­li­me tai pa­da­ry­ti? Dė­ko­ja­me, pri­im­ta. Kaip pa­grin­di­nis siū­lo­mas Švie­ti­mo ir moks­lo ko­mi­te­tas. Svars­ty­si­me bir­že­lio 4 die­ną. Ger­bia­mas mi­nist­re, dar ne­pa­bė­ki­te. At­si­pra­šau, čia jau ne jū­sų. Dė­ko­ja­me mi­nist­rui už pa­teik­tus pro­jek­tus.<text:s/></text:p>
        <text:p text:style-name="Roman"/>
        <text:p text:style-name="Laikas">16.50 val.</text:p>
        <text:p text:style-name="Roman12">Moks­lo ir stu­di­jų įsta­ty­mo Nr. XI-242 27, 28, 29, 38 ir 39 straips­nių pa­kei­ti­mo įstaty­mo pro­jek­tas Nr. XIIIP-4704<text:span text:style-name="T5979"><text:s/>(</text:span><text:span text:style-name="T5980">pa</text:span><text:span text:style-name="T5981">­tei</text:span><text:span text:style-name="T5982">­ki</text:span><text:span text:style-name="T5983">­mas</text:span><text:span text:style-name="T5984">)</text:span></text:p>
        <text:p text:style-name="Roman"/>
        <text:p text:style-name="Roman">Kvie­čiu į tri­bū­ną ger­bia­mą E. Jo­vai­šą. Moks­lo ir stu­di­jų įsta­ty­mo 27, 28, 29, 38 ir 39 straips­nių pa­kei­ti­mo įsta­ty­mo pro­jek­tas Nr. XIIIP-4704. P<text:span text:style-name="T5985">a</text:span><text:span text:style-name="T5986">­tei</text:span><text:span text:style-name="T5987">­ki</text:span><text:span text:style-name="T5988">­mas. Pra</text:span><text:span text:style-name="T5989">­šom.<text:s/></text:span></text:p>
        <text:p text:style-name="Roman"><text:span text:style-name="T5990">E. JOVAIŠA</text:span><text:span text:style-name="T5991"><text:s/></text:span><text:span text:style-name="T5992">(</text:span><text:span text:style-name="T5993">LVŽSF</text:span><text:span text:style-name="T5994">)</text:span><text:span text:style-name="T5995">. Ger</text:span><text:span text:style-name="T5996">­bia</text:span><text:span text:style-name="T5997">­mie</text:span><text:span text:style-name="T5998">­ji ko</text:span><text:span text:style-name="T5999">­le</text:span><text:span text:style-name="T6000">­gos, Sei</text:span><text:span text:style-name="T6001">­me. Ši</text:span><text:span text:style-name="T6002">­tų ma</text:span><text:span text:style-name="T6003">­no tei</text:span><text:span text:style-name="T6004">­kia</text:span><text:span text:style-name="T6005">­mų pa</text:span><text:span text:style-name="T6006">­tai</text:span><text:span text:style-name="T6007">­sų tiks</text:span><text:span text:style-name="T6008">­lai yra dve</text:span><text:span text:style-name="T6009">­jo</text:span><text:span text:style-name="T6010">­pi. Vi</text:span><text:span text:style-name="T6011">­sų pir</text:span><text:span text:style-name="T6012">­ma – įgy</text:span><text:span text:style-name="T6013">­ven</text:span><text:span text:style-name="T6014">­din</text:span><text:span text:style-name="T6015">­ti Kon</text:span><text:span text:style-name="T6016">­sti</text:span><text:span text:style-name="T6017">­tu</text:span><text:span text:style-name="T6018">­ci</text:span><text:span text:style-name="T6019">­nio Teis</text:span><text:span text:style-name="T6020">­mo 2018 m. bir</text:span><text:span text:style-name="T6021">­že</text:span><text:span text:style-name="T6022">­lio 29 d. nu</text:span><text:span text:style-name="T6023">­ta</text:span><text:span text:style-name="T6024">­ri</text:span><text:span text:style-name="T6025">­mą, ku</text:span><text:span text:style-name="T6026">­ria</text:span><text:span text:style-name="T6027">­me kal</text:span><text:span text:style-name="T6028">­ba</text:span><text:span text:style-name="T6029">­ma apie tvar</text:span><text:span text:style-name="T6030">­ką, kaip ir kas re</text:span><text:span text:style-name="T6031">­or</text:span><text:span text:style-name="T6032">­ga</text:span><text:span text:style-name="T6033">­ni</text:span><text:span text:style-name="T6034">­zuo</text:span><text:span text:style-name="T6035">­ja ar pa</text:span><text:span text:style-name="T6036">­nai</text:span><text:span text:style-name="T6037">­ki</text:span><text:span text:style-name="T6038">­na aukš</text:span><text:span text:style-name="T6039">­tą</text:span><text:span text:style-name="T6040">­sias mo</text:span><text:span text:style-name="T6041">­kyk</text:span><text:span text:style-name="T6042">­las. Tai vie</text:span><text:span text:style-name="T6043">­nas tiks</text:span><text:span text:style-name="T6044">­las.</text:span></text:p>
        <text:p text:style-name="P6045">Ant­ras tiks­las yra su­nor­min­ti aukš­tų­jų mo­kyk­lų val­dy­mo or­ga­nų rin­ki­mo tvar­ką, ypač tai su­si­ję su ta­ry­bos rin­ki­mo tvar­ka, vėl­gi at­si­žvel­giant į Kon­sti­tu­ci­nio Teis­mo iš­aiš­ki­ni­mus. Ta tvar­ka, ko­kia tu­rė­tų bū­ti, pa­im­ta iš Vil­niaus uni­ver­si­te­to, pa­gal Vil­niaus uni­ver­si­te­to mo­de­lį. Yra ki­to­kių pa­tai­sy­mų apie rek­to­riaus ata­skai­tą, ku­ri tu­ri bū­ti dve­jo­pa, ir sa­va, ir stra­te­gi­nė ata­skai­ta. Yra pa­tai­sy­mų dėl to, kad aukš­to­sios mo­kyk­los tu­ri at­si­skai­ty­ti sa­vo stei­gė­jams. Yra to­kių įvai­rių pa­tai­sy­mų, bet es­mi­nius da­ly­kus, aš ma­nau, esu pa­sa­kęs. Ačiū.<text:s/></text:p>
        <text:soft-page-break/>
        <text:p text:style-name="P6046"><text:span text:style-name="T6047">PIRMININKAS.</text:span><text:span text:style-name="T6048"><text:s/>Dė</text:span><text:span text:style-name="T6049">­ko</text:span><text:span text:style-name="T6050">­ja</text:span><text:span text:style-name="T6051">­me. Jū</text:span><text:span text:style-name="T6052">­sų klau</text:span><text:span text:style-name="T6053">­sia E. Pu</text:span><text:span text:style-name="T6054">­pi</text:span><text:span text:style-name="T6055">­nis.<text:s/></text:span></text:p>
        <text:p text:style-name="P6056"><text:span text:style-name="T6057">E. PUPINIS</text:span><text:span text:style-name="T6058"><text:s/></text:span><text:span text:style-name="T6059">(</text:span><text:span text:style-name="T6060">TS-LKDF</text:span><text:span text:style-name="T6061">)</text:span><text:span text:style-name="T6062">. Ačiū. Ger</text:span><text:span text:style-name="T6063">­bia</text:span><text:span text:style-name="T6064">­mas ko</text:span><text:span text:style-name="T6065">­mi</text:span><text:span text:style-name="T6066">­te</text:span><text:span text:style-name="T6067">­to pir</text:span><text:span text:style-name="T6068">­mi</text:span><text:span text:style-name="T6069">­nin</text:span><text:span text:style-name="T6070">­ke</text:span><text:span text:style-name="T6071">,</text:span><text:span text:style-name="T6072"><text:s/></text:span><text:span text:style-name="T6073">š</text:span><text:span text:style-name="T6074">is įsta</text:span><text:span text:style-name="T6075">­ty</text:span><text:span text:style-name="T6076">­mo pro</text:span><text:span text:style-name="T6077">­jek</text:span><text:span text:style-name="T6078">­tas ren</text:span><text:span text:style-name="T6079">­gia</text:span><text:span text:style-name="T6080">­mas ga</text:span><text:span text:style-name="T6081">­nė</text:span><text:span text:style-name="T6082">­ti</text:span><text:span text:style-name="T6083">­nai il</text:span><text:span text:style-name="T6084">­gai. Tur</text:span><text:span text:style-name="T6085">­būt ne</text:span><text:span text:style-name="T6086">­bu</text:span><text:span text:style-name="T6087">­vo pa</text:span><text:span text:style-name="T6088">­pras</text:span><text:span text:style-name="T6089">­ta jį reng</text:span><text:span text:style-name="T6090">­ti, nes daug vi</text:span><text:span text:style-name="T6091">­so</text:span><text:span text:style-name="T6092">­kių prieš</text:span><text:span text:style-name="T6093">­ta</text:span><text:span text:style-name="T6094">­ra</text:span><text:span text:style-name="T6095">­vi</text:span><text:span text:style-name="T6096">­mų yra. Ir čia tur</text:span><text:span text:style-name="T6097">­būt pa</text:span><text:span text:style-name="T6098">­grin</text:span><text:span text:style-name="T6099">­di</text:span><text:span text:style-name="T6100">­nis prieš</text:span><text:span text:style-name="T6101">­ta</text:span><text:span text:style-name="T6102">­ra</text:span><text:span text:style-name="T6103">­vi</text:span><text:span text:style-name="T6104">­mas, kas tu</text:span><text:span text:style-name="T6105">­rės di</text:span><text:span text:style-name="T6106">­des</text:span><text:span text:style-name="T6107">­nę įta</text:span><text:span text:style-name="T6108">­ką uni</text:span><text:span text:style-name="T6109">­ver</text:span><text:span text:style-name="T6110">­si</text:span><text:span text:style-name="T6111">­te</text:span><text:span text:style-name="T6112">­to val</text:span><text:span text:style-name="T6113">­dy</text:span><text:span text:style-name="T6114">­mui, ypač kas su</text:span><text:span text:style-name="T6115">­si</text:span><text:span text:style-name="T6116">­ję su rek</text:span><text:span text:style-name="T6117">­to</text:span><text:span text:style-name="T6118">­riaus sky</text:span><text:span text:style-name="T6119">­ri</text:span><text:span text:style-name="T6120">­mu. Jūs šiek tiek ba</text:span><text:span text:style-name="T6121">­lan</text:span><text:span text:style-name="T6122">­są per</text:span><text:span text:style-name="T6123">­me</text:span><text:span text:style-name="T6124">­ta</text:span><text:span text:style-name="T6125">­te nuo to, ką ga</text:span><text:span text:style-name="T6126">­lė</text:span><text:span text:style-name="T6127">­da</text:span><text:span text:style-name="T6128">­vo skir</text:span><text:span text:style-name="T6129">­ti mi</text:span><text:span text:style-name="T6130">­nis</text:span><text:span text:style-name="T6131">­te</text:span><text:span text:style-name="T6132">­ri</text:span><text:span text:style-name="T6133">­ja, dau</text:span><text:span text:style-name="T6134">­giau į vi</text:span><text:span text:style-name="T6135">­daus rei</text:span><text:span text:style-name="T6136">­ka</text:span><text:span text:style-name="T6137">­lus, į<text:s/></text:span><text:span text:style-name="T6138">visą<text:s/></text:span><text:span text:style-name="T6139">vi</text:span><text:span text:style-name="T6140">­daus struk</text:span><text:span text:style-name="T6141">­tū</text:span><text:span text:style-name="T6142">­rą. Ar ne</text:span><text:span text:style-name="T6143">­ma</text:span><text:span text:style-name="T6144">­no</text:span><text:span text:style-name="T6145">­te, kad to</text:span><text:span text:style-name="T6146">­kiu at</text:span><text:span text:style-name="T6147">­ve</text:span><text:span text:style-name="T6148">­ju tu</text:span><text:span text:style-name="T6149">­rė</text:span><text:span text:style-name="T6150">­tų bū</text:span><text:span text:style-name="T6151">­ti di</text:span><text:span text:style-name="T6152">­des</text:span><text:span text:style-name="T6153">­nė prie</text:span><text:span text:style-name="T6154">­žiū</text:span><text:span text:style-name="T6155">­ra, gal</text:span><text:span text:style-name="T6156">­būt šiek tiek iš ša</text:span><text:span text:style-name="T6157">­lies. Nors uni</text:span><text:span text:style-name="T6158">­ver</text:span><text:span text:style-name="T6159">­si</text:span><text:span text:style-name="T6160">­te</text:span><text:span text:style-name="T6161">­tai tu</text:span><text:span text:style-name="T6162">­ri sa</text:span><text:span text:style-name="T6163">­vo au</text:span><text:span text:style-name="T6164">­to</text:span><text:span text:style-name="T6165">­no</text:span><text:span text:style-name="T6166">­mi</text:span><text:span text:style-name="T6167">­ją, bet iš tik</text:span><text:span text:style-name="T6168">­rų</text:span><text:span text:style-name="T6169">­jų kai ka</text:span><text:span text:style-name="T6170">­da bū</text:span><text:span text:style-name="T6171">­na taip, kad ta au</text:span><text:span text:style-name="T6172">­to</text:span><text:span text:style-name="T6173">­no</text:span><text:span text:style-name="T6174">­mi</text:span><text:span text:style-name="T6175">­ja ne vi</text:span><text:span text:style-name="T6176">­sai at</text:span><text:span text:style-name="T6177">­spin</text:span><text:span text:style-name="T6178">­di val</text:span><text:span text:style-name="T6179">s</text:span><text:span text:style-name="T6180">­ty</text:span><text:span text:style-name="T6181">­bės rei</text:span><text:span text:style-name="T6182">­ka</text:span><text:span text:style-name="T6183">­lus. Kaip su</text:span><text:span text:style-name="T6184">­ba</text:span><text:span text:style-name="T6185">lan</text:span><text:span text:style-name="T6186">­suo</text:span><text:span text:style-name="T6187">­ti tuos rei</text:span><text:span text:style-name="T6188">­ka</text:span><text:span text:style-name="T6189">­lus? Ir ar ne</text:span><text:span text:style-name="T6190">­bus taip, kad ta au</text:span><text:span text:style-name="T6191">­to</text:span><text:span text:style-name="T6192">­no</text:span><text:span text:style-name="T6193">­mi</text:span><text:span text:style-name="T6194">­ja bus to</text:span><text:span text:style-name="T6195">­kia di</text:span><text:span text:style-name="T6196">­de</text:span><text:span text:style-name="T6197">­lė, kad kai ka</text:span><text:span text:style-name="T6198">­da sa</text:span><text:span text:style-name="T6199">­kys, ačiū, vals</text:span><text:span text:style-name="T6200">­ty</text:span><text:span text:style-name="T6201">­be, mes pa</text:span><text:span text:style-name="T6202">­tys sprę</text:span><text:span text:style-name="T6203">­si</text:span><text:span text:style-name="T6204">­me, kaip gy</text:span><text:span text:style-name="T6205">­ven</text:span><text:span text:style-name="T6206">­ti to</text:span><text:span text:style-name="T6207">­liau, ir ne</text:span><text:span text:style-name="T6208">­vyk</text:span><text:span text:style-name="T6209">­dy</text:span><text:span text:style-name="T6210">­si</text:span><text:span text:style-name="T6211">­me to, ko rei</text:span><text:span text:style-name="T6212">­kia vals</text:span><text:span text:style-name="T6213">­ty</text:span><text:span text:style-name="T6214">­bei. Ačiū.</text:span></text:p>
        <text:p text:style-name="Roman"><text:span text:style-name="T6215">E. JOVAIŠA</text:span><text:span text:style-name="T6216"><text:s/></text:span><text:span text:style-name="T6217">(</text:span><text:span text:style-name="T6218">LVŽSF</text:span><text:span text:style-name="T6219">)</text:span><text:span text:style-name="T6220">. La</text:span><text:span text:style-name="T6221">­bai ačiū. Iki šiol eg</text:span><text:span text:style-name="T6222">­zis</text:span><text:span text:style-name="T6223">­ta</text:span><text:span text:style-name="T6224">­vu</text:span><text:span text:style-name="T6225">­si prak</text:span><text:span text:style-name="T6226">­ti</text:span><text:span text:style-name="T6227">­ka ski</text:span><text:span text:style-name="T6228">­riant ta</text:span><text:span text:style-name="T6229">­ry</text:span><text:span text:style-name="T6230">­bos, ypač iš</text:span><text:span text:style-name="T6231">­orės, na</text:span><text:span text:style-name="T6232">­rius bu</text:span><text:span text:style-name="T6233">­vo la</text:span><text:span text:style-name="T6234">­bai įvai</text:span><text:span text:style-name="T6235">­ri uni</text:span><text:span text:style-name="T6236">­ver</text:span><text:span text:style-name="T6237">­si</text:span><text:span text:style-name="T6238">­te</text:span><text:span text:style-name="T6239">­tuo</text:span><text:span text:style-name="T6240">­se. Čia ir tie</text:span><text:span text:style-name="T6241">­sio</text:span><text:span text:style-name="T6242">­gi</text:span><text:span text:style-name="T6243">­niai rek</text:span><text:span text:style-name="T6244">­to</text:span><text:span text:style-name="T6245">­rių įsi</text:span><text:span text:style-name="T6246">­ki</text:span><text:span text:style-name="T6247">­ši</text:span><text:span text:style-name="T6248">­mai, ir dar vi</text:span><text:span text:style-name="T6249">­so</text:span><text:span text:style-name="T6250">­kie ki</text:span><text:span text:style-name="T6251">­to</text:span><text:span text:style-name="T6252">­kie. Aš gal</text:span><text:span text:style-name="T6253">­vo</text:span><text:span text:style-name="T6254">­ju, kad tai yra ne</text:span><text:span text:style-name="T6255">­tei</text:span><text:span text:style-name="T6256">­sin</text:span><text:span text:style-name="T6257">­ga, ly</text:span><text:span text:style-name="T6258">­giai taip pat kaip ne</text:span><text:span text:style-name="T6259">­tei</text:span><text:span text:style-name="T6260">­sin</text:span><text:span text:style-name="T6261">­ga Švie</text:span><text:span text:style-name="T6262">­ti</text:span><text:span text:style-name="T6263">­mo ir mo</text:span><text:span text:style-name="T6264">­</text:span><text:span text:style-name="T6265">ks</text:span><text:span text:style-name="T6266">­lo mi</text:span><text:span text:style-name="T6267">­nis</text:span><text:span text:style-name="T6268">­te</text:span><text:span text:style-name="T6269">­ri</text:span><text:span text:style-name="T6270">­jos įsi</text:span><text:span text:style-name="T6271">­ki</text:span><text:span text:style-name="T6272">­ši</text:span><text:span text:style-name="T6273">­mai, nes Kon</text:span><text:span text:style-name="T6274">­sti</text:span><text:span text:style-name="T6275">­tu</text:span><text:span text:style-name="T6276">­ci</text:span><text:span text:style-name="T6277">­ja ga</text:span><text:span text:style-name="T6278">­ran</text:span><text:span text:style-name="T6279">­tuo</text:span><text:span text:style-name="T6280">­ja au</text:span><text:span text:style-name="T6281">­to</text:span><text:span text:style-name="T6282">­no</text:span><text:span text:style-name="T6283">­mi</text:span><text:span text:style-name="T6284">­ją. Kon</text:span><text:span text:style-name="T6285">­sti</text:span><text:span text:style-name="T6286">­tu</text:span><text:span text:style-name="T6287">­ci</text:span><text:span text:style-name="T6288">­nis Teis</text:span><text:span text:style-name="T6289">­mas taip pat yra iš</text:span><text:span text:style-name="T6290">­aiš</text:span><text:span text:style-name="T6291">­ki</text:span><text:span text:style-name="T6292">­nęs, kad vi</text:span><text:span text:style-name="T6293">­si val</text:span><text:span text:style-name="T6294">­dy</text:span><text:span text:style-name="T6295">­mo or</text:span><text:span text:style-name="T6296">­ga</text:span><text:span text:style-name="T6297">­nai tu</text:span><text:span text:style-name="T6298">­ri bū</text:span><text:span text:style-name="T6299">­ti ren</text:span><text:span text:style-name="T6300">­ka</text:span><text:span text:style-name="T6301">­mi aukš</text:span><text:span text:style-name="T6302">­to</text:span><text:span text:style-name="T6303">­sios mo</text:span><text:span text:style-name="T6304">­kyk</text:span><text:span text:style-name="T6305">­los ben</text:span><text:span text:style-name="T6306">­d</text:span><text:span text:style-name="T6307">­</text:span><text:span text:style-name="T6308">ruo</text:span><text:span text:style-name="T6309">­me</text:span><text:span text:style-name="T6310">­nių.<text:s/></text:span></text:p>
        <text:p text:style-name="P6311">Aš ma­nau, kad tas pa­si­rink­tas mo­de­lis, ka­i<text:s/>vie­šo­jo kon­kur­so bū­du yra ren­ka­mi iš­orės ta­ry­bos na­riai, ir tai pa­si­ro­dė tei­sin­ga žvel­giant į Vil­niaus uni­ver­si­te­to prak­ti­ką,<text:s/>vie­šas kon­kur­sas, pa­si­siū­lo ke­le­tas žmo­nių, uni­ver­si­te­to ben­druo­me­nė spren­džia, ku­rie yra ver­ti bū­ti ta­ry­bo­je,<text:s/>aš ma­nau, kad tai yra de­mo­kra­tiška ir tei­sin­ga.</text:p>
        <text:p text:style-name="Roman"><text:span text:style-name="T6312">PIRMININKAS.</text:span><text:span text:style-name="T6313"><text:s/>Jū</text:span><text:span text:style-name="T6314">­sų klau</text:span><text:span text:style-name="T6315">­sia M. Ado</text:span><text:span text:style-name="T6316">­mė</text:span><text:span text:style-name="T6317">­nas.<text:s/></text:span></text:p>
        <text:p text:style-name="Roman"><text:span text:style-name="T6318">M. ADOMĖNAS</text:span><text:span text:style-name="T6319"><text:s/></text:span><text:span text:style-name="T6320">(</text:span><text:span text:style-name="T6321">TS-LKDF</text:span><text:span text:style-name="T6322">)</text:span><text:span text:style-name="T6323">. Ačiū, po</text:span><text:span text:style-name="T6324">­sė</text:span><text:span text:style-name="T6325">­džio pir</text:span><text:span text:style-name="T6326">­mi</text:span><text:span text:style-name="T6327">­nin</text:span><text:span text:style-name="T6328">­ke.<text:s/></text:span><text:span text:style-name="T6329">Aš no</text:span><text:span text:style-name="T6330">­rė</text:span><text:span text:style-name="T6331">­čiau pa</text:span><text:span text:style-name="T6332">­si</text:span><text:span text:style-name="T6333">­tei</text:span><text:span text:style-name="T6334">­rau</text:span><text:span text:style-name="T6335">­ti, ar jums ne</text:span><text:span text:style-name="T6336">­at</text:span><text:span text:style-name="T6337">­ro</text:span><text:span text:style-name="T6338">­do, kad pa</text:span><text:span text:style-name="T6339">­di</text:span><text:span text:style-name="T6340">­din</text:span><text:span text:style-name="T6341">­tos ta</text:span><text:span text:style-name="T6342">­ry</text:span><text:span text:style-name="T6343">­bos (ir smar</text:span><text:span text:style-name="T6344">­kiai pa</text:span><text:span text:style-name="T6345">­di</text:span><text:span text:style-name="T6346">­din</text:span><text:span text:style-name="T6347">­tos) nuo 9–11 iki 13–15 na</text:span><text:span text:style-name="T6348">­rių</text:span><text:span text:style-name="T6349"><text:s/></text:span><text:span text:style-name="T6350">tie</text:span><text:span text:style-name="T6351">­siog ne</text:span><text:span text:style-name="T6352">­dirbs taip veiks</text:span><text:span text:style-name="T6353">­min</text:span><text:span text:style-name="T6354">­gai, kaip iki šiol dir</text:span><text:span text:style-name="T6355">­bo. Da</text:span><text:span text:style-name="T6356">­bar mes ga</text:span><text:span text:style-name="T6357">­li</text:span><text:span text:style-name="T6358">­me kal</text:span><text:span text:style-name="T6359">­bė</text:span><text:span text:style-name="T6360">­ti apie tam tik</text:span><text:span text:style-name="T6361">­rą ge</text:span><text:span text:style-name="T6362">­rą</text:span><text:span text:style-name="T6363">­ją pra</text:span><text:span text:style-name="T6364">­</text:span><text:span text:style-name="T6365">k</text:span><text:span text:style-name="T6366">­ti</text:span><text:span text:style-name="T6367">­ką jau ke</text:span><text:span text:style-name="T6368">­le</text:span><text:span text:style-name="T6369">­tą me</text:span><text:span text:style-name="T6370">­tų vei</text:span><text:span text:style-name="T6371">­kian</text:span><text:span text:style-name="T6372">­čių ne</text:span><text:span text:style-name="T6373">­pri</text:span><text:span text:style-name="T6374">­klau</text:span><text:span text:style-name="T6375">­so</text:span><text:span text:style-name="T6376">­mų uni</text:span><text:span text:style-name="T6377">­ver</text:span><text:span text:style-name="T6378">­si</text:span><text:span text:style-name="T6379">­te</text:span><text:span text:style-name="T6380">­to ta</text:span><text:span text:style-name="T6381">­ry</text:span><text:span text:style-name="T6382">­bų, jau klos</text:span><text:span text:style-name="T6383">­to</text:span><text:span text:style-name="T6384">­si tam tik</text:span><text:span text:style-name="T6385">­ros dar</text:span><text:span text:style-name="T6386">­bo tra</text:span><text:span text:style-name="T6387">­di</text:span><text:span text:style-name="T6388">­ci</text:span><text:span text:style-name="T6389">­jos.</text:span><text:span text:style-name="T6390"><text:s/>9–11 na</text:span><text:span text:style-name="T6391">­rių yra tas žmo</text:span><text:span text:style-name="T6392">­nių skai</text:span><text:span text:style-name="T6393">­čius, ku</text:span><text:span text:style-name="T6394">­ris ga</text:span><text:span text:style-name="T6395">­li pro</text:span><text:span text:style-name="T6396">­duk</text:span><text:span text:style-name="T6397">­ty</text:span><text:span text:style-name="T6398">­viai pri</text:span><text:span text:style-name="T6399">­im</text:span><text:span text:style-name="T6400">­ti spren</text:span><text:span text:style-name="T6401">­di</text:span><text:span text:style-name="T6402">­mus. Smar</text:span><text:span text:style-name="T6403">­kiai jį pa</text:span><text:span text:style-name="T6404">­di</text:span><text:span text:style-name="T6405">­di</text:span><text:span text:style-name="T6406">­nus ar ne</text:span><text:span text:style-name="T6407">­nu</text:span><text:span text:style-name="T6408">­ken</text:span><text:span text:style-name="T6409">­tės spren</text:span><text:span text:style-name="T6410">­di</text:span><text:span text:style-name="T6411">­mų ko</text:span><text:span text:style-name="T6412">­ky</text:span><text:span text:style-name="T6413">­bė ir ap</text:span><text:span text:style-name="T6414">­skri</text:span><text:span text:style-name="T6415">­tai jų dar</text:span><text:span text:style-name="T6416">­bo veiks</text:span><text:span text:style-name="T6417">­min</text:span><text:span text:style-name="T6418">­gu</text:span><text:span text:style-name="T6419">­mas?</text:span></text:p>
        <text:p text:style-name="Roman"><text:span text:style-name="T6420">E. JOVAIŠA</text:span><text:span text:style-name="T6421"><text:s/></text:span><text:span text:style-name="T6422">(</text:span><text:span text:style-name="T6423">LVŽSF</text:span><text:span text:style-name="T6424">)</text:span><text:span text:style-name="T6425">. Ačiū už klau</text:span><text:span text:style-name="T6426">­si</text:span><text:span text:style-name="T6427">­mą. Čia yra<text:s/></text:span>du niu­an­sai ir jie yra la­bai svar­būs uni­ver­si­te­to gy­ve­ni­me.<text:s/></text:p>
        <text:p text:style-name="Roman">Pir­ma, kai ren­giau šį pro­jek­tą, bu­vo klau­sy­mai, į juos kvie­tė­me vi­sų uni­ver­si­te­tų ta­ry­bų pir­mi­nin­kus. Tai­gi uni­ver­si­te­tų ta­ry­bų pir­mi­nin­kai kaip tik šne­ka apie tai, kad 9–11 ta­ry­bos na­rių yra per­ne­lyg ma­žas skai­čius, ži­no­ma, ne vi­sur vie­no­dai, nes ne­už­ten­ka, taip sa­kant, dar­bo ran­kų, kad bū­tų ga­li­ma tin­ka­mai at­lik­ti ta­ry­bai te­ku­sias funk­ci­jas. Vie­nas da­ly­kas. Ant­ras da­ly­kas – pa­brė­žiu pa­čių aukš­tų­jų mo­kyk­lų ta­ry­bų pir­mi­nin­kų nuo­mo­nę, taip pat ir Vil­niaus uni­ver­si­te­to bu­vu­sio ta­ry­bos pir­mi­nin­ko.<text:s/></text:p>
        <text:p text:style-name="Roman">Ki­tas mo­men­tas, kad ta­ry­ba ren­ka rek­to­rių. Ir vis dėl­to 9–11 žmo­nių<text:s/>at­sto­va­vi­mas<text:s/>vi­siems at­ro­dė per­ne­lyg ma­žas. Jūs pa­me­na­te, anks­tes­nia­me pro­jek­te siū­liau, kad tai bū­tų la­biau iš­plės­ta, bet kai da­bar yra ati­duo­da­mos vi­sos rin­ki­mų tei­sės ben­druo­me­nei rink­ti taip, kaip nu­ma­to Kon­sti­tu­ci­nis Teis­mas, iš tik­rų­jų ben­druo­me­nė iš­si­ren­ka sau žmo­nes, ku­rie ga­li tin­ka­mai jiems at­sto­vau­ti, ir ta­ry­ba ga­li rink­ti rek­to­rių to­kio­mis są­ly­go­mis, bet pa­gei­dau­ti­na, kad rin­kė­jų skai­čius bū­tų pra­plės­tas.<text:s/></text:p>
        <text:p text:style-name="Roman"><text:span text:style-name="T6428">PIRMININKAS.</text:span><text:s/>Dė­ko­ja­me. Klau­sia S. Tu­mė­nas.</text:p>
        <text:p text:style-name="Roman"><text:span text:style-name="T6429">S. TUMĖNAS</text:span><text:span text:style-name="T6430"><text:s/></text:span><text:span text:style-name="T6431">(</text:span><text:span text:style-name="T6432">LVŽSF</text:span><text:span text:style-name="T6433">)</text:span><text:span text:style-name="T6434">.<text:s/></text:span>Ger­bia­mas ko­mi­te­to pir­mi­nin­ke, jūs dau­giau pri­sta­tė­te, kaip at­ei­ty­je tu­rė­tų bū­ti, pra­ple­čia­te ta­ry­bos funk­ci­jas, ga­lias ir taip to­liau. Ta­čiau kaip ver­tin­tu­mė­te si­tu­a­ci­ją kaip Švie­ti­mo ir moks­lo ko­mi­te­to pir­mi­nin­kas vyks­tan­čios op­ti­mi­za­ci­jos,<text:s/>uni­ver­si­te­tų jun­gi­mo­si kon­teks­te, tu­riu min­ty­je Vil­niaus ir Šiau­lių uni­ver­si­te­tų jun­gi­mą­si,<text:s/>kur nu­ma­ty­ta, kad Šiau­lių uni­ver­si­te­to di­rek­to­rius yra ski­ria­mas Vil­niaus uni­ver­si­te­to rek­to­riaus? Ar, jū­sų nuo­mo­ne, čia nė­ra an­ti­de­mok­ra­tiš­ka?<text:s/></text:p>
        <text:p text:style-name="Roman"><text:span text:style-name="T6435">E. JOVAIŠA</text:span><text:span text:style-name="T6436"><text:s/></text:span><text:span text:style-name="T6437">(</text:span><text:span text:style-name="T6438">LVŽSF</text:span><text:span text:style-name="T6439">)</text:span><text:span text:style-name="T6440">.</text:span><text:s/>Ko­le­ga, čia yra jau su­jung­tos mo­kyk­los sta­tu­to klau­si­mas. Ir štai čia to­kio­mis są­ly­go­mis yra de­ry­bų pro­ce­sas, tai yra sta­tu­to kei­ti­mo pro­ce­sas. Ma­tyt, Vil­niaus uni­ver­si­te­tas tie­siog ne­no­ri keis­ti sta­tu­to, ka­dan­gi Šiau­lių aka­de­mi­ja bus ka­mie­ni­nis pa­da­li­nys ir ga­lios da­bar ga­lio­jan­čio sta­tu­to, ku­ris yra pa­tvir­tin­tas Sei­mo spe­cia­liuo­ju nu­ta­ri­mu, nuo­sta­tos. Aš ma­nau, kad tai tu­rė­tų bū­ti abie­jų ša­lių de­ry­bų ob­jek­tas ir tu­rė­tų bū­ti pa­siek­tas kon­sen­su­sas, nes ki­tuo­se tai taip pat yra. Pa­vyz­džiui, Vy­tau­to Di­džio­jo uni­ver­si­te­te kanc­le­ris taip pat yra ski­ria­mas rek­to­riaus.<text:s/></text:p>
        <text:p text:style-name="Roman"><text:span text:style-name="T6441">PIRMININKAS.</text:span><text:s/>Dė­ko­ja­me ger­bia­ma­jam už pri­sta­ty­mą ir at­sa­ky­tus klau­si­mus. Da­bar dėl nuo­mo­nių. Pra­šom. A. Gu­mu­liaus­kas.<text:s/></text:p>
        <text:p text:style-name="Roman"><text:span text:style-name="T6442">A. GUMULIAUSKAS</text:span><text:span text:style-name="T6443"><text:s/></text:span><text:span text:style-name="T6444">(</text:span><text:span text:style-name="T6445">LVŽSF</text:span><text:span text:style-name="T6446">)</text:span><text:span text:style-name="T6447">.</text:span><text:s/>Ačiū. Aš, kaip bu­vęs il­ga­me­tis uni­ver­si­te­to ben­druo­me­nės na­rys, vi­są lai­ką kar­tu su ko­le­go­mis sva­jo­ju, kad mes tie­sio­giai da­ly­vau­si­me ren­kant uni­ver­site­to val­džios ins­ti­tu­ci­jas. Kas da­bar yra siū­lo­ma, yra tei­gia­mas po­slin­kis į prie­kį, pa­rem­ta Kon­sti­tu­ci­nio Teis­mo iš­aiš­ki­ni­mu, ta­čiau aš no­rė­čiau, kad tos de­mo­kra­tijos bū­tų dar dau­giau. To­dėl aš bal­suo­siu už šį pro­jek­tą.</text:p>
        <text:p text:style-name="Roman"><text:span text:style-name="T6448">PIRMININKAS.</text:span><text:s/>M. Ado­mė­nas. Pra­šom.</text:p>
        <text:p text:style-name="Roman"><text:span text:style-name="T6449">M. ADOMĖNAS</text:span><text:span text:style-name="T6450"><text:s/></text:span><text:span text:style-name="T6451">(</text:span><text:span text:style-name="T6452">TS-LKDF</text:span><text:span text:style-name="T6453">)</text:span><text:span text:style-name="T6454">.</text:span><text:s/>Ačiū, po­sė­džio pir­mi­nin­ke. Na, ma­no mo­ty­vus kaip prieš bū­tų gal per daug dras­tiš­ka api­bū­din­ti. Už­si­ra­šiau prieš gal­vo­da­mas, kad yra kei­čia­mos ta­ry­bos pro­por­ci­jos. Iš tik­rų­jų da­bar, pa­si­kal­bė­jus su pro­jek­to au­to­riu­mi, bu­vo ma­ty­ti, kad pro­por­ci­jos yra iš­sau­go­mos. Vis dėl­to ky­la tam tik­rų abe­jo­nių dėl po­ros da­ly­kų.<text:s/></text:p>
        <text:p text:style-name="Roman">Pir­mas, tai ma­no mi­nė­ta dve­jo­nė dėl to, ar smar­kiai pa­di­din­ta 13–15 as­me­nų ta­ry­ba ga­lės dirb­ti veiks­min­gai, taip pat veiks­min­gai, kaip ir da­bar 9–11 žmo­nių ta­ry­bos. Vėl­gi ir va­dy­bos moks­las, ir pa­tir­tis sa­ko, kad 12 yra ta ri­ba, kai žmo­nių ben­druo­me­nė ga­li su­si­tar­ti dėl spren­di­mų pro­duk­ty­viai be po­li­ti­kos ir par­la­men­ta­riz­mo prin­ci­pų įve­di­mo.<text:s/></text:p>
        <text:p text:style-name="Roman">Ki­tas mo­ty­vas yra, ko­dėl rei­kia da­ry­ti tą po­ky­tį da­bar? Ar tik­rai da­bar jo rei­kia? Uni­ver­si­te­tų ta­ry­bos, aukš­tų­jų mo­kyk­lų ta­ry­bos, yra pra­dė­jusios<text:s/>dar­bą prieš maž­daug po­rą ka­den­ci­jų ir da­bar tik klos­to­si prak­ti­ka. Ban­dy­mas da­bar keis­ti jos prin­ci­pus kel­tų ir daug prak­ti­nių klau­si­mų: ka­da įsi­ga­lio­ji­mas, ar da­bar ką tik iš­rink­tos ta­ry­bos tu­ri pa­baig­ti dar­bą ir ta­da įsi­ga­lio­ja nau­ja tvar­ka? Ir ap­skri­tai to, kas vei­kia ne­blo­gai, gal­būt ne­rei­kė­tų keis­ti.<text:s/></text:p>
        <text:p text:style-name="P6455">O be šio ki­ti mo­men­tai yra pa­ly­gin­ti smul­kūs. Man taip pat dar ke­lia abe­jo­nę, nors ir mo­ty­vuo­ja­ma Kon­sti­tu­ci­nio Teis­mo nu­ta­ri­mu, tai, kad uni­ver­si­te­tai, ku­rių sta­tu­tus mes tvir­ti­na­me čia, Sei­me, ne­ga­li kreip­tis tie­siai į Sei­mą dėl sa­vo re­or­ga­ni­za­ci­jos ar­ba lik­vi­da­vi­mo, jie tu­ri krei­p­tis į Vy­riau­sy­bę. Man at­ro­do, kad ši nuo­sta­ta yra gin­čy­ti­na, to­dėl bal­suo­da­mas aš su­si­lai­ky­siu.</text:p>
        <text:p text:style-name="Roman"><text:span text:style-name="T6456">PIRMININKAS.</text:span><text:s/>Ger­bia­mi ko­le­gos, nuo­mo­nės iš­si­sky­rė. Siū­lau bal­suo­ti. Bal­suo­ja­me po pa­tei­ki­mo dėl Moks­lo ir stu­di­jų įsta­ty­mo kai ku­rių straips­nių pa­kei­ti­mo įsta­ty­mo pro­jek­to Nr. XIIIP-4704.</text:p>
        <text:p text:style-name="Roman">Už­si­re­gist­ra­vo 71, bal­sa­vo 71: už – 54, prieš – 2, su­si­lai­kė 15. Po pa­tei­ki­mo pri­tar­ta. Kaip pa­grin­di­nis siū­lo­mas Švie­ti­mo ir moks­lo ko­mi­te­tas. Svars­ty­si­me bir­že­lio 4 die­ną. Ga­li­me pri­tar­ti ben­dru su­ta­ri­mu? Dė­ko­ja­me, pri­tar­ta.</text:p>
        <text:p text:style-name="Roman"/>
        <text:p text:style-name="Laikas">17.02 val.</text:p>
        <text:p text:style-name="Roman12"><text:span text:style-name="T6457">Ge</text:span><text:span text:style-name="T6458">­ne</text:span><text:span text:style-name="T6459">­tiš</text:span><text:span text:style-name="T6460">­kai mo</text:span><text:span text:style-name="T6461">­di</text:span><text:span text:style-name="T6462">­fi</text:span><text:span text:style-name="T6463">­kuo</text:span><text:span text:style-name="T6464">­tų or</text:span><text:span text:style-name="T6465">­ga</text:span><text:span text:style-name="T6466">­niz</text:span><text:span text:style-name="T6467">­mų įsta</text:span><text:span text:style-name="T6468">­ty</text:span><text:span text:style-name="T6469">­mo Nr. IX-375 1, 2, 4, 7</text:span><text:span text:style-name="T6470">2</text:span><text:span text:style-name="T6471">, 9, 10, 12 straips</text:span><text:span text:style-name="T6472">­nių,</text:span><text:s/>ant­ro­jo skir­snio pa­va­di­ni­mo ir prie­do pa­kei­ti­mo ir Įsta­ty­mo pa­pil­dy­mo 2<text:span text:style-name="T6473">1</text:span><text:s/>straips­niu, tre­čiuo­ju<text:span text:style-name="T6474">1</text:span><text:s/>ir tre­čiuo­ju<text:span text:style-name="T6475">2</text:span><text:s/>skir­sniais įsta­ty­mo pro­jek­tas Nr. XIIIP-4248ES, Ad­mi­nist­ra­ci­nių nu­si­žen­gi­mų ko­dek­so 313 straips­nio pa­kei­ti­mo įsta­ty­mo pro­jek­tas Nr. XIIIP-4249, Aplin­kos ap­sau­gos įsta­ty­mo<text:s/>Nr. I-2223<text:s/>1 straips­nio pa­kei­ti­mo įsta­ty­mo pro­jek­tas Nr. XIIIP-4250 (<text:span text:style-name="T6476">pa</text:span><text:span text:style-name="T6477">­tei</text:span><text:span text:style-name="T6478">­ki</text:span><text:span text:style-name="T6479">­mas</text:span>)</text:p>
        <text:p text:style-name="Roman"/>
        <text:p text:style-name="Roman">Ger­bia­mi ko­le­gos, ki­tas dar­bo­tvarkės klau­si­mas – Ge­ne­tiš­kai mo­di­fi­kuo­tų or­ga­niz­mų įsta­ty­mo 1, 2, 4, 7<text:span text:style-name="T6480">2</text:span>, 9, 10, 12 straips­nių pa­kei­ti­mo įsta­ty­mo pro­jek­tas Nr. XIIIP-4248. Čia blo­kas. Ad­mi­nist­ra­ci­nių nu­si­žen­gi­mų ko­dek­so 313 straips­nio pa­kei­ti­mo pro­jek­tas Nr. XIIIP-4249 ir Ap­lin­kos ap­sau­gos įsta­ty­mo 1 straips­nio pa­kei­ti­mo įsta­ty­mo pro­jek­tas Nr. XIIIP-4250. Kvie­čiu į tri­bū­ną ger­bia­mą pra­ne­šė­ją mi­nist­rą K. Ma­žei­ką.<text:s/></text:p>
        <text:p text:style-name="Roman"><text:span text:style-name="T6481">K. MAŽEIKA</text:span><text:span text:style-name="T6482"><text:s/></text:span><text:span text:style-name="T6483">(</text:span><text:span text:style-name="T6484">LVŽSF</text:span><text:span text:style-name="T6485">)</text:span><text:span text:style-name="T6486">.</text:span><text:s/>Ačiū, ger­bia­mas pir­mi­nin­ke. Tai­gi pri­sta­tau Ap­lin­kos ap­sau­gos įsta­ty­mo straips­nių pa­kei­ti­mo pro­jek­tą. Ap­lin­kos ap­sau­gos įsta­ty­mo 19<text:span text:style-name="T6487">1</text:span><text:s/>straips­ny­je as­me­nims nu­sta­ty­ta pa­rei­ga veik­lą vyk­dy­ti lai­kan­tis lei­di­mo są­ly­gų ir im­pe­ra­ty­vių tei­sės nor­mų, ta­čiau yra prak­ti­nių si­tu­a­ci­jų, kai lei­di­muo­se nu­sta­ty­tos ar ap­lin­kos ap­sau­gos nor­ma­ty­vuo­se bei ap­lin­kos ap­sau­gos stan­dar­tuo­se įtvir­tin­tos są­ly­gos ne­ap­ima, ne­reg­la­men­tuo­ja tam tik­rų ūki­nės veik­los da­ro­mo nei­gia­mo po­vei­kio ap­lin­ki­nėms te­ri­to­ri­joms ir gy­ven­to­jams sri­čių.<text:s/></text:p>
        <text:p text:style-name="Roman">La­bai svar­bi, bet iki šiol be­veik ne­reg­la­men­tuo­ta po­vei­kio ap­lin­ki­nėms te­ri­to­ri­joms sri­tis yra įvai­riau­sių bi­rių me­džia­gų pa­te­ki­mas į ap­lin­ką už ūki­nės veik­los ob­jek­tų ri­bų.<text:s/></text:p>
        <text:p text:style-name="Roman">2022 m. sau­sio 1 d. įsi­ga­lios ap­lin­kos ap­sau­gos… (<text:span text:style-name="T6488">Bal</text:span><text:span text:style-name="T6489">­sas sa</text:span><text:span text:style-name="T6490">­lė</text:span><text:span text:style-name="T6491">­je</text:span>) Pir­mi­nin­ke, sa­ko… Pa­gal ei­lę yra ši­tas.<text:s/></text:p>
        <text:p text:style-name="Roman"><text:span text:style-name="T6492">PIRMININKAS.</text:span><text:s/>Aš dar kar­tą pa­kar­to­ju. Bu­vo Ge­ne­tiš­kai mo­di­fi­kuo­tų… Pro­jek­tai Nr. XIIIP-4248, Nr. XIIIP-4249 ir Nr. XIIIP-4250.<text:s/></text:p>
        <text:p text:style-name="Roman"><text:span text:style-name="T6493">K. MAŽEIKA</text:span><text:span text:style-name="T6494"><text:s/></text:span><text:span text:style-name="T6495">(</text:span><text:span text:style-name="T6496">LVŽSF</text:span><text:span text:style-name="T6497">)</text:span><text:span text:style-name="T6498">.</text:span><text:s/>Ge­rai. At­si­pra­šau. Pro­jek­to tiks­las – įgy­ven­din­ti di­rek­ty­vos nuo­sta­tas, at­si­žvel­giant į…<text:s/>vals­ty­bėms na­rėms sa­vo te­ri­to­ri­jo­je ar jos da­ly­je už­draus­ti ar ri­bo­ti Eu­ro­pos Są­jun­go­je au­gin­ti skir­tus ge­ne­tiš­kai mo­di­fi­kuo­tus au­ga­lus ir reg­la­men­tuo­ti au­gin­ti skir­tų ge­ne­tiš­kai mo­di­fi­kuo­tų au­ga­lų drau­di­mą Lie­tu­vos Res­pub­li­ko­je. Siū­lo­ma įtvir­tin­ti nuo­sta­tą, su­tei­kian­čią tei­sę Ap­lin­kos mi­nis­te­ri­jai, pri­ta­rus Že­mės ūkio mi­nis­te­ri­jai, teik­ti rei­ka­la­vi­mus fi­zi­niam ir ju­ri­di­niam as­me­niui iš­brauk­ti Lie­tu­vos te­ri­to­ri­ją iš nu­ma­ty­to iš­duo­ti su­ti­ki­mo (lei­di­mo) tiek­ti rin­kai au­gin­ti skir­tą ge­ne­tiš­kai mo­di­fi­kuo­tą au­ga­lą ar at­nau­jin­ti to­kio pro­duk­tą tie­ki­mą rin­kai au­gin­ti. Taip pat siū­lo­ma nuo­sta­tas per­kel­ti į įsta­ty­mą iš įgy­ven­di­na­mų­jų tei­sės ak­tų, tai yra ANK įsta­ty­mo pro­jek­tu siū­lo­ma nu­sta­ty­ti ad­mi­nist­ra­ci­nę at­sa­ko­my­bę už ge­ne­tiš­kai mo­di­fi­kuo­tų<text:s/>organizmų<text:s/>ri­bo­to nau­do­ji­mo veik­los vyk­dy­mo są­ly­gų pa­žei­di­mus, Ap­lin­kos ap­sau­gos įsta­ty­mo pro­jek­tu už­tik­rin­ti<text:s/>ge­ne­tiš­kai mo­di­fi­kuo­to or­ga­niz­mo są­vo­kos api­brė­ži­mą, ta­pa­tų nuo­sta­tai Ge­ne­tiš­kai mo­di­fi­kuo­tų or­ga­niz­mų įsta­ty­me. Ačiū.</text:p>
        <text:p text:style-name="Roman"><text:span text:style-name="T6499">PIRMININKAS.</text:span><text:s/>Jū­sų no­ri klaus­ti S. Gent­vi­las. Pra­šau.</text:p>
        <text:p text:style-name="Roman"><text:span text:style-name="T6500">S. GENTVILAS</text:span><text:s/><text:span text:style-name="T6501">(</text:span><text:span text:style-name="T6502">LSF</text:span><text:span text:style-name="T6503">)</text:span>. Ger­bia­mas mi­nist­re, aš su­pran­tu, įgy­ven­di­na­me Eu­ro­pos di­rek­ty­vą ir da­bar ga­lė­si­me kaip vals­ty­bė nu­si­sta­ty­ti, ku­rie ge­ne­tiš­kai mo­di­fi­kuo­ti au­ga­lai, or­ga­niz­mai ga­li bū­ti au­gi­na­mi Lie­tu­vo­je, ku­rie ne. Aš no­rė­čiau pa­klaus­ti, ar ši­tas įsta­ty­mas ap­ima im­por­tą tai­p<text:s/>pat, nes, žiū­rė­ki­te, ko­le­gė V. Ving­rie­nė la­bai stip­riai pa­si­sa­kė dėl pal­mių alie­jaus už­drau­di­mo Lie­tu­vo­je, ta­čiau Lie­tu­vos gy­vu­li­nin­kys­tė­je ma­siš­kai nau­do­ja­mos so­jų<text:s/>pu­pe­lės iš Bra­zili­jos,<text:s/>jos yra ge­ne­tiš­kai mo­di­fi­kuo­tos, o Bra­zi­li­jo­je iš es­mės bū­tent ker­ta­mi miš­kai dėl so­jų<text:s/>au­gi­ni­mo. Tai yra vie­nin­te­lė ir pa­grin­di­nė prie­žas­tis, ko­dėl ker­ta­mi yra Ama­zo­nės miš­kai, nes mū­sų gal­vi­jų pa­ša­rai yra im­por­tuo­ja­mi iš Bra­zi­li­jos.<text:span text:style-name="T6504"><text:s/>Ar mes ga</text:span><text:span text:style-name="T6505">­lė</text:span><text:span text:style-name="T6506">­si</text:span><text:span text:style-name="T6507">­me pri</text:span><text:span text:style-name="T6508">­ėmę ši</text:span><text:span text:style-name="T6509">­tą įsta</text:span><text:span text:style-name="T6510">­ty</text:span><text:span text:style-name="T6511">­mą iš es</text:span><text:span text:style-name="T6512">­mės ri</text:span><text:span text:style-name="T6513">­bo</text:span><text:span text:style-name="T6514">­ti, pa</text:span><text:span text:style-name="T6515">­vyz</text:span><text:span text:style-name="T6516">­džiui, so</text:span><text:span text:style-name="T6517">­j</text:span><text:span text:style-name="T6518">ų</text:span><text:span text:style-name="T6519"><text:s/>pa</text:span><text:span text:style-name="T6520">­ša</text:span><text:span text:style-name="T6521">­rų im</text:span><text:span text:style-name="T6522">­por</text:span><text:span text:style-name="T6523">­tą, tų pa</text:span><text:span text:style-name="T6524">­ša</text:span><text:span text:style-name="T6525">­rų, ku</text:span><text:span text:style-name="T6526">­rie yra ge</text:span><text:span text:style-name="T6527">­ne</text:span><text:span text:style-name="T6528">­tiš</text:span><text:span text:style-name="T6529">­kai mo</text:span><text:span text:style-name="T6530">­di</text:span><text:span text:style-name="T6531">­fi</text:span><text:span text:style-name="T6532">­kuo</text:span><text:span text:style-name="T6533">­ti? Ačiū.</text:span></text:p>
        <text:p text:style-name="Roman"><text:span text:style-name="T6534">K. MAŽEIKA</text:span><text:span text:style-name="T6535"><text:s/></text:span><text:span text:style-name="T6536">(</text:span><text:span text:style-name="T6537">LVŽSF</text:span><text:span text:style-name="T6538">)</text:span><text:span text:style-name="T6539">.<text:s/></text:span>Ačiū, ko­le­ga, už klau­si­mą. Iš tie­sų taip,<text:s/>pagal<text:s/>tas tai­syk­les<text:s/>ga­li­ma bus, nes, kaip ir mi­nė­jau, bū­tent Ap­lin­kos mi­nis­te­ri­ja ir Že­mės ūkio mi­nis­te­ri­ja teiks rei­ka­la­vi­mus as­me­nims dėl vie­no­kių ar ki­to­kių au­ga­lų ar jų da­lių lei­di­mo nau­do­ti ir tiek­ti rin­kai. Tai tik­rai Bra­zi­li­ja nė­ra vie­nin­te­lė au­gi­nan­ti ir ne tik te­nai yra.<text:s/>Ne­ge­ne­tiš­kai mo­di­fi­kuo­tų jau<text:s/>ir<text:s/>Lie­tu­vo­je kai ku­rios rū­šys ban­do­mos au­gin­ti ir kul­ti­vuo­ti. Tur­būt tik­rai al­ter­na­ty­vų yra ir, kaip sa­kant, bus ga­li­ma re­gu­liuo­ti.<text:s/></text:p>
        <text:p text:style-name="Roman"><text:span text:style-name="T6540">PIRMININKAS.</text:span><text:s/>Jū­sų klau­sia E. Pu­pi­nis.</text:p>
        <text:p text:style-name="Roman"><text:span text:style-name="T6541">E. PUPINIS</text:span><text:s/><text:span text:style-name="T6542">(</text:span><text:span text:style-name="T6543">TS-LKDF</text:span><text:span text:style-name="T6544">)</text:span>. Ačiū. Ger­bia­mas mi­nist­re, no­rė­tų­si su­ži­no­ti, kaip kei­čia­si Eu­ro­pos Są­jun­gos po­li­ti­ka, nes vis dėl­to ge­ne­tiš­kai mo­di­fi­kuo­ti pro­duk­tai da­ro ne­ma­žą po­vei­kį eko­no­mi­kai. Iš tik­rų­jų ko­kiu ke­liu eis Lie­tu­va? Ar ly­de­riais<text:s/>­ko­kiais<text:s/>nors<text:s/>bū­si­me, ar vėl­gi žiū­rė­si­me la­bai kon­ser­va­ty­viai? Tar­ki­me, aka­de­mi­kas V. Šikš­nys, pro­fe­so­rius, dir­ba šio­je sri­ty­je, iš tik­rų­jų kaip ir džiau­gia­mės tais lai­mė­ji­mais, ką Lie­tu­va pa­sie­kė, bet, iš ki­tos pu­sės, kaip ir tuos vi­sus ge­ne­tiš­kai mo­di­fi­kuo­tus pro­ce­sus stab­do­me. No­rė­tų­si ži­no­ti, Eu­ro­pos Są­jun­gos po­žiū­ris šiek tiek kei­čia­si ar ne ir ar Lie­tu­vos po­žiū­ris kei­sis ar ne­si­keis, ar vis dėl­to ban­dy­si­me bū­ti ties vi­du­riu­ku, o gal ne­sku­bė­ti šio­je sri­ty­je?</text:p>
        <text:p text:style-name="Roman"><text:span text:style-name="T6545">K. MAŽEIKA</text:span><text:span text:style-name="T6546"><text:s/></text:span><text:span text:style-name="T6547">(</text:span><text:span text:style-name="T6548">LVŽSF</text:span><text:span text:style-name="T6549">)</text:span><text:span text:style-name="T6550">.<text:s/></text:span>Ačiū, ko­le­ga, už klau­si­mą. Iš tie­sų Lie­tu­vos po­zi­ci­ja yra nuo­sai­ki. Šiuo įsta­ty­mu, ką mes tur­būt ir įtvir­ti­na­me, kad net­gi yra iš­ski­ria­mos ge­ne­tiš­kai mo­di­fi­kuo­tų or­ga­niz­mų<text:s/>pa­vo­jin­gu­mo kla­sės. Taip pat, ko ne­bu­vo, tai yra nu­sta­to­ma ad­mi­nist­ra­ci­nė at­sa­ko­my­bė ir, svar­biau­sia, jei­gu tik­rai yra po­rei­kis ar­ba kai ku­rios… ži­no­me ir pa­mi­nė­tos so­jos, kai ku­rio­se ūkio ša­ko­se, įver­ti­nant jų nau­do­ji­mo pa­vo­jin­gu­mą ar ne­pa­vo­jin­gu­mą, bus pri­ima­mi ati­tin­ka­mi spren­di­mai, re­mian­tis spe­cia­lis­tų, eks­per­tų, moks­li­nin­kų duo­me­ni­mis. Tas są­ra­šas bus ko­re­guo­ja­mas, nes jei­gu už­draus­tu­me vi­siš­kai, tai, kaip jūs ir pa­mi­nė­jo­te, kai ku­rio­se ūkio ša­ko­se ga­li bū­ti nau­do­ja­mi ki­ti pro­duk­tai, ku­rie nau­do­ja­mi žmo­nių mais­tui, pa­vyz­džiui, ta­da ga­li iš­kil­ti ki­tų<text:s/>pro­ble­mų<text:s/>– dėl kai­nų ir taip to­liau.<text:s/></text:p>
        <text:p text:style-name="Roman">Iš tie­sų ma­nau, kad ei­na­me pro­tin­gu ke­liu, kad tie pro­duk­tai ir ap­sau­go­tų žmo­nes, nes iš prin­ci­po ir Sei­me bu­vo bal­suo­ja­ma, ir ap­si­spręs­ta dėl ge­ne­tiš­kai mo­di­fi­kuo­tų or­ga­niz­mų kul­ti­va­vi­mo ir taip to­liau, tai tur­būt ta kryp­ti­mi kol kas ir ju­da­me, kad tik­rai la­bai ri­bo­tai bū­tų eks­plo­a­tuo­ja­ma.<text:s/></text:p>
        <text:p text:style-name="Roman"><text:span text:style-name="T6551">PIRMININKAS.</text:span><text:s/>Klau­sia V. Ving­rie­nė.<text:s/></text:p>
        <text:p text:style-name="Roman"><text:span text:style-name="T6552">V. VINGRIENĖ</text:span><text:s/><text:span text:style-name="T6553">(</text:span><text:span text:style-name="T6554">LVŽSF</text:span><text:span text:style-name="T6555">)</text:span>. Dė­ko­ju, ger­bia­mas pir­mi­nin­ke. Ger­bia­mas pra­ne­šė­jau, Lie­tu­va vi­są lai­ką lai­kė­si griež­tes­nės po­zi­ci­jos vi­sos Eu­ro­pos Są­jun­gos mas­tu, taip pat jun­gia­si prie to­kių ša­lių kaip Aust­ri­ja, Veng­ri­ja, Vo­kie­ti­ja, Grai­ki­ja, ku­rios yra už­drau­du­sios Eu­ro­pos Są­jun­gos vie­nin­te­lį leis­ti­ną au­gin­ti ge­ne­tiš­kai mo­di­fi­kuo­tą au­ga­lą – ku­ku­rū­zą MON 810. Mes ir ko­vo­ja­me už tai, kad ap­skri­tai bū­tų drau­džia­ma vi­so­se ša­ly­se, nes ben­dra rin­ka. De­ja, tu­rė­jo­me pri­si­tai­ky­ti prie Eu­ro­pos Ko­mi­si­jos li­be­ra­li­za­vi­mo są­ly­gų, tai yra ne­už­draus­ti to­je ša­ly­je, ku­rio­je no­ri, tiek­ti, ta­čiau kad tu­rė­tu­me ga­li­my­bę iš­brauk­ti Eu­ro­pos Są­jun­gos leis­ti­nus tiek­ti į Lie­tu­vą.<text:s/></text:p>
        <text:p text:style-name="Roman">Tai vie­nas iš to­kių as­pek­tų, link to mes ei­na­me. Bet ar mes to­liau lai­ky­si­mės po­zi­ci­jos pa­lai­ky­ti ša­lis, ko­vo­jan­čias prieš ge­ne­tiš­kai mo­di­fi­kuo­tus or­ga­niz­mus, ir kaip žiū­ri­me į reg­la­men­ta­vi­mą, žen­kli­ni­mą „Pro­duk­tai be ge­ne­tiš­kai mo­di­fi­kuo­tų or­ga­niz­mų“, nes tur­būt tu­rė­tu­me tu­rė­ti pra­na­šu­mą, sa­vo ša­ly­je au­gin­da­mi ir tiek­da­mi au­ga­lus, ap­skri­tai pro­duk­tus be ge­ne­tiš­kai mo­di­fi­kuo­tų or­ga­niz­mų?<text:s/></text:p>
        <text:p text:style-name="Roman"><text:span text:style-name="T6556">K. MAŽEIKA</text:span><text:s/><text:span text:style-name="T6557">(</text:span><text:span text:style-name="T6558">LVŽSF</text:span><text:span text:style-name="T6559">)</text:span>. Ačiū, ko­le­ge, už klau­si­mą. Iš tie­sų mū­sų Vy­riau­sy­bės vie­nas iš pro­gra­mos tiks­lų yra lai­ky­tis griež­tos po­zi­ci­jos ge­ne­tiš­kai mo­di­fi­kuo­tų or­ga­niz­mų at­žvil­giu, ypač sie­kiant tiek­ti į mais­to gran­di­nes, dėl pa­te­ki­mo. Iš tie­sų, kal­bant apie at­ve­jus, bu­vo vie­nas at­ve­jis, jei­gu pri­si­me­na­te, dėl gė­lių, dėl gvaz­di­kų, ku­rie tik­rai ne­pa­vo­jin­gi žmo­nėms, tik­rai yra įver­tin­ta ir taip to­liau. Ma­nau, kad to­kius iš­skir­ti­nius at­ve­jus ga­li­ma svars­ty­ti. Tą ir nu­ma­to ši­tas įsta­ty­mo pro­jek­tas.<text:s/></text:p>
        <text:p text:style-name="Roman"><text:span text:style-name="T6560">PIRMININKAS.</text:span><text:s/>T. To­mi­li­nas.<text:s/></text:p>
        <text:p text:style-name="Roman"><text:span text:style-name="T6561">T. TOMILINAS</text:span><text:s/><text:span text:style-name="T6562">(</text:span><text:span text:style-name="T6563">LVŽSF</text:span><text:span text:style-name="T6564">)</text:span>. Ger­bia­mas mi­nist­re, aš ne­su tik­ras, ar iki ga­lo iš­gir­dau at­sa­ky­mus į Vir­gi­ni­jos klau­si­mus. Aš gal­būt la­bai pa­na­šų klau­si­mą už­duo­siu, čia klau­si­mas dėl am­bi­ci­jos ir ryž­to. Ar mes čia per­ke­lia­me pa­žo­džiui di­rek­ty­vą, ar vis dėl­to žen­gia­me sa­va­ran­kiš­ką žings­nį ko­kio nors di­des­nio ri­bo­ji­mo link? Kaip ži­no­me ir pas­ta­rie­ji įvy­kiai pa­ro­dė, kad jaut­riau­sios ap­lin­ko­sau­gos te­mos Lie­tu­vo­je yra miš­kai, vil­kai ir tre­čio­je vie­to­je GMO, šiuo at­ve­ju ir vi­suo­me­nės re­zo­nan­są su­ke­liant. Tai yra vi­suo­me­nės re­zo­nan­są su­ke­lian­čios te­mos ir tam tik­ros am­bi­ci­jos de­monst­ra­vi­mas, ma­nau, la­bai stip­riai pa­dė­tų pa­si­ti­kė­ji­mą su ap­lin­ko­sau­gos<text:s/>ben­druo­me­ne at­kur­ti.<text:s/></text:p>
        <text:p text:style-name="Roman"><text:span text:style-name="T6565">K. MAŽEIKA</text:span><text:s/><text:span text:style-name="T6566">(</text:span><text:span text:style-name="T6567">LVŽSF</text:span><text:span text:style-name="T6568">)</text:span>. Aš su­pran­tu, jūs no­ri­te pa­klaus­ti, ko­kia ta po­zi­ci­ja. Iš tie­sų mes ir siū­lo­me, kad bū­tų pa­si­nau­do­ta di­rek­ty­vos ga­li­my­be. Jo­je lei­džia­ma ša­liai na­riai draus­ti nau­do­ti ge­ne­tiš­kai mo­di­fi­kuo­tus or­ga­niz­mus. Mū­sų to­kia po­zi­ci­ja iš­lie­ka. Tik vie­ne­ti­niais at­ve­jais, kaip jau ir kal­bė­jo­me, bū­tų ga­li­ma pri­im­ti tar­pi­nius spren­di­mus.<text:s/></text:p>
        <text:p text:style-name="Roman">O kal­bant apie dar ki­tus da­ly­kus, kaip ir mi­nė­jau, nu­ma­ty­ti ad­mi­nist­ra­ci­nę at­sa­ko­my­bę, taip pat su­vie­no­din­ti są­vo­kas, kad vi­sos ins­ti­tu­ci­jos vie­no­dai su­pras­tų, kas yra ge­ne­tiš­kai mo­di­fi­kuo­ti or­ga­niz­mai, pri­im­ti ati­tin­ka­mus spren­di­mus, sie­kiant iš­veng­ti prieš­ta­ra­vi­mų.<text:s/></text:p>
        <text:p text:style-name="Roman"><text:span text:style-name="T6569">PIRMININKAS.</text:span><text:s/>Ger­bia­ma R. Baš­kie­nė.<text:s/></text:p>
        <text:p text:style-name="Roman"><text:span text:style-name="T6570">R. BAŠKIENĖ</text:span><text:span text:style-name="T6571"><text:s/></text:span><text:span text:style-name="T6572">(</text:span><text:span text:style-name="T6573">LVŽSF</text:span><text:span text:style-name="T6574">)</text:span><text:span text:style-name="T6575">.<text:s/></text:span>Dė­ko­ju. Ger­bia­mas mi­nist­re,<text:s/>anksčiau<text:s/>Lie­tu­vos Res­pub­li­kos Sei­mas pri­ėmė la­bai at­sa­kin­gą re­zo­liu­ci­ją, kad mes ka­te­go­riš­kai prieš mo­di­fi­kuo­tų or­ga­niz­mų pa­te­ki­mą į mū­sų rin­ką, ap­lin­ką ir taip to­liau. Ar Eu­ro­pos Są­jun­gos di­rek­ty­vos įkė­li­mas, per­kė­li­mas į mū­sų tei­sė­kū­rą bus pliu­sas įgy­ven­di­nant ir to­liau tę­siant ši­tą re­for­mą, ar ga­li su­kel­ti tam tik­rų abe­jo­nių? Ar jūs tu­ri­te to­kių nuo­jau­tų, kad mums rei­kė­tų bū­ti at­sar­ges­niems?<text:s/></text:p>
        <text:p text:style-name="Roman"><text:span text:style-name="T6576">K. MAŽEIKA</text:span><text:s/><text:span text:style-name="T6577">(</text:span><text:span text:style-name="T6578">LVŽSF</text:span><text:span text:style-name="T6579">)</text:span>. Ačiū, ger­bia­ma ko­le­ge, už klau­si­mą. Mi­nė­jau, kad mes ir<text:s/>taiko­me<text:s/>iš es­mės tą di­rek­ty­vos nuo­sta­tą, ku­ri su­tei­kia ga­li­my­bę ša­liai na­riai už­draus­ti ir sa­vo ša­ly­je re­gu­liuo­ti reg­la­men­tuo­jant ki­taip. Ad­mi­nist­ra­ci­nių nu­si­žen­gi­mų ko­dek­se at­si­ran­da nuo­sta­ta, nes iki šiol at­sa­ko­my­bės už ge­ne­tiš­kai mo­di­fi­kuo­tų or­ga­niz­mų įve­ži­mą, lai­ky­mą, jų nau­do­ji­mą, par­da­vi­mą ir taip to­liau, to­kios at­sa­ko­my­bės ne­bu­vo. Tur­būt ei­na­ma tuo, kaip ir mi­nė­jau, nuo­sai­kiu ke­liu, kai mes lai­ko­mės tos po­zi­ci­jos, ku­rią, kaip ir jūs pa­mi­nė­jo­te, pri­si­mi­nė­te, vi­si kar­tu čia drau­giš­kai pri­ėmė­me.</text:p>
        <text:p text:style-name="Roman"><text:span text:style-name="T6580">PIRMININKAS.</text:span><text:s/>P. Urb­šys.<text:s/></text:p>
        <text:p text:style-name="Roman"><text:span text:style-name="T6581">P. URBŠYS</text:span><text:s/><text:span text:style-name="T6582">(</text:span><text:span text:style-name="T6583">MSNG</text:span><text:span text:style-name="T6584">)</text:span>. Čia ger­bia­mam mi­nist­rui ir ger­bia­miems ža­lie­siems no­rė­čiau pri­min­ti, kad prieš šią di­rek­ty­vą bal­sa­vo bū­tent B. Ro­pė Eu­ro­pos Par­la­men­te. Jūs da­bar šią di­rek­ty­vą per­ke­lia­te į mū­sų na­cio­na­li­nę tei­sę. Aiš­ku, lyg ir nė­ra ki­to ke­lio. Jūs ban­do­te kal­bė­ti apie sau­gik­lius, bet aš tik­rai ne­ma­tau, kad kaip po­li­ti­nė jė­ga jūs pa­de­monst­ruo­tu­mė­te di­des­nę am­bi­ci­ją ir pa­ro­dy­tu­mė­te, kad vals­ty­bė­je, kur vie­nin­te­lis ža­lia­sis prem­je­ras Eu­ro­pos Są­jun­go­je, pa­ro­do­mas tar­si ki­tas ke­lias, ku­riuo ga­li ei­ti Eu­ro­pos vals­ty­bė, kad ap­sau­go­tų žmo­nes nuo ge­ne­tiš­kai mo­di­fi­kuo­tų pro­duk­tų. Tuo la­biau kad šia­me įsta­ty­me yra įtvir­tin­ta Že­mės ūkio mi­nis­te­ri­jos vir­še­ny­bė. Jei Ap­lin­kos mi­nis­te­ri­ja, pa­vyz­džiui, no­ri ką nors iš­brauk­ti iš to są­ra­šo ar su­griež­tin­ti dėl GMO pro­duk­tų, siū­lo­ma… aiš­ki­na­ma­jam raš­te tie­siai švie­siai pa­ra­šy­ta: tik pri­ta­rus Že­mės ūkio mi­nis­te­ri­jai. Že­mės ūkio mi­nis­te­ri­ja šiaip at­sto­vau­ja tiems, ku­rie tu­ri že­mės ūkio sri­ty­je ir ki­tų in­te­re­sų, ku­rie ga­li bū­ti su­si­ję su GMO pro­duk­tų nau­do­ji­mo ska­ti­ni­mu.<text:s/></text:p>
        <text:p text:style-name="Roman"><text:span text:style-name="T6585">K. MAŽEIKA</text:span><text:span text:style-name="T6586"><text:s/></text:span><text:span text:style-name="T6587">(</text:span><text:span text:style-name="T6588">LVŽSF</text:span><text:span text:style-name="T6589">)</text:span><text:span text:style-name="T6590">. Ačiū, ko</text:span><text:span text:style-name="T6591">­le</text:span><text:span text:style-name="T6592">­ga, už klau</text:span><text:span text:style-name="T6593">­si</text:span><text:span text:style-name="T6594">­mą, ta</text:span><text:span text:style-name="T6595">­čiau jūs la</text:span><text:span text:style-name="T6596">­bai ne</text:span><text:span text:style-name="T6597">­tei</text:span><text:span text:style-name="T6598">­sin</text:span><text:span text:style-name="T6599">­gai in</text:span><text:span text:style-name="T6600">­ter</text:span><text:span text:style-name="T6601">­pre</text:span><text:span text:style-name="T6602">­tuo</text:span><text:span text:style-name="T6603">­ja</text:span><text:span text:style-name="T6604">­te, nes ne iš</text:span><text:span text:style-name="T6605">­brauk</text:span><text:span text:style-name="T6606">­ti siū</text:span><text:span text:style-name="T6607">­lo</text:span><text:span text:style-name="T6608">­ma, o įtrauk</text:span><text:span text:style-name="T6609">­ti, tai yra vi</text:span><text:span text:style-name="T6610">­siš</text:span><text:span text:style-name="T6611">­kai prie</text:span><text:span text:style-name="T6612">­šin</text:span><text:span text:style-name="T6613">­gas da</text:span><text:span text:style-name="T6614">­ly</text:span><text:span text:style-name="T6615">­kas, nes tur</text:span><text:span text:style-name="T6616">­būt įtrau</text:span><text:span text:style-name="T6617">­ki</text:span><text:span text:style-name="T6618">­mo pro</text:span><text:span text:style-name="T6619">­ce</text:span><text:span text:style-name="T6620">­se, ką ir jūs to</text:span><text:span text:style-name="T6621">­liau ge</text:span><text:span text:style-name="T6622">­rai pa</text:span><text:span text:style-name="T6623">­sa</text:span><text:span text:style-name="T6624">­kė</text:span><text:span text:style-name="T6625">­te, kad Ap</text:span><text:span text:style-name="T6626">­lin</text:span><text:span text:style-name="T6627">­kos mi</text:span><text:span text:style-name="T6628">­nis</text:span><text:span text:style-name="T6629">­te</text:span><text:span text:style-name="T6630">­ri</text:span><text:span text:style-name="T6631">­ja, pri</text:span><text:span text:style-name="T6632">­ta</text:span><text:span text:style-name="T6633">­rus Že</text:span><text:span text:style-name="T6634">­mės ūkio mi</text:span><text:span text:style-name="T6635">­nis</text:span><text:span text:style-name="T6636">­te</text:span><text:span text:style-name="T6637">­ri</text:span><text:span text:style-name="T6638">­jai, ga</text:span><text:span text:style-name="T6639">­li įtrauk</text:span><text:span text:style-name="T6640">­ti. Tur</text:span><text:span text:style-name="T6641">­būt prie</text:span><text:span text:style-name="T6642">­šin</text:span><text:span text:style-name="T6643">­gai jū</text:span><text:span text:style-name="T6644">­sų iš</text:span><text:span text:style-name="T6645">­sa</text:span><text:span text:style-name="T6646">­ky</text:span><text:span text:style-name="T6647">­tam pa</text:span><text:span text:style-name="T6648">­mąs</text:span><text:span text:style-name="T6649">­ty</text:span><text:span text:style-name="T6650">­mui, bū</text:span><text:span text:style-name="T6651">­tent to</text:span><text:span text:style-name="T6652">­kiu nuo</text:span><text:span text:style-name="T6653">­sek</text:span><text:span text:style-name="T6654">­lu</text:span><text:span text:style-name="T6655">­mu ir to</text:span><text:span text:style-name="T6656">­kia tvar</text:span><text:span text:style-name="T6657">­ka mes kal</text:span><text:span text:style-name="T6658">­ba</text:span><text:span text:style-name="T6659">­me apie au</text:span><text:span text:style-name="T6660">­ga</text:span><text:span text:style-name="T6661">­lus. Kaip mi</text:span><text:span text:style-name="T6662">­nė</text:span><text:span text:style-name="T6663">­jau, čia bu</text:span><text:span text:style-name="T6664">­vo vie</text:span><text:span text:style-name="T6665">­nin</text:span><text:span text:style-name="T6666">­te</text:span><text:span text:style-name="T6667">­lis toks at</text:span><text:span text:style-name="T6668">­ve</text:span><text:span text:style-name="T6669">­jis kol kas dėl gvaz</text:span><text:span text:style-name="T6670">­di</text:span><text:span text:style-name="T6671">­kų, ku</text:span><text:span text:style-name="T6672">­rie bū</text:span><text:span text:style-name="T6673">­tent to</text:span><text:span text:style-name="T6674">­kie yra ir juos par</text:span><text:span text:style-name="T6675">­da</text:span><text:span text:style-name="T6676">­vi</text:span><text:span text:style-name="T6677">­nė</text:span><text:span text:style-name="T6678">­ja žmo</text:span><text:span text:style-name="T6679">­nėms dėl gro</text:span><text:span text:style-name="T6680">­žio.</text:span></text:p>
        <text:p text:style-name="P6681"><text:s/>Kal­bat apie mais­to pro­duk­tus, apie dar ko­kius nors ki­tus pro­duk­tus, to­kių abe­jo­nių nė­ra. Jei­gu at­si­ras­tų ko­kia nors abe­jo­nė, bū­tent tos nuo­sta­tos ir leis­tų reg­la­men­tuo­tai tu­rė­ti įran­kį. Juo­lab kad nie­kas ne­ži­no, kad iki šiol gal­būt nau­do­ja­ma, tu­ri­ma ir nie­ko ne­ga­li­ma pa­da­ry­ti, kal­bant<text:s/>apie<text:s/>Ad­mi­nist­ra­ci­nių nu­si­žen­gi­mų ko­dek­są, kur kol kas nė­ra nu­ma­ty­ta jo­kios ad­mi­nist­ra­ci­nės at­sa­ko­my­bės, tai reiš­kia, kad ta sri­tis kol kas yra fak­tiš­kai ne­kon­tro­liuo­ja­ma.<text:s/></text:p>
        <text:p text:style-name="Roman"><text:span text:style-name="T6682">PIRMININKAS.</text:span><text:span text:style-name="T6683"><text:s/>Dė</text:span><text:span text:style-name="T6684">­ko</text:span><text:span text:style-name="T6685">­ja</text:span><text:span text:style-name="T6686">­me už pa</text:span><text:span text:style-name="T6687">­tei</text:span><text:span text:style-name="T6688">­ki</text:span><text:span text:style-name="T6689">­mą ir at</text:span><text:span text:style-name="T6690">­sa</text:span><text:span text:style-name="T6691">­ky</text:span><text:span text:style-name="T6692">­tus klau</text:span><text:span text:style-name="T6693">­si</text:span><text:span text:style-name="T6694">­mus.<text:s/></text:span></text:p>
        <text:p text:style-name="P6695">Dėl mo­ty­vų kal­bės A. Skar­džius.</text:p>
        <text:p text:style-name="Roman"><text:span text:style-name="T6696">A. SKARDŽIUS</text:span><text:span text:style-name="T6697"><text:s/></text:span><text:span text:style-name="T6698">(</text:span><text:span text:style-name="T6699">MSNG</text:span><text:span text:style-name="T6700">)</text:span><text:span text:style-name="T6701">. Ačiū, pir</text:span><text:span text:style-name="T6702">­mi</text:span><text:span text:style-name="T6703">­nin</text:span><text:span text:style-name="T6704">­ke. Bu</text:span><text:span text:style-name="T6705">­vau pas</text:span><text:span text:style-name="T6706">­ku</text:span><text:span text:style-name="T6707">­ti</text:span><text:span text:style-name="T6708">­nis, ne</text:span><text:span text:style-name="T6709">­be</text:span><text:span text:style-name="T6710">­spė</text:span><text:span text:style-name="T6711">­jau pa</text:span><text:span text:style-name="T6712">­klaus</text:span><text:span text:style-name="T6713">­ti, to</text:span><text:span text:style-name="T6714">­dėl no</text:span><text:span text:style-name="T6715">­rė</text:span><text:span text:style-name="T6716">­čiau iš</text:span><text:span text:style-name="T6717">­sa</text:span><text:span text:style-name="T6718">­ky</text:span><text:span text:style-name="T6719">­ti sa</text:span><text:span text:style-name="T6720">­vo po</text:span><text:span text:style-name="T6721">­zi</text:span><text:span text:style-name="T6722">­ci</text:span><text:span text:style-name="T6723">­ją šiuo at</text:span><text:span text:style-name="T6724">­žvil</text:span><text:span text:style-name="T6725">­giu. Tai tur</text:span><text:span text:style-name="T6726">­būt yra di</text:span><text:span text:style-name="T6727">­rek</text:span><text:span text:style-name="T6728">­ty</text:span><text:span text:style-name="T6729">­vos rai</text:span><text:span text:style-name="T6730">­dė, yra Eu</text:span><text:span text:style-name="T6731">­ro</text:span><text:span text:style-name="T6732">­pos Ko</text:span><text:span text:style-name="T6733">­mi</text:span><text:span text:style-name="T6734">­si</text:span><text:span text:style-name="T6735">­jos nuo</text:span><text:span text:style-name="T6736">­sta</text:span><text:span text:style-name="T6737">­tos, bet vals</text:span><text:span text:style-name="T6738">­ty</text:span><text:span text:style-name="T6739">­bei vi</text:span><text:span text:style-name="T6740">­sa</text:span><text:span text:style-name="T6741">­da pa</text:span><text:span text:style-name="T6742">­lie</text:span><text:span text:style-name="T6743">­ka</text:span><text:span text:style-name="T6744">­ma tei</text:span><text:span text:style-name="T6745">­sė ap</text:span><text:span text:style-name="T6746">­si</text:span><text:span text:style-name="T6747">­spręs</text:span><text:span text:style-name="T6748">­ti. Jei tos tei</text:span><text:span text:style-name="T6749">­sės nė</text:span><text:span text:style-name="T6750">­ra, va</text:span><text:span text:style-name="T6751">­di</text:span><text:span text:style-name="T6752">­na</text:span><text:span text:style-name="T6753">­si, ne</text:span><text:span text:style-name="T6754">­su</text:span><text:span text:style-name="T6755">­vei</text:span><text:span text:style-name="T6756">­kė mū</text:span><text:span text:style-name="T6757">­sų ins</text:span><text:span text:style-name="T6758">­ti</text:span><text:span text:style-name="T6759">­tu</text:span><text:span text:style-name="T6760">­ci</text:span><text:span text:style-name="T6761">­jos, at</text:span><text:span text:style-name="T6762">­sto</text:span><text:span text:style-name="T6763">­vau</text:span><text:span text:style-name="T6764">­jan</text:span><text:span text:style-name="T6765">­čios Lie</text:span><text:span text:style-name="T6766">­tu</text:span><text:span text:style-name="T6767">­vos in</text:span><text:span text:style-name="T6768">­te</text:span><text:span text:style-name="T6769">­re</text:span><text:span text:style-name="T6770">­sams Eu</text:span><text:span text:style-name="T6771">­ro</text:span><text:span text:style-name="T6772">­pos Są</text:span><text:span text:style-name="T6773">­jun</text:span><text:span text:style-name="T6774">­gos ins</text:span><text:span text:style-name="T6775">­ti</text:span><text:span text:style-name="T6776">­tu</text:span><text:span text:style-name="T6777">­ci</text:span><text:span text:style-name="T6778">­jo</text:span><text:span text:style-name="T6779">­se. Šiuo as</text:span><text:span text:style-name="T6780">­pek</text:span><text:span text:style-name="T6781">­tu mes tu</text:span><text:span text:style-name="T6782">­ri</text:span><text:span text:style-name="T6783">­me daug pa</text:span><text:span text:style-name="T6784">­vyz</text:span><text:span text:style-name="T6785">­džių, pra</text:span><text:span text:style-name="T6786">­de</text:span><text:span text:style-name="T6787">­dant CO</text:span><text:span text:style-name="T6788">2</text:span><text:span text:style-name="T6789"><text:s/>lai</text:span><text:span text:style-name="T6790">­do</text:span><text:span text:style-name="T6791">­ji</text:span><text:span text:style-name="T6792">­mu ir įvai</text:span><text:span text:style-name="T6793">­riau</text:span><text:span text:style-name="T6794">­si</text:span><text:span text:style-name="T6795">u</text:span><text:span text:style-name="T6796">s ki</text:span><text:span text:style-name="T6797">­t</text:span><text:span text:style-name="T6798">u</text:span><text:span text:style-name="T6799">s da</text:span><text:span text:style-name="T6800">­ly</text:span><text:span text:style-name="T6801">­k</text:span><text:span text:style-name="T6802">u</text:span><text:span text:style-name="T6803">s.<text:s/></text:span></text:p>
        <text:p text:style-name="Roman"><text:span text:style-name="T6804">Lie</text:span><text:span text:style-name="T6805">­tu</text:span><text:span text:style-name="T6806">­va – vals</text:span><text:span text:style-name="T6807">­ty</text:span><text:span text:style-name="T6808">­bė, tu</text:span><text:span text:style-name="T6809">­rin</text:span><text:span text:style-name="T6810">­ti iš</text:span><text:span text:style-name="T6811">­skir</text:span><text:span text:style-name="T6812">­ti</text:span><text:span text:style-name="T6813">­nai pui</text:span><text:span text:style-name="T6814">­kias, šva</text:span><text:span text:style-name="T6815">­rias, eko</text:span><text:span text:style-name="T6816">­lo</text:span><text:span text:style-name="T6817">­giš</text:span><text:span text:style-name="T6818">­kas są</text:span><text:span text:style-name="T6819">­ly</text:span><text:span text:style-name="T6820">­gas tiek tiek</text:span><text:span text:style-name="T6821">­ti ge</text:span><text:span text:style-name="T6822">­ria</text:span><text:span text:style-name="T6823">­mą van</text:span><text:span text:style-name="T6824">­de</text:span><text:span text:style-name="T6825">­nį, ku</text:span><text:span text:style-name="T6826">­ris bus tur</text:span><text:span text:style-name="T6827">­būt di</text:span><text:span text:style-name="T6828">­des</text:span><text:span text:style-name="T6829">­ne nei naf</text:span><text:span text:style-name="T6830">­tos kai</text:span><text:span text:style-name="T6831">­na ar</text:span><text:span text:style-name="T6832">­ti</text:span><text:span text:style-name="T6833">­miau</text:span><text:span text:style-name="T6834">­siu lai</text:span><text:span text:style-name="T6835">­ku, tiek au</text:span><text:span text:style-name="T6836">­gin</text:span><text:span text:style-name="T6837">­ti eko</text:span><text:span text:style-name="T6838">­lo</text:span><text:span text:style-name="T6839">­giš</text:span><text:span text:style-name="T6840">­ką pro</text:span><text:span text:style-name="T6841">­duk</text:span><text:span text:style-name="T6842">­ci</text:span><text:span text:style-name="T6843">­ją. Kam mums rei</text:span><text:span text:style-name="T6844">­kia už</text:span><text:span text:style-name="T6845">­si</text:span><text:span text:style-name="T6846">­terš</text:span><text:span text:style-name="T6847">­ti dėl to ma</text:span><text:span text:style-name="T6848">­siš</text:span><text:span text:style-name="T6849">­ku</text:span><text:span text:style-name="T6850">­mo, ką Ame</text:span><text:span text:style-name="T6851">­ri</text:span><text:span text:style-name="T6852">­ka se</text:span><text:span text:style-name="T6853">­niai su</text:span><text:span text:style-name="T6854">­si</text:span><text:span text:style-name="T6855">­nai</text:span><text:span text:style-name="T6856">­ki</text:span><text:span text:style-name="T6857">­no su sa</text:span><text:span text:style-name="T6858">­vo mo</text:span><text:span text:style-name="T6859">­di</text:span><text:span text:style-name="T6860">­fi</text:span><text:span text:style-name="T6861">­kuo</text:span><text:span text:style-name="T6862">­tais ku</text:span><text:span text:style-name="T6863">­ku</text:span><text:span text:style-name="T6864">­rū</text:span><text:span text:style-name="T6865">­zais, vi</text:span><text:span text:style-name="T6866">­sais ki</text:span><text:span text:style-name="T6867">­tais da</text:span><text:span text:style-name="T6868">­ly</text:span><text:span text:style-name="T6869">­kais. To</text:span><text:span text:style-name="T6870">­dėl aš siū</text:span><text:span text:style-name="T6871">­lau ieš</text:span><text:span text:style-name="T6872">­ko</text:span><text:span text:style-name="T6873">­ti bū</text:span><text:span text:style-name="T6874">­dų ap</text:span><text:span text:style-name="T6875">­gin</text:span><text:span text:style-name="T6876">­ti na</text:span><text:span text:style-name="T6877">­cio</text:span><text:span text:style-name="T6878">­na</text:span><text:span text:style-name="T6879">­li</text:span><text:span text:style-name="T6880">­nį in</text:span><text:span text:style-name="T6881">­te</text:span><text:span text:style-name="T6882">­re</text:span><text:span text:style-name="T6883">­są ne</text:span><text:span text:style-name="T6884">­pa</text:span><text:span text:style-name="T6885">­žei</text:span><text:span text:style-name="T6886">­džiant eu</text:span><text:span text:style-name="T6887">­ro</text:span><text:span text:style-name="T6888">­pi</text:span><text:span text:style-name="T6889">­nių di</text:span><text:span text:style-name="T6890">­rek</text:span><text:span text:style-name="T6891">­ty</text:span><text:span text:style-name="T6892">­vų. Ir čia tur</text:span><text:span text:style-name="T6893">­būt yra Ap</text:span><text:span text:style-name="T6894">­lin</text:span><text:span text:style-name="T6895">­kos mi</text:span><text:span text:style-name="T6896">­nis</text:span><text:span text:style-name="T6897">­te</text:span><text:span text:style-name="T6898">­ri</text:span><text:span text:style-name="T6899">­jos, kaip pa</text:span><text:span text:style-name="T6900">­grin</text:span><text:span text:style-name="T6901">­di</text:span><text:span text:style-name="T6902">­nio sau</text:span><text:span text:style-name="T6903">­gik</text:span><text:span text:style-name="T6904">­lio, vaid</text:span><text:span text:style-name="T6905">­muo. Že</text:span><text:span text:style-name="T6906">­mės ūkis, aš su</text:span><text:span text:style-name="T6907">­pran</text:span><text:span text:style-name="T6908">­tu, jis no</text:span><text:span text:style-name="T6909">­ri dau</text:span><text:span text:style-name="T6910">­giau, pi</text:span><text:span text:style-name="T6911">­giau ir taip to</text:span><text:span text:style-name="T6912">­liau. Bet mes gal</text:span><text:span text:style-name="T6913">­vo</text:span><text:span text:style-name="T6914">­ki</text:span><text:span text:style-name="T6915">­me apie at</text:span><text:span text:style-name="T6916">­ei</text:span><text:span text:style-name="T6917">­tį. Čia mū</text:span><text:span text:style-name="T6918">­sų tas pri</text:span><text:span text:style-name="T6919">­va</text:span><text:span text:style-name="T6920">­lu</text:span><text:span text:style-name="T6921">­mas, kaip ir Šiau</text:span><text:span text:style-name="T6922">­rės Eu</text:span><text:span text:style-name="T6923">­ro</text:span><text:span text:style-name="T6924">­pos vals</text:span><text:span text:style-name="T6925">­ty</text:span><text:span text:style-name="T6926">­bių, kad šva</text:span><text:span text:style-name="T6927">­ri gam</text:span><text:span text:style-name="T6928">­ta, eko</text:span><text:span text:style-name="T6929">­lo</text:span><text:span text:style-name="T6930">­giš</text:span><text:span text:style-name="T6931">­ki pro</text:span><text:span text:style-name="T6932">­duk</text:span><text:span text:style-name="T6933">­tai,</text:span><text:s/>ir jų yra at­ei­tis, o ne tų ma­siš­kai ga­mi­na­mų pro­duk­tų, ku­riuos var­to­da­mi pa­pras­tai mirš­ta žmo­nės. Tai aš siū­lau rim­tai pa­svars­ty­ti šį klau­si­mą, su­ras­ti, kas yra cie­so­riaus, tai cie­so­riaus, o kas yra mū­sų, kur ga­li­me, ten ir su­dė­ki­me sau­gik­lius. Ačiū.</text:p>
        <text:p text:style-name="Roman"><text:span text:style-name="T6934">PIRMININKAS.</text:span><text:s/>Dė­ko­ja­me. Ar ga­li­me pri­tar­ti ben­dru su­ta­ri­mu? (<text:span text:style-name="T6935">Bal</text:span><text:span text:style-name="T6936">­sai sa</text:span><text:span text:style-name="T6937">­lė</text:span><text:span text:style-name="T6938">­je</text:span>) Ne. Bal­suo­ja­me.<text:s/></text:p>
        <text:p text:style-name="Roman">Už­si­re­gist­ra­vo 69, bal­sa­vo 68: už – 57, prieš nė­ra, su­si­lai­kė 11. Po pa­tei­ki­mo yra pri­tar­ta.<text:s/></text:p>
        <text:p text:style-name="Roman">Siū­lo­mas pa­grin­di­niu ko­mi­te­tu Ap­lin­kos ap­sau­gos ko­mi­te­tas, pa­pil­do­mu – Kai­mo rei­ka­lų ko­mi­te­tas. Svars­ty­si­me bir­že­lio 11 die­ną. Ga­li­me pri­tar­ti ben­dru su­ta­ri­mu? Dė­ko­ju, pri­tar­ta.</text:p>
        <text:p text:style-name="Roman">Pra­šau, ger­bia­mo­ji, per šo­ni­nį mik­ro­fo­ną.</text:p>
        <text:p text:style-name="Roman"><text:span text:style-name="T6939">V. VINGRIENĖ</text:span><text:s/><text:span text:style-name="T6940">(</text:span><text:span text:style-name="T6941">LVŽSF</text:span><text:span text:style-name="T6942">)</text:span>. Ger­bia­mi ko­le­gos, čia aš iš­gir­dau mo­ty­vų, tik­rai, na, tru­pu­tė­lį pra­si­len­kian­čių su tie­sa, ir tik­rai taip nė­ra. Pa­ti dir­bau šio­je sri­ty­je ir bu­vau vie­na iš ini­cia­to­rių,<text:s/>prieš­ta­rau­jan­čių, tai yra pa­tei­kiant šią Lie­tu­vos po­zi­ci­ją, prieš­ta­rau­jan­čių ge­ne­tiš­kai mo­di­fi­kuo­tų or­ga­niz­mų ap­skri­tai pa­te­ki­mui į Eu­ro­pos Są­jun­gą. Na, mes šian­dien tu­ri­me di­rek­ty­vą to­kią, ku­ri bent jau su­ra­do kom­pro­mi­są, kad ne­bū­tų už­draus­ta ki­tai ša­liai į ki­tą ša­lį pa­tek­ti, na, o Lie­tu­vai su­tei­kiant ga­li­my­bę už­draus­ti teik­ti ge­ne­tiš­kai mo­di­fi­kuo­tus or­ga­niz­mus į mū­sų ša­lį. Be abe­jo, čia mes tu­ri­me tą spren­di­mą ir mes ga­li­me tik­rai ne­tiek­ti nau­jų, tai yra ne­įtei­sin­ti nau­jų ge­ne­tiš­kai mo­di­fi­kuo­tų or­ga­niz­mų ir ap­skri­tai at­si­sa­ky­ti au­gin­ti juos, bet dar vie­nas as­pek­tas, ku­ris yra la­bai svar­bus, ir aš ma­nau, mes šia­me įsta­ty­me tu­ri­me įtei­sin­ti, kad mes iš­lik­tu­me iš­skir­ti­nė ša­lis, tai yra be ge­ne­tiš­kai mo­di­fi­kuo­tų or­ga­niz­mų. Tu­ri­me įtei­sin­ti žen­kli­ni­mą<text:s/>„Be GMO“. Ma­nau, kad mes tu­rė­tu­me ieš­ko­ti ir nau­jų po­zi­ci­jų, kaip įtei­sin­ti Eu­ro­pos Są­jun­gos reg­la­men­tuo­se ši­tą nuo­sta­tą, ką ki­tos ša­lys taip pat yra įtei­si­nu­sios ir pa­lai­ko ben­drą bū­tent reg­la­men­ta­vi­mo tvar­ką.</text:p>
        <text:p text:style-name="Roman"><text:span text:style-name="T6943">PIRMININKAS.</text:span><text:s/>Dė­ko­ja­me už pa­reikš­tą nuo­mo­nę. Dar pa­tiks­lin­siu ko­mi­te­tus. Se­kun­dė­lę. Dėl Ad­mi­nist­ra­ci­nių nu­si­žen­gi­mų ko­dek­so pa­grin­di­nis yra Tei­sės ir tei­sėt­var­kos ko­mi­te­tas, o pa­pil­do­mas – Kai­mo rei­ka­lų ko­mi­te­tas. Ta­da bū­tų Ap­lin­kos ap­sau­gos ko­mi­te­tas ir Kai­mo rei­ka­lų ko­mi­te­tas dėl<text:s/>projekto<text:s/>Nr. XIIIP-4248 ir dėl<text:s/>projekto<text:s/>Nr. XIIIP-4250,<text:s/>ir­gi Ap­lin­kos ap­sau­gos ko­mi­te­tas ir Kai­mo rei­ka­lų ko­mi­te­tas. Ga­li­me pri­tar­ti ben­dru su­ta­ri­mu, ko­le­gos, kad klai­dą iš­tai­sy­tu­me?<text:s/></text:p>
        <text:p text:style-name="Roman">Pra­šau.<text:s/>P. Urb­šys.</text:p>
        <text:p text:style-name="Roman"><text:span text:style-name="T6944">P. URBŠYS</text:span><text:span text:style-name="T6945"><text:s/></text:span><text:span text:style-name="T6946">(</text:span><text:span text:style-name="T6947">MSNG</text:span><text:span text:style-name="T6948">)</text:span><text:span text:style-name="T6949">.</text:span><text:s/>Pra­ei­to­je ka­den­ci­jo­je vals­tie­čių at­sto­vė bu­vo vie­nin­te­lė R. Baš­kie­nė, bet vie­nas žmo­gus su­ge­bė­jo pa­siek­ti, kad Sei­mas bal­suo­tų už re­zo­liu­ci­ją, ku­ri at­spin­dė­jo aiš­kią nuo­sta­tą, kad tu­ri bū­ti ri­bo­ja­mas ge­ne­ti­nių pro­duk­tų pla­ti­ni­mas Lie­tu­vo­je. Da­bar jū­sų yra 56 ar per 50, tai rei­kė­tų dau­gin­ti iš to­kio skai­čiaus. Tai, ką aš gir­džiu, tai iš tik­rų­jų ka­pi­tu­lia­vi­mas, nes jūs pri­si­min­ki­te, ko­kie jūs bu­vo­te aiš­kiai ka­te­go­riš­ki. Aš sa­kau, jūs at­si­sa­ko­te ga­li­my­bės pa­ro­dy­ti am­bi­ci­ją, ku­rios dar ne­tu­ri ki­tos Eu­ro­pos Są­jun­gos vals­ty­bės. Dau­giau to­kios po­li­ti­nės ga­lios, aš ma­nau, jūs ne­tu­rė­si­te.</text:p>
        <text:p text:style-name="Roman"><text:span text:style-name="T6950">PIRMININKAS.</text:span><text:s/>K. Ma­žei­ka.</text:p>
        <text:p text:style-name="Roman"><text:span text:style-name="T6951">K. MAŽEIKA</text:span><text:s/><text:span text:style-name="T6952">(</text:span><text:span text:style-name="T6953">LVŽSF</text:span><text:span text:style-name="T6954">)</text:span>. Ačiū, ger­bia­mas pir­mi­nin­ke. Iš tie­sų, ger­bia­mas Po­vi­lai, jūs ar­ba skai­ty­ti pra­dė­jo­te iš ki­to ga­lo, ar­ba kaž­kaip mąs­ty­mas jū­sų pa­si­kei­tė. Iš tie­sų tai, ką jūs sa­ko­te, yra vi­siš­kai prie­šin­gai. Jūs lyg ir de­kla­ruo­ja­te, kad yra da­bar vis­kas lei­džia­ma, bet, ką aš ir mi­nė­jau iš tri­bū­nos, kad nė­ra da­bar ga­li­my­bės tai­ky­ti Ad­mi­nist­ra­ci­nių nu­si­žen­gi­mo ko­dek­so prie­mo­nių, tai yra po­vei­kio prie­mo­nių, nu­baus­ti tą, ku­ris nau­do­ja. Šian­dien mes tu­ri­me re­zo­liu­ci­ją, taip, ji yra am­bi­cin­ga, bet ne­tu­ri­me prie­mo­nių už­tik­rin­ti, kad ji veik­tų. Tai tam ir yra su­da­ro­mos prie­mo­nės ir ga­li­my­bės. Gal­būt, na, ne­klai­din­ki­te ko­le­gų ir sa­vęs, bet įsi­skai­ty­ki­te į teks­tą ir ta­da ga­li­me dis­ku­tuo­ti to­liau. Ačiū.</text:p>
        <text:p text:style-name="Roman"/>
        <text:p text:style-name="Laikas">17.24 val.</text:p>
        <text:p text:style-name="P6955"><text:span text:style-name="T6956">Sei</text:span><text:span text:style-name="T6957">­mo nu</text:span><text:span text:style-name="T6958">­ta</text:span><text:span text:style-name="T6959">­ri</text:span><text:span text:style-name="T6960">­mo „Dėl Lie</text:span><text:span text:style-name="T6961">­tu</text:span><text:span text:style-name="T6962">­vos Res</text:span><text:span text:style-name="T6963">­pub</text:span><text:span text:style-name="T6964">­li</text:span><text:span text:style-name="T6965">­kos Sei</text:span><text:span text:style-name="T6966">­mo 2016 m. lap</text:span><text:span text:style-name="T6967">­kri</text:span><text:span text:style-name="T6968">­čio 16 d. nu</text:span><text:span text:style-name="T6969">­ta</text:span><text:span text:style-name="T6970">­ri</text:span><text:span text:style-name="T6971">­mo Nr. XIII-14 „Dėl Lie</text:span><text:span text:style-name="T6972">­tu</text:span><text:span text:style-name="T6973">­vos Res</text:span><text:span text:style-name="T6974">­pub</text:span><text:span text:style-name="T6975">­li</text:span><text:span text:style-name="T6976">­kos Sei</text:span><text:span text:style-name="T6977">­mo ko</text:span><text:span text:style-name="T6978">­mi</text:span><text:span text:style-name="T6979">­te</text:span><text:span text:style-name="T6980">­tų su</text:span><text:span text:style-name="T6981">­dė</text:span><text:span text:style-name="T6982">­ties pa</text:span><text:span text:style-name="T6983">­tvir</text:span><text:span text:style-name="T6984">­ti</text:span><text:span text:style-name="T6985">­ni</text:span><text:span text:style-name="T6986">­mo“ pa</text:span><text:span text:style-name="T6987">­kei</text:span><text:span text:style-name="T6988">­ti</text:span><text:span text:style-name="T6989">­mo“ pro</text:span><text:span text:style-name="T6990">­jek</text:span><text:span text:style-name="T6991">­tas Nr. XIIIP-4792<text:s/></text:span>(<text:span text:style-name="T6992">pa</text:span><text:span text:style-name="T6993">­tei</text:span><text:span text:style-name="T6994">­ki</text:span><text:span text:style-name="T6995">­mo tę</text:span><text:span text:style-name="T6996">­si</text:span><text:span text:style-name="T6997">­nys, svars</text:span><text:span text:style-name="T6998">­ty</text:span><text:span text:style-name="T6999">­mas ir pri</text:span><text:span text:style-name="T7000">­ėmi</text:span><text:span text:style-name="T7001">­mas</text:span>)</text:p>
        <text:p text:style-name="P7002"><text:s/></text:p>
        <text:p text:style-name="P7003"><text:span text:style-name="T7004">PIRMININKAS.</text:span><text:s/>Re­zer­vi­nis 5 klau­si­mas – Sei­mo<text:s/>2016 m. lap­kri­čio 16 d.<text:s/>nu­ta­ri­mo „Dėl Lie­tu­vos Res­pub­li­kos Sei­mo ko­mi­te­tų su­dė­ties pa­tvir­ti­ni­mo“ pa­kei­ti­mo pro­jek­tas.<text:s/></text:p>
        <text:p text:style-name="P7005">Kvie­čia­ma ger­bia­ma Pir­mi­nin­ko pir­mo­ji pa­va­duo­to­ja R. Baš­kie­nė.</text:p>
        <text:p text:style-name="P7006"><text:span text:style-name="T7007">R. BAŠKIENĖ</text:span><text:span text:style-name="T7008"><text:s/></text:span><text:span text:style-name="T7009">(</text:span><text:span text:style-name="T7010">LVŽSF</text:span><text:span text:style-name="T7011">)</text:span><text:span text:style-name="T7012">. Mie</text:span><text:span text:style-name="T7013">­li ko</text:span><text:span text:style-name="T7014">­le</text:span><text:span text:style-name="T7015">­gos, la</text:span><text:span text:style-name="T7016">­bai trum</text:span><text:span text:style-name="T7017">­pas Sei</text:span><text:span text:style-name="T7018">­mo nu</text:span><text:span text:style-name="T7019">­ta</text:span><text:span text:style-name="T7020">­ri</text:span><text:span text:style-name="T7021">­mas. Mes pri</text:span><text:span text:style-name="T7022">­ėmė</text:span><text:span text:style-name="T7023">­me ko</text:span><text:span text:style-name="T7024">­mi</text:span><text:span text:style-name="T7025">­te</text:span><text:span text:style-name="T7026">­tų na</text:span><text:span text:style-name="T7027">­rių skai</text:span><text:span text:style-name="T7028">­čiaus pa</text:span><text:span text:style-name="T7029">­kei</text:span><text:span text:style-name="T7030">­ti</text:span><text:span text:style-name="T7031">­mą. Da</text:span><text:span text:style-name="T7032">­bar Vals</text:span><text:span text:style-name="T7033">­tie</text:span><text:span text:style-name="T7034">­čių ir ža</text:span><text:span text:style-name="T7035">­lių</text:span><text:span text:style-name="T7036">­jų są</text:span><text:span text:style-name="T7037">­jun</text:span><text:span text:style-name="T7038">­gos frak</text:span><text:span text:style-name="T7039">­ci</text:span><text:span text:style-name="T7040">­jos siū</text:span><text:span text:style-name="T7041">­ly</text:span><text:span text:style-name="T7042">­mu bū</text:span><text:span text:style-name="T7043">­tų siū</text:span><text:span text:style-name="T7044">­lo</text:span><text:span text:style-name="T7045">­ma į Na</text:span><text:span text:style-name="T7046">­cio</text:span><text:span text:style-name="T7047">­na</text:span><text:span text:style-name="T7048">­li</text:span><text:span text:style-name="T7049">­nio sau</text:span><text:span text:style-name="T7050">­gu</text:span><text:span text:style-name="T7051">­mo ir gy</text:span><text:span text:style-name="T7052">­ny</text:span><text:span text:style-name="T7053">­bos ko</text:span><text:span text:style-name="T7054">­mi</text:span><text:span text:style-name="T7055">­te</text:span><text:span text:style-name="T7056">­tą pa</text:span><text:span text:style-name="T7057">­pil</text:span><text:span text:style-name="T7058">­do</text:span><text:span text:style-name="T7059">­mai įra</text:span><text:span text:style-name="T7060">­šy</text:span><text:span text:style-name="T7061">­ti G. Va</text:span><text:span text:style-name="T7062">­si</text:span><text:span text:style-name="T7063">­liaus</text:span><text:span text:style-name="T7064">­ko kan</text:span><text:span text:style-name="T7065">­di</text:span><text:span text:style-name="T7066">­da</text:span><text:span text:style-name="T7067">­tū</text:span><text:span text:style-name="T7068">­rą, kad ko</text:span><text:span text:style-name="T7069">­le</text:span><text:span text:style-name="T7070">­ga dirb</text:span><text:span text:style-name="T7071">­tų Na</text:span><text:span text:style-name="T7072">­cio</text:span><text:span text:style-name="T7073">­na</text:span><text:span text:style-name="T7074">­li</text:span><text:span text:style-name="T7075">­nio sau</text:span><text:span text:style-name="T7076">­gu</text:span><text:span text:style-name="T7077">­mo ir gy</text:span><text:span text:style-name="T7078">­ny</text:span><text:span text:style-name="T7079">­bos ko</text:span><text:span text:style-name="T7080">­mi</text:span><text:span text:style-name="T7081">­te</text:span><text:span text:style-name="T7082">­te. Vals</text:span><text:span text:style-name="T7083">­ty</text:span><text:span text:style-name="T7084">­bės val</text:span><text:span text:style-name="T7085">­dy</text:span><text:span text:style-name="T7086">­mo ir sa</text:span><text:span text:style-name="T7087">­vi</text:span><text:span text:style-name="T7088">­val</text:span><text:span text:style-name="T7089">­dy</text:span><text:span text:style-name="T7090">­bių ko</text:span><text:span text:style-name="T7091">­mi</text:span><text:span text:style-name="T7092">­te</text:span><text:span text:style-name="T7093">­to skai</text:span><text:span text:style-name="T7094">­čius bu</text:span><text:span text:style-name="T7095">­vo su</text:span><text:span text:style-name="T7096">­ma</text:span><text:span text:style-name="T7097">­žin</text:span><text:span text:style-name="T7098">­tas, to</text:span><text:span text:style-name="T7099">­dėl iš</text:span><text:span text:style-name="T7100">­brau</text:span><text:span text:style-name="T7101">­kia</text:span><text:span text:style-name="T7102">­mas Z. Strei</text:span><text:span text:style-name="T7103">­kus. Ir įvy</text:span><text:span text:style-name="T7104">­</text:span><text:span text:style-name="T7105">k</text:span><text:span text:style-name="T7106">­tų pa</text:span><text:span text:style-name="T7107">­kei</text:span><text:span text:style-name="T7108">­ti</text:span><text:span text:style-name="T7109">­mas Žmo</text:span><text:span text:style-name="T7110">­gaus tei</text:span><text:span text:style-name="T7111">­sių ko</text:span><text:span text:style-name="T7112">­mi</text:span><text:span text:style-name="T7113">­te</text:span><text:span text:style-name="T7114">­te įra</text:span><text:span text:style-name="T7115">­šant Z. Strei</text:span><text:span text:style-name="T7116">­kų ir<text:s/></text:span>iš­brau­kiant<text:span text:style-name="T7117"><text:s/>G. </text:span>Va­si­liaus­ką. Pra­šo­m pri­tar­ti.<text:s/></text:p>
        <text:p text:style-name="Roman"><text:span text:style-name="T7118">PIRMININKAS.</text:span><text:span text:style-name="T7119"><text:s/></text:span>Pa­tei­ki­mas. Klau­si­mai. J. Raz­ma. Nė­ra. A. Skar­džius. Pra­šau.</text:p>
        <text:p text:style-name="Roman"><text:span text:style-name="T7120">A. SKARDŽIUS</text:span><text:span text:style-name="T7121"><text:s/></text:span><text:span text:style-name="T7122">(</text:span><text:span text:style-name="T7123">MSNG</text:span><text:span text:style-name="T7124">)</text:span><text:span text:style-name="T7125">.<text:s/></text:span>Ačiū, ger­bia­mas pir­mi­nin­ke. Ger­bia­ma vi­ce­pir­mi­nin­ke, su kuo su­si­jęs tas pa­kei­ti­mas? Ar su tuo, kad ko­mi­te­to veik­la<text:s/>yra pa­ra­ly­žiuo­ta<text:s/>dėl opo­zi­ci­jos tu­ri­mų bal­sų, to­kio sa­bo­ta­žo? Sa­vo ruož­tu tur­būt yra la­bai reikš­min­gi šio svar­baus ko­mi­te­to spren­di­mai, ypač da­bar, kai pa­gau­sė­jo tos ag­re­si­jos COVID-19 si­tu­a­ci­jo­je, o jis yra ne­veik­lus. Ar čia le­mia­mas vaid­muo yra sie­kis nu­sta­ty­ti ba­lan­są tarp po­zi­ci­jos ir opo­zi­ci­jos, kad bū­tų ga­li­ma pri­im­ti spren­di­mus? La­bai ačiū.</text:p>
        <text:p text:style-name="Roman"><text:span text:style-name="T7126">R. BAŠKIENĖ</text:span><text:span text:style-name="T7127"><text:s/></text:span><text:span text:style-name="T7128">(</text:span><text:span text:style-name="T7129">LVŽSF</text:span><text:span text:style-name="T7130">)</text:span><text:span text:style-name="T7131">. Dė</text:span><text:span text:style-name="T7132">­ko</text:span><text:span text:style-name="T7133">­ju. Jū</text:span><text:span text:style-name="T7134">­sų ar</text:span><text:span text:style-name="T7135">­gu</text:span><text:span text:style-name="T7136">­men</text:span><text:span text:style-name="T7137">­tas, kad svar</text:span><text:span text:style-name="T7138">­bu, kad ko</text:span><text:span text:style-name="T7139">­mi</text:span><text:span text:style-name="T7140">­te</text:span><text:span text:style-name="T7141">­tas pri</text:span><text:span text:style-name="T7142">­im</text:span><text:span text:style-name="T7143">­tų spren</text:span><text:span text:style-name="T7144">­di</text:span><text:span text:style-name="T7145">­mus, iš tik</text:span><text:span text:style-name="T7146">­rų</text:span><text:span text:style-name="T7147">­jų yra la</text:span><text:span text:style-name="T7148">­bai ryš</text:span><text:span text:style-name="T7149">­kus, o kad pa</text:span><text:span text:style-name="T7150">­si</text:span><text:span text:style-name="T7151">­kei</text:span><text:span text:style-name="T7152">­tus frak</text:span><text:span text:style-name="T7153">­ci</text:span><text:span text:style-name="T7154">­jos na</text:span><text:span text:style-name="T7155">­rių skai</text:span><text:span text:style-name="T7156">­čiui pa</text:span><text:span text:style-name="T7157">­si</text:span><text:span text:style-name="T7158">­kei</text:span><text:span text:style-name="T7159">­čia kvo</text:span><text:span text:style-name="T7160">­ta ir Vals</text:span><text:span text:style-name="T7161">­tie</text:span><text:span text:style-name="T7162">­čių ir ža</text:span><text:span text:style-name="T7163">­lių</text:span><text:span text:style-name="T7164">­jų są</text:span><text:span text:style-name="T7165">­jun</text:span><text:span text:style-name="T7166">­ga tu</text:span><text:span text:style-name="T7167">­ri ga</text:span><text:span text:style-name="T7168">­li</text:span><text:span text:style-name="T7169">­my</text:span><text:span text:style-name="T7170">­bę tu</text:span><text:span text:style-name="T7171">­rė</text:span><text:span text:style-name="T7172">­ti pen</text:span><text:span text:style-name="T7173">­kis na</text:span><text:span text:style-name="T7174">­rius, tai ir</text:span><text:span text:style-name="T7175">­gi yra sva</text:span><text:span text:style-name="T7176">­rus ar</text:span><text:span text:style-name="T7177">­gu</text:span><text:span text:style-name="T7178">­men</text:span><text:span text:style-name="T7179">­tas. Dėl to frak</text:span><text:span text:style-name="T7180">­ci</text:span><text:span text:style-name="T7181">­ja ir siū</text:span><text:span text:style-name="T7182">­lo pa</text:span><text:span text:style-name="T7183">­kei</text:span><text:span text:style-name="T7184">­ti</text:span><text:span text:style-name="T7185">­mą.<text:s/></text:span></text:p>
        <text:p text:style-name="Roman"><text:span text:style-name="T7186">PIRMININKAS.</text:span><text:span text:style-name="T7187"><text:s/>Ir klau</text:span><text:span text:style-name="T7188">­sia A. Anu</text:span><text:span text:style-name="T7189">­šaus</text:span><text:span text:style-name="T7190">­kas.</text:span></text:p>
        <text:p text:style-name="Roman"><text:span text:style-name="T7191">A. ANUŠAUSKAS</text:span><text:span text:style-name="T7192"><text:s/></text:span><text:span text:style-name="T7193">(</text:span><text:span text:style-name="T7194">TS-LKDF</text:span><text:span text:style-name="T7195">)</text:span><text:span text:style-name="T7196">. Ar</text:span><text:span text:style-name="T7197">­tė</text:span><text:span text:style-name="T7198">­jant Sei</text:span><text:span text:style-name="T7199">­mo ka</text:span><text:span text:style-name="T7200">­den</text:span><text:span text:style-name="T7201">­ci</text:span><text:span text:style-name="T7202">­jos pa</text:span><text:span text:style-name="T7203">­bai</text:span><text:span text:style-name="T7204">­gai, kiek</text:span><text:span text:style-name="T7205">­vie</text:span><text:span text:style-name="T7206">­nas il</text:span><text:span text:style-name="T7207">­giau po</text:span><text:span text:style-name="T7208">­li</text:span><text:span text:style-name="T7209">­ti</text:span><text:span text:style-name="T7210">­ko</text:span><text:span text:style-name="T7211">­je bu</text:span><text:span text:style-name="T7212">­vęs žmo</text:span><text:span text:style-name="T7213">­gus ži</text:span><text:span text:style-name="T7214">­no, kad per</text:span><text:span text:style-name="T7215">­bė</text:span><text:span text:style-name="T7216">­gė</text:span><text:span text:style-name="T7217">­lių dau</text:span><text:span text:style-name="T7218">­gė</text:span><text:span text:style-name="T7219">­ja ir dau</text:span><text:span text:style-name="T7220">­gės. Tai yra se</text:span><text:span text:style-name="T7221">­na tra</text:span><text:span text:style-name="T7222">­di</text:span><text:span text:style-name="T7223">­ci</text:span><text:span text:style-name="T7224">­ja,<text:s/></text:span><text:span text:style-name="T7225">j</text:span><text:span text:style-name="T7226">ą čia</text:span><text:span text:style-name="T7227">,</text:span><text:span text:style-name="T7228"><text:s/>šia</text:span><text:span text:style-name="T7229">­me Sei</text:span><text:span text:style-name="T7230">­me</text:span><text:span text:style-name="T7231">,</text:span><text:span text:style-name="T7232"><text:s/>at</text:span><text:span text:style-name="T7233">­spin</text:span><text:span text:style-name="T7234">­di bent ke</text:span><text:span text:style-name="T7235">­le</text:span><text:span text:style-name="T7236">­tas žmo</text:span><text:span text:style-name="T7237">­nių, ku</text:span><text:span text:style-name="T7238">­rie pa</text:span><text:span text:style-name="T7239">­kei</text:span><text:span text:style-name="T7240">­tė po<text:s/></text:span><text:span text:style-name="T7241">tris</text:span><text:span text:style-name="T7242">–</text:span><text:span text:style-name="T7243">keturias</text:span><text:span text:style-name="T7244"><text:s/>frak</text:span><text:span text:style-name="T7245">­ci</text:span><text:span text:style-name="T7246">­jas.<text:s/></text:span></text:p>
        <text:p text:style-name="P7247">Ma­no klau­si­mas bū­tų toks. Ar tai tik­rai su­si­ję su opo­zi­ci­jos no­ru kon­struk­ty­viai dirb­ti ko­mi­te­te, ar su per­bė­gė­lių pro­ble­ma? At­ei­na ir į val­dan­či­ą­sias frak­ci­jas, iš­ei­na iš jų – kei­čia žmo­nės kai­lį prieš rin­ki­mus. Aš ma­ny­čiau, kad čia yra<text:s/>labiau to­kia pro­ble­ma.</text:p>
        <text:p text:style-name="Roman"><text:span text:style-name="T7248">R. BAŠKIENĖ</text:span><text:span text:style-name="T7249"><text:s/></text:span><text:span text:style-name="T7250">(</text:span><text:span text:style-name="T7251">LVŽSF</text:span><text:span text:style-name="T7252">)</text:span><text:span text:style-name="T7253">. Ma</text:span><text:span text:style-name="T7254">­no ke</text:span><text:span text:style-name="T7255">­lių Sei</text:span><text:span text:style-name="T7256">­mo ka</text:span><text:span text:style-name="T7257">­den</text:span><text:span text:style-name="T7258">­ci</text:span><text:span text:style-name="T7259">­jų pa</text:span><text:span text:style-name="T7260">­tir</text:span><text:span text:style-name="T7261">­tis lei</text:span><text:span text:style-name="T7262">­džia teig</text:span><text:span text:style-name="T7263">­ti, kad to</text:span><text:span text:style-name="T7264">­kių at</text:span><text:span text:style-name="T7265">­ve</text:span><text:span text:style-name="T7266">­jų bu</text:span><text:span text:style-name="T7267">­vo, ir ne vie</text:span><text:span text:style-name="T7268">­nas, ir ka</text:span><text:span text:style-name="T7269">­den</text:span><text:span text:style-name="T7270">­ci</text:span><text:span text:style-name="T7271">­jos pa</text:span><text:span text:style-name="T7272">­bai</text:span><text:span text:style-name="T7273">­go</text:span><text:span text:style-name="T7274">­je pa</text:span><text:span text:style-name="T7275">­pras</text:span><text:span text:style-name="T7276">­tai iš Miš</text:span><text:span text:style-name="T7277">­rios Sei</text:span><text:span text:style-name="T7278">­mo na</text:span><text:span text:style-name="T7279">­rių gru</text:span><text:span text:style-name="T7280">­pės vie</text:span><text:span text:style-name="T7281">­no ar dvie</text:span><text:span text:style-name="T7282">­jų iš</text:span><text:span text:style-name="T7283">­au</text:span><text:span text:style-name="T7284">­ga iki 18. To</text:span><text:span text:style-name="T7285">­dėl ne</text:span><text:span text:style-name="T7286">­su</text:span><text:span text:style-name="T7287">­reikš</text:span><text:span text:style-name="T7288">­min</text:span><text:span text:style-name="T7289">­čiau nei vie</text:span><text:span text:style-name="T7290">­nos, nei ki</text:span><text:span text:style-name="T7291">­tos po</text:span><text:span text:style-name="T7292">­zi</text:span><text:span text:style-name="T7293">­ci</text:span><text:span text:style-name="T7294">­jos, o tie</text:span><text:span text:style-name="T7295">­siog lin</text:span><text:span text:style-name="T7296">­kė</text:span><text:span text:style-name="T7297">­čiau ši</text:span><text:span text:style-name="T7298">­tam ko</text:span><text:span text:style-name="T7299">­mi</text:span><text:span text:style-name="T7300">­te</text:span><text:span text:style-name="T7301">­tui dirb</text:span><text:span text:style-name="T7302">­ti. O jo dar</text:span><text:span text:style-name="T7303">­bas svar</text:span><text:span text:style-name="T7304">­bus ir rei</text:span><text:span text:style-name="T7305">­ka</text:span><text:span text:style-name="T7306">­lin</text:span><text:span text:style-name="T7307">­gas. Ačiū.</text:span></text:p>
        <text:p text:style-name="Roman"><text:span text:style-name="T7308">PIRMININKAS.</text:span><text:span text:style-name="T7309"><text:s/>Dė</text:span><text:span text:style-name="T7310">­ko</text:span><text:span text:style-name="T7311">­ja</text:span><text:span text:style-name="T7312">­me. Da</text:span><text:span text:style-name="T7313">­bar dėl mo</text:span><text:span text:style-name="T7314">­ty</text:span><text:span text:style-name="T7315">­vų.<text:s/></text:span></text:p>
        <text:p text:style-name="P7316">Pra­šom, ger­bia­mas Ar­vy­dai Anu­šaus­kai.</text:p>
        <text:p text:style-name="Roman"><text:span text:style-name="T7317">A. ANUŠAUSKAS</text:span><text:span text:style-name="T7318"><text:s/></text:span><text:span text:style-name="T7319">(</text:span><text:span text:style-name="T7320">TS-LKDF</text:span><text:span text:style-name="T7321">)</text:span><text:span text:style-name="T7322">. Čia nie</text:span><text:span text:style-name="T7323">­ko as</text:span><text:span text:style-name="T7324">­me</text:span><text:span text:style-name="T7325">­niš</text:span><text:span text:style-name="T7326">­ko, ne prieš as</text:span><text:span text:style-name="T7327">­me</text:span><text:span text:style-name="T7328">­nį, ku</text:span><text:span text:style-name="T7329">­ris siū</text:span><text:span text:style-name="T7330">­lo</text:span><text:span text:style-name="T7331">­mas, bet prieš skai</text:span><text:span text:style-name="T7332">­čių. Na, ži</text:span><text:span text:style-name="T7333">­no</text:span><text:span text:style-name="T7334">­te, 13 na</text:span><text:span text:style-name="T7335">­rių. Tik</text:span><text:span text:style-name="T7336">­rai gal</text:span><text:span text:style-name="T7337">­vo</text:span><text:span text:style-name="T7338">­ja</text:span><text:span text:style-name="T7339">­te, kad toks skai</text:span><text:span text:style-name="T7340">­čius ko</text:span><text:span text:style-name="T7341">­mi</text:span><text:span text:style-name="T7342">­te</text:span><text:span text:style-name="T7343">­te dirbs efek</text:span><text:span text:style-name="T7344">­ty</text:span><text:span text:style-name="T7345">­viau? Prieš de</text:span><text:span text:style-name="T7346">­šimt me</text:span><text:span text:style-name="T7347">­tų ko</text:span><text:span text:style-name="T7348">­mi</text:span><text:span text:style-name="T7349">­te</text:span><text:span text:style-name="T7350">­te bu</text:span><text:span text:style-name="T7351">­vo<text:s/></text:span><text:span text:style-name="T7352">dešimt</text:span><text:span text:style-name="T7353"><text:s/>na</text:span><text:span text:style-name="T7354">­rių: pen</text:span><text:span text:style-name="T7355">­ki iš po</text:span><text:span text:style-name="T7356">­zi</text:span><text:span text:style-name="T7357">­ci</text:span><text:span text:style-name="T7358">­jos, pen</text:span><text:span text:style-name="T7359">­ki iš opo</text:span><text:span text:style-name="T7360">­zi</text:span><text:span text:style-name="T7361">­ci</text:span><text:span text:style-name="T7362">­jos</text:span><text:span text:style-name="T7363">,</text:span><text:span text:style-name="T7364"><text:s/>ir kon</text:span><text:span text:style-name="T7365">­struk</text:span><text:span text:style-name="T7366">­ty</text:span><text:span text:style-name="T7367">­vu</text:span><text:span text:style-name="T7368">­mą pa</text:span><text:span text:style-name="T7369">­vyk</text:span><text:span text:style-name="T7370">­da</text:span><text:span text:style-name="T7371">­vo iš</text:span><text:span text:style-name="T7372">­lai</text:span><text:span text:style-name="T7373">­ky</text:span><text:span text:style-name="T7374">­ti, ir pro</text:span><text:span text:style-name="T7375">­ble</text:span><text:span text:style-name="T7376">­mos su</text:span><text:span text:style-name="T7377">­si</text:span><text:span text:style-name="T7378">­kal</text:span><text:span text:style-name="T7379">­bė</text:span><text:span text:style-name="T7380">­ti iš tik</text:span><text:span text:style-name="T7381">­rų</text:span><text:span text:style-name="T7382">­jų ne</text:span><text:span text:style-name="T7383">­bu</text:span><text:span text:style-name="T7384">­vo, nors bu</text:span><text:span text:style-name="T7385">­vo ir ne vie</text:span><text:span text:style-name="T7386">­nas par</text:span><text:span text:style-name="T7387">­la</text:span><text:span text:style-name="T7388">­men</text:span><text:span text:style-name="T7389">­ti</text:span><text:span text:style-name="T7390">­nis ty</text:span><text:span text:style-name="T7391">­ri</text:span><text:span text:style-name="T7392">­mas, bet tik</text:span><text:span text:style-name="T7393">­rai ne as</text:span><text:span text:style-name="T7394">­me</text:span><text:span text:style-name="T7395">­ni</text:span><text:span text:style-name="T7396">­niai, ne per</text:span><text:span text:style-name="T7397">­so</text:span><text:span text:style-name="T7398">­na</text:span><text:span text:style-name="T7399">­li</text:span><text:span text:style-name="T7400">­niai, o spren</text:span><text:span text:style-name="T7401">­džiant grės</text:span><text:span text:style-name="T7402">­mių pro</text:span><text:span text:style-name="T7403">­ble</text:span><text:span text:style-name="T7404">­mas.<text:s/></text:span></text:p>
        <text:p text:style-name="Roman"><text:span text:style-name="T7405">To</text:span><text:span text:style-name="T7406">­dėl aš ma</text:span><text:span text:style-name="T7407">­nau, kad šiuo at</text:span><text:span text:style-name="T7408">­ve</text:span><text:span text:style-name="T7409">­ju skai</text:span><text:span text:style-name="T7410">­čius nie</text:span><text:span text:style-name="T7411">­kuo dė</text:span><text:span text:style-name="T7412">­tas. Skai</text:span><text:span text:style-name="T7413">­čius ga</text:span><text:span text:style-name="T7414">­li bū</text:span><text:span text:style-name="T7415">­ti 13, ga</text:span><text:span text:style-name="T7416">­li bū</text:span><text:span text:style-name="T7417">­ti 12, ga</text:span><text:span text:style-name="T7418">­li bū</text:span><text:span text:style-name="T7419">­ti 10, es</text:span><text:span text:style-name="T7420">­mės jis ne</text:span><text:span text:style-name="T7421">­pa</text:span><text:span text:style-name="T7422">­keis. Ge</text:span><text:span text:style-name="T7423">­bė</text:span><text:span text:style-name="T7424">­ji</text:span><text:span text:style-name="T7425">­mas mo</text:span><text:span text:style-name="T7426">­de</text:span><text:span text:style-name="T7427">­ruo</text:span><text:span text:style-name="T7428">­ti ko</text:span><text:span text:style-name="T7429">­mi</text:span><text:span text:style-name="T7430">­te</text:span><text:span text:style-name="T7431">­to dar</text:span><text:span text:style-name="T7432">­b</text:span><text:span text:style-name="T7433">ą</text:span><text:span text:style-name="T7434">, ku</text:span><text:span text:style-name="T7435">­ria</text:span><text:span text:style-name="T7436">­me, kaip ir vi</text:span><text:span text:style-name="T7437">­sa</text:span><text:span text:style-name="T7438">­me Sei</text:span><text:span text:style-name="T7439">­me, vi</text:span><text:span text:style-name="T7440">­sa</text:span><text:span text:style-name="T7441">­da yra pa</text:span><text:span text:style-name="T7442">­čių įvai</text:span><text:span text:style-name="T7443">­riau</text:span><text:span text:style-name="T7444">­sių nuo</text:span><text:span text:style-name="T7445">­mo</text:span><text:span text:style-name="T7446">­nių, įvai</text:span><text:span text:style-name="T7447">­riau</text:span><text:span text:style-name="T7448">­sios pa</text:span><text:span text:style-name="T7449">­tir</text:span><text:span text:style-name="T7450">­ties</text:span><text:span text:style-name="T7451"><text:s/>žmo</text:span><text:span text:style-name="T7452">­n</text:span><text:span text:style-name="T7453">ių</text:span><text:span text:style-name="T7454">, pa</text:span><text:span text:style-name="T7455">­tys įvai</text:span><text:span text:style-name="T7456">­riau</text:span><text:span text:style-name="T7457">­si pa</text:span><text:span text:style-name="T7458">­žiū</text:span><text:span text:style-name="T7459">­rų at</text:span><text:span text:style-name="T7460">­spal</text:span><text:span text:style-name="T7461">­viai at</text:span><text:span text:style-name="T7462">­si</text:span><text:span text:style-name="T7463">­spin</text:span><text:span text:style-name="T7464">­di, ge</text:span><text:span text:style-name="T7465">­bė</text:span><text:span text:style-name="T7466">­ji</text:span><text:span text:style-name="T7467">­mas mo</text:span><text:span text:style-name="T7468">­de</text:span><text:span text:style-name="T7469">­ruo</text:span><text:span text:style-name="T7470">­ti to</text:span><text:span text:style-name="T7471">­kio</text:span><text:span text:style-name="T7472">­je ap</text:span><text:span text:style-name="T7473">­lin</text:span><text:span text:style-name="T7474">­ko</text:span><text:span text:style-name="T7475">­je pri</text:span><text:span text:style-name="T7476">­klau</text:span><text:span text:style-name="T7477">­so nuo tų žmo</text:span><text:span text:style-name="T7478">­nių, ku</text:span><text:span text:style-name="T7479">­rie pri</text:span><text:span text:style-name="T7480">­si</text:span><text:span text:style-name="T7481">­i</text:span><text:span text:style-name="T7482">­ma tas pa</text:span><text:span text:style-name="T7483">­rei</text:span><text:span text:style-name="T7484">­gas. Ly</text:span><text:span text:style-name="T7485">­giai taip pat<text:s/></text:span>jų ge­bė­ji­mų ne­pa­keis ko­mi­te­to na­rių skai­čius. Jei­gu jų nė­ra, tai jie ne­ga­li at­si­ras­ti iš nie­ko, to­dėl čia ga­li­me keis­ti 13, pas­kui kas nors per­bėgs iš ko­kios<text:s/>nors<text:s/>frak­ci­jos į ki­tą, da­ry­si­me jau ki­tą skai­čių, bus 14, bet kon­struk­ty­ves­nio dar­bo iš tik­rų­jų ne­bus.</text:p>
        <text:p text:style-name="Roman"><text:span text:style-name="T7486">PIRMININKAS.</text:span><text:s/>Ir K. Ma­siu­lis – nuo­mo­nė už.</text:p>
        <text:p text:style-name="Roman"><text:span text:style-name="T7487">K. MASIULIS</text:span><text:span text:style-name="T7488"><text:s/></text:span><text:span text:style-name="T7489">(</text:span><text:span text:style-name="T7490">TS-LKDF</text:span><text:span text:style-name="T7491">)</text:span><text:span text:style-name="T7492">. Ko</text:span><text:span text:style-name="T7493">­le</text:span><text:span text:style-name="T7494">­gos, čia gra</text:span><text:span text:style-name="T7495">­žus prin</text:span><text:span text:style-name="T7496">­ci</text:span><text:span text:style-name="T7497">­pas at</text:span><text:span text:style-name="T7498">­si</text:span><text:span text:style-name="T7499">­ran</text:span><text:span text:style-name="T7500">­da, ro</text:span><text:span text:style-name="T7501">­ta</text:span><text:span text:style-name="T7502">­ci</text:span><text:span text:style-name="T7503">­jos prin</text:span><text:span text:style-name="T7504">­ci</text:span><text:span text:style-name="T7505">­pas. Gal G. Va</text:span><text:span text:style-name="T7506">­si</text:span><text:span text:style-name="T7507">­liaus</text:span><text:span text:style-name="T7508">­ką ir Z. Strei</text:span><text:span text:style-name="T7509">­kų reik</text:span><text:span text:style-name="T7510">­tų pa</text:span><text:span text:style-name="T7511">­da</text:span><text:span text:style-name="T7512">­ry</text:span><text:span text:style-name="T7513">­ti kaip ro</text:span><text:span text:style-name="T7514">­tuo</text:span><text:span text:style-name="T7515">­jan</text:span><text:span text:style-name="T7516">­čius iš ko</text:span><text:span text:style-name="T7517">­mi</text:span><text:span text:style-name="T7518">­te</text:span><text:span text:style-name="T7519">­to į ko</text:span><text:span text:style-name="T7520">­mi</text:span><text:span text:style-name="T7521">­te</text:span><text:span text:style-name="T7522">­tą – ten, kur rei</text:span><text:span text:style-name="T7523">­kia vals</text:span><text:span text:style-name="T7524">­tie</text:span><text:span text:style-name="T7525">­čiams ko</text:span><text:span text:style-name="T7526">­kias nors pro</text:span><text:span text:style-name="T7527">­ble</text:span><text:span text:style-name="T7528">­mas iš</text:span><text:span text:style-name="T7529">­spręs</text:span><text:span text:style-name="T7530">­ti, tik</text:span><text:span text:style-name="T7531">­rai, čia gra</text:span><text:span text:style-name="T7532">­žus prin</text:span><text:span text:style-name="T7533">­ci</text:span><text:span text:style-name="T7534">­pas. Ypač jei</text:span><text:span text:style-name="T7535">­gu žmo</text:span><text:span text:style-name="T7536">­nės lo</text:span><text:span text:style-name="T7537">­ja</text:span><text:span text:style-name="T7538">­lūs ir to</text:span><text:span text:style-name="T7539">­kie ty</text:span><text:span text:style-name="T7540">­lūs, nie</text:span><text:span text:style-name="T7541">­kuo ne</text:span><text:span text:style-name="T7542">­už</text:span><text:span text:style-name="T7543">­kliū</text:span><text:span text:style-name="T7544">­nan</text:span><text:span text:style-name="T7545">­tys. Ma</text:span><text:span text:style-name="T7546">­nau, kad čia yra ge</text:span><text:span text:style-name="T7547">­ras spren</text:span><text:span text:style-name="T7548">­di</text:span><text:span text:style-name="T7549">­mas, rei</text:span><text:span text:style-name="T7550">­kia jį gau</text:span><text:span text:style-name="T7551">­sin</text:span><text:span text:style-name="T7552">­ti.<text:s/></text:span></text:p>
        <text:p text:style-name="Roman"><text:span text:style-name="T7553">PIRMININKAS.</text:span><text:span text:style-name="T7554"><text:s/>Dė</text:span><text:span text:style-name="T7555">­ko</text:span><text:span text:style-name="T7556">­ja</text:span><text:span text:style-name="T7557">­me. Nuo</text:span><text:span text:style-name="T7558">­mo</text:span><text:span text:style-name="T7559">­nės iš</text:span><text:span text:style-name="T7560">­si</text:span><text:span text:style-name="T7561">­sky</text:span><text:span text:style-name="T7562">­rė, siū</text:span><text:span text:style-name="T7563">­lau bal</text:span><text:span text:style-name="T7564">­suo</text:span><text:span text:style-name="T7565">­ti. Bal</text:span><text:span text:style-name="T7566">­suo</text:span><text:span text:style-name="T7567">­ja</text:span><text:span text:style-name="T7568">­me už pro</text:span><text:span text:style-name="T7569">­jek</text:span><text:span text:style-name="T7570">­to pa</text:span><text:span text:style-name="T7571">­tei</text:span><text:span text:style-name="T7572">­ki</text:span><text:span text:style-name="T7573">­mą.</text:span></text:p>
        <text:p text:style-name="P7574">Už­si­re­gist­ra­vo 74, bal­sa­vo 74: už – 49, prieš – 12, su­si­lai­kė 13. Po pa­tei­ki­mo pro­jek­tui pri­tar­ta.</text:p>
        <text:p text:style-name="P7575">Da­bar svars­ty­mas. Ger­bia­mi ko­le­gos, svars­ty­me yra dis­ku­si­ja. Pra­šom.<text:s/>V. Ba­kas. Ne­ma­tau. D. Gai­žaus­kas.</text:p>
        <text:p text:style-name="Roman"><text:span text:style-name="T7576">D. GAIŽAUSKAS</text:span><text:span text:style-name="T7577"><text:s/></text:span><text:span text:style-name="T7578">(</text:span><text:span text:style-name="T7579">LVŽSF</text:span><text:span text:style-name="T7580">)</text:span><text:span text:style-name="T7581">. At</text:span><text:span text:style-name="T7582">­si</text:span><text:span text:style-name="T7583">­sa</text:span><text:span text:style-name="T7584">­kau.</text:span></text:p>
        <text:p text:style-name="Roman"><text:span text:style-name="T7585">PIRMININKAS.</text:span><text:span text:style-name="T7586"><text:s/>At</text:span><text:span text:style-name="T7587">­si</text:span><text:span text:style-name="T7588">­sa</text:span><text:span text:style-name="T7589">­kė, dė</text:span><text:span text:style-name="T7590">­ko</text:span><text:span text:style-name="T7591">­ja</text:span><text:span text:style-name="T7592">­me. Po svars</text:span><text:span text:style-name="T7593">­ty</text:span><text:span text:style-name="T7594">­mo ga</text:span><text:span text:style-name="T7595">­li</text:span><text:span text:style-name="T7596">­me pri</text:span><text:span text:style-name="T7597">­tar</text:span><text:span text:style-name="T7598">­ti ben</text:span><text:span text:style-name="T7599">­dru su</text:span><text:span text:style-name="T7600">­ta</text:span><text:span text:style-name="T7601">­ri</text:span><text:span text:style-name="T7602">­mu? Ga</text:span><text:span text:style-name="T7603">­li</text:span><text:span text:style-name="T7604">­me, pri</text:span><text:span text:style-name="T7605">­tar</text:span><text:span text:style-name="T7606">­ta. Dė</text:span><text:span text:style-name="T7607">­ko</text:span><text:span text:style-name="T7608">­ju. Pri</text:span><text:span text:style-name="T7609">­ėmi</text:span><text:span text:style-name="T7610">­mas.<text:s/></text:span></text:p>
        <text:p text:style-name="P7611">Pa­straips­niui. 1 straips­nis. Ga­li­me pri­tar­ti ben­dru su­ta­ri­mu? Dė­ko­ja­me, pri­tar­ta. 2 straips­nis. Ga­li­me pri­tar­ti ben­dru su­ta­ri­mu? Pri­tar­ta. Dė­ko­ju. Ir 3 straips­nis. Ga­li­me pri­tar­ti ben­dru su­ta­ri­mu? Ačiū, pri­tar­ta. Dėl vi­so. V. Ba­kas. D. Gai­žaus­kas. Pra­šom.</text:p>
        <text:p text:style-name="Roman"><text:span text:style-name="T7612">D. GAIŽAUSKAS</text:span><text:span text:style-name="T7613"><text:s/></text:span><text:span text:style-name="T7614">(</text:span><text:span text:style-name="T7615">LVŽSF</text:span><text:span text:style-name="T7616">)</text:span><text:span text:style-name="T7617">. Iš</text:span><text:span text:style-name="T7618">­ties, ko</text:span><text:span text:style-name="T7619">­le</text:span><text:span text:style-name="T7620">­gos, la</text:span><text:span text:style-name="T7621">­bai dė</text:span><text:span text:style-name="T7622">­ko</text:span><text:span text:style-name="T7623">­ju už žo</text:span><text:span text:style-name="T7624">­dį. Lie</text:span><text:span text:style-name="T7625">­tu</text:span><text:span text:style-name="T7626">­vos vals</text:span><text:span text:style-name="T7627">­tie</text:span><text:span text:style-name="T7628">­čių ir ža</text:span><text:span text:style-name="T7629">­lių</text:span><text:span text:style-name="T7630">­jų są</text:span><text:span text:style-name="T7631">­jun</text:span><text:span text:style-name="T7632">­ga tik</text:span><text:span text:style-name="T7633">­rai at</text:span><text:span text:style-name="T7634">­si</text:span><text:span text:style-name="T7635">­žvel</text:span><text:span text:style-name="T7636">­gė į tam tik</text:span><text:span text:style-name="T7637">­rą si</text:span><text:span text:style-name="T7638">­tu</text:span><text:span text:style-name="T7639">­a</text:span><text:span text:style-name="T7640">­ci</text:span><text:span text:style-name="T7641">­ją ko</text:span><text:span text:style-name="T7642">­mi</text:span><text:span text:style-name="T7643">­te</text:span><text:span text:style-name="T7644">­te, at</text:span><text:span text:style-name="T7645">­si</text:span><text:span text:style-name="T7646">­žvel</text:span><text:span text:style-name="T7647">­gė į tai, kad mums pri</text:span><text:span text:style-name="T7648">­klau</text:span><text:span text:style-name="T7649">­so vie</text:span><text:span text:style-name="T7650">­na kvo</text:span><text:span text:style-name="T7651">­ta ir, ma</text:span><text:span text:style-name="T7652">­nau, jei</text:span><text:span text:style-name="T7653">­gu pa</text:span><text:span text:style-name="T7654">­tvir</text:span><text:span text:style-name="T7655">­tin</text:span><text:span text:style-name="T7656">­si</text:span><text:span text:style-name="T7657">­me nau</text:span><text:span text:style-name="T7658">­ją na</text:span><text:span text:style-name="T7659">­rį, ko</text:span><text:span text:style-name="T7660">­mi</text:span><text:span text:style-name="T7661">­te</text:span><text:span text:style-name="T7662">­tas iš</text:span><text:span text:style-name="T7663">­ties dirbs dar</text:span><text:span text:style-name="T7664">­niau ir vi</text:span><text:span text:style-name="T7665">­si ban</text:span><text:span text:style-name="T7666">­dy</text:span><text:span text:style-name="T7667">­mai da</text:span><text:span text:style-name="T7668">­ry</text:span><text:span text:style-name="T7669">­ti vie</text:span><text:span text:style-name="T7670">­no</text:span><text:span text:style-name="T7671">­ką ar ki</text:span><text:span text:style-name="T7672">­to</text:span><text:span text:style-name="T7673">­kią de</text:span><text:span text:style-name="T7674">­struk</text:span><text:span text:style-name="T7675">­ci</text:span><text:span text:style-name="T7676">­ją baig</text:span><text:span text:style-name="T7677">­sis. Ko</text:span><text:span text:style-name="T7678">­mi</text:span><text:span text:style-name="T7679">­te</text:span><text:span text:style-name="T7680">­tas pri</text:span><text:span text:style-name="T7681">­va</text:span><text:span text:style-name="T7682">­lo dirb</text:span><text:span text:style-name="T7683">­ti, ypač šis, Na</text:span><text:span text:style-name="T7684">­cio</text:span><text:span text:style-name="T7685">­na</text:span><text:span text:style-name="T7686">­li</text:span><text:span text:style-name="T7687">­nio sau</text:span><text:span text:style-name="T7688">­gu</text:span><text:span text:style-name="T7689">­mo ir gy</text:span><text:span text:style-name="T7690">­ny</text:span><text:span text:style-name="T7691">­bos ko</text:span><text:span text:style-name="T7692">­mi</text:span><text:span text:style-name="T7693">­te</text:span><text:span text:style-name="T7694">­tas. Ačiū, ko</text:span><text:span text:style-name="T7695">­le</text:span><text:span text:style-name="T7696">­gos. Pra</text:span><text:span text:style-name="T7697">­šau pa</text:span><text:span text:style-name="T7698">­lai</text:span><text:span text:style-name="T7699">­ky</text:span><text:span text:style-name="T7700">­ti.</text:span></text:p>
        <text:p text:style-name="Roman"><text:span text:style-name="T7701">PIRMININKAS.</text:span><text:span text:style-name="T7702"><text:s/>A. Anu</text:span><text:span text:style-name="T7703">­šaus</text:span><text:span text:style-name="T7704">­kas.<text:s/></text:span></text:p>
        <text:p text:style-name="Roman"><text:span text:style-name="T7705">A. ANUŠAUSKAS</text:span><text:span text:style-name="T7706"><text:s/></text:span><text:span text:style-name="T7707">(</text:span><text:span text:style-name="T7708">TS-LKDF</text:span><text:span text:style-name="T7709">)</text:span><text:span text:style-name="T7710">. Pa</text:span><text:span text:style-name="T7711">­si</text:span><text:span text:style-name="T7712">­kei</text:span><text:span text:style-name="T7713">­tus ko</text:span><text:span text:style-name="T7714">­mi</text:span><text:span text:style-name="T7715">­te</text:span><text:span text:style-name="T7716">­to na</text:span><text:span text:style-name="T7717">­rių skai</text:span><text:span text:style-name="T7718">­čiui, baig</text:span><text:span text:style-name="T7719">­sis dis</text:span><text:span text:style-name="T7720">­ku</text:span><text:span text:style-name="T7721">­si</text:span><text:span text:style-name="T7722">­ja, baig</text:span><text:span text:style-name="T7723">­sis ki</text:span><text:span text:style-name="T7724">­tos nuo</text:span><text:span text:style-name="T7725">­mo</text:span><text:span text:style-name="T7726">­nės? Nie</text:span><text:span text:style-name="T7727">­kas ne</text:span><text:span text:style-name="T7728">­si</text:span><text:span text:style-name="T7729">­baigs. Ne</text:span><text:span text:style-name="T7730">­tu</text:span><text:span text:style-name="T7731">­rė</text:span><text:span text:style-name="T7732">­ki</text:span><text:span text:style-name="T7733">­te jo</text:span><text:span text:style-name="T7734">­kių iliu</text:span><text:span text:style-name="T7735">­zi</text:span><text:span text:style-name="T7736">­jų. Jei</text:span><text:span text:style-name="T7737">­gu jūs gal</text:span><text:span text:style-name="T7738">­vo</text:span><text:span text:style-name="T7739">­ja</text:span><text:span text:style-name="T7740">­te, kad ga</text:span><text:span text:style-name="T7741">­lė</text:span><text:span text:style-name="T7742">­si</text:span><text:span text:style-name="T7743">­te sa</text:span><text:span text:style-name="T7744">­vo 10 % mi</text:span><text:span text:style-name="T7745">­nist</text:span><text:span text:style-name="T7746">­rus gel</text:span><text:span text:style-name="T7747">­bė</text:span><text:span text:style-name="T7748">­ti, jūs la</text:span><text:span text:style-name="T7749">­bai klys</text:span><text:span text:style-name="T7750">­ta</text:span><text:span text:style-name="T7751">­te, ko</text:span><text:span text:style-name="T7752">­kiais nors ma</text:span><text:span text:style-name="T7753">­te</text:span><text:span text:style-name="T7754">­ma</text:span><text:span text:style-name="T7755">­ti</text:span><text:span text:style-name="T7756">­niais veiks</text:span><text:span text:style-name="T7757">­mais keis</text:span><text:span text:style-name="T7758">­da</text:span><text:span text:style-name="T7759">­mi ko</text:span><text:span text:style-name="T7760">­mi</text:span><text:span text:style-name="T7761">­te</text:span><text:span text:style-name="T7762">­to na</text:span><text:span text:style-name="T7763">­rių su</text:span><text:span text:style-name="T7764">­dė</text:span><text:span text:style-name="T7765">­tį.<text:s/></text:span></text:p>
        <text:p text:style-name="P7766">Aš ma­nau, kad jums rei­kė­tų į sa­ve ati­džiau pa­žiū­rė­ti. Pa­si­žiū­rė­ki­te į sa­vo mun­du­rą – ji­sai jau nu­sė­tas dau­gy­bės dė­mių. Rei­kia ra­di­ka­laus va­ly­mo. Aš ma­nau, rin­ki­mai jums tik­rai pa­gel­bės, ne per­bė­gė­liai iš frak­ci­jos į frak­ci­ją jūs iš­gel­bės, ne ko­mi­te­tų na­rių skai­čius, o žmo­nių pa­reikš­ta nuo­mo­nė per de­mo­kra­tinius rin­ki­mus. Jie kaip tik no­ri val­džios, ku­ri ge­bė­tų su­de­rin­ti skir­tin­gas po­zi­ci­jas, skir­tin­gas nuo­mo­nes. Jei­gu jūs gal­vo­jo­te, kad skai­čiu­mi ką nors pa­kei­si­te, tai nie­kas ne­pa­si­keis. Aš ma­nau, šiuo at­ve­ju tai ir jums ge­ra pa­mo­ka, kad vis dėl­to daug kas pri­klaus nuo žmo­nių, ku­rie va­do­vau­ja ko­mi­te­tams.<text:s/></text:p>
        <text:p text:style-name="Roman"><text:span text:style-name="T7767">A</text:span><text:span text:style-name="T7768">r</text:span><text:span text:style-name="T7769"><text:s/></text:span><text:span text:style-name="T7770">k</text:span><text:span text:style-name="T7771">i</text:span><text:span text:style-name="T7772">­tuo</text:span><text:span text:style-name="T7773">­se ko</text:span><text:span text:style-name="T7774">­mi</text:span><text:span text:style-name="T7775">­te</text:span><text:span text:style-name="T7776">­tuo</text:span><text:span text:style-name="T7777">­se</text:span><text:span text:style-name="T7778"><text:s/>iš tik</text:span><text:span text:style-name="T7779">­rų</text:span><text:span text:style-name="T7780">­jų na</text:span><text:span text:style-name="T7781">­rių skai</text:span><text:span text:style-name="T7782">­čius da</text:span><text:span text:style-name="T7783">­ro įta</text:span><text:span text:style-name="T7784">­ką spren</text:span><text:span text:style-name="T7785">­di</text:span><text:span text:style-name="T7786">­mams, ar juo</text:span><text:span text:style-name="T7787">­se ne</text:span><text:span text:style-name="T7788">­ga</text:span><text:span text:style-name="T7789">­li</text:span><text:span text:style-name="T7790">­ma ras</text:span><text:span text:style-name="T7791">­ti ben</text:span><text:span text:style-name="T7792">­dros nuo</text:span><text:span text:style-name="T7793">­mo</text:span><text:span text:style-name="T7794">­nės?</text:span><text:s/>Ga­li­ma su­ras­ti. Aš ma­nau, kad ne vie­nas ko­mi­te­tas yra, kai ga­li­mos tos nuo­mo­nės, jų iš­si­sky­ri­mai, bet jie yra su­de­ri­na­mi. Tai­gi šiuo at­ve­ju, aš ma­nau, dau­giau žiū­rė­ki­te į sa­ve, o ne į opo­zi­ci­ją.<text:s/></text:p>
        <text:p text:style-name="Roman"><text:span text:style-name="T7795">PIRMININKAS.</text:span><text:s/>A. Skar­džius.<text:s/></text:p>
        <text:p text:style-name="Roman"><text:span text:style-name="T7796">A. SKARDŽIUS</text:span><text:span text:style-name="T7797"><text:s/></text:span><text:span text:style-name="T7798">(</text:span><text:span text:style-name="T7799">MSNG</text:span><text:span text:style-name="T7800">)</text:span><text:span text:style-name="T7801">. Ačiū, pir</text:span><text:span text:style-name="T7802">­mi</text:span><text:span text:style-name="T7803">­nin</text:span><text:span text:style-name="T7804">­ke. Aš ma</text:span><text:span text:style-name="T7805">­nau, kad ta vel</text:span><text:span text:style-name="T7806">­nia</text:span><text:span text:style-name="T7807">­va pa</text:span><text:span text:style-name="T7808">­si</text:span><text:span text:style-name="T7809">­baigs ir bus ga</text:span><text:span text:style-name="T7810">­li</text:span><text:span text:style-name="T7811">­ma pri</text:span><text:span text:style-name="T7812">­im</text:span><text:span text:style-name="T7813">­ti spren</text:span><text:span text:style-name="T7814">­di</text:span><text:span text:style-name="T7815">­mus. Ga</text:span><text:span text:style-name="T7816">­lų ga</text:span><text:span text:style-name="T7817">­le, la</text:span><text:span text:style-name="T7818">­bai ti</text:span><text:span text:style-name="T7819">­kiuo</text:span><text:span text:style-name="T7820">­si, nors lai</text:span><text:span text:style-name="T7821">­ko li</text:span><text:span text:style-name="T7822">­ko ne</text:span><text:span text:style-name="T7823">­daug, ko</text:span><text:span text:style-name="T7824">­mi</text:span><text:span text:style-name="T7825">­te</text:span><text:span text:style-name="T7826">­tas iš</text:span><text:span text:style-name="T7827">­vie</text:span><text:span text:style-name="T7828">­šins KGB są</text:span><text:span text:style-name="T7829">­ra</text:span><text:span text:style-name="T7830">­šus, ku</text:span><text:span text:style-name="T7831">­riuos kon</text:span><text:span text:style-name="T7832">­ser</text:span><text:span text:style-name="T7833">­va</text:span><text:span text:style-name="T7834">­to</text:span><text:span text:style-name="T7835">­riai vi</text:span><text:span text:style-name="T7836">­są lai</text:span><text:span text:style-name="T7837">­ką slė</text:span><text:span text:style-name="T7838">­pė, ne</text:span><text:span text:style-name="T7839">­lei</text:span><text:span text:style-name="T7840">­do pri</text:span><text:span text:style-name="T7841">­im</text:span><text:span text:style-name="T7842">­ti spren</text:span><text:span text:style-name="T7843">­di</text:span><text:span text:style-name="T7844">­mų, kad ir<text:s/></text:span><text:span text:style-name="T7845">to</text:span><text:span text:style-name="T7846">­liau KGB šlei</text:span><text:span text:style-name="T7847">­fą tu</text:span><text:span text:style-name="T7848">­rin</text:span><text:span text:style-name="T7849">­tys žmo</text:span><text:span text:style-name="T7850">­nės ga</text:span><text:span text:style-name="T7851">­lės da</text:span><text:span text:style-name="T7852">­ly</text:span><text:span text:style-name="T7853">­vau</text:span><text:span text:style-name="T7854">­ti rin</text:span><text:span text:style-name="T7855">­ki</text:span><text:span text:style-name="T7856">­muo</text:span><text:span text:style-name="T7857">­se, už</text:span><text:span text:style-name="T7858">­im</text:span><text:span text:style-name="T7859">­ti aukš</text:span><text:span text:style-name="T7860">­čiau</text:span><text:span text:style-name="T7861">­sius po</text:span><text:span text:style-name="T7862">­li</text:span><text:span text:style-name="T7863">­ti</text:span><text:span text:style-name="T7864">­nius pos</text:span><text:span text:style-name="T7865">­tus, pri</text:span><text:span text:style-name="T7866">­im</text:span><text:span text:style-name="T7867">­ti spren</text:span><text:span text:style-name="T7868">­di</text:span><text:span text:style-name="T7869">­mus teis</text:span><text:span text:style-name="T7870">­muo</text:span><text:span text:style-name="T7871">­se, ne</text:span><text:span text:style-name="T7872">­dek</text:span><text:span text:style-name="T7873">­la</text:span><text:span text:style-name="T7874">­ruo</text:span><text:span text:style-name="T7875">­da</text:span><text:span text:style-name="T7876">­mi, kad jie ko</text:span><text:span text:style-name="T7877">­la</text:span><text:span text:style-name="T7878">­bo</text:span><text:span text:style-name="T7879">­ra</text:span><text:span text:style-name="T7880">­vo su So</text:span><text:span text:style-name="T7881">­vie</text:span><text:span text:style-name="T7882">­tų Są</text:span><text:span text:style-name="T7883">­jun</text:span><text:span text:style-name="T7884">­gos KGB struk</text:span><text:span text:style-name="T7885">­tū</text:span><text:span text:style-name="T7886">­ro</text:span><text:span text:style-name="T7887">­mis, ne</text:span><text:span text:style-name="T7888">­bus pri</text:span><text:span text:style-name="T7889">­va</text:span><text:span text:style-name="T7890">­lo</text:span><text:span text:style-name="T7891">­ma juos vie</text:span><text:span text:style-name="T7892">­šin</text:span><text:span text:style-name="T7893">­ti, da</text:span><text:span text:style-name="T7894">­ly</text:span><text:span text:style-name="T7895">­vau</text:span><text:span text:style-name="T7896">­jant rin</text:span><text:span text:style-name="T7897">­ki</text:span><text:span text:style-name="T7898">­muo</text:span><text:span text:style-name="T7899">­se, ir VRK žiū</text:span><text:span text:style-name="T7900">­rės pro pirš</text:span><text:span text:style-name="T7901">­tus. Aš ma</text:span><text:span text:style-name="T7902">­nau, to kon</text:span><text:span text:style-name="T7903">­ser</text:span><text:span text:style-name="T7904">­va</text:span><text:span text:style-name="T7905">­to</text:span><text:span text:style-name="T7906">­riai la</text:span><text:span text:style-name="T7907">­bai bi</text:span><text:span text:style-name="T7908">­jo.<text:s/></text:span><text:span text:style-name="T7909">Aš vi</text:span><text:span text:style-name="T7910">­liuo</text:span><text:span text:style-name="T7911">­si, kad ko</text:span><text:span text:style-name="T7912">­mi</text:span><text:span text:style-name="T7913">­te</text:span><text:span text:style-name="T7914">­tas dar tu</text:span><text:span text:style-name="T7915">­ri lai</text:span><text:span text:style-name="T7916">­ko. Ačiū.<text:s/></text:span></text:p>
        <text:p text:style-name="P7917"><text:span text:style-name="T7918">PIRMININKAS.</text:span><text:span text:style-name="T7919"><text:s/>A. Kup</text:span><text:span text:style-name="T7920">­čins</text:span><text:span text:style-name="T7921">­kas.<text:s/></text:span></text:p>
        <text:p text:style-name="P7922"><text:span text:style-name="T7923">A. KUPČINSKAS</text:span><text:span text:style-name="T7924"><text:s/></text:span><text:span text:style-name="T7925">(</text:span><text:span text:style-name="T7926">TS-LKDF</text:span><text:span text:style-name="T7927">)</text:span><text:span text:style-name="T7928">. Ger</text:span><text:span text:style-name="T7929">­bia</text:span><text:span text:style-name="T7930">­mi ko</text:span><text:span text:style-name="T7931">­le</text:span><text:span text:style-name="T7932">­gos, aš pir</text:span><text:span text:style-name="T7933">­mą ka</text:span><text:span text:style-name="T7934">­den</text:span><text:span text:style-name="T7935">­ci</text:span><text:span text:style-name="T7936">­ją Sei</text:span><text:span text:style-name="T7937">­me, bet tik</text:span><text:span text:style-name="T7938">­rai ne</text:span><text:span text:style-name="T7939">­su</text:span><text:span text:style-name="T7940">­pran</text:span><text:span text:style-name="T7941">­tu, ar Sei</text:span><text:span text:style-name="T7942">­mo ko</text:span><text:span text:style-name="T7943">­mi</text:span><text:span text:style-name="T7944">­te</text:span><text:span text:style-name="T7945">­tai yra tik vie</text:span><text:span text:style-name="T7946">­nin</text:span><text:span text:style-name="T7947">­te</text:span><text:span text:style-name="T7948">­lė veik</text:span><text:span text:style-name="T7949">­los for</text:span><text:span text:style-name="T7950">­ma Sei</text:span><text:span text:style-name="T7951">­mo na</text:span><text:span text:style-name="T7952">­riui? Man at</text:span><text:span text:style-name="T7953">­ro</text:span><text:span text:style-name="T7954">­do, kad ne. Pa</text:span><text:span text:style-name="T7955">­grin</text:span><text:span text:style-name="T7956">­di</text:span><text:span text:style-name="T7957">­nę veik</text:span><text:span text:style-name="T7958">­los for</text:span><text:span text:style-name="T7959">­mą kiek</text:span><text:span text:style-name="T7960">­vie</text:span><text:span text:style-name="T7961">­nas Sei</text:span><text:span text:style-name="T7962">­mo na</text:span><text:span text:style-name="T7963">­rys ga</text:span><text:span text:style-name="T7964">­li su</text:span><text:span text:style-name="T7965">­si</text:span><text:span text:style-name="T7966">­gal</text:span><text:span text:style-name="T7967">­vo</text:span><text:span text:style-name="T7968">­ti ko</text:span><text:span text:style-name="T7969">­kią tik no</text:span><text:span text:style-name="T7970">­ri. Vie</text:span><text:span text:style-name="T7971">­niems tas ak</text:span><text:span text:style-name="T7972">­tu</text:span><text:span text:style-name="T7973">­a</text:span><text:span text:style-name="T7974">­liau, ki</text:span><text:span text:style-name="T7975">­tiems tas. Aiš</text:span><text:span text:style-name="T7976">­ku, ko</text:span><text:span text:style-name="T7977">­mi</text:span><text:span text:style-name="T7978">­te</text:span><text:span text:style-name="T7979">­tuo</text:span><text:span text:style-name="T7980">­se dar</text:span><text:span text:style-name="T7981">­bas tu</text:span><text:span text:style-name="T7982">­ri bū</text:span><text:span text:style-name="T7983">­ti už</text:span><text:span text:style-name="T7984">­tik</text:span><text:span text:style-name="T7985">­rin</text:span><text:span text:style-name="T7986">­tas, bet kai per kie</text:span><text:span text:style-name="T7987">­ky</text:span><text:span text:style-name="T7988">­bę ban</text:span><text:span text:style-name="T7989">­do</text:span><text:span text:style-name="T7990">­ma iš</text:span><text:span text:style-name="T7991">­gau</text:span><text:span text:style-name="T7992">­ti ko</text:span><text:span text:style-name="T7993">­ky</text:span><text:span text:style-name="T7994">­bę, tai nie</text:span><text:span text:style-name="T7995">­ka</text:span><text:span text:style-name="T7996">­da tos ko</text:span><text:span text:style-name="T7997">­ky</text:span><text:span text:style-name="T7998">­bės ir ne</text:span><text:span text:style-name="T7999">­pa</text:span><text:span text:style-name="T8000">­siek</text:span><text:span text:style-name="T8001">­si</text:span><text:span text:style-name="T8002">­me. Kaip ge</text:span><text:span text:style-name="T8003">­rą pa</text:span><text:span text:style-name="T8004">­vyz</text:span><text:span text:style-name="T8005">­dį aš ga</text:span><text:span text:style-name="T8006">­liu pa</text:span><text:span text:style-name="T8007">­ro</text:span><text:span text:style-name="T8008">­dy</text:span><text:span text:style-name="T8009">­ti jums mū</text:span><text:span text:style-name="T8010">­sų Eko</text:span><text:span text:style-name="T8011">­no</text:span><text:span text:style-name="T8012">­mi</text:span><text:span text:style-name="T8013">­kos ko</text:span><text:span text:style-name="T8014">­mi</text:span><text:span text:style-name="T8015">­te</text:span><text:span text:style-name="T8016">­to pir</text:span><text:span text:style-name="T8017">­mi</text:span><text:span text:style-name="T8018">­nin</text:span><text:span text:style-name="T8019">­ką R. Sin</text:span><text:span text:style-name="T8020">­ke</text:span><text:span text:style-name="T8021">­vi</text:span><text:span text:style-name="T8022">­čių. Te</text:span><text:span text:style-name="T8023">­nai<text:s/></text:span><text:span text:style-name="T8024">f</text:span><text:span text:style-name="T8025">ak</text:span><text:span text:style-name="T8026">­tiš</text:span><text:span text:style-name="T8027">­kai po</text:span><text:span text:style-name="T8028">­zi</text:span><text:span text:style-name="T8029">­ci</text:span><text:span text:style-name="T8030">­jos ir opo</text:span><text:span text:style-name="T8031">­zi</text:span><text:span text:style-name="T8032">­ci</text:span><text:span text:style-name="T8033">­jos</text:span><text:span text:style-name="T8034"><text:s/>jė</text:span><text:span text:style-name="T8035">­gų san</text:span><text:span text:style-name="T8036">­ty</text:span><text:span text:style-name="T8037">­kis</text:span><text:span text:style-name="T8038"><text:s/>yra ly</text:span><text:span text:style-name="T8039">­gus. Tur</text:span><text:span text:style-name="T8040">­būt aš ga</text:span><text:span text:style-name="T8041">­liu ant ran</text:span><text:span text:style-name="T8042">­kų pirš</text:span><text:span text:style-name="T8043">­tų su</text:span><text:span text:style-name="T8044">­skai</text:span><text:span text:style-name="T8045">­čiuo</text:span><text:span text:style-name="T8046">­ti spren</text:span><text:span text:style-name="T8047">­di</text:span><text:span text:style-name="T8048">­mus, kai mes bal</text:span><text:span text:style-name="T8049">­suo</text:span><text:span text:style-name="T8050">­ja</text:span><text:span text:style-name="T8051">­me ir iš</text:span><text:span text:style-name="T8052">­si</text:span><text:span text:style-name="T8053">­ski</text:span><text:span text:style-name="T8054">­ria opo</text:span><text:span text:style-name="T8055">­zi</text:span><text:span text:style-name="T8056">­ci</text:span><text:span text:style-name="T8057">­jos, po</text:span><text:span text:style-name="T8058">­zi</text:span><text:span text:style-name="T8059">­ci</text:span><text:span text:style-name="T8060">­jos nuo</text:span><text:span text:style-name="T8061">­mo</text:span><text:span text:style-name="T8062">­nės. Aiš</text:span><text:span text:style-name="T8063">­ku, gal da</text:span><text:span text:style-name="T8064">­bar ir</text:span><text:span text:style-name="T8065">­gi iš</text:span><text:span text:style-name="T8066">­si</text:span><text:span text:style-name="T8067">­skirs nuo</text:span><text:span text:style-name="T8068">­mo</text:span><text:span text:style-name="T8069">­nės dėl Vy</text:span><text:span text:style-name="T8070">­riau</text:span><text:span text:style-name="T8071">­sy</text:span><text:span text:style-name="T8072">­bės ata</text:span><text:span text:style-name="T8073">­skai</text:span><text:span text:style-name="T8074">­tos, bet ap</text:span><text:span text:style-name="T8075">­skri</text:span><text:span text:style-name="T8076">­tai</text:span><text:span text:style-name="T8077"><text:s/></text:span><text:span text:style-name="T8078">mes ieš</text:span><text:span text:style-name="T8079">­ko</text:span><text:span text:style-name="T8080">­me ir<text:s/></text:span><text:span text:style-name="T8081">beveik</text:span><text:span text:style-name="T8082"><text:s/>vi</text:span><text:span text:style-name="T8083">­sais, dau</text:span><text:span text:style-name="T8084">­ge</text:span><text:span text:style-name="T8085">­liu klau</text:span><text:span text:style-name="T8086">­si</text:span><text:span text:style-name="T8087">­mų su</text:span><text:span text:style-name="T8088">­ran</text:span><text:span text:style-name="T8089">­da</text:span><text:span text:style-name="T8090">­me ben</text:span><text:span text:style-name="T8091">­drą spen</text:span><text:span text:style-name="T8092">­di</text:span><text:span text:style-name="T8093">­mą.<text:s/></text:span></text:p>
        <text:p text:style-name="P8094">O ko­le­gai G. Va­si­liaus­kui no­riu pa­sa­ky­ti, aiš­ku, jis at­ei­na į sun­kią dir­vą, tik­rai bus ne­len­g­va, aš jį pa­žįs­tu kaip ge­rą svei­kuo­lį, spor­ti­nin­ką. Ti­kiuo­si, kad bent jau ta­me ko­mi­te­te ji­sai už­si­ims Lie­tu­vos fut­bo­lo fe­de­ra­ci­jos rei­ka­lais. Ačiū.<text:s/></text:p>
        <text:p text:style-name="Roman"><text:span text:style-name="T8095">PIRMININKAS.</text:span><text:span text:style-name="T8096"><text:s/>A. Gu</text:span><text:span text:style-name="T8097">­mu</text:span><text:span text:style-name="T8098">­liaus</text:span><text:span text:style-name="T8099">­kas.<text:s/></text:span></text:p>
        <text:p text:style-name="Roman"><text:span text:style-name="T8100">A. GUMULIAUSKAS</text:span><text:span text:style-name="T8101"><text:s/></text:span><text:span text:style-name="T8102">(</text:span><text:span text:style-name="T8103">LVŽSF</text:span><text:span text:style-name="T8104">)</text:span><text:span text:style-name="T8105">. Ačiū. Aš tik</text:span><text:span text:style-name="T8106">­rai esu prieš dis</text:span><text:span text:style-name="T8107">­ku</text:span><text:span text:style-name="T8108">­si</text:span><text:span text:style-name="T8109">­jos ne</text:span><text:span text:style-name="T8110">­bu</text:span><text:span text:style-name="T8111">­vi</text:span><text:span text:style-name="T8112">­mą. Bū</text:span><text:span text:style-name="T8113">­tent<text:s/></text:span><text:span text:style-name="T8114">dėl<text:s/></text:span><text:span text:style-name="T8115">dis</text:span><text:span text:style-name="T8116">­ku</text:span><text:span text:style-name="T8117">­si</text:span><text:span text:style-name="T8118">­jos ir gims</text:span><text:span text:style-name="T8119">­ta ben</text:span><text:span text:style-name="T8120">­dras su</text:span><text:span text:style-name="T8121">­ta</text:span><text:span text:style-name="T8122">­ri</text:span><text:span text:style-name="T8123">­mas, ben</text:span><text:span text:style-name="T8124">­dri spren</text:span><text:span text:style-name="T8125">­di</text:span><text:span text:style-name="T8126">­mai. Aš ma</text:span><text:span text:style-name="T8127">­nau, kad kiek</text:span><text:span text:style-name="T8128">­vie</text:span><text:span text:style-name="T8129">­na po</text:span><text:span text:style-name="T8130">­li</text:span><text:span text:style-name="T8131">­ti</text:span><text:span text:style-name="T8132">­nė jė</text:span><text:span text:style-name="T8133">­ga, tu</text:span><text:span text:style-name="T8134">­rė</text:span><text:span text:style-name="T8135">­da</text:span><text:span text:style-name="T8136">­ma tei</text:span><text:span text:style-name="T8137">­sę pa</text:span><text:span text:style-name="T8138">­gal kvo</text:span><text:span text:style-name="T8139">­tas tu</text:span><text:span text:style-name="T8140">­rė</text:span><text:span text:style-name="T8141">­ti pa</text:span><text:span text:style-name="T8142">­pil</text:span><text:span text:style-name="T8143">­do</text:span><text:span text:style-name="T8144">­mą vie</text:span><text:span text:style-name="T8145">­tą, tik</text:span><text:span text:style-name="T8146">­rai pa</text:span><text:span text:style-name="T8147">­si</text:span><text:span text:style-name="T8148">­nau</text:span><text:span text:style-name="T8149">­do</text:span><text:span text:style-name="T8150">­tų šia pro</text:span><text:span text:style-name="T8151">­ga. Aš tik ga</text:span><text:span text:style-name="T8152">­liu su vil</text:span><text:span text:style-name="T8153">­ti</text:span><text:span text:style-name="T8154">­mi žiū</text:span><text:span text:style-name="T8155">­rė</text:span><text:span text:style-name="T8156">­ti į mū</text:span><text:span text:style-name="T8157">­sų ko</text:span><text:span text:style-name="T8158">­mi</text:span><text:span text:style-name="T8159">­te</text:span><text:span text:style-name="T8160">­to dar</text:span><text:span text:style-name="T8161">­bą. Ma</text:span><text:span text:style-name="T8162">­nau, kad iš tik</text:span><text:span text:style-name="T8163">­rų</text:span><text:span text:style-name="T8164">­jų bent at</text:span><text:span text:style-name="T8165">­ei</text:span><text:span text:style-name="T8166">­ty</text:span><text:span text:style-name="T8167">­je ne</text:span><text:span text:style-name="T8168">­nu</text:span><text:span text:style-name="T8169">­trūks ko</text:span><text:span text:style-name="T8170">­mi</text:span><text:span text:style-name="T8171">­te</text:span><text:span text:style-name="T8172">­to po</text:span><text:span text:style-name="T8173">­sė</text:span><text:span text:style-name="T8174">­džiai dėl to, kad nė</text:span><text:span text:style-name="T8175">­ra kvo</text:span><text:span text:style-name="T8176">­ru</text:span><text:span text:style-name="T8177">­mo. Bal</text:span><text:span text:style-name="T8178">­suo</text:span><text:span text:style-name="T8179">­ki</text:span><text:span text:style-name="T8180">­me už.<text:s/></text:span></text:p>
        <text:p text:style-name="Roman"><text:span text:style-name="T8181">PIRMININKAS.</text:span><text:span text:style-name="T8182"><text:s/>E. Pu</text:span><text:span text:style-name="T8183">­pi</text:span><text:span text:style-name="T8184">­nis.<text:s/></text:span></text:p>
        <text:p text:style-name="Roman"><text:span text:style-name="T8185">E. PUPINIS</text:span><text:span text:style-name="T8186"><text:s/></text:span><text:span text:style-name="T8187">(</text:span><text:span text:style-name="T8188">TS-LKDF</text:span><text:span text:style-name="T8189">)</text:span><text:span text:style-name="T8190">. Ačiū. Ger</text:span><text:span text:style-name="T8191">­bia</text:span><text:span text:style-name="T8192">­mi ko</text:span><text:span text:style-name="T8193">­le</text:span><text:span text:style-name="T8194">­gos, šian</text:span><text:span text:style-name="T8195">­dien jau tur</text:span><text:span text:style-name="T8196">­būt pa</text:span><text:span text:style-name="T8197">­ma</text:span><text:span text:style-name="T8198">­tė</text:span><text:span text:style-name="T8199">­me per nu</text:span><text:span text:style-name="T8200">­ta</text:span><text:span text:style-name="T8201">­ri</text:span><text:span text:style-name="T8202">­mo tei</text:span><text:span text:style-name="T8203">­ki</text:span><text:span text:style-name="T8204">­mą, kad Na</text:span><text:span text:style-name="T8205">­cio</text:span><text:span text:style-name="T8206">­na</text:span><text:span text:style-name="T8207">­li</text:span><text:span text:style-name="T8208">­nio sau</text:span><text:span text:style-name="T8209">­gu</text:span><text:span text:style-name="T8210">­mo ir gy</text:span><text:span text:style-name="T8211">­ny</text:span><text:span text:style-name="T8212">­bos ko</text:span><text:span text:style-name="T8213">­mi</text:span><text:span text:style-name="T8214">­te</text:span><text:span text:style-name="T8215">­tas tam</text:span><text:span text:style-name="T8216">­pa ne po</text:span><text:span text:style-name="T8217">­li</text:span><text:span text:style-name="T8218">­ti</text:span><text:span text:style-name="T8219">­kos, o po</text:span><text:span text:style-name="T8220">­li</text:span><text:span text:style-name="T8221">­ti</text:span><text:span text:style-name="T8222">­ka</text:span><text:span text:style-name="T8223">­vi</text:span><text:span text:style-name="T8224">­mo ko</text:span><text:span text:style-name="T8225">­mi</text:span><text:span text:style-name="T8226">­te</text:span><text:span text:style-name="T8227">­tu. Ma</text:span><text:span text:style-name="T8228">­nau, kad tas pa</text:span><text:span text:style-name="T8229">­vo</text:span><text:span text:style-name="T8230">­jus dar pa</text:span><text:span text:style-name="T8231">­di</text:span><text:span text:style-name="T8232">­dė</text:span><text:span text:style-name="T8233">­ja. Čia jau bu</text:span><text:span text:style-name="T8234">­vo ro</text:span><text:span text:style-name="T8235">­dy</text:span><text:span text:style-name="T8236">­ta ke</text:span><text:span text:style-name="T8237">­le</text:span><text:span text:style-name="T8238">­tas pa</text:span><text:span text:style-name="T8239">­vyz</text:span><text:span text:style-name="T8240">­džių, kad ko</text:span><text:span text:style-name="T8241">­mi</text:span><text:span text:style-name="T8242">­te</text:span><text:span text:style-name="T8243">­tuo</text:span><text:span text:style-name="T8244">­se jau dau</text:span><text:span text:style-name="T8245">­giau ne</text:span><text:span text:style-name="T8246">­gu ge</text:span><text:span text:style-name="T8247">­rai, k</text:span><text:span text:style-name="T8248">ai</text:span><text:span text:style-name="T8249"><text:s/>yra ly</text:span><text:span text:style-name="T8250">­gus san</text:span><text:span text:style-name="T8251">­ty</text:span><text:span text:style-name="T8252">­kis. Mū</text:span><text:span text:style-name="T8253">­sų ko</text:span><text:span text:style-name="T8254">­mi</text:span><text:span text:style-name="T8255">­te</text:span><text:span text:style-name="T8256">­te, Švie</text:span><text:span text:style-name="T8257">­ti</text:span><text:span text:style-name="T8258">­mo ir moks</text:span><text:span text:style-name="T8259">­lo ko</text:span><text:span text:style-name="T8260">­mi</text:span><text:span text:style-name="T8261">­te</text:span><text:span text:style-name="T8262">­te,<text:s/></text:span><text:span text:style-name="T8263">­rod</text:span><text:span text:style-name="T8264">o</text:span><text:span text:style-name="T8265">s, jau se</text:span><text:span text:style-name="T8266">­no</text:span><text:span text:style-name="T8267">­kai nė</text:span><text:span text:style-name="T8268">­ra val</text:span><text:span text:style-name="T8269">­dan</text:span><text:span text:style-name="T8270">­čių</text:span><text:span text:style-name="T8271">­jų</text:span><text:span text:style-name="T8272"><text:s/>per</text:span><text:span text:style-name="T8273">­sva</text:span><text:span text:style-name="T8274">­ros</text:span><text:span text:style-name="T8275">, ta</text:span><text:span text:style-name="T8276">­čiau su</text:span><text:span text:style-name="T8277">­ta</text:span><text:span text:style-name="T8278">­ri</text:span><text:span text:style-name="T8279">­mas vi</text:span><text:span text:style-name="T8280">­sa</text:span><text:span text:style-name="T8281">­da pa</text:span><text:span text:style-name="T8282">­sie</text:span><text:span text:style-name="T8283">­kia</text:span><text:span text:style-name="T8284">­mas. Aiš</text:span><text:span text:style-name="T8285">­ku, tai sun</text:span><text:span text:style-name="T8286">­kus dar</text:span><text:span text:style-name="T8287">­bas, rei</text:span><text:span text:style-name="T8288">­ka</text:span><text:span text:style-name="T8289">­lau</text:span><text:span text:style-name="T8290">­ja daug dis</text:span><text:span text:style-name="T8291">­ku</text:span><text:span text:style-name="T8292">­si</text:span><text:span text:style-name="T8293">­jų, ta</text:span><text:span text:style-name="T8294">­čiau pa</text:span><text:span text:style-name="T8295">­grin</text:span><text:span text:style-name="T8296">­di</text:span><text:span text:style-name="T8297">­nis par</text:span><text:span text:style-name="T8298">­la</text:span><text:span text:style-name="T8299">­men</text:span><text:span text:style-name="T8300">­ta</text:span><text:span text:style-name="T8301">­ro dar</text:span><text:span text:style-name="T8302">­bas ir yra dis</text:span><text:span text:style-name="T8303">­ku</text:span><text:span text:style-name="T8304">­si</text:span><text:span text:style-name="T8305">­ja, su</text:span><text:span text:style-name="T8306">­si</text:span><text:span text:style-name="T8307">­tar</text:span><text:span text:style-name="T8308">­ti. Par</text:span><text:span text:style-name="T8309">­la</text:span><text:span text:style-name="T8310">­men</text:span><text:span text:style-name="T8311">­tas nė</text:span><text:span text:style-name="T8312">­ra vie</text:span><text:span text:style-name="T8313">­nos ar ki</text:span><text:span text:style-name="T8314">­tos val</text:span><text:span text:style-name="T8315">­dan</text:span><text:span text:style-name="T8316">­čio</text:span><text:span text:style-name="T8317">­sios dau</text:span><text:span text:style-name="T8318">­gu</text:span><text:span text:style-name="T8319">­mos, o yra Lie</text:span><text:span text:style-name="T8320">­tu</text:span><text:span text:style-name="T8321">­vos par</text:span><text:span text:style-name="T8322">­la</text:span><text:span text:style-name="T8323">­men</text:span><text:span text:style-name="T8324">­tas. Po šios dau</text:span><text:span text:style-name="T8325">­gu</text:span><text:span text:style-name="T8326">­mos at</text:span><text:span text:style-name="T8327">­eis ki</text:span><text:span text:style-name="T8328">­ta dau</text:span><text:span text:style-name="T8329">­gu</text:span><text:span text:style-name="T8330">­ma, rei</text:span><text:span text:style-name="T8331">­kės gy</text:span><text:span text:style-name="T8332">­ven</text:span><text:span text:style-name="T8333">­ti pa</text:span><text:span text:style-name="T8334">­gal tuos pa</text:span><text:span text:style-name="T8335">­čius įsta</text:span><text:span text:style-name="T8336">­ty</text:span><text:span text:style-name="T8337">­mus, pa</text:span><text:span text:style-name="T8338">­gal su</text:span><text:span text:style-name="T8339">­kur</text:span><text:span text:style-name="T8340">­tas tra</text:span><text:span text:style-name="T8341">­di</text:span><text:span text:style-name="T8342">­ci</text:span><text:span text:style-name="T8343">­jas. Šiuo me</text:span><text:span text:style-name="T8344">­tu at</text:span><text:span text:style-name="T8345">­si</text:span><text:span text:style-name="T8346">­ran</text:span><text:span text:style-name="T8347">­da Sei</text:span><text:span text:style-name="T8348">­me jė</text:span><text:span text:style-name="T8349">­gos, po</text:span><text:span text:style-name="T8350">­zi</text:span><text:span text:style-name="T8351">­ci</text:span><text:span text:style-name="T8352">­jos tra</text:span><text:span text:style-name="T8353">­di</text:span><text:span text:style-name="T8354">­ci</text:span><text:span text:style-name="T8355">­jos, o tai tik</text:span><text:span text:style-name="T8356">­rai nie</text:span><text:span text:style-name="T8357">­ko ge</text:span><text:span text:style-name="T8358">­ro. No</text:span><text:span text:style-name="T8359">­ri</text:span><text:span text:style-name="T8360">­ma, tu</text:span><text:span text:style-name="T8361">­rint pa</text:span><text:span text:style-name="T8362">­pras</text:span><text:span text:style-name="T8363">­tą dau</text:span><text:span text:style-name="T8364">­gu</text:span><text:span text:style-name="T8365">­mą,</text:span><text:span text:style-name="T8366"><text:s/>pri</text:span><text:span text:style-name="T8367">­im</text:span><text:span text:style-name="T8368">­ti bet ko</text:span><text:span text:style-name="T8369">­kius spren</text:span><text:span text:style-name="T8370">­di</text:span><text:span text:style-name="T8371">mus, nu</text:span><text:span text:style-name="T8372">­ta</text:span><text:span text:style-name="T8373">­ri</text:span><text:span text:style-name="T8374">­mus,<text:s/></text:span><text:span text:style-name="T8375">va</text:span><text:span text:style-name="T8376">­žiuo</text:span><text:span text:style-name="T8377">­ti</text:span><text:span text:style-name="T8378">,<text:s/></text:span><text:span text:style-name="T8379">šiurkšč</text:span><text:span text:style-name="T8380">iai pa</text:span><text:span text:style-name="T8381">­sa</text:span><text:span text:style-name="T8382">­kius,<text:s/></text:span><text:span text:style-name="T8383">ant</text:span><text:span text:style-name="T8384"><text:s/>opo</text:span><text:span text:style-name="T8385">­zi</text:span><text:span text:style-name="T8386">­ci</text:span><text:span text:style-name="T8387">­jos,<text:s/></text:span><text:span text:style-name="T8388">ant</text:span><text:span text:style-name="T8389"><text:s/>po</text:span><text:span text:style-name="T8390">­zi</text:span><text:span text:style-name="T8391">­ci</text:span><text:span text:style-name="T8392">­jos. Iš tik</text:span><text:span text:style-name="T8393">­rų</text:span><text:span text:style-name="T8394">­jų tai nė</text:span><text:span text:style-name="T8395">­ra spren</text:span><text:span text:style-name="T8396">­di</text:span><text:span text:style-name="T8397">­mai. Ma</text:span><text:span text:style-name="T8398">­nau, kad rei</text:span><text:span text:style-name="T8399">­kė</text:span><text:span text:style-name="T8400">­tų ge</text:span><text:span text:style-name="T8401">­rai pa</text:span><text:span text:style-name="T8402">­gal</text:span><text:span text:style-name="T8403">­vo</text:span><text:span text:style-name="T8404">­ti ir daug daug ko pa</text:span><text:span text:style-name="T8405">­si</text:span><text:span text:style-name="T8406">­mo</text:span><text:span text:style-name="T8407">­ky</text:span><text:span text:style-name="T8408">­ti kai ku</text:span><text:span text:style-name="T8409">­riems,<text:s/></text:span>tar­ki­me, pir­mi­nin­kams, ku­rie ne­ge­ba dis­ku­tuo­ti, o<text:s/>labiau no­ri vis­ką spręs­ti iš jė­gos po­zi­ci­jos. Tai iš tik­rų­jų gims­ta ne­la­bai ge­ros tra­di­ci­jos Sei­me ir tik­rai ne­pri­tar­siu to­kiam spren­di­mui ne dėl to, kad pras­ti at­ei­na par­la­men­ta­rai į tą ko­mi­te­tą, ta­čiau ma­nau, kad kai ku­riuos Sei­mo na­rius no­ri pa­da­ry­ti įran­kiais vie­nas žmo­gus. Iš tik­rų­jų tam ne­pri­tar­siu.</text:p>
        <text:p text:style-name="Roman"><text:span text:style-name="T8410">PIRMININKAS.</text:span><text:s/>V. Ba­kas.<text:s/></text:p>
        <text:p text:style-name="Roman"><text:span text:style-name="T8411">V. BAKAS</text:span><text:s/><text:span text:style-name="T8412">(</text:span><text:span text:style-name="T8413">MSNG</text:span><text:span text:style-name="T8414">)</text:span>. Ačiū, ger­bia­mas po­sė­džio pir­mi­nin­ke. Ger­bia­mi ko­le­gos, ži­no­te, mes čia šian­dien pa­si­ra­šome Šimt­me­čio kny­go­je, kal­ba­me apie de­mo­kra­tiją, apie tai, ką pa­lik­si­me ki­toms kar­toms, po­li­ti­kų kar­toms. Bet tuo pat me­tu tie žmo­nės, ku­rie pa­si­ra­šė, įskai­tant ir po­ną D. Gai­žaus­ką, ku­ria to­kį ko­mi­te­tą, nes mo­ty­vas yra toks, ku­ris skir­tas nai­kin­ti opo­zi­ci­jas, nai­kin­ti dis­ku­si­ją, nai­kin­ti de­mo­kra­tiją. Šį žmo­gų ge­rai pa­žįs­tu, jis ne­mo­ka dirb­ti de­mo­kra­tijos są­ly­go­mis. Jam rei­kia bul­do­ze­rio, jis ne­mo­ka tar­tis, jis ne­tu­ri idė­jų.<text:s/></text:p>
        <text:p text:style-name="Roman">Bet aš taip pat pa­žįs­tu ir G. Va­si­liaus­ką, ku­ris at­ei­na į ši­tą ko­mi­te­tą, iš tik­rų­jų ne­bu­vo iš tų žmo­nių, ku­rį ga­li­ma<text:s/>­stum­dy­ti ar nau­do­ti kaip šach­ma­tus, šaš­kes len­to­je ar­ba ma­ni­pu­liuo­ti. Aš ti­kiuo­si, jis at­eis su sa­vo idė­jo­mis,<text:s/>jos gal­būt pri­vers keis­tis ir pa­tį pir­mi­nin­ką. Aš la­bai ti­kiuo­si, kad po­nas Ge­di­mi­nas ir šian­dien gal­būt ko­mi­te­te pri­sta­tys sa­vo idė­jas, su ku­rio­mis jis at­ei­na į Na­cio­na­li­nio sau­gu­mo ir gy­ny­bos ko­mi­te­tą. Tik­rai, po­ne Ge­di­mi­nai, jūs tu­ri­te ga­li­my­bę grą­žin­ti to­kią dar­ną ir su­ta­ri­mą į Na­cio­na­li­nio sau­gu­mo ir gy­ny­bos ko­mi­te­tą, ne­bū­ti­nai tap­ti tuo, ku­riuo ga­li­ma ma­ni­pu­liuo­ti, kaip ti­ki­si po­nas D. Gai­žaus­kas, čia sklei­džian­tis me­lą ir iš tik­rų­jų su­skal­dęs ko­mi­te­tą,<text:s/>su­men­ki­nęs pa­čią na­cio­na­li­nio sau­gu­mo po­li­ti­ką. Tai aš lin­kiu jums, po­ne Ge­di­mi­nai, sėk­mės ko­mi­te­te ir tik­rai ti­kiuo­si jū­sų pa­tir­ties ir są­ži­nin­gu­mo ja­me. Ačiū. Bal­suo­siu už.<text:s/></text:p>
        <text:p text:style-name="Roman"><text:span text:style-name="T8415">PIRMININKAS.</text:span><text:s/>E. Gent­vi­las.<text:s/></text:p>
        <text:p text:style-name="Roman"><text:span text:style-name="T8416">E. GENTVILAS</text:span><text:span text:style-name="T8417"><text:s/></text:span><text:span text:style-name="T8418">(</text:span><text:span text:style-name="T8419">LSF</text:span><text:span text:style-name="T8420">)</text:span><text:span text:style-name="T8421">.<text:s/></text:span>At­si­rem­siu gal­būt į A. Skar­džiaus žo­džius, kad baig­sis vel­nia­va šia­me ko­mi­te­te. For­ma­liai ji, ma­tyt, baig­sis, val­dan­tie­ji vi­sus bal­sa­vi­mus lai­mės tur­būt vie­no bal­so per­sva­ra ir sa­kys, kaip ge­rai dir­ba ko­mi­te­tas. Aš ir­gi pri­si­jun­giu prie tų ko­le­gų, ku­rie ma­no, kad de­mo­kra­tinė dis­ku­si­ja ir po­žiū­rių skir­tu­mų iš­sa­ky­mas be po­li­ci­nin­kiš­ko,<text:s/>galima sakyti,<text:s/><text:span text:style-name="T8422">men</text:span><text:span text:style-name="T8423">­tiš</text:span><text:span text:style-name="T8424">­ko</text:span>, spau­di­mo yra di­džio­ji ver­ty­bė, o ne vie­no bal­so per­sva­ra, kaip daž­nu at­ve­ju mes vi­sa­me Sei­me ma­ty­da­vo­me. Aš pa­an­trin­siu ir A. Kup­čins­kui, kal­bė­da­mas apie Eko­no­mi­kos ko­mi­te­tą, tik dar la­biau pa­ryš­kin­siu. Fak­tiš­kai mes, kaip opo­zi­ci­ja, ga­lė­tu­me net ir nu­vers­ti R. Sin­ke­vi­čių iš ko­mi­te­to pir­mi­nin­ko pos­to. Tu­ri­me bal­sų per­sva­rą 7:6. Ta­čiau mes, net ir opo­zi­ci­jo­je bū­da­mi, la­bai rim­tai ver­ti­na­me R. Sin­ke­vi­čiaus su­ge­bė­ji­mą mo­de­ruo­ti dis­ku­si­ją ne­po­li­ti­zuo­jant, įsi­klau­sy­ti, bal­suo­ti taip, kaip kas no­ri. Kar­tais bū­na ir ta bal­sų pu­siau­svy­ra ir iš to nė­ra pik­tu­mo. Čia aš pri­imu kaip la­bai so­li­dų val­dan­čių­jų po­li­ti­ko el­ge­sį,<text:s/>jis ne­lau­žo ran­kų opo­zi­ci­jai. To­dėl, ver­tin­da­mas to­kius da­ly­kus, jei­gu nu­tar­tu­me, kad gal rei­kia R. Sin­ke­vi­čių iš­vers­ti iš pos­to, aš sa­ky­čiau, ko­le­gos, o kam to rei­kia. Ne­da­ry­ki­me de­struk­ci­jos. Aš no­rė­čiau, kad to­kia ne­dest­ruk­ty­vi ap­lin­ka bū­tų ir NSGK. Aš su­pran­tu, kad G. Va­si­liaus­kas ne­iš­gai­nios pik­tų­jų dva­sių iš to ko­mi­te­to, bet tik­rai lin­kiu ne­si­nau­do­ti vie­no bal­so per­sva­ra kaip di­džiu­le ver­ty­be ar su­ge­bė­ji­mu da­ry­ti po­li­ti­ką.</text:p>
        <text:p text:style-name="Roman"><text:span text:style-name="T8425">PIRMININKAS.</text:span><text:s/>Dė­ko­ja­me. Ko­le­gos,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75, bal­sa­vo 75: už – 51, prieš – 11, su­si­lai­kė 13. Sei­mo nu­ta­ri­mas dėl Lie­tu­vos Res­pub­li­kos Sei­mo ko­mi­te­tų su­dė­ties pa­kei­ti­mo (pro­jek­tas Nr. XIIIP-4792) pri­im­tas. (<text:span text:style-name="T8426">Gon</text:span><text:span text:style-name="T8427">­gas</text:span>)</text:p>
        <text:p text:style-name="Roman">Pra­šau. A. Anu­šaus­kas.</text:p>
        <text:p text:style-name="Roman"><text:span text:style-name="T8428">A. ANUŠAUSKAS</text:span><text:span text:style-name="T8429"><text:s/></text:span><text:span text:style-name="T8430">(</text:span><text:span text:style-name="T8431">TS-LKDF</text:span><text:span text:style-name="T8432">)</text:span><text:span text:style-name="T8433">.<text:s/></text:span>Ačiū. Bu­vo iš­sa­ky­ta prie­kaiš­tų, tik aš ne­ži­nau, ko­dėl mums iš­sa­ky­ti prie­kaiš­tai dėl KGB ben­dra­dar­bių įsta­ty­mo, nes pra­ei­tą sa­vai­tę bū­tent val­dan­čio­ji dau­gu­ma at­si­ė­mė jį iš sa­lės ir mes ne­bal­sa­vo­me nei dėl Tei­sės ir tei­sėt­var­kos ko­mi­te­to iš­va­dos, nei dėl pro­jek­to.<text:s/></text:p>
        <text:p text:style-name="Roman">Ger­bia­mie­ji, bu­vo at­kreip­tas dė­me­sys, to­dėl pra­šau su­grą­žin­ti tuos pro­jek­tus ki­tą sa­vai­tę į sa­lę, mes bal­suo­si­me dėl Tei­sės ir tei­sėt­var­kos ko­mi­te­to iš­va­dos ir,<text:s/>jei­gu ji bus pa­tvir­tin­ta ar at­mes­ta, ži­no­si­me, ką to­liau da­ry­ti su tais įsta­ty­mų pro­jek­tais. Tik pri­min­siu, kad jie re­gist­ruo­ti ma­no, ko­le­gų A. Gu­mu­liaus­ko, P. Kuz­mic­kie­nės ir ki­tų ko­le­gų var­du ir to­bu­lin­ti Na­cio­na­li­nio sau­gu­mo ir gy­ny­bos ko­mi­te­te.</text:p>
        <text:p text:style-name="Roman"><text:span text:style-name="T8434">PIRMININKAS.</text:span><text:s/>A. Skar­džius.</text:p>
        <text:p text:style-name="Roman"><text:span text:style-name="T8435">A. SKARDŽIUS</text:span><text:span text:style-name="T8436"><text:s/></text:span><text:span text:style-name="T8437">(</text:span><text:span text:style-name="T8438">MSNG</text:span><text:span text:style-name="T8439">)</text:span><text:span text:style-name="T8440">.</text:span><text:s/>Aš ne­ma­nau, kad rei­kė­tų lie­tu­viams bi­jo­ti iš­vie­šin­ti są­ra­šus, mū­sų kai­my­nai lat­viai se­niai juos iš­vie­ši­no. Gal­būt tik tą seg­men­tą, ku­rie su­lau­žė Kon­sti­tu­ci­ją ir ne­tu­rė­da­mi tei­sės nuo 1992 me­tų<text:s/>ėjo<text:s/>vals­ty­bė­je aukš­tas pa­rei­gas, ku­rie tu­rė­jo de­kla­ruo­ti. Tai bent į šį seg­men­tą pra­šy­čiau tik­rai at­kreip­ti dė­me­sį ir iš­vie­šin­ti. Tik­rai ne­bus vals­ty­bė­je jo­kios griū­ties, bet bus dau­giau tie­sos ir at­vi­ru­mo. Šimt­me­čio pro­ga tą aš ir siū­lau pa­da­ry­ti.</text:p>
        <text:p text:style-name="Roman"><text:span text:style-name="T8441">PIRMININKAS.</text:span><text:s/>Dar R. Sin­ke­vi­čius.</text:p>
        <text:p text:style-name="Roman"><text:span text:style-name="T8442">R. SINKEVIČIUS</text:span><text:span text:style-name="T8443"><text:s/></text:span><text:span text:style-name="T8444">(</text:span><text:span text:style-name="T8445">LSDDF</text:span><text:span text:style-name="T8446">)</text:span><text:span text:style-name="T8447">. Aš dė</text:span><text:span text:style-name="T8448">­ko</text:span><text:span text:style-name="T8449">­ju ko</text:span><text:span text:style-name="T8450">­le</text:span><text:span text:style-name="T8451">­goms tiek A. Kup</text:span><text:span text:style-name="T8452">­čins</text:span><text:span text:style-name="T8453">­kui, tiek E. Gent</text:span><text:span text:style-name="T8454">­vi</text:span><text:span text:style-name="T8455">­lui už ge</text:span><text:span text:style-name="T8456">­rą žo</text:span><text:span text:style-name="T8457">­dį ma</text:span><text:span text:style-name="T8458">­no at</text:span><text:span text:style-name="T8459">­žvil</text:span><text:span text:style-name="T8460">­giu, bet no</text:span><text:span text:style-name="T8461">­riu pa</text:span><text:span text:style-name="T8462">­sa</text:span><text:span text:style-name="T8463">­ky</text:span><text:span text:style-name="T8464">­ti, kad jei</text:span><text:span text:style-name="T8465">­gu ir ki</text:span><text:span text:style-name="T8466">­tuo</text:span><text:span text:style-name="T8467">­se ko</text:span><text:span text:style-name="T8468">­mi</text:span><text:span text:style-name="T8469">­te</text:span><text:span text:style-name="T8470">­tuo</text:span><text:span text:style-name="T8471">­se opo</text:span><text:span text:style-name="T8472">­zi</text:span><text:span text:style-name="T8473">­ci</text:span><text:span text:style-name="T8474">­ja elg</text:span><text:span text:style-name="T8475">­tų</text:span><text:span text:style-name="T8476">­si taip da</text:span><text:span text:style-name="T8477">­ly</text:span><text:span text:style-name="T8478">­kiš</text:span><text:span text:style-name="T8479">­kai, kaip el</text:span><text:span text:style-name="T8480">­gia</text:span><text:span text:style-name="T8481">­si Eko</text:span><text:span text:style-name="T8482">­no</text:span><text:span text:style-name="T8483">­mi</text:span><text:span text:style-name="T8484">­kos ko</text:span><text:span text:style-name="T8485">­mi</text:span><text:span text:style-name="T8486">­te</text:span><text:span text:style-name="T8487">­te svars</text:span><text:span text:style-name="T8488">­tant in</text:span><text:span text:style-name="T8489">­fra</text:span><text:span text:style-name="T8490">­struk</text:span><text:span text:style-name="T8491">­tū</text:span><text:span text:style-name="T8492">­ros rei</text:span><text:span text:style-name="T8493">­ka</text:span><text:span text:style-name="T8494">­lus, ma</text:span><text:span text:style-name="T8495">­tyt, ne</text:span><text:span text:style-name="T8496">­rei</text:span><text:span text:style-name="T8497">­kė</text:span><text:span text:style-name="T8498">­tų čia mums kai</text:span><text:span text:style-name="T8499">­ta</text:span><text:span text:style-name="T8500">­lio</text:span><text:span text:style-name="T8501">­ti tų ko</text:span><text:span text:style-name="T8502">­mi</text:span><text:span text:style-name="T8503">­te</text:span><text:span text:style-name="T8504">­tų su</text:span><text:span text:style-name="T8505">­dė</text:span><text:span text:style-name="T8506">­ties. (</text:span><text:span text:style-name="T8507">Bal</text:span><text:span text:style-name="T8508">­sai sa</text:span><text:span text:style-name="T8509">­lė</text:span><text:span text:style-name="T8510">­je</text:span><text:span text:style-name="T8511">)<text:s/></text:span></text:p>
        <text:p text:style-name="Roman"><text:span text:style-name="T8512">PIRMININKAS.</text:span><text:span text:style-name="T8513"><text:s/>Dė</text:span><text:span text:style-name="T8514">­ko</text:span><text:span text:style-name="T8515">­ju vi</text:span><text:span text:style-name="T8516">­siems pa</text:span><text:span text:style-name="T8517">­si</text:span><text:span text:style-name="T8518">­sa</text:span><text:span text:style-name="T8519">­kiu</text:span><text:span text:style-name="T8520">­siems. Ger</text:span><text:span text:style-name="T8521">­bia</text:span><text:span text:style-name="T8522">­mi ko</text:span><text:span text:style-name="T8523">­le</text:span><text:span text:style-name="T8524">­gos, tę</text:span><text:span text:style-name="T8525">­sia</text:span><text:span text:style-name="T8526">­me. Na, dar S. Jo</text:span><text:span text:style-name="T8527">­vai</text:span><text:span text:style-name="T8528">­ša. Pra</text:span><text:span text:style-name="T8529">­šau.</text:span></text:p>
        <text:p text:style-name="Roman"><text:span text:style-name="T8530">S. JOVAIŠA</text:span><text:span text:style-name="T8531"><text:s/></text:span><text:span text:style-name="T8532">(</text:span><text:span text:style-name="T8533">TS-LKDF</text:span><text:span text:style-name="T8534">)</text:span><text:span text:style-name="T8535">. Ačiū, ger</text:span><text:span text:style-name="T8536">­bia</text:span><text:span text:style-name="T8537">­mas po</text:span><text:span text:style-name="T8538">­sė</text:span><text:span text:style-name="T8539">­džio pir</text:span><text:span text:style-name="T8540">­mi</text:span><text:span text:style-name="T8541">­nin</text:span><text:span text:style-name="T8542">­ke. Jei</text:span><text:span text:style-name="T8543">­gu kiek</text:span><text:span text:style-name="T8544">­vie</text:span><text:span text:style-name="T8545">­na</text:span><text:span text:style-name="T8546">­me ko</text:span><text:span text:style-name="T8547">­mi</text:span><text:span text:style-name="T8548">­te</text:span><text:span text:style-name="T8549">­te tarp val</text:span><text:span text:style-name="T8550">­dan</text:span><text:span text:style-name="T8551">­čių</text:span><text:span text:style-name="T8552">­jų ko</text:span><text:span text:style-name="T8553">­mi</text:span><text:span text:style-name="T8554">­te</text:span><text:span text:style-name="T8555">­tų pir</text:span><text:span text:style-name="T8556">­mi</text:span><text:span text:style-name="T8557">­nin</text:span><text:span text:style-name="T8558">­kų bū</text:span><text:span text:style-name="T8559">­tų R. Sin</text:span><text:span text:style-name="T8560">­ke</text:span><text:span text:style-name="T8561">­vi</text:span><text:span text:style-name="T8562">­čius, ma</text:span><text:span text:style-name="T8563">­nau, pro</text:span><text:span text:style-name="T8564">­ble</text:span><text:span text:style-name="T8565">­mos bū</text:span><text:span text:style-name="T8566">­tų iš</text:span><text:span text:style-name="T8567">­spręs</text:span><text:span text:style-name="T8568">­tos.<text:s/></text:span></text:p>
        <text:p text:style-name="Roman"><text:span text:style-name="T8569">PIRMININKAS.</text:span><text:span text:style-name="T8570"><text:s/>Ma</text:span><text:span text:style-name="T8571">­nau, vis</text:span><text:span text:style-name="T8572">­ką vi</text:span><text:span text:style-name="T8573">­si iš</text:span><text:span text:style-name="T8574">­gir</text:span><text:span text:style-name="T8575">­do</text:span><text:span text:style-name="T8576">­te. Ger</text:span><text:span text:style-name="T8577">­bia</text:span><text:span text:style-name="T8578">­mi ko</text:span><text:span text:style-name="T8579">­le</text:span><text:span text:style-name="T8580">­gos, tę</text:span><text:span text:style-name="T8581">­sia</text:span><text:span text:style-name="T8582">­me mū</text:span><text:span text:style-name="T8583">­sų dar</text:span><text:span text:style-name="T8584">­bo</text:span><text:span text:style-name="T8585">­tvarkę.<text:s/></text:span></text:p>
        <text:p text:style-name="P8586"/>
        <text:p text:style-name="Laikas">17.47 val.</text:p>
        <text:p text:style-name="Roman12"><text:span text:style-name="T8587">Ap</text:span><text:span text:style-name="T8588">­lin</text:span><text:span text:style-name="T8589">­kos ap</text:span><text:span text:style-name="T8590">­sau</text:span><text:span text:style-name="T8591">­gos įsta</text:span><text:span text:style-name="T8592">­ty</text:span><text:span text:style-name="T8593">­mo Nr. I-2223 15, 19, 19</text:span><text:span text:style-name="T8594">1</text:span><text:span text:style-name="T8595">, 19</text:span><text:span text:style-name="T8596">2</text:span><text:span text:style-name="T8597">, 47, 55, 126, 127 straips</text:span><text:span text:style-name="T8598">­nių pa</text:span><text:span text:style-name="T8599">­kei</text:span><text:span text:style-name="T8600">­ti</text:span><text:span text:style-name="T8601">­mo ir Įsta</text:span><text:span text:style-name="T8602">­ty</text:span><text:span text:style-name="T8603">­mo pa</text:span><text:span text:style-name="T8604">­pil</text:span><text:span text:style-name="T8605">­dy</text:span><text:span text:style-name="T8606">­mo 55</text:span><text:span text:style-name="T8607">1</text:span><text:span text:style-name="T8608"><text:s/>straips</text:span><text:span text:style-name="T8609">­niu įsta</text:span><text:span text:style-name="T8610">­ty</text:span><text:span text:style-name="T8611">­mo Nr. XIII-2795 pa</text:span><text:span text:style-name="T8612">­kei</text:span><text:span text:style-name="T8613">­ti</text:span><text:span text:style-name="T8614">­mo įsta</text:span><text:span text:style-name="T8615">­ty</text:span><text:span text:style-name="T8616">­mo pro</text:span><text:span text:style-name="T8617">­jek</text:span><text:span text:style-name="T8618">­tas Nr. XIIIP-4723</text:span><text:s/>(<text:span text:style-name="T8619">pa</text:span><text:span text:style-name="T8620">­tei</text:span><text:span text:style-name="T8621">­ki</text:span><text:span text:style-name="T8622">­mas</text:span>)</text:p>
        <text:p text:style-name="Roman"><text:span text:style-name="T8623"><text:s/></text:span></text:p>
        <text:p text:style-name="Roman"><text:span text:style-name="T8624">Ki</text:span><text:span text:style-name="T8625">­tas dar</text:span><text:span text:style-name="T8626">­bo</text:span><text:span text:style-name="T8627">­tvarkės klau</text:span><text:span text:style-name="T8628">­si</text:span><text:span text:style-name="T8629">­mas –<text:s/></text:span><text:span text:style-name="T8630">Ap</text:span><text:span text:style-name="T8631">­lin</text:span><text:span text:style-name="T8632">­kos ap</text:span><text:span text:style-name="T8633">­sau</text:span><text:span text:style-name="T8634">­gos įsta</text:span><text:span text:style-name="T8635">­ty</text:span><text:span text:style-name="T8636">­mo 15, 19, 19</text:span><text:span text:style-name="T8637">1</text:span><text:span text:style-name="T8638">, 19</text:span><text:span text:style-name="T8639">2</text:span><text:span text:style-name="T8640">, 47, 55, 126, 127 straips</text:span><text:span text:style-name="T8641">­nių pa</text:span><text:span text:style-name="T8642">­kei</text:span><text:span text:style-name="T8643">­ti</text:span><text:span text:style-name="T8644">­mo ir įsta</text:span><text:span text:style-name="T8645">­ty</text:span><text:span text:style-name="T8646">­mo pa</text:span><text:span text:style-name="T8647">­pil</text:span><text:span text:style-name="T8648">­dy</text:span><text:span text:style-name="T8649">­mo 55</text:span><text:span text:style-name="T8650">1</text:span><text:span text:style-name="T8651"><text:s/>straips</text:span><text:span text:style-name="T8652">­niu įsta</text:span><text:span text:style-name="T8653">­ty</text:span><text:span text:style-name="T8654">­mo pa</text:span><text:span text:style-name="T8655">­kei</text:span><text:span text:style-name="T8656">­ti</text:span><text:span text:style-name="T8657">­mo įsta</text:span><text:span text:style-name="T8658">­ty</text:span><text:span text:style-name="T8659">­mo pro</text:span><text:span text:style-name="T8660">­jek</text:span><text:span text:style-name="T8661">­tas</text:span><text:span text:style-name="T8662"><text:s/>Nr. XIIIP-4723. Pra</text:span><text:span text:style-name="T8663">­ne</text:span><text:span text:style-name="T8664">­šė</text:span><text:span text:style-name="T8665">­jas – mi</text:span><text:span text:style-name="T8666">­nist</text:span><text:span text:style-name="T8667">­ras K. Ma</text:span><text:span text:style-name="T8668">­žei</text:span><text:span text:style-name="T8669">­ka. Pra</text:span><text:span text:style-name="T8670">­šom, Kęs</text:span><text:span text:style-name="T8671">­tu</text:span><text:span text:style-name="T8672">­ti.</text:span></text:p>
        <text:p text:style-name="Roman"><text:span text:style-name="T8673">K. MAŽEIKA</text:span><text:span text:style-name="T8674"><text:s/></text:span><text:span text:style-name="T8675">(</text:span><text:span text:style-name="T8676">LVŽSF</text:span><text:span text:style-name="T8677">)</text:span><text:span text:style-name="T8678">. Ačiū, ger</text:span><text:span text:style-name="T8679">­bia</text:span><text:span text:style-name="T8680">­mas po</text:span><text:span text:style-name="T8681">­sė</text:span><text:span text:style-name="T8682">­džio pir</text:span><text:span text:style-name="T8683">­mi</text:span><text:span text:style-name="T8684">­nin</text:span><text:span text:style-name="T8685">­ke. Iš tie</text:span><text:span text:style-name="T8686">­sų jau prieš tai pra</text:span><text:span text:style-name="T8687">­dė</text:span><text:span text:style-name="T8688">­jau pri</text:span><text:span text:style-name="T8689">­sta</text:span><text:span text:style-name="T8690">­t</text:span><text:span text:style-name="T8691">y</text:span><text:span text:style-name="T8692">­ti, at</text:span><text:span text:style-name="T8693">­si</text:span><text:span text:style-name="T8694">­pra</text:span><text:span text:style-name="T8695">­šau. Tur</text:span><text:span text:style-name="T8696">­būt trum</text:span><text:span text:style-name="T8697">­pai.<text:s/></text:span></text:p>
        <text:p text:style-name="P8698">Es­mi­nis tiks­las, kad 2022 m. sau­sio 1 d. įsi­ga­lios Ap­lin­kos ap­sau­gos įsta­ty­mo pa­kei­ti­mas, nu­sta­tan­tis, kad vyk­dant lei­di­me nu­ro­dy­tą ūki­nę veik­lą kie­to­sios me­džia­gos, tai yra ša­lu­ti­niai pro­duk­tai, nu­ro­dy­ti At­lie­kų tvar­ky­mo įsta­ty­me, už te­ri­to­ri­jos, ku­rio­je vyk­do­ma lei­di­me nu­ro­dy­ta ūki­nė veik­la, ri­bų ga­li pa­tek­ti tik to­kiais at­ve­jais, kie­kiais ir bū­dais, kaip tai nu­ma­ty­ta lei­di­mo są­ly­go­se ir ap­lin­kos ap­sau­gos nor­ma­ty­vuo­se bei ap­lin­kos ap­sau­gos stan­dar­tuo­se.<text:s/></text:p>
        <text:p text:style-name="P8699">Ši nuo­sta­ta pa­dė­tų spręs­ti bi­rių me­džia­gų pa­te­ki­mo į ap­lin­ką pro­ble­mą, to­dėl ji tu­rė­tų įsi­ga­lio­ti kiek įma­no­ma anks­čiau, kad kuo grei­čiau bū­tų ga­li­ma spręs­ti be­si­tę­sian­čias gy­ven­to­jų pro­ble­mas dėl ne­to­li jų gy­ve­na­mo­sios ap­lin­kos veik­lą vyk­dan­čių ūkio sub­jek­tų. Siū­lau, kad ši nuo­sta­ta įsi­ga­lio­tų šių me­tų lap­kri­čio 1 die­ną.<text:s/></text:p>
        <text:p text:style-name="P8700">Su­tin­ku su Sei­mo Tei­sės de­par­ta­men­to siū­ly­mu tiks­lin­ti pro­jek­to pa­va­di­ni­mą pa­gal ju­ri­di­nės tech­ni­kos rei­ka­la­vi­mus.<text:s/></text:p>
        <text:p text:style-name="Roman"><text:span text:style-name="T8701">PIRMININKAS.</text:span><text:span text:style-name="T8702"><text:s/>Dė</text:span><text:span text:style-name="T8703">­ko</text:span><text:span text:style-name="T8704">­ja</text:span><text:span text:style-name="T8705">­me už pri</text:span><text:span text:style-name="T8706">­sta</text:span><text:span text:style-name="T8707">­ty</text:span><text:span text:style-name="T8708">­mą. Jū</text:span><text:span text:style-name="T8709">­sų no</text:span><text:span text:style-name="T8710">­ri klaus</text:span><text:span text:style-name="T8711">­ti V. Rin</text:span><text:span text:style-name="T8712">­ke</text:span><text:span text:style-name="T8713">­vi</text:span><text:span text:style-name="T8714">­čius.</text:span></text:p>
        <text:p text:style-name="Roman"><text:span text:style-name="T8715">V. RINKEVIČIUS</text:span><text:span text:style-name="T8716"><text:s/></text:span><text:span text:style-name="T8717">(</text:span><text:span text:style-name="T8718">LVŽSF</text:span><text:span text:style-name="T8719">)</text:span><text:span text:style-name="T8720">. Ačiū, pir</text:span><text:span text:style-name="T8721">­mi</text:span><text:span text:style-name="T8722">­nin</text:span><text:span text:style-name="T8723">­ke. Ger</text:span><text:span text:style-name="T8724">­bia</text:span><text:span text:style-name="T8725">­mas mi</text:span><text:span text:style-name="T8726">­nist</text:span><text:span text:style-name="T8727">­re, ko</text:span><text:span text:style-name="T8728">­ro</text:span><text:span text:style-name="T8729">­na</text:span><text:span text:style-name="T8730">­vi</text:span><text:span text:style-name="T8731">­ru</text:span><text:span text:style-name="T8732">­so in</text:span><text:span text:style-name="T8733">­fek</text:span><text:span text:style-name="T8734">­ci</text:span><text:span text:style-name="T8735">­jos su</text:span><text:span text:style-name="T8736">­kel</text:span><text:span text:style-name="T8737">­ta kri</text:span><text:span text:style-name="T8738">­zė pa</text:span><text:span text:style-name="T8739">­vei</text:span><text:span text:style-name="T8740">­kė la</text:span><text:span text:style-name="T8741">­bai daug sub</text:span><text:span text:style-name="T8742">­jek</text:span><text:span text:style-name="T8743">­tų, ku</text:span><text:span text:style-name="T8744">­riuos pa</text:span><text:span text:style-name="T8745">­lies šis įsta</text:span><text:span text:style-name="T8746">­ty</text:span><text:span text:style-name="T8747">­mo pa</text:span><text:span text:style-name="T8748">­kei</text:span><text:span text:style-name="T8749">­ti</text:span><text:span text:style-name="T8750">­mas. Vy</text:span><text:span text:style-name="T8751">­riau</text:span><text:span text:style-name="T8752">­sy</text:span><text:span text:style-name="T8753">­bė ski</text:span><text:span text:style-name="T8754">­ria daug pi</text:span><text:span text:style-name="T8755">­ni</text:span><text:span text:style-name="T8756">­gų ver</text:span><text:span text:style-name="T8757">­slui, ki</text:span><text:span text:style-name="T8758">­toms įmo</text:span><text:span text:style-name="T8759">­nėms nuo ban</text:span><text:span text:style-name="T8760">­kro</text:span><text:span text:style-name="T8761">­to dėl su</text:span><text:span text:style-name="T8762">­kel</text:span><text:span text:style-name="T8763">­tos kri</text:span><text:span text:style-name="T8764">­zės gel</text:span><text:span text:style-name="T8765">­bė</text:span><text:span text:style-name="T8766">­ti. Kaip jūs gal</text:span><text:span text:style-name="T8767">­vo</text:span><text:span text:style-name="T8768">­ja</text:span><text:span text:style-name="T8769">­te, ar pa</text:span><text:span text:style-name="T8770">­jėgs ši</text:span><text:span text:style-name="T8771">­tie sub</text:span><text:span text:style-name="T8772">­jek</text:span><text:span text:style-name="T8773">­tai,<text:s/></text:span>ku­riuos pa­lies… Jie gal­būt su­si­pla­na­vę sa­vo in­ves­ti­ci­jas, dar­bus, tu­ri su­si­pro­jek­tuo­ti, tu­ri įvyk­dy­ti ko­kias nors re­konst­ruk­ci­jas, ar bus pa­gal jė­gas šios kri­zės aki­vaiz­do­je tai lai­ku įvyk­dy­ti?</text:p>
        <text:p text:style-name="Roman"><text:span text:style-name="T8774">K. MAŽEIKA</text:span><text:span text:style-name="T8775"><text:s/></text:span><text:span text:style-name="T8776">(</text:span><text:span text:style-name="T8777">LVŽSF</text:span><text:span text:style-name="T8778">)</text:span><text:span text:style-name="T8779">.</text:span><text:s/>Ačiū, ko­le­ga, už klau­si­mą. Pir­miau­sia ga­liu tik pa­sa­ky­ti, kad tur­būt ne­svar­bu, ko­kios ap­lin­ky­bės, bet svar­bu, kad ver­slas ar­ba ūki­nė veik­la, ku­ri vyks­ta, vyk­tų tin­ka­mai. Tai ne­reiš­kia, kad ne­lai­mės at­ve­ju ga­li­ma da­ry­ti bet ką, bet kaip, at­lie­kas mes­ti bet kur, neat­si­žvel­giant į tar­šos pa­ra­met­rus ir taip to­liau.<text:s/></text:p>
        <text:p text:style-name="Roman">Tur­būt vi­si esa­me nu­si­pel­nę ir vi­si žmo­nės yra nu­si­pel­nę, ne­svar­bu, ar jie vyk­do veik­lą, ar gy­ve­na ša­lia vyk­do­mos veik­los, tu­rė­ti<text:s/>šva­rią ap­lin­ką, ge­rą orą, šva­rų van­de­nį ir ga­lė­tų gy­ven­ti nor­ma­lio­je, šva­rio­je ap­lin­ko­je. Tai tur­būt pa­grin­di­niai kri­te­ri­jai, dėl ko šią nuo­sta­tą siū­lo­me anks­tin­ti. Tur­būt ko­mi­te­tai ga­lės iš­dis­ku­tuo­ti, bus ga­li­ma iš­girs­ti ir gal­būt tam tik­rų nuo­gąs­ta­vi­mų, ta­čiau prie­mo­nes įdieg­ti tik­rai įma­no­ma, ga­li­ma. Įver­tin­ti, bent jau ma­ty­ti įmo­nių pla­nus, nes re­a­liai tur­būt pa­grin­di­nė pro­ble­ma, dėl ko net ir va­di­no­si vi­sas Klai­pė­dos pa­ke­tas, pri­si­me­na­te, mes vi­si kar­tu vie­nin­gai už jį bal­sa­vo­me, kad tas pro­ble­mas spręs­tų.<text:s/></text:p>
        <text:p text:style-name="Roman">Kol kas tos pro­ble­mos ne­spren­džia­mos ir dar dve­jus me­tus žmo­nės ma­to, kad nie­kas ne­si­kei­čia. Pa­va­sa­rį vėl su­lau­kė­me dau­gy­bės skun­dų, kad to­je pa­čio­je Klai­pė­do­je uos­to įmo­nės, kon­kre­čiai vie­na įmo­nė, vėl­gi da­ro tą veik­lą taip, kaip vi­sa­da, nors įsta­ty­mas jau pri­im­tas, bet dar ne­ga­lio­jan­tis, joks po­ky­tis ne­vyks­ta.<text:s/></text:p>
        <text:p text:style-name="Roman">Yra ti­ki­my­bė, kad tas lai­kas – 2022 me­tai – at­eis, jau bus ki­ti Sei­mo na­riai po rin­ki­mų, ir yra ti­ki­my­bė, kad tai ga­li bū­ti nu­kel­ta dar la­biau ir joks re­zul­ta­tas ne­pa­siek­tas. Iš tie­sų ma­no­me, kad tas po­ky­tis tu­ri at­si­ras­ti,<text:s/>ir tu­ri­me, kaip ir mi­nė­jau, leis­ti žmo­nėms gy­ven­ti šva­rio­je aplin­ko­je.</text:p>
        <text:p text:style-name="Roman"><text:span text:style-name="T8780">PIRMININKAS.</text:span><text:s/>Klau­sia T. To­mi­li­nas.<text:s/></text:p>
        <text:p text:style-name="Roman"><text:span text:style-name="T8781">T. TOMILINAS</text:span><text:s/><text:span text:style-name="T8782">(</text:span><text:span text:style-name="T8783">LVŽSF</text:span><text:span text:style-name="T8784">)</text:span>. Ger­bia­mas mi­nist­re, ka­dan­gi pa­va­di­ni­me yra žo­dis „ap­lin­ko­sau­ga“, aš lei­siu sau už­duo­ti klau­si­mą iš es­mės, ne svars­to­mo įsta­ty­mo te­ma.<text:s/></text:p>
        <text:p text:style-name="Roman">Ži­no­te, aš gir­džiu prie­kaiš­tus šiam Sei­mui dėl ap­lin­ko­sau­gos po­li­ti­kos. Tik no­riu pri­min­ti, kad bū­tent šis Sei­mas už­drau­dė CO<text:span text:style-name="T8785">2</text:span><text:s/>lai­do­ji­mą, šis Sei­mas ir šis mi­nist­ras ry­žo­si au­to­mo­bi­lių tar­šos mo­kes­čiui, ši Vy­riau­sy­bė pa­tvir­ti­no am­bi­cin­gą ener­ge­ti­kos stra­te­gi­ją, ku­ri ins­ta­liuos di­des­nes at­si­nau­ji­nan­čios ža­lio­sios ener­ge­ti­kos ga­lias ne­gu ka­dai­se pla­nuo­ta Vi­sa­gi­no elek­tri­nė. Bet pa­si­ti­kė­ji­mas mu­mis su­šlu­ba­vo dėl bu­vu­sio mi­nist­ro, ir­gi Kęs­tu­čio, lai­ky­se­nos miš­kų at­žvil­giu. Ir, aiš­ku, jū­sų pa­si­sa­ky­mai ir jū­sų tas ne­lem­tas pra­ei­tos sa­vai­tės įsa­ky­mas ne­su­stip­ri­no to ne­pa­si­ti­kė­ji­mo, tiks­liau, pa­si­ti­kė­ji­mo.</text:p>
        <text:p text:style-name="Roman">Da­bar ma­no klau­si­mas yra iš es­mės, ar mes pa­si­ry­ši­me tai­sy­ti mū­sų ga­na ne­am­bi­cin­gą po­zi­ci­ją miš­kų at­žvil­giu ir im­tis rim­tes­nės miš­kų ap­sau­gos?<text:s/></text:p>
        <text:p text:style-name="Roman"><text:span text:style-name="T8786">K. MAŽEIKA</text:span><text:span text:style-name="T8787"><text:s/></text:span><text:span text:style-name="T8788">(</text:span><text:span text:style-name="T8789">LVŽSF</text:span><text:span text:style-name="T8790">)</text:span><text:span text:style-name="T8791">.</text:span><text:s/>Ačiū, ko­le­ga, už klau­si­mą. Iš tie­sų tur­būt čia ne į te­mą ir ne­su­si­ję su pro­jek­tu, bet trum­pai at­sa­kant, vi­sai ne­se­niai yra pra­si­dė­ju­sios dis­ku­si­jos dėl Miš­kų stra­te­gi­jos. Tur­būt tai yra es­mi­nis do­ku­men­tas, kur kal­ba­me apie vi­zi­ją, kaip ar­ti­miau­siu ir to­les­niu lai­ko­tar­piu, tai yra iki 2030 me­tų, bus vys­to­mas miš­kų sek­to­rius. Tur­būt pir­mas kar­tas Lie­tu­vos is­to­ri­jo­je, kai at­si­ras to­kie ter­mi­nai kaip so­cia­li­nė miš­kų funk­ci­ja, ap­lin­ko­sau­gos ir ki­tos funk­ci­jos, ku­rios orien­tuo­ja­si ne vien tik į ūki­nę veik­lą. Tai tur­būt iš­plės­ti­nis po­žiū­ris ir bū­tent įsi­klau­sy­mas į vi­suo­me­nę, ma­tant bū­tent be­si­kei­čian­čią vi­suo­me­nę, be­si­kei­čian­čias miš­ko funk­ci­jas, kad ne tik iš nu­pjau­tos me­die­nos ga­li­ma gau­ti pel­ną, bet tik­rai at­si­žvel­giant ir į<text:s/><text:span text:style-name="T8792">CO</text:span><text:span text:style-name="T8793">2</text:span><text:s/>ma­ži­ni­mo emi­si­jas, į įsi­pa­rei­go­ji­mus Lie­tu­vos Res­pub­li­kos ben­dra­ja­me pla­ne įgy­ven­din­ti nu­ma­ty­tus tiks­lus, kad Lie­tu­vos miš­kin­gu­mas bū­tų pa­di­din­tas iki 38 %, tai yra tik­rai di­de­lės am­bi­ci­jos ir tuos tiks­lus tu­ri­me įgy­ven­din­ti ly­gia<text:s/>­greta, kar­tu, kaip mi­nė­jau, su pla­nuo­ja­mu<text:s/>miš­kų<text:s/>stra­te­gi­niu do­ku­men­tu.<text:s/></text:p>
        <text:p text:style-name="Roman"><text:span text:style-name="T8794">PIRMININKAS.</text:span><text:s/>S. Gent­vi­las.<text:s/></text:p>
        <text:p text:style-name="Roman"><text:span text:style-name="T8795">S. GENTVILAS</text:span><text:s/><text:span text:style-name="T8796">(</text:span><text:span text:style-name="T8797">LSF</text:span><text:span text:style-name="T8798">)</text:span>. Ger­bia­mas mi­nist­re, ši­tą įsta­ty­mą bū­tų ga­li­ma pa­va­din­ti dvie­jų įmo­nių pa­va­di­ni­mais ir iš­drį­siu jas įvar­dy­ti, tai yra KLASCO ir „Ka­mi­ne­ra“, du ter­mi­na­lai Klai­pė­do­je. Jie ap­dul­ki­na,<text:s/>vie­nas<text:s/>–<text:s/>me­ta­lo dul­kė­mis, ki­tas – dur­pių kro­vos ter­mi­na­las,<text:s/>ap­dul­ki­na gre­ti­mas gy­ve­na­mą­sias te­ri­to­ri­jas. Ta­čiau į šį įsta­ty­mą pa­ten­ka ir daug že­mės ūkio įmo­nių, ki­tų įmo­nių, ku­rios iš tik­rų­jų la­bai lau­kia ši­to per­ei­na­mo­jo lai­ko­tar­pio. Ma­no klau­si­mas jums. Gal su KLASCO jūs ne­la­bai su­si­tar­si­te, bet gal su „Ka­mi­ne­ra“ ga­lė­tu­mė­te su­si­tar­ti, nes „Ka­mi­ne­ros“ sa­vi­nin­kas ir ge­ne­ra­li­nis di­rek­to­rius kan­di­da­ta­vo su vals­tie­čių są­ra­šu ir sėk­min­gai pa­te­ko į Klai­pė­dos mies­to ta­ry­bą, kal­bu apie A. Tu­mą, ir gal ga­li­ma bū­tų tie­siog pa­pra­šy­ti, kad dur­pių ter­mi­na­las ne­bars­ty­tų klai­pė­die­čių Smel­tės kvar­ta­lui ant gal­vos, nes jū­sų par­ti­jos ko­le­ga, kaip su­pran­tu.<text:s/></text:p>
        <text:p text:style-name="Roman">O dėl KLASCO, tai rei­kė­tų tie­siog Ap­lin­kos ap­sau­gos agen­tū­ros įpa­rei­go­ji­mo at­nau­jin­ti tar­šos lei­di­mą. Gal su­teik­tu­mė­te iš tik­rų­jų tą per­ei­na­mą­jį lai­ko­tar­pį tvar­kin­goms įmo­nėms pa­si­ruoš­ti iš tik­rų­jų di­de­lėms in­ves­ti­ci­joms, po­vei­kio ap­lin­kai ver­ti­ni­mui ir nau­jiems tar­šoms lei­di­mams be lap­kri­čio? Ačiū.</text:p>
        <text:p text:style-name="Roman"><text:span text:style-name="T8799">K. MAŽEIKA</text:span><text:span text:style-name="T8800"><text:s/></text:span><text:span text:style-name="T8801">(</text:span><text:span text:style-name="T8802">LVŽSF</text:span><text:span text:style-name="T8803">)</text:span><text:span text:style-name="T8804">.<text:s/></text:span>Ačiū, ko­le­ga, už klau­si­mą. Jei­gu apie ap­dul­ki­ni­mą, tai tur­būt klai­pė­die­čiai la­biau no­rė­tų, kad bi­tės skrai­dy­tų ir ap­dul­kin­tų žie­dus, žy­din­čius prie jų lan­gų, o ne bū­tų tų įmo­nių sklei­džia­ma tar­ša. Jos, kaip ma­to­me, pra­si­dė­jus pri­im­tam įsta­ty­mui, bet ne­įsi­ga­lio­jus, po­ky­čio jo­kio. Tur­būt ta si­tu­a­ci­ja ver­čia im­tis tų prie­mo­nių ir ma­nau, kad ko­mi­te­te ga­li­ma bus iš­girs­ti, pla­nus ma­ty­ti, jei­gu ko­kios nors įmo­nės pa­si­ren­gu­sios, kaip jūs sa­ko­te, įver­tin­ti pa­si­ren­gi­mo sta­di­jas, įver­tin­ti pro­tin­gus ter­mi­nus ir ta­da, ma­nau, pri­im­ti tą ga­lu­ti­nį spren­di­mą. Ki­tu at­ve­ju ma­to­me, kad at­ėjus 2022 me­tams, kaip jūs mi­nė­jo­te, tos pro­ble­mos ir prie­žas­tys ga­li bū­ti to­kios pat: in­ves­ti­ci­jų sto­ka, il­gas lai­ko­tar­pis, per bran­gu ir taip to­liau, ir taip to­liau. Prie­žas­čių vi­sa­da ga­li­ma su­ras­ti ir jų bu­vo.<text:s/></text:p>
        <text:p text:style-name="Roman">Kal­bant apie ko­le­gas ar ne ko­le­gas, aš ma­nau, kad… Tik­rai džiau­giuo­si, kad jūs, ma­čiau, už­si­ra­šė­te pa­lai­ky­ti ši­tą įsta­ty­mą, nes, jei­gu ne­klys­tu, jūs ir bu­vo­te ini­cia­to­rius, kad pa­da­ry­tu­me il­ges­nį per­ei­na­mą­jį lai­ko­tar­pį, kai ga­lė­jo­me jau tą pro­ble­mos spren­di­mą tu­rė­ti. Ačiū, kad, kaip sa­kant, su­pra­to­te pa­da­ręs klai­dą, ko­le­ga, ir ga­lė­si­me ko­mi­te­te iš­dis­ku­tuo­ti ir iš­girs­ti tuos ar­gu­men­tus. Jei­gu jie bus la­bai sva­rūs, ga­lė­si­me ati­tin­ka­mai įver­tin­ti.<text:s/></text:p>
        <text:p text:style-name="Roman"><text:span text:style-name="T8805">PIRMININKAS.</text:span><text:s/>Klau­sia V. Ving­rie­nė.</text:p>
        <text:p text:style-name="Roman"><text:span text:style-name="T8806">V. VINGRIENĖ</text:span><text:span text:style-name="T8807"><text:s/></text:span><text:span text:style-name="T8808">(</text:span><text:span text:style-name="T8809">LVŽSF</text:span><text:span text:style-name="T8810">)</text:span><text:span text:style-name="T8811">. Dė</text:span><text:span text:style-name="T8812">­ko</text:span><text:span text:style-name="T8813">­ju, ger</text:span><text:span text:style-name="T8814">­bia</text:span><text:span text:style-name="T8815">­mas pir</text:span><text:span text:style-name="T8816">­mi</text:span><text:span text:style-name="T8817">­nin</text:span><text:span text:style-name="T8818">­ke. Ger</text:span><text:span text:style-name="T8819">­bia</text:span><text:span text:style-name="T8820">­mas mi</text:span><text:span text:style-name="T8821">­nist</text:span><text:span text:style-name="T8822">­re, la</text:span><text:span text:style-name="T8823">­bai džiu</text:span><text:span text:style-name="T8824">­gu gir</text:span><text:span text:style-name="T8825">­dė</text:span><text:span text:style-name="T8826">­ti tą to</text:span><text:span text:style-name="T8827">­kią am</text:span><text:span text:style-name="T8828">­bi</text:span><text:span text:style-name="T8829">­cin</text:span><text:span text:style-name="T8830">­gą Ap</text:span><text:span text:style-name="T8831">­lin</text:span><text:span text:style-name="T8832">­kos mi</text:span><text:span text:style-name="T8833">­nis</text:span><text:span text:style-name="T8834">­te</text:span><text:span text:style-name="T8835">­ri</text:span><text:span text:style-name="T8836">­jos po</text:span><text:span text:style-name="T8837">­zi</text:span><text:span text:style-name="T8838">­ci</text:span><text:span text:style-name="T8839">­ją, iš</text:span><text:span text:style-name="T8840">­ties<text:s/></text:span><text:span text:style-name="T8841">atsižvelgiant į<text:s/></text:span><text:span text:style-name="T8842"><text:s/>COVID kri</text:span><text:span text:style-name="T8843">­z</text:span><text:span text:style-name="T8844">ę</text:span><text:span text:style-name="T8845"><text:s/>iš tik</text:span><text:span text:style-name="T8846">­rų</text:span><text:span text:style-name="T8847">­jų ne</text:span><text:span text:style-name="T8848">­nu</text:span><text:span text:style-name="T8849">­leis</text:span><text:span text:style-name="T8850">­ti ap</text:span><text:span text:style-name="T8851">­lin</text:span><text:span text:style-name="T8852">­ko</text:span><text:span text:style-name="T8853">­sau</text:span><text:span text:style-name="T8854">­g</text:span><text:span text:style-name="T8855">os</text:span><text:span text:style-name="T8856"><text:s/>stan</text:span><text:span text:style-name="T8857">­dar</text:span><text:span text:style-name="T8858">­tų, o kaip tik juos pa</text:span><text:span text:style-name="T8859">­ke</text:span><text:span text:style-name="T8860">l</text:span><text:span text:style-name="T8861">­ti, kad vi</text:span><text:span text:style-name="T8862">­suo</text:span><text:span text:style-name="T8863">­me</text:span><text:span text:style-name="T8864">­nė tu</text:span><text:span text:style-name="T8865">­ri gy</text:span><text:span text:style-name="T8866">ven</text:span><text:span text:style-name="T8867">­ti šva</text:span><text:span text:style-name="T8868">­rio</text:span><text:span text:style-name="T8869">­je ap</text:span><text:span text:style-name="T8870">­lin</text:span><text:span text:style-name="T8871">­ko</text:span><text:span text:style-name="T8872">­je. Bet aš no</text:span><text:span text:style-name="T8873">­riu iš</text:span><text:span text:style-name="T8874">­girs</text:span><text:span text:style-name="T8875">­ti pa</text:span><text:span text:style-name="T8876">­ti</text:span><text:span text:style-name="T8877">­ki</text:span><text:span text:style-name="T8878">­ni</text:span><text:span text:style-name="T8879">­mą, kaip bus su ap</text:span><text:span text:style-name="T8880">­lin</text:span><text:span text:style-name="T8881">­ko</text:span><text:span text:style-name="T8882">­sau</text:span><text:span text:style-name="T8883">­g</text:span><text:span text:style-name="T8884">o</text:span><text:span text:style-name="T8885">s skan</text:span><text:span text:style-name="T8886">­da</text:span><text:span text:style-name="T8887">lais, ki</text:span><text:span text:style-name="T8888">­lu</text:span><text:span text:style-name="T8889">­siais dar prieš kri</text:span><text:span text:style-name="T8890">­zę, „Gri</text:span><text:span text:style-name="T8891">­geo“ skan</text:span><text:span text:style-name="T8892">­da</text:span><text:span text:style-name="T8893">­las, tas pats „Eko</text:span><text:span text:style-name="T8894">­lo</text:span><text:span text:style-name="T8895">­gis</text:span><text:span text:style-name="T8896">­ti</text:span><text:span text:style-name="T8897">­kos“ gais</text:span><text:span text:style-name="T8898">­ras, ki</text:span><text:span text:style-name="T8899">­ti vi</text:span><text:span text:style-name="T8900">­si vam</text:span><text:span text:style-name="T8901">­</text:span><text:span text:style-name="T8902">z</text:span><text:span text:style-name="T8903">­džiai, ku</text:span><text:span text:style-name="T8904">­rie vie</text:span><text:span text:style-name="T8905">­nas po ki</text:span><text:span text:style-name="T8906">­to pra</text:span><text:span text:style-name="T8907">­dė</text:span><text:span text:style-name="T8908">­jo spro</text:span><text:span text:style-name="T8909">­gi</text:span><text:span text:style-name="T8910">­nė</text:span><text:span text:style-name="T8911">­ti. COVID kon</text:span><text:span text:style-name="T8912">­teks</text:span><text:span text:style-name="T8913">­te jie ne</text:span><text:span text:style-name="T8914">­iš</text:span><text:span text:style-name="T8915">­vengs at</text:span><text:span text:style-name="T8916">­sa</text:span><text:span text:style-name="T8917">­ko</text:span><text:span text:style-name="T8918">­my</text:span><text:span text:style-name="T8919">­bės, tai yra su</text:span><text:span text:style-name="T8920">­mo</text:span><text:span text:style-name="T8921">­kės už ap</text:span><text:span text:style-name="T8922">­lin</text:span><text:span text:style-name="T8923">­kos tar</text:span><text:span text:style-name="T8924">­šą ir bus pa</text:span><text:span text:style-name="T8925">­rei</text:span><text:span text:style-name="T8926">­ka</text:span><text:span text:style-name="T8927">­lau</text:span><text:span text:style-name="T8928">­ta tik</text:span><text:span text:style-name="T8929">­rai im</text:span><text:span text:style-name="T8930">­tis tin</text:span><text:span text:style-name="T8931">­ka</text:span><text:span text:style-name="T8932">­mų prie</text:span><text:span text:style-name="T8933">­mo</text:span><text:span text:style-name="T8934">­nių? Tą no</text:span><text:span text:style-name="T8935">­rė</text:span><text:span text:style-name="T8936">­čiau iš</text:span><text:span text:style-name="T8937">­girs</text:span><text:span text:style-name="T8938">­ti.<text:s/></text:span></text:p>
        <text:p text:style-name="P8939">Ki­tas da­ly­kas, kaip bus su pa­ska­ta ap­lin­kai drau­giš­kas tech­no­lo­gi­jas die­gian­čioms įmo­nėms, ei­nan­čioms žie­di­nės eko­no­mi­kos ke­liu, tai yra die­gian­čioms, įgy­ven­di­nan­čioms ten per­dir­bi­mą, aukš­tos pri­dė­ti­nės ver­tės pro­duk­tų iš at­lie­kų ga­my­bą, kaip joms bus su­ma­žin­ta ad­mi­nist­ra­ci­nė naš­ta to­kiu at­ve­ju, kad iš­ties mes pa­siek­tu­me ap­lin­ko­sau­gai drau­giš­ką, tai yra ža­lio­jo kur­so, tiks­lą.<text:s/></text:p>
        <text:p text:style-name="Roman"><text:span text:style-name="T8940">K. MAŽEIKA</text:span><text:span text:style-name="T8941"><text:s/></text:span><text:span text:style-name="T8942">(</text:span><text:span text:style-name="T8943">LVŽSF</text:span><text:span text:style-name="T8944">)</text:span><text:span text:style-name="T8945">. Ačiū, ko</text:span><text:span text:style-name="T8946">­le</text:span><text:span text:style-name="T8947">­ge, už daug klau</text:span><text:span text:style-name="T8948">­si</text:span><text:span text:style-name="T8949">­mų. Iš tik</text:span><text:span text:style-name="T8950">­rų</text:span><text:span text:style-name="T8951">­jų no</text:span><text:span text:style-name="T8952">­riu tik</text:span><text:span text:style-name="T8953">­tai pa</text:span><text:span text:style-name="T8954">­sa</text:span><text:span text:style-name="T8955">­ky</text:span><text:span text:style-name="T8956">­ti, kad tiks</text:span><text:span text:style-name="T8957">­lai yra tik</text:span><text:span text:style-name="T8958">­rai am</text:span><text:span text:style-name="T8959">­bi</text:span><text:span text:style-name="T8960">­cin</text:span><text:span text:style-name="T8961">­gi. Kal</text:span><text:span text:style-name="T8962">­bant apie šio įsta</text:span><text:span text:style-name="T8963">­ty</text:span><text:span text:style-name="T8964">­mo po</text:span><text:span text:style-name="T8965">­įsta</text:span><text:span text:style-name="T8966">­ty</text:span><text:span text:style-name="T8967">­mi</text:span><text:span text:style-name="T8968">­nius tei</text:span><text:span text:style-name="T8969">­sės ak</text:span><text:span text:style-name="T8970">­tus, kal</text:span><text:span text:style-name="T8971">­bant apie nor</text:span><text:span text:style-name="T8972">­ma</text:span><text:span text:style-name="T8973">­ty</text:span><text:span text:style-name="T8974">­vus ir vi</text:span><text:span text:style-name="T8975">­sa ki</text:span><text:span text:style-name="T8976">­ta, jie jau pa</text:span><text:span text:style-name="T8977">­reng</text:span><text:span text:style-name="T8978">­ti. Tai tur</text:span><text:span text:style-name="T8979">­būt<text:s/></text:span>tas kar­tas, kai tik­rai re­a­guo­ja­ma kuo grei­čiau.<text:s/></text:p>
        <text:p text:style-name="Roman">Ir ki­tas da­ly­kas, ką jūs pa­mi­nė­jo­te apie „Gri­geo“ ir ki­tas ter­šian­čias įmo­nes, tai šian­dien kaip tik pa­si­ra­šiau įsa­ky­mą, kad vi­si vamz­džiai, ku­riais te­ka nuo­te­kos, tu­ri bū­ti nu­me­ruo­ti, iden­ti­fi­kuo­ti, tu­ri bū­ti jų re­gist­ras. Iš tie­sų tie žings­niai yra da­ro­mi, kad bū­tų at­sa­ko­my­bė už tuos…<text:s/>žo­džiu, jei­gu ne­le­ga­lus, kad bū­tų ga­li­ma ei­li­niam žmo­gui iden­ti­fi­kuo­ti, ar tai yra nu­me­ruo­tas, tu­rin­tis iden­ti­fi­ka­ci­jos nu­me­rį, ir pra­neš­ti esant ne­lai­mės at­ve­jui ar­ba pa­ste­bė­jus kaž­ko­kias pa­si­kei­tu­sias nuo­te­kas, tar­šą, kad bū­tų ga­li­ma kuo grei­čiau re­a­guo­ti, pa­sa­kius vien esan­tį iden­ti­fi­ka­vi­mo nu­me­rį. Iš tie­sų tie žings­niai yra da­ro­mi, o dėl vi­sų tų, ką jūs pa­mi­nė­jo­te, ki­tų įmo­nių ir „Gri­geo“, me­džia­ga yra per­duo­ta pro­ku­ra­tū­rai. Ji tur­būt iš­sa­miai ana­li­zuo­ja, dir­ba ir ti­ki­mės ge­riau­sio re­zul­ta­to.<text:s/></text:p>
        <text:p text:style-name="Roman"><text:span text:style-name="T8980">PIRMININKAS.</text:span><text:s/>Dė­ko­ja­me ger­bia­mam mi­nist­rui už pro­jek­to pri­sta­ty­mą ir at­sa­ky­mus į klau­si­mus.<text:s/></text:p>
        <text:p text:style-name="Roman">Da­bar dėl mo­ty­vų – S. Gent­vi­las. Pa­šom.<text:s/></text:p>
        <text:p text:style-name="Roman"><text:span text:style-name="T8981">S. GENTVILAS</text:span><text:s/><text:span text:style-name="T8982">(</text:span><text:span text:style-name="T8983">LSF</text:span><text:span text:style-name="T8984">)</text:span>. Prieš sa­vai­tę mū­sų bu­vęs ko­le­ga B. Mar­kaus­kas ir Klai­pė­dos ra­jo­no sa­vi­val­dy­bė pa­da­vė į STT Klai­pė­dos ap­lin­kos ap­sau­gos agen­tū­rą dėl to, kad vėl „Gri­geo“ at­ve­ju ne­pri­žiū­rė­jo kai ku­rių do­ku­men­tų, ne­su­tei­kė in­for­ma­ci­jos. Pro­ble­ma yra vals­tie­čių ko­le­gų įvar­di­na­ma – ne vi­sa­da agen­tū­ros su­dir­ba. Ir šiuo at­ve­ju KLASCO nuo­di­ja klai­pė­die­čius, ku­rie bu­vo įstri­gę ka­ran­ti­no me­tu sa­vo na­muo­se ir karš­tu oru ne­ga­lė­jo net lan­gų ati­da­ry­ti. Tai yra la­biau kon­tro­lės ne­gu įsta­ty­mo pro­ble­ma. Mes rin­ko­mės į ne­ei­li­nę se­si­ją, sau­sio mė­ne­sį pri­ėmė­me at­ski­rus įsta­ty­mų pa­ke­tus, ta­čiau ir vėl kaž­ko trūks­ta. Gal rei­kia pri­pa­žin­ti, kad ir mi­nis­te­ri­jo­je yra pro­ble­mų, ir ne vi­sa­da čia mes,<text:s/>kaip Sei­mas,<text:s/>tu­ri­me grįž­ti kas mė­ne­sį?<text:s/></text:p>
        <text:p text:style-name="Roman">Da­bar apie pa­čią pro­ble­ma­ti­ką. Sei­mas bu­vo už­pra­šęs sau­sio mė­ne­sį Vals­ty­bės kon­tro­lės ne­ei­li­nio au­di­to. Ką tik jis pa­teik­tas ir ten tei­sin­gai įvar­di­na­ma, kad įmo­nės, ku­rių yra 2 tūkst. 800 Lie­tu­vo­je, yra iš­si­ė­mu­sios TIPKʼus, ar­ba tar­šos lei­di­mus. Di­de­lė da­lis jų yra že­mės ūkio įmo­nės. Ir tuo­se tar­šos lei­di­muo­se ne vi­sa­da at­si­spin­di po­vei­kio ap­lin­kai ver­ti­ni­mo me­tu nu­ma­ty­tas po­vei­kio ma­ži­ni­mas. Tar­šos lei­di­muo­se yra nu­ro­do­ma ne­iš­mes­ti tam tik­ro kie­kio ar tar­šos, ar kva­pų ir taip to­liau, bet ne­nu­ro­do­mos kon­kre­čios tech­no­lo­gi­jos.<text:s/></text:p>
        <text:p text:style-name="Roman">Čia vi­sų pir­ma yra mi­nis­te­ri­jos dar­bas, kad tar­šos lei­di­me at­si­ras­tų ne tik ri­bi­nės nor­mos įra­šai, bet ir kon­kre­čios tech­no­lo­gi­jos, už­da­ri kro­vos ter­mi­na­lai, pa­tran­kos ar dar kas nors. Jei­gu KLASCO tu­ri tar­šos lei­di­mą, ku­ria­me pa­sa­ky­ta, jums lei­džia­ma iš­mes­ti 48 to­nas kie­tų­jų da­le­lių, bet nie­ko ne­sa­ko­ma, ko­kio­mis tech­no­lo­gi­jo­mis tai pa­da­ry­ti, ins­pek­to­rius at­ei­na ta­da į KLASCO ir pa­ma­to, kad jam rei­kia kaž­ką ma­tuo­ti, bet kon­kre­taus įren­gi­nio nė­ra. Štai čia yra mi­nis­te­ri­jos…<text:s/></text:p>
        <text:p text:style-name="Roman"><text:span text:style-name="T8985">PIRMININKAS.</text:span><text:s/>Lai­kas, Si­mo­nai.<text:s/></text:p>
        <text:p text:style-name="Roman"><text:span text:style-name="T8986">S. GENTVILAS</text:span><text:span text:style-name="T8987"><text:s/></text:span><text:span text:style-name="T8988">(</text:span><text:span text:style-name="T8989">LSF</text:span><text:span text:style-name="T8990">)</text:span><text:span text:style-name="T8991">. …ne</text:span><text:span text:style-name="T8992">­pa</text:span><text:span text:style-name="T8993">­da</text:span><text:span text:style-name="T8994">­ry</text:span><text:span text:style-name="T8995">­ti na</text:span><text:span text:style-name="T8996">­mų dar</text:span><text:span text:style-name="T8997">­bai, to</text:span><text:span text:style-name="T8998">­dėl aš kvies</text:span><text:span text:style-name="T8999">­čiau pra</text:span><text:span text:style-name="T9000">­dė</text:span><text:span text:style-name="T9001">­ti dis</text:span><text:span text:style-name="T9002">­ku</text:span><text:span text:style-name="T9003">­si</text:span><text:span text:style-name="T9004">­ją, bet…<text:s/></text:span></text:p>
        <text:p text:style-name="Roman"><text:span text:style-name="T9005">PIRMININKAS.</text:span><text:s/>P. Urb­šys.<text:s/></text:p>
        <text:p text:style-name="Roman"><text:span text:style-name="T9006">P. URBŠYS</text:span><text:span text:style-name="T9007"><text:s/></text:span><text:span text:style-name="T9008">(</text:span><text:span text:style-name="T9009">MSNG</text:span><text:span text:style-name="T9010">)</text:span><text:span text:style-name="T9011">.<text:s/></text:span>Ger­bia­mie­ji Sei­mo na­riai, žiū­rė­ki­te, kiek daug bu­vo pri­kal­bė­ta apie ap­lin­ko­sau­gos da­ly­kus, bet kaž­ko­dėl nu­ty­lint vie­ną es­mi­nį da­ly­ką, kad šiuo me­tu Klai­pė­do­je yra su­si­dū­rę ke­le­to ver­slo gru­pių in­te­re­sai dėl 5 hek­ta­rų te­ri­to­ri­jos ša­lia bu­vu­sios kry­žiuo­čių pi­lies lie­ka­nų.<text:s/>Jos ne­kil­no­ja­mo­jo tur­to eks­per­tai ne­si­ė­mė ver­tin­ti, nes ši­tų 5 hek­ta­rų ver­tė pri­lygs­ta Šven­ta­ra­gio slė­niui Vil­niu­je. Ir bū­tent da­bar ten ir spren­džia­mi rei­ka­lai, kaip bū­tų ga­li­ma įsi­sa­vin­ti ši­tą plo­tą. To­dėl da­bar tie, ku­rie da­ly­vau­ja<text:s/>aiš­ki­nantis<text:s/>tuos<text:s/>ver­slo san­ty­kius, ma­tyt, ra­do pri­ėji­mą prie Sei­mo ir da­bar at­si­ra­do įsta­ty­mo pro­jek­tas, ku­ris pa­sa­ko: pa­grei­tin­ki­me dėl ap­sau­gos<text:s/>rei­ka­la­vi­mų nu­sta­ty­mų. Tų ap­sau­gos<text:s/>rei­ka­la­vi­mų nu­sta­ty­mas yra su­si­jęs su tuo, kad tie, ku­rie ir­gi tu­ri sa­vo in­te­re­sų ši­to­je te­ri­to­ri­jo­je, tu­rės ap­ri­bo­ti sa­vo veik­lą ir ją fak­tiš­kai nu­trauk­ti.<text:s/></text:p>
        <text:p text:style-name="Roman">Man at­ro­do, kad apie ap­lin­ko­sau­gą gal ir rei­kė­tų kal­bė­ti, bet jei­gu nu­ty­li­me ši­tą fak­to­rių, aš ne­ap­si­i­mu spręs­ti, ku­rie ver­sli­nin­kai čia yra tei­sūs, ku­rie ne. Bet tai, kad Sei­mas įve­lia­mas į ver­slo gru­pių san­ty­kių aiš­ki­ni­mąsi, yra aki­vaiz­du.<text:s/></text:p>
        <text:p text:style-name="Roman"><text:span text:style-name="T9012">PIRMININKAS.</text:span><text:s/>Nuo­mo­nės iš­si­sky­rė, ko­le­gos, bal­suo­ja­me.<text:s/></text:p>
        <text:p text:style-name="Roman">Už­si­re­gist­ra­vo 64, bal­sa­vo 63: už – 58, prieš nė­ra, 5 su­si­lai­kė. Po pa­tei­ki­mo yra pri­tar­ta.</text:p>
        <text:p text:style-name="Roman">Ger­bia­mi ko­le­gos, pa­grin­di­niu ko­mi­te­tu yra siū­lo­mas Ap­lin­kos ap­sau­gos ko­mi­te­tas, pa­pil­do­mas – Kai­mo rei­ka­lų ko­mi­te­tas. Siū­lo­ma svars­ty­ti bir­že­lio 11 die­ną. Ar ga­li­me mes pri­tar­ti ben­dru su­ta­ri­mu? Dė­ko­ja­me. Pri­tar­ta.</text:p>
        <text:p text:style-name="Roman"/>
        <text:p text:style-name="Laikas">18.06 val.</text:p>
        <text:p text:style-name="Roman12">Me­džiok­lės įsta­ty­mo Nr. IX-966 5 straips­nio pa­kei­ti­mo įsta­ty­mo pro­jek­tas Nr. XIIIP-4819 (<text:span text:style-name="T9013">pa</text:span><text:span text:style-name="T9014">­tei</text:span><text:span text:style-name="T9015">­ki</text:span><text:span text:style-name="T9016">­mas</text:span>)</text:p>
        <text:p text:style-name="Roman"/>
        <text:p text:style-name="Roman"><text:span text:style-name="T9017">Ki</text:span><text:span text:style-name="T9018">­tas dar</text:span><text:span text:style-name="T9019">­bo</text:span><text:span text:style-name="T9020">­tvarkės klau</text:span><text:span text:style-name="T9021">­si</text:span><text:span text:style-name="T9022">­mas – Me</text:span><text:span text:style-name="T9023">­džiok</text:span><text:span text:style-name="T9024">­lės įsta</text:span><text:span text:style-name="T9025">­ty</text:span><text:span text:style-name="T9026">­mo 5 straips</text:span><text:span text:style-name="T9027">­nio pa</text:span><text:span text:style-name="T9028">­kei</text:span><text:span text:style-name="T9029">­ti</text:span><text:span text:style-name="T9030">­mo įsta</text:span><text:span text:style-name="T9031">­ty</text:span><text:span text:style-name="T9032">­mo pro</text:span><text:span text:style-name="T9033">­jek</text:span><text:span text:style-name="T9034">­tas Nr. XIIIP-4819.</text:span><text:span text:style-name="T9035"><text:s/>Pra</text:span><text:span text:style-name="T9036">­ne</text:span><text:span text:style-name="T9037">­šė</text:span><text:span text:style-name="T9038">­ja – A. Ged</text:span><text:span text:style-name="T9039">­vi</text:span><text:span text:style-name="T9040">­lie</text:span><text:span text:style-name="T9041">­nė. Pra</text:span><text:span text:style-name="T9042">­šom, ger</text:span><text:span text:style-name="T9043">­bia</text:span><text:span text:style-name="T9044">­mas Arū</text:span><text:span text:style-name="T9045">­nai, kol at</text:span><text:span text:style-name="T9046">­eis. Trum</text:span><text:span text:style-name="T9047">­pai.</text:span></text:p>
        <text:p text:style-name="Roman"><text:span text:style-name="T9048">A. GUMULIAUSKAS</text:span><text:span text:style-name="T9049"><text:s/></text:span><text:span text:style-name="T9050">(</text:span><text:span text:style-name="T9051">LVŽSF</text:span><text:span text:style-name="T9052">)</text:span><text:span text:style-name="T9053">. Ger</text:span><text:span text:style-name="T9054">­bia</text:span><text:span text:style-name="T9055">­mi ko</text:span><text:span text:style-name="T9056">­le</text:span><text:span text:style-name="T9057">­gos, kiek ma</text:span><text:span text:style-name="T9058">­tau, dar</text:span><text:span text:style-name="T9059">­bo</text:span><text:span text:style-name="T9060">­tvarkėje yra ke</text:span><text:span text:style-name="T9061">­tu</text:span><text:span text:style-name="T9062">­ri Me</text:span><text:span text:style-name="T9063">­džiok</text:span><text:span text:style-name="T9064">­lės pro</text:span><text:span text:style-name="T9065">­jek</text:span><text:span text:style-name="T9066">­tai. Trys pro</text:span><text:span text:style-name="T9067">­jek</text:span><text:span text:style-name="T9068">­tai – dėl Me</text:span><text:span text:style-name="T9069">­džiok</text:span><text:span text:style-name="T9070">­lės įsta</text:span><text:span text:style-name="T9071">­ty</text:span><text:span text:style-name="T9072">­mo 5 straips</text:span><text:span text:style-name="T9073">­nio. Ar mes ne</text:span><text:span text:style-name="T9074">­ga</text:span><text:span text:style-name="T9075">­lė</text:span><text:span text:style-name="T9076">­tu</text:span><text:span text:style-name="T9077">­me ben</text:span><text:span text:style-name="T9078">­dru su</text:span><text:span text:style-name="T9079">­ta</text:span><text:span text:style-name="T9080">­ri</text:span><text:span text:style-name="T9081">­mu pri</text:span><text:span text:style-name="T9082">­tar</text:span><text:span text:style-name="T9083">­ti jiems, kad Ap</text:span><text:span text:style-name="T9084">­lin</text:span><text:span text:style-name="T9085">­kos ap</text:span><text:span text:style-name="T9086">­sau</text:span><text:span text:style-name="T9087">­gos ko</text:span><text:span text:style-name="T9088">­mi</text:span><text:span text:style-name="T9089">­te</text:span><text:span text:style-name="T9090">­tas ga</text:span><text:span text:style-name="T9091">­lė</text:span><text:span text:style-name="T9092">­tų iš</text:span><text:span text:style-name="T9093">­dis</text:span><text:span text:style-name="T9094">­ku</text:span><text:span text:style-name="T9095">­tuo</text:span><text:span text:style-name="T9096">­ti, pa</text:span><text:span text:style-name="T9097">­da</text:span><text:span text:style-name="T9098">­ry</text:span><text:span text:style-name="T9099">­ti klau</text:span><text:span text:style-name="T9100">­sy</text:span><text:span text:style-name="T9101">­mus ir tik</text:span><text:span text:style-name="T9102">­rai ta</text:span><text:span text:style-name="T9103">­da ple</text:span><text:span text:style-name="T9104">­na</text:span><text:span text:style-name="T9105">­ri</text:span><text:span text:style-name="T9106">­nia</text:span><text:span text:style-name="T9107">­me po</text:span><text:span text:style-name="T9108">­sė</text:span><text:span text:style-name="T9109">­dy</text:span><text:span text:style-name="T9110">­je gau</text:span><text:span text:style-name="T9111">­tu</text:span><text:span text:style-name="T9112">­me vie</text:span><text:span text:style-name="T9113">­ną nor</text:span><text:span text:style-name="T9114">­ma</text:span><text:span text:style-name="T9115">­lų tei</text:span><text:span text:style-name="T9116">­si</text:span><text:span text:style-name="T9117">­nį pro</text:span><text:span text:style-name="T9118">­duk</text:span><text:span text:style-name="T9119">­tą?</text:span></text:p>
        <text:p text:style-name="Roman"><text:span text:style-name="T9120">PIRMININKAS.</text:span><text:span text:style-name="T9121"><text:s/>Pa</text:span><text:span text:style-name="T9122">­siū</text:span><text:span text:style-name="T9123">­ly</text:span><text:span text:style-name="T9124">­mą gir</text:span><text:span text:style-name="T9125">­dė</text:span><text:span text:style-name="T9126">­jo</text:span><text:span text:style-name="T9127">­te, ger</text:span><text:span text:style-name="T9128">­bia</text:span><text:span text:style-name="T9129">­mi ko</text:span><text:span text:style-name="T9130">­le</text:span><text:span text:style-name="T9131">­gos. Dar S. Jo</text:span><text:span text:style-name="T9132">­vai</text:span><text:span text:style-name="T9133">­ša kaž</text:span><text:span text:style-name="T9134">­ką no</text:span><text:span text:style-name="T9135">­rė</text:span><text:span text:style-name="T9136">­jo. Pra</text:span><text:span text:style-name="T9137">­šom.</text:span></text:p>
        <text:p text:style-name="Roman"><text:span text:style-name="T9138">S. JOVAIŠA</text:span><text:span text:style-name="T9139"><text:s/></text:span><text:span text:style-name="T9140">(</text:span><text:span text:style-name="T9141">TS-LKDF</text:span><text:span text:style-name="T9142">)</text:span><text:span text:style-name="T9143">.<text:s/></text:span><text:span text:style-name="T9144">Taip, ga</text:span><text:span text:style-name="T9145">­li</text:span><text:span text:style-name="T9146">­ma su</text:span><text:span text:style-name="T9147">­tik</text:span><text:span text:style-name="T9148">­ti su to</text:span><text:span text:style-name="T9149">­kia ko</text:span><text:span text:style-name="T9150">­le</text:span><text:span text:style-name="T9151">­gos nuo</text:span><text:span text:style-name="T9152">­mo</text:span><text:span text:style-name="T9153">­ne, siū</text:span><text:span text:style-name="T9154">­ly</text:span><text:span text:style-name="T9155">­mu, bet vis tiek Sta</text:span><text:span text:style-name="T9156">­tu</text:span><text:span text:style-name="T9157">­tas rei</text:span><text:span text:style-name="T9158">­ka</text:span><text:span text:style-name="T9159">­lau</text:span><text:span text:style-name="T9160">­ja pri</text:span><text:span text:style-name="T9161">­sta</text:span><text:span text:style-name="T9162">­ty</text:span><text:span text:style-name="T9163">­ti. Tu</text:span><text:span text:style-name="T9164">­ri</text:span><text:span text:style-name="T9165">­me pa</text:span><text:span text:style-name="T9166">­tei</text:span><text:span text:style-name="T9167">­ki</text:span><text:span text:style-name="T9168">­mą.</text:span></text:p>
        <text:p text:style-name="Roman"><text:span text:style-name="T9169">PIRMININKAS.</text:span><text:span text:style-name="T9170"><text:s/>Jei</text:span><text:span text:style-name="T9171">­gu ope</text:span><text:span text:style-name="T9172">­ra</text:span><text:span text:style-name="T9173">­ty</text:span><text:span text:style-name="T9174">­viai dirb</text:span><text:span text:style-name="T9175">­si</text:span><text:span text:style-name="T9176">­me, la</text:span><text:span text:style-name="T9177">­bai gre</text:span><text:span text:style-name="T9178">­tai pa</text:span><text:span text:style-name="T9179">­siek</text:span><text:span text:style-name="T9180">­si</text:span><text:span text:style-name="T9181">­me ir re</text:span><text:span text:style-name="T9182">­zul</text:span><text:span text:style-name="T9183">­ta</text:span><text:span text:style-name="T9184">­tą, tai</text:span><text:span text:style-name="T9185">­gi pra</text:span><text:span text:style-name="T9186">­šom. A. Ged</text:span><text:span text:style-name="T9187">­vi</text:span><text:span text:style-name="T9188">­lie</text:span><text:span text:style-name="T9189">­nė.</text:span></text:p>
        <text:p text:style-name="Roman"><text:span text:style-name="T9190">A. GEDVILIENĖ</text:span><text:span text:style-name="T9191"><text:s/></text:span><text:span text:style-name="T9192">(</text:span><text:span text:style-name="T9193">TS-LKDF</text:span><text:span text:style-name="T9194">)</text:span><text:span text:style-name="T9195">. Ačiū, pir</text:span><text:span text:style-name="T9196">­mi</text:span><text:span text:style-name="T9197">­nin</text:span><text:span text:style-name="T9198">­ke. Ger</text:span><text:span text:style-name="T9199">­bia</text:span><text:span text:style-name="T9200">­mi ko</text:span><text:span text:style-name="T9201">­le</text:span><text:span text:style-name="T9202">­gos, mes su ko</text:span><text:span text:style-name="T9203">­le</text:span><text:span text:style-name="T9204">­ga M. Ma</text:span><text:span text:style-name="T9205">­jaus</text:span><text:span text:style-name="T9206">­ku pa</text:span><text:span text:style-name="T9207">­ren</text:span><text:span text:style-name="T9208">­gė</text:span><text:span text:style-name="T9209">­me šį įsta</text:span><text:span text:style-name="T9210">­ty</text:span><text:span text:style-name="T9211">­mo pro</text:span><text:span text:style-name="T9212">­jek</text:span><text:span text:style-name="T9213">­tą, re</text:span><text:span text:style-name="T9214">­a</text:span><text:span text:style-name="T9215">­guo</text:span><text:span text:style-name="T9216">­da</text:span><text:span text:style-name="T9217">­mi į pra</text:span><text:span text:style-name="T9218">­ėju</text:span><text:span text:style-name="T9219">­sį penk</text:span><text:span text:style-name="T9220">­ta</text:span><text:span text:style-name="T9221">­die</text:span><text:span text:style-name="T9222">­nį pa</text:span><text:span text:style-name="T9223">­tvir</text:span><text:span text:style-name="T9224">­tin</text:span><text:span text:style-name="T9225">­tų Me</text:span><text:span text:style-name="T9226">­džiok</text:span><text:span text:style-name="T9227">­lės tai</text:span><text:span text:style-name="T9228">­syk</text:span><text:span text:style-name="T9229">­lių su</text:span><text:span text:style-name="T9230">­kel</text:span><text:span text:style-name="T9231">­tą vi</text:span><text:span text:style-name="T9232">­suo</text:span><text:span text:style-name="T9233">­me</text:span><text:span text:style-name="T9234">­nės ir po</text:span><text:span text:style-name="T9235">­li</text:span><text:span text:style-name="T9236">­ti</text:span><text:span text:style-name="T9237">­kų pa</text:span><text:span text:style-name="T9238">­si</text:span><text:span text:style-name="T9239">­pik</text:span><text:span text:style-name="T9240">­ti</text:span><text:span text:style-name="T9241">­ni</text:span><text:span text:style-name="T9242">­mą. Tiek opo</text:span><text:span text:style-name="T9243">­zi</text:span><text:span text:style-name="T9244">­ci</text:span><text:span text:style-name="T9245">­ja, tiek val</text:span><text:span text:style-name="T9246">­dan</text:span><text:span text:style-name="T9247">­tie</text:span><text:span text:style-name="T9248">­ji su</text:span><text:span text:style-name="T9249">­ta</text:span><text:span text:style-name="T9250">­ria, kad dis</text:span><text:span text:style-name="T9251">­ku</text:span><text:span text:style-name="T9252">­si</text:span><text:span text:style-name="T9253">­ja dėl me</text:span><text:span text:style-name="T9254">­džiok</text:span><text:span text:style-name="T9255">­lė</text:span><text:span text:style-name="T9256">­je leis</text:span><text:span text:style-name="T9257">­ti</text:span><text:span text:style-name="T9258">­nų ar</text:span><text:span text:style-name="T9259">­ba draus</text:span><text:span text:style-name="T9260">­ti</text:span><text:span text:style-name="T9261">­nų gin</text:span><text:span text:style-name="T9262">­klų są</text:span><text:span text:style-name="T9263">­ra</text:span><text:span text:style-name="T9264">­šo tu</text:span><text:span text:style-name="T9265">­ri grįž</text:span><text:span text:style-name="T9266">­ti į Sei</text:span><text:span text:style-name="T9267">­mą, kad at</text:span><text:span text:style-name="T9268">­ei</text:span><text:span text:style-name="T9269">­ty</text:span><text:span text:style-name="T9270">­je iš</text:span><text:span text:style-name="T9271">­veng</text:span><text:span text:style-name="T9272">­tu</text:span><text:span text:style-name="T9273">­me pa</text:span><text:span text:style-name="T9274">­na</text:span><text:span text:style-name="T9275">­šių si</text:span><text:span text:style-name="T9276">­tu</text:span><text:span text:style-name="T9277">­a</text:span><text:span text:style-name="T9278">­ci</text:span><text:span text:style-name="T9279">­jų ir vie</text:span><text:span text:style-name="T9280">­nas</text:span><text:span text:style-name="T9281">­me</text:span><text:span text:style-name="T9282">­nių spren</text:span><text:span text:style-name="T9283">­di</text:span><text:span text:style-name="T9284">­mų.<text:s/></text:span></text:p>
        <text:p text:style-name="P9285">Mū­sų įsta­ty­mo pro­jek­te kal­ba­ma apie tai, kad me­džiok­lė tu­ri vyk­ti etiš­kai ir lai­kan­tis mo­ra­lės stan­dar­tų. Nu­ro­dė­me griež­tai drau­džia­mus gin­klus, taip pat įvar­di­no­me di­de­lį vi­suo­me­nės pa­si­pik­ti­ni­mą su­kė­lu­sį lan­ką. Va­kar or­ga­ni­za­vo­me ne­ei­li­nį Ap­lin­kos ap­sau­gos ko­mi­te­to po­sė­dį, ja­me da­ly­va­vo skir­tin­gų po­zi­ci­jų at­sto­vai. Nuo­mo­nės la­bai iš­si­sky­rė, ta­čiau ti­kiu, kad Ap­lin­kos ap­sau­gos ko­mi­te­tas dės vi­sas pa­stan­gas, kad ras­tu­me auk­so vi­du­rį.<text:s/></text:p>
        <text:p text:style-name="P9286">Šian­dien pa­tei­kia­mi dar du Me­džiok­lės įsta­ty­mo pro­jek­tai. Aš pa­ti ra­gin­siu pri­tar­ti ir pra­šy­siu vi­so Sei­mo pri­tar­ti vi­siems trims pro­jek­tams, kad mes Sei­me – Ap­lin­kos ap­sau­gos ko­mi­te­te ras­tu­me ben­drą su­ta­ri­mą tiek su gam­tos my­lė­to­jais, ap­lin­ko­sau­gi­nin­kais, gy­vū­nų tei­sių gy­nė­jais, tiek ir su me­džio­to­jais. Tei­kiu šį pro­jek­tą ir pra­šau pa­lai­ky­ti.<text:s/></text:p>
        <text:p text:style-name="Roman"><text:span text:style-name="T9287">PIRMININKAS.</text:span><text:span text:style-name="T9288"><text:s/>Da</text:span><text:span text:style-name="T9289">­bar jū</text:span><text:span text:style-name="T9290">­sų vis tiek no</text:span><text:span text:style-name="T9291">­ri klaus</text:span><text:span text:style-name="T9292">­ti. R. Mar</text:span><text:span text:style-name="T9293">­ti</text:span><text:span text:style-name="T9294">­nė</text:span><text:span text:style-name="T9295">­lis. Ne</text:span><text:span text:style-name="T9296">­ma</text:span><text:span text:style-name="T9297">­tau. K. Ma</text:span><text:span text:style-name="T9298">­siu</text:span><text:span text:style-name="T9299">­lis.</text:span></text:p>
        <text:p text:style-name="Roman"><text:span text:style-name="T9300">K. MASIULIS</text:span><text:span text:style-name="T9301"><text:s/></text:span><text:span text:style-name="T9302">(</text:span><text:span text:style-name="T9303">TS-LKDF</text:span><text:span text:style-name="T9304">)</text:span><text:span text:style-name="T9305">. Ger</text:span><text:span text:style-name="T9306">­bia</text:span><text:span text:style-name="T9307">­mi ko</text:span><text:span text:style-name="T9308">­le</text:span><text:span text:style-name="T9309">­gos, ro</text:span><text:span text:style-name="T9310">­dau ge</text:span><text:span text:style-name="T9311">­rą pa</text:span><text:span text:style-name="T9312">­vyz</text:span><text:span text:style-name="T9313">­dį, ne</text:span><text:span text:style-name="T9314">­klau</text:span><text:span text:style-name="T9315">­si</text:span><text:span text:style-name="T9316">­nė</text:span><text:span text:style-name="T9317">­ju ir ki</text:span><text:span text:style-name="T9318">­tus kvie</text:span><text:span text:style-name="T9319">­čiu taip pat pa</text:span><text:span text:style-name="T9320">­si</text:span><text:span text:style-name="T9321">­elg</text:span><text:span text:style-name="T9322">­ti.</text:span></text:p>
        <text:p text:style-name="Roman"><text:span text:style-name="T9323">PIRMININKAS.</text:span><text:span text:style-name="T9324"><text:s/>E. Pu</text:span><text:span text:style-name="T9325">­pi</text:span><text:span text:style-name="T9326">­nis.<text:s/></text:span><text:span text:style-name="T9327">Tai č</text:span><text:span text:style-name="T9328">ia ga</text:span><text:span text:style-name="T9329">­li</text:span><text:span text:style-name="T9330">­<text:s/>pri</text:span><text:span text:style-name="T9331">­tar</text:span><text:span text:style-name="T9332">­ti vi</text:span><text:span text:style-name="T9333">­si? Ir V. Ving</text:span><text:span text:style-name="T9334">­rie</text:span><text:span text:style-name="T9335">­n</text:span><text:span text:style-name="T9336">ė, ir A. Ar</text:span><text:span text:style-name="T9337">­mo</text:span><text:span text:style-name="T9338">­nai</text:span><text:span text:style-name="T9339">­tė</text:span><text:span text:style-name="T9340">? Ir M. Bas</text:span><text:span text:style-name="T9341">­tys, ir K. Ma</text:span><text:span text:style-name="T9342">­žei</text:span><text:span text:style-name="T9343">­ka, taip? Dė</text:span><text:span text:style-name="T9344">­ko</text:span><text:span text:style-name="T9345">­ja</text:span><text:span text:style-name="T9346">­me.<text:s/></text:span></text:p>
        <text:p text:style-name="P9347">Ne? Pra­šau, K. Ma­žei­ka rė­kia – ne. Jun­gia­me.</text:p>
        <text:p text:style-name="Roman"><text:span text:style-name="T9348">K. MAŽEIKA</text:span><text:span text:style-name="T9349"><text:s/></text:span><text:span text:style-name="T9350">(</text:span><text:span text:style-name="T9351">LVŽSF</text:span><text:span text:style-name="T9352">)</text:span><text:span text:style-name="T9353">. Ačiū, ger</text:span><text:span text:style-name="T9354">­bia</text:span><text:span text:style-name="T9355">­mas po</text:span><text:span text:style-name="T9356">­sė</text:span><text:span text:style-name="T9357">­džio pir</text:span><text:span text:style-name="T9358">­mi</text:span><text:span text:style-name="T9359">­nin</text:span><text:span text:style-name="T9360">­ke. Ger</text:span><text:span text:style-name="T9361">­bia</text:span><text:span text:style-name="T9362">­ma ko</text:span><text:span text:style-name="T9363">­le</text:span><text:span text:style-name="T9364">­ge, ne</text:span><text:span text:style-name="T9365">­ži</text:span><text:span text:style-name="T9366">­nau jū</text:span><text:span text:style-name="T9367">­sų me</text:span><text:span text:style-name="T9368">­džiok</text:span><text:span text:style-name="T9369">­lės pa</text:span><text:span text:style-name="T9370">­tir</text:span><text:span text:style-name="T9371">­ties, bet tai, kad jūs kiek</text:span><text:span text:style-name="T9372">­vie</text:span><text:span text:style-name="T9373">­na</text:span><text:span text:style-name="T9374">­me sa</text:span><text:span text:style-name="T9375">­vo feis</text:span><text:span text:style-name="T9376">­bu</text:span><text:span text:style-name="T9377">­ko įra</text:span><text:span text:style-name="T9378">­še apie me</text:span><text:span text:style-name="T9379">­džiok</text:span><text:span text:style-name="T9380">­lę vi</text:span><text:span text:style-name="T9381">­sur pa</text:span><text:span text:style-name="T9382">­ra</text:span><text:span text:style-name="T9383">­šo</text:span><text:span text:style-name="T9384">­te, kad tai – po</text:span><text:span text:style-name="T9385">­li</text:span><text:span text:style-name="T9386">­ti</text:span><text:span text:style-name="T9387">­nė re</text:span><text:span text:style-name="T9388">­kla</text:span><text:span text:style-name="T9389">­ma, tur</text:span><text:span text:style-name="T9390">­būt at</text:span><text:span text:style-name="T9391">­spin</text:span><text:span text:style-name="T9392">­di, ko</text:span><text:span text:style-name="T9393">­dėl vi</text:span><text:span text:style-name="T9394">­sa tai vyks</text:span><text:span text:style-name="T9395">­ta. Nes mo</text:span><text:span text:style-name="T9396">­ty</text:span><text:span text:style-name="T9397">­vų tik</text:span><text:span text:style-name="T9398">­rai la</text:span><text:span text:style-name="T9399">­bai trūks</text:span><text:span text:style-name="T9400">­ta. Tai, kad jūs me</text:span><text:span text:style-name="T9401">­džio</text:span><text:span text:style-name="T9402">­to</text:span><text:span text:style-name="T9403">­jus va</text:span><text:span text:style-name="T9404">­di</text:span><text:span text:style-name="T9405">­na</text:span><text:span text:style-name="T9406">­te bar</text:span><text:span text:style-name="T9407">­ba</text:span><text:span text:style-name="T9408">­rais, žu</text:span><text:span text:style-name="T9409">­di</text:span><text:span text:style-name="T9410">­kais, mė</text:span><text:span text:style-name="T9411">­si</text:span><text:span text:style-name="T9412">­nin</text:span><text:span text:style-name="T9413">­kais ir vi</text:span><text:span text:style-name="T9414">­saip ki</text:span><text:span text:style-name="T9415">­taip, tur</text:span><text:span text:style-name="T9416">­būt at</text:span><text:span text:style-name="T9417">­spin</text:span><text:span text:style-name="T9418">­di jū</text:span><text:span text:style-name="T9419">­sų po</text:span><text:span text:style-name="T9420">­žiū</text:span><text:span text:style-name="T9421">­rį ir nuo</text:span><text:span text:style-name="T9422">­mo</text:span><text:span text:style-name="T9423">­nę.<text:s/></text:span></text:p>
        <text:p text:style-name="Roman"><text:span text:style-name="T9424">Jū</text:span><text:span text:style-name="T9425">­sų ko</text:span><text:span text:style-name="T9426">­le</text:span><text:span text:style-name="T9427">­ga, ku</text:span><text:span text:style-name="T9428">­ris kar</text:span><text:span text:style-name="T9429">­tu re</text:span><text:span text:style-name="T9430">­gist</text:span><text:span text:style-name="T9431">­ra</text:span><text:span text:style-name="T9432">­vo šį pro</text:span><text:span text:style-name="T9433">­jek</text:span><text:span text:style-name="T9434">­tą, M. Ma</text:span><text:span text:style-name="T9435">­jaus</text:span><text:span text:style-name="T9436">­kas, kai sie</text:span><text:span text:style-name="T9437">­kė le</text:span><text:span text:style-name="T9438">­ga</text:span><text:span text:style-name="T9439">­li</text:span><text:span text:style-name="T9440">­zuo</text:span><text:span text:style-name="T9441">­ti nar</text:span><text:span text:style-name="T9442">­ko</text:span><text:span text:style-name="T9443">­ti</text:span><text:span text:style-name="T9444">­kus, tur</text:span><text:span text:style-name="T9445">­būt ak</text:span><text:span text:style-name="T9446">­ty</text:span><text:span text:style-name="T9447">­viai pa</text:span><text:span text:style-name="T9448">­da</text:span><text:span text:style-name="T9449">­rė<text:s/></text:span>dau­gy­bę stu­di­jų, ap­klau­sų, dis­ku­si­jų ir vi­sa ki­ta, kad įro­dy­tų vi­suo­me­nei, jog to rei­kia. No­riu pa­klaus­ti jū­sų, ko­kius tris es­mi­nius da­ly­kus ruo­šia­tės iš­spręs­ti ir pa­ža­dė­ti me­džio­to­jams? Kaip su­pran­tu, čia vis tiek rin­ki­mų pro­gra­mos da­lis tu­rės bū­ti. Ko­kias tris pro­ble­mas ar­ba ko­kias tris idė­jas jūs, kaip bū­si­ma, esa­ma jau še­šė­li­nė kon­ser­va­to­rių mi­nist­rė, pa­siū­ly­si­te me­džio­to­jams, kad jie bal­suo­tų už kon­ser­va­to­rius? Ačiū.</text:p>
        <text:p text:style-name="Roman"><text:span text:style-name="T9450">A. GEDVILIENĖ</text:span><text:span text:style-name="T9451"><text:s/>(</text:span><text:span text:style-name="T9452">TS-LKDF</text:span><text:span text:style-name="T9453">.</text:span><text:span text:style-name="T9454">)</text:span><text:s/>Ačiū, mi­nist­re. Pir­mas da­ly­kas, no­riu at­kreip­ti dė­me­sį, kad jau pra­si­dė­ju­si po­li­ti­nė kam­pa­ni­ja ir vi­si po­li­ti­kai bei kan­di­da­tai pri­va­lo sa­vo feis­bu­ko<text:s/><text:span text:style-name="T9455">po</text:span><text:span text:style-name="T9456">­stuo</text:span><text:span text:style-name="T9457">­se</text:span><text:s/>žy­mė­ti, kad tai yra po­li­ti­nė re­kla­ma. Jei­gu ne­pri­va­lė­čiau, aš mie­lai to ne­da­ry­čiau.<text:s/></text:p>
        <text:p text:style-name="Roman">Ki­tas klau­si­mas. Aš nie­ka­da nė vie­no me­džio­to­jo ne­va­di­nau nei bar­ba­ru, nei žu­di­ku, nei kaip nors ki­taip. Jūs ma­ne, ma­tyt, su kuo nors su­pai­nio­jo­te.<text:s/></text:p>
        <text:p text:style-name="Roman">Tre­čias da­ly­kas.<text:s/>Aš jau tei­kiau įsta­ty­mo pro­jek­tą dėl to, kad bū­tų įtvir­tin­ti me­džiok­lės la­pai, kad jie bū­tų elek­tro­ni­niai. Vi­sų pir­ma, aš ma­nau, tiek me­džio­to­jams, tiek vi­suo­me­nei bū­tų daug aiš­kiau<text:s/>vis­kas, jei­gu me­džiok­lės sis­te­ma bū­tų skaid­ri, aiš­ki, pa­to­gi ir vie­ša. Aš sa­ky­čiau, aš jau sten­giau­si pa­da­ry­ti tam tik­rus žings­nius me­džiok­lės kryp­ty­je. Be­je, jūs, mi­nist­re, esa­te bū­tent tas as­muo, ku­ris pa­de­da me­džio­to­jams tap­ti žmo­nių ne­mė­gsta­mais ir kal­ti­na­mais. Tai da­ro­te jūs. Ir vi­sai be rei­ka­lo.</text:p>
        <text:p text:style-name="Roman"><text:span text:style-name="T9458">PIRMININKAS.</text:span><text:s/>Dė­ko­ja­me už at­sa­ky­mus, klau­si­mus ir pri­sta­ty­mą. Ger­bia­mi ko­le­gos, dėl mo­ty­vų. (<text:span text:style-name="T9459">Bal</text:span><text:span text:style-name="T9460">­sai sa</text:span><text:span text:style-name="T9461">­lė</text:span><text:span text:style-name="T9462">­je</text:span>) Dar J. Ja­ru­tis no­ri klaus­ti? Pra­šau.</text:p>
        <text:p text:style-name="Roman"><text:span text:style-name="T9463">J. JARUTIS</text:span><text:s/><text:span text:style-name="T9464">(</text:span><text:span text:style-name="T9465">LVŽSF</text:span><text:span text:style-name="T9466">)</text:span>. No­rė­čiau.<text:s/></text:p>
        <text:p text:style-name="Roman"><text:span text:style-name="T9467">PIRMININKAS.</text:span><text:s/>Pra­šom grįž­ti į tri­bū­ną dar. Klau­sia J. Ja­ru­tis.</text:p>
        <text:p text:style-name="Roman"><text:span text:style-name="T9468">J. JARUTIS</text:span><text:s/><text:span text:style-name="T9469">(</text:span><text:span text:style-name="T9470">LVŽSF</text:span><text:span text:style-name="T9471">)</text:span>. La­bai trum­pas klau­si­mas. Gal aš ko nors ne­su­pran­tu, bet ko­dėl į tą jū­sų drau­džia­mų gin­klų są­ra­šą pa­te­ko au­to­ma­ti­niai gin­klai? Šiaip au­to­ma­ti­niai gin­klai, ma­no ži­nio­mis,<text:s/>ir pa­gal Gin­klų kon­tro­lės įsta­ty­mą yra drau­džia­mi ci­vi­li­nė­je apy­var­to­je. Nuo ka­da jie ta­po me­džiok­lei nau­do­ja­mi? Gal aš ko nors ne­ži­nau? Ačiū.</text:p>
        <text:p text:style-name="Roman"><text:span text:style-name="T9472">A. GEDVILIENĖ</text:span><text:span text:style-name="T9473"><text:s/>(</text:span><text:span text:style-name="T9474">TS-LKDF</text:span><text:span text:style-name="T9475">.</text:span><text:span text:style-name="T9476">)</text:span><text:s/>Mes įra­šė­me ir ar­ba­le­tus, ir au­to­ma­ti­nius gin­klus, ir sprogs­ta­muo­sius. Tai yra kon­kre­čiai tie gin­klai, ku­rie tik­rai nė­ra nau­do­ja­mi me­džiok­lė­je ir ne­tu­ri bū­ti nau­do­ja­mi me­džiok­lė­je. Mū­sų pro­jek­to es­mė įtei­sin­ti mo­ra­lią ir etiš­ką me­džiok­lę. Aš ne­ma­nau, kad šio­je sa­lė­je yra kas nors, kas tam tu­rė­tų ar ga­lė­tų prieš­ta­rau­ti. To­dėl kvie­čiu pa­lai­ky­ti.<text:s/></text:p>
        <text:p text:style-name="Roman"><text:span text:style-name="T9477">PIRMININKAS.</text:span><text:s/>Pa­tei­ki­mo sta­di­ja. Ir da­bar mo­ty­vai. Pra­šom. K. Ma­žei­ka.</text:p>
        <text:p text:style-name="Roman"><text:span text:style-name="T9478">K. MAŽEIKA</text:span><text:s/><text:span text:style-name="T9479">(</text:span><text:span text:style-name="T9480">LVŽSF</text:span><text:span text:style-name="T9481">)</text:span>. Ačiū, ger­bia­mas po­sė­džio pir­mi­nin­ke. Iš tie­sų, na, ne­iš­gir­dau nė vie­no iš tų tri­jų, vie­ną iš­gir­dau pa­siū­ly­mą, tai dėl įsta­ty­mo pro­jek­to, kur bu­vo siū­lo­ma vie­šin­ti, pa­da­ry­ti vie­šus me­džiok­lės la­pus. Kaip su­pran­tu, per 24 va­lan­das kiek­vie­nas me­džio­to­jas po me­džiok­lės tu­rė­tų de­kla­ruo­ti, kur ir su kuo me­džio­jo, pa­gal tą pir­mi­nį pro­jek­tą. Na, ki­tus du pa­siū­ly­mus gal­būt ga­lė­si­te pa­ra­šy­ti sa­vo so­cia­li­nia­me tin­kla­py­je, kur bū­tų ga­li­ma pa­ma­ty­ti, pa­skai­ty­ti ir gal­būt su­si­da­ry­ti vaiz­dą žmo­nėms, ku­rie me­džio­ja, ką jūs pa­da­ry­si­te ge­riau gal­būt ir taip to­liau, ir taip to­liau.</text:p>
        <text:p text:style-name="Roman">Ap­skri­tai Sei­me yra 34 me­džio­to­jai. Ko­dėl, ger­bia­ma ko­le­ge, jūs nė vie­no ne­įkal­bė­jo­te, kad pri­tar­tų jū­sų to­kiam įsta­ty­mo pro­jek­tui? Tur­būt klau­si­mas ky­la tiems, ku­rie gal­būt ste­bi mus per te­le­vi­zi­ją, ir at­sa­ky­mas tur­būt ky­la<text:s/>kartu. Tik­rai ten­ka ap­gai­les­tau­ti, kad esant to­kiam fo­nui bal­suo­ja­ma emo­ci­jo­mis, o ne re­mia­ma­si tų pa­čių moks­li­nin­kų, spe­cia­lis­tų…<text:s/>Tai, kas bu­vo va­kar ko­mi­te­te, jūs pui­kiai gir­dė­jo­te. Aš ti­kė­jau­si, kad jū­sų nuo­mo­nė pa­si­kei­tė, bet ma­tau, kad tos emo­ci­jos vis dar ju­my­se ver­da. Tik­rai ne­ga­liu pa­lai­ky­ti to­kio pro­jek­to.<text:s/></text:p>
        <text:p text:style-name="Roman"><text:span text:style-name="T9482">PIRMININKAS.</text:span><text:s/>K. Ma­siu­lis.</text:p>
        <text:p text:style-name="Roman"><text:span text:style-name="T9483">K. MASIULIS</text:span><text:span text:style-name="T9484"><text:s/></text:span><text:span text:style-name="T9485">(</text:span><text:span text:style-name="T9486">TS-LKDF</text:span><text:span text:style-name="T9487">)</text:span><text:span text:style-name="T9488">.<text:s/></text:span>Jei­gu ne to­kie emo­cin­gi mi­nist­ro pa­si­sa­ky­mai, tai bū­čiau pa­ty­lė­jęs. Bet emo­cin­gi spren­di­mai<text:s/>–<text:s/>kvai­li spren­di­mai, dėl<text:s/>jų tu­ri aiš­kin­tis<text:s/>jis, ver­čia ir Mi­nist­rą Pir­mi­nin­ką aiš­kin­tis vi­suo­me­nei. Da­bar jis ban­do pul­di­nė­ti feis­bu­ką ir dar kaž­ką. Na, tai ką jūs čia tuo no­ri­te pa­siek­ti? Ap­gin­ti sa­vo kvai­lą po­zi­ci­ją? Ji bu­vo ne ko­kia nors ki­to­kia, o kvai­la. Tai gin­ki­te, jei­gu no­ri­te, ir to­liau klimp­ki­te. O vi­suo­me­nė­je, vie­šo­jo­je opi­ni­jo­je yra la­bai aiš­ki po­zi­ci­ja – me­džiok­lės bu­vo ir te­bė­ra no­men­kla­tū­ros pri­vi­le­gi­ja.<text:s/><text:span text:style-name="T9489">(</text:span><text:span text:style-name="T9490">Bal</text:span><text:span text:style-name="T9491">­sai sa</text:span><text:span text:style-name="T9492">­lė</text:span><text:span text:style-name="T9493">­je</text:span><text:span text:style-name="T9494">)</text:span><text:s/>Taip, mie­lie­ji, čia jūs ir­gi esa­te ne mu­ži­kams at­sto­vau­jan­tys, tik­rai no­men­kla­tū­rai, no­men­kla­tū­rai vi­si me­džio­to­jai at­sto­vau­ja­te. Taip bu­vo dar ir ta­da, kai<text:s/>ba­jo­rai bu­vo, taip bu­vo, kai<text:s/>so­vie­ti­nė<text:s/>no­men­kla­tū­ra čia vei­kė, me­džio­da­vo vi­so­kie bon­zos iš Ge­di­mi­no pros­pekto,<text:s/>jie bu­vo par­ti­niai ly­de­riai. Ar ne taip? Ten pa­pras­ti žmo­nės va­ro­vais bū­da­vo. Da­bar jis pra­dės čia aiš­kin­ti apie tą me­džiok­lę!<text:s/>Žmo­nės ši­taip mąs­to apie me­džiok­lę. Kad ir kiek jūs gin­si­te ši­tą po­zi­ci­ją, ji­nai nė­ra jo­kia ki­to­kia kaip<text:s/>eli­ta­ri­nė. Mes čia at­sto­vau­ja­me žmo­nių, dau­gu­mos po­zi­ci­jai.<text:s/></text:p>
        <text:p text:style-name="Roman">Mi­nist­re, įsi­klau­sy­ki­te į žmo­nių nuo­mo­nę. Ši­to­je sa­lė­je jums bu­vo pa­sa­ky­ta – ne­no­ri­me mes jo­kių op­ti­nių tai­kik­lių, ne­no­ri­me nak­ti­nių tų jū­sų pa­si­švie­ti­mų, ne­no­ri­me lan­kų.<text:span text:style-name="T9495"><text:s/>Tai jūs ta</text:span><text:span text:style-name="T9496">­da sa</text:span><text:span text:style-name="T9497">­vo įsa</text:span><text:span text:style-name="T9498">­ky</text:span><text:span text:style-name="T9499">­mu pa</text:span><text:span text:style-name="T9500">­si</text:span><text:span text:style-name="T9501">­ra</text:span><text:span text:style-name="T9502">­šo</text:span><text:span text:style-name="T9503">­te ir pa</text:span><text:span text:style-name="T9504">­ki</text:span><text:span text:style-name="T9505">­ša</text:span><text:span text:style-name="T9506">­te dar nie</text:span><text:span text:style-name="T9507">­kuo dė</text:span><text:span text:style-name="T9508">­tą mo</text:span><text:span text:style-name="T9509">­te</text:span><text:span text:style-name="T9510">­rį,<text:s/></text:span><text:span text:style-name="T9511">j</text:span><text:span text:style-name="T9512">i da</text:span><text:span text:style-name="T9513">­bar už jus tu</text:span><text:span text:style-name="T9514">­rės at</text:span><text:span text:style-name="T9515">­sa</text:span><text:span text:style-name="T9516">­ky</text:span><text:span text:style-name="T9517">­ti po</text:span><text:span text:style-name="T9518">­li</text:span><text:span text:style-name="T9519">­tiš</text:span><text:span text:style-name="T9520">­kai. Mi</text:span><text:span text:style-name="T9521">­nist</text:span><text:span text:style-name="T9522">­re, ge</text:span><text:span text:style-name="T9523">­riau ne feis</text:span><text:span text:style-name="T9524">­bu</text:span><text:span text:style-name="T9525">­kus pul</text:span><text:span text:style-name="T9526">­di</text:span><text:span text:style-name="T9527">­nė</text:span><text:span text:style-name="T9528">­ki</text:span><text:span text:style-name="T9529">­te, o pa</text:span><text:span text:style-name="T9530">­si</text:span><text:span text:style-name="T9531">­žiū</text:span><text:span text:style-name="T9532">­rė</text:span><text:span text:style-name="T9533">­ki</text:span><text:span text:style-name="T9534">­te į veid</text:span><text:span text:style-name="T9535">­ro</text:span><text:span text:style-name="T9536">­dį, te</text:span><text:span text:style-name="T9537">­nai pa</text:span><text:span text:style-name="T9538">­ma</text:span><text:span text:style-name="T9539">­ty</text:span><text:span text:style-name="T9540">­si</text:span><text:span text:style-name="T9541">­te…</text:span></text:p>
        <text:p text:style-name="Roman"><text:span text:style-name="T9542">PIRMININKAS.</text:span><text:span text:style-name="T9543"><text:s/>A</text:span>čiū. Kęs­tu­ti, lai­kas.<text:s/><text:span text:style-name="T9544">(</text:span><text:span text:style-name="T9545">Bal</text:span><text:span text:style-name="T9546">­sai sa</text:span><text:span text:style-name="T9547">­lė</text:span><text:span text:style-name="T9548">­je</text:span><text:span text:style-name="T9549">)</text:span><text:s/>Nuo­mo­nės iš­si­sky­rė. Bal­suo­ja­me.<text:s/></text:p>
        <text:p text:style-name="Roman">Už­si­re­gist­ra­vo 58.<text:s/>Bal­sa­vo 57: už – 42, prieš – 8, su­si­lai­kė 7. Po pa­tei­ki­mo pri­tar­ta.<text:s/></text:p>
        <text:p text:style-name="Roman">Ger­bia­mi ko­le­gos, siū­lo­mas kaip pa­grin­di­nis Ap­lin­kos ap­sau­gos ko­mi­te­tas ir siū­lo­ma svar­s­ty­ti bir­že­lio 16 die­ną.<text:s/></text:p>
        <text:p text:style-name="Roman">Tu­ri Si­mo­nas kaž­ką dar mums pa­sa­ky­ti. Pra­šau.</text:p>
        <text:p text:style-name="Roman"><text:span text:style-name="T9550">S. GENTVILAS</text:span><text:span text:style-name="T9551"><text:s/></text:span><text:span text:style-name="T9552">(</text:span><text:span text:style-name="T9553">LSF</text:span><text:span text:style-name="T9554">)</text:span><text:span text:style-name="T9555">.</text:span><text:s/>Ko­le­gos, ši­to­se emo­cin­go­se dis­ku­si­jo­se aš no­riu pa­pra­šy­ti vie­no, kad ne­smerk­tu­me me­džio­to­jų, ne­va­din­tu­me jų blo­gais epi­te­tais. Šie­met Lie­tu­va švęs šimt­me­tį<text:s/>–<text:s/>T. Iva­naus­ko įkur­tos Tai­syk­lin­gos me­džiok­lės ir žve­jų drau­gi­jos ju­bi­lie­jų. T. Iva­naus­kas yra ab­so­liu­tus gam­to­sau­gi­nin­kas, įkū­ręs pir­mą sau­go­mą te­ri­to­ri­ją Lie­tu­vo­je. Jo var­du pa­va­din­tas vie­nin­te­lis zo­o­lo­gi­jos so­das. Me­džiok­lė taip, kaip ją įsi­vaiz­da­vo T. Iva­naus­kas, yra vi­sų pir­ma gam­to­sau­ga – gam­tos ap­sau­go­ji­mas ir jos tur­tų di­di­ni­mas. Jei­gu<text:s/>­kas<text:s/>nors<text:s/>me­džiok­lė­je ima­si vi­sai ki­to­kių pri­ori­te­tų, tai tu­ri­me kal­bė­ti apie ug­dy­mą, apie tai, ką kal­bė­jo T. Iva­naus­kas, bet ne­smer­ki­me me­džio­to­jų kaip<text:s/>­ko<text:s/>nors, kas yra itin žiau­rus, nes 99 % Lie­tu­vos gy­ven­to­jų val­go mė­są ir kaž­kaip ji­nai at­si­du­ria ant mū­sų lėkš­čių. Ta­da pa­klaus­ki­me sa­vęs, kaip ji­nai at­si­du­ria, kaip at­ro­do mū­sų kiau­li­nin­kys­tės fer­mos, kaip at­ro­do paukš­ti­nin­kys­tės fer­mos, ir ta­da pa­klaus­ki­me iš tik­rų­jų, kaip gy­ve­na gy­vū­nai lais­vė­je. Aš la­bai siū­lau ši­to­je emo­cin­go­je dis­ku­si­jo­je ne­pra­si­var­džiuo­ti.</text:p>
        <text:p text:style-name="Roman"><text:span text:style-name="T9556">PIRMININKAS.</text:span><text:span text:style-name="T9557"><text:s/></text:span>Dė­ko­ju. Ger­bia­mi ko­le­gos, ką šne­kė­jo­me dėl ko­mi­te­tų ir lai­ko, pri­ta­ria­me ben­dru su­ta­ri­mu. Ga­li­me pri­tar­ti, taip? Dė­ko­ja­me, pri­tar­ta.<text:s/></text:p>
        <text:p text:style-name="Roman">Da­bar dar A. Gai­džiū­nas. Pra­šau.<text:s/></text:p>
        <text:p text:style-name="Roman"><text:span text:style-name="T9558">A. GAIDŽIŪNAS</text:span><text:span text:style-name="T9559"><text:s/></text:span><text:span text:style-name="T9560">(</text:span><text:span text:style-name="T9561">LVŽSF</text:span><text:span text:style-name="T9562">)</text:span><text:span text:style-name="T9563">. Pra</text:span><text:span text:style-name="T9564">­šom pa</text:span><text:span text:style-name="T9565">­pil</text:span><text:span text:style-name="T9566">­do</text:span><text:span text:style-name="T9567">­mą Kai</text:span><text:span text:style-name="T9568">­mo rei</text:span><text:span text:style-name="T9569">­ka</text:span><text:span text:style-name="T9570">­lų.</text:span></text:p>
        <text:p text:style-name="Roman"><text:span text:style-name="T9571">PIRMININKAS.</text:span><text:span text:style-name="T9572"><text:s/>Ko</text:span><text:span text:style-name="T9573">­kį?<text:s/></text:span></text:p>
        <text:p text:style-name="Roman"><text:span text:style-name="T9574">A. GAIDŽIŪNAS</text:span><text:span text:style-name="T9575"><text:s/></text:span><text:span text:style-name="T9576">(</text:span><text:span text:style-name="T9577">LVŽSF</text:span><text:span text:style-name="T9578">)</text:span><text:span text:style-name="T9579">. Kai</text:span><text:span text:style-name="T9580">­mo rei</text:span><text:span text:style-name="T9581">­ka</text:span><text:span text:style-name="T9582">­lų.</text:span></text:p>
        <text:p text:style-name="Roman"><text:span text:style-name="T9583">PIRMININKAS.</text:span><text:span text:style-name="T9584"><text:s/>Kai</text:span><text:span text:style-name="T9585">­mo rei</text:span><text:span text:style-name="T9586">­ka</text:span><text:span text:style-name="T9587">­lų ko</text:span><text:span text:style-name="T9588">­mi</text:span><text:span text:style-name="T9589">­te</text:span><text:span text:style-name="T9590">­tą dar pra</text:span><text:span text:style-name="T9591">­šo kaip pa</text:span><text:span text:style-name="T9592">­pil</text:span><text:span text:style-name="T9593">­do</text:span><text:span text:style-name="T9594">­mą. Ga</text:span><text:span text:style-name="T9595">­li</text:span><text:span text:style-name="T9596">­me pri</text:span><text:span text:style-name="T9597">­tar</text:span><text:span text:style-name="T9598">­ti ben</text:span><text:span text:style-name="T9599">­dru su</text:span><text:span text:style-name="T9600">­ta</text:span><text:span text:style-name="T9601">­ri</text:span><text:span text:style-name="T9602">­mu? (</text:span><text:span text:style-name="T9603">Bal</text:span><text:span text:style-name="T9604">­sai sa</text:span><text:span text:style-name="T9605">­lė</text:span><text:span text:style-name="T9606">­je</text:span><text:span text:style-name="T9607">) Bal</text:span><text:span text:style-name="T9608">­suo</text:span><text:span text:style-name="T9609">­ja</text:span><text:span text:style-name="T9610">­me dėl pa</text:span><text:span text:style-name="T9611">­pil</text:span><text:span text:style-name="T9612">­do</text:span><text:span text:style-name="T9613">­mo Kai</text:span><text:span text:style-name="T9614">­mo rei</text:span><text:span text:style-name="T9615">­ka</text:span><text:span text:style-name="T9616">­lų ko</text:span><text:span text:style-name="T9617">­mi</text:span><text:span text:style-name="T9618">­te</text:span><text:span text:style-name="T9619">­to. Siū</text:span><text:span text:style-name="T9620">­lau bal</text:span><text:span text:style-name="T9621">­suo</text:span><text:span text:style-name="T9622">­ti. Bal</text:span><text:span text:style-name="T9623">­suo</text:span><text:span text:style-name="T9624">­ja</text:span><text:span text:style-name="T9625">­me.</text:span></text:p>
        <text:p text:style-name="P9626">Už­si­re­gist­ra­vo 56.<text:s/>Bal­sa­vo 56: 35 – už, 15 – prieš, 6 su­si­lai­kė. Pri­tar­ta pa­siū­ly­mui. Pa­pil­do­mas ko­mi­te­tas – Kai­mo rei­ka­lų ko­mi­te­tas.<text:s/></text:p>
        <text:p text:style-name="P9627"/>
        <text:p text:style-name="Laikas">18.20 val.</text:p>
        <text:p text:style-name="Roman12">Me­džiok­lės įsta­ty­mo Nr. IX-966 5 straips­nio pa­kei­ti­mo ir pa­pil­dy­mo 5<text:span text:style-name="T9628">1</text:span><text:s/>straips­niu įsta­ty­mo pro­jek­tas Nr. XIIIP-4823, Gy­vū­nų ge­ro­vės ir ap­sau­gos įsta­ty­mo Nr. VIII-500 3 straips­nio pa­kei­ti­mo įsta­ty­mo pro­jek­tas Nr. XIIIP-4845 (<text:span text:style-name="T9629">pa</text:span><text:span text:style-name="T9630">­tei</text:span><text:span text:style-name="T9631">­ki</text:span><text:span text:style-name="T9632">­mas</text:span>)</text:p>
        <text:p text:style-name="Roman"/>
        <text:p text:style-name="Roman">Ki­tas dar­bo­tvarkės klau­si­mas –<text:s/><text:span text:style-name="T9633">Me</text:span><text:span text:style-name="T9634">­džiok</text:span><text:span text:style-name="T9635">­lės įsta</text:span><text:span text:style-name="T9636">­ty</text:span><text:span text:style-name="T9637">­mo 5 straips</text:span><text:span text:style-name="T9638">­nio pa</text:span><text:span text:style-name="T9639">­kei</text:span><text:span text:style-name="T9640">­ti</text:span><text:span text:style-name="T9641">­mo ir pa</text:span><text:span text:style-name="T9642">­pil</text:span><text:span text:style-name="T9643">­dy</text:span><text:span text:style-name="T9644">­mo 5</text:span><text:span text:style-name="T9645">1</text:span><text:span text:style-name="T9646"><text:s/>straips</text:span><text:span text:style-name="T9647">­niu įsta</text:span><text:span text:style-name="T9648">­ty</text:span><text:span text:style-name="T9649">­mo pro</text:span><text:span text:style-name="T9650">­jek</text:span><text:span text:style-name="T9651">­tas Nr. XIIIP-4823. Pra</text:span><text:span text:style-name="T9652">­ne</text:span><text:span text:style-name="T9653">­šė</text:span><text:span text:style-name="T9654">­jas – A. Ne</text:span><text:span text:style-name="T9655">­kro</text:span><text:span text:style-name="T9656">­šius. Pra</text:span><text:span text:style-name="T9657">­šau, ger</text:span><text:span text:style-name="T9658">­bia</text:span><text:span text:style-name="T9659">­mas Ar</text:span><text:span text:style-name="T9660">­vy</text:span><text:span text:style-name="T9661">­dai.<text:s/></text:span></text:p>
        <text:p text:style-name="Roman"><text:span text:style-name="T9662">A. NEKROŠIUS</text:span><text:span text:style-name="T9663"><text:s/></text:span><text:span text:style-name="T9664">(</text:span><text:span text:style-name="T9665">LVŽSF</text:span><text:span text:style-name="T9666">)</text:span><text:span text:style-name="T9667">. Dė</text:span><text:span text:style-name="T9668">­ko</text:span><text:span text:style-name="T9669">­ju, ger</text:span><text:span text:style-name="T9670">­bia</text:span><text:span text:style-name="T9671">­mas pir</text:span><text:span text:style-name="T9672">­mi</text:span><text:span text:style-name="T9673">­nin</text:span><text:span text:style-name="T9674">­ke. Kar</text:span><text:span text:style-name="T9675">­tu pri</text:span><text:span text:style-name="T9676">­sta</text:span><text:span text:style-name="T9677">­ty</text:span><text:span text:style-name="T9678">­siu ir ly</text:span><text:span text:style-name="T9679">­di</text:span><text:span text:style-name="T9680">­mą</text:span><text:span text:style-name="T9681">­jį pro</text:span><text:span text:style-name="T9682">­jek</text:span><text:span text:style-name="T9683">­tą. Pa</text:span><text:span text:style-name="T9684">­si</text:span><text:span text:style-name="T9685">­steng</text:span><text:span text:style-name="T9686">­siu la</text:span><text:span text:style-name="T9687">­ko</text:span><text:span text:style-name="T9688">­niš</text:span><text:span text:style-name="T9689">­kai ir trum</text:span><text:span text:style-name="T9690">­pai, nes vi</text:span><text:span text:style-name="T9691">­si jau pa</text:span><text:span text:style-name="T9692">­var</text:span><text:span text:style-name="T9693">­go</text:span><text:span text:style-name="T9694">­te, pik</text:span><text:span text:style-name="T9695">­ti pa</text:span><text:span text:style-name="T9696">­si</text:span><text:span text:style-name="T9697">­da</text:span><text:span text:style-name="T9698">­rė</text:span><text:span text:style-name="T9699">­te, ma</text:span><text:span text:style-name="T9700">­žiau emo</text:span><text:span text:style-name="T9701">­ci</text:span><text:span text:style-name="T9702">­jų gal bus ge</text:span><text:span text:style-name="T9703">­riau.</text:span></text:p>
        <text:p text:style-name="P9704">Šiuo me­tu lei­džia­mų nau­do­ti me­džiok­lė­je įran­kių są­ra­šas yra tvir­ti­na­mas mi­nist­ro įsa­kymu, nu­sta­tant me­džiok­lės tai­syk­les. Mes siū­lo­me keis­ti šią tvar­ką, kad po iš­sa­mių dis­ku­si­jų vi­suo­me­nė­je ir tik Sei­mo sa­lė­je bū­tų pri­ima­mi spren­di­mai dėl me­džiok­lė­je nau­do­ja­mų prie­mo­nių.<text:s/></text:p>
        <text:p text:style-name="P9705">Taip pat šiuo pro­jek­tu mes siū­lo­me iš Me­džiok­lės tai­syk­lių per­kel­ti į įsta­ty­mą tą me­džio­k­lės įran­kių są­ra­šą, ku­ris bu­vo nau­do­ja­mas iki šių me­tų ge­gu­žės 8 die­nos. Iš es­mės kuo ga­li­ma ir da­bar me­džio­ti, mes tą pa­tį per­ke­lia­me ir į pa­tį įsta­ty­mą. Trum­pai tiek. Pra­šau pri­tar­ti.</text:p>
        <text:p text:style-name="Roman"><text:span text:style-name="T9706">PIRMININKAS.</text:span><text:span text:style-name="T9707"><text:s/>Dė</text:span><text:span text:style-name="T9708">­ko</text:span><text:span text:style-name="T9709">­ju už pri</text:span><text:span text:style-name="T9710">­sta</text:span><text:span text:style-name="T9711">­ty</text:span><text:span text:style-name="T9712">­mą. Ger</text:span><text:span text:style-name="T9713">­bia</text:span><text:span text:style-name="T9714">­mi ko</text:span><text:span text:style-name="T9715">­le</text:span><text:span text:style-name="T9716">­gos, pra</text:span><text:span text:style-name="T9717">­ne</text:span><text:span text:style-name="T9718">­šė</text:span><text:span text:style-name="T9719">­jas pri</text:span><text:span text:style-name="T9720">­sta</text:span><text:span text:style-name="T9721">­tė ir ly</text:span><text:span text:style-name="T9722">­di</text:span><text:span text:style-name="T9723">­mą</text:span><text:span text:style-name="T9724">­jį pro</text:span><text:span text:style-name="T9725">­jek</text:span><text:span text:style-name="T9726">­tą Nr. XIIIP-4845 – 3 straips</text:span><text:span text:style-name="T9727">­nio pa</text:span><text:span text:style-name="T9728">­kei</text:span><text:span text:style-name="T9729">­ti</text:span><text:span text:style-name="T9730">­mo įsta</text:span><text:span text:style-name="T9731">­ty</text:span><text:span text:style-name="T9732">­mo pro</text:span><text:span text:style-name="T9733">­jek</text:span><text:span text:style-name="T9734">­tą. Da</text:span><text:span text:style-name="T9735">­bar no</text:span><text:span text:style-name="T9736">­ri jū</text:span><text:span text:style-name="T9737">­sų pa</text:span><text:span text:style-name="T9738">­klaus</text:span><text:span text:style-name="T9739">­ti M. Ma</text:span><text:span text:style-name="T9740">­jaus</text:span><text:span text:style-name="T9741">­kas. Ar mes vėl ne</text:span><text:span text:style-name="T9742">­klau</text:span><text:span text:style-name="T9743">­si</text:span><text:span text:style-name="T9744">­me? (</text:span><text:span text:style-name="T9745">Bal</text:span><text:span text:style-name="T9746">­sai sa</text:span><text:span text:style-name="T9747">­lė</text:span><text:span text:style-name="T9748">­je</text:span><text:span text:style-name="T9749">) Klau</text:span><text:span text:style-name="T9750">­si</text:span><text:span text:style-name="T9751">­me. Gal ne</text:span><text:span text:style-name="T9752">­klaus</text:span><text:span text:style-name="T9753">­ki</text:span><text:span text:style-name="T9754">­me? Dėl mo</text:span><text:span text:style-name="T9755">­ty</text:span><text:span text:style-name="T9756">­vų. Pra</text:span><text:span text:style-name="T9757">­šau.</text:span></text:p>
        <text:p text:style-name="Roman"><text:span text:style-name="T9758">M. MAJAUSKAS</text:span><text:span text:style-name="T9759"><text:s/></text:span><text:span text:style-name="T9760">(</text:span><text:span text:style-name="T9761">TS-LKDF</text:span><text:span text:style-name="T9762">)</text:span><text:span text:style-name="T9763">. Aš tik pri</text:span><text:span text:style-name="T9764">­me</text:span><text:span text:style-name="T9765">­nu, kad kai mes at</text:span><text:span text:style-name="T9766">­si</text:span><text:span text:style-name="T9767">­sa</text:span><text:span text:style-name="T9768">­kė</text:span><text:span text:style-name="T9769">­me klaus</text:span><text:span text:style-name="T9770">­ti, tai ko</text:span><text:span text:style-name="T9771">­le</text:span><text:span text:style-name="T9772">­gos vals</text:span><text:span text:style-name="T9773">­tie</text:span><text:span text:style-name="T9774">­čiai nu</text:span><text:span text:style-name="T9775">­spren</text:span><text:span text:style-name="T9776">­dė klaus</text:span><text:span text:style-name="T9777">­ti, tai</text:span><text:span text:style-name="T9778">­gi mes<text:s/></text:span><text:span text:style-name="T9779">nu</text:span><text:span text:style-name="T9780">­si</text:span><text:span text:style-name="T9781">­ė</text:span><text:span text:style-name="T9782">­mė</text:span><text:span text:style-name="T9783">­me</text:span><text:span text:style-name="T9784">, to</text:span><text:span text:style-name="T9785">­dėl ne</text:span><text:span text:style-name="T9786">­ži</text:span><text:span text:style-name="T9787">­nau, ar da</text:span><text:span text:style-name="T9788">­bar ga</text:span><text:span text:style-name="T9789">­li</text:span><text:span text:style-name="T9790">­ma pa</text:span><text:span text:style-name="T9791">­si</text:span><text:span text:style-name="T9792">­ti</text:span><text:span text:style-name="T9793">­kė</text:span><text:span text:style-name="T9794">­ti, nes mi</text:span><text:span text:style-name="T9795">­nist</text:span><text:span text:style-name="T9796">­ras prieš me</text:span><text:span text:style-name="T9797">­tus sa</text:span><text:span text:style-name="T9798">­kė, kad ne</text:span><text:span text:style-name="T9799">­įtei</text:span><text:span text:style-name="T9800">­sins, po to įtei</text:span><text:span text:style-name="T9801">­si</text:span><text:span text:style-name="T9802">­no. Da</text:span><text:span text:style-name="T9803">­bar sa</text:span><text:span text:style-name="T9804">­kė, kad at</text:span><text:span text:style-name="T9805">­si</text:span><text:span text:style-name="T9806">­sa</text:span><text:span text:style-name="T9807">­kys klaus</text:span><text:span text:style-name="T9808">­ti, bet klau</text:span><text:span text:style-name="T9809">­sė. Aš su</text:span><text:span text:style-name="T9810">­pran</text:span><text:span text:style-name="T9811">­tu, kad ne</text:span><text:span text:style-name="T9812">­ga</text:span><text:span text:style-name="T9813">­li</text:span><text:span text:style-name="T9814">­me tuo pa</text:span><text:span text:style-name="T9815">­čiu vi</text:span><text:span text:style-name="T9816">­sus Vals</text:span><text:span text:style-name="T9817">­tie</text:span><text:span text:style-name="T9818">­čių ir ža</text:span><text:span text:style-name="T9819">­lių</text:span><text:span text:style-name="T9820">­jų są</text:span><text:span text:style-name="T9821">­jun</text:span><text:span text:style-name="T9822">­gos frak</text:span><text:span text:style-name="T9823">­ci</text:span><text:span text:style-name="T9824">­jos na</text:span><text:span text:style-name="T9825">­rius tep</text:span><text:span text:style-name="T9826">­ti, nes iš tik</text:span><text:span text:style-name="T9827">­rų</text:span><text:span text:style-name="T9828">­jų pri</text:span><text:span text:style-name="T9829">­pa</text:span><text:span text:style-name="T9830">­žin</text:span><text:span text:style-name="T9831">­siu, kad ki</text:span><text:span text:style-name="T9832">­lus skan</text:span><text:span text:style-name="T9833">­da</text:span><text:span text:style-name="T9834">­lui po</text:span><text:span text:style-name="T9835">­nas A. Ne</text:span><text:span text:style-name="T9836">­kro</text:span><text:span text:style-name="T9837">­šius pa</text:span><text:span text:style-name="T9838">­skam</text:span><text:span text:style-name="T9839">­bi</text:span><text:span text:style-name="T9840">­no ir sa</text:span><text:span text:style-name="T9841">­ko: My</text:span><text:span text:style-name="T9842">­ko</text:span><text:span text:style-name="T9843">­lai, žiū</text:span><text:span text:style-name="T9844">­rėk, yra svar</text:span><text:span text:style-name="T9845">­būs rei</text:span><text:span text:style-name="T9846">­ka</text:span><text:span text:style-name="T9847">­lai ir gal</text:span><text:span text:style-name="T9848">­būt dėl jų ga</text:span><text:span text:style-name="T9849">­li</text:span><text:span text:style-name="T9850">­ma su</text:span><text:span text:style-name="T9851">­tar</text:span><text:span text:style-name="T9852">­ti. Aš la</text:span><text:span text:style-name="T9853">­bai džiau</text:span><text:span text:style-name="T9854">­giuo</text:span><text:span text:style-name="T9855">­si, kad iš tik</text:span><text:span text:style-name="T9856">­rų</text:span><text:span text:style-name="T9857">­jų ran</text:span><text:span text:style-name="T9858">­da</text:span><text:span text:style-name="T9859">­si toks su</text:span><text:span text:style-name="T9860">­ta</text:span><text:span text:style-name="T9861">­ri</text:span><text:span text:style-name="T9862">­mas, ir tik</text:span><text:span text:style-name="T9863">­rai no</text:span><text:span text:style-name="T9864">­riu pa</text:span><text:span text:style-name="T9865">­dė</text:span><text:span text:style-name="T9866">­ko</text:span><text:span text:style-name="T9867">­ti po</text:span><text:span text:style-name="T9868">­nui A. Ne</text:span><text:span text:style-name="T9869">­kro</text:span><text:span text:style-name="T9870">­šiui už įre</text:span><text:span text:style-name="T9871">­gist</text:span><text:span text:style-name="T9872">­ruo</text:span><text:span text:style-name="T9873">­tą įsta</text:span><text:span text:style-name="T9874">­ty</text:span><text:span text:style-name="T9875">­mo pro</text:span><text:span text:style-name="T9876">­jek</text:span><text:span text:style-name="T9877">­tą,<text:s/></text:span><text:span text:style-name="T9878">j</text:span><text:span text:style-name="T9879">į la</text:span><text:span text:style-name="T9880">­bai pa</text:span><text:span text:style-name="T9881">­lai</text:span><text:span text:style-name="T9882">­kau.</text:span></text:p>
        <text:p text:style-name="Roman"><text:span text:style-name="T9883">PIRMININKAS.</text:span><text:span text:style-name="T9884"><text:s/>Jau</text:span><text:span text:style-name="T9885">­čia</text:span><text:span text:style-name="T9886">­mas ben</text:span><text:span text:style-name="T9887">­dras su</text:span><text:span text:style-name="T9888">­ta</text:span><text:span text:style-name="T9889">­ri</text:span><text:span text:style-name="T9890">­mas, kad mes dau</text:span><text:span text:style-name="T9891">­giau ne</text:span><text:span text:style-name="T9892">­klau</text:span><text:span text:style-name="T9893">­si</text:span><text:span text:style-name="T9894">­nė</text:span><text:span text:style-name="T9895">­si</text:span><text:span text:style-name="T9896">­me. Ma</text:span><text:span text:style-name="T9897">­tyt, vi</text:span><text:span text:style-name="T9898">­si įsta</text:span><text:span text:style-name="T9899">­ty</text:span><text:span text:style-name="T9900">­mai per</text:span><text:span text:style-name="T9901">­eis pa</text:span><text:span text:style-name="T9902">­tei</text:span><text:span text:style-name="T9903">­ki</text:span><text:span text:style-name="T9904">­mo sta</text:span><text:span text:style-name="T9905">­di</text:span><text:span text:style-name="T9906">­ją, taip? (</text:span><text:span text:style-name="T9907">Bal</text:span><text:span text:style-name="T9908">­sai sa</text:span><text:span text:style-name="T9909">­lė</text:span><text:span text:style-name="T9910">­je</text:span><text:span text:style-name="T9911">)<text:s/></text:span></text:p>
        <text:p text:style-name="Roman"><text:span text:style-name="T9912">A. NEKROŠIUS</text:span><text:span text:style-name="T9913"><text:s/></text:span><text:span text:style-name="T9914">(</text:span><text:span text:style-name="T9915">LVŽSF</text:span><text:span text:style-name="T9916">)</text:span><text:span text:style-name="T9917">. Te</text:span><text:span text:style-name="T9918">­gul klau</text:span><text:span text:style-name="T9919">­sia.</text:span></text:p>
        <text:p text:style-name="Roman"><text:span text:style-name="T9920">PIRMININKAS.</text:span><text:span text:style-name="T9921"><text:s/>E. Pu</text:span><text:span text:style-name="T9922">­pi</text:span><text:span text:style-name="T9923">­nis la</text:span><text:span text:style-name="T9924">­bai no</text:span><text:span text:style-name="T9925">­ri klaus</text:span><text:span text:style-name="T9926">­ti.</text:span></text:p>
        <text:p text:style-name="Roman"><text:span text:style-name="T9927">E. PUPINIS</text:span><text:span text:style-name="T9928"><text:s/></text:span><text:span text:style-name="T9929">(</text:span><text:span text:style-name="T9930">TS-LKDF</text:span><text:span text:style-name="T9931">)</text:span><text:span text:style-name="T9932">. Ger</text:span><text:span text:style-name="T9933">­bia</text:span><text:span text:style-name="T9934">­mi ko</text:span><text:span text:style-name="T9935">­le</text:span><text:span text:style-name="T9936">­gos, iš tik</text:span><text:span text:style-name="T9937">­rų</text:span><text:span text:style-name="T9938">­jų<text:s/></text:span><text:span text:style-name="T9939">iš</text:span><text:span text:style-name="T9940">­dū</text:span><text:span text:style-name="T9941">­ri</text:span><text:span text:style-name="T9942">­nė</text:span><text:span text:style-name="T9943">­ti<text:s/></text:span><text:span text:style-name="T9944">čia ne</text:span><text:span text:style-name="T9945">­rei</text:span><text:span text:style-name="T9946">­kia, šiurkš</text:span><text:span text:style-name="T9947">­čiai ta</text:span><text:span text:style-name="T9948">­riant, nes mus ap</text:span><text:span text:style-name="T9949">­ga</text:span><text:span text:style-name="T9950">­vo tą sy</text:span><text:span text:style-name="T9951">­kį, to</text:span><text:span text:style-name="T9952">­dėl da</text:span><text:span text:style-name="T9953">­bar pa</text:span><text:span text:style-name="T9954">­klau</text:span><text:span text:style-name="T9955">­sy</text:span><text:span text:style-name="T9956">­ki</text:span><text:span text:style-name="T9957">­te klau</text:span><text:span text:style-name="T9958">­si</text:span><text:span text:style-name="T9959">­mų. Mi</text:span><text:span text:style-name="T9960">­nist</text:span><text:span text:style-name="T9961">­ras K. Ma</text:span><text:span text:style-name="T9962">­žei</text:span><text:span text:style-name="T9963">­ka su</text:span><text:span text:style-name="T9964">­si</text:span><text:span text:style-name="T9965">­mo</text:span><text:span text:style-name="T9966">­vė ir da</text:span><text:span text:style-name="T9967">­bar ban</text:span><text:span text:style-name="T9968">­do įro</text:span><text:span text:style-name="T9969">­dy</text:span><text:span text:style-name="T9970">­ti… prieš Sei</text:span><text:span text:style-name="T9971">­mo na</text:span><text:span text:style-name="T9972">­rę eg</text:span><text:span text:style-name="T9973">­za</text:span><text:span text:style-name="T9974">­mi</text:span><text:span text:style-name="T9975">­nuo</text:span><text:span text:style-name="T9976">­da</text:span><text:span text:style-name="T9977">­mas ją, ko</text:span><text:span text:style-name="T9978">­kius tu dar</text:span><text:span text:style-name="T9979">­bus da</text:span><text:span text:style-name="T9980">­ry</text:span><text:span text:style-name="T9981">­si, ta</text:span><text:span text:style-name="T9982">­pu</text:span><text:span text:style-name="T9983">­si mi</text:span><text:span text:style-name="T9984">­nist</text:span><text:span text:style-name="T9985">­re. Iš tik</text:span><text:span text:style-name="T9986">­rų</text:span><text:span text:style-name="T9987">­jų ne jū</text:span><text:span text:style-name="T9988">­sų, po</text:span><text:span text:style-name="T9989">­ne, rei</text:span><text:span text:style-name="T9990">­ka</text:span><text:span text:style-name="T9991">­las. O čia tu</text:span><text:span text:style-name="T9992">­ri</text:span><text:span text:style-name="T9993">­te at</text:span><text:span text:style-name="T9994">­sa</text:span><text:span text:style-name="T9995">­ky</text:span><text:span text:style-name="T9996">­ti į klau</text:span><text:span text:style-name="T9997">­si</text:span><text:span text:style-name="T9998">­mus pa</text:span><text:span text:style-name="T9999">­gal įsta</text:span><text:span text:style-name="T10000">­ty</text:span><text:span text:style-name="T10001">­mą, o ne eg</text:span><text:span text:style-name="T10002">­za</text:span><text:span text:style-name="T10003">­mi</text:span><text:span text:style-name="T10004">­nuo</text:span><text:span text:style-name="T10005">­ti sa</text:span><text:span text:style-name="T10006">­vo ko</text:span><text:span text:style-name="T10007">­le</text:span><text:span text:style-name="T10008">­gas Sei</text:span><text:span text:style-name="T10009">­mo na</text:span><text:span text:style-name="T10010">­rius.<text:s/></text:span></text:p>
        <text:p text:style-name="P10011">Klau­si­mas yra toks. Ka­dan­gi iš tik­rų­jų mi­nist­ras K. Ma­žei­ka no­rė­jo įtei­sin­ti lan­kus, o jūs da­bar dar siū­lo­te įtei­sin­ti spąs­tus, pra­šau man pa­aiš­kin­ti, ko­dėl čia įra­šy­ti spąs­tai, nes spąs­tai yra pa­grin­di­nis, vie­nas iš di­džiau­sių bra­ko­nie­ria­vi­mo įran­kių. Lan­kai, pa­siū­ly­ti K. Ma­žei­kos, bu­vo, na, ži­no­te, bran­giai kai­nuo­ja, spąs­tai – pi­giau. Pra­šau pa­aiš­kin­ti man, ko­dėl jūs no­ri­te įtei­sin­ti spąs­tus?</text:p>
        <text:p text:style-name="Roman"><text:span text:style-name="T10012">A. NEKROŠIUS</text:span><text:span text:style-name="T10013"><text:s/></text:span><text:span text:style-name="T10014">(</text:span><text:span text:style-name="T10015">LVŽSF</text:span><text:span text:style-name="T10016">)</text:span><text:span text:style-name="T10017">. Ger</text:span><text:span text:style-name="T10018">­bia</text:span><text:span text:style-name="T10019">­mas ko</text:span><text:span text:style-name="T10020">­le</text:span><text:span text:style-name="T10021">­ga, aš siū</text:span><text:span text:style-name="T10022">­ly</text:span><text:span text:style-name="T10023">­čiau vis dėl</text:span><text:span text:style-name="T10024">­to pa</text:span><text:span text:style-name="T10025">­si</text:span><text:span text:style-name="T10026">­skai</text:span><text:span text:style-name="T10027">­ty</text:span><text:span text:style-name="T10028">­ti Me</text:span><text:span text:style-name="T10029">­džio</text:span><text:span text:style-name="T10030">­ji</text:span><text:span text:style-name="T10031">­mo tai</text:span><text:span text:style-name="T10032">­syk</text:span><text:span text:style-name="T10033">­les ir te</text:span><text:span text:style-name="T10034">­nai pa</text:span><text:span text:style-name="T10035">­ma</text:span><text:span text:style-name="T10036">­ty</text:span><text:span text:style-name="T10037">­si</text:span><text:span text:style-name="T10038">­te – aiš</text:span><text:span text:style-name="T10039">­kiai pa</text:span><text:span text:style-name="T10040">­ra</text:span><text:span text:style-name="T10041">­šy</text:span><text:span text:style-name="T10042">­ta, kad tai iki šiol bu</text:span><text:span text:style-name="T10043">­vo lei</text:span><text:span text:style-name="T10044">­džia</text:span><text:span text:style-name="T10045">­ma. Ko</text:span><text:span text:style-name="T10046">­kių nors nau</text:span><text:span text:style-name="T10047">­jų pa</text:span><text:span text:style-name="T10048">­siū</text:span><text:span text:style-name="T10049">­ly</text:span><text:span text:style-name="T10050">­mų nė</text:span><text:span text:style-name="T10051">­ra. Tie</text:span><text:span text:style-name="T10052">­siog per</text:span><text:span text:style-name="T10053">­kel</text:span><text:span text:style-name="T10054">­ta į įsta</text:span><text:span text:style-name="T10055">­ty</text:span><text:span text:style-name="T10056">­mą tai, kas ir da</text:span><text:span text:style-name="T10057">­bar ga</text:span><text:span text:style-name="T10058">­lio</text:span><text:span text:style-name="T10059">­ja.<text:s/></text:span></text:p>
        <text:p text:style-name="P10060">Aš ma­nau, kad vie­šai dis­ku­tuo­jant ga­li­ma tik­rai pri­im­ti ko­kius nors ben­drus spren­di­mus. Jei­gu jūs ma­no­te, kad spąs­tai, ki­tos prie­mo­nės yra blo­gis, tei­ki­te siū­ly­mą,<text:s/>ma­nau, kad ko­mi­te­te po il­ges­nių dis­ku­si­jų su įvai­rio­mis ben­druo­me­nė­mis, su me­džio­to­jais, su gam­tos ap­sau­gos spe­cia­lis­tais bus pri­ei­ta prie ben­dro su­ta­ri­mo ir bus spren­di­mas pri­im­tas.</text:p>
        <text:p text:style-name="Roman"><text:span text:style-name="T10061">PIRMININKAS.</text:span><text:span text:style-name="T10062"><text:s/>Ar E. Gent</text:span><text:span text:style-name="T10063">­vi</text:span><text:span text:style-name="T10064">­las, T. To</text:span><text:span text:style-name="T10065">­mi</text:span><text:span text:style-name="T10066">­li</text:span><text:span text:style-name="T10067">­nas, K. Ma</text:span><text:span text:style-name="T10068">­žei</text:span><text:span text:style-name="T10069">­ka, V. Ving</text:span><text:span text:style-name="T10070">­rie</text:span><text:span text:style-name="T10071">­nė no</text:span><text:span text:style-name="T10072">­rės klaus</text:span><text:span text:style-name="T10073">­ti? Pra</text:span><text:span text:style-name="T10074">­šau.</text:span></text:p>
        <text:p text:style-name="Roman"><text:span text:style-name="T10075">E. GENTVILAS</text:span><text:span text:style-name="T10076"><text:s/></text:span><text:span text:style-name="T10077">(</text:span><text:span text:style-name="T10078">LSF</text:span><text:span text:style-name="T10079">)</text:span><text:span text:style-name="T10080">.<text:s/></text:span><text:span text:style-name="T10081">Ma</text:span><text:span text:style-name="T10082">­no klau</text:span><text:span text:style-name="T10083">­si</text:span><text:span text:style-name="T10084">­mas toks. Ka</text:span><text:span text:style-name="T10085">­dan</text:span><text:span text:style-name="T10086">­gi jūs esa</text:span><text:span text:style-name="T10087">­te val</text:span><text:span text:style-name="T10088">­dan</text:span><text:span text:style-name="T10089">­čių</text:span><text:span text:style-name="T10090">­jų at</text:span><text:span text:style-name="T10091">­sto</text:span><text:span text:style-name="T10092">­vas ir tei</text:span><text:span text:style-name="T10093">­kia</text:span><text:span text:style-name="T10094">­te vie</text:span><text:span text:style-name="T10095">­ną iš pro</text:span><text:span text:style-name="T10096">­jek</text:span><text:span text:style-name="T10097">­tų, ku</text:span><text:span text:style-name="T10098">­riam, be</text:span><text:span text:style-name="T10099">­je, aš pri</text:span><text:span text:style-name="T10100">­ta</text:span><text:span text:style-name="T10101">­riu la</text:span><text:span text:style-name="T10102">­biau ne</text:span><text:span text:style-name="T10103">­gu, sa</text:span><text:span text:style-name="T10104">­ky</text:span><text:span text:style-name="T10105">­sim, A. Ged</text:span><text:span text:style-name="T10106">­vi</text:span><text:span text:style-name="T10107">­lie</text:span><text:span text:style-name="T10108">­nės pro</text:span><text:span text:style-name="T10109">­jek</text:span><text:span text:style-name="T10110">­tui, pra</text:span><text:span text:style-name="T10111">­šau jū</text:span><text:span text:style-name="T10112">­sų są</text:span><text:span text:style-name="T10113">­ži</text:span><text:span text:style-name="T10114">­nin</text:span><text:span text:style-name="T10115">­go, gar</text:span><text:span text:style-name="T10116">­bin</text:span><text:span text:style-name="T10117">­go at</text:span><text:span text:style-name="T10118">­sa</text:span><text:span text:style-name="T10119">­ky</text:span><text:span text:style-name="T10120">­mo, ar jūs bū</text:span><text:span text:style-name="T10121">­si</text:span><text:span text:style-name="T10122">­te už tai, kad bū</text:span><text:span text:style-name="T10123">­tų su</text:span><text:span text:style-name="T10124">­jung</text:span><text:span text:style-name="T10125">­ti vi</text:span><text:span text:style-name="T10126">­si ko</text:span><text:span text:style-name="T10127">­mi</text:span><text:span text:style-name="T10128">­te</text:span><text:span text:style-name="T10129">­tai, at</text:span><text:span text:style-name="T10130">­si</text:span><text:span text:style-name="T10131">­pra</text:span><text:span text:style-name="T10132">­šau, pro</text:span><text:span text:style-name="T10133">­jek</text:span><text:span text:style-name="T10134">­tai…</text:span></text:p>
        <text:p text:style-name="Roman"><text:span text:style-name="T10135">PIRMININKAS.</text:span><text:span text:style-name="T10136"><text:s/>Pro</text:span><text:span text:style-name="T10137">­jek</text:span><text:span text:style-name="T10138">­tai.</text:span></text:p>
        <text:p text:style-name="Roman"><text:span text:style-name="T10139">E. GENTVILAS</text:span><text:span text:style-name="T10140"><text:s/></text:span><text:span text:style-name="T10141">(</text:span><text:span text:style-name="T10142">LSF</text:span><text:span text:style-name="T10143">)</text:span><text:span text:style-name="T10144">.<text:s/></text:span><text:span text:style-name="T10145">…ir svars</text:span><text:span text:style-name="T10146">­to</text:span><text:span text:style-name="T10147">­mi?</text:span></text:p>
        <text:p text:style-name="Roman"><text:span text:style-name="T10148">A. NEKROŠIUS</text:span><text:span text:style-name="T10149"><text:s/></text:span><text:span text:style-name="T10150">(</text:span><text:span text:style-name="T10151">LVŽSF</text:span><text:span text:style-name="T10152">)</text:span><text:span text:style-name="T10153">.<text:s/></text:span><text:span text:style-name="T10154">Jei</text:span><text:span text:style-name="T10155">­gu ki</text:span><text:span text:style-name="T10156">­taip bū</text:span><text:span text:style-name="T10157">­čiau gal</text:span><text:span text:style-name="T10158">­vo</text:span><text:span text:style-name="T10159">­jęs, tai gal</text:span><text:span text:style-name="T10160">­būt bū</text:span><text:span text:style-name="T10161">­čiau tei</text:span><text:span text:style-name="T10162">­kęs ki</text:span><text:span text:style-name="T10163">­to</text:span><text:span text:style-name="T10164">­kį siū</text:span><text:span text:style-name="T10165">­ly</text:span><text:span text:style-name="T10166">­mą, bet aš ma</text:span><text:span text:style-name="T10167">­nau, kad Sei</text:span><text:span text:style-name="T10168">­mo na</text:span><text:span text:style-name="T10169">­riai ko</text:span><text:span text:style-name="T10170">­mi</text:span><text:span text:style-name="T10171">­te</text:span><text:span text:style-name="T10172">­te yra tik</text:span><text:span text:style-name="T10173">­rai eks</text:span><text:span text:style-name="T10174">­per</text:span><text:span text:style-name="T10175">­tai, ge</text:span><text:span text:style-name="T10176">­rai iš</text:span><text:span text:style-name="T10177">­dis</text:span><text:span text:style-name="T10178">­ku</text:span><text:span text:style-name="T10179">­tuos įvai</text:span><text:span text:style-name="T10180">­rius pa</text:span><text:span text:style-name="T10181">­siū</text:span><text:span text:style-name="T10182">­ly</text:span><text:span text:style-name="T10183">­mus ir spren</text:span><text:span text:style-name="T10184">­di</text:span><text:span text:style-name="T10185">­mą su</text:span><text:span text:style-name="T10186">­ras.</text:span></text:p>
        <text:p text:style-name="Roman"><text:span text:style-name="T10187">PIRMININKAS.</text:span><text:span text:style-name="T10188"><text:s/>Vis tiek Ap</text:span><text:span text:style-name="T10189">­lin</text:span><text:span text:style-name="T10190">­kos ap</text:span><text:span text:style-name="T10191">­sau</text:span><text:span text:style-name="T10192">­gos ko</text:span><text:span text:style-name="T10193">­mi</text:span><text:span text:style-name="T10194">­te</text:span><text:span text:style-name="T10195">­tas vi</text:span><text:span text:style-name="T10196">­sus ke</text:span><text:span text:style-name="T10197">­tu</text:span><text:span text:style-name="T10198">­ris pa</text:span><text:span text:style-name="T10199">­teik</text:span><text:span text:style-name="T10200">­tus įsta</text:span><text:span text:style-name="T10201">­ty</text:span><text:span text:style-name="T10202">­mus tu</text:span><text:span text:style-name="T10203">­rės svars</text:span><text:span text:style-name="T10204">­ty</text:span><text:span text:style-name="T10205">­ti.</text:span></text:p>
        <text:p text:style-name="Roman"><text:span text:style-name="T10206">Ar T. To</text:span><text:span text:style-name="T10207">­mi</text:span><text:span text:style-name="T10208">­li</text:span><text:span text:style-name="T10209">­nas, K. Ma</text:span><text:span text:style-name="T10210">­žei</text:span><text:span text:style-name="T10211">­ka no</text:span><text:span text:style-name="T10212">­ri klaus</text:span><text:span text:style-name="T10213">­ti? Ne. Ačiū. Dė</text:span><text:span text:style-name="T10214">­ko</text:span><text:span text:style-name="T10215">­ja</text:span><text:span text:style-name="T10216">­me. Pra</text:span><text:span text:style-name="T10217">­ne</text:span><text:span text:style-name="T10218">­šė</text:span><text:span text:style-name="T10219">­jui taip pat. Ger</text:span><text:span text:style-name="T10220">­bia</text:span><text:span text:style-name="T10221">­mi ko</text:span><text:span text:style-name="T10222">­le</text:span><text:span text:style-name="T10223">­gos, dėl mo</text:span><text:span text:style-name="T10224">­ty</text:span><text:span text:style-name="T10225">­vų. (</text:span><text:span text:style-name="T10226">Bal</text:span><text:span text:style-name="T10227">­sai sa</text:span><text:span text:style-name="T10228">­lė</text:span><text:span text:style-name="T10229">­je</text:span><text:span text:style-name="T10230">) A. Ged</text:span><text:span text:style-name="T10231">­vi</text:span><text:span text:style-name="T10232">­lie</text:span><text:span text:style-name="T10233">­nė.</text:span><text:s/>Pri­ta­ria­me? Pri­ta­ria­me. K. Ma­žei­ka at­si­sa­ko žo­džio. Dė­ko­ja­me. Ben­dru su­ta­ri­mu ga­li­me pri­tar­ti? Dė­ko­ja­me. (<text:span text:style-name="T10234">Bal</text:span><text:span text:style-name="T10235">­sai sa</text:span><text:span text:style-name="T10236">­lė</text:span><text:span text:style-name="T10237">­je</text:span>) Ne? Bal­suo­ja­me.<text:s/></text:p>
        <text:p text:style-name="Roman">Už­si­re­gist­ra­vo 56 Sei­mo na­riai. Bal­sa­vo 56 Sei­mo na­riai: už – 46, prieš – 3, su­si­lai­kė 7. Pri­tar­ta po pa­tei­ki­mo. Pa­grin­di­nis ko­mi­te­tas – Ap­lin­kos ap­sau­gos ko­mi­te­tas. Svars­ty­si­me abu pa­siū­ly­mus bir­že­lio 16 die­ną.<text:s/></text:p>
        <text:p text:style-name="Roman">Da­bar dėl Kai­mo rei­ka­lų ko­mi­te­to taip pat yra siū­ly­mas, taip? P. Urb­šys. Pra­šom.<text:s/></text:p>
        <text:p text:style-name="Roman"><text:span text:style-name="T10238">P. URBŠYS</text:span><text:span text:style-name="T10239"><text:s/></text:span><text:span text:style-name="T10240">(</text:span><text:span text:style-name="T10241">MSNG</text:span><text:span text:style-name="T10242">)</text:span><text:span text:style-name="T10243">. Ne d</text:span>ėl ko­mi­te­tų.<text:s/></text:p>
        <text:p text:style-name="Roman"><text:span text:style-name="T10244">PIRMININKAS.</text:span><text:span text:style-name="T10245"><text:s/>Siū</text:span><text:span text:style-name="T10246">­lau. Dėl Kai</text:span><text:span text:style-name="T10247">­mo rei</text:span><text:span text:style-name="T10248">­ka</text:span><text:span text:style-name="T10249">­lų ko</text:span><text:span text:style-name="T10250">­mi</text:span><text:span text:style-name="T10251">­te</text:span><text:span text:style-name="T10252">­to ben</text:span><text:span text:style-name="T10253">­dru su</text:span><text:span text:style-name="T10254">­ta</text:span><text:span text:style-name="T10255">­ri</text:span><text:span text:style-name="T10256">­mu ga</text:span><text:span text:style-name="T10257">­li</text:span><text:span text:style-name="T10258">­me pri</text:span><text:span text:style-name="T10259">­tar</text:span><text:span text:style-name="T10260">­ti? Dė</text:span><text:span text:style-name="T10261">­ko</text:span><text:span text:style-name="T10262">­ja</text:span><text:span text:style-name="T10263">­me, pri</text:span><text:span text:style-name="T10264">­tar</text:span><text:span text:style-name="T10265">­ta. Pa</text:span><text:span text:style-name="T10266">­pil</text:span><text:span text:style-name="T10267">­do</text:span><text:span text:style-name="T10268">­mas ko</text:span><text:span text:style-name="T10269">­mi</text:span><text:span text:style-name="T10270">­te</text:span><text:span text:style-name="T10271">­tas dar siū</text:span><text:span text:style-name="T10272">­lo</text:span><text:span text:style-name="T10273">­mas Kai</text:span><text:span text:style-name="T10274">­mo rei</text:span><text:span text:style-name="T10275">­ka</text:span><text:span text:style-name="T10276">­lų ko</text:span><text:span text:style-name="T10277">­mi</text:span><text:span text:style-name="T10278">­te</text:span><text:span text:style-name="T10279">­tas. Pra</text:span><text:span text:style-name="T10280">­šom, Urb</text:span><text:span text:style-name="T10281">­šy.<text:s/></text:span></text:p>
        <text:p text:style-name="Roman"><text:span text:style-name="T10282">P. URBŠYS</text:span><text:span text:style-name="T10283"><text:s/></text:span><text:span text:style-name="T10284">(</text:span><text:span text:style-name="T10285">MSNG</text:span><text:span text:style-name="T10286">)</text:span><text:span text:style-name="T10287">.<text:s/></text:span>Čia gal klau­si­mas bū­tų ap­lin­kos mi­nist­rui, nes, vie­naip ar ki­taip, kiek aš su­pran­tu, šis įsta­ty­mo pro­jek­tas at­si­ra­do re­a­guo­jant į tą įsa­ky­mą, ku­ris su­kė­lė to­kį di­de­lį vi­suo­me­nės re­zo­nan­są. Dėl šio įsta­ty­mo nu­ken­tė­jo varg­šė vi­ce­mi­nist­rė, ji tu­ri pa­lik­ti sa­vo pa­rei­gas. O bal­suo­jant aš ma­tau, kad mi­nist­ras ne­pri­ta­rė šiam įsta­ty­mo pro­jek­tui, jis prieš­ta­rau­ja, kad įsta­ty­mu bū­tų reg­la­men­tuo­ta, kas ir kaip tu­ri me­džio­ti, ar su lan­ku, ar be lan­ko. Mi­nist­re, ar jūs ne­ma­no­te, kad gal jums rei­kė­tų pa­gal­vo­ti ir krū­ti­ne už­sto­ti sa­vo vi­ce­mi­nist­rę, ne­leis­ti iš jos pa­da­ry­ti at­pir­ki­mo ožį.<text:s/></text:p>
        <text:p text:style-name="Roman"><text:span text:style-name="T10288">PIRMININKAS.</text:span><text:s/>Dė­ko­ja­me. Ko­mi­te­tas, ma­tyt, iš­dis­ku­tuos ir pa­teiks Sei­mui la­bai ge­rą įsta­ty­mo pro­jek­tą, ir mes Sei­me, ma­tyt, pri­im­si­me ge­rus spren­di­mus.<text:s/></text:p>
        <text:p text:style-name="Roman"/>
        <text:p text:style-name="Laikas">18.27 val.</text:p>
        <text:p text:style-name="Roman12">Me­džiok­lės įsta­ty­mo Nr. IX-966 pa­pil­dy­mo 5<text:span text:style-name="T10289">1</text:span><text:s/>straips­niu įsta­ty­mo pro­jek­tas Nr. XIIIP-4825 (<text:span text:style-name="T10290">pa</text:span><text:span text:style-name="T10291">­tei</text:span><text:span text:style-name="T10292">­ki</text:span><text:span text:style-name="T10293">­mas</text:span>)</text:p>
        <text:p text:style-name="Roman"/>
        <text:p text:style-name="Roman">Ger­bia­mi ko­le­gos, tę­sia­me dar­bo­tvarkę.<text:s/><text:span text:style-name="T10294">Me</text:span><text:span text:style-name="T10295">­džiok</text:span><text:span text:style-name="T10296">­lės įsta</text:span><text:span text:style-name="T10297">­ty</text:span><text:span text:style-name="T10298">­mo pa</text:span><text:span text:style-name="T10299">­pil</text:span><text:span text:style-name="T10300">­dy</text:span><text:span text:style-name="T10301">­mo 5</text:span><text:span text:style-name="T10302">1</text:span><text:span text:style-name="T10303"><text:s/>straips</text:span><text:span text:style-name="T10304">­niu įsta</text:span><text:span text:style-name="T10305">­ty</text:span><text:span text:style-name="T10306">­mo pro</text:span><text:span text:style-name="T10307">­jek</text:span><text:span text:style-name="T10308">­tas Nr. XIIIP-4825. Pra</text:span><text:span text:style-name="T10309">­ne</text:span><text:span text:style-name="T10310">­šė</text:span><text:span text:style-name="T10311">­ja – V. Ving</text:span><text:span text:style-name="T10312">­rie</text:span><text:span text:style-name="T10313">­nė. Pra</text:span><text:span text:style-name="T10314">­šom. Pa</text:span><text:span text:style-name="T10315">­tei</text:span><text:span text:style-name="T10316">­ki</text:span><text:span text:style-name="T10317">­mo sta</text:span><text:span text:style-name="T10318">­di</text:span><text:span text:style-name="T10319">­ja.<text:s/></text:span></text:p>
        <text:p text:style-name="Roman"><text:span text:style-name="T10320">V. VINGRIENĖ</text:span><text:span text:style-name="T10321"><text:s/></text:span><text:span text:style-name="T10322">(</text:span><text:span text:style-name="T10323">LVŽSF</text:span><text:span text:style-name="T10324">)</text:span><text:span text:style-name="T10325">. Ger</text:span><text:span text:style-name="T10326">­bia</text:span><text:span text:style-name="T10327">­mi ko</text:span><text:span text:style-name="T10328">­le</text:span><text:span text:style-name="T10329">­gos, ma</text:span><text:span text:style-name="T10330">­no įsta</text:span><text:span text:style-name="T10331">­ty</text:span><text:span text:style-name="T10332">­mas taip pat tu</text:span><text:span text:style-name="T10333">­ri kaip ir tą pa</text:span><text:span text:style-name="T10334">­čią prie</text:span><text:span text:style-name="T10335">­žas</text:span><text:span text:style-name="T10336">­tį, dėl ku</text:span><text:span text:style-name="T10337">­rios ir anks</text:span><text:span text:style-name="T10338">­tes</text:span><text:span text:style-name="T10339">­ni įsta</text:span><text:span text:style-name="T10340">­ty</text:span><text:span text:style-name="T10341">­mai gi</text:span><text:span text:style-name="T10342">­mė, tie</text:span><text:span text:style-name="T10343">­siog aš re</text:span><text:span text:style-name="T10344">­gist</text:span><text:span text:style-name="T10345">­ra</text:span><text:span text:style-name="T10346">­vau</text:span><text:span text:style-name="T10347">­si, gal</text:span><text:span text:style-name="T10348">­būt pa</text:span><text:span text:style-name="T10349">­pil</text:span><text:span text:style-name="T10350">­dy</text:span><text:span text:style-name="T10351">­da</text:span><text:span text:style-name="T10352">­ma ko</text:span><text:span text:style-name="T10353">­le</text:span><text:span text:style-name="T10354">­gų siū</text:span><text:span text:style-name="T10355">­ly</text:span><text:span text:style-name="T10356">­mus, kad iš</text:span><text:span text:style-name="T10357">­ties ne Ap</text:span><text:span text:style-name="T10358">­lin</text:span><text:span text:style-name="T10359">­kos mi</text:span><text:span text:style-name="T10360">­nis</text:span><text:span text:style-name="T10361">­te</text:span><text:span text:style-name="T10362">­ri</text:span><text:span text:style-name="T10363">­ja įsa</text:span><text:span text:style-name="T10364">­ky</text:span><text:span text:style-name="T10365">­mais vie</text:span><text:span text:style-name="T10366">­nas</text:span><text:span text:style-name="T10367">­me</text:span><text:span text:style-name="T10368">­niš</text:span><text:span text:style-name="T10369">­kai ga</text:span><text:span text:style-name="T10370">­lė</text:span><text:span text:style-name="T10371">­tų pri</text:span><text:span text:style-name="T10372">­im</text:span><text:span text:style-name="T10373">­ti leis</text:span><text:span text:style-name="T10374">­ti</text:span><text:span text:style-name="T10375">­nas ar drau</text:span><text:span text:style-name="T10376">­džia</text:span><text:span text:style-name="T10377">­mas me</text:span><text:span text:style-name="T10378">­džiok</text:span><text:span text:style-name="T10379">­lė</text:span><text:span text:style-name="T10380">­je nau</text:span><text:span text:style-name="T10381">­do</text:span><text:span text:style-name="T10382">­ti prie</text:span><text:span text:style-name="T10383">­mo</text:span><text:span text:style-name="T10384">­nes, bet kad jos bū</text:span><text:span text:style-name="T10385">­tų nu</text:span><text:span text:style-name="T10386">­sta</text:span><text:span text:style-name="T10387">­ty</text:span><text:span text:style-name="T10388">­tos bū</text:span><text:span text:style-name="T10389">­tent aukš</text:span><text:span text:style-name="T10390">­čiau</text:span><text:span text:style-name="T10391">­sią ga</text:span><text:span text:style-name="T10392">­lią tu</text:span><text:span text:style-name="T10393">­rin</text:span><text:span text:style-name="T10394">­čiu tei</text:span><text:span text:style-name="T10395">­sės ak</text:span><text:span text:style-name="T10396">­tu, tai yra įsta</text:span><text:span text:style-name="T10397">­ty</text:span><text:span text:style-name="T10398">­mu. Juo la</text:span><text:span text:style-name="T10399">­biau kad mes, Sei</text:span><text:span text:style-name="T10400">­mas, at</text:span><text:span text:style-name="T10401">­sto</text:span><text:span text:style-name="T10402">­vau</text:span><text:span text:style-name="T10403">­ja</text:span><text:span text:style-name="T10404">­me vi</text:span><text:span text:style-name="T10405">­sos vi</text:span><text:span text:style-name="T10406">­suo</text:span><text:span text:style-name="T10407">­me</text:span><text:span text:style-name="T10408">­nės in</text:span><text:span text:style-name="T10409">­te</text:span><text:span text:style-name="T10410">­re</text:span><text:span text:style-name="T10411">­sui, iš</text:span><text:span text:style-name="T10412">­ties ne tik me</text:span><text:span text:style-name="T10413">­džio</text:span><text:span text:style-name="T10414">­to</text:span><text:span text:style-name="T10415">­jų, bet ir vi</text:span><text:span text:style-name="T10416">­suo</text:span><text:span text:style-name="T10417">­me</text:span><text:span text:style-name="T10418">­ni</text:span><text:span text:style-name="T10419">­nių or</text:span><text:span text:style-name="T10420">­ga</text:span><text:span text:style-name="T10421">­ni</text:span><text:span text:style-name="T10422">­za</text:span><text:span text:style-name="T10423">­ci</text:span><text:span text:style-name="T10424">­jų. Ir pa</text:span><text:span text:style-name="T10425">­ti vi</text:span><text:span text:style-name="T10426">­suo</text:span><text:span text:style-name="T10427">­me</text:span><text:span text:style-name="T10428">­nė ati</text:span><text:span text:style-name="T10429">­tin</text:span><text:span text:style-name="T10430">­ka</text:span><text:span text:style-name="T10431">­mai pa</text:span><text:span text:style-name="T10432">­žiū</text:span><text:span text:style-name="T10433">­rė</text:span><text:span text:style-name="T10434">­jo į šį re</text:span><text:span text:style-name="T10435">­zo</text:span><text:span text:style-name="T10436">­nan</text:span><text:span text:style-name="T10437">­si</text:span><text:span text:style-name="T10438">­nį įvy</text:span><text:span text:style-name="T10439">­kį ga</text:span><text:span text:style-name="T10440">­nė</text:span><text:span text:style-name="T10441">­ti</text:span><text:span text:style-name="T10442">­nai nei</text:span><text:span text:style-name="T10443">­gia</text:span><text:span text:style-name="T10444">­mai.<text:s/></text:span></text:p>
        <text:p text:style-name="P10445">Ma­no siū­ly­mas bū­tų už­draus­ti, tai yra įsta­ty­mu įtei­sin­ti drau­di­mą bū­tent tų bru­ta­lių me­džiok­lė­je nau­do­ja­mų prie­mo­nių, ku­rios tik­rai tu­ri abe­jo­ti­ną nau­do­ji­mo bū­ti­nu­mą, tai yra lan­kai, dur­klai ir ki­tos prie­mo­nės. Taip pat pro­žek­to­riai, ku­rie šian­dien leis­ti nau­do­ti tik re­gu­liuo­jant šer­nų po­pu­lia­ci­ją af­ri­ki­nio kiau­lių ma­ro pro­trū­kio at­ve­ju. Ma­ny­čiau, kad mes tam tu­rė­tu­me pri­tar­ti ir Ap­lin­kos ap­sau­gos ko­mi­te­te su­ras­ti ben­drą spren­di­mą, su­jung­da­mi su ki­tais ko­le­gų įsta­ty­mais.<text:s/></text:p>
        <text:p text:style-name="P10446">Ir dar no­rė­čiau pa­brėž­ti, kad tik­rai ne­su prieš me­džiok­lę tiek kaip po­pu­lia­ci­jos re­gu­lia­vi­mo prie­mo­nę, tiek kaip ho­bį. Tai nė­ra ma­no mėgs­ta­mas ho­bis ir tur­būt su­si­ža­vė­ji­mo ne­ke­lian­tis ho­bis, bet jis tu­ri tei­sę eg­zis­tuo­ti ir bū­ti pa­lai­ko­mas. Tik tiek, kad tu­rė­tų bū­ti nau­do­ja­mos hu­ma­niš­kos prie­mo­nės ir ne abe­jo­ti­no rei­ka­lin­gu­mo prie­tai­sai, to­kie kaip lan­kai ar dur­klai, ku­rie iš tik­rų­jų su­kė­lė la­bai di­de­lę re­zo­nan­są mū­sų vi­suo­me­nė­je. Tik­rai tu­rė­tų bū­ti už­draus­ti šiuo įsta­ty­mu. Tai siū­ly­čiau, kvies­čiau pri­tar­ti šiam įsta­ty­mui.<text:s/></text:p>
        <text:p text:style-name="Roman"><text:span text:style-name="T10447">PIRMININKAS.</text:span><text:span text:style-name="T10448"><text:s/>Ger</text:span><text:span text:style-name="T10449">­bia</text:span><text:span text:style-name="T10450">­mi ko</text:span><text:span text:style-name="T10451">­le</text:span><text:span text:style-name="T10452">­gos, ar mes ga</text:span><text:span text:style-name="T10453">­li</text:span><text:span text:style-name="T10454">­me pa</text:span><text:span text:style-name="T10455">­da</text:span><text:span text:style-name="T10456">­ry</text:span><text:span text:style-name="T10457">­ti tą pa</text:span><text:span text:style-name="T10458">­tį – ne</text:span><text:span text:style-name="T10459">­klaus</text:span><text:span text:style-name="T10460">­da</text:span><text:span text:style-name="T10461">­mi pri</text:span><text:span text:style-name="T10462">­tar</text:span><text:span text:style-name="T10463">­ti ben</text:span><text:span text:style-name="T10464">­dru su</text:span><text:span text:style-name="T10465">­ta</text:span><text:span text:style-name="T10466">­ri</text:span><text:span text:style-name="T10467">­mu po pa</text:span><text:span text:style-name="T10468">­tei</text:span><text:span text:style-name="T10469">­ki</text:span><text:span text:style-name="T10470">­mo? (</text:span><text:span text:style-name="T10471">Bal</text:span><text:span text:style-name="T10472">­sai sa</text:span><text:span text:style-name="T10473">­lė</text:span><text:span text:style-name="T10474">­je</text:span><text:span text:style-name="T10475">) Dė</text:span><text:span text:style-name="T10476">­ko</text:span><text:span text:style-name="T10477">­ja</text:span><text:span text:style-name="T10478">­me. Žiū</text:span><text:span text:style-name="T10479">­ri</text:span><text:span text:style-name="T10480">­me dėl mo</text:span><text:span text:style-name="T10481">­ty</text:span><text:span text:style-name="T10482">­vų. Nė</text:span><text:span text:style-name="T10483">­ra.<text:s/></text:span>K. Ma­siu­lis. Ne­pri­eš­ta­rau­ja­te? Ben­dru su­ta­ri­mu ga­li­me pri­tar­ti? Dė­ko­ja­me. Pri­tar­ta ben­dru su­ta­ri­mu.<text:s/></text:p>
        <text:p text:style-name="Roman">Da­bar dėl ko­mi­te­tų. Ap­lin­kos ap­sau­gos ko­mi­te­tas pa­grin­di­nis ir<text:s/>kaip<text:s/>pa­pil­do­mą<text:s/>vėl siū­lo­me Kai­mo rei­ka­lų ko­mi­te­tą, ge­rai? Tin­ka. Ir svars­to­me bir­že­lio 16 die­ną. Ben­dru su­ta­ri­mu ga­li­me pri­tar­ti? Pri­tar­ta, dė­ko­ja­me.</text:p>
        <text:p text:style-name="Roman"/>
        <text:p text:style-name="Laikas">18.30 val.</text:p>
        <text:p text:style-name="Roman12">Sei­mo sta­tu­to „Dėl Lie­tu­vos Res­pub­li­kos Sei­mo sta­tu­to Nr. I-399 30, 71, 74, 85, 89, 115, 162 straips­nių, tris­de­šimt ant­ro­jo skir­snio pa­va­di­ni­mo pa­kei­ti­mo ir Sta­tu­to papildy­mo 47<text:span text:style-name="T10484">1</text:span><text:s/>ir 203<text:span text:style-name="T10485">1</text:span><text:s/>straips­niais“ pro­jek­tas Nr. XIIIP-4619<text:span text:style-name="T10486"><text:s/>(</text:span><text:span text:style-name="T10487">pa</text:span><text:span text:style-name="T10488">­tei</text:span><text:span text:style-name="T10489">­ki</text:span><text:span text:style-name="T10490">­mas</text:span><text:span text:style-name="T10491">)</text:span></text:p>
        <text:p text:style-name="Roman"/>
        <text:p text:style-name="Roman">Ki­tas dar­bo­tvarkės klau­si­mas – Sei­mo sta­tu­to „Dėl Lie­tu­vos Res­pub­li­kos Sei­mo sta­tu­to 30, 71, 74, 85, 89, 115, 162 straips­nių, tris­de­šimt ant­ro­jo skir­snio pa­va­di­ni­mo pa­kei­ti­mo ir Sta­tu­to pa­pil­dy­mo 47<text:span text:style-name="T10492">1</text:span><text:s/>ir 203<text:span text:style-name="T10493">1</text:span><text:s/>straips­niais“ pro­jek­tas Nr. XIIIP-4619. Pra­ne­šė­ja – ger­bia­ma A. Ši­rins­kie­nė. Pra­šom.<text:s/></text:p>
        <text:p text:style-name="Roman"><text:span text:style-name="T10494">A. ŠIRINSKIENĖ</text:span><text:span text:style-name="T10495"><text:s/></text:span><text:span text:style-name="T10496">(</text:span><text:span text:style-name="T10497">LVŽSF</text:span><text:span text:style-name="T10498">)</text:span><text:span text:style-name="T10499">.</text:span><text:s/>Mie­lie­ji ko­le­gos, ban­do­me tie­siog spręs­ti mū­sų vi­di­nę<text:s/>Sei­mo gy­ve­ni­mo pro­ble­mą, ku­ri at­si­ra­do po to, kai Kon­sti­tu­ci­nis Teis­mas pri­ėmė spren­di­mą urė­di­jų by­lo­je, ir li­ko to­kia si­tu­a­ci­ja, kad Sei­mo nu­ta­ri­mas, ku­riuo ski­ria­mas ko­mi­te­to pir­mi­nin­kas, ko­mi­te­to na­rys,<text:s/>ga­li bū­ti pri­ima­mas tik sku­bos tvar­ka. Prie šir­dies ran­ką pri­dė­ję grei­čiau­siai vi­si pri­pa­žin­si­me, kad nuo­lat to­kią tvar­ką pa­žei­di­nė­ja­me, ne­si­lai­ko­me tų 24 va­lan­dų in­ter­va­lo. O kai pa­si­žiū­ri į ru­dens per­spek­ty­vas, tai su­pran­ti, kad po rin­ki­mų ko­mi­te­tui su­for­muo­ti rei­kės tri­jų die­nų po­sė­džių ir vė­liau ko­mi­te­to pir­mi­nin­kui pa­tvir­tin­ti dar tri­jų die­nų po­sė­džių, o tai reikš­tų iš es­mės be­veik tris Sei­mo dar­bo sa­vai­tes. Ne­pa­mirš­ki­me, kad tuo me­tu bus svars­to­mas vals­ty­bės biu­dže­tas ir be<text:s/>visiško<text:s/>ko­mi­te­tų su­for­ma­vi­mo tik­rai svars­ty­mas bus su­dė­tin­gas.<text:s/></text:p>
        <text:p text:style-name="Roman">Sie­kiant iš­spręs­ti tas mū­sų vi­daus ūkio pro­ble­mas ir ga­li­my­bes tik­rai grei­tai ir efek­ty­viai pri­im­ti spren­di­mus dėl ko­mi­te­tų su­dė­ties kei­ti­mo, kar­tu dėl pir­mi­nin­kų sky­ri­mo, ir yra siū­lo­mi įsta­ty­mo pa­kei­ti­mai tie­siog nu­ma­tant spe­cia­lią tvar­ką, ku­ri bū­tų tai­ko­ma tais at­ve­jais, kai Sei­mo nu­ta­ri­mu yra tvir­ti­na­mos vie­nos ar ki­tos pa­rei­gy­bės Sei­me. Taip pat šiuo pa­siū­ly­mu yra sie­kia­ma at­si­sa­ky­ti slap­to bal­sa­vi­mo dėl tei­sė­jų at­lei­di­mo pa­si­bai­gus jų įga­lio­ji­mų lai­kui. Pra­na­šiš­kai ko­vo pra­džio­je bu­vo re­gist­ruo­tas pro­jek­tas. Iš tie­sų jei jis bū­tų ga­lio­jęs, ma­tyt, jau da­bar, kai bal­sa­vo­me dėl tei­sė­jų, bū­tu­me tu­rė­ję šiek tiek ki­tą si­tu­a­ci­ją dėl tei­sė­jos at­lei­di­mo.</text:p>
        <text:p text:style-name="Roman">Tai bū­tų du to­kie es­mi­niai siū­lo­mi pa­siū­ly­mai. Tie­siog tik­rai esu dė­kin­ga Po­sė­džių sek­re­to­ria­tui, ži­nau, kad Tei­sės ir tei­sėt­var­kos ko­mi­te­to biu­ras su ko­le­go­mis iš Po­sė­džių sek­re­to­ria­to taip pat kon­sul­ta­vo­si, siek­da­mi už­tik­rin­ti mū­sų sklan­des­nį dar­bą. Jei­gu tu­ri­te klau­si­mų, mie­lai at­sa­ky­siu.</text:p>
        <text:p text:style-name="Roman"><text:span text:style-name="T10500">PIRMININKAS.</text:span><text:s/>Taip, yra du klau­sian­tys Sei­mo na­riai. Ger­bia­mas P. Urb­šys. Pra­šom.<text:s/></text:p>
        <text:p text:style-name="Roman"><text:span text:style-name="T10501">P. URBŠYS</text:span><text:s/><text:span text:style-name="T10502">(</text:span><text:span text:style-name="T10503">MSNG</text:span><text:span text:style-name="T10504">)</text:span>. Pri­sta­ty­da­ma įsta­ty­mo pro­jek­tą, jūs ką tik pa­sa­kė­te, kad jis rei­ka­lin­gas tam, kad mes iš­spręs­tu­me sa­vo ūkio pro­ble­mas. Aš kiek su­pran­tu, Sei­mo dar­bas yra pri­ly­gi­na­mas ūkio dar­bams. Ar tai reiš­kia, kad Sei­mas jums at­ro­do kaip gy­vu­lių ūkis?</text:p>
        <text:p text:style-name="Roman"><text:span text:style-name="T10505">A. ŠIRINSKIENĖ</text:span><text:span text:style-name="T10506"><text:s/></text:span><text:span text:style-name="T10507">(</text:span><text:span text:style-name="T10508">LVŽSF</text:span><text:span text:style-name="T10509">)</text:span><text:span text:style-name="T10510">.</text:span><text:s/>Aš ma­nau, ko­le­gai Po­vi­lui reik­tų iš­mok­ti ne­si­ka­bi­nė­ti prie žo­džių ir ne­že­min­ti žmo­nių. Toks at­sa­ky­mas. Jei­gu jūs pri­ly­gi­na­te sa­ve gy­vu­lių ūkiui, tai man tik­rai la­bai gai­la.</text:p>
        <text:p text:style-name="Roman"><text:span text:style-name="T10511">PIRMININKAS.</text:span><text:s/>J. Sa­ba­taus­kas.<text:s/></text:p>
        <text:p text:style-name="Roman"><text:span text:style-name="T10512">J. SABATAUSKAS</text:span><text:span text:style-name="T10513"><text:s/></text:span><text:span text:style-name="T10514">(</text:span><text:span text:style-name="T10515">LSDPF</text:span><text:span text:style-name="T10516">)</text:span><text:span text:style-name="T10517">.<text:s/></text:span>Ačiū, ger­bia­ma ko­le­ge. No­rė­jau pa­klaus­ti dėl jū­sų siū­lo­mo keis­ti Sta­tu­to. Gal rei­kė­tų, kaip jūs mi­nė­jo­te, dėl tos pro­ble­mos, dėl Sei­mo ko­mi­te­tų su­da­ry­mo, ko­mi­te­tų pir­mi­nin­kų pa­sky­ri­mo, kaip ir ra­šo­te, kad Sei­mo Pir­mi­nin­kas ren­ka­mas ta­me pa­čia­me po­sė­dy­je, tai aš dar vi­sur pri­dė­čiau, kad tik po iš­rin­ki­mo, su­si­rin­kus Sei­mui į pir­mą ar pir­mus po­sė­džius. O po to, jei bū­tų kei­čia­mi ko­mi­te­tų pir­mi­nin­kai, ma­nau, kad tai ga­lė­tų už­truk­ti ir il­giau, nes tu­rė­jo­me<text:s/>ir šio­je ka­den­ci­jo­je to­kios<text:s/>pa­tir­ties. Tik­rai dėl to nie­kas ne­nu­ken­tė­tų, nes jau yra ko­mi­te­to pir­mi­nin­ko pa­va­duo­to­jas, ku­ris ga­li pa­va­duo­ti, ir pa­na­šiai. Ir dar to­kia trum­pa pa­sta­bė­lė.</text:p>
        <text:p text:style-name="Roman"><text:span text:style-name="T10518">PIRMININKAS.</text:span><text:s/>Lai­kas.</text:p>
        <text:p text:style-name="Roman"><text:span text:style-name="T10519">J. SABATAUSKAS</text:span><text:span text:style-name="T10520"><text:s/></text:span><text:span text:style-name="T10521">(</text:span><text:span text:style-name="T10522">LSDPF</text:span><text:span text:style-name="T10523">)</text:span><text:span text:style-name="T10524">.</text:span><text:s/>Pas­ku­ti­nis sa­ki­nys. Kon­sti­tu­ci­nio Teis­mo tei­sė­jui ne­rei­kia bal­suo­ti dėl at­lei­di­mo iš vi­so, nes, aš ma­ny­čiau, mums kaip nors rei­kė­tų pa­gal­vo­ti gal apie Kon­sti­tu­ci­jos pa­tai­są, kad ne­rei­kė­tų bal­suo­ti<text:s/>dėl ki­tų tei­sė­jų, pa­si­bai­gus jų įga­lio­ji­mo lai­kui.</text:p>
        <text:p text:style-name="Roman"><text:span text:style-name="T10525">A. ŠIRINSKIENĖ</text:span><text:span text:style-name="T10526"><text:s/></text:span><text:span text:style-name="T10527">(</text:span><text:span text:style-name="T10528">LVŽSF</text:span><text:span text:style-name="T10529">)</text:span><text:span text:style-name="T10530">.</text:span><text:s/>Iš tie­sų pa­ra­dok­sa­liai ir Tei­sės de­par­ta­men­tas tik ant­ro­je iš­va­do­je pa­ste­bė­jo tą pa­tį dėl Kon­sti­tu­ci­nio Teis­mo tei­sė­jų, kam tik­rai vi­siš­kai pri­ta­riu. Na, o dėl vi­sų ki­tų da­ly­kų, aš ma­nau, mes dis­ku­tuo­si­me ko­mi­te­te. Mes kiek ga­lė­jo­me, tiek per­žiū­rė­jo­me sis­te­miš­kai Sta­tu­tą, iš­rink­da­mi tas ga­li­mas si­tu­a­ci­jas, kai tik­rai bal­sa­vi­mas iš­tęs­tas lai­ke, kaip ma­no duo­tas pa­vyz­dys – si­tu­a­ci­ja iš kar­to po rin­ki­mų<text:s/>– ga­li bū­ti la­bai su­dė­tin­gas, įver­ti­nant tai, kad ly­gia<text:s/>­greta<text:s/>yra svars­to­mas vals­ty­bės biu­dže­tas, kur yra vėl sa­vi ter­mi­nai, ku­rių ne­ga­li pra­leis­ti.<text:s/></text:p>
        <text:p text:style-name="Roman"><text:span text:style-name="T10531">PIRMININKAS.</text:span><text:s/>Dė­ko­ja­me už pri­sta­ty­mą ir at­sa­ky­mus į klau­si­mus. Dėl mo­ty­vų nė­ra. Ga­li­me pri­tar­ti ben­dru su­ta­ri­mu? Dė­ko­ja­me, ko­le­gos, pri­tar­ta.</text:p>
        <text:p text:style-name="Roman">Kaip pa­grin­di­nis<text:s/>siū­lo­mas Tei­sės ir tei­sėt­var­kos ko­mi­te­tas ir siū­lo­ma svars­ty­ti bir­že­lio 9 die­ną. Ga­li­me pri­tar­ti ben­dru su­ta­ri­mu? Dė­ko­ju, pri­tar­ta.</text:p>
        <text:p text:style-name="Roman"/>
        <text:p text:style-name="Laikas">18.36 val.</text:p>
        <text:p text:style-name="Roman12"><text:span text:style-name="T10532">Sei</text:span><text:span text:style-name="T10533">­mo sta</text:span><text:span text:style-name="T10534">­tu</text:span><text:span text:style-name="T10535">­to „Dėl Lie</text:span><text:span text:style-name="T10536">­tu</text:span><text:span text:style-name="T10537">­vos Res</text:span><text:span text:style-name="T10538">­pub</text:span><text:span text:style-name="T10539">­li</text:span><text:span text:style-name="T10540">­kos Sei</text:span><text:span text:style-name="T10541">­mo sta</text:span><text:span text:style-name="T10542">­tu</text:span><text:span text:style-name="T10543">­to Nr. I-399 23, 149, 227, 228, 229,<text:s/></text:span><text:span text:style-name="T10544">238, 239, 240, 241, 242 straips</text:span><text:span text:style-name="T10545">­nių ir ke</text:span><text:span text:style-name="T10546">­tu</text:span><text:span text:style-name="T10547">­rias</text:span><text:span text:style-name="T10548">­de</text:span><text:span text:style-name="T10549">­šim</text:span><text:span text:style-name="T10550">­to</text:span><text:span text:style-name="T10551">­jo skir</text:span><text:span text:style-name="T10552">­snio pa</text:span><text:span text:style-name="T10553">­va</text:span><text:span text:style-name="T10554">­di</text:span><text:span text:style-name="T10555">­ni</text:span><text:span text:style-name="T10556">­mo pa</text:span><text:span text:style-name="T10557">­kei</text:span><text:span text:style-name="T10558">­ti</text:span><text:span text:style-name="T10559">­mo“ projek</text:span><text:span text:style-name="T10560">­tas Nr. XIIIP-4737 (</text:span><text:span text:style-name="T10561">pa</text:span><text:span text:style-name="T10562">­tei</text:span><text:span text:style-name="T10563">­ki</text:span><text:span text:style-name="T10564">­mas</text:span><text:span text:style-name="T10565">)</text:span></text:p>
        <text:p text:style-name="Roman"><text:span text:style-name="T10566"><text:s/></text:span></text:p>
        <text:p text:style-name="Roman">Ki­tas dar­bo­tvarkė klau­si­mas –<text:s/><text:span text:style-name="T10567">Sei</text:span><text:span text:style-name="T10568">­mo sta</text:span><text:span text:style-name="T10569">­tu</text:span><text:span text:style-name="T10570">­to „Dėl Lie</text:span><text:span text:style-name="T10571">­tu</text:span><text:span text:style-name="T10572">­vos Res</text:span><text:span text:style-name="T10573">­pub</text:span><text:span text:style-name="T10574">­li</text:span><text:span text:style-name="T10575">­kos Sei</text:span><text:span text:style-name="T10576">­mo sta</text:span><text:span text:style-name="T10577">­tu</text:span><text:span text:style-name="T10578">­to</text:span><text:span text:style-name="T10579"><text:s/>Nr. I-</text:span><text:span text:style-name="T10580">399</text:span><text:span text:style-name="T10581"><text:s/>23, 149, 227, 228, 229, 238, 239, 240, 241, 242 straips</text:span><text:span text:style-name="T10582">­nių ir ke</text:span><text:span text:style-name="T10583">­tu</text:span><text:span text:style-name="T10584">­rias</text:span><text:span text:style-name="T10585">­de</text:span><text:span text:style-name="T10586">­šim</text:span><text:span text:style-name="T10587">­to</text:span><text:span text:style-name="T10588">­jo skir</text:span><text:span text:style-name="T10589">­snio pa</text:span><text:span text:style-name="T10590">­va</text:span><text:span text:style-name="T10591">­di</text:span><text:span text:style-name="T10592">­ni</text:span><text:span text:style-name="T10593">­mo pa</text:span><text:span text:style-name="T10594">­kei</text:span><text:span text:style-name="T10595">­ti</text:span><text:span text:style-name="T10596">­mo“ pro</text:span><text:span text:style-name="T10597">­jek</text:span><text:span text:style-name="T10598">­tas<text:s/></text:span>Nr. XIIIP-4737. Pra­ne­šė­ja – A. Ši­rins­kie­nė.</text:p>
        <text:p text:style-name="Roman"><text:span text:style-name="T10599">A. ŠIRINSKIENĖ</text:span><text:span text:style-name="T10600"><text:s/></text:span><text:span text:style-name="T10601">(</text:span><text:span text:style-name="T10602">LVŽSF</text:span><text:span text:style-name="T10603">)</text:span><text:span text:style-name="T10604">.</text:span><text:s/>Dar vie­nos Kon­sti­tu­ci­nio Teis­mo nu­ta­ri­mo ins­pi­ruo­tos Sta­tu­to pa­tai­sos. Kaip ži­no­te, 2017 me­tais tu­rė­jo­me Kon­sti­tu­ci­nio Teis­mo nu­ta­ri­mą, ku­ria­me bu­vo aiš­ki­na­mas Sta­tu­to 227 straips­nis, ku­ria­me spren­džia­mas klau­si­mas dėl ap­kal­tos si­tu­a­ci­jos, kai vie­nas iš ap­kal­tos pa­grin­dų yra pa­da­ry­tas nu­si­kal­ti­mas. Kaip ži­no­me, yra ki­ti du ap­kal­tos pa­grin­dai, ku­rie yra su­si­ję tiek su Kon­sti­tu­ci­jos šiurkš­čiu pa­žei­di­mu, tiek ir su prie­sai­kos su­lau­žy­mu.<text:s/></text:p>
        <text:p text:style-name="Roman">Ma­no pa­tai­sos yra su­sie­tos tik su tuo pir­muo­ju pa­grin­du, tai yra pa­da­ry­tas nu­si­kal­ti­mas. Ir Kon­sti­tu­ci­nis Teis­mas įžvel­gia prieš­ta­ra­vi­mą šiuo me­tu esan­čia­me, jau ne­be­tai­ko­ma­me ir ne­ga­li­ma­me tai­ky­ti prak­ti­ko­je 227 straips­nio… Kon­sti­tu­ci­jai. Tie­siog bu­vo kon­sta­tuo­ta, kad 227 straips­nis prieš­ta­rau­ja Kon­sti­tu­ci­jai, o Kon­sti­tu­ci­nis Teis­mas sa­vo nu­ta­ri­me nu­ro­dė, kad ga­li­ma tai­ky­ti ap­kal­tą as­me­niui už nu­si­kal­ti­mą, pa­da­ry­tą iki šiam as­me­niui ei­nant pa­rei­gas, kai ap­lin­ky­bės dėl nu­si­kal­ti­mo pa­da­ry­mo pa­aiš­kė­ja jau ta­da, kai žmo­gus pra­dė­jo ei­ti pa­rei­gas. Ta­čiau ap­kal­ta, ką ir sa­kė Kon­sti­tu­ci­nis Teis­mas, ga­li bū­ti vyk­do­ma tik tuo­met, kai gau­na­mas įsi­tei­si­nęs ap­kal­ti­na­ma­sis teis­mo nuosp­ren­dis.<text:s/></text:p>
        <text:p text:style-name="Roman">Šiuo at­ve­ju pa­siū­ly­mo es­mė yra su­de­rin­ti 227 straips­nį su Kon­sti­tu­ci­jos 74 straips­niu. Ki­ta ver­tus, Kon­sti­tu­ci­nis Teis­mas taip pat pa­sa­kė, kad tei­si­nis Sta­tu­to nor­mų re­gu­lia­vi­mas nė­ra aiš­kus, nes ga­li bū­ti trak­tuo­ja­mas la­bai įvai­riai, kaip reiš­kian­tis ir tai, kad Sei­mo su­ti­ki­mas leis­ti pa­trauk­ti as­me­nį bau­džia­mo­jon at­sa­ko­my­bėn yra ap­kal­tos pro­ce­so pro­ce­dū­ra, kai ši­tos dvi pro­ce­dū­ros tu­ri bū­ti aiš­kiai at­ri­bo­tos. Tai vėl­gi spren­džia­ma ir ši­ta Kon­sti­tu­ci­nio Teis­mo nu­ta­ri­me iš­reikš­ta pa­sta­ba.<text:s/></text:p>
        <text:p text:style-name="Roman">Ir tre­čia­sis Kon­sti­tu­ci­nio Teis­mo nu­ta­ri­mo as­pek­tas įgy­ven­di­na­mas, tai yra pro­jek­tu siū­lo­ma įtvir­tin­ti, kad Sei­mas, ga­vęs įsi­tei­sė­ju­sio ap­kal­ti­na­mo­jo teis­mo nuosp­ren­džio nuo­ra­šą dėl pa­da­ry­to nu­si­kal­ti­mo,<text:s/>kol<text:s/>as­muo ėjo pa­rei­gas, iš ku­rių ga­li bū­ti at­lei­džia­mas ap­kal­tos bū­du, ga­li pra­dė­ti ap­kal­tą pri­ėmęs nu­ta­ri­mą ir ne­si­kreip­da­mas į Kon­sti­tu­ci­nį Teis­mą, nes ap­kal­ti­na­ma­sis nuosp­ren­dis jau iš es­mės kon­sta­tuo­ja pa­da­ry­tą nu­si­kal­ti­mą ir Kon­sti­tu­ci­nio Teis­mo in­ter­ven­ci­jos, kaip da­rant ap­kal­tą ki­tais pa­grin­dais, ne­rei­kia. To­kie trys as­pek­tai ir mie­lai at­sa­ky­siu į klau­si­mus.</text:p>
        <text:p text:style-name="Roman"><text:span text:style-name="T10605">PIRMININKAS.</text:span><text:s/>Dė­ko­ja­me už pri­sta­ty­mą. Jū­sų no­ri klaus­ti E. Pu­pi­nis ir J. Sa­ba­taus­kas. E. Pu­pi­nis.</text:p>
        <text:p text:style-name="Roman"><text:span text:style-name="T10606">E. PUPINIS</text:span><text:span text:style-name="T10607"><text:s/></text:span><text:span text:style-name="T10608">(</text:span><text:span text:style-name="T10609">TS-LKDF</text:span><text:span text:style-name="T10610">)</text:span><text:span text:style-name="T10611">.</text:span><text:s/>Ačiū. No­rė­čiau šiek tiek aiš­ku­mo. Iš tik­rų­jų, tar­ki­me, iš es­mės ap­kal­tos ne­ga­li­ma bus pra­dė­ti, jei­gu as­muo, jei ir pa­da­rė ga­na<text:s/>šiurkštų nu­si­kal­ti­mą,<text:s/>yra Sei­mo na­rys. Tar­kim, jis ga­vęs kaž­kiek lyg­ti­nai. Iš es­mės tai pa­aiš­kės tik­tai po ku­rio lai­ko, tad ar vis dėl­to šiuo at­ve­ju mo­ra­li­nės są­ly­gos lei­džia to­kiam žmo­gui ei­ti Sei­mo na­rio pa­rei­gas?</text:p>
        <text:p text:style-name="Roman">Ant­ras da­ly­kas. No­rė­čiau dar ir­gi pa­tiks­li­ni­mo, nes kai ku­rie teis­mi­niai pro­ce­sai vyks­ta<text:s/>gana<text:s/>il­gai. Vėl­gi kaip bus dėl Sei­mo pres­ti­žo, kai teis­mai yra vil­ki­na­mi, taip ga­li pra­ei­ti ir ne vie­na ka­den­ci­ja? Ačiū.</text:p>
        <text:p text:style-name="Roman"><text:span text:style-name="T10612">A. ŠIRINSKIENĖ</text:span><text:span text:style-name="T10613"><text:s/></text:span><text:span text:style-name="T10614">(</text:span><text:span text:style-name="T10615">LVŽSF</text:span><text:span text:style-name="T10616">)</text:span><text:span text:style-name="T10617">.</text:span><text:s/>Ko­le­ga, jūs šiek tiek pai­nio­ja­te tei­si­nes są­vo­kas. Jei­gu jau kas nors ga­vo lyg­ti­nai, va­di­na­si, yra įsi­tei­sė­jęs teis­mo nuosp­ren­dis, va­di­na­si, ap­kal­tą ati­tin­ka­mai bus ga­li­ma da­ry­ti, net jei­gu ji vyks ir dėl to nu­si­kal­ti­mo, ku­ris pa­da­ry­tas as­me­niui dar ne­bū­nant Sei­mo na­riu.<text:s/></text:p>
        <text:p text:style-name="Roman"><text:span text:style-name="T10618">PIRMININKAS.</text:span><text:span text:style-name="T10619"><text:s/>Dė</text:span><text:span text:style-name="T10620">­ko</text:span><text:span text:style-name="T10621">­ja</text:span><text:span text:style-name="T10622">­me už at</text:span><text:span text:style-name="T10623">­sa</text:span><text:span text:style-name="T10624">­ky</text:span><text:span text:style-name="T10625">­tus klau</text:span><text:span text:style-name="T10626">­si</text:span><text:span text:style-name="T10627">­mus ir pa</text:span><text:span text:style-name="T10628">­tei</text:span><text:span text:style-name="T10629">­ki</text:span><text:span text:style-name="T10630">­mą.</text:span></text:p>
        <text:p text:style-name="P10631">Dėl mo­ty­vų nė­ra už­si­ra­šiu­sių. Ga­li­me pri­tar­ti ben­dru su­ta­ri­mu? Dė­ko­ja­me, pri­tar­ta.<text:s/></text:p>
        <text:p text:style-name="P10632">Ger­bia­mi ko­le­gos, kaip pa­grin­di­nis siū­lo­mas<text:s/>Tei­sės ir tei­sėt­var­kos ko­mi­te­tas. Siū­lo­ma svars­ty­ti bir­že­lio 9 die­ną. Ga­li­me pri­tar­ti ben­dru su­ta­ri­mu? Dė­ko­ja­me, pri­tar­ta.<text:s/></text:p>
        <text:p text:style-name="P10633"/>
        <text:p text:style-name="Laikas">18.41 val.</text:p>
        <text:p text:style-name="Roman12">Sei­mo sa­vai­tės (2020-05-18–2020-05-22) – 2020 m. ge­gu­žės 19 d. (ant­ra­die­nio) ir gegu­žės 21 d. (ket­vir­ta­die­nio) po­sė­džių dar­bo­tvarkės pa­tei­ki­mas ir tvir­ti­ni­mas</text:p>
        <text:p text:style-name="P10634"/>
        <text:p text:style-name="P10635">Re­zer­vi­nis 6 klau­si­mas – sa­vai­tės, pra­si­de­dan­čios ge­gu­žės 18 die­ną, po­sė­džių dar­bo­tvar­kės tvir­ti­ni­mas. Kvie­čiu ger­bia­mą Pir­mi­nin­ką.</text:p>
        <text:p text:style-name="Roman"><text:span text:style-name="T10636">V. PRANCKIETIS.</text:span><text:span text:style-name="T10637"><text:s/>Ger</text:span><text:span text:style-name="T10638">­bia</text:span><text:span text:style-name="T10639">­mi ko</text:span><text:span text:style-name="T10640">­le</text:span><text:span text:style-name="T10641">­gos, gra</text:span><text:span text:style-name="T10642">­ži tra</text:span><text:span text:style-name="T10643">­di</text:span><text:span text:style-name="T10644">­ci</text:span><text:span text:style-name="T10645">­ja nie</text:span><text:span text:style-name="T10646">­ko ne</text:span><text:span text:style-name="T10647">­klaus</text:span><text:span text:style-name="T10648">­ti. Dar</text:span><text:span text:style-name="T10649">­bo</text:span><text:span text:style-name="T10650">­tvarkė yra pa</text:span><text:span text:style-name="T10651">­tei</text:span><text:span text:style-name="T10652">­kia</text:span><text:span text:style-name="T10653">­ma la</text:span><text:span text:style-name="T10654">­bai ar</text:span><text:span text:style-name="T10655">­ti</text:span><text:span text:style-name="T10656">­ma tai, ku</text:span><text:span text:style-name="T10657">­ri bu</text:span><text:span text:style-name="T10658">­vo pa</text:span><text:span text:style-name="T10659">­teik</text:span><text:span text:style-name="T10660">­ta Se</text:span><text:span text:style-name="T10661">­niū</text:span><text:span text:style-name="T10662">­nų su</text:span><text:span text:style-name="T10663">­ei</text:span><text:span text:style-name="T10664">­go</text:span><text:span text:style-name="T10665">­je ry</text:span><text:span text:style-name="T10666">­te: 19 die</text:span><text:span text:style-name="T10667">­ną – ko</text:span><text:span text:style-name="T10668">­mi</text:span><text:span text:style-name="T10669">­te</text:span><text:span text:style-name="T10670">­tų ap</text:span><text:span text:style-name="T10671">­svars</text:span><text:span text:style-name="T10672">­ty</text:span><text:span text:style-name="T10673">­tų įsta</text:span><text:span text:style-name="T10674">­ty</text:span><text:span text:style-name="T10675">­mų pro</text:span><text:span text:style-name="T10676">­jek</text:span><text:span text:style-name="T10677">­tų svars</text:span><text:span text:style-name="T10678">­ty</text:span><text:span text:style-name="T10679">­mas Sei</text:span><text:span text:style-name="T10680">­mo po</text:span><text:span text:style-name="T10681">­sė</text:span><text:span text:style-name="T10682">­dy</text:span><text:span text:style-name="T10683">­je. Sei</text:span><text:span text:style-name="T10684">­mo nu</text:span><text:span text:style-name="T10685">­ta</text:span><text:span text:style-name="T10686">­ri</text:span><text:span text:style-name="T10687">­mas jau yra šian</text:span><text:span text:style-name="T10688">­dien įgy</text:span><text:span text:style-name="T10689">­ven</text:span><text:span text:style-name="T10690">­din</text:span><text:span text:style-name="T10691">­tas ir pri</text:span><text:span text:style-name="T10692">­im</text:span><text:span text:style-name="T10693">­tas, tai jau jo ne</text:span><text:span text:style-name="T10694">­be</text:span><text:span text:style-name="T10695">­bus, ir va</text:span><text:span text:style-name="T10696">­ka</text:span><text:span text:style-name="T10697">­ria</text:span><text:span text:style-name="T10698">­me po</text:span><text:span text:style-name="T10699">­sė</text:span><text:span text:style-name="T10700">­dy</text:span><text:span text:style-name="T10701">­je bus Lie</text:span><text:span text:style-name="T10702">­tu</text:span><text:span text:style-name="T10703">­vos ban</text:span><text:span text:style-name="T10704">­ko pra</text:span><text:span text:style-name="T10705">­ne</text:span><text:span text:style-name="T10706">­ši</text:span><text:span text:style-name="T10707">­mas apie Lie</text:span><text:span text:style-name="T10708">­tu</text:span><text:span text:style-name="T10709">­vos ban</text:span><text:span text:style-name="T10710">­ko pa</text:span><text:span text:style-name="T10711">­grin</text:span><text:span text:style-name="T10712">­di</text:span><text:span text:style-name="T10713">­nio tiks</text:span><text:span text:style-name="T10714">­lo įgy</text:span><text:span text:style-name="T10715">­ven</text:span><text:span text:style-name="T10716">­di</text:span><text:span text:style-name="T10717">­ni</text:span><text:span text:style-name="T10718">­mą. Toks tos die</text:span><text:span text:style-name="T10719">­nos iš</text:span><text:span text:style-name="T10720">­skir</text:span><text:span text:style-name="T10721">­ti</text:span><text:span text:style-name="T10722">­nu</text:span><text:span text:style-name="T10723">­mas.</text:span></text:p>
        <text:p text:style-name="P10724">Po pie­tų daug pa­tei­ki­mų, yra Lie­tu­vos Res­pub­li­kos Vy­riau­sy­bės tei­kia­mų įsta­ty­mų pro­jek­tų. O 19 die­ną – Sei­mo po­sė­džiuo­se ap­svars­ty­tų klau­si­mų pri­ėmi­mas. To­liau Vy­riau­sy­bės va­lan­da, kaip ir pri­klau­sy­tų ket­vir­ta­die­nį, ir va­ka­ri­nia­me po­sė­dy­je yra opo­zi­ci­nių Tė­vy­nės są­jun­gos-Lie­tu­vos krikš­čio­nių de­mok­ra­tų ir Lie­tu­vos so­cial­de­mok­ra­tų par­ti­jos frak­ci­jų dar­bo­tvarkė, ją jie pa­teiks.<text:s/></text:p>
        <text:p text:style-name="Roman"><text:span text:style-name="T10725">PIRMININKAS.</text:span><text:span text:style-name="T10726"><text:s/>Dė</text:span><text:span text:style-name="T10727">­ko</text:span><text:span text:style-name="T10728">­ja</text:span><text:span text:style-name="T10729">­me už pri</text:span><text:span text:style-name="T10730">­sta</text:span><text:span text:style-name="T10731">­ty</text:span><text:span text:style-name="T10732">­mą, bet jū</text:span><text:span text:style-name="T10733">­sų no</text:span><text:span text:style-name="T10734">­ri klaus</text:span><text:span text:style-name="T10735">­ti V. Ba</text:span><text:span text:style-name="T10736">­kas. At</text:span><text:span text:style-name="T10737">­si</text:span><text:span text:style-name="T10738">­sa</text:span><text:span text:style-name="T10739">­ko. Dė</text:span><text:span text:style-name="T10740">­ko</text:span><text:span text:style-name="T10741">­ja</text:span><text:span text:style-name="T10742">­me. E. Gent</text:span><text:span text:style-name="T10743">­vi</text:span><text:span text:style-name="T10744">­las.<text:s/></text:span></text:p>
        <text:p text:style-name="Roman"><text:span text:style-name="T10745">E. GENTVILAS</text:span><text:span text:style-name="T10746"><text:s/></text:span><text:span text:style-name="T10747">(</text:span><text:span text:style-name="T10748">LSF</text:span><text:span text:style-name="T10749">)</text:span><text:span text:style-name="T10750">. Ger</text:span><text:span text:style-name="T10751">­bia</text:span><text:span text:style-name="T10752">­mas Pir</text:span><text:span text:style-name="T10753">­mi</text:span><text:span text:style-name="T10754">­nin</text:span><text:span text:style-name="T10755">­ke, la</text:span><text:span text:style-name="T10756">­bai trum</text:span><text:span text:style-name="T10757">­pas klau</text:span><text:span text:style-name="T10758">­si</text:span><text:span text:style-name="T10759">­mas. Ka</text:span><text:span text:style-name="T10760">­dan</text:span><text:span text:style-name="T10761">­gi pa</text:span><text:span text:style-name="T10762">­aiš</text:span><text:span text:style-name="T10763">­kė</text:span><text:span text:style-name="T10764">­jo, kad va</text:span><text:span text:style-name="T10765">­kar Vy</text:span><text:span text:style-name="T10766">­riau</text:span><text:span text:style-name="T10767">­sy</text:span><text:span text:style-name="T10768">­bė vis dėl</text:span><text:span text:style-name="T10769">­to pa</text:span><text:span text:style-name="T10770">­da</text:span><text:span text:style-name="T10771">­rė iš</text:span><text:span text:style-name="T10772">­va</text:span><text:span text:style-name="T10773">­dą dėl Ci</text:span><text:span text:style-name="T10774">­vi</text:span><text:span text:style-name="T10775">­li</text:span><text:span text:style-name="T10776">­nio ko</text:span><text:span text:style-name="T10777">­dek</text:span><text:span text:style-name="T10778">­so, ar jūs čia (ne</text:span><text:span text:style-name="T10779">­be</text:span><text:span text:style-name="T10780">­spė</text:span><text:span text:style-name="T10781">­jau pa</text:span><text:span text:style-name="T10782">­si</text:span><text:span text:style-name="T10783">­žiū</text:span><text:span text:style-name="T10784">­rė</text:span><text:span text:style-name="T10785">­ti) įra</text:span><text:span text:style-name="T10786">­šė</text:span><text:span text:style-name="T10787">­te Ci</text:span><text:span text:style-name="T10788">­vi</text:span><text:span text:style-name="T10789">­li</text:span><text:span text:style-name="T10790">­nio ko</text:span><text:span text:style-name="T10791">­dek</text:span><text:span text:style-name="T10792">­so pro</text:span><text:span text:style-name="T10793">­jek</text:span><text:span text:style-name="T10794">­tą Nr. XIIIP-4743?</text:span></text:p>
        <text:p text:style-name="Roman"><text:span text:style-name="T10795">V. PRANCKIETIS.</text:span><text:span text:style-name="T10796"><text:s/>Įra</text:span><text:span text:style-name="T10797">­šy</text:span><text:span text:style-name="T10798">­tas į ket</text:span><text:span text:style-name="T10799">­vir</text:span><text:span text:style-name="T10800">­ta</text:span><text:span text:style-name="T10801">­die</text:span><text:span text:style-name="T10802">­nį.<text:s/></text:span></text:p>
        <text:p text:style-name="Roman"><text:span text:style-name="T10803">PIRMININKAS.</text:span><text:span text:style-name="T10804"><text:s/></text:span><text:span text:style-name="T10805">A</text:span><text:span text:style-name="T10806">r<text:s/></text:span><text:span text:style-name="T10807">G. Bu</text:span><text:span text:style-name="T10808">­ro</text:span><text:span text:style-name="T10809">­kie</text:span><text:span text:style-name="T10810">­nė</text:span><text:span text:style-name="T10811"><text:s/></text:span><text:span text:style-name="T10812">no</text:span><text:span text:style-name="T10813">­ri klaus</text:span><text:span text:style-name="T10814">­ti?<text:s/></text:span></text:p>
        <text:p text:style-name="Roman"><text:span text:style-name="T10815">G. BUROKIENĖ</text:span><text:span text:style-name="T10816"><text:s/></text:span><text:span text:style-name="T10817">(</text:span><text:span text:style-name="T10818">LVŽSF</text:span><text:span text:style-name="T10819">)</text:span><text:span text:style-name="T10820">. Dė</text:span><text:span text:style-name="T10821">­kui pir</text:span><text:span text:style-name="T10822">­mi</text:span><text:span text:style-name="T10823">­nin</text:span><text:span text:style-name="T10824">­kui. Sei</text:span><text:span text:style-name="T10825">­mo sta</text:span><text:span text:style-name="T10826">­tu</text:span><text:span text:style-name="T10827">­to 29 straips</text:span><text:span text:style-name="T10828">­nio… 1 punk</text:span><text:span text:style-name="T10829">­to 8 </text:span><text:span text:style-name="T10830">pa</text:span><text:span text:style-name="T10831">­punk</text:span><text:span text:style-name="T10832">­tis skel</text:span><text:span text:style-name="T10833">­bia, kad Sei</text:span><text:span text:style-name="T10834">­mo Pir</text:span><text:span text:style-name="T10835">­mi</text:span><text:span text:style-name="T10836">­nin</text:span><text:span text:style-name="T10837">­kas Kon</text:span><text:span text:style-name="T10838">­sti</text:span><text:span text:style-name="T10839">­tu</text:span><text:span text:style-name="T10840">­ci</text:span><text:span text:style-name="T10841">­jo</text:span><text:span text:style-name="T10842">­je nu</text:span><text:span text:style-name="T10843">­sta</text:span><text:span text:style-name="T10844">­ty</text:span><text:span text:style-name="T10845">­ta tvar</text:span><text:span text:style-name="T10846">­ka tei</text:span><text:span text:style-name="T10847">­kia Sei</text:span><text:span text:style-name="T10848">­mui skir</text:span><text:span text:style-name="T10849">­ti Kon</text:span><text:span text:style-name="T10850">­sti</text:span><text:span text:style-name="T10851">­tu</text:span><text:span text:style-name="T10852">­ci</text:span><text:span text:style-name="T10853">­nio Teis</text:span><text:span text:style-name="T10854">­mo tei</text:span><text:span text:style-name="T10855">­sė</text:span><text:span text:style-name="T10856">­jo kan</text:span><text:span text:style-name="T10857">­di</text:span><text:span text:style-name="T10858">­da</text:span><text:span text:style-name="T10859">­tū</text:span><text:span text:style-name="T10860">­ras. Aš ir vėl ma</text:span><text:span text:style-name="T10861">­tau, kad nė</text:span><text:span text:style-name="T10862">­ra dar</text:span><text:span text:style-name="T10863">­bo</text:span><text:span text:style-name="T10864">­tvarkėje. Ka</text:span><text:span text:style-name="T10865">­da jūs ruo</text:span><text:span text:style-name="T10866">­šia</text:span><text:span text:style-name="T10867">­tės jas pa</text:span><text:span text:style-name="T10868">­teik</text:span><text:span text:style-name="T10869">­ti?<text:s/></text:span></text:p>
        <text:p text:style-name="Roman"><text:span text:style-name="T10870">V. PRANCKIETIS.</text:span><text:span text:style-name="T10871"><text:s/>De</text:span><text:span text:style-name="T10872">­ri</text:span><text:span text:style-name="T10873">­na</text:span><text:span text:style-name="T10874">­me su ki</text:span><text:span text:style-name="T10875">­tais tei</text:span><text:span text:style-name="T10876">­kė</text:span><text:span text:style-name="T10877">­jais, kad bū</text:span><text:span text:style-name="T10878">­tų tei</text:span><text:span text:style-name="T10879">­kia</text:span><text:span text:style-name="T10880">­ma vie</text:span><text:span text:style-name="T10881">­nu me</text:span><text:span text:style-name="T10882">­tu. Kai pre</text:span><text:span text:style-name="T10883">­zi</text:span><text:span text:style-name="T10884">­den</text:span><text:span text:style-name="T10885">­tū</text:span><text:span text:style-name="T10886">­ra pa</text:span><text:span text:style-name="T10887">­sa</text:span><text:span text:style-name="T10888">­kys, kad jie tei</text:span><text:span text:style-name="T10889">­kia, ta</text:span><text:span text:style-name="T10890">­da teik</text:span><text:span text:style-name="T10891">­siu ir aš.</text:span></text:p>
        <text:p text:style-name="Roman"><text:span text:style-name="T10892">PIRMININKAS.</text:span><text:span text:style-name="T10893"><text:s/>Dė</text:span><text:span text:style-name="T10894">­ko</text:span><text:span text:style-name="T10895">­ja</text:span><text:span text:style-name="T10896">­me. Ir V. Ving</text:span><text:span text:style-name="T10897">­rie</text:span><text:span text:style-name="T10898">­nė.</text:span></text:p>
        <text:p text:style-name="Roman"><text:span text:style-name="T10899">V. VINGRIENĖ</text:span><text:span text:style-name="T10900"><text:s/></text:span><text:span text:style-name="T10901">(</text:span><text:span text:style-name="T10902">LVŽSF</text:span><text:span text:style-name="T10903">)</text:span><text:span text:style-name="T10904">. Aš la</text:span><text:span text:style-name="T10905">­bai trum</text:span><text:span text:style-name="T10906">­pai no</text:span><text:span text:style-name="T10907">­rė</text:span><text:span text:style-name="T10908">­jau pa</text:span><text:span text:style-name="T10909">­klaus</text:span><text:span text:style-name="T10910">­ti dėl Mo</text:span><text:span text:style-name="T10911">­kes</text:span><text:span text:style-name="T10912">­čio už ap</text:span><text:span text:style-name="T10913">­lin</text:span><text:span text:style-name="T10914">­kos ter</text:span><text:span text:style-name="T10915">­ši</text:span><text:span text:style-name="T10916">­mą įsta</text:span><text:span text:style-name="T10917">­ty</text:span><text:span text:style-name="T10918">­mo įtrau</text:span><text:span text:style-name="T10919">­ki</text:span><text:span text:style-name="T10920">­mo į dar</text:span><text:span text:style-name="T10921">­bo</text:span><text:span text:style-name="T10922">­tvarkę, nes tas klau</text:span><text:span text:style-name="T10923">­si</text:span><text:span text:style-name="T10924">­mas kaip ir ak</text:span><text:span text:style-name="T10925">­tu</text:span><text:span text:style-name="T10926">­a</text:span><text:span text:style-name="T10927">­lus. Ar jį bū</text:span><text:span text:style-name="T10928">­tų ga</text:span><text:span text:style-name="T10929">­li</text:span><text:span text:style-name="T10930">­ma įtrauk</text:span><text:span text:style-name="T10931">­ti? Jau ap</text:span><text:span text:style-name="T10932">­svars</text:span><text:span text:style-name="T10933">­ty</text:span><text:span text:style-name="T10934">­tas Ap</text:span><text:span text:style-name="T10935">­lin</text:span><text:span text:style-name="T10936">­kos ap</text:span><text:span text:style-name="T10937">­sau</text:span><text:span text:style-name="T10938">­gos ko</text:span><text:span text:style-name="T10939">­mi</text:span><text:span text:style-name="T10940">­te</text:span><text:span text:style-name="T10941">­te ir la</text:span><text:span text:style-name="T10942">­bai svar</text:span><text:span text:style-name="T10943">­bus tiek dėl pa</text:span><text:span text:style-name="T10944">­dan</text:span><text:span text:style-name="T10945">­gų mo</text:span><text:span text:style-name="T10946">­kes</text:span><text:span text:style-name="T10947">­čio įgy</text:span><text:span text:style-name="T10948">­ven</text:span><text:span text:style-name="T10949">­di</text:span><text:span text:style-name="T10950">­ni</text:span><text:span text:style-name="T10951">­mo, ku</text:span><text:span text:style-name="T10952">­ris tu</text:span><text:span text:style-name="T10953">­rė</text:span><text:span text:style-name="T10954">­tų įsi</text:span><text:span text:style-name="T10955">­ga</text:span><text:span text:style-name="T10956">­lio</text:span><text:span text:style-name="T10957">­ti nuo lie</text:span><text:span text:style-name="T10958">­pos 1 die</text:span><text:span text:style-name="T10959">­nos…</text:span></text:p>
        <text:p text:style-name="Roman"><text:span text:style-name="T10960">V. PRANCKIETIS.</text:span><text:span text:style-name="T10961"><text:s/>Bet ko</text:span><text:span text:style-name="T10962">­kiu at</text:span><text:span text:style-name="T10963">­ve</text:span><text:span text:style-name="T10964">­ju Se</text:span><text:span text:style-name="T10965">­niū</text:span><text:span text:style-name="T10966">­nų su</text:span><text:span text:style-name="T10967">­ei</text:span><text:span text:style-name="T10968">­go</text:span><text:span text:style-name="T10969">­je, jei</text:span><text:span text:style-name="T10970">­gu bus toks pa</text:span><text:span text:style-name="T10971">­siū</text:span><text:span text:style-name="T10972">­ly</text:span><text:span text:style-name="T10973">­mas iš frak</text:span><text:span text:style-name="T10974">­ci</text:span><text:span text:style-name="T10975">­jos, bus įtrauk</text:span><text:span text:style-name="T10976">­tas.</text:span></text:p>
        <text:p text:style-name="Roman"><text:span text:style-name="T10977">PIRMININKAS.</text:span><text:span text:style-name="T10978"><text:s/>Yra įtrauk</text:span><text:span text:style-name="T10979">­tas. Yra.<text:s/></text:span></text:p>
        <text:p text:style-name="Roman"><text:span text:style-name="T10980">V. PRANCKIETIS.</text:span><text:span text:style-name="T10981"><text:s/>Yra įtrauk</text:span><text:span text:style-name="T10982">­tas?</text:span></text:p>
        <text:p text:style-name="Roman"><text:span text:style-name="T10983">PIRMININKAS.</text:span><text:span text:style-name="T10984"><text:s/>Taip, pra</text:span><text:span text:style-name="T10985">­ne</text:span><text:span text:style-name="T10986">­šė mums, kad yra įtrauk</text:span><text:span text:style-name="T10987">­tas. Taip.<text:s/></text:span></text:p>
        <text:p text:style-name="P10988">Ga­li­me pri­tar­ti dar­bo­tvarkėms ben­dru su­ta­ri­mu? Dė­ko­ja­me, pri­tar­ta. Ačiū Pir­mi­nin­kui už pri­sta­ty­mą.</text:p>
        <text:p text:style-name="P10989"/>
        <text:p text:style-name="Laikas">18.44 val.</text:p>
        <text:p text:style-name="Roman12">Že­mės gel­mių įsta­ty­mo Nr. I-1034 pa­kei­ti­mo įsta­ty­mo<text:s/>Nr. XIII-2481 16 straips­nio pakei­ti­mo įsta­ty­mo pro­jek­tas Nr. XIIIP-4508 (<text:span text:style-name="T10990">pa</text:span><text:span text:style-name="T10991">­tei</text:span><text:span text:style-name="T10992">­ki</text:span><text:span text:style-name="T10993">­mas</text:span>)</text:p>
        <text:p text:style-name="P10994"/>
        <text:p text:style-name="P10995">Re­zer­vi­nis 1 klau­si­mas – Že­mės gel­mių įsta­ty­mo 16 straips­nio pa­kei­ti­mo įsta­ty­mas<text:s/>(projektas<text:s/>Nr. XIIIP-4508). Pra­šom. V. Rin­ke­vi­čius.<text:s/></text:p>
        <text:p text:style-name="Roman"><text:span text:style-name="T10996">V. RINKEVIČIUS</text:span><text:span text:style-name="T10997"><text:s/></text:span><text:span text:style-name="T10998">(</text:span><text:span text:style-name="T10999">LVŽSF</text:span><text:span text:style-name="T11000">)</text:span><text:span text:style-name="T11001">. Ger</text:span><text:span text:style-name="T11002">­bia</text:span><text:span text:style-name="T11003">­mi ko</text:span><text:span text:style-name="T11004">­le</text:span><text:span text:style-name="T11005">­gos, nuo lie</text:span><text:span text:style-name="T11006">­pos 1 die</text:span><text:span text:style-name="T11007">­nos įsi</text:span><text:span text:style-name="T11008">­ga</text:span><text:span text:style-name="T11009">­lios Že</text:span><text:span text:style-name="T11010">­mės gel</text:span><text:span text:style-name="T11011">­mių įsta</text:span><text:span text:style-name="T11012">­ty</text:span><text:span text:style-name="T11013">­mas dėl gė</text:span><text:span text:style-name="T11014">­lo van</text:span><text:span text:style-name="T11015">­dens po</text:span><text:span text:style-name="T11016">­že</text:span><text:span text:style-name="T11017">­mi</text:span><text:span text:style-name="T11018">­nio tie</text:span><text:span text:style-name="T11019">­ki</text:span><text:span text:style-name="T11020">­mo sa</text:span><text:span text:style-name="T11021">­vo reik</text:span><text:span text:style-name="T11022">­mėms ir ne</text:span><text:span text:style-name="T11023">­ko</text:span><text:span text:style-name="T11024">­mer</text:span><text:span text:style-name="T11025">­ci</text:span><text:span text:style-name="T11026">­nei veik</text:span><text:span text:style-name="T11027">­lai ir taip to</text:span><text:span text:style-name="T11028">­liau, tad bus rei</text:span><text:span text:style-name="T11029">­ka</text:span><text:span text:style-name="T11030">­lin</text:span><text:span text:style-name="T11031">­ga gau</text:span><text:span text:style-name="T11032">­ti lei</text:span><text:span text:style-name="T11033">­di</text:span><text:span text:style-name="T11034">­mą, jei</text:span><text:span text:style-name="T11035">­gu dau</text:span><text:span text:style-name="T11036">­giau kaip 10 ku</text:span><text:span text:style-name="T11037">­bų per pa</text:span><text:span text:style-name="T11038">­rą nau</text:span><text:span text:style-name="T11039">­do</text:span><text:span text:style-name="T11040">­ja</text:span><text:span text:style-name="T11041">­ma van</text:span><text:span text:style-name="T11042">­dens.<text:s/></text:span></text:p>
        <text:p text:style-name="Roman"><text:span text:style-name="T11043">Ką reiš</text:span><text:span text:style-name="T11044">­kia 10 kub. met</text:span><text:span text:style-name="T11045">­rų per pa</text:span><text:span text:style-name="T11046">­rą? Kai</text:span><text:span text:style-name="T11047">­me – maž</text:span><text:span text:style-name="T11048">­daug<text:s/></text:span><text:span text:style-name="T11049">keturios</text:span><text:span text:style-name="T11050">–</text:span><text:span text:style-name="T11051">penkios</text:span><text:span text:style-name="T11052"><text:s/>so</text:span><text:span text:style-name="T11053">­dy</text:span><text:span text:style-name="T11054">­bos. Lie</text:span><text:span text:style-name="T11055">­tu</text:span><text:span text:style-name="T11056">­vo</text:span><text:span text:style-name="T11057">­je yra li</text:span><text:span text:style-name="T11058">­kę ne</text:span><text:span text:style-name="T11059">­ma</text:span><text:span text:style-name="T11060">­žai kai</text:span><text:span text:style-name="T11061">­mų, gy</text:span><text:span text:style-name="T11062">­ven</text:span><text:span text:style-name="T11063">­vie</text:span><text:span text:style-name="T11064">­čių,</text:span><text:s/>kur žmo­nės už pa­jus, pri­va­ti­zuo­jant ko­lū­kių tur­tą, ga­vo van­dens tie­ki­mo įren­gi­nius ir juos iki šios die­nos nau­do­ja. Aiš­ku, tie įren­gi­niai yra pa­se­nę, sta­ty­ti prieš 40–50 me­tų, ne­ati­tin­ka šiuo­lai­ki­nių rei­ka­la­vi­mų. Jie gau­ti lei­di­mo to­kius įren­gi­nius nau­do­ti to­liau ne­ga­li, bet ki­tos al­ter­na­ty­vos ir­gi nė­ra – vals­ty­bė ne­ski­ria lė­šų jiems mo­der­ni­zuo­ti, re­no­vuo­ti. Jei­gu at­si­sa­ky­tų, ta­da jie lik­tų be jo­kio van­dens, va­di­na­si, grįž­ta­me į XIX am­žių.<text:s/></text:p>
        <text:p text:style-name="Roman">Aš siū­lau pa­di­din­ti iki 50 ku­bų, kad ne­rei­kė­tų gau­ti lei­di­mo, kad ma­ži, vi­du­ti­niai kai­mai, tie žmo­nės, o jų dar Lie­tu­vo­je yra daug, tai yra, aš ma­nau, de­šim­tys tūks­tan­čių dar kai­mo žmo­nių nau­do­ja­si to­kia ga­li­my­be… Aiš­ku, da­lis, di­de­lė da­lis yra per­da­vu­si tuos įren­gi­nius sa­vi­val­dy­bių van­dens tie­ki­mo įmo­nėms, ta­čiau di­de­lė da­lis nė­ra. Pro­ble­ma dar ta, kad tie įren­gi­niai ta­po be šei­mi­nin­kų, da­lis tų, ku­rie ga­vo prieš 30 me­tų už pa­jus tą tur­tą, emig­ra­vo, da­lis mi­rė, to tur­to nie­kas ne­pa­vel­dė­jo ir iš es­mės da­bar jo su­tvar­ky­ti, tei­siš­kai re­gist­ruo­ti jie ne­ga­li. Aiš­ku, per il­gą lai­ką, rei­ka­lin­gi teis­mų spren­di­mai ir taip to­liau, tai ga­li­me pa­da­ry­ti, bet šian­dien mes tie­siog pa­sta­tė­me tuos žmo­nes už įsta­ty­mo ri­bų, iš jų rei­ka­lau­ja­me to, ko jie ne­ga­li pa­da­ry­ti. Pa­ti vals­ty­bė no­ri, kad za­po­ro­žie­tis va­žiuo­tų taip, kaip mer­se­de­sas. Tas za­po­ro­žie­tis, prieš 50 me­tų sta­ty­ti tin­klai, šian­dien tu­ri ati­tik­ti Eu­ro­pos Są­jun­gos rei­ka­la­vi­mus šiuo­lai­ki­nėms tech­no­lo­gi­joms. Tai ne­įma­no­ma pa­da­ry­ti. Mes ne­vers­ki­me žmo­nių dėl vals­ty­bės tie­siog ap­lai­du­mo tap­ti be van­dens ir grįž­ti į XIX am­žių. To­dėl pra­šau pri­tar­ti ma­no pro­jek­tui ir taip su­teik­ti dar ga­li­my­bę tiems žmo­nėms ap­si­rū­pin­ti ge­ria­muo­ju van­de­niu to­liau.<text:s/></text:p>
        <text:p text:style-name="Roman"><text:span text:style-name="T11065">PIRMININKAS.</text:span><text:s/>Jū­sų no­ri klaus­ti P. Urb­šys.<text:s/></text:p>
        <text:p text:style-name="Roman"><text:span text:style-name="T11066">P. URBŠYS</text:span><text:span text:style-name="T11067"><text:s/></text:span><text:span text:style-name="T11068">(</text:span><text:span text:style-name="T11069">MSNG</text:span><text:span text:style-name="T11070">)</text:span><text:span text:style-name="T11071">.<text:s/></text:span>Ger­bia­mas Sei­mo na­ry, ar jūs ne­ma­no­te, kad jūs klai­di­na­te da­bar ki­tus Sei­mo na­rius, kai jūs kal­ba­te apie tai, kad iš­kil­ti ga­li pro­ble­ma bū­tent gy­ven­to­jams nau­do­jant van­de­nį sa­vo reik­mėms, jei­gu vir­šy­tų 10 ku­bų? Ge­ria­mo­jo van­dens įsta­ty­me yra aiš­kiai įtvir­tin­ta, kad ga­li­ma nau­do­ti iki 10 ku­bų per pa­rą ir ap­rū­pin­ti iki 50 as­me­nų. Jei­gu vir­ši­ja­ma, ta­da Vie­tos sa­vi­val­dos įsta­ty­me yra nuo­sta­ta, ku­ri įpa­rei­go­ja or­ga­ni­zuo­ti pa­slau­gos tei­ki­mą. Jūs vėl ei­li­nį kar­tą, pri­si­den­gdamas<text:s/>ei­li­nių žmo­nių pro­ble­mo­mis,<text:s/>fak­tiš­kai stu­mia­te stam­baus že­mės ūkio ver­slo in­te­re­sus. Jie no­ri ne­mo­ka­mai nau­do­ti van­de­nį, nes da­bar įtei­sin­ta nuo­sta­ta, pa­vyz­džiui, ki­tiems yra to­kia, kad jie mo­ka 10 eu­ro cen­tų už ku­bą, o tie, ku­rie yra pa­gal jū­sų glo­bo­ja­mą sri­tį, mo­ka 3 eu­ro cen­tus. Da­bar yra ke­lia­ma nuo 10 ku­bų iki 50 ku­bų per pa­rą. Dar šia­me įsta­ty­mo pro­jek­te glū­di no­ras pa­di­din­ti nau­do­ji­mą iki 100 ku­bų tiems…</text:p>
        <text:p text:style-name="Roman"><text:span text:style-name="T11072">PIRMININKAS.</text:span><text:s/>Ačiū, lai­kas!<text:s/></text:p>
        <text:p text:style-name="Roman"><text:span text:style-name="T11073">P. URBŠYS</text:span><text:span text:style-name="T11074"><text:s/></text:span><text:span text:style-name="T11075">(</text:span><text:span text:style-name="T11076">MSNG</text:span><text:span text:style-name="T11077">)</text:span><text:span text:style-name="T11078">.<text:s/></text:span>…ku­rie už­si­i­ma že­mės…</text:p>
        <text:p text:style-name="Roman"><text:span text:style-name="T11079">PIRMININKAS.</text:span><text:s/>Pra­šau at­sa­ky­ti.</text:p>
        <text:p text:style-name="Roman"><text:span text:style-name="T11080">V. RINKEVIČIUS</text:span><text:s/><text:span text:style-name="T11081">(</text:span><text:span text:style-name="T11082">LVŽSF</text:span><text:span text:style-name="T11083">)</text:span>. Aš ne­klai­di­nu. Jūs pats ne­su­si­gau­do­te si­tu­a­ci­jo­je ir kal­ba­te ne apie tai, apie ką aš kal­bu, vi­sai apie ki­tus da­ly­kus, apie kai­nas ir taip to­liau. Aš šiuo at­ve­ju apie lei­di­mą gau­ti nau­do­ti iš­tek­lius. Vie­nas da­ly­kas, tas lei­di­mas kai­nuo­ja ke­lis tūks­tan­čius eu­rų. Ma­žų gy­ven­vie­čių žmo­nėms yra ne­pa­ke­lia­ma naš­ta gau­ti to­kius pi­ni­gus.<text:s/></text:p>
        <text:p text:style-name="Roman">Ant­ras da­ly­kas, kaip aš mi­nė­jau, to­dėl, kad tur­tas ta­po be šei­mi­nin­kų, ne­ati­tin­ka jo­kių šiuo­lai­ki­nių rei­ka­la­vi­mų, jie to lei­di­mo gau­ti ne­ga­li ir ap­rū­pin­ti sa­vęs van­de­niu ne­ga­li. Kal­ba­me apie tai.</text:p>
        <text:p text:style-name="Roman"><text:span text:style-name="T11084">PIRMININKAS.</text:span><text:s/>S. Gent­vi­las.</text:p>
        <text:p text:style-name="Roman"><text:span text:style-name="T11085">S. GENTVILAS</text:span><text:s/><text:span text:style-name="T11086">(</text:span><text:span text:style-name="T11087">LSF</text:span><text:span text:style-name="T11088">)</text:span>. Dė­ko­ju. Ger­bia­mas Vik­to­rai, įžan­go­je čia apie za­po­ro­žie­čius kal­bė­jo­te, bet šis jū­sų tei­kia­mas įsta­ty­mas to­liau vi­są Lie­tu­vą pa­lie­ka va­žiuo­ti za­po­ro­žie­čiu. Ką jūs iš es­mės siū­lo­te, kad to­liau nie­kas ne­tu­rė­tų prie­vo­lės re­gist­ruo­ti grę­ži­nių, iš­si­im­ti lei­di­mų, įre­gist­ruo­ti sa­ni­ta­ri­nių ap­sau­gos zo­nų? Jūs, ne­ži­nau, ar są­mo­nin­gai, ar ne­są­mo­nin­gai, ne­už­si­me­na­te apie Eu­ro­pos di­rek­ty­vą, lie­pian­čią dėl kiek­vie­nos van­den­vie­tės, iš ku­rios pa­ima­ma virš<text:s/>10 ku­b.<text:s/>met­rų, tiems nau­do­to­jams iš­si­im­ti lei­di­mus. Jūs čia da­bar ap­e­liuo­ja­te į tai, kad<text:s/>dėl<text:s/>grę­ži­nių<text:s/>bus at­ski­rai iš­ima­mi, ir aš ne­su­pran­tu, ko­kia įsta­ty­mo už­ma­čia, ko­kią Lie­tu­vą jūs įsi­vaiz­duo­ja­te. Da­bar jūs įsta­ty­mu<text:s/>no­ri­te pa­žeis­ti Eu­ro­pos Są­jun­gos di­rek­ty­vą, bet, ger­bia­mas Vik­to­rai, ar jūs esate<text:s/>val­dan­ty­sis, ar ne? Jūs aiš­ki­na­ma­ja­me raš­te kal­ba­te apie mil­ži­niš­ką biu­ro­kratiją, naš­tą, lei­di­mus ir taip to­liau. Ką vei­kia K. Ma­žei­ka? Ji­sai tu­rė­tų ir ma­žin­ti ši­tą. Ką vei­kia A. Pa­lio­nis? Jie tu­rė­tų ma­žin­ti ši­tą biu­ro­kratiją…<text:s/></text:p>
        <text:p text:style-name="Roman"><text:span text:style-name="T11089">PIRMININKAS.</text:span><text:s/>Dė­ko­ja­me, lai­kas.<text:s/></text:p>
        <text:p text:style-name="Roman"><text:span text:style-name="T11090">S. GENTVILAS</text:span><text:span text:style-name="T11091"><text:s/></text:span><text:span text:style-name="T11092">(</text:span><text:span text:style-name="T11093">LSF</text:span><text:span text:style-name="T11094">)</text:span><text:span text:style-name="T11095">. …ku</text:span><text:span text:style-name="T11096">­ri kai</text:span><text:span text:style-name="T11097">­nuo</text:span><text:span text:style-name="T11098">­ja tūks</text:span><text:span text:style-name="T11099">­tan</text:span><text:span text:style-name="T11100">­čius. Vie</text:span><text:span text:style-name="T11101">­toj to jūs no</text:span><text:span text:style-name="T11102">­ri</text:span><text:span text:style-name="T11103">­te pa</text:span><text:span text:style-name="T11104">­žeis</text:span><text:span text:style-name="T11105">­ti Eu</text:span><text:span text:style-name="T11106">­ro</text:span><text:span text:style-name="T11107">­pos Są</text:span><text:span text:style-name="T11108">­jun</text:span><text:span text:style-name="T11109">­gos di</text:span><text:span text:style-name="T11110">­rek</text:span><text:span text:style-name="T11111">­ty</text:span><text:span text:style-name="T11112">­vą ir pa</text:span><text:span text:style-name="T11113">­da</text:span><text:span text:style-name="T11114">­ry</text:span><text:span text:style-name="T11115">­ti…<text:s/></text:span></text:p>
        <text:p text:style-name="Roman"><text:span text:style-name="T11116">V. RINKEVIČIUS</text:span><text:span text:style-name="T11117"><text:s/></text:span><text:span text:style-name="T11118">(</text:span><text:span text:style-name="T11119">LVŽSF</text:span><text:span text:style-name="T11120">)</text:span><text:span text:style-name="T11121">. Jūs pa</text:span><text:span text:style-name="T11122">­siū</text:span><text:span text:style-name="T11123">­ly</text:span><text:span text:style-name="T11124">­ki</text:span><text:span text:style-name="T11125">­te va</text:span><text:span text:style-name="T11126">­rian</text:span><text:span text:style-name="T11127">­tą, kaip tiems žmo</text:span><text:span text:style-name="T11128">­nėms, ku</text:span><text:span text:style-name="T11129">­rie dar sa</text:span><text:span text:style-name="T11130">­vo jė</text:span><text:span text:style-name="T11131">­go</text:span><text:span text:style-name="T11132">­mis tais 30–50 me</text:span><text:span text:style-name="T11133">­tų se</text:span><text:span text:style-name="T11134">­nu</text:span><text:span text:style-name="T11135">­mo</text:span><text:span text:style-name="T11136"><text:s/>in</text:span><text:span text:style-name="T11137">­ži</text:span><text:span text:style-name="T11138">­ne</text:span><text:span text:style-name="T11139">­ri</text:span><text:span text:style-name="T11140">­niais tin</text:span><text:span text:style-name="T11141">­klais</text:span><text:span text:style-name="T11142"><text:s/>ap</text:span><text:span text:style-name="T11143">­si</text:span><text:span text:style-name="T11144">­rū</text:span><text:span text:style-name="T11145">­pi</text:span><text:span text:style-name="T11146">­na van</text:span><text:span text:style-name="T11147">­de</text:span><text:span text:style-name="T11148">­niu. Kaip jiems gau</text:span><text:span text:style-name="T11149">­ti lei</text:span><text:span text:style-name="T11150">­di</text:span><text:span text:style-name="T11151">­mus ir ką da</text:span><text:span text:style-name="T11152">­ry</text:span><text:span text:style-name="T11153">­ti? At</text:span><text:span text:style-name="T11154">­jung</text:span><text:span text:style-name="T11155">­ti, aš su</text:span><text:span text:style-name="T11156">­pran</text:span><text:span text:style-name="T11157">­tu. Taip pat ir kai ku</text:span><text:span text:style-name="T11158">­rios že</text:span><text:span text:style-name="T11159">­mės ūkio ben</text:span><text:span text:style-name="T11160">­dro</text:span><text:span text:style-name="T11161">­vės tie</text:span><text:span text:style-name="T11162">­kia, joms taip pat, jos tu</text:span><text:span text:style-name="T11163">­rės tie</text:span><text:span text:style-name="T11164">­siog nu</text:span><text:span text:style-name="T11165">­trauk</text:span><text:span text:style-name="T11166">­ti, bet ką da</text:span><text:span text:style-name="T11167">­ry</text:span><text:span text:style-name="T11168">­ti… Su</text:span><text:span text:style-name="T11169">­si</text:span><text:span text:style-name="T11170">­for</text:span><text:span text:style-name="T11171">­ma</text:span><text:span text:style-name="T11172">­vo ne da</text:span><text:span text:style-name="T11173">­bar, ne per šią ka</text:span><text:span text:style-name="T11174">­den</text:span><text:span text:style-name="T11175">­ci</text:span><text:span text:style-name="T11176">­ją ta si</text:span><text:span text:style-name="T11177">­tu</text:span><text:span text:style-name="T11178">­a</text:span><text:span text:style-name="T11179">­ci</text:span><text:span text:style-name="T11180">­ja, ji for</text:span><text:span text:style-name="T11181">­ma</text:span><text:span text:style-name="T11182">­vo</text:span><text:span text:style-name="T11183">­si 30 me</text:span><text:span text:style-name="T11184">­tų, rei</text:span><text:span text:style-name="T11185">­kia pri</text:span><text:span text:style-name="T11186">­pa</text:span><text:span text:style-name="T11187">­žin</text:span><text:span text:style-name="T11188">­ti, per vi</text:span><text:span text:style-name="T11189">­są ne</text:span><text:span text:style-name="T11190">­pri</text:span><text:span text:style-name="T11191">­klau</text:span><text:span text:style-name="T11192">­so</text:span><text:span text:style-name="T11193">­my</text:span><text:span text:style-name="T11194">­bės lai</text:span><text:span text:style-name="T11195">­ko</text:span><text:span text:style-name="T11196">­tar</text:span><text:span text:style-name="T11197">­pį. Pir</text:span><text:span text:style-name="T11198">­miau</text:span><text:span text:style-name="T11199">­sia bu</text:span><text:span text:style-name="T11200">­vo pa</text:span><text:span text:style-name="T11201">­da</text:span><text:span text:style-name="T11202">­ry</text:span><text:span text:style-name="T11203">­ta di</text:span><text:span text:style-name="T11204">­džiau</text:span><text:span text:style-name="T11205">­sia klai</text:span><text:span text:style-name="T11206">­da, ne</text:span><text:span text:style-name="T11207">­są</text:span><text:span text:style-name="T11208">­mo</text:span><text:span text:style-name="T11209">­nė, ab</text:span><text:span text:style-name="T11210">­sur</text:span><text:span text:style-name="T11211">­das, kai bu</text:span><text:span text:style-name="T11212">­vo pri</text:span><text:span text:style-name="T11213">­va</text:span><text:span text:style-name="T11214">­ti</text:span><text:span text:style-name="T11215">­zuo</text:span><text:span text:style-name="T11216">­ja</text:span><text:span text:style-name="T11217">­mas ko</text:span><text:span text:style-name="T11218">­lū</text:span><text:span text:style-name="T11219">­kio tur</text:span><text:span text:style-name="T11220">­tas, vi</text:span><text:span text:style-name="T11221">­si</text:span><text:span text:style-name="T11222"><text:s/>ši</text:span><text:span text:style-name="T11223">­tie</text:span><text:span text:style-name="T11224"><text:s/>cen</text:span><text:span text:style-name="T11225">­tra</text:span><text:span text:style-name="T11226">­li</text:span><text:span text:style-name="T11227">­zuo</text:span><text:span text:style-name="T11228">­ti</text:span><text:span text:style-name="T11229"><text:s/>kai</text:span><text:span text:style-name="T11230">­mų van</text:span><text:span text:style-name="T11231">­dens tie</text:span><text:span text:style-name="T11232">­ki</text:span><text:span text:style-name="T11233">­mo įren</text:span><text:span text:style-name="T11234">­gi</text:span><text:span text:style-name="T11235">­niai tu</text:span><text:span text:style-name="T11236">­rė</text:span><text:span text:style-name="T11237">­jo bū</text:span><text:span text:style-name="T11238">­ti per</text:span><text:span text:style-name="T11239">­duo</text:span><text:span text:style-name="T11240">­ti sa</text:span><text:span text:style-name="T11241">­vi</text:span><text:span text:style-name="T11242">­val</text:span><text:span text:style-name="T11243">­dy</text:span><text:span text:style-name="T11244">­bių van</text:span><text:span text:style-name="T11245">­dens tie</text:span><text:span text:style-name="T11246">­ki</text:span><text:span text:style-name="T11247">­mo įmo</text:span><text:span text:style-name="T11248">­nėms. Tos si</text:span><text:span text:style-name="T11249">­tu</text:span><text:span text:style-name="T11250">­a</text:span><text:span text:style-name="T11251">­ci</text:span><text:span text:style-name="T11252">­jos šian</text:span><text:span text:style-name="T11253">­dien mes ne</text:span><text:span text:style-name="T11254">­tu</text:span><text:span text:style-name="T11255">­rė</text:span><text:span text:style-name="T11256">­tu</text:span><text:span text:style-name="T11257">­me, vis</text:span><text:span text:style-name="T11258">­kas bū</text:span><text:span text:style-name="T11259">­tų iš</text:span><text:span text:style-name="T11260">­spręs</text:span><text:span text:style-name="T11261">­ta. Bet pa</text:span><text:span text:style-name="T11262">­si</text:span><text:span text:style-name="T11263">­el</text:span><text:span text:style-name="T11264">­gė</text:span><text:span text:style-name="T11265">­me kaip pas</text:span><text:span text:style-name="T11266">­ku</text:span><text:span text:style-name="T11267">­ti</text:span><text:span text:style-name="T11268">­niai kvai</text:span><text:span text:style-name="T11269">­liai – iš</text:span><text:span text:style-name="T11270">­da</text:span><text:span text:style-name="T11271">­li</text:span><text:span text:style-name="T11272">­no</text:span><text:span text:style-name="T11273">­me kiek</text:span><text:span text:style-name="T11274">­vie</text:span><text:span text:style-name="T11275">­nam kai</text:span><text:span text:style-name="T11276">­mo žmo</text:span><text:span text:style-name="T11277">­gui po 3 met</text:span><text:span text:style-name="T11278">­rus van</text:span><text:span text:style-name="T11279">­den</text:span><text:span text:style-name="T11280">­tie</text:span><text:span text:style-name="T11281">­kio ir da</text:span><text:span text:style-name="T11282">­bar užtai ver</text:span><text:span text:style-name="T11283">­kia</text:span><text:span text:style-name="T11284">­me. Aš ne</text:span><text:span text:style-name="T11285">­sa</text:span><text:span text:style-name="T11286">­kau, kad tai tu</text:span><text:span text:style-name="T11287">­ri bū</text:span><text:span text:style-name="T11288">­ti am</text:span><text:span text:style-name="T11289">­ži</text:span><text:span text:style-name="T11290">­nas spren</text:span><text:span text:style-name="T11291">­di</text:span><text:span text:style-name="T11292">­mas, ta</text:span><text:span text:style-name="T11293">­čiau šian</text:span><text:span text:style-name="T11294">­dien nuo lie</text:span><text:span text:style-name="T11295">­pos 1 die</text:span><text:span text:style-name="T11296">­nos tie žmo</text:span><text:span text:style-name="T11297">­nės lie</text:span><text:span text:style-name="T11298">­ka už įsta</text:span><text:span text:style-name="T11299">­ty</text:span><text:span text:style-name="T11300">­mo ri</text:span><text:span text:style-name="T11301">­bų, pa</text:span><text:span text:style-name="T11302">­tys ne</text:span><text:span text:style-name="T11303">­kal</text:span><text:span text:style-name="T11304">­ti dėl to. Aš ma</text:span><text:span text:style-name="T11305">­nau, pra</text:span><text:span text:style-name="T11306">­eis dve</text:span><text:span text:style-name="T11307">­ji tre</text:span><text:span text:style-name="T11308">­ji me</text:span><text:span text:style-name="T11309">­tai<text:s/></text:span><text:span text:style-name="T11310">–<text:s/></text:span><text:span text:style-name="T11311">mak</text:span><text:span text:style-name="T11312">­si</text:span><text:span text:style-name="T11313">­mu</text:span><text:span text:style-name="T11314">­mas</text:span><text:span text:style-name="T11315">,</text:span><text:span text:style-name="T11316"><text:s/>ir ta si</text:span><text:span text:style-name="T11317">­tu</text:span><text:span text:style-name="T11318">­a</text:span><text:span text:style-name="T11319">­ci</text:span><text:span text:style-name="T11320">­ja tu</text:span><text:span text:style-name="T11321">­rės su</text:span><text:span text:style-name="T11322">­si</text:span><text:span text:style-name="T11323">­tvar</text:span><text:span text:style-name="T11324">­ky</text:span><text:span text:style-name="T11325">­ti, bet tu</text:span><text:span text:style-name="T11326">­ri duo</text:span><text:span text:style-name="T11327">­ti tam lai</text:span><text:span text:style-name="T11328">­ko, tu</text:span><text:span text:style-name="T11329">­ri duo</text:span><text:span text:style-name="T11330">­ti ga</text:span><text:span text:style-name="T11331">­li</text:span><text:span text:style-name="T11332">­my</text:span><text:span text:style-name="T11333">­bę žmo</text:span><text:span text:style-name="T11334">­gui.<text:s/></text:span></text:p>
        <text:p text:style-name="Roman"><text:span text:style-name="T11335">PIRMININKAS.</text:span><text:span text:style-name="T11336"><text:s/>Klau</text:span><text:span text:style-name="T11337">­sia J. Baub</text:span><text:span text:style-name="T11338">­lys.<text:s/></text:span></text:p>
        <text:p text:style-name="Roman"><text:span text:style-name="T11339">J. BAUBLYS</text:span><text:span text:style-name="T11340"><text:s/></text:span><text:span text:style-name="T11341">(</text:span><text:span text:style-name="T11342">LSF</text:span><text:span text:style-name="T11343">)</text:span><text:span text:style-name="T11344">. Ačiū, ger</text:span><text:span text:style-name="T11345">­bia</text:span><text:span text:style-name="T11346">­mas pir</text:span><text:span text:style-name="T11347">­mi</text:span><text:span text:style-name="T11348">­nin</text:span><text:span text:style-name="T11349">­ke. Ger</text:span><text:span text:style-name="T11350">­bia</text:span><text:span text:style-name="T11351">­mas pra</text:span><text:span text:style-name="T11352">­ne</text:span><text:span text:style-name="T11353">­šė</text:span><text:span text:style-name="T11354">­jau, jūs tei</text:span><text:span text:style-name="T11355">­kia</text:span><text:span text:style-name="T11356">­te įsta</text:span><text:span text:style-name="T11357">­ty</text:span><text:span text:style-name="T11358">­mo pro</text:span><text:span text:style-name="T11359">­jek</text:span><text:span text:style-name="T11360">­tą ir kar</text:span><text:span text:style-name="T11361">­tu jau tei</text:span><text:span text:style-name="T11362">­kia</text:span><text:span text:style-name="T11363">­te pa</text:span><text:span text:style-name="T11364">­siū</text:span><text:span text:style-name="T11365">­ly</text:span><text:span text:style-name="T11366">­mus. Aš ma</text:span><text:span text:style-name="T11367">­nau, kad tie pa</text:span><text:span text:style-name="T11368">­siū</text:span><text:span text:style-name="T11369">­ly</text:span><text:span text:style-name="T11370">­mai yra svar</text:span><text:span text:style-name="T11371">­bes</text:span><text:span text:style-name="T11372">­ni šian</text:span><text:span text:style-name="T11373">­dien, nes pa</text:span><text:span text:style-name="T11374">­gal da</text:span><text:span text:style-name="T11375">­bar nu</text:span><text:span text:style-name="T11376">­ma</text:span><text:span text:style-name="T11377">­to</text:span><text:span text:style-name="T11378">­mą įsta</text:span><text:span text:style-name="T11379">­ty</text:span><text:span text:style-name="T11380">­mą, ku</text:span><text:span text:style-name="T11381">­ris įsi</text:span><text:span text:style-name="T11382">­ga</text:span><text:span text:style-name="T11383">­lios nuo lie</text:span><text:span text:style-name="T11384">­pos 1 die</text:span><text:span text:style-name="T11385">­nos, tie, ku</text:span><text:span text:style-name="T11386">­rie nau</text:span><text:span text:style-name="T11387">­do</text:span><text:span text:style-name="T11388">­ja</text:span><text:span text:style-name="T11389">­si grę</text:span><text:span text:style-name="T11390">­ži</text:span><text:span text:style-name="T11391">­niais, tu</text:span><text:span text:style-name="T11392">­rės per</text:span><text:span text:style-name="T11393">­for</text:span><text:span text:style-name="T11394">­min</text:span><text:span text:style-name="T11395">­ti į van</text:span><text:span text:style-name="T11396">­den</text:span><text:span text:style-name="T11397">­vie</text:span><text:span text:style-name="T11398">­tes.<text:s/></text:span><text:span text:style-name="T11399">A</text:span><text:span text:style-name="T11400">š su</text:span><text:span text:style-name="T11401">­pran</text:span><text:span text:style-name="T11402">­tu, kad tai bū</text:span><text:span text:style-name="T11403">­tų di</text:span><text:span text:style-name="T11404">­de</text:span><text:span text:style-name="T11405">­lė ad</text:span><text:span text:style-name="T11406">­mi</text:span><text:span text:style-name="T11407">­nist</text:span><text:span text:style-name="T11408">­ra</text:span><text:span text:style-name="T11409">­ci</text:span><text:span text:style-name="T11410">­nė naš</text:span><text:span text:style-name="T11411">­ta, la</text:span><text:span text:style-name="T11412">­bai su</text:span><text:span text:style-name="T11413">­dė</text:span><text:span text:style-name="T11414">­tin</text:span><text:span text:style-name="T11415">­ga. Aš tik</text:span><text:span text:style-name="T11416">­rai pa</text:span><text:span text:style-name="T11417">­lai</text:span><text:span text:style-name="T11418">­kau tą pa</text:span><text:span text:style-name="T11419">­siū</text:span><text:span text:style-name="T11420">­ly</text:span><text:span text:style-name="T11421">­mą, ku</text:span><text:span text:style-name="T11422">­rį jūs vė</text:span><text:span text:style-name="T11423">­liau tei</text:span><text:span text:style-name="T11424">­kia</text:span><text:span text:style-name="T11425">­te, kad rei</text:span><text:span text:style-name="T11426">­kia keis</text:span><text:span text:style-name="T11427">­ti for</text:span><text:span text:style-name="T11428">­mu</text:span><text:span text:style-name="T11429">­luo</text:span><text:span text:style-name="T11430">­tę. Bet ma</text:span><text:span text:style-name="T11431">­no klau</text:span><text:span text:style-name="T11432">­si</text:span><text:span text:style-name="T11433">­mas, ką pra</text:span><text:span text:style-name="T11434">­džio</text:span><text:span text:style-name="T11435">­je mi</text:span><text:span text:style-name="T11436">­nė</text:span><text:span text:style-name="T11437">­jau, ko</text:span><text:span text:style-name="T11438">­dėl jūs iš kar</text:span><text:span text:style-name="T11439">­to to ne</text:span><text:span text:style-name="T11440">­įra</text:span><text:span text:style-name="T11441">­šė</text:span><text:span text:style-name="T11442">­te, o tei</text:span><text:span text:style-name="T11443">­kia</text:span><text:span text:style-name="T11444">­te vė</text:span><text:span text:style-name="T11445">­liau? Ačiū.<text:s/></text:span></text:p>
        <text:p text:style-name="Roman"><text:span text:style-name="T11446">V. RINKEVIČIUS</text:span><text:span text:style-name="T11447"><text:s/></text:span><text:span text:style-name="T11448">(</text:span><text:span text:style-name="T11449">LVŽSF</text:span><text:span text:style-name="T11450">)</text:span><text:span text:style-name="T11451">. Ma</text:span><text:span text:style-name="T11452">­to</text:span><text:span text:style-name="T11453">­te, kad ir dėl to pa</text:span><text:span text:style-name="T11454">­pras</text:span><text:span text:style-name="T11455">­to da</text:span><text:span text:style-name="T11456">­ly</text:span><text:span text:style-name="T11457">­ko, dėl pa</text:span><text:span text:style-name="T11458">­kei</text:span><text:span text:style-name="T11459">­ti</text:span><text:span text:style-name="T11460">­mo,</text:span><text:span text:style-name="T11461"><text:s/>tos ri</text:span><text:span text:style-name="T11462">­bos iki 50</text:span><text:span text:style-name="T11463"><text:s/>pa</text:span><text:span text:style-name="T11464">­di</text:span><text:span text:style-name="T11465">­di</text:span><text:span text:style-name="T11466">­ni</text:span><text:span text:style-name="T11467">­mo vyks</text:span><text:span text:style-name="T11468">­ta to</text:span><text:span text:style-name="T11469">­kie gin</text:span><text:span text:style-name="T11470">­čai, ir gal</text:span><text:span text:style-name="T11471">­būt kai ku</text:span><text:span text:style-name="T11472">­rie žmo</text:span><text:span text:style-name="T11473">­nės</text:span><text:span text:style-name="T11474">,</text:span><text:span text:style-name="T11475"><text:s/>kai ku</text:span><text:span text:style-name="T11476">­rie ko</text:span><text:span text:style-name="T11477">­le</text:span><text:span text:style-name="T11478">­gos</text:span><text:span text:style-name="T11479"><text:s/>ne</text:span><text:span text:style-name="T11480">­su</text:span><text:span text:style-name="T11481">­pran</text:span><text:span text:style-name="T11482">­ta si</text:span><text:span text:style-name="T11483">­tu</text:span><text:span text:style-name="T11484">­a</text:span><text:span text:style-name="T11485">­ci</text:span><text:span text:style-name="T11486">­jos. O dėl grę</text:span><text:span text:style-name="T11487">­ži</text:span><text:span text:style-name="T11488">­nio – ar</text:span><text:span text:style-name="T11489">­ba grę</text:span><text:span text:style-name="T11490">­ži</text:span><text:span text:style-name="T11491">­nys, ar</text:span><text:span text:style-name="T11492">­ba van</text:span><text:span text:style-name="T11493">­den</text:span><text:span text:style-name="T11494">­vie</text:span><text:span text:style-name="T11495">­tė.<text:s/></text:span><text:span text:style-name="T11496">G</text:span><text:span text:style-name="T11497">rę</text:span><text:span text:style-name="T11498">­ži</text:span><text:span text:style-name="T11499">­niai pa</text:span><text:span text:style-name="T11500">­pras</text:span><text:span text:style-name="T11501">­tai yra ne</text:span><text:span text:style-name="T11502">­di</text:span><text:span text:style-name="T11503">­de</text:span><text:span text:style-name="T11504">­lės ap</text:span><text:span text:style-name="T11505">­im</text:span><text:span text:style-name="T11506">­ties, kur yra la</text:span><text:span text:style-name="T11507">­bai ne</text:span><text:span text:style-name="T11508">­di</text:span><text:span text:style-name="T11509">­de</text:span><text:span text:style-name="T11510">­lis van</text:span><text:span text:style-name="T11511">­dens kie</text:span><text:span text:style-name="T11512">­kis iš</text:span><text:span text:style-name="T11513">­gau</text:span><text:span text:style-name="T11514">­na</text:span><text:span text:style-name="T11515">­mas. Van</text:span><text:span text:style-name="T11516">­den</text:span><text:span text:style-name="T11517">­vie</text:span><text:span text:style-name="T11518">­tės rei</text:span><text:span text:style-name="T11519">­ka</text:span><text:span text:style-name="T11520">­la</text:span><text:span text:style-name="T11521">­vi</text:span><text:span text:style-name="T11522">­mai yra žy</text:span><text:span text:style-name="T11523">­miai di</text:span><text:span text:style-name="T11524">­des</text:span><text:span text:style-name="T11525">­ni, rei</text:span><text:span text:style-name="T11526">­ka</text:span><text:span text:style-name="T11527">­lin</text:span><text:span text:style-name="T11528">­gi de</text:span><text:span text:style-name="T11529">­be</text:span><text:span text:style-name="T11530">­to a</text:span><text:span text:style-name="T11531">p</text:span><text:span text:style-name="T11532">­skai</text:span><text:span text:style-name="T11533">­čia</text:span><text:span text:style-name="T11534">­vi</text:span><text:span text:style-name="T11535">­mai ir taip to</text:span><text:span text:style-name="T11536">­liau, o kur yra ne</text:span><text:span text:style-name="T11537">­di</text:span><text:span text:style-name="T11538">­de</text:span><text:span text:style-name="T11539">­lis iš</text:span><text:span text:style-name="T11540">­ga</text:span><text:span text:style-name="T11541">­vi</text:span><text:span text:style-name="T11542">­mas, ten iš tik</text:span><text:span text:style-name="T11543">­rų</text:span><text:span text:style-name="T11544">­jų ne</text:span><text:span text:style-name="T11545">­rei</text:span><text:span text:style-name="T11546">­ka</text:span><text:span text:style-name="T11547">­lin</text:span><text:span text:style-name="T11548">­gi to</text:span><text:span text:style-name="T11549">­kie di</text:span><text:span text:style-name="T11550">­džiu</text:span><text:span text:style-name="T11551">­liai biu</text:span><text:span text:style-name="T11552">­ro</text:span><text:span text:style-name="T11553">­kratiniai, kaip pa</text:span><text:span text:style-name="T11554">­sa</text:span><text:span text:style-name="T11555">­ki</text:span><text:span text:style-name="T11556">us</text:span><text:span text:style-name="T11557">, rei</text:span><text:span text:style-name="T11558">­ka</text:span><text:span text:style-name="T11559">­la</text:span><text:span text:style-name="T11560">­vi</text:span><text:span text:style-name="T11561">­mai ir di</text:span><text:span text:style-name="T11562">­džiu</text:span><text:span text:style-name="T11563">­lės iš</text:span><text:span text:style-name="T11564">­lai</text:span><text:span text:style-name="T11565">­dos. Tie</text:span><text:span text:style-name="T11566">­siog kad su</text:span><text:span text:style-name="T11567">­pap</text:span><text:span text:style-name="T11568">­ras</text:span><text:span text:style-name="T11569">­tin</text:span><text:span text:style-name="T11570">­tu</text:span><text:span text:style-name="T11571">­me ir pa</text:span><text:span text:style-name="T11572">­leng</text:span><text:span text:style-name="T11573">­vin</text:span><text:span text:style-name="T11574">­tu</text:span><text:span text:style-name="T11575">­me naš</text:span><text:span text:style-name="T11576">­tą žmo</text:span><text:span text:style-name="T11577">­nėms. Kaž</text:span><text:span text:style-name="T11578">­ko</text:span><text:span text:style-name="T11579">­dėl vi</text:span><text:span text:style-name="T11580">­si nu</text:span><text:span text:style-name="T11581">­si</text:span><text:span text:style-name="T11582">­tei</text:span><text:span text:style-name="T11583">­kę prieš kai</text:span><text:span text:style-name="T11584">­mo žmo</text:span><text:span text:style-name="T11585">­nes, no</text:span><text:span text:style-name="T11586">­ri juos vi</text:span><text:span text:style-name="T11587">­siš</text:span><text:span text:style-name="T11588">­kai nu</text:span><text:span text:style-name="T11589">­ste</text:span><text:span text:style-name="T11590">­ken</text:span><text:span text:style-name="T11591">­ti, kad jie grei</text:span><text:span text:style-name="T11592">­čiau vi</text:span><text:span text:style-name="T11593">­si emig</text:span><text:span text:style-name="T11594">­ruo</text:span><text:span text:style-name="T11595">­tų, iš</text:span><text:span text:style-name="T11596">­laks</text:span><text:span text:style-name="T11597">­ty</text:span><text:span text:style-name="T11598">­tų ar iš</text:span><text:span text:style-name="T11599">­si</text:span><text:span text:style-name="T11600">­kraus</text:span><text:span text:style-name="T11601">­ty</text:span><text:span text:style-name="T11602">­tų į mies</text:span><text:span text:style-name="T11603">­tus, kad jų ne</text:span><text:span text:style-name="T11604">­lik</text:span><text:span text:style-name="T11605">­tų. Bet man at</text:span><text:span text:style-name="T11606">­ro</text:span><text:span text:style-name="T11607">­do, kai</text:span><text:span text:style-name="T11608">­mas rei</text:span><text:span text:style-name="T11609">­ka</text:span><text:span text:style-name="T11610">­lin</text:span><text:span text:style-name="T11611">­gas, tai ir</text:span><text:span text:style-name="T11612">­gi mū</text:span><text:span text:style-name="T11613">­sų vi</text:span><text:span text:style-name="T11614">­suo</text:span><text:span text:style-name="T11615">­me</text:span><text:span text:style-name="T11616">­nė da</text:span><text:span text:style-name="T11617">­lis, ku</text:span><text:span text:style-name="T11618">­ri ver</text:span><text:span text:style-name="T11619">­ta pa</text:span><text:span text:style-name="T11620">­gar</text:span><text:span text:style-name="T11621">­bos ir dė</text:span><text:span text:style-name="T11622">­me</text:span><text:span text:style-name="T11623">­sio.<text:s/></text:span></text:p>
        <text:p text:style-name="Roman"><text:span text:style-name="T11624">PIRMININKAS.</text:span><text:span text:style-name="T11625"><text:s/>Ir V. Ba</text:span><text:span text:style-name="T11626">­kas.<text:s/></text:span></text:p>
        <text:p text:style-name="Roman"><text:span text:style-name="T11627">V. BAKAS</text:span><text:span text:style-name="T11628"><text:s/></text:span><text:span text:style-name="T11629">(</text:span><text:span text:style-name="T11630">MSNG</text:span><text:span text:style-name="T11631">)</text:span><text:span text:style-name="T11632">. Ačiū, ger</text:span><text:span text:style-name="T11633">­bia</text:span><text:span text:style-name="T11634">­ma</text:span><text:span text:style-name="T11635">­sis po</text:span><text:span text:style-name="T11636">­sė</text:span><text:span text:style-name="T11637">­džio pir</text:span><text:span text:style-name="T11638">­mi</text:span><text:span text:style-name="T11639">­nin</text:span><text:span text:style-name="T11640">­ke. Ger</text:span><text:span text:style-name="T11641">­bia</text:span><text:span text:style-name="T11642">­mas ko</text:span><text:span text:style-name="T11643">­le</text:span><text:span text:style-name="T11644">­ga, štai aš žiū</text:span><text:span text:style-name="T11645">­riu, ofi</text:span><text:span text:style-name="T11646">­cia</text:span><text:span text:style-name="T11647">­liai pa</text:span><text:span text:style-name="T11648">­tei</text:span><text:span text:style-name="T11649">­kia ins</text:span><text:span text:style-name="T11650">­ti</text:span><text:span text:style-name="T11651">­tu</text:span><text:span text:style-name="T11652">­ci</text:span><text:span text:style-name="T11653">­jos, kiek vi</text:span><text:span text:style-name="T11654">­du</text:span><text:span text:style-name="T11655">­ti</text:span><text:span text:style-name="T11656">­niš</text:span><text:span text:style-name="T11657">­kai vie</text:span><text:span text:style-name="T11658">­nas lie</text:span><text:span text:style-name="T11659">­tu</text:span><text:span text:style-name="T11660">­vis su</text:span><text:span text:style-name="T11661">­nau</text:span><text:span text:style-name="T11662">­do</text:span><text:span text:style-name="T11663">­ja van</text:span><text:span text:style-name="T11664">­dens per mė</text:span><text:span text:style-name="T11665">­ne</text:span><text:span text:style-name="T11666">­sį. „Klai</text:span><text:span text:style-name="T11667">­pė</text:span><text:span text:style-name="T11668">­dos van</text:span><text:span text:style-name="T11669">­duo“ pa</text:span><text:span text:style-name="T11670">­tei</text:span><text:span text:style-name="T11671">­kė, kad per mė</text:span><text:span text:style-name="T11672">­ne</text:span><text:span text:style-name="T11673">­sį vi</text:span><text:span text:style-name="T11674">­du</text:span><text:span text:style-name="T11675">­ti</text:span><text:span text:style-name="T11676">­niš</text:span><text:span text:style-name="T11677">­kai 3,11 kub. met</text:span><text:span text:style-name="T11678">­ro. Šiaip Lie</text:span><text:span text:style-name="T11679">­tu</text:span><text:span text:style-name="T11680">­vo</text:span><text:span text:style-name="T11681">­je – 2,5 kub. met</text:span><text:span text:style-name="T11682">­ro per mė</text:span><text:span text:style-name="T11683">­ne</text:span><text:span text:style-name="T11684">­sį. Jūs čia sa</text:span><text:span text:style-name="T11685">­ko</text:span><text:span text:style-name="T11686">­te, kad jūs ži</text:span><text:span text:style-name="T11687">­no</text:span><text:span text:style-name="T11688">­te kai ku</text:span><text:span text:style-name="T11689">­rių ne</text:span><text:span text:style-name="T11690">­di</text:span><text:span text:style-name="T11691">­de</text:span><text:span text:style-name="T11692">­lių kai</text:span><text:span text:style-name="T11693">­mų gy</text:span><text:span text:style-name="T11694">­ven</text:span><text:span text:style-name="T11695">­to</text:span><text:span text:style-name="T11696">­jų, kur yra ke</text:span><text:span text:style-name="T11697">­lios tro</text:span><text:span text:style-name="T11698">­bos, ku</text:span><text:span text:style-name="T11699">­rios su</text:span><text:span text:style-name="T11700">­var</text:span><text:span text:style-name="T11701">­to</text:span><text:span text:style-name="T11702">­ja 50 ku</text:span><text:span text:style-name="T11703">­bų per die</text:span><text:span text:style-name="T11704">­ną. Jūs man ga</text:span><text:span text:style-name="T11705">­lit</text:span><text:span text:style-name="T11706">e</text:span><text:span text:style-name="T11707"><text:s/>pa</text:span><text:span text:style-name="T11708">­sa</text:span><text:span text:style-name="T11709">­ky</text:span><text:span text:style-name="T11710">­ti to</text:span><text:span text:style-name="T11711">­kį kai</text:span><text:span text:style-name="T11712">­mą, gal aš nu</text:span><text:span text:style-name="T11713">­va</text:span><text:span text:style-name="T11714">­žiuo</text:span><text:span text:style-name="T11715">­čiau, pa</text:span><text:span text:style-name="T11716">­kal</text:span><text:span text:style-name="T11717">­bė</text:span><text:span text:style-name="T11718">­čiau su žmo</text:span><text:span text:style-name="T11719">­nė</text:span><text:span text:style-name="T11720">­mis, tie</text:span><text:span text:style-name="T11721">­siog įdo</text:span><text:span text:style-name="T11722">­mu. Iš tie</text:span><text:span text:style-name="T11723">­sų di</text:span><text:span text:style-name="T11724">­džiau</text:span><text:span text:style-name="T11725">­sios niek</text:span><text:span text:style-name="T11726">­šy</text:span><text:span text:style-name="T11727">­bės da</text:span><text:span text:style-name="T11728">­ro</text:span><text:span text:style-name="T11729">­mos kū</text:span><text:span text:style-name="T11730">­di</text:span><text:span text:style-name="T11731">­kio vei</text:span><text:span text:style-name="T11732">­du.<text:s/></text:span>Jei­gu jūs no­ri­te da­ry­ti pri­vi­le­gi­jas že­mės ūkiui, tai jūs ne­že­min­ki­te ūki­nin­kų ir pa­sa­ky­ki­te, kad tei­kiu įsta­ty­mą dėl stam­baus ver­slo. Da­bar jūs pri­si­den­gia­te pa­pras­tais žmo­nė­mis, ku­rie kai­me gau­na ma­žas al­gas iš stam­bių ūki­nin­kų. Jų są­skai­ta, mū­sų vi­sų są­skai­ta siū­lo­te to­kias ne­są­mo­nes.<text:s/></text:p>
        <text:p text:style-name="Roman"><text:span text:style-name="T11733">PIRMININKAS.</text:span><text:s/>Dė­ko­ja­me. Lai­kas! Ačiū.</text:p>
        <text:p text:style-name="Roman"><text:span text:style-name="T11734">V. RINKEVIČIUS</text:span><text:s/><text:span text:style-name="T11735">(</text:span><text:span text:style-name="T11736">LVŽSF</text:span><text:span text:style-name="T11737">)</text:span>. Nu­va­žiuo­ki­te į Bir­žų ra­jo­no Šu­kio­nių kai­mą. Aš ga­liu suor­ga­ni­zuo­ti su­si­ti­ki­mą ir jus abu su P. Urb­šiu pri­sta­ty­ti, jūs ga­lė­si­te ten pri­sta­ty­ti sa­vo pro­gra­mą ir pa­kal­bė­ti su tais žmo­nė­mis.<text:s/></text:p>
        <text:p text:style-name="Roman">O dėl vi­du­ti­nio var­to­ji­mo, kai­me žmo­nės kur kas dau­giau su­var­to­ja van­dens. Vi­du­ti­niš­kai. Kai­mo gy­ven­to­jų li­ko gal 30 %, o to­kių, ku­rie taip ap­si­rū­pi­na van­de­niu, yra dar ma­žiau. Jis tu­ri dar­žą, tu­ri gy­vu­lį, gal­būt ke­le­tą gy­vu­lių, to­dėl van­dens su­nau­do­ja kur kas dau­giau. Vie­nai kar­vei vi­du­ti­niš­kai per pa­rą rei­kia 300, gal 200 lit­rų van­dens, nes gė­ri­mas, at­si­ger­ti jai rei­kia, rei­kia plau­ti pie­no in­dus ir ki­tus da­ly­kus da­ry­ti ir taip to­liau. Štai dėl ko su­nau­do­ji­mas kai­me yra kur kas di­des­nis ne­gu<text:s/>vidutiniškai Lietuvoje<text:s/>ir mies­te.<text:s/></text:p>
        <text:p text:style-name="Roman"><text:span text:style-name="T11738">PIRMININKAS.</text:span><text:s/>Dė­ko­ja­me už pri­sta­ty­mą, dė­ko­ja­me už at­sa­ky­tus klau­si­mus.<text:s/></text:p>
        <text:p text:style-name="Roman">Dėl mo­ty­vų. J. Baub­lys. Pra­šom.<text:s/></text:p>
        <text:p text:style-name="Roman"><text:span text:style-name="T11739">J. BAUBLYS</text:span><text:s/><text:span text:style-name="T11740">(</text:span><text:span text:style-name="T11741">LSF</text:span><text:span text:style-name="T11742">)</text:span>. Ačiū, ger­bia­mas pir­mi­nin­ke. Kaip mi­nė­jau, aš pa­si­sa­kau už for­mu­luo­tės kei­ti­mą, nors šia­me pro­jek­te ir nė­ra, bet to­liau ei­na pa­siū­ly­mas. Pa­gal da­bar pa­reng­tą, mū­sų jau pri­im­tą įsta­ty­mą tie, ku­rie tu­ri įsi­ren­gę ar­te­zi­nius grę­ži­nius, tu­rė­tų per­for­min­ti į van­den­vie­tes. Tai tik­rai di­de­lė ad­mi­nist­ra­ci­nė naš­ta tiems žmo­nėms, jie tik­rai tam ne­pa­si­ren­gę. Man sa­kė, kad ga­li kai­nuo­ti ke­le­tą tūks­tan­čių. Aš ma­nau, kad dėl to rei­kia pri­tar­ti pro­jek­tui, kad ga­li­ma bū­tų pa­keis­ti for­mu­luo­tę. Ačiū.</text:p>
        <text:p text:style-name="P11743"><text:span text:style-name="T11744">PIRMININKAS.</text:span><text:s/>Dė­ko­ja­me. S. Gent­vi­las.<text:s/></text:p>
        <text:p text:style-name="P11745"><text:span text:style-name="T11746">S. GENTVILAS</text:span><text:s/><text:span text:style-name="T11747">(</text:span><text:span text:style-name="T11748">LSF</text:span><text:span text:style-name="T11749">)</text:span>. Ger­bia­mi ko­le­gos, aš ma­nau, tai klai­din­gas pro­jek­tas, ir vi­siš­kai pri­si­jun­giu prie to, ką kal­bė­jo V. Ba­kas ir P. Urb­šys. Vi­sa Eu­ro­pa yra pri­ėmu­si nuo­sta­tą, jei­gu iš van­den­vie­tės pa­ima­ma dau­giau ne­gu 10 kub. met­rų, var­to­to­jas tu­ri iš­si­im­ti lei­di­mą. Kas yra 10 kub. met­rų? Tai nė­ra ke­le­tas varg­šių mo­čiu­čių kai­me. 10 kub. met­rų per pa­rą su­nau­do­ja 2 tūkst. kiau­lių ūkis. Ir pro­ble­ma, ko­dėl ne­no­ri­ma da­bar re­gist­ruo­ti ši­tų… Aš su­tin­ku, Vik­to­rai, jūs esa­te tei­sus aiš­ki­na­ma­ja­me raš­te kal­bė­da­mas apie di­de­lę ad­mi­nist­ra­ci­nę naš­tą. Bet jei­gu vi­sa Eu­ro­pa nu­spren­dė, kad rei­kia re­gist­ruo­ti to­kius lei­di­mus, tai da­bar klau­si­mas yra že­mės ūkio mi­nist­rui ir ap­lin­kos mi­nist­rui, ko­dėl jie su­kū­rė tą mil­ži­niš­ką gar­ga­rą, ku­ris rei­ka­lau­ja tų tūks­tan­čių? Tai čia rei­kia tvar­ky­ti, kad bū­tų ma­ži­na­ma lei­di­mų naš­ta ir ten ne­rei­kė­tų tų tūks­tan­čių mo­kė­ti. Mes nuo Eu­ro­pos įsi­pa­rei­go­ji­mų ne­pa­bėg­si­me.<text:s/></text:p>
        <text:p text:style-name="Roman">Da­bar ki­tas da­ly­kas, kas iš tik­rų­jų yra už­ku­li­siuo­se pa­slėp­ta. Tai yra kad dau­ge­lis so­vie­ti­nių grę­ži­nių ne­ga­li bū­ti nau­do­ja­mi, nes jiems ga­lio­ja 25 met­rų sa­ni­ta­ri­nė ap­sau­gos zo­na ir jie yra ša­lia mėš­li­džių, ku­rios pa­ten­ka. Tai yra po­ten­cia­lus pa­vo­jus, ga­li už­terš­ti grun­ti­nius van­de­nis. Jei­gu grę­ži­nys tu­ri bū­ti įre­gist­ruo­tas ir dėl jo pa­im­tas lei­di­mas, jis tie­siog tu­rės bū­ti už­da­ry­tas. Lie­tu­vo­je yra grę­ži­nių, ku­rie iš tik­rų­jų tu­rė­tų bū­ti už­da­ry­ti.</text:p>
        <text:p text:style-name="Roman">Ant­ras da­ly­kas ir dar vie­nas da­ly­kas už­ku­li­siuo­se yra, kad jau pa­teik­ta pa­siū­ly­mų dėl šio įsta­ty­mo. 50 kub. met­rų iš es­mės tai­ko­ma tik iš­skir­ti­niam ver­slui, že­mės ūkio ver­slui. Že­mės ūkio ver­slas jau mo­ka ma­žes­nį ta­ri­fą ne­gu ki­ti ver­slai, tai yra ne 10 cen­tų, o 3 cen­tus.<text:s/></text:p>
        <text:p text:style-name="Roman">Aš ma­nau, tiek iš­im­čių, kiek yra šia­me įsta­ty­me pa­da­ry­ta že­mės ūkiui, – tai prie to ir rei­kė­tų su­sto­ti. Aš ma­nau, bet koks to­les­nis pa­kei­ti­mas bus Eu­ro­pos di­rek­ty­vų pa­žei­di­mas. Kvie­čiu bal­suo­ti prieš.</text:p>
        <text:p text:style-name="Roman"><text:span text:style-name="T11750">PIRMININKAS.</text:span><text:s/>Dė­ko­ja­me. Lai­kas. Nuo­mo­nės iš­si­sky­rė. Bal­suo­ja­me.<text:s/></text:p>
        <text:p text:style-name="Roman">Už­si­re­gist­ra­vo 47, bal­sa­vo 47: už – 36, prieš – 6, su­si­lai­kė 5. Po pa­tei­ki­mo pri­tar­ta.</text:p>
        <text:p text:style-name="Roman">Ger­bia­mi ko­le­gos, siū­lo­mas pa­grin­di­nis ko­mi­te­tas Ap­lin­kos ap­sau­gos ko­mi­te­tas ir pa­pil­do­mas – Kai­mo rei­ka­lų ko­mi­te­tas. Siū­lo­ma svars­ty­ti bir­že­lio 25 die­ną. Ar ga­li­me ben­dru su­ta­ri­mu pri­tar­ti? (<text:span text:style-name="T11751">Bal</text:span><text:span text:style-name="T11752">­sai sa</text:span><text:span text:style-name="T11753">­lė</text:span><text:span text:style-name="T11754">­je</text:span>) Pa­lau­ki­te, ta­da at­si­pra­šau. E. Gent­vi­las pir­mas.<text:s/></text:p>
        <text:p text:style-name="Roman"><text:span text:style-name="T11755">E. GENTVILAS</text:span><text:span text:style-name="T11756"><text:s/></text:span><text:span text:style-name="T11757">(</text:span><text:span text:style-name="T11758">LSF</text:span><text:span text:style-name="T11759">)</text:span><text:span text:style-name="T11760">.<text:s/></text:span>Aš ne dėl ko­mi­te­tų, aš dėl re­pli­kos po bal­sa­vi­mo at­si­sto­jau. Bet gal kar­tu pa­sa­ky­siu ir re­pli­ką po bal­sa­vi­mo. Ger­bia­mi ža­lie­ji, jei­gu jau pa­tei­kia­te ar­gu­men­ta­ci­ją, pa­tei­ki­te ją nuo­sek­liai ir bent lo­giš­kai. Jei­gu pa­grin­di­nis mo­ty­vas, ko­dėl kai­me rei­kia dau­giau van­dens, yra kar­vė, ku­ri iš­ge­ria 200 lit­rų, tai iš 10 kub. met­rų, ku­riuos iki šiol ga­li­ma… ga­li­ma kas­dien pa­gir­dy­ti 50 kar­vių, 50 kar­vių. Jūs no­ri­te 250 kar­vių gir­dy­ti be lei­di­mo. Tai pa­tei­ki­te nuo­sek­lius ar­gu­men­tus – už­ten­ka 10 kub. met­rų per die­ną, o ne­kal­bė­ki­me apie to­kius ar­gu­men­tus, kad štai vie­na kar­vė tiek daug iš­ge­ria.<text:s/></text:p>
        <text:p text:style-name="Roman"><text:span text:style-name="T11761">PIRMININKAS.</text:span><text:s/>P. Urb­šys.<text:s/></text:p>
        <text:p text:style-name="Roman"><text:span text:style-name="T11762">P. URBŠYS</text:span><text:span text:style-name="T11763"><text:s/></text:span><text:span text:style-name="T11764">(</text:span><text:span text:style-name="T11765">MSNG</text:span><text:span text:style-name="T11766">)</text:span><text:span text:style-name="T11767">.</text:span><text:s/>Ger­bia­mie­ji Sei­mo na­riai, aš no­rė­čiau at­kreip­ti dė­me­sį į tei­sin­gu­mo mi­nist­ro pa­si­ra­šy­tą raš­tą, ku­ria­me jis ak­cen­tuo­ja, kad at­si­žvel­giant į tai ir į Lie­tu­vos Res­pub­li­kos že­mės gel­mių įsta­ty­mo reg­la­men­tuo­ja­mą tvar­ką, ku­ri bū­tent api­brė­žia Lie­tu­vos Res­pub­likos Vy­riau­sy­bės ir Lie­tu­vos Res­pub­li­kos ap­lin­kos mi­nis­te­ri­jos kom­pe­ten­ci­ją, va­do­vau­jan­tis Lie­tu­vos Res­pub­li­kos sta­tu­to 138 straips­nio 3 da­li­mi, rei­ka­lin­ga Vy­riau­sy­bės iš­va­da.<text:s/></text:p>
        <text:p text:style-name="Roman"><text:span text:style-name="T11768">PIRMININKAS.</text:span><text:s/>Tai jūs pra­šo­te Vy­riau­sy­bės iš­va­dos šiuo klau­si­mu?</text:p>
        <text:p text:style-name="Roman"><text:span text:style-name="T11769">P. URBŠYS</text:span><text:span text:style-name="T11770"><text:s/></text:span><text:span text:style-name="T11771">(</text:span><text:span text:style-name="T11772">MSNG</text:span><text:span text:style-name="T11773">)</text:span><text:span text:style-name="T11774">.</text:span><text:s/>Taip.<text:s/></text:p>
        <text:p text:style-name="Roman"><text:span text:style-name="T11775">PIRMININKAS.</text:span><text:s/>Mes ga­li­me pri­tar­ti ben­dru su­ta­ri­mu? (<text:span text:style-name="T11776">Bal</text:span><text:span text:style-name="T11777">­sai sa</text:span><text:span text:style-name="T11778">­lė</text:span><text:span text:style-name="T11779">­je</text:span>) Bal­suo­ja­me. Po bal­sa­vi­mo duo­siu žo­dį. Dėl Vy­riau­sy­bės iš­va­dos.</text:p>
        <text:p text:style-name="Roman">Bal­sa­vo 41: už – 15, prieš – 14, su­si­lai­kė 12. De­ja, ne­pri­tar­ta, kad bū­tų pa­teik­ta Vy­riau­sy­bės iš­va­da.<text:s/></text:p>
        <text:p text:style-name="Roman">Ger­bia­mas A. Stan­či­kas. Pra­šau.</text:p>
        <text:p text:style-name="Roman"><text:span text:style-name="T11780">A. STANČIKAS</text:span><text:s/><text:span text:style-name="T11781">(</text:span><text:span text:style-name="T11782">LVŽSF</text:span><text:span text:style-name="T11783">)</text:span>. Iš tik­rų­jų, ko­le­gos, šian­dien klau­sau­si čia pa­bai­go­je ir ne­la­bai su­pran­tu. Kai ku­rie ko­le­gos, ku­rie la­bai įsi­vaiz­duo­ja kai­mą, bet jį, ko ge­ro, tik per lan­gą yra ma­tę. Gentvi­lui jau­nes­nia­jam. Kiek šian­dien, sa­ky­ki­me, nor­ma­lia­me kai­me gy­ve­na gy­ven­to­jų? Na, kiek? (<text:span text:style-name="T11784">Bal</text:span><text:span text:style-name="T11785">­sai sa</text:span><text:span text:style-name="T11786">­lė</text:span><text:span text:style-name="T11787">­je</text:span>) Na, ge­rai, pa­vyz­džiui, ma­no gim­ta­ja­me kai­me, Žli­bi­nų kai­me, kiek? (<text:span text:style-name="T11788">Bal</text:span><text:span text:style-name="T11789">­sai sa</text:span><text:span text:style-name="T11790">­lė</text:span><text:span text:style-name="T11791">­je</text:span>) Pa­na­šiai. Pra­dė­ki­me skai­čiuo­ti. O šie gy­ven­to­jai net gy­vu­lių ne­lai­ko, nie­ko jie ten ne­tu­ri, nei dar­žo ne­tu­ri. Jūs pa­ban­dy­ki­te bent su­vok­ti, nu­va­žiuo­ki­te tiems žmo­nėms ir pa­pa­sa­ko­ki­te, kad jums van­dens už­ten­ka tik stik­li­nės.</text:p>
        <text:p text:style-name="Roman"><text:span text:style-name="T11792">PIRMININKAS.</text:span><text:s/>Ge­rai. Dė­ko­ja­me. Trum­pin­ki­te. Si­mo­nai, po­rą žo­džių. Pra­šom.</text:p>
        <text:p text:style-name="Roman"><text:span text:style-name="T11793">S. GENTVILAS</text:span><text:span text:style-name="T11794"><text:s/></text:span><text:span text:style-name="T11795">(</text:span><text:span text:style-name="T11796">LSF</text:span><text:span text:style-name="T11797">)</text:span><text:span text:style-name="T11798">.</text:span><text:s/>Ger­bia­mas An­drie­jau Stan­či­kai, ne­bū­ki­te kaip K. Ma­žei­ka, kad me­džiok­lės klau­si­mai yra tik me­džio­to­jų in­te­re­sas. Ne, ne ir nie­ka­da ne­bus iš­skir­ti­nai pa­gal Kon­sti­tu­ci­ją pri­klau­san­tis po­že­mi­nis tur­tas tik ūki­nin­kų nuo­sa­vy­bė. Ir ko aš no­rė­čiau pa­pra­šy­ti – Eu­ro­pos tei­sės de­par­ta­men­to iš­va­dos, nes jos nė­ra, o vi­sas šis per­kė­li­mas, kas bu­vo pa­da­ry­ta lie­pos 1 die­ną, su­si­jęs su Eu­ro­pos van­de­nų di­rek­ty­va, įpa­rei­go­jan­čia Lie­tu­vą į įsta­ty­mą įkel­ti nuo­sta­tą, kad var­to­ji­mas virš 10 ku­bų iš van­den­vie­tės pri­va­lo­mai tu­ri tu­rė­ti lei­di­mą, ir mes nuo ši­to ne­iš­si­suk­si­me. O biu­ro­kratiją jūs ma­žin­ki­te su sa­vo tin­gi­niais mi­nist­rais, ku­rie ne­da­ro nie­ko. Čia yra at­sa­ky­mas, nes vi­sa Eu­ro­pa yra pa­sa­kiu­si: kas var­to­ja dau­giau ne­gu 10 ku­bų iš van­den­vie­tės, tu­ri tu­rė­ti lei­di­mą. O kad skun­džia­tės, kad tai kai­nuo­ja tūks­tan­čiais, čia jau jū­sų ins­ti­tu­ci­jų klau­si­mas.</text:p>
        <text:p text:style-name="Roman"><text:span text:style-name="T11799">PIRMININKAS.</text:span><text:s/>Aš ma­nau, kas čia pri­klau­so, ką jūs sa­kė­te, ger­bia­ma­sis, kad pa­ra­šy­tų, bus pa­ra­šy­ta, jie pri­va­lo tai da­ry­ti ir pa­da­rys. Pra­šau. Va­lius.<text:s/></text:p>
        <text:p text:style-name="Roman"><text:span text:style-name="T11800">V. ĄŽUOLAS</text:span><text:span text:style-name="T11801"><text:s/></text:span><text:span text:style-name="T11802">(</text:span><text:span text:style-name="T11803">LVŽSF</text:span><text:span text:style-name="T11804">)</text:span><text:span text:style-name="T11805">.</text:span><text:s/>Aš no­rė­čiau Si­mo­nui at­sa­ky­ti. Kai bu­vo svars­to­mas Gel­mių įsta­ty­mas, tur­būt ne vi­sas di­rek­ty­vas per­skai­tė­te. Eu­ro­pa yra pa­sa­kiu­si vie­ną da­ly­ką vals­ty­bėms dėl van­dens nau­do­ji­mo – tu­ri bū­ti įreng­tas ap­skai­tos prie­tai­sas ir vals­ty­bė tu­ri tu­rė­ti ap­skai­tą, kiek van­den­vie­čių ir grę­ži­nių tu­ri, o nuo kiek ku­bų tu­ri bū­ti iš­duo­ti lei­di­mai, spren­džia pa­ti vals­ty­bė. Yra vals­ty­bių, kur 100 ku­bų net­gi lei­džia­ma be lei­di­mų. Ne­ma­ni­pu­liuo­ki­me Eu­ro­pos Są­jun­gos rei­ka­la­vi­mais, nes jie yra ki­to­kie. (<text:span text:style-name="T11806">Bal</text:span><text:span text:style-name="T11807">­sai sa</text:span><text:span text:style-name="T11808">­lė</text:span><text:span text:style-name="T11809">­je</text:span>)<text:s/></text:p>
        <text:p text:style-name="Roman"><text:span text:style-name="T11810">PIRMININKAS.</text:span><text:s/>Ir trum­pai J. Sa­ba­taus­kas. Pra­šau.</text:p>
        <text:p text:style-name="Roman"><text:span text:style-name="T11811">J. SABATAUSKAS</text:span><text:span text:style-name="T11812"><text:s/></text:span><text:span text:style-name="T11813">(</text:span><text:span text:style-name="T11814">LSDPF</text:span><text:span text:style-name="T11815">)</text:span><text:span text:style-name="T11816">.<text:s/></text:span>Ger­bia­mi ko­le­gos, iš tie­sų toks ne­su­pran­ta­mas pa­si­prie­ši­ni­mas<text:s/>dėl<text:s/>Vy­riau­sy­bės iš­va­dos, kai tu­ri­te sa­vo Vy­riau­sy­bę, kai svars­to­me įsta­ty­mą, kai vie­ni ko­le­gos sa­ko, kad prieš­ta­rau­ja Eu­ro­pos di­rek­ty­vai, ką tik kal­bė­jęs ko­le­ga pa­sa­kė, kad ga­li bū­ti ir ki­taip, tai tam mes tu­ri­me spe­cia­lią ins­ti­tu­ci­ją – prie Tei­sin­gu­mo mi­nis­te­ri­jos yra Eu­ro­pos tei­sės de­par­ta­men­tas. Jie, kaip ši­tos sri­ties eks­per­tai, tu­riu ome­ny ati­ti­ki­mo Eu­ro­pos tei­sės ak­tams, pa­sa­kys.</text:p>
        <text:p text:style-name="Roman">Ki­ta ver­tus, jei­gu iš tik­rų­jų ky­la pro­ble­ma dėl ati­ti­ki­mo di­rek­ty­vai, ži­no­ki­te, kad įsta­ty­mo pro­jek­to pri­im­ti ne­bus ga­li­ma, kol ne­bus at­lik­ta no­ti­fi­ka­vi­mo pro­ce­dū­ra. (<text:span text:style-name="T11817">Bal</text:span><text:span text:style-name="T11818">­sai sa</text:span><text:span text:style-name="T11819">­lė</text:span><text:span text:style-name="T11820">­je</text:span>) Taip, taip, taip. Prie­šin­gu at­ve­ju tu­rė­si­me rei­ka­lų su Eu­ro­pos Ko­mi­si­ja ir Tei­sin­gu­mo Teis­mu.</text:p>
        <text:p text:style-name="Roman"><text:span text:style-name="T11821">PIRMININKAS.</text:span><text:s/>Ge­rai. Dė­ko­ja­me už nuo­mo­nių… Bet aš dar no­riu pa­sa­ky­ti, kad, ger­bia­mi ko­le­gos, dėl Že­mės gel­mių įsta­ty­mo pro­jek­to mes Eu­ro­pos tei­sės de­par­ta­men­to iš­va­dą tu­ri­me. Taip? Pa­si­ra­šė ger­bia­mas mi­nist­ras E. Jan­ke­vi­čius. (<text:span text:style-name="T11822">Bal</text:span><text:span text:style-name="T11823">­sai sa</text:span><text:span text:style-name="T11824">­lė</text:span><text:span text:style-name="T11825">­je</text:span>) Se­kun­dė­lę, tuoj. Aš no­riu tik­tai pa­klaus­ti jū­sų, ar mes pri­ta­ria­me, kad čia bū­tų Ap­lin­kos ap­sau­gos ko­mi­te­tas ir pa­pil­do­mas Kai­mo rei­ka­lų ko­mi­te­tas? Ben­dru su­ta­ri­mu. Ir svars­ty­si­me bir­že­lio 25 die­ną. Dė­ko­ju, pri­tar­ta.</text:p>
        <text:p text:style-name="Roman">Ir pas­ku­ti­nis ger­bia­mas P. Urb­šys. Pra­šau.</text:p>
        <text:p text:style-name="Roman"><text:span text:style-name="T11826">P. URBŠYS</text:span><text:span text:style-name="T11827"><text:s/></text:span><text:span text:style-name="T11828">(</text:span><text:span text:style-name="T11829">MSNG</text:span><text:span text:style-name="T11830">)</text:span><text:span text:style-name="T11831">.</text:span><text:s/>Ger­bia­mas pir­mi­nin­ke, aš jums ci­ta­vau bū­tent tei­sin­gu­mo mi­nist­ro pa­si­ra­šy­tą raš­tą. Bū­tent ta­me raš­te yra at­kreip­ta, kad ga­li bū­ti su­si­kir­ti­mas su Eu­ro­pos di­rek­ty­va,<text:s/>ir bū­tent yra jo pa­siū­ly­mas kreip­tis<text:s/>dėl<text:s/>Vy­riau­sy­bės iš­va­dos.<text:s/></text:p>
        <text:p text:style-name="Roman"><text:span text:style-name="T11832">PIRMININKAS.</text:span><text:s/>Sei­mas bal­sa­vo dėl to. Aš čia ne­kal­tas.</text:p>
        <text:p text:style-name="Roman"><text:span text:style-name="T11833">P. URBŠYS</text:span><text:span text:style-name="T11834"><text:s/></text:span><text:span text:style-name="T11835">(</text:span><text:span text:style-name="T11836">MSNG</text:span><text:span text:style-name="T11837">)</text:span><text:span text:style-name="T11838">.</text:span><text:s/>Pra­šom skai­ty­ti…<text:s/></text:p>
        <text:p text:style-name="Roman"><text:span text:style-name="T11839">PIRMININKAS.</text:span><text:s/>Ger­bia­mi ko­le­gos, bai­gia­me dis­ku­si­jas. Tu­ri­me dar mes iš­spręs­ti ki­tą pro­ble­mą – bai­gė­si šios po­pie­ti­nės dar­bo­tvarkės lai­kas, bet aš siū­lau, dar yra du re­zer­vi­niai klau­si­mai, pra­tęs­ti. Jei­gu ope­ra­ty­viai dirb­si­me, vis­kas bus la­bai grei­tai.<text:s/></text:p>
        <text:p text:style-name="Roman"/>
        <text:p text:style-name="P11840">19.08 val.</text:p>
        <text:p text:style-name="P11841">Ad­mi­nist­ra­ci­nių nu­si­žen­gi­mų ko­dek­so 96, 98, 99, 100 ir 150 straips­nių pa­kei­ti­mo įsta­ty­mo pro­jek­tas Nr. XIIIP-4538 (<text:span text:style-name="T11842">pa</text:span><text:span text:style-name="T11843">­tei</text:span><text:span text:style-name="T11844">­ki</text:span><text:span text:style-name="T11845">­mas</text:span>)</text:p>
        <text:p text:style-name="P11846"/>
        <text:p text:style-name="P11847">Ad­mi­nist­ra­ci­nių nu­si­žen­gi­mų ko­dek­so 96, 98, 99, 100 ir 150 straips­nių pa­kei­ti­mo įsta­ty­mo pro­jek­tas Nr. XIIIP-4538. Pra­ne­šė­jas – T. To­mi­li­nas. Pra­šau į tri­bū­ną.</text:p>
        <text:p text:style-name="Roman"><text:span text:style-name="T11848">T. TOMILINAS</text:span><text:s/><text:span text:style-name="T11849">(</text:span><text:span text:style-name="T11850">LVŽSF</text:span><text:span text:style-name="T11851">)</text:span>. Ger­bia­mi ko­le­gos, leis­ki­te la­bai trum­pai pri­sta­ty­ti la­bai svar­bų įsta­ty­mo pro­jek­tą. Dau­gy­bę me­tų nė­ra kel­tos mi­ni­ma­lios bau­dų ri­bos dėl nu­si­žen­gi­mų dar­bo tei­sei. Šiuo me­tu, jei­gu darb­da­vys pa­žei­džia dar­bų sau­gą, vi­du­ti­nė bau­da yra 40 eu­rų. Tur­būt už ta­lo­nė­lio ne­tu­rė­ji­mą vie­ša­ja­me trans­por­te yra bau­džia­ma la­biau. Mes ši­tą pro­jek­tą tei­kia­me tri­se ir esa­me su­de­ri­nę jį su So­cia­li­nės ap­sau­gos ir dar­bo mi­nis­te­ri­ja. La­bai pra­šau leis­ti pa­teik­ti. Svars­ty­mo me­tu ga­lė­si­te iš­sa­ky­ti sa­vo pri­ta­ri­mą, ne­pri­ta­ri­mą…</text:p>
        <text:p text:style-name="Roman"><text:span text:style-name="T11852">PIRMININKAS.</text:span><text:s/>Dė­ko­ja­me, bet no­ri klaus­ti N. Pu­tei­kis.<text:s/></text:p>
        <text:p text:style-name="Roman"><text:span text:style-name="T11853">N. PUTEIKIS</text:span><text:span text:style-name="T11854"><text:s/></text:span><text:span text:style-name="T11855">(</text:span><text:span text:style-name="T11856">LVŽSF</text:span><text:span text:style-name="T11857">)</text:span><text:span text:style-name="T11858">.</text:span><text:s/>Kiek pla­čiai apims ši­tas jū­sų pro­jek­tas? Kiek nu­si­žen­gi­mų dar­bo tei­sei?<text:s/></text:p>
        <text:p text:style-name="Roman"><text:span text:style-name="T11859">T. TOMILINAS</text:span><text:s/><text:span text:style-name="T11860">(</text:span><text:span text:style-name="T11861">LVŽSF</text:span><text:span text:style-name="T11862">)</text:span>. Pro­jek­tą pa­ren­gė Vals­ty­bi­nė dar­bo ins­pek­ci­ja. Apims vi­sus es­mi­nius pa­žei­di­mus, ku­rie, de­ja, pas­ta­ruo­sius tre­jus me­tus au­ga, ypač dar­bo sau­gos au­ga pa­žei­di­mų skai­čius, ir bau­dos ne­be­at­lie­pia re­a­ly­bės.<text:s/></text:p>
        <text:p text:style-name="Roman"><text:span text:style-name="T11863">PIRMININKAS.</text:span><text:s/>Dė­ko­ja­me. Da­bar dėl mo­ty­vų. (<text:span text:style-name="T11864">Bal</text:span><text:span text:style-name="T11865">­sai sa</text:span><text:span text:style-name="T11866">­lė</text:span><text:span text:style-name="T11867">­je</text:span>) Ar, Nag­li, dar no­ri­te kal­bė­ti? (<text:span text:style-name="T11868">Bal</text:span><text:span text:style-name="T11869">­sai sa</text:span><text:span text:style-name="T11870">­lė</text:span><text:span text:style-name="T11871">­je</text:span>) Ben­dru su­ta­ri­mu ga­li­me pri­tar­ti? Dė­ko­ja­me, pri­tar­ta. Siū­lo­mas pa­grin­di­niu ko­mi­te­tu Tei­sės ir tei­sėt­var­kos ko­mi­te­tas ir svars­ty­si­me bir­že­lio 25 die­ną. Ga­li­me pri­tar­ti ben­dru su­ta­ri­mu? Dė­ko­ja­me, pri­tar­ta.<text:s/></text:p>
        <text:p text:style-name="Roman"/>
        <text:p text:style-name="Laikas">19.10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36 (<text:span text:style-name="T11872">pa</text:span><text:span text:style-name="T11873">­tei</text:span><text:span text:style-name="T11874">­ki</text:span><text:span text:style-name="T11875">­mas, svars</text:span><text:span text:style-name="T11876">­ty</text:span><text:span text:style-name="T11877">­mas ir pri</text:span><text:span text:style-name="T11878">­ėmi</text:span><text:span text:style-name="T11879">­mas</text:span>)</text:p>
        <text:p text:style-name="Roman"/>
        <text:p text:style-name="Roman">Ger­bia­mi ko­le­gos, ki­tas re­zer­vi­nis klau­si­mas – Sei­mo nu­ta­ri­mo „Dėl Sei­mo pa­va­sa­rio se­si­jos dar­bų pro­gra­mos pa­tvir­ti­ni­mo“ pa­kei­ti­mo pro­jek­tas Nr. XIIIP-4836. Pra­šom, ger­bia­mas Va­si­liaus­kai.</text:p>
        <text:p text:style-name="Roman"><text:span text:style-name="T11880">G. VASILIAUSKAS</text:span><text:s/><text:span text:style-name="T11881">(</text:span><text:span text:style-name="T11882">LVŽSF</text:span><text:span text:style-name="T11883">)</text:span>. Ger­bia­ma­sis po­sė­džio pir­mi­nin­ke, mie­li ko­le­gos, pra­šau jū­sų pri­ta­ri­mo įtrauk­ti į Sei­mo pa­va­sa­rio se­si­jos dar­bų pro­gra­mą Al­ko­ho­lio kon­tro­lės įsta­ty­mo pro­jek­tą.<text:s/></text:p>
        <text:p text:style-name="Roman"><text:span text:style-name="T11884">PIRMININKAS.</text:span><text:s/>Dė­ko­ju. Ga­li­me pri­tar­ti ben­dru su­ta­ri­mu po pa­tei­ki­mo? Dė­ko­ju. Pri­tar­ta. Svars­ty­mas. Ga­li­me pri­tar­ti ben­dru su­ta­ri­mu? Pri­tar­ta. Dė­ko­ja­me. Pri­ėmi­mas. Bal­suo­ja­me.<text:s/></text:p>
        <text:p text:style-name="Roman"/>
        <text:p text:style-name="Priemimas">Šio nu­ta­ri­mo pri­ėmi­mas</text:p>
        <text:p text:style-name="Roman"/>
        <text:p text:style-name="Roman">Už­si­re­gist­ra­vo 37, bal­sa­vo 35: už – 31, prieš nė­ra, su­si­lai­kė 4. Yra dar­bų tvar­ka. Pri­im­tas. (<text:span text:style-name="T11885">Gon</text:span><text:span text:style-name="T11886">­gas</text:span>)<text:s/></text:p>
        <text:p text:style-name="Roman">Ger­bia­mi ko­le­gos, siū­lau Al­ko­ho­lio kon­tro­lės įsta­ty­mo 16 straips­nio pa­kei­ti­mo įsta­ty­mo pro­jek­tą Nr. XIIIP-4790<text:span text:style-name="T11887"><text:s/>su</text:span><text:span text:style-name="T11888">­jung</text:span><text:span text:style-name="T11889">­ti su ki</text:span><text:span text:style-name="T11890">­tu. (</text:span><text:span text:style-name="T11891">Bal</text:span><text:span text:style-name="T11892">­sai sa</text:span><text:span text:style-name="T11893">­lė</text:span><text:span text:style-name="T11894">­je</text:span><text:span text:style-name="T11895">) Kur da</text:span><text:span text:style-name="T11896">­bar pri</text:span><text:span text:style-name="T11897">­ėmė</text:span><text:span text:style-name="T11898">­me, taip, su ki</text:span><text:span text:style-name="T11899">­tu, kaip ir aiš</text:span><text:span text:style-name="T11900">­ki</text:span><text:span text:style-name="T11901">­nu.<text:s/></text:span></text:p>
        <text:p text:style-name="Roman"><text:span text:style-name="T11902">G. VASILIAUSKAS</text:span><text:span text:style-name="T11903"><text:s/></text:span><text:span text:style-name="T11904">(</text:span><text:span text:style-name="T11905">LVŽSF</text:span><text:span text:style-name="T11906">)</text:span><text:span text:style-name="T11907">. Su kuo ki</text:span><text:span text:style-name="T11908">­tu?<text:s/></text:span></text:p>
        <text:p text:style-name="Roman"><text:span text:style-name="T11909">PIRMININKAS.</text:span><text:span text:style-name="T11910"><text:s/>Ku</text:span><text:span text:style-name="T11911">­rį ir</text:span><text:span text:style-name="T11912">­gi pri</text:span><text:span text:style-name="T11913">­ėmė</text:span><text:span text:style-name="T11914">­me nu</text:span><text:span text:style-name="T11915">­ta</text:span><text:span text:style-name="T11916">­ri</text:span><text:span text:style-name="T11917">­mu<text:s/></text:span><text:span text:style-name="T11918">–<text:s/></text:span><text:span text:style-name="T11919">Nr. XIIIP-4789. Pra</text:span><text:span text:style-name="T11920">­ne</text:span><text:span text:style-name="T11921">­šė</text:span><text:span text:style-name="T11922">­jas – G. Va</text:span><text:span text:style-name="T11923">­si</text:span><text:span text:style-name="T11924">­liaus</text:span><text:span text:style-name="T11925">­kas. Pra</text:span><text:span text:style-name="T11926">­šau.</text:span></text:p>
        <text:p text:style-name="P11927"/>
        <text:p text:style-name="Laikas">19.11 val.</text:p>
        <text:p text:style-name="Roman12">Al­ko­ho­lio kon­tro­lės įsta­ty­mo Nr. I-857 16 straips­nio pa­kei­ti­mo įsta­ty­mo pro­jek­tas Nr. XIIIP-4790 (<text:span text:style-name="T11928">pa</text:span><text:span text:style-name="T11929">­tei</text:span><text:span text:style-name="T11930">­ki</text:span><text:span text:style-name="T11931">­mas</text:span>)</text:p>
        <text:p text:style-name="P11932"/>
        <text:p text:style-name="Roman"><text:span text:style-name="T11933">G. VASILIAUSKAS</text:span><text:span text:style-name="T11934"><text:s/></text:span><text:span text:style-name="T11935">(</text:span><text:span text:style-name="T11936">LVŽSF</text:span><text:span text:style-name="T11937">)</text:span><text:span text:style-name="T11938">. Ger</text:span><text:span text:style-name="T11939">­bia</text:span><text:span text:style-name="T11940">­mi ko</text:span><text:span text:style-name="T11941">­le</text:span><text:span text:style-name="T11942">­gos, no</text:span><text:span text:style-name="T11943">­riu pri</text:span><text:span text:style-name="T11944">­sta</text:span><text:span text:style-name="T11945">­ty</text:span><text:span text:style-name="T11946">­ti<text:s/></text:span>Al­ko­ho­lio kon­tro­lės įsta­ty­mo 16 straips­nio pa­kei­ti­mą. Šiuo pa­kei­ti­mu siū­lo­ma sa­vi­val­dy­bėms su­teik­ti dau­giau tei­sių spren­džiant dėl pre­ky­bos al­ko­ho­li­niais gė­ri­mais.<text:s/></text:p>
        <text:p text:style-name="Roman">Kas gi ge­riau nei sa­vi­val­dy­bės ži­no si­tu­a­ci­ją sa­vo se­niū­ni­jo­se, sa­vo te­ri­to­ri­niuo­se vie­ne­tuo­se, tie­siog<text:s/>sa­vi­val­dy­bės<text:s/>jau­čia vi­suo­me­nės pul­są. Šio įsta­ty­mo pa­tai­sa yra kon­kre­ti, aiš­ki ir, ma­nau, bū­ti­na, ypač COVID-19 pan­de­mi­jos są­ly­go­mis. Kai sta­cio­na­rios vie­šo­jo mai­ti­ni­mo įstai­gos ne­ga­li pri­im­ti ir ap­tar­nau­ti už­da­ro­se pa­tal­po­se lan­ky­to­jų, tad at­ši­lus orams ka­vi­nės yra vie­nin­te­lis bū­das ir ga­li­my­bė iš­gy­ven­ti, dirb­ti ir plės­ti lau­ko vie­tas ir zo­nas. Ta­čiau da­bar pa­gal ga­lio­jan­tį Al­ko­ho­lio kon­tro­lės įsta­ty­mą leis­ti­na pre­ky­bos al­ko­ho­li­niais gė­ri­mais lau­ke zo­na ne­ga­li vir­šy­ti 40 met­rų nuo vie­šo­jo mai­ti­ni­mo įstai­gos. Ka­ran­ti­no lai­ko­tar­piu rei­kia lai­ky­tis sau­gaus at­stu­mo tarp sta­lų sie­kiant ap­sau­go­ti klien­tus. Tai tam­pa tik­ra pro­ble­ma ka­vi­nėms.<text:s/></text:p>
        <text:p text:style-name="Roman"><text:span text:style-name="T11947">Siū</text:span><text:span text:style-name="T11948">­lo</text:span><text:span text:style-name="T11949">­mo įsta</text:span><text:span text:style-name="T11950">­ty</text:span><text:span text:style-name="T11951">­mo es</text:span><text:span text:style-name="T11952">­mė – leis</text:span><text:span text:style-name="T11953">­ti vie</text:span><text:span text:style-name="T11954">­tos sa</text:span><text:span text:style-name="T11955">­vi</text:span><text:span text:style-name="T11956">­val</text:span><text:span text:style-name="T11957">­dos ta</text:span><text:span text:style-name="T11958">­ry</text:span><text:span text:style-name="T11959">­boms nu</text:span><text:span text:style-name="T11960">­sta</text:span><text:span text:style-name="T11961">­ty</text:span><text:span text:style-name="T11962">­ti ki</text:span><text:span text:style-name="T11963">­tą di</text:span><text:span text:style-name="T11964">­des</text:span><text:span text:style-name="T11965">­nį lau</text:span><text:span text:style-name="T11966">­ko pre</text:span><text:span text:style-name="T11967">­ky</text:span><text:span text:style-name="T11968">­bai</text:span><text:s/>al­ko­ho­li­niais gė­ri­mais at­stu­mą, ta­čiau tu­ri bū­ti pri­va­lo­ma są­ly­ga – ūkio sub­jek­tas vie­šo­jo mai­ti­ni­mo įstai­ga ir lau­ko pre­ky­bos zo­na tu­ri bū­ti vie­no­je se­niū­ni­jo­je. Taip pat sa­vi­val­dy­bių ta­ry­bos tu­rė­tų tei­sę ir už­draus­ti pre­ky­bą al­ko­ho­li­niais gė­ri­mais lau­ko ka­vi­nė­se, ap­ri­bo­ti lai­ką, ter­mi­nus ir nu­sta­ty­ti ma­žes­nį al­ko­ho­li­nių gė­ri­mų eti­lo al­ko­ho­lio kon­cen­tra­ci­jos dy­dį.<text:s/></text:p>
        <text:p text:style-name="Roman">Ger­bia­mi ko­le­gos, toks trum­pas bū­tų šio įsta­ty­mo pro­jek­to pri­sta­ty­mas. Kvie­čiu pa­lai­ky­ti. Jei­gu bus klau­si­mų, mie­lai at­sa­ky­siu.</text:p>
        <text:p text:style-name="Roman"><text:span text:style-name="T11969">PIRMININKAS.</text:span><text:s/>Jū­sų no­ri klaus­ti E. Gent­vi­las. Ne­ma­tau. S. Jo­vai­ša. Pra­šau.</text:p>
        <text:p text:style-name="Roman"><text:span text:style-name="T11970">S. JOVAIŠA</text:span><text:span text:style-name="T11971"><text:s/></text:span><text:span text:style-name="T11972">(</text:span><text:span text:style-name="T11973">TS-LKDF</text:span><text:span text:style-name="T11974">)</text:span><text:span text:style-name="T11975">.<text:s/></text:span>Ačiū. Ger­bia­ma­sis pra­ne­šė­jau, čia įdo­mus siū­ly­mas, at­lais­vi­nan­tis spren­di­mo pri­ėmi­mą sa­vi­val­dy­bė­je, tai lyg ir ge­rai, bet kur čia bus ga­ran­ti­jos, kai jūs taip griež­tai žiū­ri­te dėl al­ko­ho­lio var­to­ji­mo ir įve­da­te vi­so­kius ri­bo­ji­mus? Tai čia ga­li pa­gal jū­sų siū­ly­mą sa­vi­val­dy­bė sa­vo nuo­žiū­ra la­bai at­lais­vin­ti. Tai, man at­ro­do, ker­ta­si su jū­sų įsi­ti­ki­ni­mais ir ar ne­at­si­ras per daug sa­vi­va­lės?</text:p>
        <text:p text:style-name="Roman"><text:span text:style-name="T11976">G. VASILIAUSKAS</text:span><text:s/><text:span text:style-name="T11977">(</text:span><text:span text:style-name="T11978">LVŽSF</text:span><text:span text:style-name="T11979">)</text:span>. Kaip jūs ma­tė­te, šio įsta­ty­mo pro­jek­te yra tam tik­ri kon­tro­lės me­cha­niz­mai, sa­ky­kim, kaip mi­nė­jau, kad sta­cio­na­ri vie­šo­jo mai­ti­ni­mo įstai­ga ir lau­ko pre­ky­bos zo­na pri­va­lo bū­ti vie­no­je se­niū­ni­jo­je. Tai jau<text:s/>yra<text:s/>vie­nas ap­ri­bo­ji­mas. O kas pa­kei­tė šį Al­ko­ho­lio kon­tro­lės įsta­ty­mą, kas pri­ve­dė prie to, kad tai rei­kia keis­ti, tai COVID-19.<text:s/></text:p>
        <text:p text:style-name="Roman">Tur­būt nie­kas ne­ga­lė­jo įsi­vaiz­duo­ti, kad pa­sau­lį už­klups to­kia pan­de­mi­ja. Čia bū­tų kaip ir pa­gal­ba, sa­ky­ki­me, sa­vi­val­da su­teiks pa­pil­do­mų<text:s/>te­ri­to­ri­jų, pa­gal­bą smul­kia­jam ir vi­du­ti­niam ver­slui, vie­šo­jo mai­ti­ni­mo įstai­goms. Ma­nau, kad sa­vi­val­dy­bė­mis tik­rai ga­li­ma pa­si­ti­kė­ti ir jos ge­riau­siai jau­čia tą vie­tos pul­są.<text:s/></text:p>
        <text:p text:style-name="Roman"><text:span text:style-name="T11980">PIRMININKAS.</text:span><text:s/>Klau­sia A. Ši­mas.<text:s/></text:p>
        <text:p text:style-name="Roman"><text:span text:style-name="T11981">A. ŠIMAS</text:span><text:span text:style-name="T11982"><text:s/></text:span><text:span text:style-name="T11983">(</text:span><text:span text:style-name="T11984">LVŽSF</text:span><text:span text:style-name="T11985">)</text:span><text:span text:style-name="T11986">. Ačiū. Ma</text:span><text:span text:style-name="T11987">­no la</text:span><text:span text:style-name="T11988">­bai trum</text:span><text:span text:style-name="T11989">­pas klau</text:span><text:span text:style-name="T11990">­si</text:span><text:span text:style-name="T11991">­mas. Ar pra</text:span><text:span text:style-name="T11992">­ne</text:span><text:span text:style-name="T11993">­šė</text:span><text:span text:style-name="T11994">­jo, pri</text:span><text:span text:style-name="T11995">­sta</text:span><text:span text:style-name="T11996">­tan</text:span><text:span text:style-name="T11997">­čio šį įsta</text:span><text:span text:style-name="T11998">­ty</text:span><text:span text:style-name="T11999">­mo pro</text:span><text:span text:style-name="T12000">­jek</text:span><text:span text:style-name="T12001">­tą, nė</text:span><text:span text:style-name="T12002">­ra čia su</text:span><text:span text:style-name="T12003">­mai</text:span><text:span text:style-name="T12004">­šy</text:span><text:span text:style-name="T12005">­ti vie</text:span><text:span text:style-name="T12006">­šie</text:span><text:span text:style-name="T12007">­ji ir pri</text:span><text:span text:style-name="T12008">­va</text:span><text:span text:style-name="T12009">­tūs in</text:span><text:span text:style-name="T12010">­te</text:span><text:span text:style-name="T12011">­re</text:span><text:span text:style-name="T12012">­sai? Man kaž</text:span><text:span text:style-name="T12013">­kaip ky</text:span><text:span text:style-name="T12014">­la, žiū</text:span><text:span text:style-name="T12015">­rint į ta</text:span><text:span text:style-name="T12016">­ve, pra</text:span><text:span text:style-name="T12017">­ne</text:span><text:span text:style-name="T12018">­šė</text:span><text:span text:style-name="T12019">­jau Ge</text:span><text:span text:style-name="T12020">­di</text:span><text:span text:style-name="T12021">­mi</text:span><text:span text:style-name="T12022">­nai, žiū</text:span><text:span text:style-name="T12023">­rint į ta</text:span><text:span text:style-name="T12024">­ve ky</text:span><text:span text:style-name="T12025">­la toks įta</text:span><text:span text:style-name="T12026">­ri</text:span><text:span text:style-name="T12027">­mas. Ačiū.<text:s/></text:span></text:p>
        <text:p text:style-name="Roman"><text:span text:style-name="T12028">PIRMININKAS.</text:span><text:span text:style-name="T12029"><text:s/>Mes ne</text:span><text:span text:style-name="T12030">­tu</text:span><text:span text:style-name="T12031">­ri</text:span><text:span text:style-name="T12032">­me de</text:span><text:span text:style-name="T12033">­kla</text:span><text:span text:style-name="T12034">­ra</text:span><text:span text:style-name="T12035">­ci</text:span><text:span text:style-name="T12036">­jos.<text:s/></text:span></text:p>
        <text:p text:style-name="Roman"><text:span text:style-name="T12037">G. VASILIAUSKAS</text:span><text:s/><text:span text:style-name="T12038">(</text:span><text:span text:style-name="T12039">LVŽSF</text:span><text:span text:style-name="T12040">)</text:span>. Tik­rai<text:s/>ma­no jo­kie vie­šie­ji ir pri­va­tūs in­te­re­sai ne­su­mai­šy­ti, ka­dan­gi aš ne­su ver­sli­nin­kas, ne­tu­riu vie­šo­jo mai­ti­ni­mo įstai­gų. Tai­gi čia tik­rai ne…<text:s/></text:p>
        <text:p text:style-name="Roman"><text:span text:style-name="T12041">PIRMININKAS.</text:span><text:s/>Dė­ko­ja­me. A. Kup­čins­kas. Pra­šom.<text:s/></text:p>
        <text:p text:style-name="Roman"><text:span text:style-name="T12042">A. KUPČINSKAS</text:span><text:span text:style-name="T12043"><text:s/></text:span><text:span text:style-name="T12044">(</text:span><text:span text:style-name="T12045">TS-LKDF</text:span><text:span text:style-name="T12046">)</text:span><text:span text:style-name="T12047">.<text:s/></text:span>Ger­bia­mas ko­le­ga, aš no­rė­jau pa­si­tei­rau­ti, ar jūs ne­ina­te prieš sa­vo svei­ka­tos ap­sau­gos mi­nist­rą? Vis tiek čia ši­ta tvar­ka li­be­ra­li­zuo­ja­te, tai vie­nas da­ly­kas. Ar tai ne­si­ker­ta su jū­sų Vy­riau­sy­bės po­li­ti­ka?<text:s/></text:p>
        <text:p text:style-name="Roman">An­tra, jei­gu jau taip yra pa­si­el­gęs Vil­niaus me­ras, tai jam ne­rei­kia įsta­ty­mo, jis sa­vo ini­cia­ty­vą įgy­ven­di­na per mies­to ta­ry­bą, ar jis nė­ra per­tek­li­nis?<text:s/></text:p>
        <text:p text:style-name="Roman">Tre­čia, ka­dan­gi dar yra lai­ko, no­riu pa­klaus­ti, ar ne­kils sta­liu­kų ka­rų, nes jūs sa­ko­te, kad vie­nas ūkio sub­jek­tas ga­lės vi­so­je se­niū­ni­jo­je. Ap­ri­bo­ta tik se­niū­ni­ja. Pa­vyz­džiui, Kau­ne, Ro­tu­šės aikš­tė­je „Me­džio­to­jų už­ei­ga“ iš­si­plės per vi­są Ro­tu­šės aikš­tę, o „Skliau­tams“ be­liks tik San­ta­ko­je, ar kaip čia bus?<text:s/></text:p>
        <text:p text:style-name="Roman"><text:span text:style-name="T12048">G. VASILIAUSKAS</text:span><text:s/><text:span text:style-name="T12049">(</text:span><text:span text:style-name="T12050">LVŽSF</text:span><text:span text:style-name="T12051">)</text:span>. Ačiū už klau­si­mą. Ko­le­ga, aš pra­dė­siu nuo to, ar ne­pri­eš­ta­rau­ja mū­sų Vy­riau­sy­bės pro­gra­mai, kaip mi­nė­jo­te. Ga­liu pa­sa­ky­ti, kad taip, as­me­niš­kai žiū­rint, aš ne­su var­to­jan­tis al­ko­ho­li­nius gė­ri­mus. Tam tik­ras pro­cen­tas vi­suo­me­nės ir­gi yra ne­var­to­jan­tis, bet ki­ta vi­suo­me­nės da­lis, tam tik­ras pro­cen­tas, dau­giau ar ma­žiau var­to­ja al­ko­ho­li­nius gė­ri­mus, ir aš, kaip ir jūs, ger­bia­mi ko­le­gos, esu tau­tos iš­rink­tas as­muo ir tu­riu at­sto­vau­ti ir ki­tai žmo­nių gru­pei.<text:s/></text:p>
        <text:p text:style-name="Roman">Grįž­tant prie sa­vi­val­dy­bių klau­si­mo.<text:s/>Tu­ri­me pa­si­ti­kė­ti sa­vi­val­dy­bė­mis, kad sa­vi­val­dy­bės tu­rės ko­or­di­nuo­ti tas lau­ko zo­nas, te­ri­to­ri­jas, ku­rios bū­tų pri­skir­tos ka­vi­nėms.<text:s/></text:p>
        <text:p text:style-name="Roman"><text:span text:style-name="T12052">PIRMININKAS.</text:span><text:s/>Dė­ko­ja­me už pa­tei­ki­mą ir at­sa­ky­tus klau­si­mus. Da­bar dėl mo­ty­vų. Gal Ser­ge­jus pri­ta­ria?<text:s/></text:p>
        <text:p text:style-name="Roman"><text:span text:style-name="T12053">S. JOVAIŠA</text:span><text:span text:style-name="T12054"><text:s/></text:span><text:span text:style-name="T12055">(</text:span><text:span text:style-name="T12056">TS-LKDF</text:span><text:span text:style-name="T12057">)</text:span><text:span text:style-name="T12058">.<text:s/></text:span>La­bai trum­pai. Ačiū už<text:s/>su­tei­ki­mą<text:s/>dau­giau lais­vės ir sa­vi­val­dy­bių sa­va­ran­kiš­ku­mo pa­di­di­ni­mą. Bal­suo­ki­me už.<text:s/></text:p>
        <text:p text:style-name="Roman"><text:span text:style-name="T12059">PIRMININKAS.</text:span><text:s/>Dė­ko­ja­me. Ar ga­li­me pri­tar­ti po pa­tei­ki­mo ben­dru su­ta­ri­mu? Dė­ko­ja­me, pri­tar­ta. Ger­bia­mi ko­le­gos, pa­grin­di­nis ko­mi­te­tas – Svei­ka­tos rei­ka­lų ko­mi­te­tas, pa­pil­do­mas – Eko­no­mi­kos ko­mi­te­tas. Svars­ty­si­me bir­že­lio 9 die­ną. Ga­li­me pri­tar­ti ben­dru su­ta­ri­mu? Dė­ko­ju, pri­tar­ta.<text:s/></text:p>
        <text:p text:style-name="Roman"/>
        <text:p text:style-name="Laikas">19.18 val.</text:p>
        <text:p text:style-name="Roman12">Sei­mo na­rių pa­reiš­ki­mai</text:p>
        <text:p text:style-name="Roman"/>
        <text:p text:style-name="Roman">Ki­tas dar­bo­tvarkės klau­si­mas – Sei­mo na­rių pa­reiš­ki­mai. Pra­šom, ger­bia­mas Ke­pe­ni.<text:s/></text:p>
        <text:p text:style-name="Roman"><text:span text:style-name="T12060">D. KEPENIS</text:span><text:s/><text:span text:style-name="T12061">(</text:span><text:span text:style-name="T12062">LVŽSF</text:span><text:span text:style-name="T12063">)</text:span>. Ačiū. Ger­bia­mi ko­le­gos, bū­čiau ne­kal­bė­jęs, jei­gu bū­čiau ga­vęs re­pli­kos tei­sę per Vy­riau­sy­bės va­lan­dą, ta­čiau man ta tei­sė ne­bu­vo su­teik­ta, tad aš da­bar pa­si­nau­do­siu sa­vo tei­se per­skai­ty­ti pa­reiš­ki­mą.<text:s/></text:p>
        <text:p text:style-name="Roman">Bu­vo pa­skelb­ta, kad aš esu pa­reiš­kęs tam tik­rą sa­vo nuo­mo­nę,<text:s/>tai<text:s/>yra me­las. Da­bar aš no­riu pri­min­ti, kad mes vi­si at­sto­vau­ja­me rin­kė­jams ir kiek­vie­nas tu­ri klau­si­mą, į ku­rį ieš­ko at­sa­ky­mo. Aš sa­vo dar­be tai ir da­riau, bet aš jau­čiu ir ma­tau tam tik­rą sis­te­mą, ku­ri čia, Sei­me, for­muo­ja­si. Aš da­bar ne­no­riu mi­nė­ti pa­var­džių, nes ne vie­nas žmo­gus tą me­lą sklei­džia.<text:s/></text:p>
        <text:p text:style-name="Roman">Šian­dien Lie­tu­vo­je at­si­ra­do to­kia ne­oli­be­ra­liz­mo li­ga<text:s/>ir ji plin­ta. Sei­me tie ne­oli­be­ra­lai šian­dien kal­ti­na ma­ne pa­sa­kius to­kią fra­zę, ku­rios nie­ka­da ne­sa­kiau. Vie­nas. Ki­tas ne­oli­be­ra­las ki­tą fra­zę kar­to­ja ke­le­tą mė­ne­sių.<text:s/>Jau du žmo­nės.</text:p>
        <text:p text:style-name="Roman">Bet yra dar vie­nas, tre­čias, tik­rai aiš­kiai ma­ty­ti ry­šys su jais,<text:s/>ne­oli­be­ra­las, ku­ris, kas ga­li pa­neig­ti, yra jų gru­puo­tės na­rys, tas ne­tie­sas kar­to­jan­tis iš­ti­sai. Be­je, jį vi­si čia ge­rai pri­si­me­na­te, nes vie­nas kon­ser­va­to­rius prieš ke­le­tą me­tų, pri­si­me­na­me, bu­vo už­vo­žęs ir į dan­tis tam ne­oli­be­ra­lui.<text:s/>Jis da­bar ta­po pro­pa­gan­dis­tu ir šių dvie­jų ne­oli­be­ra­lų me­lą pro­pa­guo­ja sa­vo lei­di­niuose.<text:s/></text:p>
        <text:p text:style-name="Roman">Aš no­riu pa­sa­ky­ti, mie­lie­ji, tik­rai ne­no­riu čia jū­sų pa­var­džių mi­nė­ti ir var­din­ti, aš tie­siog no­riu pa­pra­šy­ti jū­sų ne­kar­to­­ti<text:s/>me­lo, ku­ris tar­nau­ja pro­pa­gan­dai. Ne­kar­to­ki­te jo. Jūs, ger­bia­mi ne­oli­be­ra­lai, sa­vo prie­sai­ko­je žo­dį „Die­vas“ esa­te iš­brau­kę. Jums ne­svar­bu, kas ten yra pa­ra­šy­ta. De­ka­lo­ge, pa­čia­me svar­biau­sia­me pa­sau­lio įsta­ty­me, 8 straips­nis sa­ko: „Ne­kal­bėk ne­tie­sos.“ Ne­ga­li­ma kar­to­ti ne­tie­sos iš­ti­sai čia. Ir aš jums lin­kiu svei­ka­tos daug, lai­mės. Tiems žmo­nėms, ku­rie kar­to­ja ne­tie­są, su svei­ka­ta bū­na blo­gai. Bū­ki­te svei­ki. Sėk­mės.</text:p>
        <text:p text:style-name="Roman"><text:span text:style-name="T12064">PIRMININKAS.</text:span><text:s/>Kvie­čiu P. Urb­šį.<text:s/></text:p>
        <text:p text:style-name="Roman"><text:span text:style-name="T12065">P. URBŠYS</text:span><text:s/><text:span text:style-name="T12066">(</text:span><text:span text:style-name="T12067">MSNG</text:span><text:span text:style-name="T12068">)</text:span>. Ger­bia­mi sa­lė­je li­kę Sei­mo na­riai, kai iš šios tri­bū­nos Sei­mo na­rė A. Ši­rins­kie­nė mū­sų dar­bą pa­va­di­no ūkio rei­ka­lų tvar­ky­mu, aš ta­da re­a­ga­vau ir tu­rė­jau ome­ny Dž. Or­ve­lo „Gy­vu­lių ūkį“. Man su­si­da­rė toks įspū­dis, kad pa­čio­je frak­ci­jo­je kai kas bū­tent kū­rė to­kį mo­de­lį, to­dėl ta fra­zė iš to žmo­gaus lū­pų ir iš­ėjo apie ūkį. Bet kai ste­bė­jau ir da­ly­va­vau dis­ku­si­jo­se dėl įsta­ty­mo pro­jek­to, su­si­ju­sio su<text:s/>Van­dens gel­mių įsta­ty­mu, kai Sei­mo na­rys, gai­la, kad jo ne­ma­ty­ti, lie­jo kro­ko­di­lo aša­ras, kad jis čia sten­gia­si dėl gy­ven­to­jų, dėl pa­pras­tų žmo­nių, kad pa­ge­rin­tų jų gy­ve­ni­mo da­lį, o tuo me­tu yra re­gist­ra­vęs pa­tai­sas sa­vo siū­ly­mui – 100 ku­bų už­tik­rin­ti ne­mo­ka­mai tiems, ku­rie van­de­nį nau­do­ja sa­vo ver­slo in­te­re­sams.<text:s/></text:p>
        <text:p text:style-name="Roman"><text:span text:style-name="T12069">PIRMININKAS.</text:span><text:s/>Tai bu­vo Sei­mo na­rių pa­reiš­ki­mai.</text:p>
        <text:p text:style-name="Roman">Ger­bia­mi ko­le­gos, re­gist­ruo­ja­mės. Re­gist­ruo­ja­mės.</text:p>
        <text:p text:style-name="Roman">Už­si­re­gist­ra­vo 31 Sei­mo na­rys. Ger­bia­mi ko­le­gos, šios die­nos po­pie­ti­nį po­sė­dį bai­gė­me. (<text:span text:style-name="T12070">Gon</text:span><text:span text:style-name="T1207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03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gegužės</text:span><text:span text:style-name="T16"><text:s/></text:span><text:span text:style-name="T17">14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05T14:02:00Z</meta:creation-date>
    <dc:date>2020-06-05T14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567" meta:word-count="32624" meta:character-count="274722" meta:row-count="9098" meta:non-whitespace-character-count="245665"/>
  </office:meta>
</office:document-meta>
</file>